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automatic-styles>
    <style:style style:name="co10" style:family="table-column">
      <style:table-column-properties fo:break-before="auto" style:column-width="1.917cm"/>
    </style:style>
    <style:style style:name="ID0E4H" style:family="table-column">
      <style:table-column-properties style:column-width="1.056cm"/>
    </style:style>
    <style:style style:name="ID0EEAAC" style:family="table-column">
      <style:table-column-properties style:column-width="2.35cm"/>
    </style:style>
    <style:style style:name="ID0EKAAC" style:family="table-column">
      <style:table-column-properties style:column-width="2.033cm"/>
    </style:style>
    <style:style style:name="ID0EQAAC" style:family="table-column">
      <style:table-column-properties style:column-width="7.445cm"/>
    </style:style>
    <style:style style:name="ID0EWAAC" style:family="table-column">
      <style:table-column-properties style:column-width="6.389cm"/>
    </style:style>
    <style:style style:name="ID0E3AAC" style:family="table-column">
      <style:table-column-properties style:column-width="2.878cm"/>
    </style:style>
    <style:style style:name="ID0ECBAC" style:family="table-column">
      <style:table-column-properties style:column-width="1.188cm"/>
    </style:style>
    <style:style style:name="ID0EIBAC" style:family="table-column">
      <style:table-column-properties style:column-width="2.138cm"/>
    </style:style>
    <style:style style:name="ID0EOBAC" style:family="table-column">
      <style:table-column-properties style:column-width="10.375cm"/>
    </style:style>
    <style:style style:name="ID0EUBAC" style:family="table-column">
      <style:table-column-properties style:column-width="3.538cm"/>
    </style:style>
    <style:style style:name="co8" style:family="table-column">
      <style:table-column-properties fo:break-before="auto" style:column-width="1.917cm"/>
    </style:style>
    <style:style style:name="co6" style:family="table-column">
      <style:table-column-properties fo:break-before="auto" style:column-width="1.917cm"/>
    </style:style>
    <style:style style:name="ro10" style:family="table-row">
      <style:table-row-properties fo:break-before="auto" style:row-height="0.582cm"/>
    </style:style>
    <style:style style:name="ID0E2BAC" style:family="table-row">
      <style:table-row-properties fo:break-before="auto" style:row-height="0.979cm" style:use-optimal-row-height="true"/>
    </style:style>
    <style:style style:name="ID0EXGAC" style:family="table-row">
      <style:table-row-properties fo:break-before="auto" style:row-height="9.287cm" style:use-optimal-row-height="false"/>
    </style:style>
    <style:style style:name="ID0E2IAC" style:family="table-row">
      <style:table-row-properties fo:break-before="auto" style:row-height="0.953cm" style:use-optimal-row-height="false"/>
    </style:style>
    <style:style style:name="ID0E2KAC" style:family="table-row">
      <style:table-row-properties fo:break-before="auto" style:row-height="0.185cm" style:use-optimal-row-height="false"/>
    </style:style>
    <style:style style:name="ID0EQMAC" style:family="table-row">
      <style:table-row-properties fo:break-before="auto" style:row-height="3.572cm" style:use-optimal-row-height="false"/>
    </style:style>
    <style:style style:name="ID0ENOAC" style:family="table-row">
      <style:table-row-properties fo:break-before="auto" style:row-height="1.296cm" style:use-optimal-row-height="false"/>
    </style:style>
    <style:style style:name="ID0ELAAE" style:family="table-row">
      <style:table-row-properties fo:break-before="auto" style:row-height="2.196cm" style:use-optimal-row-height="false"/>
    </style:style>
    <style:style style:name="ro8" style:family="table-row">
      <style:table-row-properties fo:break-before="auto" style:row-height="0.582cm"/>
    </style:style>
    <style:style style:name="ro6" style:family="table-row">
      <style:table-row-properties fo:break-before="auto" style:row-height="0.582cm"/>
    </style:style>
    <style:style style:name="ID0EOVAE"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XVAE"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BWAE"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MWAE"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WW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DX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QXAE"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5XAE"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MY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ZYAE" style:family="table-cell" style:parent-style-name="Default">
      <style:table-cell-properties style:vertical-align="middle"/>
      <style:text-properties fo:font-size="12" style:font-size-asian="12pt" style:font-size-complex="12pt" style:font-name-asian="新細明體" style:font-name="新細明體"/>
    </style:style>
    <style:style style:name="ID0EDZAE"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RZAE"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4ZAE"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L1AE"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Y1AE" style:family="table-cell" style:parent-style-name="Default">
      <style:table-cell-properties style:vertical-align="top"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G2AE"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U2AE"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B3AE"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O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13AE"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H4AE"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U4AE"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A5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M5AE"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15AE"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F6AE"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T6AE"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BA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OA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2AA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IBAG" style:family="table-cell" style:parent-style-name="Default">
      <style:table-cell-properties style:vertical-align="middle" fo:border-bottom="0.002cm solid #000000" fo:border-right="none" fo:border-left="none" fo:border-top="0.002cm solid #000000"/>
      <style:paragraph-properties fo:text-align="center"/>
      <style:text-properties fo:font-size="20" style:font-size-asian="20pt" style:font-size-complex="20pt" style:font-name-asian="新細明體" fo:color="#000000" style:font-name="新細明體"/>
    </style:style>
    <style:style style:name="ID0EVBAG" style:family="table-cell" style:parent-style-name="Default">
      <style:table-cell-properties style:vertical-align="middle" fo:border-bottom="0.002cm solid #000000" fo:border-right="none" fo:border-left="none" fo:border-top="0.002cm solid #000000"/>
      <style:paragraph-properties fo:text-align="end"/>
      <style:text-properties fo:font-size="12" style:font-size-asian="12pt" style:font-size-complex="12pt" style:font-name-asian="新細明體" fo:color="#000000" style:font-name="新細明體"/>
    </style:style>
    <style:style style:name="ID0EBCAG"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NC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DA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fo:color="#FF0000" style:font-name="新細明體"/>
    </style:style>
    <style:style style:name="ID0ETDA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AE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NEA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FF0000" style:font-name="新細明體"/>
    </style:style>
    <style:style style:name="ID0EZEA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EFAG" style:family="table-cell" style:parent-style-name="Default">
      <style:table-cell-properties style:vertical-align="middle"/>
      <style:paragraph-properties fo:text-align="end"/>
      <style:text-properties fo:font-size="12" style:font-size-asian="12pt" style:font-size-complex="12pt" style:font-name-asian="新細明體" fo:color="#FF0000" style:font-name="新細明體"/>
    </style:style>
    <style:style style:name="ID0EEFAGID0EEFAG" style:family="table-cell" style:parent-style-name="Default">
      <style:table-cell-properties style:vertical-align="middle" fo:border-bottom="none" fo:border-right="none" fo:border-left="none" fo:border-top="none"/>
      <style:paragraph-properties fo:text-align="end"/>
      <style:text-properties fo:font-size="12" style:font-size-asian="12pt" style:font-size-complex="12pt" style:font-name-asian="新細明體" fo:color="#FF0000" style:font-name="新細明體"/>
    </style:style>
    <style:style style:name="ID0EF6AEID0EF6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BAAGID0EBA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AEAGID0EAE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2AAGID0E2AA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VBAGID0EVBAG"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NCAGID0EN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CAGID0EZC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M5AEID0EM5AE" style:family="table-cell" style:parent-style-name="Default">
      <style:table-cell-properties style:vertical-align="middle" fo:border-bottom="none" fo:border-right="none" fo:border-left="none" fo:border-top="none"/>
      <style:paragraph-properties fo:text-align="center"/>
      <style:text-properties fo:font-size="12" style:font-size-asian="12pt" style:font-size-complex="12pt" style:font-name-asian="新細明體" fo:color="#FF0000" style:font-name="新細明體"/>
    </style:style>
    <style:style style:name="ID0EF6AEID0EF6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BAAGID0EBA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13AEID0E13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F6AEID0EF6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AEAGID0EAE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NEAGID0ENEA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FF0000" style:font-name="新細明體"/>
    </style:style>
    <style:style style:name="ID0EMXAG" style:family="table" style:master-page-name="Default">
      <style:table-properties/>
    </style:style>
    <style:style style:name="ID0ERXAG" style:family="table" style:master-page-name="Default">
      <style:table-properties/>
    </style:style>
    <style:style style:name="ID0EWXAG"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Sheet1" table:style-name="ID0EMXAG">
        <table:table-column table:style-name="ID0E4H" table:default-cell-style-name="ID0EOVAE"/>
        <table:table-column table:style-name="ID0EEAAC" table:default-cell-style-name="ID0EOVAE"/>
        <table:table-column table:style-name="ID0EKAAC" table:default-cell-style-name="ID0EOVAE"/>
        <table:table-column table:style-name="ID0EQAAC" table:default-cell-style-name="ID0EOVAE"/>
        <table:table-column table:style-name="ID0EWAAC" table:default-cell-style-name="ID0EOVAE"/>
        <table:table-column table:style-name="ID0E3AAC" table:number-columns-repeated="2" table:default-cell-style-name="ID0EOVAE"/>
        <table:table-column table:style-name="ID0ECBAC" table:number-columns-repeated="2" table:default-cell-style-name="ID0EOVAE"/>
        <table:table-column table:style-name="ID0EIBAC" table:default-cell-style-name="ID0EOVAE"/>
        <table:table-column table:style-name="ID0EOBAC" table:default-cell-style-name="ID0EOVAE"/>
        <table:table-column table:style-name="ID0EUBAC" table:default-cell-style-name="ID0EOVAE"/>
        <table:table-column table:style-name="co10" table:number-columns-repeated="244" table:default-cell-style-name="ID0EOVAE"/>
        <table:table-row xmlns:xdr="http://schemas.openxmlformats.org/drawingml/2006/spreadsheetDrawing" table:style-name="ID0E2BAC">
          <table:table-cell table:number-rows-spanned="1" table:number-columns-spanned="6" table:style-name="ID0E2AAGID0E2AAG" office:value-type="string">
            <text:p>1999縣民服務熱線案件執行管制表</text:p>
          </table:table-cell>
          <table:covered-table-cell table:number-columns-repeated="5"/>
          <table:table-cell table:number-rows-spanned="1" table:number-columns-spanned="3" table:style-name="ID0EVBAGID0EVBAG" office:value-type="string">
            <text:p>107年第4季</text:p>
          </table:table-cell>
          <table:covered-table-cell table:number-columns-repeated="2"/>
          <table:table-cell table:number-columns-repeated="247"/>
        </table:table-row>
        <table:table-row xmlns:xdr="http://schemas.openxmlformats.org/drawingml/2006/spreadsheetDrawing" table:style-name="ro10">
          <table:table-cell table:number-rows-spanned="2" table:number-columns-spanned="1" table:style-name="ID0EZCAGID0EZCAG" office:value-type="string">
            <text:p>序號</text:p>
          </table:table-cell>
          <table:table-cell table:number-rows-spanned="2" table:number-columns-spanned="1" table:style-name="ID0EZCAGID0EZCAG" office:value-type="string">
            <text:p>案件編號</text:p>
          </table:table-cell>
          <table:table-cell table:number-rows-spanned="2" table:number-columns-spanned="1" table:style-name="ID0ENCAGID0ENCAG" office:value-type="string">
            <text:p>日期</text:p>
          </table:table-cell>
          <table:table-cell table:number-rows-spanned="2" table:number-columns-spanned="1" table:style-name="ID0EZCAGID0EZCAG" office:value-type="string">
            <text:p>反應事項</text:p>
          </table:table-cell>
          <table:table-cell table:number-rows-spanned="2" table:number-columns-spanned="1" table:style-name="ID0EZCAGID0EZCAG" office:value-type="string">
            <text:p>處理情形</text:p>
          </table:table-cell>
          <table:table-cell table:number-rows-spanned="2" table:number-columns-spanned="1" table:style-name="ID0EZCAGID0EZCAG" office:value-type="string">
            <text:p>主辦單位</text:p>
          </table:table-cell>
          <table:table-cell table:number-rows-spanned="2" table:number-columns-spanned="1" table:style-name="ID0EZCAGID0EZCAG" office:value-type="string">
            <text:p>結案日期</text:p>
          </table:table-cell>
          <table:table-cell table:number-rows-spanned="1" table:number-columns-spanned="2" table:style-name="ID0EZCAGID0EZCAG" office:value-type="string">
            <text:p>列管情形</text:p>
          </table:table-cell>
          <table:covered-table-cell table:number-columns-repeated="1"/>
          <table:table-cell table:number-columns-repeated="247"/>
        </table:table-row>
        <table:table-row xmlns:xdr="http://schemas.openxmlformats.org/drawingml/2006/spreadsheetDrawing" table:style-name="ro10">
          <table:covered-table-cell/>
          <table:covered-table-cell/>
          <table:covered-table-cell/>
          <table:covered-table-cell/>
          <table:covered-table-cell/>
          <table:covered-table-cell/>
          <table:covered-table-cell/>
          <table:table-cell table:style-name="ID0EO3AE" office:value-type="string">
            <text:p>結案</text:p>
          </table:table-cell>
          <table:table-cell table:style-name="ID0EO3AE" office:value-type="string">
            <text:p>列管</text:p>
          </table:table-cell>
          <table:table-cell table:style-name="ID0EXVAE"/>
          <table:table-cell table:style-name="ID0EXVAE"/>
          <table:table-cell table:number-columns-repeated="245"/>
        </table:table-row>
        <table:table-row xmlns:xdr="http://schemas.openxmlformats.org/drawingml/2006/spreadsheetDrawing" table:style-name="ID0EXGAC">
          <table:table-cell table:style-name="ID0EMYAE" office:value-type="float" office:value="1">
            <text:p>1</text:p>
          </table:table-cell>
          <table:table-cell table:style-name="ID0EMYAE" office:value-type="string">
            <text:p>107-12-001</text:p>
          </table:table-cell>
          <table:table-cell table:style-name="ID0EMYAE" office:value-type="string">
            <text:p>107.12.15</text:p>
          </table:table-cell>
          <table:table-cell table:style-name="ID0EY1AE" office:value-type="string">
            <text:p>12：58民眾來電表示身份(國考考生，馬祖高中試場)，說「監試人員答案卡發太慢，試卷在鈴響時就立即收，覺得不妥」。                                                               13：11成功轉知已在考試中心的祥雄科長。
13：26祥雄科長已轉達現場監試人員「考試開始鐘前發予答案卷(卡)，終鈴結束才能收卷」。
</text:p>
          </table:table-cell>
          <table:table-cell table:style-name="ID0EQXAE" office:value-type="string">
            <text:p>1.本處接獲通報時，第二節考試已開始，隨即請試務工作人員至各試場轉知監場主任需於鈴響畢後才能請考生停止作答並收取試(題)卷。                                                                       2.該名考生家長於當日下午親至考試試務中心，由考選部派長官併同本處處長等相關人員向考生家長解釋處理情形及相關權益。              3.爾後將加強監場人員訓練，避免類似情形再次發生，造成考試不公；另將請各監場人員於考試前一天監場會議結束後，先至試場檢視座位之各考生姓名，確認無迴避事宜，避免考試首日對換考場造成監考人員慌亂。</text:p>
          </table:table-cell>
          <table:table-cell table:style-name="ID0EMYAE" office:value-type="string">
            <text:p>人事處</text:p>
          </table:table-cell>
          <table:table-cell table:style-name="ID0EMYAE" office:value-type="string">
            <text:p>107.12.15</text:p>
          </table:table-cell>
          <table:table-cell table:style-name="ID0EDXAE" office:value-type="string">
            <text:p>ˇ</text:p>
          </table:table-cell>
          <table:table-cell table:style-name="ID0EWWAE"/>
          <table:table-cell table:style-name="ID0EBWAE"/>
          <table:table-cell table:style-name="ID0E5XAE"/>
          <table:table-cell table:number-columns-repeated="245" table:style-name="ID0EZYAE"/>
        </table:table-row>
        <table:table-row xmlns:xdr="http://schemas.openxmlformats.org/drawingml/2006/spreadsheetDrawing" table:style-name="ID0E2IAC">
          <table:table-cell table:number-rows-spanned="5" table:number-columns-spanned="1" table:style-name="ID0E13AEID0E13AE" office:value-type="float" office:value="2">
            <text:p>2</text:p>
          </table:table-cell>
          <table:table-cell table:number-rows-spanned="5" table:number-columns-spanned="1" table:style-name="ID0E13AEID0E13AE" office:value-type="string">
            <text:p>107-12-002</text:p>
          </table:table-cell>
          <table:table-cell table:number-rows-spanned="5" table:number-columns-spanned="1" table:style-name="ID0E13AEID0E13AE" office:value-type="string">
            <text:p>107.12.19</text:p>
          </table:table-cell>
          <table:table-cell table:number-rows-spanned="5" table:number-columns-spanned="1" table:style-name="ID0EF6AEID0EF6AE" office:value-type="string">
            <text:p>1.獅子市場附近常有狗大便，造成民眾困擾，影響市容，希望寵物能確實植入晶片並能加強取締，有必要需開罰，以免造成市場環境汙染。                              2.獅子市場巷道內，常有推車堵住道路，通行困難。</text:p>
          </table:table-cell>
          <table:table-cell table:number-rows-spanned="2" table:number-columns-spanned="1" table:style-name="ID0EF6AEID0EF6AE" office:value-type="string">
            <text:p>107.12.22發文轉知鄉公所卓處。</text:p>
          </table:table-cell>
          <table:table-cell table:number-rows-spanned="2" table:number-columns-spanned="1" table:style-name="ID0E13AEID0E13AE" office:value-type="string">
            <text:p>南竿鄉公所</text:p>
          </table:table-cell>
          <table:table-cell table:number-rows-spanned="2" table:number-columns-spanned="1" table:style-name="ID0E13AEID0E13AE"/>
          <table:table-cell table:number-rows-spanned="2" table:number-columns-spanned="1" table:style-name="ID0EBAAGID0EBAAG"/>
          <table:table-cell table:number-rows-spanned="2" table:number-columns-spanned="1" table:style-name="ID0EAEAGID0EAEAG"/>
          <table:table-cell table:style-name="ID0EBWAE"/>
          <table:table-cell table:style-name="ID0EDZAE"/>
          <table:table-cell table:number-columns-repeated="245" table:style-name="ID0EZYAE"/>
        </table:table-row>
        <table:table-row xmlns:xdr="http://schemas.openxmlformats.org/drawingml/2006/spreadsheetDrawing" table:style-name="ID0E2KAC">
          <table:covered-table-cell/>
          <table:covered-table-cell/>
          <table:covered-table-cell/>
          <table:covered-table-cell/>
          <table:covered-table-cell/>
          <table:covered-table-cell/>
          <table:covered-table-cell/>
          <table:covered-table-cell/>
          <table:covered-table-cell/>
          <table:table-cell table:style-name="ID0EBWAE"/>
          <table:table-cell table:style-name="ID0EG2AE"/>
          <table:table-cell table:number-columns-repeated="245" table:style-name="ID0EMWAE"/>
        </table:table-row>
        <table:table-row xmlns:xdr="http://schemas.openxmlformats.org/drawingml/2006/spreadsheetDrawing" table:style-name="ID0EQMAC">
          <table:covered-table-cell/>
          <table:covered-table-cell/>
          <table:covered-table-cell/>
          <table:covered-table-cell/>
          <table:table-cell table:style-name="ID0EL1AE" office:value-type="string">
            <text:p>1.寵物晶片及狂犬病疫苗為本縣犬貓防疫既定政策，縣內有主犬隻均已完成寵物晶片注射及登記。                                                     2.犬隻糞便問題雖非本處業管，仍將配合宣導。</text:p>
          </table:table-cell>
          <table:table-cell table:style-name="ID0ERZAE" office:value-type="string">
            <text:p>產業發展處</text:p>
          </table:table-cell>
          <table:table-cell table:style-name="ID0ERZAE" office:value-type="string">
            <text:p>107.12.25</text:p>
          </table:table-cell>
          <table:table-cell table:style-name="ID0EB3AE" office:value-type="string">
            <text:p>ˇ</text:p>
          </table:table-cell>
          <table:table-cell table:style-name="ID0EU2AE"/>
          <table:table-cell table:style-name="ID0EBWAE"/>
          <table:table-cell table:style-name="ID0E4ZAE"/>
          <table:table-cell table:number-columns-repeated="245" table:style-name="ID0EZYAE"/>
        </table:table-row>
        <table:table-row xmlns:xdr="http://schemas.openxmlformats.org/drawingml/2006/spreadsheetDrawing" table:style-name="ID0ENOAC">
          <table:covered-table-cell/>
          <table:covered-table-cell/>
          <table:covered-table-cell/>
          <table:covered-table-cell/>
          <table:table-cell table:number-rows-spanned="2" table:number-columns-spanned="1" table:style-name="ID0EF6AEID0EF6AE" office:value-type="string">
            <text:p>1.107年12月25日13：30前往獅子市場附近週邊巷子及道路稽查，現場未發現有狗大便。                        2.依廢棄物清理法第11條規定及村莊衛生管理人為南竿鄉公所，本局將協助督導。</text:p>
          </table:table-cell>
          <table:table-cell table:number-rows-spanned="2" table:number-columns-spanned="1" table:style-name="ID0E13AEID0E13AE" office:value-type="string">
            <text:p>環境資源局</text:p>
          </table:table-cell>
          <table:table-cell table:number-rows-spanned="2" table:number-columns-spanned="1" table:style-name="ID0E13AEID0E13AE" office:value-type="string">
            <text:p>107.12.25</text:p>
          </table:table-cell>
          <table:table-cell table:number-rows-spanned="2" table:number-columns-spanned="1" table:style-name="ID0EBAAGID0EBAAG" office:value-type="string">
            <text:p>ˇ</text:p>
          </table:table-cell>
          <table:table-cell table:number-rows-spanned="2" table:number-columns-spanned="1" table:style-name="ID0EAEAGID0EAEAG"/>
          <table:table-cell table:number-rows-spanned="2" table:number-columns-spanned="1" table:style-name="ID0ENEAGID0ENEAG"/>
          <table:table-cell table:number-rows-spanned="2" table:number-columns-spanned="1" table:style-name="ID0EM5AEID0EM5AE"/>
          <table:table-cell table:number-columns-repeated="245" table:style-name="ID0EZYAE"/>
        </table:table-row>
        <table:table-row xmlns:xdr="http://schemas.openxmlformats.org/drawingml/2006/spreadsheetDrawing" table:style-name="ID0ELAA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ID0EMWAE"/>
        </table:table-row>
        <table:table-row xmlns:xdr="http://schemas.openxmlformats.org/drawingml/2006/spreadsheetDrawing" table:style-name="ro10">
          <table:table-cell table:style-name="ID0EXVAE"/>
          <table:table-cell table:style-name="ID0EXVAE"/>
          <table:table-cell table:style-name="ID0EXVAE"/>
          <table:table-cell table:style-name="ID0EXVAE"/>
          <table:table-cell table:style-name="ID0EXVAE"/>
          <table:table-cell table:number-rows-spanned="1" table:number-columns-spanned="4" table:style-name="ID0EEFAGID0EEFAG"/>
          <table:covered-table-cell table:number-columns-repeated="3"/>
          <table:table-cell table:style-name="ID0EMWAE"/>
          <table:table-cell table:number-columns-repeated="246"/>
        </table:table-row>
        <table:table-row xmlns:xdr="http://schemas.openxmlformats.org/drawingml/2006/spreadsheetDrawing" table:style-name="ro10">
          <table:table-cell table:number-columns-repeated="5"/>
          <table:table-cell table:style-name="ID0EMWAE"/>
          <table:table-cell table:style-name="ID0EZYAE" office:value-type="string">
            <text:p>資料更新日期  107年12月26日</text:p>
          </table:table-cell>
          <table:table-cell table:style-name="ID0EZYAE"/>
          <table:table-cell table:style-name="ID0EZYAE"/>
          <table:table-cell table:style-name="ID0EMWAE"/>
          <table:table-cell table:number-columns-repeated="246"/>
        </table:table-row>
      </table:table>
      <table:table table:name="Sheet2" table:style-name="ID0ERXAG">
        <table:table-column table:style-name="co8" table:number-columns-repeated="256" table:default-cell-style-name="ID0EOVAE"/>
        <table:table-row xmlns:xdr="http://schemas.openxmlformats.org/drawingml/2006/spreadsheetDrawing" table:style-name="ro8" table:number-rows-repeated="65536">
          <table:table-cell table:number-columns-repeated="256"/>
        </table:table-row>
      </table:table>
      <table:table table:name="Sheet3" table:style-name="ID0EWXAG">
        <table:table-column table:style-name="co6" table:number-columns-repeated="256" table:default-cell-style-name="ID0EOVAE"/>
        <table:table-row xmlns:xdr="http://schemas.openxmlformats.org/drawingml/2006/spreadsheetDrawing" table:style-name="ro6"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fo:margin-top="0.762cm" fo:margin-bottom="0.762cm" fo:margin-left="1.778cm" fo:margin-right="1.77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19-05-08T00:23:02Z</dc:date>
    <meta:document-statistic/>
    <meta:user-defined meta:name="Company" meta:value-type="string"/>
  </office:meta>
</office:document-meta>
</file>