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Sөũ" svg:font-family="Sөũ"/>
  </office:font-face-decls>
  <office:automatic-styles>
    <style:style style:name="co8" style:family="table-column">
      <style:table-column-properties fo:break-before="auto" style:column-width="1.917cm"/>
    </style:style>
    <style:style style:name="ID0EDBAC" style:family="table-column">
      <style:table-column-properties style:column-width="2.191cm"/>
    </style:style>
    <style:style style:name="ID0EJBAC" style:family="table-column">
      <style:table-column-properties style:column-width="4.066cm"/>
    </style:style>
    <style:style style:name="ID0EPBAC" style:family="table-column">
      <style:table-column-properties style:column-width="2.006cm"/>
    </style:style>
    <style:style style:name="ID0EWBAC" style:family="table-column">
      <style:table-column-properties style:column-width="3.881cm"/>
    </style:style>
    <style:style style:name="ID0E3BAC" style:family="table-column">
      <style:table-column-properties style:column-width="3.115cm"/>
    </style:style>
    <style:style style:name="ID0ECCAC" style:family="table-column">
      <style:table-column-properties style:column-width="3.432cm"/>
    </style:style>
    <style:style style:name="ID0EICAC" style:family="table-column">
      <style:table-column-properties style:column-width="3.089cm"/>
    </style:style>
    <style:style style:name="ID0EO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VCAC" style:family="table-row">
      <style:table-row-properties fo:break-before="auto" style:row-height="3.956cm" style:use-optimal-row-height="false"/>
    </style:style>
    <style:style style:name="ID0ECEAC" style:family="table-row">
      <style:table-row-properties fo:break-before="auto" style:row-height="1.455cm" style:use-optimal-row-height="false"/>
    </style:style>
    <style:style style:name="ID0E6FAC" style:family="table-row">
      <style:table-row-properties fo:break-before="auto" style:row-height="1.164cm" style:use-optimal-row-height="true"/>
    </style:style>
    <style:style style:name="ID0EMHAC" style:family="table-row">
      <style:table-row-properties fo:break-before="auto" style:row-height="1.746cm" style:use-optimal-row-height="true"/>
    </style:style>
    <style:style style:name="ID0EZIAC" style:family="table-row">
      <style:table-row-properties fo:break-before="auto" style:row-height="1.429cm" style:use-optimal-row-height="false"/>
    </style:style>
    <style:style style:name="ID0EHKAC" style:family="table-row">
      <style:table-row-properties fo:break-before="auto" style:row-height="1.164cm" style:use-optimal-row-height="true"/>
    </style:style>
    <style:style style:name="ID0EULAC" style:family="table-row">
      <style:table-row-properties fo:break-before="auto" style:row-height="1.164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KQ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TQ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AR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NR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R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S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TS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5SAE" style:family="table-cell" style:parent-style-name="Default">
      <style:table-cell-properties style:vertical-align="middle"/>
      <style:text-properties fo:font-size="12" style:font-size-asian="12pt" style:font-size-complex="12pt" style:font-name-asian="Sөũ" fo:color="#000000" style:font-name="Sөũ"/>
    </style:style>
    <style:style style:name="ID0ENRAEID0ENR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SAEID0EGS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GSAEID0EGS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EAG" style:family="table" style:master-page-name="Default">
      <style:table-properties/>
    </style:style>
    <style:style style:name="ID0EHEAG" style:family="table" style:master-page-name="Default">
      <style:table-properties/>
    </style:style>
    <style:style style:name="ID0EMEAG" style:family="table" style:master-page-name="Default">
      <style:table-properties/>
    </style:style>
    <style:style style:name="ID0E1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H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H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G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F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D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D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E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E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F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UF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6F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NG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2G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I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V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CEAG">
        <table:table-column table:style-name="ID0EDBAC" table:default-cell-style-name="ID0EKQAE"/>
        <table:table-column table:style-name="ID0EJBAC" table:default-cell-style-name="ID0EKQAE"/>
        <table:table-column table:style-name="ID0EPBAC" table:default-cell-style-name="ID0EKQAE"/>
        <table:table-column table:style-name="ID0EWBAC" table:default-cell-style-name="ID0EKQAE"/>
        <table:table-column table:style-name="ID0E3BAC" table:default-cell-style-name="ID0EKQAE"/>
        <table:table-column table:style-name="ID0ECCAC" table:default-cell-style-name="ID0EKQAE"/>
        <table:table-column table:style-name="ID0EICAC" table:default-cell-style-name="ID0EKQAE"/>
        <table:table-column table:style-name="ID0EOCAC" table:default-cell-style-name="ID0EKQAE"/>
        <table:table-column table:style-name="co8" table:number-columns-repeated="248" table:default-cell-style-name="ID0EKQAE"/>
        <table:table-row xmlns:xdr="http://schemas.openxmlformats.org/drawingml/2006/spreadsheetDrawing" table:style-name="ID0EVCAC">
          <table:table-cell table:number-rows-spanned="1" table:number-columns-spanned="9" table:style-name="ID0ENRAEID0ENRAE" office:value-type="string">
            <text:p><text:span text:style-name="ID0EEFAE">填表說明:</text:span></text:p>
            <text:p><text:span text:style-name="ID0EEFAE">1)紅色</text:span><text:span text:style-name="ID0EGFAE">*</text:span><text:span text:style-name="ID0EUFAE">為必填欄位。</text:span></text:p>
            <text:p><text:span text:style-name="ID0EUFAE">2)公告日期與處分日期格式為1060701 (表示106年7月1日)。</text:span></text:p>
            <text:p><text:span text:style-name="ID0EUFAE">3) 違反法規條款請依固定格式填寫:   例:勞基法第15條第1款、勞基法第30條第6項</text:span><text:span text:style-name="ID0E6FAE"> (條款需使用半形阿拉伯數字，如有違反兩個法條以上請用半形分號</text:span><text:span text:style-name="ID0ENGAE">【;】隔開。違反法規請用【勞基法】/【勞動基準法】、【性平法】/【性別工作平等法】)</text:span></text:p>
            <text:p><text:span/><text:span text:style-name="ID0E2GAE">上傳檔案命名建議:於檔名上註明法規及公告月份等資料，如:勞基法_10607</text:span><text:span text:style-name="ID0EIHAE">.xls</text:span><text:span text:style-name="ID0EVH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CEAC">
          <table:table-cell table:style-name="ID0ETQAE" office:value-type="string">
            <text:p><text:span text:style-name="ID0E1OAC">*</text:span><text:span text:style-name="ID0EHPAC">公告日期</text:span></text:p>
          </table:table-cell>
          <table:table-cell table:style-name="ID0ETQAE" office:value-type="string">
            <text:p><text:span text:style-name="ID0EFEAE">*</text:span><text:span text:style-name="ID0ESEAE">公司名稱/負責人</text:span></text:p>
          </table:table-cell>
          <table:table-cell table:style-name="ID0EARAE" office:value-type="string">
            <text:p>統編</text:p>
          </table:table-cell>
          <table:table-cell table:style-name="ID0ETQAE" office:value-type="string">
            <text:p><text:span text:style-name="ID0EZPAC">*</text:span><text:span text:style-name="ID0EHAAE">違反法規條款</text:span></text:p>
          </table:table-cell>
          <table:table-cell table:style-name="ID0ETQAE" office:value-type="string">
            <text:p><text:span text:style-name="ID0EGDAE">*</text:span><text:span text:style-name="ID0ETDAE">違反法規內容</text:span></text:p>
          </table:table-cell>
          <table:table-cell table:style-name="ID0ETQAE" office:value-type="string">
            <text:p><text:span text:style-name="ID0EZAAE">*</text:span><text:span text:style-name="ID0EGBAE">處分字號</text:span></text:p>
          </table:table-cell>
          <table:table-cell table:style-name="ID0ETQAE" office:value-type="string">
            <text:p><text:span text:style-name="ID0EYBAE">*</text:span><text:span text:style-name="ID0EFCAE">處分日期</text:span></text:p>
          </table:table-cell>
          <table:table-cell table:style-name="ID0EARAE" office:value-type="string">
            <text:p>處分金額</text:p>
          </table:table-cell>
          <table:table-cell table:style-name="ID0EAR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ID0E6FAC">
          <table:table-cell office:value-type="float" office:value="1080315">
            <text:p>1080315</text:p>
          </table:table-cell>
          <table:table-cell office:value-type="string">
            <text:p>偉創企業社/吳志偉</text:p>
          </table:table-cell>
          <table:table-cell office:value-type="float" office:value="26700746">
            <text:p>26700746</text:p>
          </table:table-cell>
          <table:table-cell table:style-name="ID0ETSAE" office:value-type="string">
            <text:p>勞基法第22條第2項</text:p>
          </table:table-cell>
          <table:table-cell table:style-name="ID0ETSAE" office:value-type="string">
            <text:p>工資未全額直接給付勞工</text:p>
          </table:table-cell>
          <table:table-cell table:style-name="ID0ETSAE" office:value-type="string">
            <text:p>府民勞字第1080007874號</text:p>
          </table:table-cell>
          <table:table-cell table:style-name="ID0E5SAE" office:value-type="float" office:value="1080307">
            <text:p>1080307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ID0EMHAC">
          <table:table-cell office:value-type="float" office:value="1080315">
            <text:p>1080315</text:p>
          </table:table-cell>
          <table:table-cell office:value-type="string">
            <text:p>偉創企業社/吳志偉</text:p>
          </table:table-cell>
          <table:table-cell office:value-type="float" office:value="26700746">
            <text:p>26700746</text:p>
          </table:table-cell>
          <table:table-cell table:style-name="ID0ETSAE" office:value-type="string">
            <text:p>勞基法第24條</text:p>
          </table:table-cell>
          <table:table-cell table:style-name="ID0ETSAE" office:value-type="string">
            <text:p>加班費未依法定延長工作時間之工資</text:p>
          </table:table-cell>
          <table:table-cell table:style-name="ID0ETSAE" office:value-type="string">
            <text:p>府民勞字第1080007874號</text:p>
          </table:table-cell>
          <table:table-cell table:style-name="ID0E5SAE" office:value-type="float" office:value="1080307">
            <text:p>1080307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ID0EZIAC">
          <table:table-cell office:value-type="float" office:value="1080315">
            <text:p>1080315</text:p>
          </table:table-cell>
          <table:table-cell office:value-type="string">
            <text:p>偉創企業社/吳志偉</text:p>
          </table:table-cell>
          <table:table-cell office:value-type="float" office:value="26700746">
            <text:p>26700746</text:p>
          </table:table-cell>
          <table:table-cell table:style-name="ID0ETSAE" office:value-type="string">
            <text:p>勞基法第30條第5項</text:p>
          </table:table-cell>
          <table:table-cell table:style-name="ID0ETSAE" office:value-type="string">
            <text:p>未備勞工出勤紀錄</text:p>
          </table:table-cell>
          <table:table-cell table:style-name="ID0ETSAE" office:value-type="string">
            <text:p>府民勞字第1080007874號</text:p>
          </table:table-cell>
          <table:table-cell table:style-name="ID0E5SAE" office:value-type="float" office:value="1080307">
            <text:p>1080307</text:p>
          </table:table-cell>
          <table:table-cell office:value-type="float" office:value="90000">
            <text:p>90000</text:p>
          </table:table-cell>
          <table:table-cell table:number-columns-repeated="248"/>
        </table:table-row>
        <table:table-row xmlns:xdr="http://schemas.openxmlformats.org/drawingml/2006/spreadsheetDrawing" table:style-name="ID0EHKAC">
          <table:table-cell office:value-type="float" office:value="1080315">
            <text:p>1080315</text:p>
          </table:table-cell>
          <table:table-cell office:value-type="string">
            <text:p>偉創企業社/吳志偉</text:p>
          </table:table-cell>
          <table:table-cell office:value-type="float" office:value="26700746">
            <text:p>26700746</text:p>
          </table:table-cell>
          <table:table-cell table:style-name="ID0ETSAE" office:value-type="string">
            <text:p>勞基法第36條</text:p>
          </table:table-cell>
          <table:table-cell table:style-name="ID0ETSAE" office:value-type="string">
            <text:p>連續出勤超過6日</text:p>
          </table:table-cell>
          <table:table-cell table:style-name="ID0ETSAE" office:value-type="string">
            <text:p>府民勞字第1080007874號</text:p>
          </table:table-cell>
          <table:table-cell table:style-name="ID0E5SAE" office:value-type="float" office:value="1080307">
            <text:p>1080307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ID0EULAC">
          <table:table-cell office:value-type="float" office:value="1080315">
            <text:p>1080315</text:p>
          </table:table-cell>
          <table:table-cell office:value-type="string">
            <text:p>偉創企業社/吳志偉</text:p>
          </table:table-cell>
          <table:table-cell office:value-type="float" office:value="26700746">
            <text:p>26700746</text:p>
          </table:table-cell>
          <table:table-cell table:style-name="ID0ETSAE" office:value-type="string">
            <text:p>勞基法第37條</text:p>
          </table:table-cell>
          <table:table-cell table:style-name="ID0ETSAE" office:value-type="string">
            <text:p>未依規定應放假日予以勞工休假</text:p>
          </table:table-cell>
          <table:table-cell table:style-name="ID0ETSAE" office:value-type="string">
            <text:p>府民勞字第1080007874號</text:p>
          </table:table-cell>
          <table:table-cell table:style-name="ID0E5SAE" office:value-type="float" office:value="1080307">
            <text:p>1080307</text:p>
          </table:table-cell>
          <table:table-cell office:value-type="float" office:value="20000">
            <text:p>20000</text:p>
          </table:table-cell>
          <table:table-cell table:number-columns-repeated="248"/>
        </table:table-row>
        <table:table-row xmlns:xdr="http://schemas.openxmlformats.org/drawingml/2006/spreadsheetDrawing" table:style-name="ro8">
          <table:table-cell table:number-columns-repeated="3"/>
          <table:table-cell table:style-name="ID0ETSAE"/>
          <table:table-cell table:style-name="ID0ETSAE"/>
          <table:table-cell table:number-columns-repeated="251"/>
        </table:table-row>
      </table:table>
      <table:table table:name="Sheet2" table:style-name="ID0EHEAG">
        <table:table-column table:style-name="co6" table:number-columns-repeated="256" table:default-cell-style-name="ID0EKQAE"/>
        <table:table-row xmlns:xdr="http://schemas.openxmlformats.org/drawingml/2006/spreadsheetDrawing" table:style-name="ro6">
          <table:table-cell table:number-rows-spanned="1" table:number-columns-spanned="6" table:style-name="ID0EGSAEID0EGS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GSAEID0EGS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MEAG">
        <table:table-column table:style-name="co5" table:number-columns-repeated="256" table:default-cell-style-name="ID0EKQ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Sөũ" svg:font-family="Sөũ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19-04-30T09:23:00Z</dc:date>
    <meta:print-date>2017-12-26T08:10:19Z</meta:print-date>
    <meta:document-statistic/>
    <meta:user-defined meta:name="Company" meta:value-type="string">no</meta:user-defined>
  </office:meta>
</office:document-meta>
</file>