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YBGK" style:family="paragraph" style:parent-style-name="a" style:master-page-name="Standard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JCGK" style:family="text">
      <style:text-properties fo:font-weight="bold" style:font-size-complex="16pt" fo:font-size="16pt" style:font-size-asian="16pt"/>
    </style:style>
    <style:style style:name="ID0ETCGK" style:family="text">
      <style:text-properties fo:font-weight="bold" style:font-size-complex="16pt" fo:font-size="16pt"/>
    </style:style>
    <style:style style:name="ID0E2CGK" style:family="text">
      <style:text-properties fo:font-weight="bold" style:font-size-complex="16pt" fo:font-size="16pt" style:font-size-asian="16pt"/>
    </style:style>
    <style:style style:name="ID0EFDGK" style:family="text">
      <style:text-properties fo:font-weight="bold" style:font-size-complex="16pt" fo:font-size="16pt" style:font-size-asian="16pt"/>
    </style:style>
    <style:style style:name="ID0EPDGK" style:family="text">
      <style:text-properties fo:font-weight="bold" style:font-size-complex="16pt" fo:font-size="16pt" style:font-size-asian="16pt"/>
    </style:style>
    <style:style style:name="ID0EZDGK" style:family="text">
      <style:text-properties fo:font-weight="bold" style:font-size-complex="16pt" fo:font-size="16pt" style:font-size-asian="16pt"/>
    </style:style>
    <style:style style:name="ID0EDEGK" style:family="text">
      <style:text-properties fo:font-weight="bold" style:font-size-complex="16pt" fo:font-size="16pt" style:font-size-asian="16pt"/>
    </style:style>
    <style:style style:name="ID0ENEGK" style:family="text">
      <style:text-properties fo:font-weight="bold" style:font-size-complex="16pt" fo:font-size="16pt" style:font-size-asian="16pt"/>
    </style:style>
    <style:style style:name="ID0EXEGK" style:family="paragraph" style:parent-style-name="a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IFGK" style:family="text">
      <style:text-properties fo:font-weight="bold" style:font-size-complex="16pt" fo:font-size="16pt" style:font-size-asian="16pt"/>
    </style:style>
    <style:style style:name="ID0ESF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FGK" style:family="text">
      <style:text-properties fo:font-weight="bold"/>
    </style:style>
    <style:style style:name="ID0EBGGK" style:family="text">
      <style:text-properties fo:font-weight="bold"/>
    </style:style>
    <style:style style:name="ID0EFGGK" style:family="text">
      <style:text-properties fo:font-weight="bold"/>
    </style:style>
    <style:style style:name="ID0ELGGK" style:family="text">
      <style:text-properties fo:font-weight="bold"/>
    </style:style>
    <style:style style:name="ID0ERGGK" style:family="text">
      <style:text-properties fo:font-weight="bold"/>
    </style:style>
    <style:style style:name="ID0EXGGK" style:family="text">
      <style:text-properties fo:font-weight="bold"/>
    </style:style>
    <style:style style:name="ID0E4GGK" style:family="text">
      <style:text-properties fo:font-weight="bold"/>
    </style:style>
    <style:style style:name="ID0EDHGK" style:family="text">
      <style:text-properties fo:font-weight="bold"/>
    </style:style>
    <style:style style:name="ID0EJHGK" style:family="text">
      <style:text-properties fo:font-weight="bold"/>
    </style:style>
    <style:style style:name="ID0ERHGK" style:family="text">
      <style:text-properties fo:font-weight="bold"/>
    </style:style>
    <style:style style:name="ID0EXHGK" style:family="text">
      <style:text-properties fo:font-weight="bold"/>
    </style:style>
    <style:style style:name="ID0E4HGK" style:family="text">
      <style:text-properties fo:font-weight="bold"/>
    </style:style>
    <style:style style:name="ID0EDIGK" style:family="text">
      <style:text-properties fo:font-weight="bold"/>
    </style:style>
    <style:style style:name="ID0EHIGK" style:family="text">
      <style:text-properties fo:font-weight="bold"/>
    </style:style>
    <style:style style:name="ID0ENI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IGK" style:family="text">
      <style:text-properties fo:font-weight="bold"/>
    </style:style>
    <style:style style:name="ID0E3IGK" style:family="text">
      <style:text-properties fo:font-weight="bold"/>
    </style:style>
    <style:style style:name="ID0EAJGK" style:family="text">
      <style:text-properties fo:font-weight="bold"/>
    </style:style>
    <style:style style:name="ID0EGJGK" style:family="text">
      <style:text-properties fo:font-weight="bold"/>
    </style:style>
    <style:style style:name="ID0EMJGK" style:family="text">
      <style:text-properties fo:font-weight="bold"/>
    </style:style>
    <style:style style:name="ID0ESJ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JGK" style:family="text">
      <style:text-properties fo:font-weight="bold"/>
    </style:style>
    <style:style style:name="ID0EBKGK" style:family="text">
      <style:text-properties fo:font-weight="bold"/>
    </style:style>
    <style:style style:name="ID0EHKGK" style:family="text">
      <style:text-properties fo:font-weight="bold"/>
    </style:style>
    <style:style style:name="ID0ENKGK" style:family="text">
      <style:text-properties fo:font-weight="bold"/>
    </style:style>
    <style:style style:name="ID0ETKGK" style:family="text">
      <style:text-properties fo:font-weight="bold"/>
    </style:style>
    <style:style style:name="ID0EZKGK" style:family="text">
      <style:text-properties fo:font-weight="bold"/>
    </style:style>
    <style:style style:name="ID0EBLGK" style:family="text">
      <style:text-properties fo:font-weight="bold"/>
    </style:style>
    <style:style style:name="ID0EHLGK" style:family="text">
      <style:text-properties fo:font-weight="bold"/>
    </style:style>
    <style:style style:name="ID0ENLG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YL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HMGK" style:family="text">
      <style:text-properties fo:font-weight="bold"/>
    </style:style>
    <style:style style:name="ID0ENMGK" style:family="text">
      <style:text-properties fo:font-weight="bold"/>
    </style:style>
    <style:style style:name="ID0ETMGK" style:family="text">
      <style:text-properties fo:font-weight="bold"/>
    </style:style>
    <style:style style:name="ID0EZMGK" style:family="text">
      <style:text-properties fo:font-weight="bold"/>
    </style:style>
    <style:style style:name="ID0E6M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RNGK" style:family="text">
      <style:text-properties style:font-name="新細明體" fo:font-weight="bold"/>
    </style:style>
    <style:style style:name="ID0EZNGK" style:family="text">
      <style:text-properties style:font-name="新細明體" fo:font-weight="bold"/>
    </style:style>
    <style:style style:name="ID0EBOGK" style:family="text">
      <style:text-properties style:font-name="新細明體" fo:font-weight="bold"/>
    </style:style>
    <style:style style:name="ID0EJOGK" style:family="text">
      <style:text-properties style:font-name="新細明體" fo:font-weight="bold"/>
    </style:style>
    <style:style style:name="ID0ERO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OGK" style:family="text">
      <style:text-properties style:font-name="新細明體"/>
    </style:style>
    <style:style style:name="ID0EGPGK" style:family="text">
      <style:text-properties style:font-name="新細明體"/>
    </style:style>
    <style:style style:name="ID0ENPGK" style:family="text">
      <style:text-properties style:font-name="新細明體"/>
    </style:style>
    <style:style style:name="ID0EUPGK" style:family="text">
      <style:text-properties style:font-name="新細明體"/>
    </style:style>
    <style:style style:name="ID0E2PGK" style:family="text">
      <style:text-properties style:font-name="新細明體"/>
    </style:style>
    <style:style style:name="ID0ECQGK" style:family="text">
      <style:text-properties style:font-name="新細明體"/>
    </style:style>
    <style:style style:name="ID0EJQ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QGK" style:family="text">
      <style:text-properties style:font-name="新細明體"/>
    </style:style>
    <style:style style:name="ID0EARGK" style:family="text">
      <style:text-properties style:font-name="新細明體"/>
    </style:style>
    <style:style style:name="ID0EHRGK" style:family="text">
      <style:text-properties style:font-name="新細明體"/>
    </style:style>
    <style:style style:name="ID0EOR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RGK" style:family="text">
      <style:text-properties style:font-name="新細明體"/>
    </style:style>
    <style:style style:name="ID0EDSGK" style:family="text">
      <style:text-properties style:font-name="新細明體"/>
    </style:style>
    <style:style style:name="ID0EKSGK" style:family="text">
      <style:text-properties style:font-name="新細明體"/>
    </style:style>
    <style:style style:name="ID0ERSGK" style:family="text">
      <style:text-properties style:font-name="新細明體"/>
    </style:style>
    <style:style style:name="ID0EYSGK" style:family="text">
      <style:text-properties style:font-name="新細明體"/>
    </style:style>
    <style:style style:name="ID0E6S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TGK" style:family="text">
      <style:text-properties style:font-name="新細明體"/>
    </style:style>
    <style:style style:name="ID0EUTGK" style:family="text">
      <style:text-properties style:font-name="新細明體"/>
    </style:style>
    <style:style style:name="ID0E2TGK" style:family="text">
      <style:text-properties style:font-name="新細明體"/>
    </style:style>
    <style:style style:name="ID0ECU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UGK" style:family="text">
      <style:text-properties style:font-name="新細明體"/>
    </style:style>
    <style:style style:name="ID0EZUGK" style:family="text">
      <style:text-properties style:font-name="新細明體"/>
    </style:style>
    <style:style style:name="ID0EAVGK" style:family="text">
      <style:text-properties style:font-name="新細明體"/>
    </style:style>
    <style:style style:name="ID0EHV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VGK" style:family="text">
      <style:text-properties style:font-name="新細明體"/>
    </style:style>
    <style:style style:name="ID0E3VGK" style:family="text">
      <style:text-properties style:font-name="新細明體"/>
    </style:style>
    <style:style style:name="ID0EDWGK" style:family="text">
      <style:text-properties style:font-name="新細明體"/>
    </style:style>
    <style:style style:name="ID0EKWGK" style:family="text">
      <style:text-properties style:font-name="新細明體"/>
    </style:style>
    <style:style style:name="ID0ERWGK" style:family="text">
      <style:text-properties style:font-name="新細明體"/>
    </style:style>
    <style:style style:name="ID0EYWGK" style:family="text">
      <style:text-properties style:font-name="新細明體"/>
    </style:style>
    <style:style style:name="ID0E6WGK" style:family="text">
      <style:text-properties style:font-name="新細明體"/>
    </style:style>
    <style:style style:name="ID0EGXGK" style:family="text">
      <style:text-properties style:font-name="新細明體"/>
    </style:style>
    <style:style style:name="ID0ENX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XGK" style:family="text">
      <style:text-properties style:font-name="新細明體"/>
    </style:style>
    <style:style style:name="ID0ECY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YGK" style:family="text">
      <style:text-properties style:font-name="新細明體"/>
    </style:style>
    <style:style style:name="ID0EXY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ZGK" style:family="text">
      <style:text-properties style:font-name="新細明體"/>
    </style:style>
    <style:style style:name="ID0ENZGK" style:family="text">
      <style:text-properties style:font-name="新細明體"/>
    </style:style>
    <style:style style:name="ID0EUZGK" style:family="text">
      <style:text-properties style:font-name="新細明體"/>
    </style:style>
    <style:style style:name="ID0E2ZGK" style:family="text">
      <style:text-properties style:font-name="新細明體"/>
    </style:style>
    <style:style style:name="ID0EC1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1GK" style:family="text">
      <style:text-properties style:font-name="新細明體"/>
    </style:style>
    <style:style style:name="ID0EX1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2GK" style:family="text">
      <style:text-properties style:font-name="新細明體"/>
    </style:style>
    <style:style style:name="ID0EO2GK" style:family="text">
      <style:text-properties style:font-name="新細明體"/>
    </style:style>
    <style:style style:name="ID0EV2GK" style:family="text">
      <style:text-properties style:font-name="新細明體"/>
    </style:style>
    <style:style style:name="ID0E32GK" style:family="text">
      <style:text-properties style:font-name="新細明體"/>
    </style:style>
    <style:style style:name="ID0ED3GK" style:family="text">
      <style:text-properties style:font-name="新細明體"/>
    </style:style>
    <style:style style:name="ID0EK3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33GK" style:family="text">
      <style:text-properties style:font-name="新細明體" fo:font-weight="bold"/>
    </style:style>
    <style:style style:name="ID0EE4GK" style:family="text">
      <style:text-properties style:font-name="新細明體" fo:font-weight="bold"/>
    </style:style>
    <style:style style:name="ID0EM4GK" style:family="text">
      <style:text-properties style:font-name="新細明體" fo:font-weight="bold"/>
    </style:style>
    <style:style style:name="ID0EU4GK" style:family="text">
      <style:text-properties style:font-name="新細明體" fo:font-weight="bold"/>
    </style:style>
    <style:style style:name="ID0E34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5GK" style:family="text">
      <style:text-properties style:font-name="新細明體"/>
    </style:style>
    <style:style style:name="ID0ER5GK" style:family="text">
      <style:text-properties style:font-name="新細明體"/>
    </style:style>
    <style:style style:name="ID0EY5GK" style:family="text">
      <style:text-properties style:font-name="新細明體"/>
    </style:style>
    <style:style style:name="ID0E65GK" style:family="text">
      <style:text-properties style:font-name="新細明體"/>
    </style:style>
    <style:style style:name="ID0EG6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6GK" style:family="text">
      <style:text-properties style:font-name="新細明體"/>
    </style:style>
    <style:style style:name="ID0E36GK" style:family="text">
      <style:text-properties style:font-name="新細明體"/>
    </style:style>
    <style:style style:name="ID0EDAHK" style:family="text">
      <style:text-properties style:font-name="新細明體"/>
    </style:style>
    <style:style style:name="ID0EKA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AHK" style:family="text">
      <style:text-properties style:font-name="新細明體"/>
    </style:style>
    <style:style style:name="ID0E6AHK" style:family="text">
      <style:text-properties style:font-name="新細明體"/>
    </style:style>
    <style:style style:name="ID0EGBHK" style:family="text">
      <style:text-properties style:font-name="新細明體"/>
    </style:style>
    <style:style style:name="ID0ENBHK" style:family="text">
      <style:text-properties style:font-name="新細明體"/>
    </style:style>
    <style:style style:name="ID0EUBHK" style:family="text">
      <style:text-properties style:font-name="新細明體"/>
    </style:style>
    <style:style style:name="ID0E2BHK" style:family="text">
      <style:text-properties style:font-name="新細明體"/>
    </style:style>
    <style:style style:name="ID0ECCHK" style:family="text">
      <style:text-properties style:font-name="新細明體"/>
    </style:style>
    <style:style style:name="ID0EJCHK" style:family="text">
      <style:text-properties style:font-name="新細明體"/>
    </style:style>
    <style:style style:name="ID0EQC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CHK" style:family="text">
      <style:text-properties style:font-name="新細明體"/>
    </style:style>
    <style:style style:name="ID0EHDHK" style:family="text">
      <style:text-properties style:font-name="新細明體"/>
    </style:style>
    <style:style style:name="ID0EODHK" style:family="text">
      <style:text-properties style:font-name="新細明體"/>
    </style:style>
    <style:style style:name="ID0EVDHK" style:family="text">
      <style:text-properties style:font-name="新細明體"/>
    </style:style>
    <style:style style:name="ID0E3D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EHK" style:family="text">
      <style:text-properties style:font-name="新細明體"/>
    </style:style>
    <style:style style:name="ID0EREHK" style:family="text">
      <style:text-properties style:font-name="新細明體"/>
    </style:style>
    <style:style style:name="ID0EYEHK" style:family="text">
      <style:text-properties style:font-name="新細明體"/>
    </style:style>
    <style:style style:name="ID0E6E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FHK" style:family="text">
      <style:text-properties style:font-name="新細明體"/>
    </style:style>
    <style:style style:name="ID0EWFHK" style:family="text">
      <style:text-properties style:font-name="新細明體"/>
    </style:style>
    <style:style style:name="ID0E4FHK" style:family="text">
      <style:text-properties style:font-name="新細明體"/>
    </style:style>
    <style:style style:name="ID0EEGHK" style:family="text">
      <style:text-properties style:font-name="新細明體"/>
    </style:style>
    <style:style style:name="ID0ELG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GHK" style:family="text">
      <style:text-properties style:font-name="新細明體"/>
    </style:style>
    <style:style style:name="ID0ECHHK" style:family="text">
      <style:text-properties style:font-name="新細明體"/>
    </style:style>
    <style:style style:name="ID0EJHHK" style:family="text">
      <style:text-properties style:font-name="新細明體"/>
    </style:style>
    <style:style style:name="ID0EQH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HHK" style:family="text">
      <style:text-properties style:font-name="新細明體"/>
    </style:style>
    <style:style style:name="ID0EFIHK" style:family="text">
      <style:text-properties style:font-name="新細明體"/>
    </style:style>
    <style:style style:name="ID0EMIHK" style:family="text">
      <style:text-properties style:font-name="新細明體"/>
    </style:style>
    <style:style style:name="ID0ETIHK" style:family="text">
      <style:text-properties style:font-name="新細明體"/>
    </style:style>
    <style:style style:name="ID0E1IHK" style:family="text">
      <style:text-properties style:font-name="新細明體"/>
    </style:style>
    <style:style style:name="ID0EBJ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JHK" style:family="text">
      <style:text-properties style:font-name="新細明體"/>
    </style:style>
    <style:style style:name="ID0EXJHK" style:family="text">
      <style:text-properties style:font-name="新細明體"/>
    </style:style>
    <style:style style:name="ID0E5JHK" style:family="text">
      <style:text-properties style:font-name="新細明體"/>
    </style:style>
    <style:style style:name="ID0EFK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KHK" style:family="text">
      <style:text-properties style:font-name="新細明體"/>
    </style:style>
    <style:style style:name="ID0E3KHK" style:family="text">
      <style:text-properties style:font-name="新細明體"/>
    </style:style>
    <style:style style:name="ID0EDLHK" style:family="text">
      <style:text-properties style:font-name="新細明體"/>
    </style:style>
    <style:style style:name="ID0EKLHK" style:family="text">
      <style:text-properties style:font-name="新細明體"/>
    </style:style>
    <style:style style:name="ID0ERLHK" style:family="text">
      <style:text-properties style:font-name="新細明體"/>
    </style:style>
    <style:style style:name="ID0EYL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MHK" style:family="text">
      <style:text-properties style:font-name="新細明體"/>
    </style:style>
    <style:style style:name="ID0ENMHK" style:family="text">
      <style:text-properties style:font-name="新細明體"/>
    </style:style>
    <style:style style:name="ID0EUMHK" style:family="text">
      <style:text-properties style:font-name="新細明體"/>
    </style:style>
    <style:style style:name="ID0E2MHK" style:family="text">
      <style:text-properties style:font-name="新細明體"/>
    </style:style>
    <style:style style:name="ID0ECNHK" style:family="text">
      <style:text-properties style:font-name="新細明體"/>
    </style:style>
    <style:style style:name="ID0EJN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NHK" style:family="text">
      <style:text-properties style:font-name="新細明體"/>
    </style:style>
    <style:style style:name="ID0EAOHK" style:family="text">
      <style:text-properties style:font-name="新細明體"/>
    </style:style>
    <style:style style:name="ID0EHOHK" style:family="text">
      <style:text-properties style:font-name="新細明體"/>
    </style:style>
    <style:style style:name="ID0EOOHK" style:family="text">
      <style:text-properties style:font-name="新細明體"/>
    </style:style>
    <style:style style:name="ID0EVOHK" style:family="text">
      <style:text-properties style:font-name="新細明體"/>
    </style:style>
    <style:style style:name="ID0E3O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PHK" style:family="text">
      <style:text-properties style:font-name="新細明體"/>
    </style:style>
    <style:style style:name="ID0ETPHK" style:family="text">
      <style:text-properties style:font-name="新細明體"/>
    </style:style>
    <style:style style:name="ID0E1P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QHK" style:family="text">
      <style:text-properties style:font-name="新細明體"/>
    </style:style>
    <style:style style:name="ID0EPQHK" style:family="text">
      <style:text-properties style:font-name="新細明體"/>
    </style:style>
    <style:style style:name="ID0EWQHK" style:family="text">
      <style:text-properties style:font-name="新細明體"/>
    </style:style>
    <style:style style:name="ID0E4QHK" style:family="text">
      <style:text-properties style:font-name="新細明體"/>
    </style:style>
    <style:style style:name="ID0EERHK" style:family="text">
      <style:text-properties style:font-name="新細明體"/>
    </style:style>
    <style:style style:name="ID0ELRHK" style:family="text">
      <style:text-properties style:font-name="新細明體"/>
    </style:style>
    <style:style style:name="ID0ESRHK" style:family="text">
      <style:text-properties style:font-name="新細明體"/>
    </style:style>
    <style:style style:name="ID0EZRHK" style:family="text">
      <style:text-properties style:font-name="新細明體"/>
    </style:style>
    <style:style style:name="ID0EAS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SHK" style:family="text">
      <style:text-properties style:font-name="新細明體"/>
    </style:style>
    <style:style style:name="ID0EWSHK" style:family="text">
      <style:text-properties style:font-name="新細明體"/>
    </style:style>
    <style:style style:name="ID0E4S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THK" style:family="text">
      <style:text-properties style:font-name="新細明體"/>
    </style:style>
    <style:style style:name="ID0ESTHK" style:family="text">
      <style:text-properties style:font-name="新細明體"/>
    </style:style>
    <style:style style:name="ID0EZTHK" style:family="text">
      <style:text-properties style:font-name="新細明體"/>
    </style:style>
    <style:style style:name="ID0EAUHK" style:family="text">
      <style:text-properties style:font-name="新細明體"/>
    </style:style>
    <style:style style:name="ID0EHUHK" style:family="text">
      <style:text-properties style:font-name="新細明體"/>
    </style:style>
    <style:style style:name="ID0EOUHK" style:family="text">
      <style:text-properties style:font-name="新細明體"/>
    </style:style>
    <style:style style:name="ID0EVU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VHK" style:family="text">
      <style:text-properties style:font-name="新細明體"/>
    </style:style>
    <style:style style:name="ID0EKVHK" style:family="text">
      <style:text-properties style:font-name="新細明體"/>
    </style:style>
    <style:style style:name="ID0ERVHK" style:family="text">
      <style:text-properties style:font-name="新細明體"/>
    </style:style>
    <style:style style:name="ID0EXVHK" style:family="text">
      <style:text-properties style:font-name="新細明體"/>
    </style:style>
    <style:style style:name="ID0E4VHK" style:family="text">
      <style:text-properties style:font-name="新細明體"/>
    </style:style>
    <style:style style:name="ID0EEWHK" style:family="text">
      <style:text-properties style:font-name="新細明體"/>
    </style:style>
    <style:style style:name="ID0EKWHK" style:family="text">
      <style:text-properties style:font-name="新細明體"/>
    </style:style>
    <style:style style:name="ID0ERWHK" style:family="text">
      <style:text-properties style:font-name="新細明體"/>
    </style:style>
    <style:style style:name="ID0EXWHK" style:family="text">
      <style:text-properties style:font-name="新細明體"/>
    </style:style>
    <style:style style:name="ID0E5W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XHK" style:family="text">
      <style:text-properties style:font-name="新細明體"/>
    </style:style>
    <style:style style:name="ID0EWXHK" style:family="text">
      <style:text-properties style:font-name="新細明體"/>
    </style:style>
    <style:style style:name="ID0E3XHK" style:family="text">
      <style:text-properties style:font-name="新細明體"/>
    </style:style>
    <style:style style:name="ID0EDYHK" style:family="text">
      <style:text-properties style:font-name="新細明體"/>
    </style:style>
    <style:style style:name="ID0EJYHK" style:family="text">
      <style:text-properties style:font-name="新細明體"/>
    </style:style>
    <style:style style:name="ID0EQYHK" style:family="paragraph" style:parent-style-name="a">
      <style:paragraph-properties style:tab-stop-distance="0.847cm" fo:line-height="114.99999999999998%" fo:margin-left="-0.499cm" fo:text-indent="-0.093cm" fo:margin-right="0cm" fo:widows="2" fo:orphans="2"/>
    </style:style>
    <style:style style:name="ID0E3YHK" style:family="text">
      <style:text-properties style:font-name="新細明體"/>
    </style:style>
    <style:style style:name="ID0EDZHK" style:family="text">
      <style:text-properties style:font-name="新細明體"/>
    </style:style>
    <style:style style:name="ID0EKZHK" style:family="text">
      <style:text-properties style:font-name="新細明體"/>
    </style:style>
    <style:style style:name="ID0ERZHK" style:family="text">
      <style:text-properties/>
    </style:style>
    <style:style style:name="ID0EWZHK" style:family="text">
      <style:text-properties/>
    </style:style>
    <style:style style:name="ID0E2ZHK" style:family="text">
      <style:text-properties/>
    </style:style>
    <style:style style:name="ID0EA1HK" style:family="text">
      <style:text-properties/>
    </style:style>
    <style:style style:name="ID0EF1HK" style:family="text">
      <style:text-properties/>
    </style:style>
    <style:style style:name="ID0EK1HK" style:family="paragraph" style:parent-style-name="a">
      <style:paragraph-properties style:tab-stop-distance="0.847cm" fo:line-height="114.99999999999998%" fo:margin-left="-0.499cm" fo:text-indent="-0.093cm" fo:margin-right="0cm" fo:widows="2" fo:orphans="2"/>
    </style:style>
    <style:style style:name="ID0E31HK" style:family="text">
      <style:text-properties/>
    </style:style>
    <style:style style:name="ID0ED2HK" style:family="text">
      <style:text-properties/>
    </style:style>
    <style:style style:name="ID0EI2HK" style:family="text">
      <style:text-properties/>
    </style:style>
    <style:style style:name="ID0EN2HK" style:family="text">
      <style:text-properties/>
    </style:style>
    <style:style style:name="ID0ES2HK" style:family="paragraph" style:parent-style-name="af">
      <style:paragraph-properties style:tab-stop-distance="0.847cm" fo:margin-left="0cm" fo:text-indent="-0.593cm" fo:margin-right="0cm" fo:widows="2" fo:orphans="2"/>
    </style:style>
    <style:style style:name="ID0E32HK" style:family="text">
      <style:text-properties style:use-window-font-color="true"/>
    </style:style>
    <style:style style:name="ID0ED3HK" style:family="text">
      <style:text-properties style:use-window-font-color="true"/>
    </style:style>
    <style:style style:name="ID0EK3HK" style:family="text">
      <style:text-properties style:use-window-font-color="true"/>
    </style:style>
    <style:style style:name="ID0ER3HK" style:family="text">
      <style:text-properties style:use-window-font-color="true"/>
    </style:style>
    <style:style style:name="ID0EY3HK" style:family="text">
      <style:text-properties style:use-window-font-color="true"/>
    </style:style>
    <style:style style:name="ID0E63HK" style:family="text">
      <style:text-properties style:use-window-font-color="true"/>
    </style:style>
    <style:style style:name="ID0EG4HK" style:family="text">
      <style:text-properties style:use-window-font-color="true"/>
    </style:style>
    <style:style style:name="ID0EN4HK" style:family="text">
      <style:text-properties style:use-window-font-color="true"/>
    </style:style>
    <style:style style:name="ID0EU4HK" style:family="paragraph" style:parent-style-name="af">
      <style:paragraph-properties style:tab-stop-distance="0.847cm" fo:margin-left="0cm" fo:text-indent="-0.593cm" fo:margin-right="0cm" fo:widows="2" fo:orphans="2"/>
    </style:style>
    <style:style style:name="ID0EB5HK" style:family="text">
      <style:text-properties style:use-window-font-color="true"/>
    </style:style>
    <style:style style:name="ID0EI5HK" style:family="text">
      <style:text-properties style:use-window-font-color="true"/>
    </style:style>
    <style:style style:name="ID0EP5HK" style:family="text">
      <style:text-properties style:use-window-font-color="true"/>
    </style:style>
    <style:style style:name="ID0EW5HK" style:family="text">
      <style:text-properties style:use-window-font-color="true"/>
    </style:style>
    <style:style style:name="ID0E45HK" style:family="text">
      <style:text-properties style:use-window-font-color="true"/>
    </style:style>
    <style:style style:name="ID0EE6HK" style:family="text">
      <style:text-properties style:use-window-font-color="true"/>
    </style:style>
    <style:style style:name="ID0EL6HK" style:family="text">
      <style:text-properties style:use-window-font-color="true"/>
    </style:style>
    <style:style style:name="ID0ES6HK" style:family="text">
      <style:text-properties style:use-window-font-color="true"/>
    </style:style>
    <style:style style:name="ID0EZ6HK" style:family="text">
      <style:text-properties style:use-window-font-color="true"/>
    </style:style>
    <style:style style:name="ID0EBAAM" style:family="text">
      <style:text-properties style:use-window-font-color="true"/>
    </style:style>
    <style:style style:name="ID0EIAAM" style:family="paragraph" style:parent-style-name="af">
      <style:paragraph-properties style:tab-stop-distance="0.847cm" fo:margin-left="0cm" fo:text-indent="-0.593cm" fo:margin-right="0cm" fo:widows="2" fo:orphans="2"/>
    </style:style>
    <style:style style:name="ID0EVAAM" style:family="text">
      <style:text-properties style:use-window-font-color="true"/>
    </style:style>
    <style:style style:name="ID0E3AAM" style:family="text">
      <style:text-properties style:use-window-font-color="true"/>
    </style:style>
    <style:style style:name="ID0EDBAM" style:family="text">
      <style:text-properties style:use-window-font-color="true"/>
    </style:style>
    <style:style style:name="ID0EKBAM" style:family="text">
      <style:text-properties style:use-window-font-color="true"/>
    </style:style>
    <style:style style:name="ID0ERBAM" style:family="text">
      <style:text-properties style:use-window-font-color="true"/>
    </style:style>
    <style:style style:name="ID0EYB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CAM" style:family="text">
      <style:text-properties style:font-name="新細明體"/>
    </style:style>
    <style:style style:name="ID0ENCAM" style:family="text">
      <style:text-properties style:font-name="新細明體"/>
    </style:style>
    <style:style style:name="ID0EUCAM" style:family="text">
      <style:text-properties style:font-name="新細明體"/>
    </style:style>
    <style:style style:name="ID0E2CAM" style:family="text">
      <style:text-properties style:font-name="新細明體"/>
    </style:style>
    <style:style style:name="ID0ECDAM" style:family="text">
      <style:text-properties style:font-name="新細明體"/>
    </style:style>
    <style:style style:name="ID0EJDAM" style:family="text">
      <style:text-properties style:font-name="新細明體"/>
    </style:style>
    <style:style style:name="ID0EQD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CEAM" style:family="text">
      <style:text-properties style:font-name="新細明體"/>
    </style:style>
    <style:style style:name="ID0EJEAM" style:family="text">
      <style:text-properties style:font-name="新細明體"/>
    </style:style>
    <style:style style:name="ID0EQEAM" style:family="text">
      <style:text-properties style:font-name="新細明體"/>
    </style:style>
    <style:style style:name="ID0EXEAM" style:family="text">
      <style:text-properties style:font-name="新細明體"/>
    </style:style>
    <style:style style:name="ID0E5EAM" style:family="text">
      <style:text-properties style:font-name="新細明體"/>
    </style:style>
    <style:style style:name="ID0EFF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XFAM" style:family="text">
      <style:text-properties style:font-name="新細明體"/>
    </style:style>
    <style:style style:name="ID0EAGAM" style:family="text">
      <style:text-properties style:font-name="新細明體"/>
    </style:style>
    <style:style style:name="ID0EHGAM" style:family="text">
      <style:text-properties style:font-name="新細明體"/>
    </style:style>
    <style:style style:name="ID0EOG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AHAM" style:family="text">
      <style:text-properties style:font-name="新細明體"/>
    </style:style>
    <style:style style:name="ID0EHHAM" style:family="text">
      <style:text-properties style:font-name="新細明體"/>
    </style:style>
    <style:style style:name="ID0EOHAM" style:family="text">
      <style:text-properties style:font-name="新細明體"/>
    </style:style>
    <style:style style:name="ID0EVHAM" style:family="text">
      <style:text-properties style:font-name="新細明體"/>
    </style:style>
    <style:style style:name="ID0E3HAM" style:family="text">
      <style:text-properties style:font-name="新細明體"/>
    </style:style>
    <style:style style:name="ID0EDI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VIAM" style:family="text">
      <style:text-properties style:font-name="新細明體"/>
    </style:style>
    <style:style style:name="ID0E5IAM" style:family="text">
      <style:text-properties style:font-name="新細明體"/>
    </style:style>
    <style:style style:name="ID0EFJAM" style:family="text">
      <style:text-properties style:font-name="新細明體"/>
    </style:style>
    <style:style style:name="ID0EMJ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5JAM" style:family="text">
      <style:text-properties style:font-name="新細明體"/>
    </style:style>
    <style:style style:name="ID0EFKAM" style:family="text">
      <style:text-properties style:font-name="新細明體"/>
    </style:style>
    <style:style style:name="ID0EMKAM" style:family="text">
      <style:text-properties style:font-name="新細明體"/>
    </style:style>
    <style:style style:name="ID0ETKAM" style:family="text">
      <style:text-properties style:font-name="新細明體"/>
    </style:style>
    <style:style style:name="ID0E1KAM" style:family="text">
      <style:text-properties style:font-name="新細明體"/>
    </style:style>
    <style:style style:name="ID0EBLAM" style:family="text">
      <style:text-properties style:font-name="新細明體"/>
    </style:style>
    <style:style style:name="ID0EILAM" style:family="text">
      <style:text-properties style:font-name="新細明體"/>
    </style:style>
    <style:style style:name="ID0EPL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BMAM" style:family="text">
      <style:text-properties style:font-name="新細明體"/>
    </style:style>
    <style:style style:name="ID0EKMAM" style:family="text">
      <style:text-properties style:font-name="新細明體"/>
    </style:style>
    <style:style style:name="ID0ERMAM" style:family="text">
      <style:text-properties style:font-name="新細明體"/>
    </style:style>
    <style:style style:name="ID0EYMAM" style:family="text">
      <style:text-properties style:font-name="新細明體"/>
    </style:style>
    <style:style style:name="ID0E6MAM" style:family="text">
      <style:text-properties style:font-name="新細明體"/>
    </style:style>
    <style:style style:name="ID0EGNAM" style:family="text">
      <style:text-properties style:font-name="新細明體"/>
    </style:style>
    <style:style style:name="ID0ENNAM" style:family="text">
      <style:text-properties style:font-name="新細明體"/>
    </style:style>
    <style:style style:name="ID0EUNAM" style:family="text">
      <style:text-properties style:font-name="新細明體"/>
    </style:style>
    <style:style style:name="ID0E2N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NOAM" style:family="text">
      <style:text-properties style:font-name="新細明體"/>
    </style:style>
    <style:style style:name="ID0EWOAM" style:family="text">
      <style:text-properties style:font-name="新細明體"/>
    </style:style>
    <style:style style:name="ID0E4OAM" style:family="text">
      <style:text-properties style:font-name="新細明體"/>
    </style:style>
    <style:style style:name="ID0EEP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WPAM" style:family="text">
      <style:text-properties style:font-name="新細明體"/>
    </style:style>
    <style:style style:name="ID0E4PAM" style:family="text">
      <style:text-properties style:font-name="新細明體"/>
    </style:style>
    <style:style style:name="ID0EEQAM" style:family="text">
      <style:text-properties style:font-name="新細明體"/>
    </style:style>
    <style:style style:name="ID0ELQAM" style:family="text">
      <style:text-properties style:font-name="新細明體"/>
    </style:style>
    <style:style style:name="ID0ESQAM" style:family="text">
      <style:text-properties style:font-name="新細明體"/>
    </style:style>
    <style:style style:name="ID0EZQ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LRAM" style:family="text">
      <style:text-properties style:font-name="新細明體"/>
    </style:style>
    <style:style style:name="ID0ETRAM" style:family="text">
      <style:text-properties style:font-name="新細明體"/>
    </style:style>
    <style:style style:name="ID0E1R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MSAM" style:family="text">
      <style:text-properties style:font-name="新細明體"/>
    </style:style>
    <style:style style:name="ID0ETSAM" style:family="text">
      <style:text-properties style:font-name="新細明體"/>
    </style:style>
    <style:style style:name="ID0E1SAM" style:family="text">
      <style:text-properties style:font-name="新細明體"/>
    </style:style>
    <style:style style:name="ID0EBT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TTAM" style:family="text">
      <style:text-properties style:font-name="新細明體"/>
    </style:style>
    <style:style style:name="ID0E3TAM" style:family="text">
      <style:text-properties style:font-name="新細明體"/>
    </style:style>
    <style:style style:name="ID0EDU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VUAM" style:family="text">
      <style:text-properties style:font-name="新細明體"/>
    </style:style>
    <style:style style:name="ID0E3UAM" style:family="text">
      <style:text-properties style:font-name="新細明體"/>
    </style:style>
    <style:style style:name="ID0EDVAM" style:family="text">
      <style:text-properties style:font-name="新細明體"/>
    </style:style>
    <style:style style:name="ID0EKV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3VAM" style:family="text">
      <style:text-properties style:font-name="新細明體"/>
    </style:style>
    <style:style style:name="ID0EFWAM" style:family="text">
      <style:text-properties style:font-name="新細明體"/>
    </style:style>
    <style:style style:name="ID0EMWAM" style:family="text">
      <style:text-properties style:font-name="新細明體"/>
    </style:style>
    <style:style style:name="ID0ETW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XAM" style:family="text">
      <style:text-properties style:font-name="新細明體"/>
    </style:style>
    <style:style style:name="ID0EIXAM" style:family="text">
      <style:text-properties style:font-name="新細明體"/>
    </style:style>
    <style:style style:name="ID0EPXAM" style:family="text">
      <style:text-properties style:font-name="新細明體"/>
    </style:style>
    <style:style style:name="ID0EWXAM" style:family="text">
      <style:text-properties style:font-name="新細明體"/>
    </style:style>
    <style:style style:name="ID0E4XAM" style:family="text">
      <style:text-properties style:font-name="新細明體"/>
    </style:style>
    <style:style style:name="ID0EEY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YAM" style:family="text">
      <style:text-properties style:font-name="新細明體"/>
    </style:style>
    <style:style style:name="ID0EZYAM" style:family="text">
      <style:text-properties style:font-name="新細明體"/>
    </style:style>
    <style:style style:name="ID0EAZAM" style:family="text">
      <style:text-properties style:font-name="新細明體"/>
    </style:style>
    <style:style style:name="ID0EHZAM" style:family="text">
      <style:text-properties style:font-name="新細明體"/>
    </style:style>
    <style:style style:name="ID0EOZAM" style:family="text">
      <style:text-properties style:font-name="新細明體"/>
    </style:style>
    <style:style style:name="ID0EVZAM" style:family="text">
      <style:text-properties style:font-name="新細明體"/>
    </style:style>
    <style:style style:name="ID0E3Z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1AM" style:family="text">
      <style:text-properties style:font-name="新細明體"/>
    </style:style>
    <style:style style:name="ID0ER1AM" style:family="text">
      <style:text-properties style:font-name="新細明體"/>
    </style:style>
    <style:style style:name="ID0EY1AM" style:family="text">
      <style:text-properties style:font-name="新細明體"/>
    </style:style>
    <style:style style:name="ID0E61AM" style:family="text">
      <style:text-properties style:font-name="新細明體"/>
    </style:style>
    <style:style style:name="ID0EG2AM" style:family="text">
      <style:text-properties style:font-name="新細明體"/>
    </style:style>
    <style:style style:name="ID0EN2AM" style:family="text">
      <style:text-properties style:font-name="新細明體"/>
    </style:style>
    <style:style style:name="ID0EU2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G3AM" style:family="text">
      <style:text-properties style:font-name="新細明體"/>
    </style:style>
    <style:style style:name="ID0EN3AM" style:family="text">
      <style:text-properties style:font-name="新細明體"/>
    </style:style>
    <style:style style:name="ID0EU3AM" style:family="text">
      <style:text-properties style:font-name="新細明體"/>
    </style:style>
    <style:style style:name="ID0E23A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N4AM" style:family="text">
      <style:text-properties style:font-name="新細明體"/>
    </style:style>
    <style:style style:name="ID0EW4AM" style:family="text">
      <style:text-properties style:font-name="新細明體"/>
    </style:style>
    <style:style style:name="ID0E44AM" style:family="text">
      <style:text-properties style:font-name="新細明體"/>
    </style:style>
    <style:style style:name="ID0EE5AM" style:family="text">
      <style:text-properties style:font-name="新細明體"/>
    </style:style>
    <style:style style:name="ID0EL5AM" style:family="text">
      <style:text-properties style:font-name="新細明體"/>
    </style:style>
    <style:style style:name="ID0ES5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6AM" style:family="text">
      <style:text-properties style:font-name="新細明體"/>
    </style:style>
    <style:style style:name="ID0EH6AM" style:family="text">
      <style:text-properties style:font-name="新細明體"/>
    </style:style>
    <style:style style:name="ID0EO6AM" style:family="text">
      <style:text-properties style:font-name="新細明體"/>
    </style:style>
    <style:style style:name="ID0EV6AM" style:family="text">
      <style:text-properties style:font-name="新細明體"/>
    </style:style>
    <style:style style:name="ID0E36AM" style:family="text">
      <style:text-properties style:font-name="新細明體"/>
    </style:style>
    <style:style style:name="ID0EDABM" style:family="text">
      <style:text-properties style:font-name="新細明體"/>
    </style:style>
    <style:style style:name="ID0EKA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ABM" style:family="text">
      <style:text-properties style:font-name="新細明體"/>
    </style:style>
    <style:style style:name="ID0E6ABM" style:family="text">
      <style:text-properties style:font-name="新細明體"/>
    </style:style>
    <style:style style:name="ID0EGBBM" style:family="text">
      <style:text-properties style:font-name="新細明體"/>
    </style:style>
    <style:style style:name="ID0ENBBM" style:family="text">
      <style:text-properties style:font-name="新細明體"/>
    </style:style>
    <style:style style:name="ID0ETBBM" style:family="text">
      <style:text-properties style:font-name="新細明體"/>
    </style:style>
    <style:style style:name="ID0E1B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MCBM" style:family="text">
      <style:text-properties style:font-name="新細明體"/>
    </style:style>
    <style:style style:name="ID0ETCBM" style:family="text">
      <style:text-properties style:font-name="新細明體"/>
    </style:style>
    <style:style style:name="ID0E1CBM" style:family="text">
      <style:text-properties style:font-name="新細明體"/>
    </style:style>
    <style:style style:name="ID0EBDBM" style:family="text">
      <style:text-properties style:font-name="新細明體"/>
    </style:style>
    <style:style style:name="ID0EIDBM" style:family="text">
      <style:text-properties style:font-name="新細明體"/>
    </style:style>
    <style:style style:name="ID0EPDBM" style:family="text">
      <style:text-properties style:font-name="新細明體"/>
    </style:style>
    <style:style style:name="ID0EWD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IEBM" style:family="text">
      <style:text-properties style:font-name="新細明體"/>
    </style:style>
    <style:style style:name="ID0EREBM" style:family="text">
      <style:text-properties style:font-name="新細明體"/>
    </style:style>
    <style:style style:name="ID0EYEBM" style:family="text">
      <style:text-properties style:font-name="新細明體"/>
    </style:style>
    <style:style style:name="ID0E6E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RFBM" style:family="text">
      <style:text-properties style:font-name="新細明體"/>
    </style:style>
    <style:style style:name="ID0EYFBM" style:family="text">
      <style:text-properties style:font-name="新細明體"/>
    </style:style>
    <style:style style:name="ID0E6FBM" style:family="text">
      <style:text-properties style:font-name="新細明體"/>
    </style:style>
    <style:style style:name="ID0EGGBM" style:family="text">
      <style:text-properties style:font-name="新細明體"/>
    </style:style>
    <style:style style:name="ID0EMGBM" style:family="text">
      <style:text-properties style:font-name="新細明體"/>
    </style:style>
    <style:style style:name="ID0ETGBM" style:family="text">
      <style:text-properties style:font-name="新細明體"/>
    </style:style>
    <style:style style:name="ID0E1GBM" style:family="text">
      <style:text-properties style:font-name="新細明體"/>
    </style:style>
    <style:style style:name="ID0EBHBM" style:family="text">
      <style:text-properties style:font-name="新細明體"/>
    </style:style>
    <style:style style:name="ID0EIHBM" style:family="text">
      <style:text-properties style:font-name="新細明體"/>
    </style:style>
    <style:style style:name="ID0EOH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AIBM" style:family="text">
      <style:text-properties style:font-name="新細明體"/>
    </style:style>
    <style:style style:name="ID0EJIBM" style:family="text">
      <style:text-properties style:font-name="新細明體"/>
    </style:style>
    <style:style style:name="ID0EPIBM" style:family="text">
      <style:text-properties style:font-name="新細明體"/>
    </style:style>
    <style:style style:name="ID0EWIBM" style:family="text">
      <style:text-properties style:font-name="新細明體"/>
    </style:style>
    <style:style style:name="ID0E4IBM" style:family="text">
      <style:text-properties style:font-name="新細明體"/>
    </style:style>
    <style:style style:name="ID0EEJ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WJBM" style:family="text">
      <style:text-properties style:font-name="新細明體"/>
    </style:style>
    <style:style style:name="ID0E4JBM" style:family="text">
      <style:text-properties style:font-name="新細明體"/>
    </style:style>
    <style:style style:name="ID0EEKBM" style:family="text">
      <style:text-properties style:font-name="新細明體"/>
    </style:style>
    <style:style style:name="ID0ELK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4KBM" style:family="text">
      <style:text-properties style:font-name="新細明體"/>
    </style:style>
    <style:style style:name="ID0EHLBM" style:family="text">
      <style:text-properties style:font-name="新細明體"/>
    </style:style>
    <style:style style:name="ID0EOLBM" style:family="text">
      <style:text-properties style:font-name="新細明體"/>
    </style:style>
    <style:style style:name="ID0EVLBM" style:family="text">
      <style:text-properties style:font-name="新細明體"/>
    </style:style>
    <style:style style:name="ID0E3LBM" style:family="text">
      <style:text-properties style:font-name="新細明體"/>
    </style:style>
    <style:style style:name="ID0EDM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MBM" style:family="text">
      <style:text-properties style:font-name="新細明體"/>
    </style:style>
    <style:style style:name="ID0EYMBM" style:family="text">
      <style:text-properties style:font-name="新細明體"/>
    </style:style>
    <style:style style:name="ID0E6MBM" style:family="text">
      <style:text-properties style:font-name="新細明體"/>
    </style:style>
    <style:style style:name="ID0EGNBM" style:family="text">
      <style:text-properties style:font-name="新細明體"/>
    </style:style>
    <style:style style:name="ID0ENNBM" style:family="text">
      <style:text-properties style:font-name="新細明體"/>
    </style:style>
    <style:style style:name="ID0EUNBM" style:family="text">
      <style:text-properties style:font-name="新細明體"/>
    </style:style>
    <style:style style:name="ID0E2NBM" style:family="text">
      <style:text-properties style:font-name="新細明體"/>
    </style:style>
    <style:style style:name="ID0ECOBM" style:family="text">
      <style:text-properties style:font-name="新細明體"/>
    </style:style>
    <style:style style:name="ID0EJOBM" style:family="text">
      <style:text-properties style:font-name="新細明體"/>
    </style:style>
    <style:style style:name="ID0EQO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OBM" style:family="text">
      <style:text-properties style:font-name="新細明體"/>
    </style:style>
    <style:style style:name="ID0EFPBM" style:family="text">
      <style:text-properties style:font-name="新細明體"/>
    </style:style>
    <style:style style:name="ID0EMPBM" style:family="text">
      <style:text-properties style:font-name="新細明體"/>
    </style:style>
    <style:style style:name="ID0ETPBM" style:family="text">
      <style:text-properties style:font-name="新細明體"/>
    </style:style>
    <style:style style:name="ID0E1PBM" style:family="text">
      <style:text-properties style:font-name="新細明體"/>
    </style:style>
    <style:style style:name="ID0EAQBM" style:family="text">
      <style:text-properties style:font-name="新細明體"/>
    </style:style>
    <style:style style:name="ID0EGQBM" style:family="text">
      <style:text-properties style:font-name="新細明體"/>
    </style:style>
    <style:style style:name="ID0EMQBM" style:family="text">
      <style:text-properties style:font-name="新細明體"/>
    </style:style>
    <style:style style:name="ID0ESQBM" style:family="text">
      <style:text-properties style:font-name="新細明體"/>
    </style:style>
    <style:style style:name="ID0EZQBM" style:family="text">
      <style:text-properties style:font-name="新細明體"/>
    </style:style>
    <style:style style:name="ID0EARBM" style:family="text">
      <style:text-properties style:font-name="新細明體"/>
    </style:style>
    <style:style style:name="ID0EHR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RBM" style:family="text">
      <style:text-properties style:font-name="新細明體"/>
    </style:style>
    <style:style style:name="ID0E4RBM" style:family="text">
      <style:text-properties style:font-name="新細明體"/>
    </style:style>
    <style:style style:name="ID0EES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SBM" style:family="text">
      <style:text-properties style:font-name="新細明體"/>
    </style:style>
    <style:style style:name="ID0EZSBM" style:family="text">
      <style:text-properties style:font-name="新細明體"/>
    </style:style>
    <style:style style:name="ID0EATBM" style:family="text">
      <style:text-properties style:font-name="新細明體"/>
    </style:style>
    <style:style style:name="ID0EHTBM" style:family="text">
      <style:text-properties style:font-name="新細明體"/>
    </style:style>
    <style:style style:name="ID0EOTBM" style:family="text">
      <style:text-properties style:font-name="新細明體"/>
    </style:style>
    <style:style style:name="ID0EVTBM" style:family="text">
      <style:text-properties style:font-name="新細明體"/>
    </style:style>
    <style:style style:name="ID0E3TBM" style:family="text">
      <style:text-properties style:font-name="新細明體"/>
    </style:style>
    <style:style style:name="ID0EDUBM" style:family="text">
      <style:text-properties style:font-name="新細明體"/>
    </style:style>
    <style:style style:name="ID0EKU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3UBM" style:family="text">
      <style:text-properties style:font-name="新細明體"/>
    </style:style>
    <style:style style:name="ID0EDVBM" style:family="text">
      <style:text-properties style:font-name="新細明體"/>
    </style:style>
    <style:style style:name="ID0EKVBM" style:family="text">
      <style:text-properties style:font-name="新細明體"/>
    </style:style>
    <style:style style:name="ID0ERVBM" style:family="text">
      <style:text-properties style:font-name="新細明體"/>
    </style:style>
    <style:style style:name="ID0EYV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KWBM" style:family="text">
      <style:text-properties style:font-name="新細明體"/>
    </style:style>
    <style:style style:name="ID0ETWBM" style:family="text">
      <style:text-properties style:font-name="新細明體"/>
    </style:style>
    <style:style style:name="ID0E1WBM" style:family="text">
      <style:text-properties style:font-name="新細明體"/>
    </style:style>
    <style:style style:name="ID0EBXBM" style:family="text">
      <style:text-properties style:font-name="新細明體"/>
    </style:style>
    <style:style style:name="ID0EIXBM" style:family="text">
      <style:text-properties style:font-name="新細明體"/>
    </style:style>
    <style:style style:name="ID0EPX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BYBM" style:family="text">
      <style:text-properties style:font-name="新細明體"/>
    </style:style>
    <style:style style:name="ID0EIYBM" style:family="text">
      <style:text-properties style:font-name="新細明體"/>
    </style:style>
    <style:style style:name="ID0EPYBM" style:family="text">
      <style:text-properties style:font-name="新細明體"/>
    </style:style>
    <style:style style:name="ID0EWY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IZBM" style:family="text">
      <style:text-properties style:font-name="新細明體"/>
    </style:style>
    <style:style style:name="ID0ERZBM" style:family="text">
      <style:text-properties style:font-name="新細明體"/>
    </style:style>
    <style:style style:name="ID0EYZBM" style:family="text">
      <style:text-properties style:font-name="新細明體"/>
    </style:style>
    <style:style style:name="ID0E6ZBM" style:family="text">
      <style:text-properties style:font-name="新細明體"/>
    </style:style>
    <style:style style:name="ID0EG1BM" style:family="text">
      <style:text-properties style:font-name="新細明體"/>
    </style:style>
    <style:style style:name="ID0EN1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61BM" style:family="text">
      <style:text-properties style:font-name="新細明體"/>
    </style:style>
    <style:style style:name="ID0EG2BM" style:family="text">
      <style:text-properties style:font-name="新細明體"/>
    </style:style>
    <style:style style:name="ID0EN2BM" style:family="text">
      <style:text-properties style:font-name="新細明體"/>
    </style:style>
    <style:style style:name="ID0EU2BM" style:family="text">
      <style:text-properties style:font-name="新細明體"/>
    </style:style>
    <style:style style:name="ID0E22BM" style:family="text">
      <style:text-properties style:font-name="新細明體"/>
    </style:style>
    <style:style style:name="ID0EC3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U3BM" style:family="text">
      <style:text-properties style:font-name="新細明體"/>
    </style:style>
    <style:style style:name="ID0E43BM" style:family="text">
      <style:text-properties style:font-name="新細明體"/>
    </style:style>
    <style:style style:name="ID0EE4B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W4BM" style:family="text">
      <style:text-properties style:font-name="新細明體"/>
    </style:style>
    <style:style style:name="ID0E64BM" style:family="text">
      <style:text-properties style:font-name="新細明體"/>
    </style:style>
    <style:style style:name="ID0EG5B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V5BM" style:family="text">
      <style:text-properties style:font-name="新細明體" fo:font-weight="bold"/>
    </style:style>
    <style:style style:name="ID0E45BM" style:family="text">
      <style:text-properties fo:font-weight="bold"/>
    </style:style>
    <style:style style:name="ID0ED6BM" style:family="text">
      <style:text-properties fo:font-weight="bold"/>
    </style:style>
    <style:style style:name="ID0EJ6BM" style:family="text">
      <style:text-properties fo:font-weight="bold"/>
    </style:style>
    <style:style style:name="ID0EP6BM" style:family="text">
      <style:text-properties fo:font-weight="bold"/>
    </style:style>
    <style:style style:name="ID0EV6BM" style:family="text">
      <style:text-properties fo:font-weight="bold"/>
    </style:style>
    <style:style style:name="ID0E26BM" style:family="text">
      <style:text-properties fo:font-weight="bold"/>
    </style:style>
    <style:style style:name="ID0EBACM" style:family="text">
      <style:text-properties fo:font-weight="bold"/>
    </style:style>
    <style:style style:name="ID0EHACM" style:family="text">
      <style:text-properties fo:font-weight="bold"/>
    </style:style>
    <style:style style:name="ID0ENACM" style:family="text">
      <style:text-properties fo:font-weight="bold"/>
    </style:style>
    <style:style style:name="ID0ETA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5AC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TBCM" style:family="text">
      <style:text-properties fo:font-weight="bold"/>
    </style:style>
    <style:style style:name="ID0EZBCM" style:family="text">
      <style:text-properties fo:font-weight="bold"/>
    </style:style>
    <style:style style:name="ID0E6BCM" style:family="text">
      <style:text-properties fo:font-weight="bold"/>
    </style:style>
    <style:style style:name="ID0EFCCM" style:family="text">
      <style:text-properties fo:font-weight="bold"/>
    </style:style>
    <style:style style:name="ID0ELCCM" style:family="text">
      <style:text-properties fo:font-weight="bold"/>
    </style:style>
    <style:style style:name="ID0ERCC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ADCM" style:family="text">
      <style:text-properties style:font-name="新細明體" fo:font-weight="bold"/>
    </style:style>
    <style:style style:name="ID0EIDCM" style:family="text">
      <style:text-properties style:font-name="新細明體" fo:font-weight="bold"/>
    </style:style>
    <style:style style:name="ID0EQDCM" style:family="text">
      <style:text-properties style:font-name="新細明體" fo:font-weight="bold"/>
    </style:style>
    <style:style style:name="ID0EYDCM" style:family="text">
      <style:text-properties style:font-name="新細明體" fo:font-weight="bold"/>
    </style:style>
    <style:style style:name="ID0EAE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ECM" style:family="text">
      <style:text-properties style:font-name="新細明體"/>
    </style:style>
    <style:style style:name="ID0EVECM" style:family="text">
      <style:text-properties style:font-name="新細明體"/>
    </style:style>
    <style:style style:name="ID0E3E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FCM" style:family="text">
      <style:text-properties style:font-name="新細明體"/>
    </style:style>
    <style:style style:name="ID0ESFCM" style:family="text">
      <style:text-properties style:font-name="新細明體"/>
    </style:style>
    <style:style style:name="ID0EZFCM" style:family="text">
      <style:text-properties style:font-name="新細明體"/>
    </style:style>
    <style:style style:name="ID0EAGCM" style:family="text">
      <style:text-properties style:font-name="新細明體"/>
    </style:style>
    <style:style style:name="ID0EHG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GCM" style:family="text">
      <style:text-properties style:font-name="新細明體"/>
    </style:style>
    <style:style style:name="ID0E4G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QHCM" style:family="text">
      <style:text-properties style:font-name="新細明體" fo:font-weight="bold"/>
    </style:style>
    <style:style style:name="ID0EYHCM" style:family="text">
      <style:text-properties style:font-name="新細明體" fo:font-weight="bold"/>
    </style:style>
    <style:style style:name="ID0EAICM" style:family="text">
      <style:text-properties style:font-name="新細明體" fo:font-weight="bold"/>
    </style:style>
    <style:style style:name="ID0EIICM" style:family="text">
      <style:text-properties style:font-name="新細明體" fo:font-weight="bold"/>
    </style:style>
    <style:style style:name="ID0EQI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ICM" style:family="text">
      <style:text-properties style:font-name="新細明體"/>
    </style:style>
    <style:style style:name="ID0EFJ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JCM" style:family="text">
      <style:text-properties style:font-name="新細明體"/>
    </style:style>
    <style:style style:name="ID0E2JCM" style:family="text">
      <style:text-properties style:font-name="新細明體"/>
    </style:style>
    <style:style style:name="ID0ECK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KCM" style:family="text">
      <style:text-properties style:font-name="新細明體"/>
    </style:style>
    <style:style style:name="ID0EZKCM" style:family="text">
      <style:text-properties style:font-name="新細明體"/>
    </style:style>
    <style:style style:name="ID0EALCM" style:family="paragraph" style:parent-style-name="af">
      <style:paragraph-properties style:tab-stop-distance="0.847cm" fo:margin-left="-0.004cm" fo:text-indent="-0.517cm" fo:margin-right="0cm" fo:widows="2" fo:orphans="2"/>
    </style:style>
    <style:style style:name="ID0EOLCM" style:family="text">
      <style:text-properties style:use-window-font-color="true"/>
    </style:style>
    <style:style style:name="ID0EVLCM" style:family="text">
      <style:text-properties style:use-window-font-color="true"/>
    </style:style>
    <style:style style:name="ID0E3LCM" style:family="text">
      <style:text-properties style:use-window-font-color="true"/>
    </style:style>
    <style:style style:name="ID0EDMCM" style:family="text">
      <style:text-properties style:use-window-font-color="true"/>
    </style:style>
    <style:style style:name="ID0EKMCM" style:family="text">
      <style:text-properties style:use-window-font-color="true"/>
    </style:style>
    <style:style style:name="ID0ERMCM" style:family="text">
      <style:text-properties style:use-window-font-color="true"/>
    </style:style>
    <style:style style:name="ID0EYMCM" style:family="text">
      <style:text-properties style:use-window-font-color="true"/>
    </style:style>
    <style:style style:name="ID0E6MCM" style:family="text">
      <style:text-properties style:use-window-font-color="true"/>
    </style:style>
    <style:style style:name="ID0EGNCM" style:family="text">
      <style:text-properties style:use-window-font-color="true"/>
    </style:style>
    <style:style style:name="ID0ENNCM" style:family="text">
      <style:text-properties style:use-window-font-color="true"/>
    </style:style>
    <style:style style:name="ID0EUNCM" style:family="text">
      <style:text-properties style:use-window-font-color="true"/>
    </style:style>
    <style:style style:name="ID0E2NCM" style:family="paragraph" style:parent-style-name="af">
      <style:paragraph-properties style:tab-stop-distance="0.847cm" fo:margin-left="0cm" fo:text-indent="-0.593cm" fo:margin-right="0cm" fo:widows="2" fo:orphans="2"/>
    </style:style>
    <style:style style:name="ID0EIOCM" style:family="text">
      <style:text-properties style:use-window-font-color="true"/>
    </style:style>
    <style:style style:name="ID0EROCM" style:family="text">
      <style:text-properties style:use-window-font-color="true"/>
    </style:style>
    <style:style style:name="ID0E1OCM" style:family="text">
      <style:text-properties style:use-window-font-color="true"/>
    </style:style>
    <style:style style:name="ID0EBPCM" style:family="text">
      <style:text-properties style:use-window-font-color="true"/>
    </style:style>
    <style:style style:name="ID0EIPCM" style:family="text">
      <style:text-properties style:use-window-font-color="true"/>
    </style:style>
    <style:style style:name="ID0EPPCM" style:family="text">
      <style:text-properties style:use-window-font-color="true"/>
    </style:style>
    <style:style style:name="ID0EWPCM" style:family="text">
      <style:text-properties style:use-window-font-color="true"/>
    </style:style>
    <style:style style:name="ID0E4P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QCM" style:family="text">
      <style:text-properties style:font-name="新細明體"/>
    </style:style>
    <style:style style:name="ID0ESQCM" style:family="text">
      <style:text-properties style:font-name="新細明體"/>
    </style:style>
    <style:style style:name="ID0EZQCM" style:family="text">
      <style:text-properties style:font-name="新細明體"/>
    </style:style>
    <style:style style:name="ID0EARCM" style:family="text">
      <style:text-properties style:font-name="新細明體"/>
    </style:style>
    <style:style style:name="ID0EHR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RCM" style:family="text">
      <style:text-properties style:font-name="新細明體"/>
    </style:style>
    <style:style style:name="ID0E3RCM" style:family="text">
      <style:text-properties style:font-name="新細明體"/>
    </style:style>
    <style:style style:name="ID0EDSCM" style:family="text">
      <style:text-properties style:font-name="新細明體"/>
    </style:style>
    <style:style style:name="ID0EKSCM" style:family="text">
      <style:text-properties style:font-name="新細明體"/>
    </style:style>
    <style:style style:name="ID0ERSCM" style:family="text">
      <style:text-properties style:font-name="新細明體"/>
    </style:style>
    <style:style style:name="ID0EYSCM" style:family="text">
      <style:text-properties style:font-name="新細明體"/>
    </style:style>
    <style:style style:name="ID0E6SC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RTCM" style:family="text">
      <style:text-properties style:font-name="新細明體"/>
    </style:style>
    <style:style style:name="ID0EYTCM" style:family="text">
      <style:text-properties style:font-name="新細明體"/>
    </style:style>
    <style:style style:name="ID0E6TCM" style:family="text">
      <style:text-properties style:font-name="新細明體"/>
    </style:style>
    <style:style style:name="ID0EGUC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YUCM" style:family="text">
      <style:text-properties style:font-name="新細明體"/>
    </style:style>
    <style:style style:name="ID0EBVCM" style:family="text">
      <style:text-properties style:font-name="新細明體"/>
    </style:style>
    <style:style style:name="ID0EIVCM" style:family="text">
      <style:text-properties style:font-name="新細明體"/>
    </style:style>
    <style:style style:name="ID0EPVCM" style:family="text">
      <style:text-properties style:font-name="新細明體"/>
    </style:style>
    <style:style style:name="ID0EWVCM" style:family="text">
      <style:text-properties style:font-name="新細明體"/>
    </style:style>
    <style:style style:name="ID0E4VC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PWCM" style:family="text">
      <style:text-properties style:font-name="新細明體"/>
    </style:style>
    <style:style style:name="ID0EWWCM" style:family="text">
      <style:text-properties style:font-name="新細明體"/>
    </style:style>
    <style:style style:name="ID0E4WCM" style:family="text">
      <style:text-properties style:font-name="新細明體"/>
    </style:style>
    <style:style style:name="ID0EEXC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WXCM" style:family="text">
      <style:text-properties style:font-name="新細明體"/>
    </style:style>
    <style:style style:name="ID0E5XCM" style:family="text">
      <style:text-properties style:font-name="新細明體"/>
    </style:style>
    <style:style style:name="ID0EFYCM" style:family="text">
      <style:text-properties style:font-name="新細明體"/>
    </style:style>
    <style:style style:name="ID0EMYC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5YCM" style:family="text">
      <style:text-properties style:font-name="新細明體"/>
    </style:style>
    <style:style style:name="ID0EGZCM" style:family="text">
      <style:text-properties style:font-name="新細明體"/>
    </style:style>
    <style:style style:name="ID0ENZCM" style:family="text">
      <style:text-properties style:font-name="新細明體"/>
    </style:style>
    <style:style style:name="ID0EUZCM" style:family="text">
      <style:text-properties style:font-name="新細明體"/>
    </style:style>
    <style:style style:name="ID0E2ZC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N1CM" style:family="text">
      <style:text-properties style:font-name="新細明體"/>
    </style:style>
    <style:style style:name="ID0EU1CM" style:family="text">
      <style:text-properties style:font-name="新細明體"/>
    </style:style>
    <style:style style:name="ID0E21CM" style:family="text">
      <style:text-properties style:font-name="新細明體"/>
    </style:style>
    <style:style style:name="ID0EC2CM" style:family="text">
      <style:text-properties style:font-name="新細明體"/>
    </style:style>
    <style:style style:name="ID0EJ2CM" style:family="text">
      <style:text-properties style:font-name="新細明體"/>
    </style:style>
    <style:style style:name="ID0EQ2CM" style:family="text">
      <style:text-properties style:font-name="新細明體"/>
    </style:style>
    <style:style style:name="ID0EX2CM" style:family="text">
      <style:text-properties style:font-name="新細明體"/>
    </style:style>
    <style:style style:name="ID0E52CM" style:family="text">
      <style:text-properties style:font-name="新細明體"/>
    </style:style>
    <style:style style:name="ID0EF3CM" style:family="text">
      <style:text-properties style:font-name="新細明體"/>
    </style:style>
    <style:style style:name="ID0EM3CM" style:family="text">
      <style:text-properties style:font-name="新細明體"/>
    </style:style>
    <style:style style:name="ID0ET3C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F4CM" style:family="text">
      <style:text-properties style:font-name="新細明體"/>
    </style:style>
    <style:style style:name="ID0EO4CM" style:family="text">
      <style:text-properties style:font-name="新細明體"/>
    </style:style>
    <style:style style:name="ID0EV4CM" style:family="text">
      <style:text-properties style:font-name="新細明體"/>
    </style:style>
    <style:style style:name="ID0E34CM" style:family="text">
      <style:text-properties style:font-name="新細明體"/>
    </style:style>
    <style:style style:name="ID0ED5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5CM" style:family="text">
      <style:text-properties style:font-name="新細明體"/>
    </style:style>
    <style:style style:name="ID0EY5CM" style:family="text">
      <style:text-properties style:font-name="新細明體"/>
    </style:style>
    <style:style style:name="ID0E65CM" style:family="text">
      <style:text-properties style:font-name="新細明體"/>
    </style:style>
    <style:style style:name="ID0EG6CM" style:family="text">
      <style:text-properties style:font-name="新細明體"/>
    </style:style>
    <style:style style:name="ID0EN6CM" style:family="paragraph" style:parent-style-name="a">
      <style:paragraph-properties style:tab-stop-distance="0.847cm" fo:line-height="114.99999999999998%" fo:margin-left="-0.499cm" fo:text-indent="0cm" fo:margin-right="0cm" fo:widows="2" fo:orphans="2">
        <style:tab-stops>
          <style:tab-stop style:type="left" style:position="2.593cm"/>
        </style:tab-stops>
      </style:paragraph-properties>
    </style:style>
    <style:style style:name="ID0E66CM" style:family="text">
      <style:text-properties style:font-name="新細明體"/>
    </style:style>
    <style:style style:name="ID0EHA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ADM" style:family="text">
      <style:text-properties style:font-name="新細明體" fo:font-weight="bold"/>
    </style:style>
    <style:style style:name="ID0EEBDM" style:family="text">
      <style:text-properties fo:font-weight="bold"/>
    </style:style>
    <style:style style:name="ID0EKBDM" style:family="text">
      <style:text-properties fo:font-weight="bold"/>
    </style:style>
    <style:style style:name="ID0EQBDM" style:family="text">
      <style:text-properties fo:font-weight="bold"/>
    </style:style>
    <style:style style:name="ID0EWBDM" style:family="text">
      <style:text-properties fo:font-weight="bold"/>
    </style:style>
    <style:style style:name="ID0E3BDM" style:family="text">
      <style:text-properties fo:font-weight="bold"/>
    </style:style>
    <style:style style:name="ID0ECCDM" style:family="text">
      <style:text-properties fo:font-weight="bold"/>
    </style:style>
    <style:style style:name="ID0EICDM" style:family="text">
      <style:text-properties fo:font-weight="bold"/>
    </style:style>
    <style:style style:name="ID0EOCDM" style:family="text">
      <style:text-properties fo:font-weight="bold"/>
    </style:style>
    <style:style style:name="ID0EUCDM" style:family="text">
      <style:text-properties fo:font-weight="bold"/>
    </style:style>
    <style:style style:name="ID0E1CD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YBGK"><text:span text:style-name="ID0EJCGK">連江縣政府</text:span><text:span text:style-name="ID0ETCGK">10</text:span><text:span text:style-name="ID0E2CGK">7</text:span><text:span text:style-name="ID0EFDGK">年第</text:span><text:span text:style-name="ID0EPDGK">3</text:span><text:span text:style-name="ID0EZDGK">次擴大主管</text:span><text:span text:style-name="ID0EDEGK">暨公共安全</text:span><text:span text:style-name="ID0ENEGK">會報</text:span></text:p>
      <text:p text:style-name="ID0EXEGK"><text:span text:style-name="ID0EIFGK">會議紀錄</text:span></text:p>
      <text:p text:style-name="ID0ESFGK"><text:span text:style-name="ID0E2FGK">會議時間：</text:span><text:span text:style-name="ID0EBGGK">10</text:span><text:span text:style-name="ID0EFGGK">7</text:span><text:span text:style-name="ID0ELGGK">年</text:span><text:span text:style-name="ID0ERGGK">7</text:span><text:span text:style-name="ID0EXGGK">月</text:span><text:span text:style-name="ID0E4GGK">9</text:span><text:span text:style-name="ID0EDHGK">日</text:span><text:span text:style-name="ID0EJHGK"><text:s/></text:span><text:span text:style-name="ID0ERHGK">8</text:span><text:span text:style-name="ID0EXHGK">時</text:span><text:span text:style-name="ID0E4HGK">3</text:span><text:span text:style-name="ID0EDIGK">0</text:span><text:span text:style-name="ID0EHIGK">分</text:span></text:p>
      <text:p text:style-name="ID0ENIGK"><text:span text:style-name="ID0EWIGK">會議地點：本府</text:span><text:span text:style-name="ID0E3IGK">3</text:span><text:span text:style-name="ID0EAJGK">樓會議室</text:span><text:span text:style-name="ID0EGJGK"><text:s text:c="12"/></text:span><text:span text:style-name="ID0EMJGK">與會人員：如附簽到簿</text:span></text:p>
      <text:p text:style-name="ID0ESJGK"><text:span text:style-name="ID0E2JGK">主持</text:span><text:span text:style-name="ID0EBKGK">人：</text:span><text:span text:style-name="ID0EHKGK">劉縣長增應</text:span><text:span text:style-name="ID0ENKGK"><text:s text:c="6"/></text:span><text:span text:style-name="ID0ETKGK"><text:s text:c="11"/></text:span><text:span text:style-name="ID0EZKGK"><text:s/></text:span><text:span text:style-name="ID0EBLGK">記錄</text:span><text:span text:style-name="ID0EHLGK">：王文鈴</text:span></text:p>
      <text:p text:style-name="ID0ENLGK"/>
      <text:p text:style-name="ID0EYLGK"><text:span text:style-name="ID0EHMGK">一、</text:span><text:span text:style-name="ID0ENMGK">自主管理</text:span><text:span text:style-name="ID0ETMGK">事項</text:span><text:span text:style-name="ID0EZMGK">：</text:span></text:p>
      <text:p text:style-name="ID0E6MGK"><text:span text:style-name="ID0ERNGK">(</text:span><text:span text:style-name="ID0EZNGK">一</text:span><text:span text:style-name="ID0EBOGK">)</text:span><text:span text:style-name="ID0EJOGK">秘書長指示事項</text:span></text:p>
      <text:p text:style-name="ID0EROGK"><text:span text:style-name="ID0E6OGK">1.</text:span><text:span text:style-name="ID0EGPGK">颱風即將來襲，</text:span><text:span text:style-name="ID0ENPGK">請災防</text:span><text:span text:style-name="ID0EUPGK">第一線之警察局與工務處等各單位保持橫向聯繫。</text:span><text:span text:style-name="ID0E2PGK">【</text:span><text:span text:style-name="ID0ECQGK">警察</text:span></text:p>
      <text:p text:style-name="ID0EJQGK"><text:span text:style-name="ID0EXQGK"><text:s/></text:span><text:span text:style-name="ID0EARGK">局</text:span><text:span text:style-name="ID0EHRGK">】</text:span></text:p>
      <text:p text:style-name="ID0EORGK"><text:span text:style-name="ID0E3RGK">2.108年公彩基金</text:span><text:span text:style-name="ID0EDSGK">預算請編列白沙老人活動中心補助費。</text:span><text:span text:style-name="ID0EKSGK">【</text:span><text:span text:style-name="ID0ERSGK">衛生福利局</text:span><text:span text:style-name="ID0EYSGK">】</text:span></text:p>
      <text:p text:style-name="ID0E6SGK"><text:span text:style-name="ID0ENTGK">3.7/10後可能因颱風影響致班機停飛，請了解掌握各島遊客疏散狀況。</text:span><text:span text:style-name="ID0EUTGK">【</text:span><text:span text:style-name="ID0E2TGK">交通旅遊</text:span></text:p>
      <text:p text:style-name="ID0ECUGK"><text:span text:style-name="ID0EQUGK"><text:s/></text:span><text:span text:style-name="ID0EZUGK">局</text:span><text:span text:style-name="ID0EAVGK">】</text:span></text:p>
      <text:p text:style-name="ID0EHVGK"><text:span text:style-name="ID0EVVGK">4.</text:span><text:span text:style-name="ID0E3VGK">介</text:span><text:span text:style-name="ID0EDWGK">壽抽水馬達需反覆測試，並做好疏</text:span><text:span text:style-name="ID0EKWGK">濬</text:span><text:span text:style-name="ID0ERWGK">工作，以因應颱風來臨。</text:span><text:span text:style-name="ID0EYWGK">【</text:span><text:span text:style-name="ID0E6WGK">環境資源局</text:span><text:span text:style-name="ID0EGXGK">】</text:span></text:p>
      <text:p text:style-name="ID0ENXGK"><text:span text:style-name="ID0E2XGK">5.請林貽德參議統籌主導跨局處BOT案。</text:span></text:p>
      <text:p text:style-name="ID0ECYGK"><text:span text:style-name="ID0EQYGK">6.仁愛老人共餐案例值得加以推廣，社區為自發性質參與，非全仰賴政府，可凝聚</text:span></text:p>
      <text:p text:style-name="ID0EXYGK"><text:span text:style-name="ID0EFZGK"><text:s/>社會共同力量。</text:span><text:span text:style-name="ID0ENZGK">【</text:span><text:span text:style-name="ID0EUZGK">各單位</text:span><text:span text:style-name="ID0E2ZGK">】</text:span></text:p>
      <text:p text:style-name="ID0EC1GK"><text:span text:style-name="ID0EQ1GK">7.公文大多能明確分文至各單位，惟主管觀念仍待修正，實際業務層面請多做一</text:span></text:p>
      <text:p text:style-name="ID0EX1GK"><text:span text:style-name="ID0EF2GK"><text:s/></text:span><text:span text:style-name="ID0EO2GK">些。</text:span><text:span text:style-name="ID0EV2GK">【</text:span><text:span text:style-name="ID0E32GK">各單位</text:span><text:span text:style-name="ID0ED3GK">】</text:span></text:p>
      <text:p text:style-name="ID0EK3GK"><text:span text:style-name="ID0E33GK">(</text:span><text:span text:style-name="ID0EE4GK">二</text:span><text:span text:style-name="ID0EM4GK">)</text:span><text:span text:style-name="ID0EU4GK">縣長裁示事項</text:span></text:p>
      <text:p text:style-name="ID0E34GK"><text:span text:style-name="ID0EK5GK">1.</text:span><text:span text:style-name="ID0ER5GK">請優先考量</text:span><text:span text:style-name="ID0EY5GK">南竿納骨</text:span><text:span text:style-name="ID0E65GK">堂工程動線及內部裝設，期許完工後能提供舒適溫馨空間；</text:span></text:p>
      <text:p text:style-name="ID0EG6GK"><text:span text:style-name="ID0EU6GK"><text:s/>請民政處協調爭取</text:span><text:span text:style-name="ID0E36GK">第二墓</text:span><text:span text:style-name="ID0EDAHK">區環保自然葬經費。【南竿鄉公所、民政處】</text:span></text:p>
      <text:p text:style-name="ID0EKAHK"><text:span text:style-name="ID0EYAHK">2.</text:span><text:span text:style-name="ID0E6AHK">有關南竿鄉獅子市場工程</text:span><text:span text:style-name="ID0EGBHK">，</text:span><text:span text:style-name="ID0ENBHK">請工務處</text:span><text:span text:style-name="ID0EUBHK">與環資局</text:span><text:span text:style-name="ID0E2BHK">討論排水系統。</text:span><text:span text:style-name="ID0ECCHK">【</text:span><text:span text:style-name="ID0EJCHK">南竿鄉公所、工</text:span></text:p>
      <text:p text:style-name="ID0EQCHK"><text:span text:style-name="ID0E5CHK"><text:s/></text:span><text:span text:style-name="ID0EHDHK">務</text:span><text:span text:style-name="ID0EODHK">處、環境資源局</text:span><text:span text:style-name="ID0EVDHK">】</text:span></text:p>
      <text:p text:style-name="ID0E3DHK"><text:span text:style-name="ID0EKEHK">3</text:span><text:span text:style-name="ID0EREHK">.</text:span><text:span text:style-name="ID0EYEHK">復興村老人活動中心新建計畫預定於7月15日完成建築師甄選，後續辦理公聽</text:span></text:p>
      <text:p text:style-name="ID0E6EHK"><text:span text:style-name="ID0ENFHK"><text:s/></text:span><text:span text:style-name="ID0EWFHK">會聽取鄉親意見、初步規劃設計，由酒廠全力配合。</text:span><text:span text:style-name="ID0E4FHK">【</text:span><text:span text:style-name="ID0EEGHK">南竿鄉公所、衛生福利</text:span></text:p>
      <text:p text:style-name="ID0ELGHK"><text:span text:style-name="ID0EZGHK"><text:s/></text:span><text:span text:style-name="ID0ECHHK">局、馬祖酒廠</text:span><text:span text:style-name="ID0EJHHK">】</text:span></text:p>
      <text:p text:style-name="ID0EQHHK"><text:span text:style-name="ID0E5HHK">4</text:span><text:span text:style-name="ID0EFIHK">.</text:span><text:span text:style-name="ID0EMIHK">目前軍方接受專案方式登上高登島，</text:span><text:span text:style-name="ID0ETIHK">現階段交旅局</text:span><text:span text:style-name="ID0E1IHK">輔導旅行社辦理申請、文化處</text:span></text:p>
      <text:p text:style-name="ID0EBJHK"><text:span text:style-name="ID0EPJHK"><text:s/>整理軍事文化遺產資源，未來繼續努力爭取更自由之全面開放觀光。</text:span><text:span text:style-name="ID0EXJHK">【</text:span><text:span text:style-name="ID0E5JHK">北竿鄉公</text:span></text:p>
      <text:p text:style-name="ID0EFKHK"><text:span text:style-name="ID0ETKHK"><text:s/></text:span><text:span text:style-name="ID0E3KHK">所</text:span><text:span text:style-name="ID0EDLHK">、</text:span><text:span text:style-name="ID0EKLHK">交通旅遊局、文化處</text:span><text:span text:style-name="ID0ERLHK">】</text:span></text:p>
      <text:p text:style-name="ID0EYLHK"><text:span text:style-name="ID0EGMHK">5</text:span><text:span text:style-name="ID0ENMHK">.</text:span><text:span text:style-name="ID0EUMHK">地政局業已爭取112年地籍重測經費，待核定後全縣以重測方式釐清界址</text:span><text:span text:style-name="ID0E2MHK">紛</text:span><text:span text:style-name="ID0ECNHK">爭，</text:span></text:p>
      <text:p text:style-name="ID0EJNHK"><text:span text:style-name="ID0EXNHK"><text:s/></text:span><text:span text:style-name="ID0EAOHK">維護鄉民土地權益，如鄉親</text:span><text:span text:style-name="ID0EHOHK">有</text:span><text:span text:style-name="ID0EOOHK">個案急迫</text:span><text:span text:style-name="ID0EVOHK">問題，以專案配合相關法令協助個案解</text:span></text:p>
      <text:p text:style-name="ID0E3OHK"><text:span text:style-name="ID0EKPHK"><text:s/></text:span><text:span text:style-name="ID0ETPHK">決。【北竿鄉公所、地政局】</text:span></text:p>
      <text:p text:style-name="ID0E1PHK"><text:span text:style-name="ID0EIQHK">6</text:span><text:span text:style-name="ID0EPQHK">.</text:span><text:span text:style-name="ID0EWQHK">各單位於</text:span><text:span text:style-name="ID0E4QHK">各鄉施作</text:span><text:span text:style-name="ID0EERHK">各項工程時，</text:span><text:span text:style-name="ID0ELRHK">請</text:span><text:span text:style-name="ID0ESRHK">先行知會鄉公所及在地縣議員</text:span><text:span text:style-name="ID0EZRHK">，以利充分溝通</text:span></text:p>
      <text:p text:style-name="ID0EASHK"><text:span text:style-name="ID0EOSHK"><text:s/>提升工程效益</text:span><text:span text:style-name="ID0EWSHK">。【各單位】</text:span></text:p>
      <text:p text:style-name="ID0E4SHK"><text:span text:style-name="ID0ELTHK">7</text:span><text:span text:style-name="ID0ESTHK">.</text:span><text:span text:style-name="ID0EZTHK">請產發</text:span><text:span text:style-name="ID0EAUHK">處與海巡討論，蒐集大陸抽沙船資料後</text:span><text:span text:style-name="ID0EHUHK">提供陸方</text:span><text:span text:style-name="ID0EOUHK">。【產業發展處】</text:span></text:p>
      <text:p text:style-name="ID0EVUHK"><text:span text:style-name="ID0EDVHK">8.橋仔</text:span><text:span text:style-name="ID0EKVHK">港北面</text:span><text:span text:style-name="ID0ERVHK">新碼頭</text:span><text:span text:style-name="ID0EXVHK">建好後</text:span><text:span text:style-name="ID0E4VHK">，</text:span><text:span text:style-name="ID0EEWHK">港區安全狀況</text:span><text:span text:style-name="ID0EKWHK">明顯獲得</text:span><text:span text:style-name="ID0ERWHK">改善</text:span><text:span text:style-name="ID0EXWHK">；今年施作陸上相關設施</text:span></text:p>
      <text:p text:style-name="ID0E5WHK"><text:span text:style-name="ID0ENXHK"><text:s/>時一併水工試驗，評估是否增設</text:span><text:span text:style-name="ID0EWXHK">南</text:span><text:span text:style-name="ID0E3XHK">邊</text:span><text:span text:style-name="ID0EDYHK">防波堤</text:span><text:span text:style-name="ID0EJYHK">。【產業發展處】</text:span></text:p>
      <text:p text:style-name="ID0EQYHK"><text:span text:style-name="ID0E3YHK">9</text:span><text:span text:style-name="ID0EDZHK">.</text:span><text:span text:style-name="ID0EKZHK">西</text:span><text:span text:style-name="ID0ERZHK">莒</text:span><text:span text:style-name="ID0EWZHK">擁有知名景觀方塊海</text:span><text:span text:style-name="ID0E2ZHK">，</text:span><text:span text:style-name="ID0EA1HK">請交旅</text:span><text:span text:style-name="ID0EF1HK">局與公所交換意見，拍攝方塊海影片加強行</text:span></text:p>
      <text:p text:style-name="ID0EK1HK"><text:span text:style-name="ID0E31HK"><text:s/></text:span><text:span text:style-name="ID0ED2HK">銷</text:span><text:span text:style-name="ID0EI2HK">。</text:span><text:span text:style-name="ID0EN2HK">【莒光鄉公所、交通旅遊局】</text:span></text:p>
      <text:p text:style-name="ID0ES2HK"><text:span text:style-name="ID0E32HK">1</text:span><text:span text:style-name="ID0ED3HK">0</text:span><text:span text:style-name="ID0EK3HK">.</text:span><text:span text:style-name="ID0ER3HK">原則上</text:span><text:span text:style-name="ID0EY3HK">臺</text:span><text:span text:style-name="ID0E63HK">馬之星行駛基隆往南竿航程需於前一日訂位，請連江航業與公所</text:span><text:span text:style-name="ID0EG4HK">研</text:span><text:span text:style-name="ID0EN4HK">議，於臨時天氣變化時，協助鄉親於當日中午前完成訂位。【莒光鄉公所、連江航業】</text:span></text:p>
      <text:p text:style-name="ID0EU4HK"><text:span text:style-name="ID0EB5HK">1</text:span><text:span text:style-name="ID0EI5HK">1</text:span><text:span text:style-name="ID0EP5HK">.</text:span><text:span text:style-name="ID0EW5HK">鄉親對於航班提前訂位系統還在適應期，大家需一起努力，多協助教育民眾，未來在建立次序、掌握資訊後，相信對莒光發展會有很大幫助</text:span><text:span text:style-name="ID0E45HK">，</text:span><text:span text:style-name="ID0EE6HK">請交旅</text:span><text:span text:style-name="ID0EL6HK">局協助公所</text:span><text:span text:style-name="ID0ES6HK">辦理</text:span><text:span text:style-name="ID0EZ6HK">。【莒光鄉公</text:span><text:span text:style-name="ID0EBAAM">所、交通旅遊局】</text:span></text:p>
      <text:p text:style-name="ID0EIAAM"><text:span text:style-name="ID0EVAAM">1</text:span><text:span text:style-name="ID0E3AAM">2</text:span><text:span text:style-name="ID0EDBAM">.請做抽</text:span><text:span text:style-name="ID0EKBAM">水測試，並請值班人員保持高度警戒，山隴獅子市場排水系統需維持通暢</text:span><text:span text:style-name="ID0ERBAM">。【環境資源局】</text:span></text:p>
      <text:p text:style-name="ID0EYBAM"><text:span text:style-name="ID0EGCAM">1</text:span><text:span text:style-name="ID0ENCAM">3</text:span><text:span text:style-name="ID0EUCAM">.颱風過後環境</text:span><text:span text:style-name="ID0E2CAM">恢復需預做</text:span><text:span text:style-name="ID0ECDAM">準備，可請軍方動員配合。【環境資源局</text:span><text:span text:style-name="ID0EJDAM">】</text:span></text:p>
      <text:p text:style-name="ID0EQDAM"><text:span text:style-name="ID0ECEAM">1</text:span><text:span text:style-name="ID0EJEAM">4</text:span><text:span text:style-name="ID0EQEAM">.十烈士紀念碑區域清掃所需時間約僅需數小時，請思考改進管理模式</text:span><text:span text:style-name="ID0EXEAM">，</text:span><text:span text:style-name="ID0E5EAM">以提升</text:span></text:p>
      <text:p text:style-name="ID0EFFAM"><text:span text:style-name="ID0EXFAM"><text:s text:c="2"/></text:span><text:span text:style-name="ID0EAGAM">環境維護效率。【環境資源局</text:span><text:span text:style-name="ID0EHGAM">】</text:span></text:p>
      <text:p text:style-name="ID0EOGAM"><text:span text:style-name="ID0EAHAM">1</text:span><text:span text:style-name="ID0EHHAM">5</text:span><text:span text:style-name="ID0EOHAM">.</text:span><text:span text:style-name="ID0EVHAM">公部門暑期工讀計畫</text:span><text:span text:style-name="ID0E3HAM">立意良好，請多教育在地工讀學生並給予關心，未來學成</text:span></text:p>
      <text:p text:style-name="ID0EDIAM"><text:span text:style-name="ID0EVIAM"><text:s text:c="2"/></text:span><text:span text:style-name="ID0E5IAM">如有機會亦可投入地方建設。【民政處</text:span><text:span text:style-name="ID0EFJAM">】</text:span></text:p>
      <text:p text:style-name="ID0EMJAM"><text:span text:style-name="ID0E5JAM">1</text:span><text:span text:style-name="ID0EFKAM">6</text:span><text:span text:style-name="ID0EMKAM">.</text:span><text:span text:style-name="ID0ETKAM">梅石路</text:span><text:span text:style-name="ID0E1KAM">樹多為木麻黃、相思樹，目前共識</text:span><text:span text:style-name="ID0EBLAM">需作林相</text:span><text:span text:style-name="ID0EILAM">更新。砍伐木材後需建立處</text:span></text:p>
      <text:p text:style-name="ID0EPLAM"><text:span text:style-name="ID0EBMAM"><text:s text:c="2"/></text:span><text:span text:style-name="ID0EKMAM">理模式，</text:span><text:span text:style-name="ID0ERMAM">請產發</text:span><text:span text:style-name="ID0EYMAM">處與相關單位細部討論，做好工程</text:span><text:span text:style-name="ID0E6MAM">放樣及</text:span><text:span text:style-name="ID0EGNAM">有效回收利用。</text:span><text:span text:style-name="ID0ENNAM">【</text:span><text:span text:style-name="ID0EUNAM">產業</text:span></text:p>
      <text:p text:style-name="ID0E2NAM"><text:span text:style-name="ID0ENOAM"><text:s text:c="2"/></text:span><text:span text:style-name="ID0EWOAM">發展處</text:span><text:span text:style-name="ID0E4OAM">】</text:span></text:p>
      <text:p text:style-name="ID0EEPAM"><text:span text:style-name="ID0EWPAM">1</text:span><text:span text:style-name="ID0E4PAM">7</text:span><text:span text:style-name="ID0EEQAM">.「走出馬祖」活動有些學生得到流感，請特別注意團體生活避免群聚感染。</text:span><text:span text:style-name="ID0ELQAM">【</text:span><text:span text:style-name="ID0ESQAM">教</text:span></text:p>
      <text:p text:style-name="ID0EZQAM"><text:span text:style-name="ID0ELRAM"><text:s text:c="3"/>育處</text:span><text:span text:style-name="ID0ETRAM">】</text:span></text:p>
      <text:p text:style-name="ID0E1RAM"><text:span text:style-name="ID0EMSAM">1</text:span><text:span text:style-name="ID0ETSAM">8</text:span><text:span text:style-name="ID0E1SAM">.坂里國小與塘岐國小已完成整併，後續請各相關單位全力推動海大順利進駐。</text:span></text:p>
      <text:p text:style-name="ID0EBTAM"><text:span text:style-name="ID0ETTAM"><text:s/></text:span><text:span text:style-name="ID0E3TAM">【教育處、各單位】</text:span></text:p>
      <text:p text:style-name="ID0EDUAM"><text:span text:style-name="ID0EVUAM">19</text:span><text:span text:style-name="ID0E3UAM">.</text:span><text:span text:style-name="ID0EDVAM">5億預算縣民體育中心未來將是新地標，內部及外觀設計請用心，期許成為特</text:span></text:p>
      <text:p text:style-name="ID0EKVAM"><text:span text:style-name="ID0E3VAM"><text:s text:c="2"/></text:span><text:span text:style-name="ID0EFWAM">色建築滿足民眾需求。【教育處</text:span><text:span text:style-name="ID0EMWAM">】</text:span></text:p>
      <text:p text:style-name="ID0ETWAM"><text:span text:style-name="ID0EBXAM">20</text:span><text:span text:style-name="ID0EIXAM">.</text:span><text:span text:style-name="ID0EPXAM">津沙海堤</text:span><text:span text:style-name="ID0EWXAM">工程進度落後，颱風將至，請事先做好防護措施。【工務處</text:span><text:span text:style-name="ID0E4XAM">】</text:span></text:p>
      <text:p text:style-name="ID0EEYAM"><text:span text:style-name="ID0ESYAM">2</text:span><text:span text:style-name="ID0EZYAM">1</text:span><text:span text:style-name="ID0EAZAM">.</text:span><text:span text:style-name="ID0EHZAM">颱風假</text:span><text:span text:style-name="ID0EOZAM">發佈</text:span><text:span text:style-name="ID0EVZAM">已有新的SOP，請人事處注意。【人事處】</text:span></text:p>
      <text:p text:style-name="ID0E3ZAM"><text:span text:style-name="ID0EK1AM">2</text:span><text:span text:style-name="ID0ER1AM">2</text:span><text:span text:style-name="ID0EY1AM">.政風處於7/20辦理公務員防身術課程，請同仁踴躍參加。</text:span><text:span text:style-name="ID0E61AM">【</text:span><text:span text:style-name="ID0EG2AM">各單位</text:span><text:span text:style-name="ID0EN2AM">】</text:span></text:p>
      <text:p text:style-name="ID0EU2AM"><text:span text:style-name="ID0EG3AM">2</text:span><text:span text:style-name="ID0EN3AM">3</text:span><text:span text:style-name="ID0EU3AM">.國際醫療是很大的市場，為醫院未來營運發展、提升醫療品質的重要方向，目</text:span></text:p>
      <text:p text:style-name="ID0E23AM"><text:span text:style-name="ID0EN4AM"><text:s text:c="2"/></text:span><text:span text:style-name="ID0EW4AM">前未有突破的新進展，請繼續努力。</text:span><text:span text:style-name="ID0E44AM">【</text:span><text:span text:style-name="ID0EE5AM">縣立醫院</text:span><text:span text:style-name="ID0EL5AM">】</text:span></text:p>
      <text:p text:style-name="ID0ES5AM"><text:span text:style-name="ID0EA6AM">2</text:span><text:span text:style-name="ID0EH6AM">4</text:span><text:span text:style-name="ID0EO6AM">.請於颱風來臨前做好相關防範，避免醫院後方發生土石流。</text:span><text:span text:style-name="ID0EV6AM">【</text:span><text:span text:style-name="ID0E36AM">縣立醫院</text:span><text:span text:style-name="ID0EDABM">】</text:span></text:p>
      <text:p text:style-name="ID0EKABM"><text:span text:style-name="ID0EYABM">2</text:span><text:span text:style-name="ID0E6ABM">5</text:span><text:span text:style-name="ID0EGBBM">.請</text:span><text:span text:style-name="ID0ENBBM">做好港區防颱準備</text:span><text:span text:style-name="ID0ETBBM">。【港務處】</text:span></text:p>
      <text:p text:style-name="ID0E1BBM"><text:span text:style-name="ID0EMCBM">2</text:span><text:span text:style-name="ID0ETCBM">6</text:span><text:span text:style-name="ID0E1CBM">.請於颱風來前巡視準備，雨水如能流入集水區、蓄水池，將有利紓解水情</text:span><text:span text:style-name="ID0EBDBM">。</text:span><text:span text:style-name="ID0EIDBM">【</text:span><text:span text:style-name="ID0EPDBM">自</text:span></text:p>
      <text:p text:style-name="ID0EWDBM"><text:span text:style-name="ID0EIEBM"><text:s text:c="2"/></text:span><text:span text:style-name="ID0EREBM">來水廠</text:span><text:span text:style-name="ID0EYEBM">】</text:span></text:p>
      <text:p text:style-name="ID0E6EBM"><text:span text:style-name="ID0ERFBM">2</text:span><text:span text:style-name="ID0EYFBM">7</text:span><text:span text:style-name="ID0E6FBM">.</text:span><text:span text:style-name="ID0EGGBM">請安排</text:span><text:span text:style-name="ID0EMGBM">「馬</text:span><text:span text:style-name="ID0ETGBM">袓</text:span><text:span text:style-name="ID0E1GBM">地區公共運輸整體規劃研究案」</text:span><text:span text:style-name="ID0EBHBM">得標</text:span><text:span text:style-name="ID0EIHBM">廠商簡報，以了解規劃方向</text:span></text:p>
      <text:p text:style-name="ID0EOHBM"><text:span text:style-name="ID0EAIBM"><text:s text:c="2"/></text:span><text:span text:style-name="ID0EJIBM">並交換意見。</text:span><text:span text:style-name="ID0EPIBM">【</text:span><text:span text:style-name="ID0EWIBM">公共汽車處</text:span><text:span text:style-name="ID0E4IBM">】</text:span></text:p>
      <text:p text:style-name="ID0EEJBM"><text:span text:style-name="ID0EWJBM">2</text:span><text:span text:style-name="ID0E4JBM">8</text:span><text:span text:style-name="ID0EEKBM">.與風管處配合申請「臺灣好行」計畫，希望明年有經費補助，讓地區觀光巴士</text:span></text:p>
      <text:p text:style-name="ID0ELKBM"><text:span text:style-name="ID0E4KBM"><text:s text:c="2"/></text:span><text:span text:style-name="ID0EHLBM">更有效率。</text:span><text:span text:style-name="ID0EOLBM">【</text:span><text:span text:style-name="ID0EVLBM">公共汽車處</text:span><text:span text:style-name="ID0E3LBM">】</text:span></text:p>
      <text:p text:style-name="ID0EDMBM"><text:span text:style-name="ID0ERMBM">29</text:span><text:span text:style-name="ID0EYMBM">.請掌握</text:span><text:span text:style-name="ID0E6MBM">與</text:span><text:span text:style-name="ID0EGNBM">象</text:span><text:span text:style-name="ID0ENNBM">嶼集團合</text:span><text:span text:style-name="ID0EUNBM">作計畫進度，如期於中秋節前將酒送進大陸。</text:span><text:span text:style-name="ID0E2NBM">【</text:span><text:span text:style-name="ID0ECOBM">馬祖酒廠</text:span><text:span text:style-name="ID0EJOBM">】</text:span></text:p>
      <text:p text:style-name="ID0EQOBM"><text:span text:style-name="ID0E5OBM">30</text:span><text:span text:style-name="ID0EFPBM">.請秘書長與連江航業、</text:span><text:span text:style-name="ID0EMPBM">交旅局</text:span><text:span text:style-name="ID0ETPBM">討論，處理</text:span><text:span text:style-name="ID0E1PBM">臺</text:span><text:span text:style-name="ID0EAQBM">馬</text:span><text:span text:style-name="ID0EGQBM">之星船板</text:span><text:span text:style-name="ID0EMQBM">左手門下陷</text:span><text:span text:style-name="ID0ESQBM">情形。</text:span><text:span text:style-name="ID0EZQBM">【</text:span><text:span text:style-name="ID0EARBM">連江</text:span></text:p>
      <text:p text:style-name="ID0EHRBM"><text:span text:style-name="ID0EVRBM"><text:s text:c="2"/>航業、交通旅遊局</text:span><text:span text:style-name="ID0E4RBM">】</text:span></text:p>
      <text:p text:style-name="ID0EESBM"><text:span text:style-name="ID0ESSBM">3</text:span><text:span text:style-name="ID0EZSBM">1</text:span><text:span text:style-name="ID0EATBM">.希望航商能參與船隻歲修驗收，以</text:span><text:span text:style-name="ID0EHTBM">釐</text:span><text:span text:style-name="ID0EOTBM">清責任。</text:span><text:span text:style-name="ID0EVTBM">【</text:span><text:span text:style-name="ID0E3TBM">連江航業</text:span><text:span text:style-name="ID0EDUBM">】</text:span></text:p>
      <text:p text:style-name="ID0EKUBM"><text:span text:style-name="ID0E3UBM">3</text:span><text:span text:style-name="ID0EDVBM">2</text:span><text:span text:style-name="ID0EKVBM">.仁愛社區自動自發參與老人共餐、環境維護、淨灘等活動，其凝聚力令人</text:span><text:span text:style-name="ID0ERVBM">佩</text:span></text:p>
      <text:p text:style-name="ID0EYVBM"><text:span text:style-name="ID0EKWBM"><text:s text:c="2"/></text:span><text:span text:style-name="ID0ETWBM">服，值得推廣至全縣各鄉。</text:span><text:span text:style-name="ID0E1WBM">【</text:span><text:span text:style-name="ID0EBXBM">環境資源局、各單位</text:span><text:span text:style-name="ID0EIXBM">】</text:span></text:p>
      <text:p text:style-name="ID0EPXBM"><text:span text:style-name="ID0EBYBM">3</text:span><text:span text:style-name="ID0EIYBM">3</text:span><text:span text:style-name="ID0EPYBM">.公文分文狀況進步許多，較少出現推卸工作情形，仍勉勵主管養成態度多做一</text:span></text:p>
      <text:p text:style-name="ID0EWYBM"><text:span text:style-name="ID0EIZBM"><text:s text:c="2"/></text:span><text:span text:style-name="ID0ERZBM">些，以提升整體工作效率及團隊向心力。</text:span><text:span text:style-name="ID0EYZBM">【</text:span><text:span text:style-name="ID0E6ZBM">各單位</text:span><text:span text:style-name="ID0EG1BM">】</text:span></text:p>
      <text:p text:style-name="ID0EN1BM"><text:span text:style-name="ID0E61BM">3</text:span><text:span text:style-name="ID0EG2BM">4</text:span><text:span text:style-name="ID0EN2BM">.</text:span><text:span text:style-name="ID0EU2BM">智慧城市為全世界趨勢，推動過程會經歷適應期，如馬祖</text:span><text:span text:style-name="ID0E22BM">e點通、智慧文化聚</text:span></text:p>
      <text:p text:style-name="ID0EC3BM"><text:span text:style-name="ID0EU3BM"><text:s text:c="2"/></text:span><text:span text:style-name="ID0E43BM">落等，請輔導民眾、蒐集相關資料後修正，與廠商合作完並需完善規劃維持營</text:span></text:p>
      <text:p text:style-name="ID0EE4BM"><text:span text:style-name="ID0EW4BM"><text:s text:c="2"/></text:span><text:span text:style-name="ID0E64BM">運。【交通旅遊局、文化處】</text:span></text:p>
      <text:p text:style-name="ID0EG5BM"><text:span text:style-name="ID0EV5BM">※</text:span><text:span text:style-name="ID0E45BM">以上案件請</text:span><text:span text:style-name="ID0ED6BM">各鄉</text:span><text:span text:style-name="ID0EJ6BM">及</text:span><text:span text:style-name="ID0EP6BM">各單位</text:span><text:span text:style-name="ID0EV6BM">依</text:span><text:span text:style-name="ID0E26BM">指</text:span><text:span text:style-name="ID0EBACM">裁</text:span><text:span text:style-name="ID0EHACM">示</text:span><text:span text:style-name="ID0ENACM">自行管制辦理。</text:span></text:p>
      <text:p text:style-name="ID0ETACM"/>
      <text:p text:style-name="ID0E5ACM"><text:span text:style-name="ID0ETBCM">二、</text:span><text:span text:style-name="ID0EZBCM">本府列管</text:span><text:span text:style-name="ID0E6BCM">事</text:span><text:span text:style-name="ID0EFCCM">項</text:span><text:span text:style-name="ID0ELCCM">：</text:span></text:p>
      <text:p text:style-name="ID0ERCCM"><text:span text:style-name="ID0EADCM">(</text:span><text:span text:style-name="ID0EIDCM">一</text:span><text:span text:style-name="ID0EQDCM">)</text:span><text:span text:style-name="ID0EYDCM">秘書長指示事項</text:span></text:p>
      <text:p text:style-name="ID0EAECM"><text:span text:style-name="ID0EOECM">1.</text:span><text:span text:style-name="ID0EVECM">民宿管理辦法已召開會議訂出評估方式，目前請公會協助細部規劃，後續即照程</text:span></text:p>
      <text:p text:style-name="ID0E3ECM"><text:span text:style-name="ID0EKFCM"><text:s/>序辦理。</text:span><text:span text:style-name="ID0ESFCM">【</text:span><text:span text:style-name="ID0EZFCM">交通旅遊局</text:span><text:span text:style-name="ID0EAGCM">】</text:span></text:p>
      <text:p text:style-name="ID0EHGCM"><text:span text:style-name="ID0EWGCM">2.需思考縣民樂活體育館及青少年育樂中心兩項標案如何招標統合。【教育處】</text:span></text:p>
      <text:p text:style-name="ID0E4GCM"><text:span text:style-name="ID0EQHCM">(</text:span><text:span text:style-name="ID0EYHCM">二</text:span><text:span text:style-name="ID0EAICM">)</text:span><text:span text:style-name="ID0EIICM">縣長裁示事項</text:span></text:p>
      <text:p text:style-name="ID0EQICM"><text:span text:style-name="ID0E5ICM">1.6月發生大陸船隻排放重油汙染莒光鄉海岸事件，希望儘快找出肇事者；請拜訪</text:span></text:p>
      <text:p text:style-name="ID0EFJCM"><text:span text:style-name="ID0ETJCM"><text:s/>海巡、岸巡單位，達成共識建立海面監測模式，注意越界漁船、即時通報海域</text:span><text:span text:style-name="ID0E2JCM">汙</text:span></text:p>
      <text:p text:style-name="ID0ECKCM"><text:span text:style-name="ID0EQKCM"><text:s/></text:span><text:span text:style-name="ID0EZKCM">染。【環境資源局】</text:span></text:p>
      <text:p text:style-name="ID0EALCM"><text:span text:style-name="ID0EOLCM">2</text:span><text:span text:style-name="ID0EVLCM">.</text:span><text:span text:style-name="ID0E3LCM">青</text:span><text:span text:style-name="ID0EDMCM">帆港內</text:span><text:span text:style-name="ID0EKMCM">港堆放許多廢棄船隻</text:span><text:span text:style-name="ID0ERMCM">，</text:span><text:span text:style-name="ID0EYMCM">占用空間且影響觀瞻</text:span><text:span text:style-name="ID0E6MCM">，</text:span><text:span text:style-name="ID0EGNCM">請產發</text:span><text:span text:style-name="ID0ENNCM">處與公所討論，</text:span><text:span text:style-name="ID0EUNCM">將</text:span></text:p>
      <text:p text:style-name="ID0E2NCM"><text:span text:style-name="ID0EIOCM"><text:s/></text:span><text:span text:style-name="ID0EROCM"><text:s/></text:span><text:span text:style-name="ID0E1OCM">長久不用廢棄漁船移至別處</text:span><text:span text:style-name="ID0EBPCM">。</text:span><text:span text:style-name="ID0EIPCM">【</text:span><text:span text:style-name="ID0EPPCM">產業發展處</text:span><text:span text:style-name="ID0EWPCM">】</text:span></text:p>
      <text:p text:style-name="ID0E4PCM"><text:span text:style-name="ID0ELQCM">3.</text:span><text:span text:style-name="ID0ESQCM">西</text:span><text:span text:style-name="ID0EZQCM">莒</text:span><text:span text:style-name="ID0EARCM">為神話之鳥聚集地，請評估是否設置燕鷗展示館。【產業發展處】</text:span></text:p>
      <text:p text:style-name="ID0EHRCM"><text:span text:style-name="ID0EVRCM">4</text:span><text:span text:style-name="ID0E3RCM">.</text:span><text:span text:style-name="ID0EDSCM">請掌握</text:span><text:span text:style-name="ID0EKSCM">祥</text:span><text:span text:style-name="ID0ERSCM">通安裝機上盒進度，加速完成有線電視數位化。【行政處</text:span><text:span text:style-name="ID0EYSCM">】</text:span></text:p>
      <text:p text:style-name="ID0E6SCM"><text:span text:style-name="ID0ERTCM">5</text:span><text:span text:style-name="ID0EYTCM">.</text:span><text:span text:style-name="ID0E6TCM">8/31台大來馬辦理國際研討會議，需掌握交通及住宿情形，不可因參加人數變</text:span></text:p>
      <text:p text:style-name="ID0EGUCM"><text:span text:style-name="ID0EYUCM"><text:s/></text:span><text:span text:style-name="ID0EBVCM">動影響計畫。</text:span><text:span text:style-name="ID0EIVCM">【</text:span><text:span text:style-name="ID0EPVCM">衛生福利局</text:span><text:span text:style-name="ID0EWVCM">】</text:span></text:p>
      <text:p text:style-name="ID0E4VCM"><text:span text:style-name="ID0EPWCM">6</text:span><text:span text:style-name="ID0EWWCM">.</text:span><text:span text:style-name="ID0E4WCM">復興村反映砂石車進入村莊造成危險，相關單位需建立周延機制並落實執行，如</text:span></text:p>
      <text:p text:style-name="ID0EEXCM"><text:span text:style-name="ID0EWXCM"><text:s/>砂石車管理及定檢、路標標示</text:span><text:span text:style-name="ID0E5XCM">清楚、</text:span><text:span text:style-name="ID0EFYCM">管制超速、取締違規或超載，以維持順暢安</text:span></text:p>
      <text:p text:style-name="ID0EMYCM"><text:span text:style-name="ID0E5YCM"><text:s/>全的交通環境</text:span><text:span text:style-name="ID0EGZCM">。【交通旅遊局</text:span><text:span text:style-name="ID0ENZCM">、警察局、工務處</text:span><text:span text:style-name="ID0EUZCM">】</text:span></text:p>
      <text:p text:style-name="ID0E2ZCM"><text:span text:style-name="ID0EN1CM">7</text:span><text:span text:style-name="ID0EU1CM">.請教育處與鄉公所討論，協助</text:span><text:span text:style-name="ID0E21CM">北竿綜合</text:span><text:span text:style-name="ID0EC2CM">運動場館</text:span><text:span text:style-name="ID0EJ2CM">增設</text:span><text:span text:style-name="ID0EQ2CM">戶外游泳池</text:span><text:span text:style-name="ID0EX2CM">遮陽設施</text:span><text:span text:style-name="ID0E52CM">。</text:span><text:span text:style-name="ID0EF3CM">【</text:span><text:span text:style-name="ID0EM3CM">北</text:span></text:p>
      <text:p text:style-name="ID0ET3CM"><text:span text:style-name="ID0EF4CM"><text:s/></text:span><text:span text:style-name="ID0EO4CM">竿</text:span><text:span text:style-name="ID0EV4CM">鄉公所、教育處</text:span><text:span text:style-name="ID0E34CM">】</text:span></text:p>
      <text:p text:style-name="ID0ED5CM"><text:span text:style-name="ID0ER5CM">8</text:span><text:span text:style-name="ID0EY5CM">.配合城鎮之心計畫，請工務處</text:span><text:span text:style-name="ID0E65CM">與產發處</text:span><text:span text:style-name="ID0EG6CM">討論臨時市場拆除後之保留區塊及環境改</text:span></text:p>
      <text:p text:style-name="ID0EN6CM"><text:span text:style-name="ID0E66CM"><text:s/>善。【工務處、產業發展處】</text:span></text:p>
      <text:p text:style-name="ID0EHADM"><text:span text:style-name="ID0ETADM">※</text:span><text:bookmark-start text:name="_GoBack"/><text:bookmark-end text:name="_GoBack"/><text:span text:style-name="ID0EEBDM">以上</text:span><text:span text:style-name="ID0EKBDM">案件請各單位</text:span><text:span text:style-name="ID0EQBDM">依</text:span><text:span text:style-name="ID0EWBDM">指</text:span><text:span text:style-name="ID0E3BDM">裁</text:span><text:span text:style-name="ID0ECCDM">示辦理並至</text:span><text:span text:style-name="ID0EICDM">管考系統</text:span><text:span text:style-name="ID0EOCDM">填報執行情形</text:span><text:span text:style-name="ID0EUCD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name-complex="Calibri" style:letter-kerning="true" style:language-asian="ar" style:country-asian="SA" fo:hyphenate="false"/>
    </style:style>
    <style:style style:name="af" style:display-name="Salutation" style:family="paragraph" style:parent-style-name="a" style:next-style-name="a">
      <style:paragraph-properties/>
      <style:text-properties style:font-name="新細明體" fo:color="#FF0000"/>
    </style:style>
    <style:style style:name="af0" style:display-name="問候 字元" style:family="text">
      <style:text-properties style:font-name="新細明體" fo:color="#FF0000" style:letter-kerning="true"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KAK">
      <style:text-properties/>
    </style:style>
    <style:style style:family="text" style:name="ID0E3OAK">
      <style:text-properties/>
    </style:style>
    <style:style style:family="text" style:name="ID0EUTAK">
      <style:text-properties/>
    </style:style>
    <style:style style:family="text" style:name="ID0EMYAK">
      <style:text-properties/>
    </style:style>
    <style:style style:family="text" style:name="ID0EH4AK">
      <style:text-properties/>
    </style:style>
    <style:style style:family="text" style:name="ID0E6BBK">
      <style:text-properties/>
    </style:style>
    <style:style style:family="text" style:name="ID0E1GBK">
      <style:text-properties/>
    </style:style>
    <style:style style:family="text" style:name="ID0EVLBK">
      <style:text-properties/>
    </style:style>
    <style:style style:family="text" style:name="ID0ENQBK">
      <style:text-properties/>
    </style:style>
    <style:style style:family="text" style:name="ID0EMWBK">
      <style:text-properties/>
    </style:style>
    <style:style style:family="text" style:name="ID0EE2BK">
      <style:text-properties/>
    </style:style>
    <style:style style:family="text" style:name="ID0E66BK">
      <style:text-properties/>
    </style:style>
    <style:style style:family="text" style:name="ID0E1ECK">
      <style:text-properties/>
    </style:style>
    <style:style style:family="text" style:name="ID0EVJCK">
      <style:text-properties/>
    </style:style>
    <style:style style:family="text" style:name="ID0EQOCK">
      <style:text-properties/>
    </style:style>
    <style:style style:family="text" style:name="ID0EITCK">
      <style:text-properties/>
    </style:style>
    <style:style style:family="text" style:name="ID0EAYCK">
      <style:text-properties/>
    </style:style>
    <style:style style:family="text" style:name="ID0E64CK">
      <style:text-properties/>
    </style:style>
    <style:style style:family="text" style:name="ID0EXCDK">
      <style:text-properties/>
    </style:style>
    <style:style style:family="text" style:name="ID0ESHDK">
      <style:text-properties/>
    </style:style>
    <style:style style:family="text" style:name="ID0EKMDK">
      <style:text-properties/>
    </style:style>
    <style:style style:family="text" style:name="ID0EFRDK">
      <style:text-properties/>
    </style:style>
    <style:style style:family="text" style:name="ID0EEXDK">
      <style:text-properties/>
    </style:style>
    <style:style style:family="text" style:name="ID0E62DK">
      <style:text-properties/>
    </style:style>
    <style:style style:family="text" style:name="ID0EXAEK">
      <style:text-properties/>
    </style:style>
    <style:style style:family="text" style:name="ID0EPFEK">
      <style:text-properties/>
    </style:style>
    <style:style style:family="text" style:name="ID0EKKEK">
      <style:text-properties/>
    </style:style>
    <style:style style:family="text" style:name="ID0EFPEK">
      <style:text-properties/>
    </style:style>
    <style:style style:family="text" style:name="ID0EEVEK">
      <style:text-properties/>
    </style:style>
    <style:style style:family="text" style:name="ID0E6ZEK">
      <style:text-properties/>
    </style:style>
    <style:style style:family="text" style:name="ID0E15EK">
      <style:text-properties/>
    </style:style>
    <style:style style:family="text" style:name="ID0ESDFK">
      <style:text-properties/>
    </style:style>
    <style:style style:family="text" style:name="ID0ETJFK">
      <style:text-properties/>
    </style:style>
  </office:styles>
  <office:automatic-styles>
    <style:style style:name="ID0E56CI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NADI" style:family="text">
      <style:text-properties style:font-size-complex="12pt" fo:font-size="12pt"/>
    </style:style>
    <style:style style:name="ID0EVADI" style:family="text">
      <style:text-properties style:font-size-complex="12pt" fo:font-size="12pt"/>
    </style:style>
    <style:style style:name="ID0ECBDI" style:family="text">
      <style:text-properties style:font-size-complex="12pt" fo:font-size="12pt"/>
    </style:style>
    <style:style style:name="ID0EOBDI" style:family="text">
      <style:text-properties style:font-size-complex="12pt" fo:language="zh" fo:country="TW" fo:font-size="12pt"/>
    </style:style>
    <style:style style:name="ID0E3BDI" style:family="text">
      <style:text-properties style:font-size-complex="12pt" fo:font-size="12pt"/>
    </style:style>
    <style:page-layout style:name="PAGEID0E1CDM">
      <style:page-layout-properties fo:page-width="21.001cm" fo:page-height="29.7cm" style:layout-grid-base-height="0.635cm" style:layout-grid-mode="line" fo:margin-top="1.501cm" fo:margin-left="3.175cm" fo:margin-bottom="1.212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18899999999999997cm" fo:margin-left="0cm" fo:margin-right="0cm" fo:min-height=".28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CDM">
      <style:footer>
        <text:p text:style-name="ID0E56CI"><text:span text:style-name="ID0ENADI"/><text:span text:style-name="ID0EVADI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9-04-26T16:15:00</meta:creation-date>
    <dc:creator>user</dc:creator>
    <dc:date>2019-04-26T16:17:00</dc:date>
    <meta:print-date>2015-07-09T16:09:00</meta:print-date>
    <dc:subject/>
    <meta:editing-cycles>3</meta:editing-cycles>
    <meta:keyword/>
    <meta:document-statistic/>
    <meta:editing-duration>PT0H2M0S</meta:editing-duration>
    <meta:user-defined meta:name="Company" meta:value-type="string">CMT</meta:user-defined>
  </office:meta>
</office:document-meta>
</file>