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TCG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EDGK" style:family="text">
      <style:text-properties fo:font-weight="bold" style:font-size-complex="16pt" fo:font-size="16pt" style:font-size-asian="16pt"/>
    </style:style>
    <style:style style:name="ID0EODGK" style:family="text">
      <style:text-properties fo:font-weight="bold" style:font-size-complex="16pt" fo:font-size="16pt"/>
    </style:style>
    <style:style style:name="ID0EWDGK" style:family="text">
      <style:text-properties fo:font-weight="bold" style:font-size-complex="16pt" fo:font-size="16pt" style:font-size-asian="16pt"/>
    </style:style>
    <style:style style:name="ID0EAEGK" style:family="text">
      <style:text-properties fo:font-weight="bold" style:font-size-complex="16pt" fo:font-size="16pt" style:font-size-asian="16pt"/>
    </style:style>
    <style:style style:name="ID0EKEGK" style:family="text">
      <style:text-properties fo:font-weight="bold" style:font-size-complex="16pt" fo:font-size="16pt" style:font-size-asian="16pt"/>
    </style:style>
    <style:style style:name="ID0EUEGK" style:family="text">
      <style:text-properties fo:font-weight="bold" style:font-size-complex="16pt" fo:font-size="16pt" style:font-size-asian="16pt"/>
    </style:style>
    <style:style style:name="ID0E5EGK" style:family="text">
      <style:text-properties fo:font-weight="bold" style:font-size-complex="16pt" fo:font-size="16pt" style:font-size-asian="16pt"/>
    </style:style>
    <style:style style:name="ID0EIFGK" style:family="text">
      <style:text-properties fo:font-weight="bold" style:font-size-complex="16pt" fo:font-size="16pt" style:font-size-asian="16pt"/>
    </style:style>
    <style:style style:name="ID0ESFG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DGGK" style:family="text">
      <style:text-properties fo:font-weight="bold" style:font-size-complex="16pt" fo:font-size="16pt" style:font-size-asian="16pt"/>
    </style:style>
    <style:style style:name="ID0ENG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GGK" style:family="text">
      <style:text-properties fo:font-weight="bold"/>
    </style:style>
    <style:style style:name="ID0E3GGK" style:family="text">
      <style:text-properties fo:font-weight="bold"/>
    </style:style>
    <style:style style:name="ID0EAHGK" style:family="text">
      <style:text-properties fo:font-weight="bold"/>
    </style:style>
    <style:style style:name="ID0EGHGK" style:family="text">
      <style:text-properties fo:font-weight="bold"/>
    </style:style>
    <style:style style:name="ID0EMHGK" style:family="text">
      <style:text-properties fo:font-weight="bold"/>
    </style:style>
    <style:style style:name="ID0ESHGK" style:family="text">
      <style:text-properties fo:font-weight="bold"/>
    </style:style>
    <style:style style:name="ID0EYHGK" style:family="text">
      <style:text-properties fo:font-weight="bold"/>
    </style:style>
    <style:style style:name="ID0E5HGK" style:family="text">
      <style:text-properties fo:font-weight="bold"/>
    </style:style>
    <style:style style:name="ID0EEIGK" style:family="text">
      <style:text-properties fo:font-weight="bold"/>
    </style:style>
    <style:style style:name="ID0EMIGK" style:family="text">
      <style:text-properties fo:font-weight="bold"/>
    </style:style>
    <style:style style:name="ID0ESIGK" style:family="text">
      <style:text-properties fo:font-weight="bold"/>
    </style:style>
    <style:style style:name="ID0EYIGK" style:family="text">
      <style:text-properties fo:font-weight="bold"/>
    </style:style>
    <style:style style:name="ID0E5IGK" style:family="text">
      <style:text-properties fo:font-weight="bold"/>
    </style:style>
    <style:style style:name="ID0ECJGK" style:family="text">
      <style:text-properties fo:font-weight="bold"/>
    </style:style>
    <style:style style:name="ID0EIJ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RJGK" style:family="text">
      <style:text-properties fo:font-weight="bold"/>
    </style:style>
    <style:style style:name="ID0EXJGK" style:family="text">
      <style:text-properties fo:font-weight="bold"/>
    </style:style>
    <style:style style:name="ID0E2JGK" style:family="text">
      <style:text-properties fo:font-weight="bold"/>
    </style:style>
    <style:style style:name="ID0EBKGK" style:family="text">
      <style:text-properties fo:font-weight="bold"/>
    </style:style>
    <style:style style:name="ID0EHKGK" style:family="text">
      <style:text-properties fo:font-weight="bold"/>
    </style:style>
    <style:style style:name="ID0ENK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KGK" style:family="text">
      <style:text-properties fo:font-weight="bold"/>
    </style:style>
    <style:style style:name="ID0E3KGK" style:family="text">
      <style:text-properties fo:font-weight="bold"/>
    </style:style>
    <style:style style:name="ID0ECLGK" style:family="text">
      <style:text-properties fo:font-weight="bold"/>
    </style:style>
    <style:style style:name="ID0EILGK" style:family="text">
      <style:text-properties fo:font-weight="bold"/>
    </style:style>
    <style:style style:name="ID0EOLGK" style:family="text">
      <style:text-properties fo:font-weight="bold"/>
    </style:style>
    <style:style style:name="ID0EULGK" style:family="text">
      <style:text-properties fo:font-weight="bold"/>
    </style:style>
    <style:style style:name="ID0E3LGK" style:family="text">
      <style:text-properties fo:font-weight="bold"/>
    </style:style>
    <style:style style:name="ID0ECMGK" style:family="text">
      <style:text-properties fo:font-weight="bold"/>
    </style:style>
    <style:style style:name="ID0EIM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TM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CNGK" style:family="text">
      <style:text-properties fo:font-weight="bold"/>
    </style:style>
    <style:style style:name="ID0EINGK" style:family="text">
      <style:text-properties fo:font-weight="bold"/>
    </style:style>
    <style:style style:name="ID0EONGK" style:family="text">
      <style:text-properties fo:font-weight="bold"/>
    </style:style>
    <style:style style:name="ID0EUNGK" style:family="text">
      <style:text-properties fo:font-weight="bold"/>
    </style:style>
    <style:style style:name="ID0E1N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MOGK" style:family="text">
      <style:text-properties style:font-name="新細明體" fo:font-weight="bold"/>
    </style:style>
    <style:style style:name="ID0EUOGK" style:family="text">
      <style:text-properties style:font-name="新細明體" fo:font-weight="bold"/>
    </style:style>
    <style:style style:name="ID0E3OGK" style:family="text">
      <style:text-properties style:font-name="新細明體" fo:font-weight="bold"/>
    </style:style>
    <style:style style:name="ID0EEPGK" style:family="text">
      <style:text-properties style:font-name="新細明體" fo:font-weight="bold"/>
    </style:style>
    <style:style style:name="ID0EMPGK" style:family="text">
      <style:text-properties style:font-name="新細明體" fo:font-weight="bold"/>
    </style:style>
    <style:style style:name="ID0EUPGK" style:family="text">
      <style:text-properties style:font-name="新細明體" fo:font-weight="bold"/>
    </style:style>
    <style:style style:name="ID0E3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QGK" style:family="text">
      <style:text-properties style:font-name="新細明體"/>
    </style:style>
    <style:style style:name="ID0ERQGK" style:family="text">
      <style:text-properties style:font-name="新細明體"/>
    </style:style>
    <style:style style:name="ID0EYQGK" style:family="text">
      <style:text-properties style:font-name="新細明體"/>
    </style:style>
    <style:style style:name="ID0E6Q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RGK" style:family="text">
      <style:text-properties style:font-name="新細明體"/>
    </style:style>
    <style:style style:name="ID0EVRGK" style:family="text">
      <style:text-properties style:font-name="新細明體"/>
    </style:style>
    <style:style style:name="ID0E3RGK" style:family="text">
      <style:text-properties style:font-name="新細明體"/>
    </style:style>
    <style:style style:name="ID0EDS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SGK" style:family="text">
      <style:text-properties style:font-name="新細明體"/>
    </style:style>
    <style:style style:name="ID0E1SGK" style:family="text">
      <style:text-properties style:font-name="新細明體"/>
    </style:style>
    <style:style style:name="ID0EBTGK" style:family="text">
      <style:text-properties style:font-name="新細明體"/>
    </style:style>
    <style:style style:name="ID0EIT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TGK" style:family="text">
      <style:text-properties style:font-name="新細明體"/>
    </style:style>
    <style:style style:name="ID0E4TGK" style:family="text">
      <style:text-properties style:font-name="新細明體"/>
    </style:style>
    <style:style style:name="ID0EEUGK" style:family="text">
      <style:text-properties style:font-name="新細明體"/>
    </style:style>
    <style:style style:name="ID0EL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UGK" style:family="text">
      <style:text-properties style:font-name="新細明體"/>
    </style:style>
    <style:style style:name="ID0EBV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VGK" style:family="text">
      <style:text-properties style:font-name="新細明體"/>
    </style:style>
    <style:style style:name="ID0EWV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WGK" style:family="text">
      <style:text-properties style:font-name="新細明體"/>
    </style:style>
    <style:style style:name="ID0ENWGK" style:family="text">
      <style:text-properties style:font-name="新細明體"/>
    </style:style>
    <style:style style:name="ID0EUWGK" style:family="text">
      <style:text-properties style:font-name="新細明體"/>
    </style:style>
    <style:style style:name="ID0E2WGK" style:family="text">
      <style:text-properties style:font-name="新細明體"/>
    </style:style>
    <style:style style:name="ID0ECXGK" style:family="text">
      <style:text-properties style:font-name="新細明體"/>
    </style:style>
    <style:style style:name="ID0EJXGK" style:family="text">
      <style:text-properties style:font-name="新細明體"/>
    </style:style>
    <style:style style:name="ID0EQX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XGK" style:family="text">
      <style:text-properties style:font-name="新細明體"/>
    </style:style>
    <style:style style:name="ID0EFYGK" style:family="text">
      <style:text-properties style:font-name="新細明體"/>
    </style:style>
    <style:style style:name="ID0EMY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YGK" style:family="text">
      <style:text-properties style:font-name="新細明體"/>
    </style:style>
    <style:style style:name="ID0EBZGK" style:family="text">
      <style:text-properties style:font-name="新細明體"/>
    </style:style>
    <style:style style:name="ID0EIZGK" style:family="text">
      <style:text-properties style:font-name="新細明體"/>
    </style:style>
    <style:style style:name="ID0EPZGK" style:family="text">
      <style:text-properties style:font-name="新細明體"/>
    </style:style>
    <style:style style:name="ID0EWZ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1GK" style:family="text">
      <style:text-properties style:font-name="新細明體"/>
    </style:style>
    <style:style style:name="ID0EL1GK" style:family="text">
      <style:text-properties style:font-name="新細明體"/>
    </style:style>
    <style:style style:name="ID0ES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2GK" style:family="text">
      <style:text-properties style:font-name="新細明體"/>
    </style:style>
    <style:style style:name="ID0EH2GK" style:family="text">
      <style:text-properties style:font-name="新細明體"/>
    </style:style>
    <style:style style:name="ID0EO2GK" style:family="text">
      <style:text-properties style:font-name="新細明體"/>
    </style:style>
    <style:style style:name="ID0EV2GK" style:family="text">
      <style:text-properties style:font-name="新細明體"/>
    </style:style>
    <style:style style:name="ID0E3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3GK" style:family="text">
      <style:text-properties style:font-name="新細明體"/>
    </style:style>
    <style:style style:name="ID0ER3GK" style:family="text">
      <style:text-properties style:font-name="新細明體"/>
    </style:style>
    <style:style style:name="ID0EY3GK" style:family="text">
      <style:text-properties style:font-name="新細明體"/>
    </style:style>
    <style:style style:name="ID0E63GK" style:family="text">
      <style:text-properties style:font-name="新細明體"/>
    </style:style>
    <style:style style:name="ID0EG4GK" style:family="text">
      <style:text-properties style:font-name="新細明體"/>
    </style:style>
    <style:style style:name="ID0EN4GK" style:family="text">
      <style:text-properties style:font-name="新細明體"/>
    </style:style>
    <style:style style:name="ID0EU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5GK" style:family="text">
      <style:text-properties style:font-name="新細明體"/>
    </style:style>
    <style:style style:name="ID0EJ5GK" style:family="text">
      <style:text-properties style:font-name="新細明體"/>
    </style:style>
    <style:style style:name="ID0EQ5GK" style:family="text">
      <style:text-properties style:font-name="新細明體"/>
    </style:style>
    <style:style style:name="ID0EX5GK" style:family="text">
      <style:text-properties style:font-name="新細明體"/>
    </style:style>
    <style:style style:name="ID0E55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Q6GK" style:family="text">
      <style:text-properties style:font-name="新細明體" fo:font-weight="bold"/>
    </style:style>
    <style:style style:name="ID0EY6GK" style:family="text">
      <style:text-properties style:font-name="新細明體" fo:font-weight="bold"/>
    </style:style>
    <style:style style:name="ID0EAAHK" style:family="text">
      <style:text-properties style:font-name="新細明體" fo:font-weight="bold"/>
    </style:style>
    <style:style style:name="ID0EIAHK" style:family="text">
      <style:text-properties style:font-name="新細明體" fo:font-weight="bold"/>
    </style:style>
    <style:style style:name="ID0EQA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AHK" style:family="text">
      <style:text-properties style:font-name="新細明體"/>
    </style:style>
    <style:style style:name="ID0EFBHK" style:family="text">
      <style:text-properties style:font-name="新細明體"/>
    </style:style>
    <style:style style:name="ID0EMBHK" style:family="text">
      <style:text-properties style:font-name="新細明體"/>
    </style:style>
    <style:style style:name="ID0ETB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CHK" style:family="text">
      <style:text-properties style:font-name="新細明體"/>
    </style:style>
    <style:style style:name="ID0EJCHK" style:family="text">
      <style:text-properties style:font-name="新細明體"/>
    </style:style>
    <style:style style:name="ID0EQCHK" style:family="text">
      <style:text-properties style:font-name="新細明體"/>
    </style:style>
    <style:style style:name="ID0EX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DHK" style:family="text">
      <style:text-properties style:font-name="新細明體"/>
    </style:style>
    <style:style style:name="ID0EODHK" style:family="text">
      <style:text-properties style:font-name="新細明體"/>
    </style:style>
    <style:style style:name="ID0EVDHK" style:family="text">
      <style:text-properties style:font-name="新細明體"/>
    </style:style>
    <style:style style:name="ID0E3D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EHK" style:family="text">
      <style:text-properties style:font-name="新細明體"/>
    </style:style>
    <style:style style:name="ID0EREHK" style:family="text">
      <style:text-properties style:font-name="新細明體"/>
    </style:style>
    <style:style style:name="ID0EYEHK" style:family="text">
      <style:text-properties style:font-name="新細明體"/>
    </style:style>
    <style:style style:name="ID0E6EHK" style:family="text">
      <style:text-properties style:font-name="新細明體"/>
    </style:style>
    <style:style style:name="ID0EGFHK" style:family="text">
      <style:text-properties style:font-name="新細明體"/>
    </style:style>
    <style:style style:name="ID0ENFHK" style:family="text">
      <style:text-properties style:font-name="新細明體"/>
    </style:style>
    <style:style style:name="ID0EUFHK" style:family="text">
      <style:text-properties style:font-name="新細明體"/>
    </style:style>
    <style:style style:name="ID0E2F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GHK" style:family="text">
      <style:text-properties style:font-name="新細明體"/>
    </style:style>
    <style:style style:name="ID0ESGHK" style:family="text">
      <style:text-properties style:font-name="新細明體"/>
    </style:style>
    <style:style style:name="ID0EZGHK" style:family="text">
      <style:text-properties style:font-name="新細明體"/>
    </style:style>
    <style:style style:name="ID0EAH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HHK" style:family="text">
      <style:text-properties style:font-name="新細明體"/>
    </style:style>
    <style:style style:name="ID0EVHHK" style:family="text">
      <style:text-properties style:font-name="新細明體"/>
    </style:style>
    <style:style style:name="ID0E3HHK" style:family="text">
      <style:text-properties style:font-name="新細明體"/>
    </style:style>
    <style:style style:name="ID0EDI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IHK" style:family="text">
      <style:text-properties style:font-name="新細明體"/>
    </style:style>
    <style:style style:name="ID0E1IHK" style:family="text">
      <style:text-properties style:font-name="新細明體"/>
    </style:style>
    <style:style style:name="ID0EBJHK" style:family="text">
      <style:text-properties style:font-name="新細明體"/>
    </style:style>
    <style:style style:name="ID0EIJHK" style:family="text">
      <style:text-properties style:font-name="新細明體"/>
    </style:style>
    <style:style style:name="ID0EPJHK" style:family="text">
      <style:text-properties style:font-name="新細明體"/>
    </style:style>
    <style:style style:name="ID0EW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KHK" style:family="text">
      <style:text-properties style:font-name="新細明體"/>
    </style:style>
    <style:style style:name="ID0ENKHK" style:family="text">
      <style:text-properties style:font-name="新細明體"/>
    </style:style>
    <style:style style:name="ID0EUKHK" style:family="text">
      <style:text-properties style:font-name="新細明體"/>
    </style:style>
    <style:style style:name="ID0E2K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LHK" style:family="text">
      <style:text-properties style:font-name="新細明體"/>
    </style:style>
    <style:style style:name="ID0EQL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LHK" style:family="text">
      <style:text-properties style:font-name="新細明體"/>
    </style:style>
    <style:style style:name="ID0EHMHK" style:family="text">
      <style:text-properties style:font-name="新細明體"/>
    </style:style>
    <style:style style:name="ID0EOMHK" style:family="text">
      <style:text-properties style:font-name="新細明體"/>
    </style:style>
    <style:style style:name="ID0EVM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NHK" style:family="text">
      <style:text-properties style:font-name="新細明體"/>
    </style:style>
    <style:style style:name="ID0EKNHK" style:family="text">
      <style:text-properties style:font-name="新細明體"/>
    </style:style>
    <style:style style:name="ID0ERNHK" style:family="text">
      <style:text-properties style:font-name="新細明體"/>
    </style:style>
    <style:style style:name="ID0EYNHK" style:family="text">
      <style:text-properties style:font-name="新細明體"/>
    </style:style>
    <style:style style:name="ID0E6NHK" style:family="text">
      <style:text-properties style:font-name="新細明體"/>
    </style:style>
    <style:style style:name="ID0EGO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OHK" style:family="text">
      <style:text-properties style:font-name="新細明體"/>
    </style:style>
    <style:style style:name="ID0E3O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PHK" style:family="text">
      <style:text-properties style:font-name="新細明體"/>
    </style:style>
    <style:style style:name="ID0ERPHK" style:family="text">
      <style:text-properties style:font-name="新細明體"/>
    </style:style>
    <style:style style:name="ID0EYPHK" style:family="text">
      <style:text-properties style:font-name="新細明體"/>
    </style:style>
    <style:style style:name="ID0E6PHK" style:family="text">
      <style:text-properties style:font-name="新細明體"/>
    </style:style>
    <style:style style:name="ID0EGQHK" style:family="text">
      <style:text-properties style:font-name="新細明體"/>
    </style:style>
    <style:style style:name="ID0ENQ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QHK" style:family="text">
      <style:text-properties style:font-name="新細明體"/>
    </style:style>
    <style:style style:name="ID0EDRHK" style:family="text">
      <style:text-properties style:font-name="新細明體"/>
    </style:style>
    <style:style style:name="ID0EKRHK" style:family="text">
      <style:text-properties style:font-name="新細明體"/>
    </style:style>
    <style:style style:name="ID0ERR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RHK" style:family="text">
      <style:text-properties style:font-name="新細明體"/>
    </style:style>
    <style:style style:name="ID0EHSHK" style:family="text">
      <style:text-properties style:font-name="新細明體"/>
    </style:style>
    <style:style style:name="ID0EOSHK" style:family="text">
      <style:text-properties style:font-name="新細明體"/>
    </style:style>
    <style:style style:name="ID0EVSHK" style:family="text">
      <style:text-properties style:font-name="新細明體"/>
    </style:style>
    <style:style style:name="ID0E3SHK" style:family="text">
      <style:text-properties style:font-name="新細明體"/>
    </style:style>
    <style:style style:name="ID0EDTHK" style:family="text">
      <style:text-properties style:font-name="新細明體"/>
    </style:style>
    <style:style style:name="ID0EKT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THK" style:family="text">
      <style:text-properties style:font-name="新細明體"/>
    </style:style>
    <style:style style:name="ID0EAUHK" style:family="text">
      <style:text-properties style:font-name="新細明體"/>
    </style:style>
    <style:style style:name="ID0EHUHK" style:family="text">
      <style:text-properties style:font-name="新細明體"/>
    </style:style>
    <style:style style:name="ID0EOUHK" style:family="text">
      <style:text-properties style:font-name="新細明體"/>
    </style:style>
    <style:style style:name="ID0EVUHK" style:family="text">
      <style:text-properties style:font-name="新細明體"/>
    </style:style>
    <style:style style:name="ID0E3UHK" style:family="text">
      <style:text-properties style:font-name="新細明體"/>
    </style:style>
    <style:style style:name="ID0EDV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VHK" style:family="text">
      <style:text-properties style:font-name="新細明體"/>
    </style:style>
    <style:style style:name="ID0E1VHK" style:family="text">
      <style:text-properties style:font-name="新細明體"/>
    </style:style>
    <style:style style:name="ID0EBWHK" style:family="text">
      <style:text-properties style:font-name="新細明體"/>
    </style:style>
    <style:style style:name="ID0EIWHK" style:family="text">
      <style:text-properties style:font-name="新細明體"/>
    </style:style>
    <style:style style:name="ID0EPWHK" style:family="text">
      <style:text-properties style:font-name="新細明體"/>
    </style:style>
    <style:style style:name="ID0EWW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XHK" style:family="text">
      <style:text-properties style:font-name="新細明體"/>
    </style:style>
    <style:style style:name="ID0EMXHK" style:family="text">
      <style:text-properties style:font-name="新細明體"/>
    </style:style>
    <style:style style:name="ID0ETXHK" style:family="text">
      <style:text-properties style:font-name="新細明體"/>
    </style:style>
    <style:style style:name="ID0E1XHK" style:family="text">
      <style:text-properties style:font-name="新細明體"/>
    </style:style>
    <style:style style:name="ID0EBYHK" style:family="text">
      <style:text-properties style:font-name="新細明體"/>
    </style:style>
    <style:style style:name="ID0EIYHK" style:family="text">
      <style:text-properties style:font-name="新細明體"/>
    </style:style>
    <style:style style:name="ID0EPYHK" style:family="text">
      <style:text-properties style:font-name="新細明體"/>
    </style:style>
    <style:style style:name="ID0EWYHK" style:family="text">
      <style:text-properties style:font-name="新細明體"/>
    </style:style>
    <style:style style:name="ID0E4Y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ZHK" style:family="text">
      <style:text-properties style:font-name="新細明體"/>
    </style:style>
    <style:style style:name="ID0ESZHK" style:family="text">
      <style:text-properties style:font-name="新細明體"/>
    </style:style>
    <style:style style:name="ID0EZZHK" style:family="text">
      <style:text-properties style:font-name="新細明體"/>
    </style:style>
    <style:style style:name="ID0EA1HK" style:family="text">
      <style:text-properties style:font-name="新細明體"/>
    </style:style>
    <style:style style:name="ID0EH1HK" style:family="text">
      <style:text-properties style:font-name="新細明體"/>
    </style:style>
    <style:style style:name="ID0EO1HK" style:family="text">
      <style:text-properties style:font-name="新細明體"/>
    </style:style>
    <style:style style:name="ID0EV1HK" style:family="text">
      <style:text-properties style:font-name="新細明體"/>
    </style:style>
    <style:style style:name="ID0E31HK" style:family="text">
      <style:text-properties style:font-name="新細明體"/>
    </style:style>
    <style:style style:name="ID0ED2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2HK" style:family="text">
      <style:text-properties style:font-name="新細明體"/>
    </style:style>
    <style:style style:name="ID0E12HK" style:family="text">
      <style:text-properties style:font-name="新細明體"/>
    </style:style>
    <style:style style:name="ID0EB3HK" style:family="text">
      <style:text-properties style:font-name="新細明體"/>
    </style:style>
    <style:style style:name="ID0EI3HK" style:family="text">
      <style:text-properties style:font-name="新細明體"/>
    </style:style>
    <style:style style:name="ID0EP3HK" style:family="text">
      <style:text-properties style:font-name="新細明體"/>
    </style:style>
    <style:style style:name="ID0EW3HK" style:family="text">
      <style:text-properties style:font-name="新細明體"/>
    </style:style>
    <style:style style:name="ID0E43HK" style:family="text">
      <style:text-properties style:font-name="新細明體"/>
    </style:style>
    <style:style style:name="ID0EE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4HK" style:family="text">
      <style:text-properties style:font-name="新細明體"/>
    </style:style>
    <style:style style:name="ID0EZ4HK" style:family="text">
      <style:text-properties style:font-name="新細明體"/>
    </style:style>
    <style:style style:name="ID0EA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5HK" style:family="text">
      <style:text-properties style:font-name="新細明體"/>
    </style:style>
    <style:style style:name="ID0EX5HK" style:family="text">
      <style:text-properties style:font-name="新細明體"/>
    </style:style>
    <style:style style:name="ID0E55HK" style:family="text">
      <style:text-properties style:font-name="新細明體"/>
    </style:style>
    <style:style style:name="ID0EE6HK" style:family="text">
      <style:text-properties style:font-name="新細明體"/>
    </style:style>
    <style:style style:name="ID0EL6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6HK" style:family="text">
      <style:text-properties style:font-name="新細明體"/>
    </style:style>
    <style:style style:name="ID0EBAAM" style:family="text">
      <style:text-properties style:font-name="新細明體"/>
    </style:style>
    <style:style style:name="ID0EIAAM" style:family="text">
      <style:text-properties style:font-name="新細明體"/>
    </style:style>
    <style:style style:name="ID0EP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AAM" style:family="text">
      <style:text-properties style:font-name="新細明體"/>
    </style:style>
    <style:style style:name="ID0EGBAM" style:family="text">
      <style:text-properties style:font-name="新細明體"/>
    </style:style>
    <style:style style:name="ID0ENB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BAM" style:family="text">
      <style:text-properties style:font-name="新細明體"/>
    </style:style>
    <style:style style:name="ID0ECCAM" style:family="text">
      <style:text-properties style:font-name="新細明體"/>
    </style:style>
    <style:style style:name="ID0EJCAM" style:family="text">
      <style:text-properties style:font-name="新細明體"/>
    </style:style>
    <style:style style:name="ID0EQCAM" style:family="text">
      <style:text-properties style:font-name="新細明體"/>
    </style:style>
    <style:style style:name="ID0EXCAM" style:family="text">
      <style:text-properties style:font-name="新細明體"/>
    </style:style>
    <style:style style:name="ID0E5C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DAM" style:family="text">
      <style:text-properties style:font-name="新細明體"/>
    </style:style>
    <style:style style:name="ID0EXDAM" style:family="text">
      <style:text-properties style:font-name="新細明體"/>
    </style:style>
    <style:style style:name="ID0E5DAM" style:family="text">
      <style:text-properties style:font-name="新細明體"/>
    </style:style>
    <style:style style:name="ID0EFEAM" style:family="text">
      <style:text-properties style:font-name="新細明體"/>
    </style:style>
    <style:style style:name="ID0EMEAM" style:family="text">
      <style:text-properties style:font-name="新細明體"/>
    </style:style>
    <style:style style:name="ID0ETE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FAM" style:family="text">
      <style:text-properties style:font-name="新細明體"/>
    </style:style>
    <style:style style:name="ID0EIFAM" style:family="text">
      <style:text-properties style:font-name="新細明體"/>
    </style:style>
    <style:style style:name="ID0EPFAM" style:family="text">
      <style:text-properties style:font-name="新細明體"/>
    </style:style>
    <style:style style:name="ID0EWFAM" style:family="text">
      <style:text-properties style:font-name="新細明體"/>
    </style:style>
    <style:style style:name="ID0E4FAM" style:family="text">
      <style:text-properties style:font-name="新細明體"/>
    </style:style>
    <style:style style:name="ID0EEG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GAM" style:family="text">
      <style:text-properties style:font-name="新細明體"/>
    </style:style>
    <style:style style:name="ID0E1GAM" style:family="text">
      <style:text-properties style:font-name="新細明體"/>
    </style:style>
    <style:style style:name="ID0EBH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HAM" style:family="text">
      <style:text-properties style:font-name="新細明體"/>
    </style:style>
    <style:style style:name="ID0EWHAM" style:family="text">
      <style:text-properties style:font-name="新細明體"/>
    </style:style>
    <style:style style:name="ID0E4HAM" style:family="text">
      <style:text-properties style:font-name="新細明體"/>
    </style:style>
    <style:style style:name="ID0EEIAM" style:family="text">
      <style:text-properties style:font-name="新細明體"/>
    </style:style>
    <style:style style:name="ID0ELIAM" style:family="text">
      <style:text-properties style:font-name="新細明體"/>
    </style:style>
    <style:style style:name="ID0ESI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JAM" style:family="text">
      <style:text-properties style:font-name="新細明體"/>
    </style:style>
    <style:style style:name="ID0EJJAM" style:family="text">
      <style:text-properties style:font-name="新細明體"/>
    </style:style>
    <style:style style:name="ID0EQJAM" style:family="text">
      <style:text-properties style:font-name="新細明體"/>
    </style:style>
    <style:style style:name="ID0EXJAM" style:family="text">
      <style:text-properties style:font-name="新細明體"/>
    </style:style>
    <style:style style:name="ID0E5JAM" style:family="text">
      <style:text-properties style:font-name="新細明體"/>
    </style:style>
    <style:style style:name="ID0EF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KAM" style:family="text">
      <style:text-properties style:font-name="新細明體"/>
    </style:style>
    <style:style style:name="ID0E1KAM" style:family="text">
      <style:text-properties style:font-name="新細明體"/>
    </style:style>
    <style:style style:name="ID0EBLAM" style:family="text">
      <style:text-properties style:font-name="新細明體"/>
    </style:style>
    <style:style style:name="ID0EILAM" style:family="text">
      <style:text-properties style:font-name="新細明體"/>
    </style:style>
    <style:style style:name="ID0EPL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LAM" style:family="text">
      <style:text-properties style:font-name="新細明體"/>
    </style:style>
    <style:style style:name="ID0EGMAM" style:family="text">
      <style:text-properties style:font-name="新細明體"/>
    </style:style>
    <style:style style:name="ID0ENMAM" style:family="text">
      <style:text-properties style:font-name="新細明體"/>
    </style:style>
    <style:style style:name="ID0EUMAM" style:family="text">
      <style:text-properties style:font-name="新細明體"/>
    </style:style>
    <style:style style:name="ID0E2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NAM" style:family="text">
      <style:text-properties style:font-name="新細明體"/>
    </style:style>
    <style:style style:name="ID0EQNAM" style:family="text">
      <style:text-properties style:font-name="新細明體"/>
    </style:style>
    <style:style style:name="ID0EXNAM" style:family="text">
      <style:text-properties style:font-name="新細明體"/>
    </style:style>
    <style:style style:name="ID0E5NAM" style:family="text">
      <style:text-properties style:font-name="新細明體"/>
    </style:style>
    <style:style style:name="ID0EFO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OAM" style:family="text">
      <style:text-properties style:font-name="新細明體"/>
    </style:style>
    <style:style style:name="ID0E2OAM" style:family="text">
      <style:text-properties style:font-name="新細明體"/>
    </style:style>
    <style:style style:name="ID0ECPAM" style:family="text">
      <style:text-properties style:font-name="新細明體"/>
    </style:style>
    <style:style style:name="ID0EJPAM" style:family="text">
      <style:text-properties style:font-name="新細明體"/>
    </style:style>
    <style:style style:name="ID0EQ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PAM" style:family="text">
      <style:text-properties style:font-name="新細明體"/>
    </style:style>
    <style:style style:name="ID0EFQAM" style:family="text">
      <style:text-properties style:font-name="新細明體"/>
    </style:style>
    <style:style style:name="ID0EMQAM" style:family="text">
      <style:text-properties style:font-name="新細明體"/>
    </style:style>
    <style:style style:name="ID0ETQ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RAM" style:family="text">
      <style:text-properties style:font-name="新細明體"/>
    </style:style>
    <style:style style:name="ID0EKRAM" style:family="text">
      <style:text-properties style:font-name="新細明體"/>
    </style:style>
    <style:style style:name="ID0ERR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RAM" style:family="text">
      <style:text-properties style:font-name="新細明體"/>
    </style:style>
    <style:style style:name="ID0EGSAM" style:family="text">
      <style:text-properties style:font-name="新細明體"/>
    </style:style>
    <style:style style:name="ID0ENSAM" style:family="text">
      <style:text-properties style:font-name="新細明體"/>
    </style:style>
    <style:style style:name="ID0EUSAM" style:family="text">
      <style:text-properties style:font-name="新細明體"/>
    </style:style>
    <style:style style:name="ID0E2S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TAM" style:family="text">
      <style:text-properties style:font-name="新細明體"/>
    </style:style>
    <style:style style:name="ID0ESTAM" style:family="text">
      <style:text-properties style:font-name="新細明體"/>
    </style:style>
    <style:style style:name="ID0EZTAM" style:family="text">
      <style:text-properties style:font-name="新細明體"/>
    </style:style>
    <style:style style:name="ID0EAUAM" style:family="text">
      <style:text-properties style:font-name="新細明體"/>
    </style:style>
    <style:style style:name="ID0EHUAM" style:family="text">
      <style:text-properties style:font-name="新細明體"/>
    </style:style>
    <style:style style:name="ID0EOUAM" style:family="text">
      <style:text-properties style:font-name="新細明體"/>
    </style:style>
    <style:style style:name="ID0EVUAM" style:family="text">
      <style:text-properties style:font-name="新細明體"/>
    </style:style>
    <style:style style:name="ID0E3UAM" style:family="text">
      <style:text-properties style:font-name="新細明體"/>
    </style:style>
    <style:style style:name="ID0EDV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VAM" style:family="text">
      <style:text-properties style:font-name="新細明體"/>
    </style:style>
    <style:style style:name="ID0EYV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WAM" style:family="text">
      <style:text-properties style:font-name="新細明體"/>
    </style:style>
    <style:style style:name="ID0EPWAM" style:family="text">
      <style:text-properties style:font-name="新細明體"/>
    </style:style>
    <style:style style:name="ID0EWWAM" style:family="text">
      <style:text-properties style:font-name="新細明體"/>
    </style:style>
    <style:style style:name="ID0E4WAM" style:family="text">
      <style:text-properties style:font-name="新細明體"/>
    </style:style>
    <style:style style:name="ID0EEXAM" style:family="text">
      <style:text-properties style:font-name="新細明體"/>
    </style:style>
    <style:style style:name="ID0ELX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XAM" style:family="text">
      <style:text-properties style:font-name="新細明體"/>
    </style:style>
    <style:style style:name="ID0EAYAM" style:family="text">
      <style:text-properties style:font-name="新細明體"/>
    </style:style>
    <style:style style:name="ID0EHYAM" style:family="text">
      <style:text-properties style:font-name="新細明體"/>
    </style:style>
    <style:style style:name="ID0EOYAM" style:family="text">
      <style:text-properties style:font-name="新細明體"/>
    </style:style>
    <style:style style:name="ID0EVYAM" style:family="text">
      <style:text-properties style:font-name="新細明體"/>
    </style:style>
    <style:style style:name="ID0E3YAM" style:family="text">
      <style:text-properties style:font-name="新細明體"/>
    </style:style>
    <style:style style:name="ID0ED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ZAM" style:family="text">
      <style:text-properties style:font-name="新細明體"/>
    </style:style>
    <style:style style:name="ID0EYZAM" style:family="text">
      <style:text-properties style:font-name="新細明體"/>
    </style:style>
    <style:style style:name="ID0E6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1AM" style:family="text">
      <style:text-properties style:font-name="新細明體"/>
    </style:style>
    <style:style style:name="ID0EW1AM" style:family="text">
      <style:text-properties style:font-name="新細明體"/>
    </style:style>
    <style:style style:name="ID0E41AM" style:family="text">
      <style:text-properties style:font-name="新細明體"/>
    </style:style>
    <style:style style:name="ID0EE2AM" style:family="text">
      <style:text-properties style:font-name="新細明體"/>
    </style:style>
    <style:style style:name="ID0EL2AM" style:family="text">
      <style:text-properties style:font-name="新細明體"/>
    </style:style>
    <style:style style:name="ID0ES2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3AM" style:family="text">
      <style:text-properties style:font-name="新細明體"/>
    </style:style>
    <style:style style:name="ID0EH3AM" style:family="text">
      <style:text-properties style:font-name="新細明體"/>
    </style:style>
    <style:style style:name="ID0EO3AM" style:family="text">
      <style:text-properties style:font-name="新細明體"/>
    </style:style>
    <style:style style:name="ID0EV3AM" style:family="text">
      <style:text-properties style:font-name="新細明體"/>
    </style:style>
    <style:style style:name="ID0E33AM" style:family="text">
      <style:text-properties style:font-name="新細明體"/>
    </style:style>
    <style:style style:name="ID0ED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4AM" style:family="text">
      <style:text-properties style:font-name="新細明體"/>
    </style:style>
    <style:style style:name="ID0E14AM" style:family="text">
      <style:text-properties style:font-name="新細明體"/>
    </style:style>
    <style:style style:name="ID0EB5AM" style:family="text">
      <style:text-properties style:font-name="新細明體"/>
    </style:style>
    <style:style style:name="ID0EI5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5AM" style:family="text">
      <style:text-properties style:font-name="新細明體"/>
    </style:style>
    <style:style style:name="ID0E45AM" style:family="text">
      <style:text-properties style:font-name="新細明體"/>
    </style:style>
    <style:style style:name="ID0EE6AM" style:family="text">
      <style:text-properties style:font-name="新細明體"/>
    </style:style>
    <style:style style:name="ID0EL6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6AM" style:family="text">
      <style:text-properties style:font-name="新細明體"/>
    </style:style>
    <style:style style:name="ID0ECABM" style:family="text">
      <style:text-properties style:font-name="新細明體"/>
    </style:style>
    <style:style style:name="ID0EJABM" style:family="text">
      <style:text-properties style:font-name="新細明體"/>
    </style:style>
    <style:style style:name="ID0EQABM" style:family="text">
      <style:text-properties style:font-name="新細明體"/>
    </style:style>
    <style:style style:name="ID0EX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BBM" style:family="text">
      <style:text-properties style:font-name="新細明體"/>
    </style:style>
    <style:style style:name="ID0EOBBM" style:family="text">
      <style:text-properties style:font-name="新細明體"/>
    </style:style>
    <style:style style:name="ID0EVBBM" style:family="text">
      <style:text-properties style:font-name="新細明體"/>
    </style:style>
    <style:style style:name="ID0E3B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CBM" style:family="text">
      <style:text-properties style:font-name="新細明體"/>
    </style:style>
    <style:style style:name="ID0ERCBM" style:family="text">
      <style:text-properties style:font-name="新細明體"/>
    </style:style>
    <style:style style:name="ID0EYCBM" style:family="text">
      <style:text-properties style:font-name="新細明體"/>
    </style:style>
    <style:style style:name="ID0E6C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DBM" style:family="text">
      <style:text-properties style:font-name="新細明體"/>
    </style:style>
    <style:style style:name="ID0EWDBM" style:family="text">
      <style:text-properties style:font-name="新細明體"/>
    </style:style>
    <style:style style:name="ID0E4DBM" style:family="text">
      <style:text-properties style:font-name="新細明體"/>
    </style:style>
    <style:style style:name="ID0EEE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EBM" style:family="text">
      <style:text-properties style:font-name="新細明體"/>
    </style:style>
    <style:style style:name="ID0EZEBM" style:family="text">
      <style:text-properties style:font-name="新細明體"/>
    </style:style>
    <style:style style:name="ID0EAFBM" style:family="text">
      <style:text-properties style:font-name="新細明體"/>
    </style:style>
    <style:style style:name="ID0EHFBM" style:family="text">
      <style:text-properties style:font-name="新細明體"/>
    </style:style>
    <style:style style:name="ID0EOF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FBM" style:family="text">
      <style:text-properties style:font-name="新細明體"/>
    </style:style>
    <style:style style:name="ID0EEGBM" style:family="text">
      <style:text-properties style:font-name="新細明體"/>
    </style:style>
    <style:style style:name="ID0ELGBM" style:family="text">
      <style:text-properties style:font-name="新細明體"/>
    </style:style>
    <style:style style:name="ID0ESGBM" style:family="text">
      <style:text-properties style:font-name="新細明體"/>
    </style:style>
    <style:style style:name="ID0EZGBM" style:family="text">
      <style:text-properties style:font-name="新細明體"/>
    </style:style>
    <style:style style:name="ID0EAH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HBM" style:family="text">
      <style:text-properties style:font-name="新細明體"/>
    </style:style>
    <style:style style:name="ID0EXHBM" style:family="text">
      <style:text-properties style:font-name="新細明體"/>
    </style:style>
    <style:style style:name="ID0E5HBM" style:family="text">
      <style:text-properties style:font-name="新細明體"/>
    </style:style>
    <style:style style:name="ID0EFIBM" style:family="text">
      <style:text-properties style:font-name="新細明體"/>
    </style:style>
    <style:style style:name="ID0EMIBM" style:family="text">
      <style:text-properties style:font-name="新細明體"/>
    </style:style>
    <style:style style:name="ID0ETIBM" style:family="text">
      <style:text-properties style:font-name="新細明體"/>
    </style:style>
    <style:style style:name="ID0E1I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JBM" style:family="text">
      <style:text-properties style:font-name="新細明體"/>
    </style:style>
    <style:style style:name="ID0EPJBM" style:family="text">
      <style:text-properties style:font-name="新細明體"/>
    </style:style>
    <style:style style:name="ID0EWJBM" style:family="text">
      <style:text-properties style:font-name="新細明體"/>
    </style:style>
    <style:style style:name="ID0E4JBM" style:family="text">
      <style:text-properties style:font-name="新細明體"/>
    </style:style>
    <style:style style:name="ID0EEKBM" style:family="text">
      <style:text-properties style:font-name="新細明體"/>
    </style:style>
    <style:style style:name="ID0ELKBM" style:family="text">
      <style:text-properties style:font-name="新細明體"/>
    </style:style>
    <style:style style:name="ID0ESKBM" style:family="text">
      <style:text-properties style:font-name="新細明體"/>
    </style:style>
    <style:style style:name="ID0EZ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LBM" style:family="text">
      <style:text-properties style:font-name="新細明體"/>
    </style:style>
    <style:style style:name="ID0EQLBM" style:family="text">
      <style:text-properties style:font-name="新細明體"/>
    </style:style>
    <style:style style:name="ID0EXLBM" style:family="text">
      <style:text-properties style:font-name="新細明體"/>
    </style:style>
    <style:style style:name="ID0E5LBM" style:family="text">
      <style:text-properties style:font-name="新細明體"/>
    </style:style>
    <style:style style:name="ID0EF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MBM" style:family="text">
      <style:text-properties style:font-name="新細明體"/>
    </style:style>
    <style:style style:name="ID0E1MBM" style:family="text">
      <style:text-properties style:font-name="新細明體"/>
    </style:style>
    <style:style style:name="ID0EBNBM" style:family="text">
      <style:text-properties style:font-name="新細明體"/>
    </style:style>
    <style:style style:name="ID0EINBM" style:family="text">
      <style:text-properties style:font-name="新細明體"/>
    </style:style>
    <style:style style:name="ID0EPN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NBM" style:family="text">
      <style:text-properties style:font-name="新細明體"/>
    </style:style>
    <style:style style:name="ID0EEOBM" style:family="text">
      <style:text-properties style:font-name="新細明體"/>
    </style:style>
    <style:style style:name="ID0ELOBM" style:family="text">
      <style:text-properties style:font-name="新細明體"/>
    </style:style>
    <style:style style:name="ID0ESOBM" style:family="text">
      <style:text-properties style:font-name="新細明體"/>
    </style:style>
    <style:style style:name="ID0EZOBM" style:family="text">
      <style:text-properties style:font-name="新細明體"/>
    </style:style>
    <style:style style:name="ID0EAPBM" style:family="text">
      <style:text-properties style:font-name="新細明體"/>
    </style:style>
    <style:style style:name="ID0EHPBM" style:family="text">
      <style:text-properties style:font-name="新細明體"/>
    </style:style>
    <style:style style:name="ID0EOPBM" style:family="text">
      <style:text-properties style:font-name="新細明體"/>
    </style:style>
    <style:style style:name="ID0EVP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QBM" style:family="text">
      <style:text-properties style:font-name="新細明體"/>
    </style:style>
    <style:style style:name="ID0EKQBM" style:family="text">
      <style:text-properties style:font-name="新細明體"/>
    </style:style>
    <style:style style:name="ID0ERQ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QBM" style:family="text">
      <style:text-properties style:font-name="新細明體"/>
    </style:style>
    <style:style style:name="ID0EIRBM" style:family="text">
      <style:text-properties style:font-name="新細明體"/>
    </style:style>
    <style:style style:name="ID0EPRBM" style:family="text">
      <style:text-properties style:font-name="新細明體"/>
    </style:style>
    <style:style style:name="ID0EWRBM" style:family="text">
      <style:text-properties style:font-name="新細明體"/>
    </style:style>
    <style:style style:name="ID0E4RBM" style:family="text">
      <style:text-properties style:font-name="新細明體"/>
    </style:style>
    <style:style style:name="ID0EES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SBM" style:family="text">
      <style:text-properties style:font-name="新細明體"/>
    </style:style>
    <style:style style:name="ID0EZSBM" style:family="text">
      <style:text-properties style:font-name="新細明體"/>
    </style:style>
    <style:style style:name="ID0EATBM" style:family="text">
      <style:text-properties style:font-name="新細明體"/>
    </style:style>
    <style:style style:name="ID0EHTBM" style:family="text">
      <style:text-properties style:font-name="新細明體"/>
    </style:style>
    <style:style style:name="ID0EOTBM" style:family="text">
      <style:text-properties style:font-name="新細明體"/>
    </style:style>
    <style:style style:name="ID0EVTBM" style:family="text">
      <style:text-properties style:font-name="新細明體"/>
    </style:style>
    <style:style style:name="ID0E3TBM" style:family="text">
      <style:text-properties style:font-name="新細明體"/>
    </style:style>
    <style:style style:name="ID0EDU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UBM" style:family="text">
      <style:text-properties style:font-name="新細明體"/>
    </style:style>
    <style:style style:name="ID0EYUBM" style:family="text">
      <style:text-properties style:font-name="新細明體"/>
    </style:style>
    <style:style style:name="ID0E6UBM" style:family="text">
      <style:text-properties style:font-name="新細明體"/>
    </style:style>
    <style:style style:name="ID0EGV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VBM" style:family="text">
      <style:text-properties style:font-name="新細明體"/>
    </style:style>
    <style:style style:name="ID0E2VBM" style:family="text">
      <style:text-properties style:font-name="新細明體"/>
    </style:style>
    <style:style style:name="ID0ECWBM" style:family="text">
      <style:text-properties style:font-name="新細明體"/>
    </style:style>
    <style:style style:name="ID0EJWBM" style:family="text">
      <style:text-properties style:font-name="新細明體"/>
    </style:style>
    <style:style style:name="ID0EQWBM" style:family="text">
      <style:text-properties style:font-name="新細明體"/>
    </style:style>
    <style:style style:name="ID0EXWBM" style:family="text">
      <style:text-properties style:font-name="新細明體"/>
    </style:style>
    <style:style style:name="ID0E5WBM" style:family="text">
      <style:text-properties style:font-name="新細明體"/>
    </style:style>
    <style:style style:name="ID0EFXBM" style:family="text">
      <style:text-properties style:font-name="新細明體"/>
    </style:style>
    <style:style style:name="ID0EMX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XBM" style:family="text">
      <style:text-properties style:font-name="新細明體"/>
    </style:style>
    <style:style style:name="ID0EBYBM" style:family="text">
      <style:text-properties style:font-name="新細明體"/>
    </style:style>
    <style:style style:name="ID0EIYBM" style:family="text">
      <style:text-properties style:font-name="新細明體"/>
    </style:style>
    <style:style style:name="ID0EPYBM" style:family="text">
      <style:text-properties style:font-name="新細明體"/>
    </style:style>
    <style:style style:name="ID0EWYBM" style:family="text">
      <style:text-properties style:font-name="新細明體"/>
    </style:style>
    <style:style style:name="ID0E4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ZBM" style:family="text">
      <style:text-properties style:font-name="新細明體"/>
    </style:style>
    <style:style style:name="ID0ESZBM" style:family="text">
      <style:text-properties style:font-name="新細明體"/>
    </style:style>
    <style:style style:name="ID0EZZBM" style:family="text">
      <style:text-properties style:font-name="新細明體"/>
    </style:style>
    <style:style style:name="ID0EA1BM" style:family="text">
      <style:text-properties style:font-name="新細明體"/>
    </style:style>
    <style:style style:name="ID0EH1BM" style:family="text">
      <style:text-properties style:font-name="新細明體"/>
    </style:style>
    <style:style style:name="ID0EO1BM" style:family="text">
      <style:text-properties style:font-name="新細明體"/>
    </style:style>
    <style:style style:name="ID0EV1BM" style:family="text">
      <style:text-properties style:font-name="新細明體"/>
    </style:style>
    <style:style style:name="ID0E3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2BM" style:family="text">
      <style:text-properties style:font-name="新細明體"/>
    </style:style>
    <style:style style:name="ID0ER2BM" style:family="text">
      <style:text-properties style:font-name="新細明體"/>
    </style:style>
    <style:style style:name="ID0EY2BM" style:family="text">
      <style:text-properties style:font-name="新細明體"/>
    </style:style>
    <style:style style:name="ID0E62BM" style:family="text">
      <style:text-properties style:font-name="新細明體"/>
    </style:style>
    <style:style style:name="ID0EG3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3BM" style:family="text">
      <style:text-properties style:font-name="新細明體"/>
    </style:style>
    <style:style style:name="ID0E33BM" style:family="text">
      <style:text-properties style:font-name="新細明體"/>
    </style:style>
    <style:style style:name="ID0ED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4BM" style:family="text">
      <style:text-properties style:font-name="新細明體"/>
    </style:style>
    <style:style style:name="ID0EY4BM" style:family="text">
      <style:text-properties style:font-name="新細明體"/>
    </style:style>
    <style:style style:name="ID0E64BM" style:family="text">
      <style:text-properties style:font-name="新細明體"/>
    </style:style>
    <style:style style:name="ID0EG5BM" style:family="text">
      <style:text-properties style:font-name="新細明體"/>
    </style:style>
    <style:style style:name="ID0EN5BM" style:family="text">
      <style:text-properties style:font-name="新細明體"/>
    </style:style>
    <style:style style:name="ID0EU5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6BM" style:family="text">
      <style:text-properties style:font-name="新細明體"/>
    </style:style>
    <style:style style:name="ID0EK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6BM" style:family="text">
      <style:text-properties style:font-name="新細明體"/>
    </style:style>
    <style:style style:name="ID0E66BM" style:family="text">
      <style:text-properties style:font-name="新細明體"/>
    </style:style>
    <style:style style:name="ID0EG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ACM" style:family="text">
      <style:text-properties style:font-name="新細明體"/>
    </style:style>
    <style:style style:name="ID0E4ACM" style:family="text">
      <style:text-properties style:font-name="新細明體"/>
    </style:style>
    <style:style style:name="ID0EEBCM" style:family="text">
      <style:text-properties style:font-name="新細明體"/>
    </style:style>
    <style:style style:name="ID0ELBCM" style:family="text">
      <style:text-properties style:font-name="新細明體"/>
    </style:style>
    <style:style style:name="ID0ESBCM" style:family="text">
      <style:text-properties style:font-name="新細明體"/>
    </style:style>
    <style:style style:name="ID0EZBCM" style:family="text">
      <style:text-properties style:font-name="新細明體"/>
    </style:style>
    <style:style style:name="ID0EAC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CCM" style:family="text">
      <style:text-properties style:font-name="新細明體"/>
    </style:style>
    <style:style style:name="ID0EVCCM" style:family="text">
      <style:text-properties style:font-name="新細明體"/>
    </style:style>
    <style:style style:name="ID0E3CCM" style:family="text">
      <style:text-properties style:font-name="新細明體"/>
    </style:style>
    <style:style style:name="ID0EDDCM" style:family="text">
      <style:text-properties style:font-name="新細明體"/>
    </style:style>
    <style:style style:name="ID0EKDCM" style:family="text">
      <style:text-properties style:font-name="新細明體"/>
    </style:style>
    <style:style style:name="ID0ERDCM" style:family="text">
      <style:text-properties style:font-name="新細明體"/>
    </style:style>
    <style:style style:name="ID0EYDCM" style:family="text">
      <style:text-properties style:font-name="新細明體"/>
    </style:style>
    <style:style style:name="ID0E6D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ECM" style:family="text">
      <style:text-properties style:font-name="新細明體"/>
    </style:style>
    <style:style style:name="ID0EUECM" style:family="text">
      <style:text-properties style:font-name="新細明體"/>
    </style:style>
    <style:style style:name="ID0E2ECM" style:family="text">
      <style:text-properties style:font-name="新細明體"/>
    </style:style>
    <style:style style:name="ID0ECFCM" style:family="text">
      <style:text-properties style:font-name="新細明體"/>
    </style:style>
    <style:style style:name="ID0EJFCM" style:family="text">
      <style:text-properties style:font-name="新細明體"/>
    </style:style>
    <style:style style:name="ID0EQF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FCM" style:family="text">
      <style:text-properties style:font-name="新細明體"/>
    </style:style>
    <style:style style:name="ID0EHGCM" style:family="text">
      <style:text-properties style:font-name="新細明體"/>
    </style:style>
    <style:style style:name="ID0EOGCM" style:family="text">
      <style:text-properties style:font-name="新細明體"/>
    </style:style>
    <style:style style:name="ID0EVGCM" style:family="text">
      <style:text-properties style:font-name="新細明體"/>
    </style:style>
    <style:style style:name="ID0E3GCM" style:family="text">
      <style:text-properties style:font-name="新細明體"/>
    </style:style>
    <style:style style:name="ID0EDHCM" style:family="text">
      <style:text-properties style:font-name="新細明體"/>
    </style:style>
    <style:style style:name="ID0EKH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HCM" style:family="text">
      <style:text-properties style:font-name="新細明體"/>
    </style:style>
    <style:style style:name="ID0EBICM" style:family="text">
      <style:text-properties style:font-name="新細明體"/>
    </style:style>
    <style:style style:name="ID0ERICM" style:family="text">
      <style:text-properties style:font-name="新細明體"/>
    </style:style>
    <style:style style:name="ID0EY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JCM" style:family="text">
      <style:text-properties style:font-name="新細明體"/>
    </style:style>
    <style:style style:name="ID0ENJCM" style:family="text">
      <style:text-properties style:font-name="新細明體"/>
    </style:style>
    <style:style style:name="ID0EUJCM" style:family="text">
      <style:text-properties style:font-name="新細明體"/>
    </style:style>
    <style:style style:name="ID0E2JCM" style:family="text">
      <style:text-properties style:font-name="新細明體"/>
    </style:style>
    <style:style style:name="ID0ECKCM" style:family="text">
      <style:text-properties style:font-name="新細明體"/>
    </style:style>
    <style:style style:name="ID0EJKCM" style:family="text">
      <style:text-properties style:font-name="新細明體"/>
    </style:style>
    <style:style style:name="ID0EQKCM" style:family="text">
      <style:text-properties style:font-name="新細明體"/>
    </style:style>
    <style:style style:name="ID0EXKCM" style:family="text">
      <style:text-properties style:font-name="新細明體"/>
    </style:style>
    <style:style style:name="ID0E5KCM" style:family="text">
      <style:text-properties style:font-name="新細明體"/>
    </style:style>
    <style:style style:name="ID0EFLCM" style:family="text">
      <style:text-properties style:font-name="新細明體"/>
    </style:style>
    <style:style style:name="ID0EMLCM" style:family="text">
      <style:text-properties style:font-name="新細明體"/>
    </style:style>
    <style:style style:name="ID0ET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MCM" style:family="text">
      <style:text-properties style:font-name="新細明體"/>
    </style:style>
    <style:style style:name="ID0EIMCM" style:family="text">
      <style:text-properties style:font-name="新細明體"/>
    </style:style>
    <style:style style:name="ID0EPMCM" style:family="text">
      <style:text-properties style:font-name="新細明體"/>
    </style:style>
    <style:style style:name="ID0EWMCM" style:family="text">
      <style:text-properties style:font-name="新細明體"/>
    </style:style>
    <style:style style:name="ID0E4MCM" style:family="text">
      <style:text-properties style:font-name="新細明體"/>
    </style:style>
    <style:style style:name="ID0EENCM" style:family="text">
      <style:text-properties style:font-name="新細明體"/>
    </style:style>
    <style:style style:name="ID0ELNCM" style:family="text">
      <style:text-properties style:font-name="新細明體"/>
    </style:style>
    <style:style style:name="ID0ESN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OCM" style:family="text">
      <style:text-properties style:font-name="新細明體"/>
    </style:style>
    <style:style style:name="ID0EHOCM" style:family="text">
      <style:text-properties style:font-name="新細明體"/>
    </style:style>
    <style:style style:name="ID0EOOCM" style:family="text">
      <style:text-properties style:font-name="新細明體"/>
    </style:style>
    <style:style style:name="ID0EVOCM" style:family="text">
      <style:text-properties style:font-name="新細明體"/>
    </style:style>
    <style:style style:name="ID0E3O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PCM" style:family="text">
      <style:text-properties style:font-name="新細明體"/>
    </style:style>
    <style:style style:name="ID0ESPCM" style:family="text">
      <style:text-properties style:font-name="新細明體"/>
    </style:style>
    <style:style style:name="ID0EZPCM" style:family="text">
      <style:text-properties style:font-name="新細明體"/>
    </style:style>
    <style:style style:name="ID0EAQCM" style:family="text">
      <style:text-properties style:font-name="新細明體"/>
    </style:style>
    <style:style style:name="ID0EHQCM" style:family="text">
      <style:text-properties style:font-name="新細明體"/>
    </style:style>
    <style:style style:name="ID0EOQCM" style:family="text">
      <style:text-properties style:font-name="新細明體"/>
    </style:style>
    <style:style style:name="ID0EVQ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RCM" style:family="text">
      <style:text-properties style:font-name="新細明體"/>
    </style:style>
    <style:style style:name="ID0EKRCM" style:family="text">
      <style:text-properties style:font-name="新細明體"/>
    </style:style>
    <style:style style:name="ID0ERRCM" style:family="text">
      <style:text-properties style:font-name="新細明體"/>
    </style:style>
    <style:style style:name="ID0EYRCM" style:family="text">
      <style:text-properties style:font-name="新細明體"/>
    </style:style>
    <style:style style:name="ID0E6RCM" style:family="text">
      <style:text-properties style:font-name="新細明體"/>
    </style:style>
    <style:style style:name="ID0EGS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SCM" style:family="text">
      <style:text-properties style:font-name="新細明體"/>
    </style:style>
    <style:style style:name="ID0E2SCM" style:family="text">
      <style:text-properties style:font-name="新細明體"/>
    </style:style>
    <style:style style:name="ID0ECTCM" style:family="text">
      <style:text-properties style:font-name="新細明體"/>
    </style:style>
    <style:style style:name="ID0EJTCM" style:family="text">
      <style:text-properties style:font-name="新細明體"/>
    </style:style>
    <style:style style:name="ID0EQTCM" style:family="text">
      <style:text-properties style:font-name="新細明體"/>
    </style:style>
    <style:style style:name="ID0EXT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UCM" style:family="text">
      <style:text-properties style:font-name="新細明體"/>
    </style:style>
    <style:style style:name="ID0EMUCM" style:family="text">
      <style:text-properties style:font-name="新細明體"/>
    </style:style>
    <style:style style:name="ID0ETUCM" style:family="text">
      <style:text-properties style:font-name="新細明體"/>
    </style:style>
    <style:style style:name="ID0E1UCM" style:family="text">
      <style:text-properties style:font-name="新細明體"/>
    </style:style>
    <style:style style:name="ID0EBVCM" style:family="text">
      <style:text-properties style:font-name="新細明體"/>
    </style:style>
    <style:style style:name="ID0EIVCM" style:family="text">
      <style:text-properties style:font-name="新細明體"/>
    </style:style>
    <style:style style:name="ID0EPV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VCM" style:family="text">
      <style:text-properties style:font-name="新細明體"/>
    </style:style>
    <style:style style:name="ID0EFWCM" style:family="text">
      <style:text-properties style:font-name="新細明體"/>
    </style:style>
    <style:style style:name="ID0EMW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WCM" style:family="text">
      <style:text-properties style:font-name="新細明體"/>
    </style:style>
    <style:style style:name="ID0EBXCM" style:family="text">
      <style:text-properties style:font-name="新細明體"/>
    </style:style>
    <style:style style:name="ID0EIXCM" style:family="text">
      <style:text-properties style:font-name="新細明體"/>
    </style:style>
    <style:style style:name="ID0EPXCM" style:family="text">
      <style:text-properties style:font-name="新細明體"/>
    </style:style>
    <style:style style:name="ID0EWXCM" style:family="text">
      <style:text-properties style:font-name="新細明體"/>
    </style:style>
    <style:style style:name="ID0E4XCM" style:family="text">
      <style:text-properties style:font-name="新細明體"/>
    </style:style>
    <style:style style:name="ID0EE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YCM" style:family="text">
      <style:text-properties style:font-name="新細明體"/>
    </style:style>
    <style:style style:name="ID0EZ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ZCM" style:family="text">
      <style:text-properties style:font-name="新細明體"/>
    </style:style>
    <style:style style:name="ID0EOZ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ZCM" style:family="text">
      <style:text-properties style:font-name="新細明體"/>
    </style:style>
    <style:style style:name="ID0ED1CM" style:family="text">
      <style:text-properties style:font-name="新細明體"/>
    </style:style>
    <style:style style:name="ID0EK1CM" style:family="text">
      <style:text-properties style:font-name="新細明體"/>
    </style:style>
    <style:style style:name="ID0ER1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A2CM" style:family="text">
      <style:text-properties style:font-name="新細明體" fo:font-weight="bold"/>
    </style:style>
    <style:style style:name="ID0EI2CM" style:family="text">
      <style:text-properties fo:font-weight="bold"/>
    </style:style>
    <style:style style:name="ID0EO2CM" style:family="text">
      <style:text-properties fo:font-weight="bold"/>
    </style:style>
    <style:style style:name="ID0EU2CM" style:family="text">
      <style:text-properties fo:font-weight="bold"/>
    </style:style>
    <style:style style:name="ID0E12CM" style:family="text">
      <style:text-properties fo:font-weight="bold"/>
    </style:style>
    <style:style style:name="ID0EA3CM" style:family="text">
      <style:text-properties fo:font-weight="bold"/>
    </style:style>
    <style:style style:name="ID0EG3CM" style:family="text">
      <style:text-properties fo:font-weight="bold"/>
    </style:style>
    <style:style style:name="ID0EM3CM" style:family="text">
      <style:text-properties fo:font-weight="bold"/>
    </style:style>
    <style:style style:name="ID0ES3CM" style:family="text">
      <style:text-properties fo:font-weight="bold"/>
    </style:style>
    <style:style style:name="ID0EY3CM" style:family="text">
      <style:text-properties fo:font-weight="bold"/>
    </style:style>
    <style:style style:name="ID0E53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J4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Y4CM" style:family="text">
      <style:text-properties fo:font-weight="bold"/>
    </style:style>
    <style:style style:name="ID0E64CM" style:family="text">
      <style:text-properties fo:font-weight="bold"/>
    </style:style>
    <style:style style:name="ID0EF5CM" style:family="text">
      <style:text-properties fo:font-weight="bold"/>
    </style:style>
    <style:style style:name="ID0EL5CM" style:family="text">
      <style:text-properties fo:font-weight="bold"/>
    </style:style>
    <style:style style:name="ID0ER5CM" style:family="text">
      <style:text-properties fo:font-weight="bold"/>
    </style:style>
    <style:style style:name="ID0EX5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K6CM" style:family="text">
      <style:text-properties style:font-name="新細明體" fo:font-weight="bold"/>
    </style:style>
    <style:style style:name="ID0ES6CM" style:family="text">
      <style:text-properties style:font-name="新細明體" fo:font-weight="bold"/>
    </style:style>
    <style:style style:name="ID0E16CM" style:family="text">
      <style:text-properties style:font-name="新細明體" fo:font-weight="bold"/>
    </style:style>
    <style:style style:name="ID0ECADM" style:family="text">
      <style:text-properties style:font-name="新細明體" fo:font-weight="bold"/>
    </style:style>
    <style:style style:name="ID0EK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ADM" style:family="text">
      <style:text-properties style:font-name="新細明體"/>
    </style:style>
    <style:style style:name="ID0E6ADM" style:family="text">
      <style:text-properties style:font-name="新細明體"/>
    </style:style>
    <style:style style:name="ID0EGBDM" style:family="text">
      <style:text-properties style:font-name="新細明體"/>
    </style:style>
    <style:style style:name="ID0ENBDM" style:family="text">
      <style:text-properties style:font-name="新細明體"/>
    </style:style>
    <style:style style:name="ID0ETBDM" style:family="text">
      <style:text-properties style:font-name="新細明體"/>
    </style:style>
    <style:style style:name="ID0E1BDM" style:family="text">
      <style:text-properties style:font-name="新細明體"/>
    </style:style>
    <style:style style:name="ID0EACDM" style:family="text">
      <style:text-properties style:font-name="新細明體"/>
    </style:style>
    <style:style style:name="ID0EHCDM" style:family="text">
      <style:text-properties style:font-name="新細明體"/>
    </style:style>
    <style:style style:name="ID0ENCDM" style:family="text">
      <style:text-properties style:font-name="新細明體"/>
    </style:style>
    <style:style style:name="ID0EUCDM" style:family="text">
      <style:text-properties style:font-name="新細明體"/>
    </style:style>
    <style:style style:name="ID0E2C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DDM" style:family="text">
      <style:text-properties style:font-name="新細明體"/>
    </style:style>
    <style:style style:name="ID0ERDDM" style:family="text">
      <style:text-properties style:font-name="新細明體"/>
    </style:style>
    <style:style style:name="ID0EYDDM" style:family="text">
      <style:text-properties style:font-name="新細明體"/>
    </style:style>
    <style:style style:name="ID0E6D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EDM" style:family="text">
      <style:text-properties style:font-name="新細明體"/>
    </style:style>
    <style:style style:name="ID0EUEDM" style:family="text">
      <style:text-properties style:font-name="新細明體"/>
    </style:style>
    <style:style style:name="ID0E2EDM" style:family="text">
      <style:text-properties style:font-name="新細明體"/>
    </style:style>
    <style:style style:name="ID0ECFDM" style:family="text">
      <style:text-properties style:font-name="新細明體"/>
    </style:style>
    <style:style style:name="ID0EJFDM" style:family="text">
      <style:text-properties style:font-name="新細明體"/>
    </style:style>
    <style:style style:name="ID0EQFDM" style:family="text">
      <style:text-properties style:font-name="新細明體"/>
    </style:style>
    <style:style style:name="ID0EXFDM" style:family="text">
      <style:text-properties style:font-name="新細明體"/>
    </style:style>
    <style:style style:name="ID0E5F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GDM" style:family="text">
      <style:text-properties style:font-name="新細明體"/>
    </style:style>
    <style:style style:name="ID0ETGDM" style:family="text">
      <style:text-properties style:font-name="新細明體"/>
    </style:style>
    <style:style style:name="ID0E1GDM" style:family="text">
      <style:text-properties style:font-name="新細明體"/>
    </style:style>
    <style:style style:name="ID0EBHDM" style:family="text">
      <style:text-properties style:font-name="新細明體"/>
    </style:style>
    <style:style style:name="ID0EIHDM" style:family="text">
      <style:text-properties style:font-name="新細明體"/>
    </style:style>
    <style:style style:name="ID0EPH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HDM" style:family="text">
      <style:text-properties style:font-name="新細明體"/>
    </style:style>
    <style:style style:name="ID0EEIDM" style:family="text">
      <style:text-properties style:font-name="新細明體"/>
    </style:style>
    <style:style style:name="ID0EKIDM" style:family="text">
      <style:text-properties style:font-name="新細明體"/>
    </style:style>
    <style:style style:name="ID0ERI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IDM" style:family="text">
      <style:text-properties style:font-name="新細明體"/>
    </style:style>
    <style:style style:name="ID0EIJDM" style:family="text">
      <style:text-properties style:font-name="新細明體"/>
    </style:style>
    <style:style style:name="ID0EPJDM" style:family="text">
      <style:text-properties style:font-name="新細明體"/>
    </style:style>
    <style:style style:name="ID0EWJDM" style:family="text">
      <style:text-properties style:font-name="新細明體"/>
    </style:style>
    <style:style style:name="ID0E4J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KDM" style:family="text">
      <style:text-properties style:font-name="新細明體"/>
    </style:style>
    <style:style style:name="ID0ESKDM" style:family="text">
      <style:text-properties style:font-name="新細明體"/>
    </style:style>
    <style:style style:name="ID0EZKDM" style:family="text">
      <style:text-properties style:font-name="新細明體"/>
    </style:style>
    <style:style style:name="ID0EAL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LDM" style:family="text">
      <style:text-properties style:font-name="新細明體"/>
    </style:style>
    <style:style style:name="ID0EXLDM" style:family="text">
      <style:text-properties style:font-name="新細明體"/>
    </style:style>
    <style:style style:name="ID0E5LDM" style:family="text">
      <style:text-properties style:font-name="新細明體"/>
    </style:style>
    <style:style style:name="ID0EFM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MDM" style:family="text">
      <style:text-properties style:font-name="新細明體"/>
    </style:style>
    <style:style style:name="ID0E1MDM" style:family="text">
      <style:text-properties style:font-name="新細明體"/>
    </style:style>
    <style:style style:name="ID0EBNDM" style:family="text">
      <style:text-properties style:font-name="新細明體"/>
    </style:style>
    <style:style style:name="ID0EINDM" style:family="text">
      <style:text-properties style:font-name="新細明體"/>
    </style:style>
    <style:style style:name="ID0EPN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NDM" style:family="text">
      <style:text-properties style:font-name="新細明體"/>
    </style:style>
    <style:style style:name="ID0EGODM" style:family="text">
      <style:text-properties style:font-name="新細明體"/>
    </style:style>
    <style:style style:name="ID0ENODM" style:family="text">
      <style:text-properties style:font-name="新細明體"/>
    </style:style>
    <style:style style:name="ID0EUODM" style:family="paragraph" style:parent-style-name="a">
      <style:paragraph-properties style:tab-stop-distance="0.847cm" fo:line-height="114.99999999999998%" fo:margin-left="-0.499cm" fo:text-indent="0cm" fo:margin-right="0cm" fo:widows="2" fo:orphans="2"/>
      <style:text-properties fo:letter-spacing="normal" style:font-name="新細明體"/>
    </style:style>
    <style:style style:name="ID0ECP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PDM" style:family="text">
      <style:text-properties style:font-name="新細明體" fo:font-weight="bold"/>
    </style:style>
    <style:style style:name="ID0EWPDM" style:family="text">
      <style:text-properties fo:font-weight="bold"/>
    </style:style>
    <style:style style:name="ID0E3PDM" style:family="text">
      <style:text-properties fo:font-weight="bold"/>
    </style:style>
    <style:style style:name="ID0ECQDM" style:family="text">
      <style:text-properties fo:font-weight="bold"/>
    </style:style>
    <style:style style:name="ID0EIQDM" style:family="text">
      <style:text-properties fo:font-weight="bold"/>
    </style:style>
    <style:style style:name="ID0EOQDM" style:family="text">
      <style:text-properties fo:font-weight="bold"/>
    </style:style>
    <style:style style:name="ID0EUQDM" style:family="text">
      <style:text-properties fo:font-weight="bold"/>
    </style:style>
    <style:style style:name="ID0E1QDM" style:family="text">
      <style:text-properties fo:font-weight="bold"/>
    </style:style>
    <style:style style:name="ID0EARDM" style:family="text">
      <style:text-properties fo:font-weight="bold"/>
    </style:style>
    <style:style style:name="ID0EGRDM" style:family="text">
      <style:text-properties fo:font-weight="bold"/>
    </style:style>
    <style:style style:name="ID0EMRDM" style:family="paragraph" style:parent-style-name="a">
      <style:paragraph-properties style:tab-stop-distance="0.847cm" fo:line-height="114.99999999999998%" fo:margin-left="-0.499cm" fo:text-indent="0cm" fo:margin-right="0cm" fo:widows="2" fo:orphans="2"/>
      <style:text-properties fo:letter-spacing="normal" fo:font-weight="bold"/>
    </style:style>
    <style:style style:name="ID0EYRD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CGK"><text:span text:style-name="ID0EEDGK">連江縣政府</text:span><text:span text:style-name="ID0EODGK">10</text:span><text:span text:style-name="ID0EWDGK">8</text:span><text:span text:style-name="ID0EAEGK">年第</text:span><text:span text:style-name="ID0EKEGK">1</text:span><text:span text:style-name="ID0EUEGK">次擴大主管</text:span><text:span text:style-name="ID0E5EGK">暨公共安全</text:span><text:span text:style-name="ID0EIFGK">會報</text:span></text:p>
      <text:p text:style-name="ID0ESFGK"><text:span text:style-name="ID0EDGGK">會議紀錄</text:span></text:p>
      <text:p text:style-name="ID0ENGGK"><text:span text:style-name="ID0EWGGK">會議時間：</text:span><text:span text:style-name="ID0E3GGK">10</text:span><text:span text:style-name="ID0EAHGK">8</text:span><text:span text:style-name="ID0EGHGK">年</text:span><text:span text:style-name="ID0EMHGK">1</text:span><text:span text:style-name="ID0ESHGK">月</text:span><text:span text:style-name="ID0EYHGK">14</text:span><text:span text:style-name="ID0E5HGK">日</text:span><text:span text:style-name="ID0EEIGK"><text:s/></text:span><text:span text:style-name="ID0EMIGK">8</text:span><text:span text:style-name="ID0ESIGK">時</text:span><text:span text:style-name="ID0EYIGK">3</text:span><text:span text:style-name="ID0E5IGK">0</text:span><text:span text:style-name="ID0ECJGK">分</text:span></text:p>
      <text:p text:style-name="ID0EIJGK"><text:span text:style-name="ID0ERJGK">會議地點：本府</text:span><text:span text:style-name="ID0EXJGK">3</text:span><text:span text:style-name="ID0E2JGK">樓會議室</text:span><text:span text:style-name="ID0EBKGK"><text:s text:c="12"/></text:span><text:span text:style-name="ID0EHKGK">與會人員：如附簽到簿</text:span></text:p>
      <text:p text:style-name="ID0ENKGK"><text:span text:style-name="ID0EWKGK">主持</text:span><text:span text:style-name="ID0E3KGK">人：</text:span><text:span text:style-name="ID0ECLGK">劉縣長增應</text:span><text:span text:style-name="ID0EILGK"><text:s text:c="6"/></text:span><text:span text:style-name="ID0EOLGK"><text:s text:c="11"/></text:span><text:span text:style-name="ID0EULGK"><text:s/></text:span><text:span text:style-name="ID0E3LGK">記錄</text:span><text:span text:style-name="ID0ECMGK">：王文鈴</text:span></text:p>
      <text:p text:style-name="ID0EIMGK"/>
      <text:p text:style-name="ID0ETMGK"><text:span text:style-name="ID0ECNGK">一、</text:span><text:span text:style-name="ID0EINGK">自主管理</text:span><text:span text:style-name="ID0EONGK">事項</text:span><text:span text:style-name="ID0EUNGK">：</text:span></text:p>
      <text:p text:style-name="ID0E1NGK"><text:span text:style-name="ID0EMOGK">(</text:span><text:span text:style-name="ID0EUOGK">一</text:span><text:span text:style-name="ID0E3OGK">)</text:span><text:span text:style-name="ID0EEPGK">副縣長</text:span><text:span text:style-name="ID0EMPGK">指</text:span><text:span text:style-name="ID0EUPGK">示事項</text:span></text:p>
      <text:p text:style-name="ID0E3PGK"><text:span text:style-name="ID0EKQGK">1.</text:span><text:span text:style-name="ID0ERQGK">不同的主管領導風格、觀念態度，所率領的組織會有不同氛圍績效。主管應有</text:span><text:span text:style-name="ID0EYQGK">責</text:span></text:p>
      <text:p text:style-name="ID0E6QGK"><text:span text:style-name="ID0ENRGK"><text:s/>任感及榮譽心，真誠積極、以解決問題為導向，正面引領鼓勵同仁向上。</text:span><text:span text:style-name="ID0EVRGK">【</text:span><text:span text:style-name="ID0E3RGK">各單</text:span></text:p>
      <text:p text:style-name="ID0EDSGK"><text:span text:style-name="ID0ERSGK"><text:s/></text:span><text:span text:style-name="ID0E1SGK">位</text:span><text:span text:style-name="ID0EBTGK">】</text:span></text:p>
      <text:p text:style-name="ID0EITGK"><text:span text:style-name="ID0EWTGK">2.</text:span><text:span text:style-name="ID0E4TGK">福澳旅運</text:span><text:span text:style-name="ID0EEUGK">大樓2樓整修工程如納入城鎮之心計畫則變數大，建議回歸港埠計畫檢</text:span></text:p>
      <text:p text:style-name="ID0ELUGK"><text:span text:style-name="ID0EZUGK"><text:s/>討經費辦理。【港務處、產業發展處】</text:span></text:p>
      <text:p text:style-name="ID0EBVGK"><text:span text:style-name="ID0EPVGK">3.各中央補助計畫通常元月份核定，惟單位年底即需簽約用人，需於關鍵時機與中</text:span></text:p>
      <text:p text:style-name="ID0EWVGK"><text:span text:style-name="ID0EEWGK"><text:s/></text:span><text:span text:style-name="ID0ENWGK">央</text:span><text:span text:style-name="ID0EUWGK">達成默契。</text:span><text:span text:style-name="ID0E2WGK">【</text:span><text:span text:style-name="ID0ECXGK">各單位</text:span><text:span text:style-name="ID0EJXGK">】</text:span></text:p>
      <text:p text:style-name="ID0EQXGK"><text:span text:style-name="ID0E5XGK">4.請提供社區花卉以布置改造環境</text:span><text:span text:style-name="ID0EFYGK">。【產業發展處】</text:span></text:p>
      <text:p text:style-name="ID0EMYGK"><text:span text:style-name="ID0E1YGK">5.專案列管表格請加入預算經費、期程欄位，於每季提報1次。</text:span><text:span text:style-name="ID0EBZGK">【</text:span><text:span text:style-name="ID0EIZGK">行政處</text:span><text:span text:style-name="ID0EPZGK">】</text:span></text:p>
      <text:p text:style-name="ID0EWZGK"><text:span text:style-name="ID0EE1GK">6.1/21非洲豬瘟演習需事前討論，並請儘快購入加溫設施</text:span><text:span text:style-name="ID0EL1GK">。【產業發展處】</text:span></text:p>
      <text:p text:style-name="ID0ES1GK"><text:span text:style-name="ID0EA2GK">7.本縣英語教師分散各校，可思考整合資源或建立教學示範學校。</text:span><text:span text:style-name="ID0EH2GK">【</text:span><text:span text:style-name="ID0EO2GK">教育處</text:span><text:span text:style-name="ID0EV2GK">】</text:span></text:p>
      <text:p text:style-name="ID0E32GK"><text:span text:style-name="ID0EK3GK">8.有關教官權益維護，請於</text:span><text:span text:style-name="ID0ER3GK">范</text:span><text:span text:style-name="ID0EY3GK">次長來馬時提出提案表。</text:span><text:span text:style-name="ID0E63GK">【</text:span><text:span text:style-name="ID0EG4GK">教育處</text:span><text:span text:style-name="ID0EN4GK">】</text:span></text:p>
      <text:p text:style-name="ID0EU4GK"><text:span text:style-name="ID0EC5GK">9.請事先宣導，將水情公布於馬祖日報供民眾知悉有所準備。</text:span><text:span text:style-name="ID0EJ5GK">【</text:span><text:span text:style-name="ID0EQ5GK">自來水廠</text:span><text:span text:style-name="ID0EX5GK">】</text:span></text:p>
      <text:p text:style-name="ID0E55GK"><text:span text:style-name="ID0EQ6GK">(</text:span><text:span text:style-name="ID0EY6GK">二</text:span><text:span text:style-name="ID0EAAHK">)</text:span><text:span text:style-name="ID0EIAHK">縣長裁示事項</text:span></text:p>
      <text:p text:style-name="ID0EQAHK"><text:span text:style-name="ID0E5AHK">1</text:span><text:span text:style-name="ID0EFBHK">.</text:span><text:span text:style-name="ID0EMBHK">請鄉先動用預算支應公墓內裝工程，108年南竿鄉生命園區整體改善計畫由縣府</text:span></text:p>
      <text:p text:style-name="ID0ETBHK"><text:span text:style-name="ID0EBCHK"><text:s/>協助向中央爭取儘速核定，並請民政處整體規劃提升各鄉殯葬文化。</text:span><text:span text:style-name="ID0EJCHK">【</text:span><text:span text:style-name="ID0EQCHK">南竿鄉公</text:span></text:p>
      <text:p text:style-name="ID0EXCHK"><text:span text:style-name="ID0EFDHK"><text:s/></text:span><text:span text:style-name="ID0EODHK">所、民政處</text:span><text:span text:style-name="ID0EVDHK">】</text:span></text:p>
      <text:p text:style-name="ID0E3DHK"><text:span text:style-name="ID0EKEHK">2.馬祖高中旁農地路樹影響農民耕作，</text:span><text:span text:style-name="ID0EREHK">請產發</text:span><text:span text:style-name="ID0EYEHK">處派員會</text:span><text:span text:style-name="ID0E6EHK">勘</text:span><text:span text:style-name="ID0EGFHK">協助處理。</text:span><text:span text:style-name="ID0ENFHK">【</text:span><text:span text:style-name="ID0EUFHK">南竿鄉公</text:span></text:p>
      <text:p text:style-name="ID0E2FHK"><text:span text:style-name="ID0EJGHK"><text:s/></text:span><text:span text:style-name="ID0ESGHK">所、產業發展處</text:span><text:span text:style-name="ID0EZGHK">】</text:span></text:p>
      <text:p text:style-name="ID0EAHHK"><text:span text:style-name="ID0EOHHK">3.南竿鄉</text:span><text:span text:style-name="ID0EVHHK">介</text:span><text:span text:style-name="ID0E3HHK">壽、福澳、復興、清水四村辦公處無庫房，請酒廠分批次發放春節贈</text:span></text:p>
      <text:p text:style-name="ID0EDIHK"><text:span text:style-name="ID0ERIHK"><text:s/></text:span><text:span text:style-name="ID0E1IHK">酒，請民政處責成戶政事務所提供名冊據以發放。</text:span><text:span text:style-name="ID0EBJHK">【</text:span><text:span text:style-name="ID0EIJHK">南竿鄉公</text:span><text:span text:style-name="ID0EPJHK">所、馬祖酒廠、民</text:span></text:p>
      <text:p text:style-name="ID0EWJHK"><text:span text:style-name="ID0EEKHK"><text:s/></text:span><text:span text:style-name="ID0ENKHK">政處</text:span><text:span text:style-name="ID0EUKHK">】</text:span></text:p>
      <text:p text:style-name="ID0E2KHK"><text:span text:style-name="ID0EJLHK">4.請鄉公所將「室內運動中心」修正改為「室內體育館」，並先行規劃報府，由教</text:span></text:p>
      <text:p text:style-name="ID0EQLHK"><text:span text:style-name="ID0E5LHK"><text:s/></text:span><text:span text:style-name="ID0EHMHK">育處積極</text:span><text:span text:style-name="ID0EOMHK">爭取中央補助興建計畫。【東引鄉公所、教育處】</text:span></text:p>
      <text:p text:style-name="ID0EVMHK"><text:span text:style-name="ID0EDNHK">5.</text:span><text:span text:style-name="ID0EKNHK">為利</text:span><text:span text:style-name="ID0ERNHK">於南竿鄉成立東引鄉親駐馬服務處</text:span><text:span text:style-name="ID0EYNHK">，依討論決議請</text:span><text:span text:style-name="ID0E6NHK">公車處提供場地，購置行</text:span></text:p>
      <text:p text:style-name="ID0EGOHK"><text:span text:style-name="ID0EUOHK"><text:s/>政車輛部分請行政處與鄉公所討論。【東引鄉公所、公共汽車處、行政處】</text:span></text:p>
      <text:p text:style-name="ID0E3OHK"><text:span text:style-name="ID0EKPHK">6.</text:span><text:span text:style-name="ID0ERPHK">海洋油汙染問題</text:span><text:span text:style-name="ID0EYPHK">由環資局</text:span><text:span text:style-name="ID0E6PHK">訂定相關處理機制及處理流程</text:span><text:span text:style-name="ID0EGQHK">，事件發生時與鄉公所保</text:span></text:p>
      <text:p text:style-name="ID0ENQHK"><text:span text:style-name="ID0E2QHK"><text:s/>持密切聯繫給予協助，由海巡、</text:span><text:span text:style-name="ID0EDRHK">岸巡等相關單位</text:span><text:span text:style-name="ID0EKRHK">配合，於第一時間有效處理避免</text:span></text:p>
      <text:p text:style-name="ID0ERRHK"><text:span text:style-name="ID0E6RHK"><text:s/>事件擴大。</text:span><text:span text:style-name="ID0EHSHK">【</text:span><text:span text:style-name="ID0EOSHK">東引鄉公</text:span><text:span text:style-name="ID0EVSHK">所、</text:span><text:span text:style-name="ID0E3SHK">環境資源局</text:span><text:span text:style-name="ID0EDTHK">】</text:span></text:p>
      <text:p text:style-name="ID0EKTHK"><text:span text:style-name="ID0EYTHK">7.</text:span><text:span text:style-name="ID0EAUHK">例行性補助性計畫涉及</text:span><text:span text:style-name="ID0EHUHK">鄉公所</text:span><text:span text:style-name="ID0EOUHK">部分同仁薪資及續聘問題，</text:span><text:span text:style-name="ID0EVUHK">請各單位</text:span><text:span text:style-name="ID0E3UHK">儘早核定以利</text:span></text:p>
      <text:p text:style-name="ID0EDVHK"><text:span text:style-name="ID0ERVHK"><text:s/></text:span><text:span text:style-name="ID0E1VHK">安定</text:span><text:span text:style-name="ID0EBWHK">同仁及持續推動業務。</text:span><text:span text:style-name="ID0EIWHK">惟計畫常具變動</text:span><text:span text:style-name="ID0EPWHK">性及不可確定因素，請各單位與鄉長</text:span></text:p>
      <text:p text:style-name="ID0EWWHK"><text:span text:style-name="ID0EEXHK"><text:s/>保持連</text:span><text:span text:style-name="ID0EMXHK">繫</text:span><text:span text:style-name="ID0ETXHK">充分溝通，共同面對解決問題。</text:span><text:span text:style-name="ID0E1XHK">【</text:span><text:span text:style-name="ID0EBYHK">東引鄉公</text:span><text:span text:style-name="ID0EIYHK">所、</text:span><text:span text:style-name="ID0EPYHK">各單位</text:span><text:span text:style-name="ID0EWYHK">】</text:span></text:p>
      <text:p text:style-name="ID0E4YHK"><text:span text:style-name="ID0ELZHK">8</text:span><text:span text:style-name="ID0ESZHK">.</text:span><text:span text:style-name="ID0EZZHK">東引直昇機場</text:span><text:span text:style-name="ID0EA1HK">外檔牆</text:span><text:span text:style-name="ID0EH1HK">傾斜裂縫三處，</text:span><text:span text:style-name="ID0EO1HK">可由鄉公所</text:span><text:span text:style-name="ID0EV1HK">與交旅局</text:span><text:span text:style-name="ID0E31HK">合作一同分擔修繕經</text:span></text:p>
      <text:p text:style-name="ID0ED2HK"><text:span text:style-name="ID0ER2HK"><text:s/></text:span><text:span text:style-name="ID0E12HK">費。</text:span><text:span text:style-name="ID0EB3HK">【</text:span><text:span text:style-name="ID0EI3HK">東引鄉公</text:span><text:span text:style-name="ID0EP3HK">所、</text:span><text:span text:style-name="ID0EW3HK">交通旅遊局</text:span><text:span text:style-name="ID0E43HK">】</text:span></text:p>
      <text:p text:style-name="ID0EE4HK"><text:span text:style-name="ID0ES4HK">9</text:span><text:span text:style-name="ID0EZ4HK">.請鄉公所先提出耐震評估、重建規劃計畫，包含預算、將停車場納入結合等，再</text:span></text:p>
      <text:p text:style-name="ID0EA5HK"><text:span text:style-name="ID0EO5HK"><text:s/></text:span><text:span text:style-name="ID0EX5HK">由縣府爭取</text:span><text:span text:style-name="ID0E55HK">興建聯合辦公大樓</text:span><text:span text:style-name="ID0EE6HK">。【東引鄉公所、民政處】</text:span></text:p>
      <text:p text:style-name="ID0EL6HK"><text:span text:style-name="ID0EZ6HK">1</text:span><text:span text:style-name="ID0EBAAM">0</text:span><text:span text:style-name="ID0EIAAM">.城鎮之心計畫對福澳港景觀質感提升至為重要，請掌握期程進度，細部設計修</text:span></text:p>
      <text:p text:style-name="ID0EPAAM"><text:span text:style-name="ID0E4AAM"><text:s text:c="2"/></text:span><text:span text:style-name="ID0EGBAM">正動工前召集會議請相關單位討論，使工程符合預期目標。【產業發展處】</text:span></text:p>
      <text:p text:style-name="ID0ENBAM"><text:span text:style-name="ID0E2BAM">1</text:span><text:span text:style-name="ID0ECCAM">1</text:span><text:span text:style-name="ID0EJCAM">.中柱碼頭貨櫃亂擺放造成環境髒亂，</text:span><text:span text:style-name="ID0EQCAM">請產發</text:span><text:span text:style-name="ID0EXCAM">處與鄉公所討論改善方式，另可把</text:span></text:p>
      <text:p text:style-name="ID0E5CAM"><text:span text:style-name="ID0EODAM"><text:s text:c="2"/></text:span><text:span text:style-name="ID0EXDAM">握工務處道路亮點計畫整治提升景觀。【東引鄉公所、產業發</text:span><text:span text:style-name="ID0E5DAM">展處</text:span><text:span text:style-name="ID0EFEAM">、工務處</text:span><text:span text:style-name="ID0EMEAM">】</text:span></text:p>
      <text:p text:style-name="ID0ETEAM"><text:span text:style-name="ID0EBFAM">12.</text:span><text:span text:style-name="ID0EIFAM">水資源整合計畫</text:span><text:span text:style-name="ID0EPFAM">請積極爭取，對於福清汙水廠及莒光發展至為重要。</text:span><text:span text:style-name="ID0EWFAM">【</text:span><text:span text:style-name="ID0E4FAM">環境資源</text:span></text:p>
      <text:p text:style-name="ID0EEGAM"><text:span text:style-name="ID0ESGAM"><text:s text:c="2"/>局</text:span><text:span text:style-name="ID0E1GAM">】</text:span></text:p>
      <text:p text:style-name="ID0EBHAM"><text:span text:style-name="ID0EPHAM">13.有關砂石車安全問題，由警察局</text:span><text:span text:style-name="ID0EWHAM">實施攔查</text:span><text:span text:style-name="ID0E4HAM">取締、</text:span><text:span text:style-name="ID0EEIAM">交旅局</text:span><text:span text:style-name="ID0ELIAM">及監理所配合定期檢查</text:span></text:p>
      <text:p text:style-name="ID0ESIAM"><text:span text:style-name="ID0EAJAM"><text:s text:c="2"/></text:span><text:span text:style-name="ID0EJJAM">事先預防。</text:span><text:span text:style-name="ID0EQJAM">【</text:span><text:span text:style-name="ID0EXJAM">警察局、交通旅遊局</text:span><text:span text:style-name="ID0E5JAM">】</text:span></text:p>
      <text:p text:style-name="ID0EFKAM"><text:span text:style-name="ID0ETKAM">14.春節期間請消防、</text:span><text:span text:style-name="ID0E1KAM">醫療、交通等相關單位規劃地區安全措施。</text:span><text:span text:style-name="ID0EBLAM">【</text:span><text:span text:style-name="ID0EILAM">消防局、衛生福</text:span></text:p>
      <text:p text:style-name="ID0EPLAM"><text:span text:style-name="ID0E4LAM"><text:s text:c="2"/></text:span><text:span text:style-name="ID0EGMAM">利局</text:span><text:span text:style-name="ID0ENMAM">、縣立醫院、交通旅遊局</text:span><text:span text:style-name="ID0EUMAM">】</text:span></text:p>
      <text:p text:style-name="ID0E2MAM"><text:span text:style-name="ID0EJNAM">15.</text:span><text:span text:style-name="ID0EQNAM">本府重大工程建設大幅增加，本府財源有限，</text:span><text:span text:style-name="ID0EXNAM">各鄉歲計</text:span><text:span text:style-name="ID0E5NAM">賸餘較為充裕，請各鄉</text:span></text:p>
      <text:p text:style-name="ID0EFOAM"><text:span text:style-name="ID0ETOAM"><text:s text:c="2"/>對計畫型補助酌予編列鄉配合款共同建設地方。</text:span><text:span text:style-name="ID0E2OAM">【</text:span><text:span text:style-name="ID0ECPAM">各鄉公</text:span><text:span text:style-name="ID0EJPAM">所】</text:span></text:p>
      <text:p text:style-name="ID0EQPAM"><text:span text:style-name="ID0E5PAM">16.</text:span><text:span text:style-name="ID0EFQAM">請交旅</text:span><text:span text:style-name="ID0EMQAM">局與連江航業溝通配合，依會議決議，於3月前儘早建立今年莒光航班</text:span></text:p>
      <text:p text:style-name="ID0ETQAM"><text:span text:style-name="ID0EBRAM"><text:s text:c="2"/></text:span><text:span text:style-name="ID0EKRAM">候補機制，完整掌握資訊機動性加開航班。【交通旅遊局、連江航業】</text:span></text:p>
      <text:p text:style-name="ID0ERRAM"><text:span text:style-name="ID0E6RAM">17.</text:span><text:span text:style-name="ID0EGSAM">非洲豬瘟防疫工作需建立規範，</text:span><text:span text:style-name="ID0ENSAM">請環資局掌</text:span><text:span text:style-name="ID0EUSAM">控協助養豬場，建立安全的廚餘處</text:span></text:p>
      <text:p text:style-name="ID0E2SAM"><text:span text:style-name="ID0EJTAM"><text:s text:c="2"/></text:span><text:span text:style-name="ID0ESTAM">理模式，</text:span><text:span text:style-name="ID0EZTAM">請產發</text:span><text:span text:style-name="ID0EAUAM">處配合輔導使用加溫設施。</text:span><text:span text:style-name="ID0EHUAM">【</text:span><text:span text:style-name="ID0EOUAM">環境資源局、產</text:span><text:span text:style-name="ID0EVUAM">業發展處</text:span><text:span text:style-name="ID0E3UAM">】</text:span></text:p>
      <text:p text:style-name="ID0EDVAM"><text:span text:style-name="ID0ERVAM">18.環境需持續進步，請建立檢核機制，主動發掘處理髒亂點，配合使用掃街車擴</text:span></text:p>
      <text:p text:style-name="ID0EYVAM"><text:span text:style-name="ID0EGWAM"><text:s text:c="2"/></text:span><text:span text:style-name="ID0EPWAM">大環境管理效能。</text:span><text:span text:style-name="ID0EWWAM">【</text:span><text:span text:style-name="ID0E4WAM">環境資源局</text:span><text:span text:style-name="ID0EEXAM">】</text:span></text:p>
      <text:p text:style-name="ID0ELXAM"><text:span text:style-name="ID0EZXAM">19.國清</text:span><text:span text:style-name="ID0EAYAM">週</text:span><text:span text:style-name="ID0EHYAM">期間請各單位配合辦理。</text:span><text:span text:style-name="ID0EOYAM">【</text:span><text:span text:style-name="ID0EVYAM">各單位</text:span><text:span text:style-name="ID0E3YAM">】</text:span></text:p>
      <text:p text:style-name="ID0EDZAM"><text:span text:style-name="ID0ERZAM">20.</text:span><text:span text:style-name="ID0EYZAM">請每年持續辦理同學會，鼓勵年輕朋友參與並擴大效益，請相關單位配合辦理</text:span></text:p>
      <text:p text:style-name="ID0E6ZAM"><text:span text:style-name="ID0EN1AM"><text:s text:c="2"/></text:span><text:span text:style-name="ID0EW1AM">建議事項，例如觀光發展大數據分析。</text:span><text:span text:style-name="ID0E41AM">【</text:span><text:span text:style-name="ID0EE2AM">民政處、交通旅遊局、各單位</text:span><text:span text:style-name="ID0EL2AM">】</text:span></text:p>
      <text:p text:style-name="ID0ES2AM"><text:span text:style-name="ID0EA3AM">21.1/16舉</text:span><text:span text:style-name="ID0EH3AM">辦「2019馬祖景觀發展國際研討會」</text:span><text:span text:style-name="ID0EO3AM">，請各單位踴躍參加。</text:span><text:span text:style-name="ID0EV3AM">【</text:span><text:span text:style-name="ID0E33AM">產業發展</text:span></text:p>
      <text:p text:style-name="ID0ED4AM"><text:span text:style-name="ID0ER4AM"><text:s text:c="2"/></text:span><text:span text:style-name="ID0E14AM">處、各單位</text:span><text:span text:style-name="ID0EB5AM">】</text:span></text:p>
      <text:p text:style-name="ID0EI5AM"><text:span text:style-name="ID0EW5AM">22.需注意中央政策及施政脈動，以利經費計畫爭取。</text:span><text:span text:style-name="ID0E45AM">請產發</text:span><text:span text:style-name="ID0EE6AM">處瞭解地區未提報調</text:span></text:p>
      <text:p text:style-name="ID0EL6AM"><text:span text:style-name="ID0EZ6AM"><text:s text:c="2"/></text:span><text:span text:style-name="ID0ECABM">查需求原因，後續補送資料請立委協助納入電器汰舊換新補助。</text:span><text:span text:style-name="ID0EJABM">【</text:span><text:span text:style-name="ID0EQABM">產業發展處、</text:span></text:p>
      <text:p text:style-name="ID0EXABM"><text:span text:style-name="ID0EFBBM"><text:s text:c="2"/></text:span><text:span text:style-name="ID0EOBBM">各單位</text:span><text:span text:style-name="ID0EVBBM">】</text:span></text:p>
      <text:p text:style-name="ID0E3BBM"><text:span text:style-name="ID0EKCBM">23.請依規定辦理，坡度55度以下及村落不納入水保山坡地規劃範圍。</text:span><text:span text:style-name="ID0ERCBM">【</text:span><text:span text:style-name="ID0EYCBM">產業發展</text:span></text:p>
      <text:p text:style-name="ID0E6CBM"><text:span text:style-name="ID0ENDBM"><text:s text:c="2"/></text:span><text:span text:style-name="ID0EWDBM">處</text:span><text:span text:style-name="ID0E4DBM">】</text:span></text:p>
      <text:p text:style-name="ID0EEEBM"><text:span text:style-name="ID0ESEBM">24.請掌控進度讓海大於今年9月順利進駐。</text:span><text:span text:style-name="ID0EZEBM">【</text:span><text:span text:style-name="ID0EAFBM">教育處</text:span><text:span text:style-name="ID0EHFBM">】</text:span></text:p>
      <text:p text:style-name="ID0EOFBM"><text:span text:style-name="ID0E3FBM">25.</text:span><text:span text:style-name="ID0EEGBM">請交旅</text:span><text:span text:style-name="ID0ELGBM">局邀請海大張校長參加</text:span><text:span text:style-name="ID0ESGBM">榕</text:span><text:span text:style-name="ID0EZGBM">馬會談，並將提案列入(海大馬祖校區提供福建</text:span></text:p>
      <text:p text:style-name="ID0EAHBM"><text:span text:style-name="ID0EOHBM"><text:s text:c="2"/></text:span><text:span text:style-name="ID0EXHBM">省陸生</text:span><text:span text:style-name="ID0E5HBM">名額)。</text:span><text:span text:style-name="ID0EFIBM">【</text:span><text:span text:style-name="ID0EMIBM">交通旅遊局、教育處</text:span><text:span text:style-name="ID0ETIBM">】</text:span></text:p>
      <text:p text:style-name="ID0E1IBM"><text:span text:style-name="ID0EIJBM">26.</text:span><text:span text:style-name="ID0EPJBM">請擴大與福州以外其他大陸城市交流連結，如</text:span><text:span text:style-name="ID0EWJBM">榕</text:span><text:span text:style-name="ID0E4JBM">馬會談、518招商等</text:span><text:span text:style-name="ID0EEKBM">。</text:span><text:span text:style-name="ID0ELKBM">【</text:span><text:span text:style-name="ID0ESKBM">交通旅</text:span></text:p>
      <text:p text:style-name="ID0EZKBM"><text:span text:style-name="ID0EHLBM"><text:s text:c="2"/></text:span><text:span text:style-name="ID0EQLBM">遊局</text:span><text:span text:style-name="ID0EXLBM">、產業發展處</text:span><text:span text:style-name="ID0E5LBM">】</text:span></text:p>
      <text:p text:style-name="ID0EFMBM"><text:span text:style-name="ID0ETMBM">27.與議員溝通請注意細節，保持尊重、禮貌態度。</text:span><text:span text:style-name="ID0E1MBM">【</text:span><text:span text:style-name="ID0EBNBM">各單位</text:span><text:span text:style-name="ID0EINBM">】</text:span></text:p>
      <text:p text:style-name="ID0EPNBM"><text:span text:style-name="ID0E4NBM">28.</text:span><text:span text:style-name="ID0EEOBM">請人事處</text:span><text:span text:style-name="ID0ELOBM">研</text:span><text:span text:style-name="ID0ESOBM">議元宵擺</text:span><text:span text:style-name="ID0EZOBM">暝</text:span><text:span text:style-name="ID0EAPBM">活動是否可歸為地方型法定假期。</text:span><text:span text:style-name="ID0EHPBM">【</text:span><text:span text:style-name="ID0EOPBM">人事處】</text:span></text:p>
      <text:p text:style-name="ID0EVPBM"><text:span text:style-name="ID0EDQBM">29.</text:span><text:span text:style-name="ID0EKQBM">2/16桃園鄭市長來馬，請常態辦理贈送花燈、主持點燈儀式，促進馬祖與桃園</text:span></text:p>
      <text:p text:style-name="ID0ERQBM"><text:span text:style-name="ID0E6QBM"><text:s text:c="2"/></text:span><text:span text:style-name="ID0EIRBM">姊妹市交流。</text:span><text:span text:style-name="ID0EPRBM">【</text:span><text:span text:style-name="ID0EWRBM">文化處</text:span><text:span text:style-name="ID0E4RBM">】</text:span></text:p>
      <text:p text:style-name="ID0EESBM"><text:span text:style-name="ID0ESSBM">30.</text:span><text:span text:style-name="ID0EZSBM">風管處已完成大</text:span><text:span text:style-name="ID0EATBM">坵</text:span><text:span text:style-name="ID0EHTBM">整體規劃，請工務處配合辦理都市計畫個案變更。</text:span><text:span text:style-name="ID0EOTBM">【</text:span><text:span text:style-name="ID0EVTBM">工務處</text:span><text:span text:style-name="ID0E3TBM">】</text:span></text:p>
      <text:p text:style-name="ID0EDUBM"><text:span text:style-name="ID0ERUBM">31.</text:span><text:span text:style-name="ID0EYUBM">津沙海堤</text:span><text:span text:style-name="ID0E6UBM">依計畫辦理變更設計，確實修補強化設施讓民眾安心。【工務處】</text:span></text:p>
      <text:p text:style-name="ID0EGVBM"><text:span text:style-name="ID0EUVBM">32</text:span><text:span text:style-name="ID0E2VBM">.</text:span><text:span text:style-name="ID0ECWBM">社會福利考核不盡理想，</text:span><text:span text:style-name="ID0EJWBM">請衛福局</text:span><text:span text:style-name="ID0EQWBM">提出檢討改進報告。</text:span><text:span text:style-name="ID0EXWBM">【</text:span><text:span text:style-name="ID0E5WBM">衛生福利局</text:span><text:span text:style-name="ID0EFXBM">】</text:span></text:p>
      <text:p text:style-name="ID0EMXBM"><text:span text:style-name="ID0E1XBM">33</text:span><text:span text:style-name="ID0EBYBM">.請遵守公務車使用相關規範。</text:span><text:span text:style-name="ID0EIYBM">【</text:span><text:span text:style-name="ID0EPYBM">各單位</text:span><text:span text:style-name="ID0EWYBM">】</text:span></text:p>
      <text:p text:style-name="ID0E4YBM"><text:span text:style-name="ID0ELZBM">34</text:span><text:span text:style-name="ID0ESZBM">.擴大大陸市場是努力的方向，希望近年醫療</text:span><text:span text:style-name="ID0EZZBM">健檢能有所</text:span><text:span text:style-name="ID0EA1BM">突破。</text:span><text:span text:style-name="ID0EH1BM">【</text:span><text:span text:style-name="ID0EO1BM">縣立醫院</text:span><text:span text:style-name="ID0EV1BM">】</text:span></text:p>
      <text:p text:style-name="ID0E31BM"><text:span text:style-name="ID0EK2BM">35</text:span><text:span text:style-name="ID0ER2BM">.醫療人員需與民眾多加溝通，請透過馬祖日報讓鄉親知悉支援醫師專長。</text:span><text:span text:style-name="ID0EY2BM">【</text:span><text:span text:style-name="ID0E62BM">縣立</text:span></text:p>
      <text:p text:style-name="ID0EG3BM"><text:span text:style-name="ID0EU3BM"><text:s text:c="2"/>醫院</text:span><text:span text:style-name="ID0E33BM">】</text:span></text:p>
      <text:p text:style-name="ID0ED4BM"><text:span text:style-name="ID0ER4BM">36</text:span><text:span text:style-name="ID0EY4BM">.</text:span><text:span text:style-name="ID0E64BM">舊旅運</text:span><text:span text:style-name="ID0EG5BM">大樓2樓整修工程納入城鎮之心計畫，請港務處將規劃設計提供</text:span><text:span text:style-name="ID0EN5BM">予產發</text:span></text:p>
      <text:p text:style-name="ID0EU5BM"><text:span text:style-name="ID0EC6BM"><text:s text:c="2"/>處。【產業發展處、港務處】</text:span></text:p>
      <text:p text:style-name="ID0EK6BM"><text:span text:style-name="ID0EY6BM">37</text:span><text:span text:style-name="ID0E66BM">.請努力改善水質狀況，定期公布水質監測、披露資訊使民眾安心用水，如需限</text:span></text:p>
      <text:p text:style-name="ID0EGACM"><text:span text:style-name="ID0EUACM"><text:s text:c="2"/></text:span><text:span text:style-name="ID0E4ACM">水請提早</text:span><text:span text:style-name="ID0EEBCM">預告水情。</text:span><text:span text:style-name="ID0ELBCM">【</text:span><text:span text:style-name="ID0ESBCM">自來水廠</text:span><text:span text:style-name="ID0EZBCM">】</text:span></text:p>
      <text:p text:style-name="ID0EACCM"><text:span text:style-name="ID0EOCCM">38</text:span><text:span text:style-name="ID0EVCCM">.</text:span><text:span text:style-name="ID0E3CCM">請掌握台灣好行期程</text:span><text:span text:style-name="ID0EDDCM">，</text:span><text:span text:style-name="ID0EKDCM">與交旅局</text:span><text:span text:style-name="ID0ERDCM">、鄉公所討論做好事前規劃</text:span><text:span text:style-name="ID0EYDCM">。【公共汽車處】</text:span></text:p>
      <text:p text:style-name="ID0E6DCM"><text:span text:style-name="ID0ENECM">39</text:span><text:span text:style-name="ID0EUECM">.</text:span><text:span text:style-name="ID0E2ECM">謝謝酒廠同仁辛苦，應變靈活積極運作，把握機會推出韓國瑜紀念酒、與</text:span><text:span text:style-name="ID0ECFCM">象</text:span><text:span text:style-name="ID0EJFCM">嶼</text:span></text:p>
      <text:p text:style-name="ID0EQFCM"><text:span text:style-name="ID0E5FCM"><text:s text:c="2"/></text:span><text:span text:style-name="ID0EHGCM">集團合作，請</text:span><text:span text:style-name="ID0EOGCM">相關單位產發處</text:span><text:span text:style-name="ID0EVGCM">、財稅局全力配合。</text:span><text:span text:style-name="ID0E3GCM">【</text:span><text:span text:style-name="ID0EDHCM">馬祖酒廠、產業發展處、財</text:span></text:p>
      <text:p text:style-name="ID0EKHCM"><text:span text:style-name="ID0EYHCM"><text:s text:c="2"/></text:span><text:span text:style-name="ID0EBICM">政</text:span><text:bookmark-start text:name="_GoBack"/><text:bookmark-end text:name="_GoBack"/><text:span text:style-name="ID0ERICM">稅務局】</text:span></text:p>
      <text:p text:style-name="ID0EYICM"><text:span text:style-name="ID0EGJCM">40</text:span><text:span text:style-name="ID0ENJCM">.</text:span><text:span text:style-name="ID0EUJCM">臺</text:span><text:span text:style-name="ID0E2JCM">馬之星</text:span><text:span text:style-name="ID0ECKCM">艏</text:span><text:span text:style-name="ID0EJKCM">門故障評估整修費用500萬，請動用高</text:span><text:span text:style-name="ID0EQKCM">鼎保固金</text:span><text:span text:style-name="ID0EXKCM">處理。</text:span><text:span text:style-name="ID0E5KCM">【</text:span><text:span text:style-name="ID0EFLCM">連江航業</text:span><text:span text:style-name="ID0EMLCM">】</text:span></text:p>
      <text:p text:style-name="ID0ETLCM"><text:span text:style-name="ID0EBMCM">41</text:span><text:span text:style-name="ID0EIMCM">.</text:span><text:span text:style-name="ID0EPMCM">臺</text:span><text:span text:style-name="ID0EWMCM">馬輪歲修發現右主機有問題，請加以了解並修正錯誤。</text:span><text:span text:style-name="ID0E4MCM">【</text:span><text:span text:style-name="ID0EENCM">連江航業</text:span><text:span text:style-name="ID0ELNCM">】</text:span></text:p>
      <text:p text:style-name="ID0ESNCM"><text:span text:style-name="ID0EAOCM">42</text:span><text:span text:style-name="ID0EHOCM">.希望</text:span><text:span text:style-name="ID0EOOCM">臺</text:span><text:span text:style-name="ID0EVOCM">馬之星歲修將過去發生的問題一次處理，並要求營運廠商參與歲修、驗</text:span></text:p>
      <text:p text:style-name="ID0E3OCM"><text:span text:style-name="ID0EKPCM"><text:s text:c="2"/>收，納入招標規範</text:span><text:span text:style-name="ID0ESPCM">釐</text:span><text:span text:style-name="ID0EZPCM">清責任。</text:span><text:span text:style-name="ID0EAQCM">【</text:span><text:span text:style-name="ID0EHQCM">連江航業</text:span><text:span text:style-name="ID0EOQCM">】</text:span></text:p>
      <text:p text:style-name="ID0EVQCM"><text:span text:style-name="ID0EDRCM">43</text:span><text:span text:style-name="ID0EKRCM">.請</text:span><text:span text:style-name="ID0ERRCM">研</text:span><text:span text:style-name="ID0EYRCM">議是否可於10月前完成船舶歲修，避免影響東引航線。</text:span><text:span text:style-name="ID0E6RCM">【連江航業】</text:span></text:p>
      <text:p text:style-name="ID0EGSCM"><text:span text:style-name="ID0EUSCM">44</text:span><text:span text:style-name="ID0E2SCM">.東海明珠委外莒光航線請詳細討論，創造航商及政府雙贏。</text:span><text:span text:style-name="ID0ECTCM">【</text:span><text:span text:style-name="ID0EJTCM">連江航業</text:span><text:span text:style-name="ID0EQTCM">】</text:span></text:p>
      <text:p text:style-name="ID0EXTCM"><text:span text:style-name="ID0EFUCM">45</text:span><text:span text:style-name="ID0EMUCM">.馬祖</text:span><text:span text:style-name="ID0ETUCM">之星老舊</text:span><text:span text:style-name="ID0E1UCM">，請將環境管理及清潔維護納入規範要求營運廠商加強。</text:span><text:span text:style-name="ID0EBVCM">【</text:span><text:span text:style-name="ID0EIVCM">連江航</text:span></text:p>
      <text:p text:style-name="ID0EPVCM"><text:span text:style-name="ID0E4VCM"><text:s text:c="2"/>業</text:span><text:span text:style-name="ID0EFWCM">】</text:span></text:p>
      <text:p text:style-name="ID0EMWCM"><text:span text:style-name="ID0E1WCM">46.現在言論自由輿論開放，政府處理</text:span><text:span text:style-name="ID0EBXCM">網路新</text:span><text:span text:style-name="ID0EIXCM">聞訊息分以下三種原則：</text:span><text:span text:style-name="ID0EPXCM">【</text:span><text:span text:style-name="ID0EWXCM">各單位</text:span><text:span text:style-name="ID0E4XCM">】</text:span></text:p>
      <text:p text:style-name="ID0EEYCM"><text:span text:style-name="ID0ESYCM">(1)如為良好監督或建議，要修正調整符合民意。</text:span></text:p>
      <text:p text:style-name="ID0EZYCM"><text:span text:style-name="ID0EHZCM">(2)如為誤解或誤導，要立即澄清說明，於馬祖日報正式回應。</text:span></text:p>
      <text:p text:style-name="ID0EOZCM"><text:span text:style-name="ID0E3ZCM">(3)</text:span><text:span text:style-name="ID0ED1CM">如為惡意抹黑誹</text:span><text:span text:style-name="ID0EK1CM">謗，要捍衛名譽依法處理。</text:span></text:p>
      <text:p text:style-name="ID0ER1CM"><text:span text:style-name="ID0EA2CM">※</text:span><text:span text:style-name="ID0EI2CM">以上案件請</text:span><text:span text:style-name="ID0EO2CM">各鄉</text:span><text:span text:style-name="ID0EU2CM">及</text:span><text:span text:style-name="ID0E12CM">各單位</text:span><text:span text:style-name="ID0EA3CM">依</text:span><text:span text:style-name="ID0EG3CM">指</text:span><text:span text:style-name="ID0EM3CM">裁</text:span><text:span text:style-name="ID0ES3CM">示</text:span><text:span text:style-name="ID0EY3CM">自行管制辦理。</text:span></text:p>
      <text:p text:style-name="ID0E53CM"/>
      <text:p text:style-name="ID0EJ4CM"><text:span text:style-name="ID0EY4CM">二、</text:span><text:span text:style-name="ID0E64CM">本府列管</text:span><text:span text:style-name="ID0EF5CM">事</text:span><text:span text:style-name="ID0EL5CM">項</text:span><text:span text:style-name="ID0ER5CM">：</text:span></text:p>
      <text:p text:style-name="ID0EX5CM"><text:span text:style-name="ID0EK6CM">(</text:span><text:span text:style-name="ID0ES6CM">一</text:span><text:span text:style-name="ID0E16CM">)</text:span><text:span text:style-name="ID0ECADM">縣長裁示事項</text:span></text:p>
      <text:p text:style-name="ID0EKADM"><text:span text:style-name="ID0EYADM">1.</text:span><text:span text:style-name="ID0E6ADM">預訂</text:span><text:span text:style-name="ID0EGBDM">1</text:span><text:span text:style-name="ID0ENBDM">08</text:span><text:span text:style-name="ID0ETBDM">年</text:span><text:span text:style-name="ID0E1BDM">8</text:span><text:span text:style-name="ID0EACDM">月</text:span><text:span text:style-name="ID0EHCDM">3-4</text:span><text:span text:style-name="ID0ENCDM">日辦理東引馬拉松國際型體育活動，</text:span><text:span text:style-name="ID0EUCDM">希望3月前開放報名，</text:span></text:p>
      <text:p text:style-name="ID0E2CDM"><text:span text:style-name="ID0EJDDM"><text:s/>請教育處提早籌備運作。</text:span><text:span text:style-name="ID0ERDDM">【</text:span><text:span text:style-name="ID0EYDDM">教育處】</text:span></text:p>
      <text:p text:style-name="ID0E6DDM"><text:span text:style-name="ID0ENEDM">2.</text:span><text:span text:style-name="ID0EUEDM">希望</text:span><text:span text:style-name="ID0E2EDM">莒光公托今年</text:span><text:span text:style-name="ID0ECFDM">順利開</text:span><text:span text:style-name="ID0EJFDM">辦</text:span><text:span text:style-name="ID0EQFDM">，滿足鄉親托育需求</text:span><text:span text:style-name="ID0EXFDM">。【衛生福利局】</text:span></text:p>
      <text:p text:style-name="ID0E5FDM"><text:span text:style-name="ID0EMGDM">3.</text:span><text:span text:style-name="ID0ETGDM">請持續爭取第二家航空公司進駐。</text:span><text:span text:style-name="ID0E1GDM">【</text:span><text:span text:style-name="ID0EBHDM">交通旅遊局</text:span><text:span text:style-name="ID0EIHDM">】</text:span></text:p>
      <text:p text:style-name="ID0EPHDM"><text:span text:style-name="ID0E4HDM">4.「馬祖</text:span><text:span text:style-name="ID0EEIDM">e</text:span><text:span text:style-name="ID0EKIDM">點通」訂位系統需投入資源、有效管理。中華電信維運到期後，委外辦</text:span></text:p>
      <text:p text:style-name="ID0ERIDM"><text:span text:style-name="ID0E6IDM"><text:s/></text:span><text:span text:style-name="ID0EIJDM">理移轉需</text:span><text:span text:style-name="ID0EPJDM">無縫接軌</text:span><text:span text:style-name="ID0EWJDM">。【交通旅遊局】</text:span></text:p>
      <text:p text:style-name="ID0E4JDM"><text:span text:style-name="ID0ELKDM">5.請儘快訂定莒光定向越野活動時間，內容、路線等，希望3月前開放報名。</text:span><text:span text:style-name="ID0ESKDM">【</text:span><text:span text:style-name="ID0EZKDM">交</text:span></text:p>
      <text:p text:style-name="ID0EALDM"><text:span text:style-name="ID0EOLDM"><text:s/></text:span><text:span text:style-name="ID0EXLDM">通旅遊局</text:span><text:span text:style-name="ID0E5LDM">】</text:span></text:p>
      <text:p text:style-name="ID0EFMDM"><text:span text:style-name="ID0ETMDM">6.</text:span><text:span text:style-name="ID0E1MDM">是否禁止大貨車進入復興村路段，</text:span><text:span text:style-name="ID0EBNDM">請交旅</text:span><text:span text:style-name="ID0EINDM">局就相關法令及道路狀況分析論述、加</text:span></text:p>
      <text:p text:style-name="ID0EPNDM"><text:span text:style-name="ID0E4NDM"><text:s/></text:span><text:span text:style-name="ID0EGODM">強</text:span><text:span text:style-name="ID0ENODM">安全管理措施，由工務處配合。【交通旅遊局、工務處】</text:span></text:p>
      <text:p text:style-name="ID0EUODM"/>
      <text:p text:style-name="ID0ECPDM"><text:span text:style-name="ID0EOPDM">※</text:span><text:span text:style-name="ID0EWPDM">以上</text:span><text:span text:style-name="ID0E3PDM">案件請各單位</text:span><text:span text:style-name="ID0ECQDM">依</text:span><text:span text:style-name="ID0EIQDM">指</text:span><text:span text:style-name="ID0EOQDM">裁</text:span><text:span text:style-name="ID0EUQDM">示辦理並至</text:span><text:span text:style-name="ID0E1QDM">管考系統</text:span><text:span text:style-name="ID0EARDM">填報執行情形</text:span><text:span text:style-name="ID0EGRDM">。</text:span></text:p>
      <text:p text:style-name="ID0EMR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KAK">
      <style:text-properties/>
    </style:style>
    <style:style style:family="text" style:name="ID0EXPAK">
      <style:text-properties/>
    </style:style>
    <style:style style:family="text" style:name="ID0EPUAK">
      <style:text-properties/>
    </style:style>
    <style:style style:family="text" style:name="ID0EHZAK">
      <style:text-properties/>
    </style:style>
    <style:style style:family="text" style:name="ID0EC5AK">
      <style:text-properties/>
    </style:style>
    <style:style style:family="text" style:name="ID0E1CBK">
      <style:text-properties/>
    </style:style>
    <style:style style:family="text" style:name="ID0EVHBK">
      <style:text-properties/>
    </style:style>
    <style:style style:family="text" style:name="ID0EQMBK">
      <style:text-properties/>
    </style:style>
    <style:style style:family="text" style:name="ID0EIRBK">
      <style:text-properties/>
    </style:style>
    <style:style style:family="text" style:name="ID0EHXBK">
      <style:text-properties/>
    </style:style>
    <style:style style:family="text" style:name="ID0E62BK">
      <style:text-properties/>
    </style:style>
    <style:style style:family="text" style:name="ID0E1ACK">
      <style:text-properties/>
    </style:style>
    <style:style style:family="text" style:name="ID0EVFCK">
      <style:text-properties/>
    </style:style>
    <style:style style:family="text" style:name="ID0EQKCK">
      <style:text-properties/>
    </style:style>
    <style:style style:family="text" style:name="ID0ELPCK">
      <style:text-properties/>
    </style:style>
    <style:style style:family="text" style:name="ID0EDUCK">
      <style:text-properties/>
    </style:style>
    <style:style style:family="text" style:name="ID0E2YCK">
      <style:text-properties/>
    </style:style>
    <style:style style:family="text" style:name="ID0E15CK">
      <style:text-properties/>
    </style:style>
    <style:style style:family="text" style:name="ID0ESDDK">
      <style:text-properties/>
    </style:style>
    <style:style style:family="text" style:name="ID0ENIDK">
      <style:text-properties/>
    </style:style>
    <style:style style:family="text" style:name="ID0EFNDK">
      <style:text-properties/>
    </style:style>
    <style:style style:family="text" style:name="ID0EASDK">
      <style:text-properties/>
    </style:style>
    <style:style style:family="text" style:name="ID0E6XDK">
      <style:text-properties/>
    </style:style>
    <style:style style:family="text" style:name="ID0E13DK">
      <style:text-properties/>
    </style:style>
    <style:style style:family="text" style:name="ID0ESBEK">
      <style:text-properties/>
    </style:style>
    <style:style style:family="text" style:name="ID0EKGEK">
      <style:text-properties/>
    </style:style>
    <style:style style:family="text" style:name="ID0EFLEK">
      <style:text-properties/>
    </style:style>
    <style:style style:family="text" style:name="ID0EAQEK">
      <style:text-properties/>
    </style:style>
    <style:style style:family="text" style:name="ID0E6VEK">
      <style:text-properties/>
    </style:style>
    <style:style style:family="text" style:name="ID0E11EK">
      <style:text-properties/>
    </style:style>
    <style:style style:family="text" style:name="ID0EV6EK">
      <style:text-properties/>
    </style:style>
    <style:style style:family="text" style:name="ID0ENEFK">
      <style:text-properties/>
    </style:style>
    <style:style style:family="text" style:name="ID0EOKFK">
      <style:text-properties/>
    </style:style>
  </office:styles>
  <office:automatic-styles>
    <style:style style:name="ID0ECCDI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CDI" style:family="text">
      <style:text-properties style:font-size-complex="12pt" fo:font-size="12pt"/>
    </style:style>
    <style:style style:name="ID0EZCDI" style:family="text">
      <style:text-properties style:font-size-complex="12pt" fo:font-size="12pt"/>
    </style:style>
    <style:style style:name="ID0EGDDI" style:family="text">
      <style:text-properties style:font-size-complex="12pt" fo:font-size="12pt"/>
    </style:style>
    <style:style style:name="ID0ESDDI" style:family="text">
      <style:text-properties style:font-size-complex="12pt" fo:language="zh" fo:country="TW" fo:font-size="12pt"/>
    </style:style>
    <style:style style:name="ID0EAEDI" style:family="text">
      <style:text-properties style:font-size-complex="12pt" fo:font-size="12pt"/>
    </style:style>
    <style:page-layout style:name="PAGEID0EYRDM">
      <style:page-layout-properties fo:page-width="21.001cm" fo:page-height="29.7cm" style:layout-grid-base-height="0.635cm" style:layout-grid-mode="line" fo:margin-top="1.251cm" fo:margin-left="3.175cm" fo:margin-bottom="1.212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061000000000000006cm" fo:margin-left="0cm" fo:margin-right="0cm" fo:min-height=".03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RDM">
      <style:footer>
        <text:p text:style-name="ID0ECCDI"><text:span text:style-name="ID0ERCDI"/><text:span text:style-name="ID0EZCD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9-04-26T16:10:00</meta:creation-date>
    <dc:creator>user</dc:creator>
    <dc:date>2019-04-26T16:11:00</dc:date>
    <meta:print-date>2015-07-09T16:09:00</meta:print-date>
    <dc:subject/>
    <meta:editing-cycles>3</meta:editing-cycles>
    <meta:keyword/>
    <meta:document-statistic/>
    <meta:editing-duration>PT0H1M0S</meta:editing-duration>
    <meta:user-defined meta:name="Company" meta:value-type="string">CMT</meta:user-defined>
  </office:meta>
</office:document-meta>
</file>