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RDG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CEGK" style:family="text">
      <style:text-properties fo:font-weight="bold" style:font-size-complex="16pt" fo:font-size="16pt" style:font-size-asian="16pt"/>
    </style:style>
    <style:style style:name="ID0EMEGK" style:family="text">
      <style:text-properties fo:font-weight="bold" style:font-size-complex="16pt" fo:font-size="16pt"/>
    </style:style>
    <style:style style:name="ID0EUEGK" style:family="text">
      <style:text-properties fo:font-weight="bold" style:font-size-complex="16pt" fo:font-size="16pt" style:font-size-asian="16pt"/>
    </style:style>
    <style:style style:name="ID0E5EGK" style:family="text">
      <style:text-properties fo:font-weight="bold" style:font-size-complex="16pt" fo:font-size="16pt" style:font-size-asian="16pt"/>
    </style:style>
    <style:style style:name="ID0EIFGK" style:family="text">
      <style:text-properties fo:font-weight="bold" style:font-size-complex="16pt" fo:font-size="16pt" style:font-size-asian="16pt"/>
    </style:style>
    <style:style style:name="ID0ESFGK" style:family="text">
      <style:text-properties fo:font-weight="bold" style:font-size-complex="16pt" fo:font-size="16pt" style:font-size-asian="16pt"/>
    </style:style>
    <style:style style:name="ID0E3FGK" style:family="text">
      <style:text-properties fo:font-weight="bold" style:font-size-complex="16pt" fo:font-size="16pt" style:font-size-asian="16pt"/>
    </style:style>
    <style:style style:name="ID0EGGGK" style:family="text">
      <style:text-properties fo:font-weight="bold" style:font-size-complex="16pt" fo:font-size="16pt" style:font-size-asian="16pt"/>
    </style:style>
    <style:style style:name="ID0EQGG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BHGK" style:family="text">
      <style:text-properties fo:font-weight="bold" style:font-size-complex="16pt" fo:font-size="16pt" style:font-size-asian="16pt"/>
    </style:style>
    <style:style style:name="ID0ELH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HGK" style:family="text">
      <style:text-properties fo:font-weight="bold"/>
    </style:style>
    <style:style style:name="ID0E1HGK" style:family="text">
      <style:text-properties fo:font-weight="bold"/>
    </style:style>
    <style:style style:name="ID0E5HGK" style:family="text">
      <style:text-properties fo:font-weight="bold"/>
    </style:style>
    <style:style style:name="ID0EEIGK" style:family="text">
      <style:text-properties fo:font-weight="bold"/>
    </style:style>
    <style:style style:name="ID0EKIGK" style:family="text">
      <style:text-properties fo:font-weight="bold"/>
    </style:style>
    <style:style style:name="ID0EQIGK" style:family="text">
      <style:text-properties fo:font-weight="bold"/>
    </style:style>
    <style:style style:name="ID0EWIGK" style:family="text">
      <style:text-properties fo:font-weight="bold"/>
    </style:style>
    <style:style style:name="ID0E3IGK" style:family="text">
      <style:text-properties fo:font-weight="bold"/>
    </style:style>
    <style:style style:name="ID0ECJGK" style:family="text">
      <style:text-properties fo:font-weight="bold"/>
    </style:style>
    <style:style style:name="ID0EKJGK" style:family="text">
      <style:text-properties fo:font-weight="bold"/>
    </style:style>
    <style:style style:name="ID0EQJGK" style:family="text">
      <style:text-properties fo:font-weight="bold"/>
    </style:style>
    <style:style style:name="ID0EWJGK" style:family="text">
      <style:text-properties fo:font-weight="bold"/>
    </style:style>
    <style:style style:name="ID0E3JGK" style:family="text">
      <style:text-properties fo:font-weight="bold"/>
    </style:style>
    <style:style style:name="ID0EAKGK" style:family="text">
      <style:text-properties fo:font-weight="bold"/>
    </style:style>
    <style:style style:name="ID0EGK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KGK" style:family="text">
      <style:text-properties fo:font-weight="bold"/>
    </style:style>
    <style:style style:name="ID0EVKGK" style:family="text">
      <style:text-properties fo:font-weight="bold"/>
    </style:style>
    <style:style style:name="ID0EZKGK" style:family="text">
      <style:text-properties fo:font-weight="bold"/>
    </style:style>
    <style:style style:name="ID0E6KGK" style:family="text">
      <style:text-properties fo:font-weight="bold"/>
    </style:style>
    <style:style style:name="ID0EFLGK" style:family="text">
      <style:text-properties fo:font-weight="bold"/>
    </style:style>
    <style:style style:name="ID0ELL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LGK" style:family="text">
      <style:text-properties fo:font-weight="bold"/>
    </style:style>
    <style:style style:name="ID0E1LGK" style:family="text">
      <style:text-properties fo:font-weight="bold"/>
    </style:style>
    <style:style style:name="ID0EAMGK" style:family="text">
      <style:text-properties fo:font-weight="bold"/>
    </style:style>
    <style:style style:name="ID0EGMGK" style:family="text">
      <style:text-properties fo:font-weight="bold"/>
    </style:style>
    <style:style style:name="ID0EMMGK" style:family="text">
      <style:text-properties fo:font-weight="bold"/>
    </style:style>
    <style:style style:name="ID0ESMGK" style:family="text">
      <style:text-properties fo:font-weight="bold"/>
    </style:style>
    <style:style style:name="ID0E1MGK" style:family="text">
      <style:text-properties fo:font-weight="bold"/>
    </style:style>
    <style:style style:name="ID0EANGK" style:family="text">
      <style:text-properties fo:font-weight="bold"/>
    </style:style>
    <style:style style:name="ID0EGN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RN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AOGK" style:family="text">
      <style:text-properties fo:font-weight="bold"/>
    </style:style>
    <style:style style:name="ID0EGOGK" style:family="text">
      <style:text-properties fo:font-weight="bold"/>
    </style:style>
    <style:style style:name="ID0EMOGK" style:family="text">
      <style:text-properties fo:font-weight="bold"/>
    </style:style>
    <style:style style:name="ID0ESOGK" style:family="text">
      <style:text-properties fo:font-weight="bold"/>
    </style:style>
    <style:style style:name="ID0EYO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KPGK" style:family="text">
      <style:text-properties style:font-name="新細明體" fo:font-weight="bold"/>
    </style:style>
    <style:style style:name="ID0ESPGK" style:family="text">
      <style:text-properties style:font-name="新細明體" fo:font-weight="bold"/>
    </style:style>
    <style:style style:name="ID0E1PGK" style:family="text">
      <style:text-properties style:font-name="新細明體" fo:font-weight="bold"/>
    </style:style>
    <style:style style:name="ID0ECQGK" style:family="text">
      <style:text-properties style:font-name="新細明體" fo:font-weight="bold"/>
    </style:style>
    <style:style style:name="ID0EKQ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QGK" style:family="text">
      <style:text-properties style:font-name="新細明體"/>
    </style:style>
    <style:style style:name="ID0E6QGK" style:family="text">
      <style:text-properties style:font-name="新細明體"/>
    </style:style>
    <style:style style:name="ID0EGRGK" style:family="text">
      <style:text-properties style:font-name="新細明體"/>
    </style:style>
    <style:style style:name="ID0ENRGK" style:family="text">
      <style:text-properties style:font-name="新細明體"/>
    </style:style>
    <style:style style:name="ID0EURGK" style:family="text">
      <style:text-properties style:font-name="新細明體"/>
    </style:style>
    <style:style style:name="ID0E2R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SGK" style:family="text">
      <style:text-properties style:font-name="新細明體"/>
    </style:style>
    <style:style style:name="ID0ESSGK" style:family="text">
      <style:text-properties style:font-name="新細明體"/>
    </style:style>
    <style:style style:name="ID0EZSGK" style:family="text">
      <style:text-properties style:font-name="新細明體"/>
    </style:style>
    <style:style style:name="ID0EATGK" style:family="text">
      <style:text-properties style:font-name="新細明體"/>
    </style:style>
    <style:style style:name="ID0EHTGK" style:family="text">
      <style:text-properties style:font-name="新細明體"/>
    </style:style>
    <style:style style:name="ID0EOT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TGK" style:family="text">
      <style:text-properties style:font-name="新細明體"/>
    </style:style>
    <style:style style:name="ID0EFUGK" style:family="text">
      <style:text-properties style:font-name="新細明體"/>
    </style:style>
    <style:style style:name="ID0EMUGK" style:family="text">
      <style:text-properties style:font-name="新細明體"/>
    </style:style>
    <style:style style:name="ID0ETU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VGK" style:family="text">
      <style:text-properties style:font-name="新細明體"/>
    </style:style>
    <style:style style:name="ID0EIVGK" style:family="text">
      <style:text-properties style:font-name="新細明體"/>
    </style:style>
    <style:style style:name="ID0EPVGK" style:family="text">
      <style:text-properties style:font-name="新細明體"/>
    </style:style>
    <style:style style:name="ID0EWVGK" style:family="text">
      <style:text-properties style:font-name="新細明體"/>
    </style:style>
    <style:style style:name="ID0E4VGK" style:family="text">
      <style:text-properties style:font-name="新細明體"/>
    </style:style>
    <style:style style:name="ID0EEWGK" style:family="text">
      <style:text-properties style:font-name="新細明體"/>
    </style:style>
    <style:style style:name="ID0ELWGK" style:family="text">
      <style:text-properties style:font-name="新細明體"/>
    </style:style>
    <style:style style:name="ID0ESWGK" style:family="text">
      <style:text-properties style:font-name="新細明體"/>
    </style:style>
    <style:style style:name="ID0EZWGK" style:family="text">
      <style:text-properties style:font-name="新細明體"/>
    </style:style>
    <style:style style:name="ID0EAX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XGK" style:family="text">
      <style:text-properties style:font-name="新細明體"/>
    </style:style>
    <style:style style:name="ID0EXXGK" style:family="text">
      <style:text-properties style:font-name="新細明體"/>
    </style:style>
    <style:style style:name="ID0E5XGK" style:family="text">
      <style:text-properties style:font-name="新細明體"/>
    </style:style>
    <style:style style:name="ID0EFY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YGK" style:family="text">
      <style:text-properties style:font-name="新細明體"/>
    </style:style>
    <style:style style:name="ID0E1YGK" style:family="text">
      <style:text-properties style:font-name="新細明體"/>
    </style:style>
    <style:style style:name="ID0EBZGK" style:family="text">
      <style:text-properties style:font-name="新細明體"/>
    </style:style>
    <style:style style:name="ID0EIZGK" style:family="text">
      <style:text-properties style:font-name="新細明體"/>
    </style:style>
    <style:style style:name="ID0EPZGK" style:family="text">
      <style:text-properties style:font-name="新細明體"/>
    </style:style>
    <style:style style:name="ID0EWZ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1GK" style:family="text">
      <style:text-properties style:font-name="新細明體"/>
    </style:style>
    <style:style style:name="ID0EL1GK" style:family="text">
      <style:text-properties style:font-name="新細明體"/>
    </style:style>
    <style:style style:name="ID0ES1GK" style:family="text">
      <style:text-properties style:font-name="新細明體"/>
    </style:style>
    <style:style style:name="ID0EZ1GK" style:family="text">
      <style:text-properties style:font-name="新細明體"/>
    </style:style>
    <style:style style:name="ID0EA2GK" style:family="text">
      <style:text-properties style:font-name="新細明體"/>
    </style:style>
    <style:style style:name="ID0EH2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2GK" style:family="text">
      <style:text-properties style:font-name="新細明體"/>
    </style:style>
    <style:style style:name="ID0E42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3GK" style:family="text">
      <style:text-properties style:font-name="新細明體"/>
    </style:style>
    <style:style style:name="ID0ES3GK" style:family="text">
      <style:text-properties style:font-name="新細明體"/>
    </style:style>
    <style:style style:name="ID0EY3GK" style:family="text">
      <style:text-properties style:font-name="新細明體"/>
    </style:style>
    <style:style style:name="ID0E63GK" style:family="text">
      <style:text-properties style:font-name="新細明體"/>
    </style:style>
    <style:style style:name="ID0EG4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4GK" style:family="text">
      <style:text-properties style:font-name="新細明體"/>
    </style:style>
    <style:style style:name="ID0E24GK" style:family="text">
      <style:text-properties style:font-name="新細明體"/>
    </style:style>
    <style:style style:name="ID0EC5GK" style:family="text">
      <style:text-properties style:font-name="新細明體"/>
    </style:style>
    <style:style style:name="ID0EJ5GK" style:family="text">
      <style:text-properties style:font-name="新細明體"/>
    </style:style>
    <style:style style:name="ID0EQ5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5GK" style:family="text">
      <style:text-properties style:font-name="新細明體"/>
    </style:style>
    <style:style style:name="ID0EF6GK" style:family="text">
      <style:text-properties style:font-name="新細明體"/>
    </style:style>
    <style:style style:name="ID0EM6GK" style:family="text">
      <style:text-properties style:font-name="新細明體"/>
    </style:style>
    <style:style style:name="ID0ET6GK" style:family="text">
      <style:text-properties style:font-name="新細明體"/>
    </style:style>
    <style:style style:name="ID0E16GK" style:family="text">
      <style:text-properties style:font-name="新細明體"/>
    </style:style>
    <style:style style:name="ID0EBA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TAHK" style:family="text">
      <style:text-properties style:font-name="新細明體" fo:font-weight="bold"/>
    </style:style>
    <style:style style:name="ID0E2AHK" style:family="text">
      <style:text-properties style:font-name="新細明體" fo:font-weight="bold"/>
    </style:style>
    <style:style style:name="ID0EDBHK" style:family="text">
      <style:text-properties style:font-name="新細明體" fo:font-weight="bold"/>
    </style:style>
    <style:style style:name="ID0ELBHK" style:family="text">
      <style:text-properties style:font-name="新細明體" fo:font-weight="bold"/>
    </style:style>
    <style:style style:name="ID0ETBHK" style:family="text">
      <style:text-properties style:font-name="新細明體" fo:font-weight="bold"/>
    </style:style>
    <style:style style:name="ID0E2BHK" style:family="text">
      <style:text-properties style:font-name="新細明體" fo:font-weight="bold"/>
    </style:style>
    <style:style style:name="ID0EDC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CHK" style:family="text">
      <style:text-properties style:font-name="新細明體"/>
    </style:style>
    <style:style style:name="ID0EYCHK" style:family="text">
      <style:text-properties style:font-name="新細明體"/>
    </style:style>
    <style:style style:name="ID0E6CHK" style:family="text">
      <style:text-properties style:font-name="新細明體"/>
    </style:style>
    <style:style style:name="ID0EGD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DHK" style:family="text">
      <style:text-properties style:font-name="新細明體"/>
    </style:style>
    <style:style style:name="ID0E3DHK" style:family="text">
      <style:text-properties style:font-name="新細明體"/>
    </style:style>
    <style:style style:name="ID0EDEHK" style:family="text">
      <style:text-properties style:font-name="新細明體"/>
    </style:style>
    <style:style style:name="ID0EKEHK" style:family="text">
      <style:text-properties style:font-name="新細明體"/>
    </style:style>
    <style:style style:name="ID0EREHK" style:family="text">
      <style:text-properties style:font-name="新細明體"/>
    </style:style>
    <style:style style:name="ID0EYE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FHK" style:family="text">
      <style:text-properties style:font-name="新細明體"/>
    </style:style>
    <style:style style:name="ID0EOFHK" style:family="text">
      <style:text-properties style:font-name="新細明體"/>
    </style:style>
    <style:style style:name="ID0EVFHK" style:family="text">
      <style:text-properties style:font-name="新細明體"/>
    </style:style>
    <style:style style:name="ID0E3F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GHK" style:family="text">
      <style:text-properties style:font-name="新細明體"/>
    </style:style>
    <style:style style:name="ID0EUGHK" style:family="text">
      <style:text-properties style:font-name="新細明體"/>
    </style:style>
    <style:style style:name="ID0E2GHK" style:family="text">
      <style:text-properties style:font-name="新細明體"/>
    </style:style>
    <style:style style:name="ID0ECH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HHK" style:family="text">
      <style:text-properties style:font-name="新細明體"/>
    </style:style>
    <style:style style:name="ID0EYHHK" style:family="text">
      <style:text-properties style:font-name="新細明體"/>
    </style:style>
    <style:style style:name="ID0E6HHK" style:family="text">
      <style:text-properties style:font-name="新細明體"/>
    </style:style>
    <style:style style:name="ID0EGI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IHK" style:family="text">
      <style:text-properties style:font-name="新細明體"/>
    </style:style>
    <style:style style:name="ID0E2IHK" style:family="text">
      <style:text-properties style:font-name="新細明體"/>
    </style:style>
    <style:style style:name="ID0ECJHK" style:family="text">
      <style:text-properties style:font-name="新細明體"/>
    </style:style>
    <style:style style:name="ID0EJJHK" style:family="text">
      <style:text-properties style:font-name="新細明體"/>
    </style:style>
    <style:style style:name="ID0EQJ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JHK" style:family="text">
      <style:text-properties style:font-name="新細明體"/>
    </style:style>
    <style:style style:name="ID0EHKHK" style:family="text">
      <style:text-properties style:font-name="新細明體"/>
    </style:style>
    <style:style style:name="ID0EOKHK" style:family="text">
      <style:text-properties style:font-name="新細明體"/>
    </style:style>
    <style:style style:name="ID0EVKHK" style:family="text">
      <style:text-properties style:font-name="新細明體"/>
    </style:style>
    <style:style style:name="ID0E3KHK" style:family="text">
      <style:text-properties style:font-name="新細明體"/>
    </style:style>
    <style:style style:name="ID0EDL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LHK" style:family="text">
      <style:text-properties style:font-name="新細明體"/>
    </style:style>
    <style:style style:name="ID0EYLHK" style:family="text">
      <style:text-properties style:font-name="新細明體"/>
    </style:style>
    <style:style style:name="ID0E6LHK" style:family="text">
      <style:text-properties style:font-name="新細明體"/>
    </style:style>
    <style:style style:name="ID0EGMHK" style:family="text">
      <style:text-properties style:font-name="新細明體"/>
    </style:style>
    <style:style style:name="ID0ENM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MHK" style:family="text">
      <style:text-properties style:font-name="新細明體"/>
    </style:style>
    <style:style style:name="ID0ECNHK" style:family="text">
      <style:text-properties style:font-name="新細明體"/>
    </style:style>
    <style:style style:name="ID0EJNHK" style:family="text">
      <style:text-properties style:font-name="新細明體"/>
    </style:style>
    <style:style style:name="ID0EQNHK" style:family="text">
      <style:text-properties style:font-name="新細明體"/>
    </style:style>
    <style:style style:name="ID0EXNHK" style:family="text">
      <style:text-properties style:font-name="新細明體"/>
    </style:style>
    <style:style style:name="ID0E5NHK" style:family="text">
      <style:text-properties style:font-name="新細明體"/>
    </style:style>
    <style:style style:name="ID0EFOHK" style:family="text">
      <style:text-properties style:font-name="新細明體"/>
    </style:style>
    <style:style style:name="ID0EMO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OHK" style:family="text">
      <style:text-properties style:font-name="新細明體"/>
    </style:style>
    <style:style style:name="ID0EBP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PHK" style:family="text">
      <style:text-properties style:font-name="新細明體"/>
    </style:style>
    <style:style style:name="ID0EWPHK" style:family="text">
      <style:text-properties style:font-name="新細明體"/>
    </style:style>
    <style:style style:name="ID0E4PHK" style:family="text">
      <style:text-properties style:font-name="新細明體"/>
    </style:style>
    <style:style style:name="ID0EDQHK" style:family="text">
      <style:text-properties style:font-name="新細明體"/>
    </style:style>
    <style:style style:name="ID0EKQHK" style:family="text">
      <style:text-properties style:font-name="新細明體"/>
    </style:style>
    <style:style style:name="ID0ERQHK" style:family="text">
      <style:text-properties style:font-name="新細明體"/>
    </style:style>
    <style:style style:name="ID0EYQHK" style:family="text">
      <style:text-properties style:font-name="新細明體"/>
    </style:style>
    <style:style style:name="ID0E6QHK" style:family="text">
      <style:text-properties style:font-name="新細明體"/>
    </style:style>
    <style:style style:name="ID0EGR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RHK" style:family="text">
      <style:text-properties style:font-name="新細明體"/>
    </style:style>
    <style:style style:name="ID0E2RHK" style:family="text">
      <style:text-properties style:font-name="新細明體"/>
    </style:style>
    <style:style style:name="ID0ECSHK" style:family="text">
      <style:text-properties style:font-name="新細明體"/>
    </style:style>
    <style:style style:name="ID0EJSHK" style:family="text">
      <style:text-properties style:font-name="新細明體"/>
    </style:style>
    <style:style style:name="ID0EQSHK" style:family="text">
      <style:text-properties style:font-name="新細明體"/>
    </style:style>
    <style:style style:name="ID0EXS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THK" style:family="text">
      <style:text-properties style:font-name="新細明體"/>
    </style:style>
    <style:style style:name="ID0EOTHK" style:family="text">
      <style:text-properties style:font-name="新細明體"/>
    </style:style>
    <style:style style:name="ID0EVTHK" style:family="text">
      <style:text-properties style:font-name="新細明體"/>
    </style:style>
    <style:style style:name="ID0E3THK" style:family="text">
      <style:text-properties style:font-name="新細明體"/>
    </style:style>
    <style:style style:name="ID0EDUHK" style:family="text">
      <style:text-properties style:font-name="新細明體"/>
    </style:style>
    <style:style style:name="ID0EKUHK" style:family="text">
      <style:text-properties style:font-name="新細明體"/>
    </style:style>
    <style:style style:name="ID0ERU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UHK" style:family="text">
      <style:text-properties style:font-name="新細明體"/>
    </style:style>
    <style:style style:name="ID0EGVHK" style:family="text">
      <style:text-properties style:font-name="新細明體"/>
    </style:style>
    <style:style style:name="ID0ENVHK" style:family="text">
      <style:text-properties style:font-name="新細明體"/>
    </style:style>
    <style:style style:name="ID0EUV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WHK" style:family="text">
      <style:text-properties style:font-name="新細明體"/>
    </style:style>
    <style:style style:name="ID0EJWHK" style:family="text">
      <style:text-properties style:font-name="新細明體"/>
    </style:style>
    <style:style style:name="ID0EQWHK" style:family="text">
      <style:text-properties style:font-name="新細明體"/>
    </style:style>
    <style:style style:name="ID0EXWHK" style:family="text">
      <style:text-properties style:font-name="新細明體"/>
    </style:style>
    <style:style style:name="ID0E5WHK" style:family="text">
      <style:text-properties style:font-name="新細明體"/>
    </style:style>
    <style:style style:name="ID0EFXHK" style:family="text">
      <style:text-properties style:font-name="新細明體"/>
    </style:style>
    <style:style style:name="ID0EMXHK" style:family="text">
      <style:text-properties style:font-name="新細明體"/>
    </style:style>
    <style:style style:name="ID0ETXHK" style:family="text">
      <style:text-properties style:font-name="新細明體"/>
    </style:style>
    <style:style style:name="ID0E1X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YHK" style:family="text">
      <style:text-properties style:font-name="新細明體"/>
    </style:style>
    <style:style style:name="ID0EPYHK" style:family="text">
      <style:text-properties style:font-name="新細明體"/>
    </style:style>
    <style:style style:name="ID0EWYHK" style:family="text">
      <style:text-properties style:font-name="新細明體"/>
    </style:style>
    <style:style style:name="ID0E4YHK" style:family="text">
      <style:text-properties style:font-name="新細明體"/>
    </style:style>
    <style:style style:name="ID0EEZHK" style:family="text">
      <style:text-properties style:font-name="新細明體"/>
    </style:style>
    <style:style style:name="ID0ELZ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4ZHK" style:family="text">
      <style:text-properties style:font-name="新細明體" fo:font-weight="bold"/>
    </style:style>
    <style:style style:name="ID0EG1HK" style:family="text">
      <style:text-properties style:font-name="新細明體" fo:font-weight="bold"/>
    </style:style>
    <style:style style:name="ID0EO1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1HK" style:family="text">
      <style:text-properties style:font-name="新細明體"/>
    </style:style>
    <style:style style:name="ID0ED2HK" style:family="text">
      <style:text-properties style:font-name="新細明體"/>
    </style:style>
    <style:style style:name="ID0EK2HK" style:family="text">
      <style:text-properties style:font-name="新細明體"/>
    </style:style>
    <style:style style:name="ID0ER2HK" style:family="text">
      <style:text-properties style:font-name="新細明體"/>
    </style:style>
    <style:style style:name="ID0EY2HK" style:family="text">
      <style:text-properties style:font-name="新細明體"/>
    </style:style>
    <style:style style:name="ID0E62HK" style:family="text">
      <style:text-properties style:font-name="新細明體"/>
    </style:style>
    <style:style style:name="ID0EG3HK" style:family="text">
      <style:text-properties style:font-name="新細明體"/>
    </style:style>
    <style:style style:name="ID0EN3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3HK" style:family="text">
      <style:text-properties style:font-name="新細明體"/>
    </style:style>
    <style:style style:name="ID0EE4HK" style:family="text">
      <style:text-properties style:font-name="新細明體"/>
    </style:style>
    <style:style style:name="ID0EL4HK" style:family="text">
      <style:text-properties style:font-name="新細明體"/>
    </style:style>
    <style:style style:name="ID0ES4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5HK" style:family="text">
      <style:text-properties style:font-name="新細明體"/>
    </style:style>
    <style:style style:name="ID0EI5HK" style:family="text">
      <style:text-properties style:font-name="新細明體"/>
    </style:style>
    <style:style style:name="ID0EP5HK" style:family="text">
      <style:text-properties style:font-name="新細明體"/>
    </style:style>
    <style:style style:name="ID0EW5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6HK" style:family="text">
      <style:text-properties style:font-name="新細明體"/>
    </style:style>
    <style:style style:name="ID0EL6HK" style:family="text">
      <style:text-properties style:font-name="新細明體"/>
    </style:style>
    <style:style style:name="ID0ES6HK" style:family="text">
      <style:text-properties style:font-name="新細明體"/>
    </style:style>
    <style:style style:name="ID0EZ6HK" style:family="text">
      <style:text-properties style:font-name="新細明體"/>
    </style:style>
    <style:style style:name="ID0EBAAM" style:family="text">
      <style:text-properties style:font-name="新細明體"/>
    </style:style>
    <style:style style:name="ID0EIAAM" style:family="text">
      <style:text-properties style:font-name="新細明體"/>
    </style:style>
    <style:style style:name="ID0EPA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AAM" style:family="text">
      <style:text-properties style:font-name="新細明體"/>
    </style:style>
    <style:style style:name="ID0EEBAM" style:family="text">
      <style:text-properties style:font-name="新細明體"/>
    </style:style>
    <style:style style:name="ID0ELBAM" style:family="text">
      <style:text-properties style:font-name="新細明體"/>
    </style:style>
    <style:style style:name="ID0ESBAM" style:family="text">
      <style:text-properties style:font-name="新細明體"/>
    </style:style>
    <style:style style:name="ID0EZBAM" style:family="text">
      <style:text-properties style:font-name="新細明體"/>
    </style:style>
    <style:style style:name="ID0EACAM" style:family="text">
      <style:text-properties style:font-name="新細明體"/>
    </style:style>
    <style:style style:name="ID0EHCAM" style:family="text">
      <style:text-properties style:font-name="新細明體"/>
    </style:style>
    <style:style style:name="ID0EOC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CAM" style:family="text">
      <style:text-properties style:font-name="新細明體"/>
    </style:style>
    <style:style style:name="ID0EEDAM" style:family="text">
      <style:text-properties style:font-name="新細明體"/>
    </style:style>
    <style:style style:name="ID0ELDAM" style:family="text">
      <style:text-properties style:font-name="新細明體"/>
    </style:style>
    <style:style style:name="ID0ESD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EAM" style:family="text">
      <style:text-properties style:font-name="新細明體"/>
    </style:style>
    <style:style style:name="ID0EJEAM" style:family="text">
      <style:text-properties style:font-name="新細明體"/>
    </style:style>
    <style:style style:name="ID0EQEAM" style:family="text">
      <style:text-properties style:font-name="新細明體"/>
    </style:style>
    <style:style style:name="ID0EXE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FAM" style:family="text">
      <style:text-properties style:font-name="新細明體"/>
    </style:style>
    <style:style style:name="ID0EMFAM" style:family="text">
      <style:text-properties style:font-name="新細明體"/>
    </style:style>
    <style:style style:name="ID0ETFAM" style:family="text">
      <style:text-properties style:font-name="新細明體"/>
    </style:style>
    <style:style style:name="ID0E1FAM" style:family="text">
      <style:text-properties style:font-name="新細明體"/>
    </style:style>
    <style:style style:name="ID0EBGAM" style:family="text">
      <style:text-properties style:font-name="新細明體"/>
    </style:style>
    <style:style style:name="ID0EIGAM" style:family="text">
      <style:text-properties style:font-name="新細明體"/>
    </style:style>
    <style:style style:name="ID0EPGAM" style:family="text">
      <style:text-properties style:font-name="新細明體"/>
    </style:style>
    <style:style style:name="ID0EWGAM" style:family="text">
      <style:text-properties style:font-name="新細明體"/>
    </style:style>
    <style:style style:name="ID0E4GAM" style:family="text">
      <style:text-properties style:font-name="新細明體"/>
    </style:style>
    <style:style style:name="ID0EEHAM" style:family="text">
      <style:text-properties style:font-name="新細明體"/>
    </style:style>
    <style:style style:name="ID0ELH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HAM" style:family="text">
      <style:text-properties style:font-name="新細明體"/>
    </style:style>
    <style:style style:name="ID0EAIAM" style:family="text">
      <style:text-properties style:font-name="新細明體"/>
    </style:style>
    <style:style style:name="ID0EHI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IAM" style:family="text">
      <style:text-properties style:font-name="新細明體"/>
    </style:style>
    <style:style style:name="ID0E5IAM" style:family="text">
      <style:text-properties style:font-name="新細明體"/>
    </style:style>
    <style:style style:name="ID0EFJ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JAM" style:family="text">
      <style:text-properties style:font-name="新細明體"/>
    </style:style>
    <style:style style:name="ID0E1JAM" style:family="text">
      <style:text-properties style:font-name="新細明體"/>
    </style:style>
    <style:style style:name="ID0EBK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KAM" style:family="text">
      <style:text-properties style:font-name="新細明體"/>
    </style:style>
    <style:style style:name="ID0EXK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LAM" style:family="text">
      <style:text-properties style:font-name="新細明體"/>
    </style:style>
    <style:style style:name="ID0EMLAM" style:family="text">
      <style:text-properties style:font-name="新細明體"/>
    </style:style>
    <style:style style:name="ID0ETL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MAM" style:family="text">
      <style:text-properties style:font-name="新細明體"/>
    </style:style>
    <style:style style:name="ID0EKMAM" style:family="text">
      <style:text-properties style:font-name="新細明體"/>
    </style:style>
    <style:style style:name="ID0ERM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MAM" style:family="text">
      <style:text-properties style:font-name="新細明體"/>
    </style:style>
    <style:style style:name="ID0EGNAM" style:family="text">
      <style:text-properties style:font-name="新細明體"/>
    </style:style>
    <style:style style:name="ID0ENNAM" style:family="text">
      <style:text-properties style:font-name="新細明體"/>
    </style:style>
    <style:style style:name="ID0EUNAM" style:family="text">
      <style:text-properties style:font-name="新細明體"/>
    </style:style>
    <style:style style:name="ID0E2NAM" style:family="text">
      <style:text-properties style:font-name="新細明體"/>
    </style:style>
    <style:style style:name="ID0ECOAM" style:family="text">
      <style:text-properties style:font-name="新細明體"/>
    </style:style>
    <style:style style:name="ID0EJOAM" style:family="text">
      <style:text-properties style:font-name="新細明體"/>
    </style:style>
    <style:style style:name="ID0EQOAM" style:family="text">
      <style:text-properties style:font-name="新細明體"/>
    </style:style>
    <style:style style:name="ID0EXOAM" style:family="text">
      <style:text-properties style:font-name="新細明體"/>
    </style:style>
    <style:style style:name="ID0E5O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PAM" style:family="text">
      <style:text-properties style:font-name="新細明體"/>
    </style:style>
    <style:style style:name="ID0ETPAM" style:family="text">
      <style:text-properties style:font-name="新細明體"/>
    </style:style>
    <style:style style:name="ID0E1PAM" style:family="text">
      <style:text-properties style:font-name="新細明體"/>
    </style:style>
    <style:style style:name="ID0EBQAM" style:family="text">
      <style:text-properties style:font-name="新細明體"/>
    </style:style>
    <style:style style:name="ID0EIQAM" style:family="text">
      <style:text-properties style:font-name="新細明體"/>
    </style:style>
    <style:style style:name="ID0EPQAM" style:family="text">
      <style:text-properties style:font-name="新細明體"/>
    </style:style>
    <style:style style:name="ID0EWQAM" style:family="text">
      <style:text-properties style:font-name="新細明體"/>
    </style:style>
    <style:style style:name="ID0E4Q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RAM" style:family="text">
      <style:text-properties style:font-name="新細明體"/>
    </style:style>
    <style:style style:name="ID0EURAM" style:family="text">
      <style:text-properties style:font-name="新細明體"/>
    </style:style>
    <style:style style:name="ID0E2RAM" style:family="text">
      <style:text-properties style:font-name="新細明體"/>
    </style:style>
    <style:style style:name="ID0ECS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SAM" style:family="text">
      <style:text-properties style:font-name="新細明體"/>
    </style:style>
    <style:style style:name="ID0EXSAM" style:family="text">
      <style:text-properties style:font-name="新細明體"/>
    </style:style>
    <style:style style:name="ID0E5SAM" style:family="text">
      <style:text-properties style:font-name="新細明體"/>
    </style:style>
    <style:style style:name="ID0EFTAM" style:family="text">
      <style:text-properties style:font-name="新細明體"/>
    </style:style>
    <style:style style:name="ID0EMTAM" style:family="text">
      <style:text-properties style:font-name="新細明體"/>
    </style:style>
    <style:style style:name="ID0ETT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UAM" style:family="text">
      <style:text-properties style:font-name="新細明體"/>
    </style:style>
    <style:style style:name="ID0EKUAM" style:family="text">
      <style:text-properties style:font-name="新細明體"/>
    </style:style>
    <style:style style:name="ID0ERUAM" style:family="text">
      <style:text-properties style:font-name="新細明體"/>
    </style:style>
    <style:style style:name="ID0EYU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VAM" style:family="text">
      <style:text-properties style:font-name="新細明體"/>
    </style:style>
    <style:style style:name="ID0ENVAM" style:family="text">
      <style:text-properties style:font-name="新細明體"/>
    </style:style>
    <style:style style:name="ID0EUVAM" style:family="text">
      <style:text-properties style:font-name="新細明體"/>
    </style:style>
    <style:style style:name="ID0E2VAM" style:family="text">
      <style:text-properties style:font-name="新細明體"/>
    </style:style>
    <style:style style:name="ID0ECW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WAM" style:family="text">
      <style:text-properties style:font-name="新細明體"/>
    </style:style>
    <style:style style:name="ID0EZWAM" style:family="text">
      <style:text-properties style:font-name="新細明體"/>
    </style:style>
    <style:style style:name="ID0EAXAM" style:family="text">
      <style:text-properties style:font-name="新細明體"/>
    </style:style>
    <style:style style:name="ID0EHXAM" style:family="text">
      <style:text-properties style:font-name="新細明體"/>
    </style:style>
    <style:style style:name="ID0EOXAM" style:family="text">
      <style:text-properties style:font-name="新細明體"/>
    </style:style>
    <style:style style:name="ID0EVXAM" style:family="text">
      <style:text-properties style:font-name="新細明體"/>
    </style:style>
    <style:style style:name="ID0E3X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YAM" style:family="text">
      <style:text-properties style:font-name="新細明體"/>
    </style:style>
    <style:style style:name="ID0ERYAM" style:family="text">
      <style:text-properties style:font-name="新細明體"/>
    </style:style>
    <style:style style:name="ID0EYYAM" style:family="text">
      <style:text-properties style:font-name="新細明體"/>
    </style:style>
    <style:style style:name="ID0E6YAM" style:family="text">
      <style:text-properties style:font-name="新細明體"/>
    </style:style>
    <style:style style:name="ID0EGZAM" style:family="text">
      <style:text-properties style:font-name="新細明體"/>
    </style:style>
    <style:style style:name="ID0ENZAM" style:family="text">
      <style:text-properties style:font-name="新細明體"/>
    </style:style>
    <style:style style:name="ID0EUZ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1AM" style:family="text">
      <style:text-properties style:font-name="新細明體"/>
    </style:style>
    <style:style style:name="ID0EL1AM" style:family="text">
      <style:text-properties style:font-name="新細明體"/>
    </style:style>
    <style:style style:name="ID0ES1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2AM" style:family="text">
      <style:text-properties style:font-name="新細明體"/>
    </style:style>
    <style:style style:name="ID0EH2AM" style:family="text">
      <style:text-properties style:font-name="新細明體"/>
    </style:style>
    <style:style style:name="ID0EO2AM" style:family="text">
      <style:text-properties style:font-name="新細明體"/>
    </style:style>
    <style:style style:name="ID0EV2AM" style:family="text">
      <style:text-properties style:font-name="新細明體"/>
    </style:style>
    <style:style style:name="ID0E32AM" style:family="text">
      <style:text-properties style:font-name="新細明體"/>
    </style:style>
    <style:style style:name="ID0ED3AM" style:family="text">
      <style:text-properties style:font-name="新細明體"/>
    </style:style>
    <style:style style:name="ID0EK3AM" style:family="text">
      <style:text-properties style:font-name="新細明體"/>
    </style:style>
    <style:style style:name="ID0ER3AM" style:family="text">
      <style:text-properties style:font-name="新細明體"/>
    </style:style>
    <style:style style:name="ID0EY3AM" style:family="text">
      <style:text-properties style:font-name="新細明體"/>
    </style:style>
    <style:style style:name="ID0E63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4AM" style:family="text">
      <style:text-properties style:font-name="新細明體"/>
    </style:style>
    <style:style style:name="ID0EV4AM" style:family="text">
      <style:text-properties style:font-name="新細明體"/>
    </style:style>
    <style:style style:name="ID0E34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5AM" style:family="text">
      <style:text-properties style:font-name="新細明體"/>
    </style:style>
    <style:style style:name="ID0ER5AM" style:family="text">
      <style:text-properties style:font-name="新細明體"/>
    </style:style>
    <style:style style:name="ID0EY5AM" style:family="text">
      <style:text-properties style:font-name="新細明體"/>
    </style:style>
    <style:style style:name="ID0E65AM" style:family="text">
      <style:text-properties style:font-name="新細明體"/>
    </style:style>
    <style:style style:name="ID0EG6AM" style:family="text">
      <style:text-properties style:font-name="新細明體"/>
    </style:style>
    <style:style style:name="ID0EN6AM" style:family="text">
      <style:text-properties style:font-name="新細明體"/>
    </style:style>
    <style:style style:name="ID0EU6AM" style:family="text">
      <style:text-properties style:font-name="新細明體"/>
    </style:style>
    <style:style style:name="ID0E26AM" style:family="text">
      <style:text-properties style:font-name="新細明體"/>
    </style:style>
    <style:style style:name="ID0ECA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ABM" style:family="text">
      <style:text-properties style:font-name="新細明體"/>
    </style:style>
    <style:style style:name="ID0EXABM" style:family="text">
      <style:text-properties style:font-name="新細明體"/>
    </style:style>
    <style:style style:name="ID0E5ABM" style:family="text">
      <style:text-properties style:font-name="新細明體"/>
    </style:style>
    <style:style style:name="ID0EFB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BBM" style:family="text">
      <style:text-properties style:font-name="新細明體"/>
    </style:style>
    <style:style style:name="ID0E1BBM" style:family="text">
      <style:text-properties style:font-name="新細明體"/>
    </style:style>
    <style:style style:name="ID0EBCBM" style:family="text">
      <style:text-properties style:font-name="新細明體"/>
    </style:style>
    <style:style style:name="ID0EICBM" style:family="text">
      <style:text-properties style:font-name="新細明體"/>
    </style:style>
    <style:style style:name="ID0EPCBM" style:family="text">
      <style:text-properties style:font-name="新細明體"/>
    </style:style>
    <style:style style:name="ID0EWCBM" style:family="text">
      <style:text-properties style:font-name="新細明體"/>
    </style:style>
    <style:style style:name="ID0E4CBM" style:family="text">
      <style:text-properties style:font-name="新細明體"/>
    </style:style>
    <style:style style:name="ID0EEDBM" style:family="text">
      <style:text-properties style:font-name="新細明體"/>
    </style:style>
    <style:style style:name="ID0ELDBM" style:family="text">
      <style:text-properties style:font-name="新細明體"/>
    </style:style>
    <style:style style:name="ID0ESDBM" style:family="text">
      <style:text-properties style:font-name="新細明體"/>
    </style:style>
    <style:style style:name="ID0EZDBM" style:family="text">
      <style:text-properties style:font-name="新細明體"/>
    </style:style>
    <style:style style:name="ID0EAEBM" style:family="text">
      <style:text-properties style:font-name="新細明體"/>
    </style:style>
    <style:style style:name="ID0EHE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EBM" style:family="text">
      <style:text-properties style:font-name="新細明體"/>
    </style:style>
    <style:style style:name="ID0E5EBM" style:family="text">
      <style:text-properties style:font-name="新細明體"/>
    </style:style>
    <style:style style:name="ID0EFFBM" style:family="text">
      <style:text-properties style:font-name="新細明體"/>
    </style:style>
    <style:style style:name="ID0EMF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FBM" style:family="text">
      <style:text-properties style:font-name="新細明體"/>
    </style:style>
    <style:style style:name="ID0EBGBM" style:family="text">
      <style:text-properties style:font-name="新細明體"/>
    </style:style>
    <style:style style:name="ID0EIGBM" style:family="text">
      <style:text-properties style:font-name="新細明體"/>
    </style:style>
    <style:style style:name="ID0EPGBM" style:family="text">
      <style:text-properties style:font-name="新細明體"/>
    </style:style>
    <style:style style:name="ID0EVG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HBM" style:family="text">
      <style:text-properties style:font-name="新細明體"/>
    </style:style>
    <style:style style:name="ID0EMHBM" style:family="text">
      <style:text-properties style:font-name="新細明體"/>
    </style:style>
    <style:style style:name="ID0ESHBM" style:family="text">
      <style:text-properties style:font-name="新細明體"/>
    </style:style>
    <style:style style:name="ID0EZH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IBM" style:family="text">
      <style:text-properties style:font-name="新細明體"/>
    </style:style>
    <style:style style:name="ID0EOIBM" style:family="text">
      <style:text-properties style:font-name="新細明體"/>
    </style:style>
    <style:style style:name="ID0EVIBM" style:family="text">
      <style:text-properties style:font-name="新細明體"/>
    </style:style>
    <style:style style:name="ID0E3IBM" style:family="text">
      <style:text-properties style:font-name="新細明體"/>
    </style:style>
    <style:style style:name="ID0EDJBM" style:family="text">
      <style:text-properties style:font-name="新細明體"/>
    </style:style>
    <style:style style:name="ID0EJJBM" style:family="text">
      <style:text-properties style:font-name="新細明體"/>
    </style:style>
    <style:style style:name="ID0EQJBM" style:family="text">
      <style:text-properties style:font-name="新細明體"/>
    </style:style>
    <style:style style:name="ID0EWJBM" style:family="text">
      <style:text-properties style:font-name="新細明體"/>
    </style:style>
    <style:style style:name="ID0E4JBM" style:family="text">
      <style:text-properties style:font-name="新細明體"/>
    </style:style>
    <style:style style:name="ID0EEKBM" style:family="text">
      <style:text-properties style:font-name="新細明體"/>
    </style:style>
    <style:style style:name="ID0ELK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KBM" style:family="text">
      <style:text-properties style:font-name="新細明體"/>
    </style:style>
    <style:style style:name="ID0ECLBM" style:family="text">
      <style:text-properties style:font-name="新細明體"/>
    </style:style>
    <style:style style:name="ID0EJLBM" style:family="text">
      <style:text-properties style:font-name="新細明體"/>
    </style:style>
    <style:style style:name="ID0EQL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LBM" style:family="text">
      <style:text-properties style:font-name="新細明體"/>
    </style:style>
    <style:style style:name="ID0EFMBM" style:family="text">
      <style:text-properties style:font-name="新細明體"/>
    </style:style>
    <style:style style:name="ID0EMMBM" style:family="text">
      <style:text-properties style:font-name="新細明體"/>
    </style:style>
    <style:style style:name="ID0ETM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NBM" style:family="text">
      <style:text-properties style:font-name="新細明體"/>
    </style:style>
    <style:style style:name="ID0ELNBM" style:family="text">
      <style:text-properties style:font-name="新細明體"/>
    </style:style>
    <style:style style:name="ID0ESN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OBM" style:family="text">
      <style:text-properties style:font-name="新細明體"/>
    </style:style>
    <style:style style:name="ID0EHOBM" style:family="text">
      <style:text-properties style:font-name="新細明體"/>
    </style:style>
    <style:style style:name="ID0EOOBM" style:family="text">
      <style:text-properties style:font-name="新細明體"/>
    </style:style>
    <style:style style:name="ID0EVOBM" style:family="text">
      <style:text-properties style:font-name="新細明體"/>
    </style:style>
    <style:style style:name="ID0E3OBM" style:family="text">
      <style:text-properties style:font-name="新細明體"/>
    </style:style>
    <style:style style:name="ID0EDPBM" style:family="text">
      <style:text-properties style:font-name="新細明體"/>
    </style:style>
    <style:style style:name="ID0EKPBM" style:family="text">
      <style:text-properties style:font-name="新細明體"/>
    </style:style>
    <style:style style:name="ID0ERPBM" style:family="text">
      <style:text-properties style:font-name="新細明體"/>
    </style:style>
    <style:style style:name="ID0EYP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QBM" style:family="text">
      <style:text-properties style:font-name="新細明體"/>
    </style:style>
    <style:style style:name="ID0ERQBM" style:family="text">
      <style:text-properties style:font-name="新細明體"/>
    </style:style>
    <style:style style:name="ID0EYQBM" style:family="text">
      <style:text-properties style:font-name="新細明體"/>
    </style:style>
    <style:style style:name="ID0E6Q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RBM" style:family="text">
      <style:text-properties style:font-name="新細明體"/>
    </style:style>
    <style:style style:name="ID0EURBM" style:family="text">
      <style:text-properties style:font-name="新細明體"/>
    </style:style>
    <style:style style:name="ID0E2RBM" style:family="text">
      <style:text-properties style:font-name="新細明體"/>
    </style:style>
    <style:style style:name="ID0ECSBM" style:family="text">
      <style:text-properties style:font-name="新細明體"/>
    </style:style>
    <style:style style:name="ID0EJSBM" style:family="text">
      <style:text-properties style:font-name="新細明體"/>
    </style:style>
    <style:style style:name="ID0EQSBM" style:family="text">
      <style:text-properties style:font-name="新細明體"/>
    </style:style>
    <style:style style:name="ID0EXSBM" style:family="text">
      <style:text-properties style:font-name="新細明體"/>
    </style:style>
    <style:style style:name="ID0E5SBM" style:family="text">
      <style:text-properties style:font-name="新細明體"/>
    </style:style>
    <style:style style:name="ID0EFTBM" style:family="text">
      <style:text-properties style:font-name="新細明體"/>
    </style:style>
    <style:style style:name="ID0EMTBM" style:family="text">
      <style:text-properties style:font-name="新細明體"/>
    </style:style>
    <style:style style:name="ID0ETTBM" style:family="text">
      <style:text-properties style:font-name="新細明體"/>
    </style:style>
    <style:style style:name="ID0E1TBM" style:family="text">
      <style:text-properties style:font-name="新細明體"/>
    </style:style>
    <style:style style:name="ID0EBUBM" style:family="text">
      <style:text-properties style:font-name="新細明體"/>
    </style:style>
    <style:style style:name="ID0EIU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UBM" style:family="text">
      <style:text-properties style:font-name="新細明體"/>
    </style:style>
    <style:style style:name="ID0E6UBM" style:family="text">
      <style:text-properties style:font-name="新細明體"/>
    </style:style>
    <style:style style:name="ID0EGVBM" style:family="text">
      <style:text-properties style:font-name="新細明體"/>
    </style:style>
    <style:style style:name="ID0ENVBM" style:family="text">
      <style:text-properties style:font-name="新細明體"/>
    </style:style>
    <style:style style:name="ID0EUV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WBM" style:family="text">
      <style:text-properties style:font-name="新細明體"/>
    </style:style>
    <style:style style:name="ID0EJWBM" style:family="text">
      <style:text-properties style:font-name="新細明體"/>
    </style:style>
    <style:style style:name="ID0EQWBM" style:family="text">
      <style:text-properties style:font-name="新細明體"/>
    </style:style>
    <style:style style:name="ID0EXWBM" style:family="text">
      <style:text-properties style:font-name="新細明體"/>
    </style:style>
    <style:style style:name="ID0E5WBM" style:family="text">
      <style:text-properties style:font-name="新細明體"/>
    </style:style>
    <style:style style:name="ID0EFXBM" style:family="text">
      <style:text-properties style:font-name="新細明體"/>
    </style:style>
    <style:style style:name="ID0EMXBM" style:family="text">
      <style:text-properties style:font-name="新細明體"/>
    </style:style>
    <style:style style:name="ID0ETXBM" style:family="text">
      <style:text-properties style:font-name="新細明體"/>
    </style:style>
    <style:style style:name="ID0E1XBM" style:family="text">
      <style:text-properties style:font-name="新細明體"/>
    </style:style>
    <style:style style:name="ID0EBY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YBM" style:family="text">
      <style:text-properties style:font-name="新細明體"/>
    </style:style>
    <style:style style:name="ID0EYYBM" style:family="text">
      <style:text-properties style:font-name="新細明體"/>
    </style:style>
    <style:style style:name="ID0E6Y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ZBM" style:family="text">
      <style:text-properties style:font-name="新細明體"/>
    </style:style>
    <style:style style:name="ID0EUZBM" style:family="text">
      <style:text-properties style:font-name="新細明體"/>
    </style:style>
    <style:style style:name="ID0E2ZBM" style:family="text">
      <style:text-properties style:font-name="新細明體"/>
    </style:style>
    <style:style style:name="ID0EC1BM" style:family="text">
      <style:text-properties style:font-name="新細明體"/>
    </style:style>
    <style:style style:name="ID0EJ1BM" style:family="text">
      <style:text-properties style:font-name="新細明體"/>
    </style:style>
    <style:style style:name="ID0EQ1BM" style:family="text">
      <style:text-properties style:font-name="新細明體"/>
    </style:style>
    <style:style style:name="ID0EX1BM" style:family="text">
      <style:text-properties style:font-name="新細明體"/>
    </style:style>
    <style:style style:name="ID0E51BM" style:family="text">
      <style:text-properties style:font-name="新細明體"/>
    </style:style>
    <style:style style:name="ID0EF2BM" style:family="text">
      <style:text-properties style:font-name="新細明體"/>
    </style:style>
    <style:style style:name="ID0EM2BM" style:family="text">
      <style:text-properties style:font-name="新細明體"/>
    </style:style>
    <style:style style:name="ID0ES2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3BM" style:family="text">
      <style:text-properties style:font-name="新細明體"/>
    </style:style>
    <style:style style:name="ID0EJ3BM" style:family="text">
      <style:text-properties style:font-name="新細明體"/>
    </style:style>
    <style:style style:name="ID0EP3BM" style:family="text">
      <style:text-properties style:font-name="新細明體"/>
    </style:style>
    <style:style style:name="ID0EW3BM" style:family="text">
      <style:text-properties style:font-name="新細明體"/>
    </style:style>
    <style:style style:name="ID0E43BM" style:family="text">
      <style:text-properties style:font-name="新細明體"/>
    </style:style>
    <style:style style:name="ID0EE4BM" style:family="text">
      <style:text-properties style:font-name="新細明體"/>
    </style:style>
    <style:style style:name="ID0EK4BM" style:family="text">
      <style:text-properties style:font-name="新細明體"/>
    </style:style>
    <style:style style:name="ID0ER4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4BM" style:family="text">
      <style:text-properties style:font-name="新細明體"/>
    </style:style>
    <style:style style:name="ID0EG5BM" style:family="text">
      <style:text-properties style:font-name="新細明體"/>
    </style:style>
    <style:style style:name="ID0EN5BM" style:family="text">
      <style:text-properties style:font-name="新細明體"/>
    </style:style>
    <style:style style:name="ID0EU5BM" style:family="text">
      <style:text-properties style:font-name="新細明體"/>
    </style:style>
    <style:style style:name="ID0E25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6BM" style:family="text">
      <style:text-properties style:font-name="新細明體"/>
    </style:style>
    <style:style style:name="ID0ES6BM" style:family="text">
      <style:text-properties style:font-name="新細明體"/>
    </style:style>
    <style:style style:name="ID0EZ6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ACM" style:family="text">
      <style:text-properties style:font-name="新細明體"/>
    </style:style>
    <style:style style:name="ID0EQACM" style:family="text">
      <style:text-properties style:font-name="新細明體"/>
    </style:style>
    <style:style style:name="ID0EXA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BCM" style:family="text">
      <style:text-properties style:font-name="新細明體"/>
    </style:style>
    <style:style style:name="ID0EMBCM" style:family="text">
      <style:text-properties style:font-name="新細明體"/>
    </style:style>
    <style:style style:name="ID0ETBCM" style:family="text">
      <style:text-properties style:font-name="新細明體"/>
    </style:style>
    <style:style style:name="ID0E1BCM" style:family="text">
      <style:text-properties style:font-name="新細明體"/>
    </style:style>
    <style:style style:name="ID0EBCCM" style:family="text">
      <style:text-properties style:font-name="新細明體"/>
    </style:style>
    <style:style style:name="ID0EICCM" style:family="text">
      <style:text-properties style:font-name="新細明體"/>
    </style:style>
    <style:style style:name="ID0EPC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CCM" style:family="text">
      <style:text-properties style:font-name="新細明體"/>
    </style:style>
    <style:style style:name="ID0EEDCM" style:family="text">
      <style:text-properties style:font-name="新細明體"/>
    </style:style>
    <style:style style:name="ID0ELDCM" style:family="text">
      <style:text-properties style:font-name="新細明體"/>
    </style:style>
    <style:style style:name="ID0ESDCM" style:family="text">
      <style:text-properties style:font-name="新細明體"/>
    </style:style>
    <style:style style:name="ID0EZDCM" style:family="text">
      <style:text-properties style:font-name="新細明體"/>
    </style:style>
    <style:style style:name="ID0EAECM" style:family="text">
      <style:text-properties style:font-name="新細明體"/>
    </style:style>
    <style:style style:name="ID0EHECM" style:family="text">
      <style:text-properties style:font-name="新細明體"/>
    </style:style>
    <style:style style:name="ID0EOECM" style:family="text">
      <style:text-properties style:font-name="新細明體"/>
    </style:style>
    <style:style style:name="ID0EVECM" style:family="text">
      <style:text-properties style:font-name="新細明體"/>
    </style:style>
    <style:style style:name="ID0E3ECM" style:family="text">
      <style:text-properties style:font-name="新細明體"/>
    </style:style>
    <style:style style:name="ID0EDF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FCM" style:family="text">
      <style:text-properties style:font-name="新細明體"/>
    </style:style>
    <style:style style:name="ID0E1FCM" style:family="text">
      <style:text-properties style:font-name="新細明體"/>
    </style:style>
    <style:style style:name="ID0EBG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GCM" style:family="text">
      <style:text-properties style:font-name="新細明體"/>
    </style:style>
    <style:style style:name="ID0EWGCM" style:family="text">
      <style:text-properties style:font-name="新細明體"/>
    </style:style>
    <style:style style:name="ID0E4GCM" style:family="text">
      <style:text-properties style:font-name="新細明體"/>
    </style:style>
    <style:style style:name="ID0EEHCM" style:family="text">
      <style:text-properties style:font-name="新細明體"/>
    </style:style>
    <style:style style:name="ID0ELHCM" style:family="text">
      <style:text-properties style:font-name="新細明體"/>
    </style:style>
    <style:style style:name="ID0ESHCM" style:family="text">
      <style:text-properties style:font-name="新細明體"/>
    </style:style>
    <style:style style:name="ID0EZHCM" style:family="text">
      <style:text-properties style:font-name="新細明體"/>
    </style:style>
    <style:style style:name="ID0EAICM" style:family="text">
      <style:text-properties style:font-name="新細明體"/>
    </style:style>
    <style:style style:name="ID0EHI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ICM" style:family="text">
      <style:text-properties style:font-name="新細明體"/>
    </style:style>
    <style:style style:name="ID0E5ICM" style:family="text">
      <style:text-properties style:font-name="新細明體"/>
    </style:style>
    <style:style style:name="ID0EFJ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JCM" style:family="text">
      <style:text-properties style:font-name="新細明體"/>
    </style:style>
    <style:style style:name="ID0E1JCM" style:family="text">
      <style:text-properties style:font-name="新細明體"/>
    </style:style>
    <style:style style:name="ID0EBKCM" style:family="text">
      <style:text-properties style:font-name="新細明體"/>
    </style:style>
    <style:style style:name="ID0EIKCM" style:family="text">
      <style:text-properties style:font-name="新細明體"/>
    </style:style>
    <style:style style:name="ID0EPKCM" style:family="text">
      <style:text-properties style:font-name="新細明體"/>
    </style:style>
    <style:style style:name="ID0EWKCM" style:family="text">
      <style:text-properties style:font-name="新細明體"/>
    </style:style>
    <style:style style:name="ID0E4KCM" style:family="text">
      <style:text-properties style:font-name="新細明體"/>
    </style:style>
    <style:style style:name="ID0EEL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LCM" style:family="text">
      <style:text-properties style:font-name="新細明體"/>
    </style:style>
    <style:style style:name="ID0E2LCM" style:family="text">
      <style:text-properties style:font-name="新細明體"/>
    </style:style>
    <style:style style:name="ID0ECMCM" style:family="text">
      <style:text-properties style:font-name="新細明體"/>
    </style:style>
    <style:style style:name="ID0EJMCM" style:family="text">
      <style:text-properties style:font-name="新細明體"/>
    </style:style>
    <style:style style:name="ID0EQMCM" style:family="text">
      <style:text-properties style:font-name="新細明體"/>
    </style:style>
    <style:style style:name="ID0EXMCM" style:family="text">
      <style:text-properties style:font-name="新細明體"/>
    </style:style>
    <style:style style:name="ID0E5MCM" style:family="text">
      <style:text-properties style:font-name="新細明體"/>
    </style:style>
    <style:style style:name="ID0EFNCM" style:family="text">
      <style:text-properties style:font-name="新細明體"/>
    </style:style>
    <style:style style:name="ID0EMN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NCM" style:family="text">
      <style:text-properties style:font-name="新細明體"/>
    </style:style>
    <style:style style:name="ID0EBOCM" style:family="text">
      <style:text-properties style:font-name="新細明體"/>
    </style:style>
    <style:style style:name="ID0EIOCM" style:family="text">
      <style:text-properties style:font-name="新細明體"/>
    </style:style>
    <style:style style:name="ID0EPOCM" style:family="text">
      <style:text-properties style:font-name="新細明體"/>
    </style:style>
    <style:style style:name="ID0EWOCM" style:family="text">
      <style:text-properties style:font-name="新細明體"/>
    </style:style>
    <style:style style:name="ID0E4OCM" style:family="text">
      <style:text-properties style:font-name="新細明體"/>
    </style:style>
    <style:style style:name="ID0EEPCM" style:family="text">
      <style:text-properties style:font-name="新細明體"/>
    </style:style>
    <style:style style:name="ID0ELPCM" style:family="text">
      <style:text-properties style:font-name="新細明體"/>
    </style:style>
    <style:style style:name="ID0ESPCM" style:family="text">
      <style:text-properties style:font-name="新細明體"/>
    </style:style>
    <style:style style:name="ID0EZPCM" style:family="text">
      <style:text-properties style:font-name="新細明體"/>
    </style:style>
    <style:style style:name="ID0EAQ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QCM" style:family="text">
      <style:text-properties style:font-name="新細明體"/>
    </style:style>
    <style:style style:name="ID0EXQCM" style:family="text">
      <style:text-properties style:font-name="新細明體"/>
    </style:style>
    <style:style style:name="ID0E5QCM" style:family="text">
      <style:text-properties style:font-name="新細明體"/>
    </style:style>
    <style:style style:name="ID0EFRCM" style:family="text">
      <style:text-properties style:font-name="新細明體"/>
    </style:style>
    <style:style style:name="ID0EMRCM" style:family="text">
      <style:text-properties style:font-name="新細明體"/>
    </style:style>
    <style:style style:name="ID0ETRCM" style:family="text">
      <style:text-properties style:font-name="新細明體"/>
    </style:style>
    <style:style style:name="ID0E1RCM" style:family="text">
      <style:text-properties style:font-name="新細明體"/>
    </style:style>
    <style:style style:name="ID0EBSCM" style:family="text">
      <style:text-properties style:font-name="新細明體"/>
    </style:style>
    <style:style style:name="ID0EISCM" style:family="text">
      <style:text-properties style:font-name="新細明體"/>
    </style:style>
    <style:style style:name="ID0EPSCM" style:family="text">
      <style:text-properties style:font-name="新細明體"/>
    </style:style>
    <style:style style:name="ID0EWS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TCM" style:family="text">
      <style:text-properties style:font-name="新細明體"/>
    </style:style>
    <style:style style:name="ID0ELTCM" style:family="text">
      <style:text-properties style:font-name="新細明體"/>
    </style:style>
    <style:style style:name="ID0ESTCM" style:family="text">
      <style:text-properties style:font-name="新細明體"/>
    </style:style>
    <style:style style:name="ID0EZTCM" style:family="text">
      <style:text-properties style:font-name="新細明體"/>
    </style:style>
    <style:style style:name="ID0EAUCM" style:family="text">
      <style:text-properties style:font-name="新細明體"/>
    </style:style>
    <style:style style:name="ID0EHUCM" style:family="text">
      <style:text-properties style:font-name="新細明體"/>
    </style:style>
    <style:style style:name="ID0EOUCM" style:family="text">
      <style:text-properties style:font-name="新細明體"/>
    </style:style>
    <style:style style:name="ID0EVUCM" style:family="text">
      <style:text-properties style:font-name="新細明體"/>
    </style:style>
    <style:style style:name="ID0E3UCM" style:family="text">
      <style:text-properties style:font-name="新細明體"/>
    </style:style>
    <style:style style:name="ID0EDV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VCM" style:family="text">
      <style:text-properties style:font-name="新細明體"/>
    </style:style>
    <style:style style:name="ID0E1VCM" style:family="text">
      <style:text-properties style:font-name="新細明體"/>
    </style:style>
    <style:style style:name="ID0EBW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WCM" style:family="text">
      <style:text-properties style:font-name="新細明體"/>
    </style:style>
    <style:style style:name="ID0EWWCM" style:family="text">
      <style:text-properties style:font-name="新細明體"/>
    </style:style>
    <style:style style:name="ID0E4WCM" style:family="text">
      <style:text-properties style:font-name="新細明體"/>
    </style:style>
    <style:style style:name="ID0EEXCM" style:family="text">
      <style:text-properties style:font-name="新細明體"/>
    </style:style>
    <style:style style:name="ID0ELXCM" style:family="text">
      <style:text-properties style:font-name="新細明體"/>
    </style:style>
    <style:style style:name="ID0ESXCM" style:family="text">
      <style:text-properties style:font-name="新細明體"/>
    </style:style>
    <style:style style:name="ID0EZXCM" style:family="text">
      <style:text-properties style:font-name="新細明體"/>
    </style:style>
    <style:style style:name="ID0EAY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YCM" style:family="text">
      <style:text-properties style:font-name="新細明體"/>
    </style:style>
    <style:style style:name="ID0EVYCM" style:family="text">
      <style:text-properties style:font-name="新細明體"/>
    </style:style>
    <style:style style:name="ID0E3YCM" style:family="text">
      <style:text-properties style:font-name="新細明體"/>
    </style:style>
    <style:style style:name="ID0EDZCM" style:family="text">
      <style:text-properties style:font-name="新細明體"/>
    </style:style>
    <style:style style:name="ID0EKZCM" style:family="text">
      <style:text-properties style:font-name="新細明體"/>
    </style:style>
    <style:style style:name="ID0ERZCM" style:family="text">
      <style:text-properties style:font-name="新細明體"/>
    </style:style>
    <style:style style:name="ID0EYZCM" style:family="text">
      <style:text-properties style:font-name="新細明體"/>
    </style:style>
    <style:style style:name="ID0E6ZCM" style:family="text">
      <style:text-properties style:font-name="新細明體"/>
    </style:style>
    <style:style style:name="ID0EG1CM" style:family="text">
      <style:text-properties style:font-name="新細明體"/>
    </style:style>
    <style:style style:name="ID0EN1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cm"/>
        </style:tab-stops>
      </style:paragraph-properties>
    </style:style>
    <style:style style:name="ID0E61CM" style:family="text">
      <style:text-properties style:font-name="新細明體"/>
    </style:style>
    <style:style style:name="ID0EG2CM" style:family="text">
      <style:text-properties style:font-name="新細明體"/>
    </style:style>
    <style:style style:name="ID0EN2CM" style:family="text">
      <style:text-properties style:font-name="新細明體"/>
    </style:style>
    <style:style style:name="ID0EU2CM" style:family="text">
      <style:text-properties style:font-name="新細明體"/>
    </style:style>
    <style:style style:name="ID0E22CM" style:family="text">
      <style:text-properties style:font-name="新細明體"/>
    </style:style>
    <style:style style:name="ID0EC3CM" style:family="text">
      <style:text-properties style:font-name="新細明體"/>
    </style:style>
    <style:style style:name="ID0EJ3CM" style:family="text">
      <style:text-properties style:font-name="新細明體"/>
    </style:style>
    <style:style style:name="ID0EQ3CM" style:family="text">
      <style:text-properties style:font-name="新細明體"/>
    </style:style>
    <style:style style:name="ID0EX3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cm"/>
        </style:tab-stops>
      </style:paragraph-properties>
    </style:style>
    <style:style style:name="ID0EJ4CM" style:family="text">
      <style:text-properties style:font-name="新細明體"/>
    </style:style>
    <style:style style:name="ID0ES4CM" style:family="text">
      <style:text-properties style:font-name="新細明體"/>
    </style:style>
    <style:style style:name="ID0EZ4CM" style:family="text">
      <style:text-properties style:font-name="新細明體"/>
    </style:style>
    <style:style style:name="ID0EA5CM" style:family="text">
      <style:text-properties style:font-name="新細明體"/>
    </style:style>
    <style:style style:name="ID0EH5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5CM" style:family="text">
      <style:text-properties style:font-name="新細明體"/>
    </style:style>
    <style:style style:name="ID0E35CM" style:family="text">
      <style:text-properties style:font-name="新細明體"/>
    </style:style>
    <style:style style:name="ID0ED6CM" style:family="text">
      <style:text-properties style:font-name="新細明體"/>
    </style:style>
    <style:style style:name="ID0EK6CM" style:family="text">
      <style:text-properties style:font-name="新細明體"/>
    </style:style>
    <style:style style:name="ID0ER6CM" style:family="text">
      <style:text-properties style:font-name="新細明體"/>
    </style:style>
    <style:style style:name="ID0EY6CM" style:family="text">
      <style:text-properties style:font-name="新細明體"/>
    </style:style>
    <style:style style:name="ID0E66CM" style:family="text">
      <style:text-properties style:font-name="新細明體"/>
    </style:style>
    <style:style style:name="ID0EGADM" style:family="text">
      <style:text-properties style:font-name="新細明體"/>
    </style:style>
    <style:style style:name="ID0ENA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ADM" style:family="text">
      <style:text-properties style:font-name="新細明體"/>
    </style:style>
    <style:style style:name="ID0ECBDM" style:family="text">
      <style:text-properties style:font-name="新細明體"/>
    </style:style>
    <style:style style:name="ID0EJBDM" style:family="text">
      <style:text-properties style:font-name="新細明體"/>
    </style:style>
    <style:style style:name="ID0EQB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BDM" style:family="text">
      <style:text-properties style:font-name="新細明體"/>
    </style:style>
    <style:style style:name="ID0EHCDM" style:family="text">
      <style:text-properties style:font-name="新細明體"/>
    </style:style>
    <style:style style:name="ID0EOC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CDM" style:family="text">
      <style:text-properties style:font-name="新細明體"/>
    </style:style>
    <style:style style:name="ID0EDDDM" style:family="text">
      <style:text-properties style:font-name="新細明體"/>
    </style:style>
    <style:style style:name="ID0EKDDM" style:family="text">
      <style:text-properties style:font-name="新細明體"/>
    </style:style>
    <style:style style:name="ID0ERDDM" style:family="text">
      <style:text-properties style:font-name="新細明體"/>
    </style:style>
    <style:style style:name="ID0EYDDM" style:family="text">
      <style:text-properties style:font-name="新細明體"/>
    </style:style>
    <style:style style:name="ID0E6DDM" style:family="text">
      <style:text-properties style:font-name="新細明體"/>
    </style:style>
    <style:style style:name="ID0EGE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EDM" style:family="text">
      <style:text-properties style:font-name="新細明體"/>
    </style:style>
    <style:style style:name="ID0E2EDM" style:family="text">
      <style:text-properties style:font-name="新細明體"/>
    </style:style>
    <style:style style:name="ID0ECFDM" style:family="text">
      <style:text-properties style:font-name="新細明體"/>
    </style:style>
    <style:style style:name="ID0EJFDM" style:family="text">
      <style:text-properties style:font-name="新細明體"/>
    </style:style>
    <style:style style:name="ID0EQF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FDM" style:family="text">
      <style:text-properties style:font-name="新細明體"/>
    </style:style>
    <style:style style:name="ID0EHGDM" style:family="text">
      <style:text-properties style:font-name="新細明體"/>
    </style:style>
    <style:style style:name="ID0EOGDM" style:family="text">
      <style:text-properties style:font-name="新細明體"/>
    </style:style>
    <style:style style:name="ID0EVGDM" style:family="text">
      <style:text-properties style:font-name="新細明體"/>
    </style:style>
    <style:style style:name="ID0E3G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HDM" style:family="text">
      <style:text-properties style:font-name="新細明體"/>
    </style:style>
    <style:style style:name="ID0ERHDM" style:family="text">
      <style:text-properties style:font-name="新細明體"/>
    </style:style>
    <style:style style:name="ID0EYHDM" style:family="text">
      <style:text-properties style:font-name="新細明體"/>
    </style:style>
    <style:style style:name="ID0E6HDM" style:family="text">
      <style:text-properties style:font-name="新細明體"/>
    </style:style>
    <style:style style:name="ID0EGIDM" style:family="text">
      <style:text-properties style:font-name="新細明體"/>
    </style:style>
    <style:style style:name="ID0ENIDM" style:family="text">
      <style:text-properties style:font-name="新細明體"/>
    </style:style>
    <style:style style:name="ID0EUIDM" style:family="text">
      <style:text-properties style:font-name="新細明體"/>
    </style:style>
    <style:style style:name="ID0E2IDM" style:family="text">
      <style:text-properties style:font-name="新細明體"/>
    </style:style>
    <style:style style:name="ID0ECJDM" style:family="text">
      <style:text-properties style:font-name="新細明體"/>
    </style:style>
    <style:style style:name="ID0EJJ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JDM" style:family="text">
      <style:text-properties style:font-name="新細明體"/>
    </style:style>
    <style:style style:name="ID0E5JDM" style:family="text">
      <style:text-properties style:font-name="新細明體"/>
    </style:style>
    <style:style style:name="ID0EFKDM" style:family="text">
      <style:text-properties style:font-name="新細明體"/>
    </style:style>
    <style:style style:name="ID0EMKDM" style:family="text">
      <style:text-properties style:font-name="新細明體"/>
    </style:style>
    <style:style style:name="ID0ETKDM" style:family="text">
      <style:text-properties style:font-name="新細明體"/>
    </style:style>
    <style:style style:name="ID0E1KDM" style:family="text">
      <style:text-properties style:font-name="新細明體"/>
    </style:style>
    <style:style style:name="ID0EBL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LDM" style:family="text">
      <style:text-properties style:font-name="新細明體"/>
    </style:style>
    <style:style style:name="ID0EYLDM" style:family="text">
      <style:text-properties style:font-name="新細明體"/>
    </style:style>
    <style:style style:name="ID0E6LDM" style:family="text">
      <style:text-properties style:font-name="新細明體"/>
    </style:style>
    <style:style style:name="ID0EGMDM" style:family="text">
      <style:text-properties style:font-name="新細明體"/>
    </style:style>
    <style:style style:name="ID0ENMDM" style:family="text">
      <style:text-properties style:font-name="新細明體"/>
    </style:style>
    <style:style style:name="ID0EUMDM" style:family="text">
      <style:text-properties style:font-name="新細明體"/>
    </style:style>
    <style:style style:name="ID0E2M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NDM" style:family="text">
      <style:text-properties style:font-name="新細明體"/>
    </style:style>
    <style:style style:name="ID0ERNDM" style:family="text">
      <style:text-properties style:font-name="新細明體"/>
    </style:style>
    <style:style style:name="ID0EYNDM" style:family="text">
      <style:text-properties style:font-name="新細明體"/>
    </style:style>
    <style:style style:name="ID0E6NDM" style:family="text">
      <style:text-properties style:font-name="新細明體"/>
    </style:style>
    <style:style style:name="ID0EGODM" style:family="text">
      <style:text-properties style:font-name="新細明體"/>
    </style:style>
    <style:style style:name="ID0ENODM" style:family="text">
      <style:text-properties style:font-name="新細明體"/>
    </style:style>
    <style:style style:name="ID0EUODM" style:family="text">
      <style:text-properties style:font-name="新細明體"/>
    </style:style>
    <style:style style:name="ID0E2ODM" style:family="text">
      <style:text-properties style:font-name="新細明體"/>
    </style:style>
    <style:style style:name="ID0ECPDM" style:family="text">
      <style:text-properties style:font-name="新細明體"/>
    </style:style>
    <style:style style:name="ID0EJP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PDM" style:family="text">
      <style:text-properties style:font-name="新細明體"/>
    </style:style>
    <style:style style:name="ID0EAQDM" style:family="text">
      <style:text-properties style:font-name="新細明體"/>
    </style:style>
    <style:style style:name="ID0EHQ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QDM" style:family="text">
      <style:text-properties style:font-name="新細明體"/>
    </style:style>
    <style:style style:name="ID0E3QDM" style:family="text">
      <style:text-properties style:font-name="新細明體"/>
    </style:style>
    <style:style style:name="ID0EDRDM" style:family="text">
      <style:text-properties style:font-name="新細明體"/>
    </style:style>
    <style:style style:name="ID0EKRDM" style:family="text">
      <style:text-properties style:font-name="新細明體"/>
    </style:style>
    <style:style style:name="ID0ERRDM" style:family="text">
      <style:text-properties style:font-name="新細明體"/>
    </style:style>
    <style:style style:name="ID0EYRDM" style:family="text">
      <style:text-properties style:font-name="新細明體"/>
    </style:style>
    <style:style style:name="ID0E6R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SDM" style:family="text">
      <style:text-properties style:font-name="新細明體"/>
    </style:style>
    <style:style style:name="ID0EWSDM" style:family="text">
      <style:text-properties style:font-name="新細明體"/>
    </style:style>
    <style:style style:name="ID0E4S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TDM" style:family="text">
      <style:text-properties style:font-name="新細明體"/>
    </style:style>
    <style:style style:name="ID0ESTDM" style:family="text">
      <style:text-properties style:font-name="新細明體"/>
    </style:style>
    <style:style style:name="ID0EZTDM" style:family="text">
      <style:text-properties style:font-name="新細明體"/>
    </style:style>
    <style:style style:name="ID0EAUDM" style:family="text">
      <style:text-properties style:font-name="新細明體"/>
    </style:style>
    <style:style style:name="ID0EHUDM" style:family="text">
      <style:text-properties style:font-name="新細明體"/>
    </style:style>
    <style:style style:name="ID0EOUDM" style:family="text">
      <style:text-properties style:font-name="新細明體"/>
    </style:style>
    <style:style style:name="ID0EVUDM" style:family="text">
      <style:text-properties style:font-name="新細明體"/>
    </style:style>
    <style:style style:name="ID0E3UDM" style:family="text">
      <style:text-properties style:font-name="新細明體"/>
    </style:style>
    <style:style style:name="ID0EDV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VDM" style:family="text">
      <style:text-properties style:font-name="新細明體"/>
    </style:style>
    <style:style style:name="ID0E1VDM" style:family="text">
      <style:text-properties style:font-name="新細明體"/>
    </style:style>
    <style:style style:name="ID0EBW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WDM" style:family="text">
      <style:text-properties style:font-name="新細明體"/>
    </style:style>
    <style:style style:name="ID0EWWDM" style:family="text">
      <style:text-properties style:font-name="新細明體"/>
    </style:style>
    <style:style style:name="ID0E4WDM" style:family="text">
      <style:text-properties style:font-name="新細明體"/>
    </style:style>
    <style:style style:name="ID0EEXDM" style:family="text">
      <style:text-properties style:font-name="新細明體"/>
    </style:style>
    <style:style style:name="ID0ELXDM" style:family="text">
      <style:text-properties style:font-name="新細明體"/>
    </style:style>
    <style:style style:name="ID0ESXDM" style:family="text">
      <style:text-properties style:font-name="新細明體"/>
    </style:style>
    <style:style style:name="ID0EZXDM" style:family="text">
      <style:text-properties style:font-name="新細明體"/>
    </style:style>
    <style:style style:name="ID0EAYDM" style:family="text">
      <style:text-properties style:font-name="新細明體"/>
    </style:style>
    <style:style style:name="ID0EHY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YDM" style:family="text">
      <style:text-properties style:font-name="新細明體"/>
    </style:style>
    <style:style style:name="ID0EAZDM" style:family="text">
      <style:text-properties style:font-name="新細明體"/>
    </style:style>
    <style:style style:name="ID0EHZDM" style:family="text">
      <style:text-properties style:font-name="新細明體"/>
    </style:style>
    <style:style style:name="ID0EOZDM" style:family="text">
      <style:text-properties style:font-name="新細明體"/>
    </style:style>
    <style:style style:name="ID0EVZDM" style:family="text">
      <style:text-properties style:font-name="新細明體"/>
    </style:style>
    <style:style style:name="ID0E3Z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1DM" style:family="text">
      <style:text-properties style:font-name="新細明體"/>
    </style:style>
    <style:style style:name="ID0ER1DM" style:family="text">
      <style:text-properties style:font-name="新細明體"/>
    </style:style>
    <style:style style:name="ID0EY1DM" style:family="text">
      <style:text-properties style:font-name="新細明體"/>
    </style:style>
    <style:style style:name="ID0E61DM" style:family="text">
      <style:text-properties style:font-name="新細明體"/>
    </style:style>
    <style:style style:name="ID0EG2DM" style:family="text">
      <style:text-properties style:font-name="新細明體"/>
    </style:style>
    <style:style style:name="ID0EN2DM" style:family="text">
      <style:text-properties style:font-name="新細明體"/>
    </style:style>
    <style:style style:name="ID0EU2DM" style:family="text">
      <style:text-properties style:font-name="新細明體"/>
    </style:style>
    <style:style style:name="ID0E22DM" style:family="text">
      <style:text-properties style:font-name="新細明體"/>
    </style:style>
    <style:style style:name="ID0EC3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3DM" style:family="text">
      <style:text-properties style:font-name="新細明體"/>
    </style:style>
    <style:style style:name="ID0EZ3DM" style:family="text">
      <style:text-properties style:font-name="新細明體"/>
    </style:style>
    <style:style style:name="ID0EA4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4DM" style:family="text">
      <style:text-properties style:font-name="新細明體"/>
    </style:style>
    <style:style style:name="ID0EV4DM" style:family="text">
      <style:text-properties style:font-name="新細明體"/>
    </style:style>
    <style:style style:name="ID0E34DM" style:family="text">
      <style:text-properties style:font-name="新細明體"/>
    </style:style>
    <style:style style:name="ID0ED5DM" style:family="text">
      <style:text-properties style:font-name="新細明體"/>
    </style:style>
    <style:style style:name="ID0EK5DM" style:family="text">
      <style:text-properties style:font-name="新細明體"/>
    </style:style>
    <style:style style:name="ID0ER5DM" style:family="text">
      <style:text-properties style:font-name="新細明體"/>
    </style:style>
    <style:style style:name="ID0EY5DM" style:family="text">
      <style:text-properties style:font-name="新細明體"/>
    </style:style>
    <style:style style:name="ID0E65DM" style:family="text">
      <style:text-properties style:font-name="新細明體"/>
    </style:style>
    <style:style style:name="ID0EG6DM" style:family="text">
      <style:text-properties style:font-name="新細明體"/>
    </style:style>
    <style:style style:name="ID0EN6DM" style:family="text">
      <style:text-properties style:font-name="新細明體"/>
    </style:style>
    <style:style style:name="ID0EU6DM" style:family="text">
      <style:text-properties style:font-name="新細明體"/>
    </style:style>
    <style:style style:name="ID0E26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AEM" style:family="text">
      <style:text-properties style:font-name="新細明體"/>
    </style:style>
    <style:style style:name="ID0ESAEM" style:family="text">
      <style:text-properties style:font-name="新細明體"/>
    </style:style>
    <style:style style:name="ID0EZA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BEM" style:family="text">
      <style:text-properties style:font-name="新細明體"/>
    </style:style>
    <style:style style:name="ID0EOBEM" style:family="text">
      <style:text-properties style:font-name="新細明體"/>
    </style:style>
    <style:style style:name="ID0EVBEM" style:family="text">
      <style:text-properties style:font-name="新細明體"/>
    </style:style>
    <style:style style:name="ID0E3BEM" style:family="text">
      <style:text-properties style:font-name="新細明體"/>
    </style:style>
    <style:style style:name="ID0EDCEM" style:family="text">
      <style:text-properties style:font-name="新細明體"/>
    </style:style>
    <style:style style:name="ID0EKCEM" style:family="text">
      <style:text-properties style:font-name="新細明體"/>
    </style:style>
    <style:style style:name="ID0ERCEM" style:family="text">
      <style:text-properties style:font-name="新細明體"/>
    </style:style>
    <style:style style:name="ID0EYCEM" style:family="text">
      <style:text-properties style:font-name="新細明體"/>
    </style:style>
    <style:style style:name="ID0E6CEM" style:family="text">
      <style:text-properties style:font-name="新細明體"/>
    </style:style>
    <style:style style:name="ID0EGDEM" style:family="text">
      <style:text-properties style:font-name="新細明體"/>
    </style:style>
    <style:style style:name="ID0ENDEM" style:family="text">
      <style:text-properties style:font-name="新細明體"/>
    </style:style>
    <style:style style:name="ID0EUDEM" style:family="text">
      <style:text-properties style:font-name="新細明體"/>
    </style:style>
    <style:style style:name="ID0E2DEM" style:family="text">
      <style:text-properties style:font-name="新細明體"/>
    </style:style>
    <style:style style:name="ID0ECE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EEM" style:family="text">
      <style:text-properties style:font-name="新細明體"/>
    </style:style>
    <style:style style:name="ID0EZEEM" style:family="text">
      <style:text-properties style:font-name="新細明體"/>
    </style:style>
    <style:style style:name="ID0EAFEM" style:family="text">
      <style:text-properties style:font-name="新細明體"/>
    </style:style>
    <style:style style:name="ID0EHFEM" style:family="text">
      <style:text-properties style:font-name="新細明體"/>
    </style:style>
    <style:style style:name="ID0EOFEM" style:family="text">
      <style:text-properties style:font-name="新細明體"/>
    </style:style>
    <style:style style:name="ID0EVFEM" style:family="text">
      <style:text-properties style:font-name="新細明體"/>
    </style:style>
    <style:style style:name="ID0E3F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GEM" style:family="text">
      <style:text-properties style:font-name="新細明體"/>
    </style:style>
    <style:style style:name="ID0ERGEM" style:family="text">
      <style:text-properties style:font-name="新細明體"/>
    </style:style>
    <style:style style:name="ID0EYGEM" style:family="text">
      <style:text-properties style:font-name="新細明體"/>
    </style:style>
    <style:style style:name="ID0E6GEM" style:family="text">
      <style:text-properties style:font-name="新細明體"/>
    </style:style>
    <style:style style:name="ID0EGHEM" style:family="text">
      <style:text-properties style:font-name="新細明體"/>
    </style:style>
    <style:style style:name="ID0EMHEM" style:family="text">
      <style:text-properties style:font-name="新細明體"/>
    </style:style>
    <style:style style:name="ID0ETHEM" style:family="text">
      <style:text-properties style:font-name="新細明體"/>
    </style:style>
    <style:style style:name="ID0E1HEM" style:family="text">
      <style:text-properties style:font-name="新細明體"/>
    </style:style>
    <style:style style:name="ID0EBI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IEM" style:family="text">
      <style:text-properties style:font-name="新細明體"/>
    </style:style>
    <style:style style:name="ID0EWIEM" style:family="text">
      <style:text-properties style:font-name="新細明體"/>
    </style:style>
    <style:style style:name="ID0E4IEM" style:family="text">
      <style:text-properties style:font-name="新細明體"/>
    </style:style>
    <style:style style:name="ID0EEJEM" style:family="text">
      <style:text-properties style:font-name="新細明體"/>
    </style:style>
    <style:style style:name="ID0ELJ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JEM" style:family="text">
      <style:text-properties style:font-name="新細明體"/>
    </style:style>
    <style:style style:name="ID0EAKEM" style:family="text">
      <style:text-properties style:font-name="新細明體"/>
    </style:style>
    <style:style style:name="ID0EHKEM" style:family="text">
      <style:text-properties style:font-name="新細明體"/>
    </style:style>
    <style:style style:name="ID0EOKEM" style:family="text">
      <style:text-properties style:font-name="新細明體"/>
    </style:style>
    <style:style style:name="ID0EVKEM" style:family="text">
      <style:text-properties style:font-name="新細明體"/>
    </style:style>
    <style:style style:name="ID0E3KEM" style:family="text">
      <style:text-properties style:font-name="新細明體"/>
    </style:style>
    <style:style style:name="ID0EDLEM" style:family="text">
      <style:text-properties style:font-name="新細明體"/>
    </style:style>
    <style:style style:name="ID0EKLEM" style:family="text">
      <style:text-properties style:font-name="新細明體"/>
    </style:style>
    <style:style style:name="ID0ERLEM" style:family="text">
      <style:text-properties style:font-name="新細明體"/>
    </style:style>
    <style:style style:name="ID0EYLEM" style:family="text">
      <style:text-properties style:font-name="新細明體"/>
    </style:style>
    <style:style style:name="ID0E6L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MEM" style:family="text">
      <style:text-properties style:font-name="新細明體"/>
    </style:style>
    <style:style style:name="ID0EVMEM" style:family="text">
      <style:text-properties style:font-name="新細明體"/>
    </style:style>
    <style:style style:name="ID0E3M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NEM" style:family="text">
      <style:text-properties style:font-name="新細明體"/>
    </style:style>
    <style:style style:name="ID0ERNEM" style:family="text">
      <style:text-properties style:font-name="新細明體"/>
    </style:style>
    <style:style style:name="ID0EYNEM" style:family="text">
      <style:text-properties style:font-name="新細明體"/>
    </style:style>
    <style:style style:name="ID0E6NEM" style:family="text">
      <style:text-properties style:font-name="新細明體"/>
    </style:style>
    <style:style style:name="ID0EGOEM" style:family="text">
      <style:text-properties style:font-name="新細明體"/>
    </style:style>
    <style:style style:name="ID0ENOEM" style:family="text">
      <style:text-properties style:font-name="新細明體"/>
    </style:style>
    <style:style style:name="ID0EUOEM" style:family="text">
      <style:text-properties style:font-name="新細明體"/>
    </style:style>
    <style:style style:name="ID0E2O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PEM" style:family="text">
      <style:text-properties style:font-name="新細明體"/>
    </style:style>
    <style:style style:name="ID0EQPEM" style:family="text">
      <style:text-properties style:font-name="新細明體"/>
    </style:style>
    <style:style style:name="ID0EXPEM" style:family="text">
      <style:text-properties style:font-name="新細明體"/>
    </style:style>
    <style:style style:name="ID0E5PEM" style:family="text">
      <style:text-properties style:font-name="新細明體"/>
    </style:style>
    <style:style style:name="ID0EFQEM" style:family="text">
      <style:text-properties style:font-name="新細明體"/>
    </style:style>
    <style:style style:name="ID0EMQEM" style:family="text">
      <style:text-properties style:font-name="新細明體"/>
    </style:style>
    <style:style style:name="ID0ETQ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REM" style:family="text">
      <style:text-properties style:font-name="新細明體"/>
    </style:style>
    <style:style style:name="ID0EKREM" style:family="text">
      <style:text-properties style:font-name="新細明體"/>
    </style:style>
    <style:style style:name="ID0ERR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REM" style:family="text">
      <style:text-properties style:font-name="新細明體"/>
    </style:style>
    <style:style style:name="ID0EGSEM" style:family="text">
      <style:text-properties style:font-name="新細明體"/>
    </style:style>
    <style:style style:name="ID0ENSEM" style:family="text">
      <style:text-properties style:font-name="新細明體"/>
    </style:style>
    <style:style style:name="ID0EUSEM" style:family="text">
      <style:text-properties style:font-name="新細明體"/>
    </style:style>
    <style:style style:name="ID0E2SEM" style:family="text">
      <style:text-properties style:font-name="新細明體"/>
    </style:style>
    <style:style style:name="ID0ECTEM" style:family="text">
      <style:text-properties style:font-name="新細明體"/>
    </style:style>
    <style:style style:name="ID0EJTEM" style:family="text">
      <style:text-properties style:font-name="新細明體"/>
    </style:style>
    <style:style style:name="ID0EQTEM" style:family="text">
      <style:text-properties style:font-name="新細明體"/>
    </style:style>
    <style:style style:name="ID0EXTEM" style:family="text">
      <style:text-properties style:font-name="新細明體"/>
    </style:style>
    <style:style style:name="ID0E5T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UEM" style:family="text">
      <style:text-properties style:font-name="新細明體"/>
    </style:style>
    <style:style style:name="ID0E5UEM" style:family="text">
      <style:text-properties style:font-name="新細明體"/>
    </style:style>
    <style:style style:name="ID0EFVE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UVEM" style:family="text">
      <style:text-properties style:font-name="新細明體" fo:font-weight="bold"/>
    </style:style>
    <style:style style:name="ID0E3VEM" style:family="text">
      <style:text-properties fo:font-weight="bold"/>
    </style:style>
    <style:style style:name="ID0ECWEM" style:family="text">
      <style:text-properties fo:font-weight="bold"/>
    </style:style>
    <style:style style:name="ID0EIWEM" style:family="text">
      <style:text-properties fo:font-weight="bold"/>
    </style:style>
    <style:style style:name="ID0EOWEM" style:family="text">
      <style:text-properties fo:font-weight="bold"/>
    </style:style>
    <style:style style:name="ID0EUWEM" style:family="text">
      <style:text-properties fo:font-weight="bold"/>
    </style:style>
    <style:style style:name="ID0E1WEM" style:family="text">
      <style:text-properties fo:font-weight="bold"/>
    </style:style>
    <style:style style:name="ID0EAXEM" style:family="text">
      <style:text-properties fo:font-weight="bold"/>
    </style:style>
    <style:style style:name="ID0EGXEM" style:family="text">
      <style:text-properties fo:font-weight="bold"/>
    </style:style>
    <style:style style:name="ID0EMXEM" style:family="text">
      <style:text-properties fo:font-weight="bold"/>
    </style:style>
    <style:style style:name="ID0ESX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4XE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MYEM" style:family="text">
      <style:text-properties fo:font-weight="bold"/>
    </style:style>
    <style:style style:name="ID0ESYEM" style:family="text">
      <style:text-properties fo:font-weight="bold"/>
    </style:style>
    <style:style style:name="ID0EYYEM" style:family="text">
      <style:text-properties fo:font-weight="bold"/>
    </style:style>
    <style:style style:name="ID0E5YEM" style:family="text">
      <style:text-properties fo:font-weight="bold"/>
    </style:style>
    <style:style style:name="ID0EEZEM" style:family="text">
      <style:text-properties fo:font-weight="bold"/>
    </style:style>
    <style:style style:name="ID0EKZ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ZEM" style:family="text">
      <style:text-properties style:font-name="新細明體" fo:font-weight="bold"/>
    </style:style>
    <style:style style:name="ID0EF1EM" style:family="text">
      <style:text-properties style:font-name="新細明體" fo:font-weight="bold"/>
    </style:style>
    <style:style style:name="ID0EN1EM" style:family="text">
      <style:text-properties style:font-name="新細明體" fo:font-weight="bold"/>
    </style:style>
    <style:style style:name="ID0EV1EM" style:family="text">
      <style:text-properties style:font-name="新細明體" fo:font-weight="bold"/>
    </style:style>
    <style:style style:name="ID0E41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2EM" style:family="text">
      <style:text-properties style:font-name="新細明體"/>
    </style:style>
    <style:style style:name="ID0ES2EM" style:family="text">
      <style:text-properties style:font-name="新細明體"/>
    </style:style>
    <style:style style:name="ID0EZ2EM" style:family="text">
      <style:text-properties style:font-name="新細明體"/>
    </style:style>
    <style:style style:name="ID0EA3EM" style:family="text">
      <style:text-properties style:font-name="新細明體"/>
    </style:style>
    <style:style style:name="ID0EH3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3EM" style:family="text">
      <style:text-properties style:font-name="新細明體"/>
    </style:style>
    <style:style style:name="ID0E43EM" style:family="text">
      <style:text-properties style:font-name="新細明體"/>
    </style:style>
    <style:style style:name="ID0EE4E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4EM" style:family="text">
      <style:text-properties style:font-name="新細明體" fo:font-weight="bold"/>
    </style:style>
    <style:style style:name="ID0E64EM" style:family="text">
      <style:text-properties style:font-name="新細明體" fo:font-weight="bold"/>
    </style:style>
    <style:style style:name="ID0EH5EM" style:family="text">
      <style:text-properties style:font-name="新細明體" fo:font-weight="bold"/>
    </style:style>
    <style:style style:name="ID0EP5EM" style:family="text">
      <style:text-properties style:font-name="新細明體" fo:font-weight="bold"/>
    </style:style>
    <style:style style:name="ID0EX5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6EM" style:family="text">
      <style:text-properties style:font-name="新細明體"/>
    </style:style>
    <style:style style:name="ID0EM6EM" style:family="text">
      <style:text-properties style:font-name="新細明體"/>
    </style:style>
    <style:style style:name="ID0ET6EM" style:family="text">
      <style:text-properties style:font-name="新細明體"/>
    </style:style>
    <style:style style:name="ID0E16EM" style:family="text">
      <style:text-properties style:font-name="新細明體"/>
    </style:style>
    <style:style style:name="ID0EBAFM" style:family="text">
      <style:text-properties style:font-name="新細明體"/>
    </style:style>
    <style:style style:name="ID0EIA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AFM" style:family="text">
      <style:text-properties style:font-name="新細明體"/>
    </style:style>
    <style:style style:name="ID0E6AFM" style:family="text">
      <style:text-properties style:font-name="新細明體"/>
    </style:style>
    <style:style style:name="ID0EGBFM" style:family="text">
      <style:text-properties style:font-name="新細明體"/>
    </style:style>
    <style:style style:name="ID0ENBFM" style:family="text">
      <style:text-properties style:font-name="新細明體"/>
    </style:style>
    <style:style style:name="ID0EUB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CFM" style:family="text">
      <style:text-properties style:font-name="新細明體"/>
    </style:style>
    <style:style style:name="ID0EJCFM" style:family="text">
      <style:text-properties style:font-name="新細明體"/>
    </style:style>
    <style:style style:name="ID0EQCFM" style:family="text">
      <style:text-properties style:font-name="新細明體"/>
    </style:style>
    <style:style style:name="ID0EXCFM" style:family="text">
      <style:text-properties style:font-name="新細明體"/>
    </style:style>
    <style:style style:name="ID0E5CFM" style:family="text">
      <style:text-properties style:font-name="新細明體"/>
    </style:style>
    <style:style style:name="ID0EFDFM" style:family="text">
      <style:text-properties style:font-name="新細明體"/>
    </style:style>
    <style:style style:name="ID0EMDFM" style:family="text">
      <style:text-properties style:font-name="新細明體"/>
    </style:style>
    <style:style style:name="ID0ETDFM" style:family="text">
      <style:text-properties style:font-name="新細明體"/>
    </style:style>
    <style:style style:name="ID0E1D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EFM" style:family="text">
      <style:text-properties style:font-name="新細明體"/>
    </style:style>
    <style:style style:name="ID0EPEFM" style:family="text">
      <style:text-properties style:font-name="新細明體"/>
    </style:style>
    <style:style style:name="ID0EWEFM" style:family="text">
      <style:text-properties style:font-name="新細明體"/>
    </style:style>
    <style:style style:name="ID0E4EFM" style:family="text">
      <style:text-properties style:font-name="新細明體"/>
    </style:style>
    <style:style style:name="ID0EEFFM" style:family="text">
      <style:text-properties style:font-name="新細明體"/>
    </style:style>
    <style:style style:name="ID0ELFFM" style:family="text">
      <style:text-properties style:font-name="新細明體"/>
    </style:style>
    <style:style style:name="ID0ESF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GFM" style:family="text">
      <style:text-properties style:font-name="新細明體"/>
    </style:style>
    <style:style style:name="ID0EHGFM" style:family="text">
      <style:text-properties style:font-name="新細明體"/>
    </style:style>
    <style:style style:name="ID0EOGFM" style:family="text">
      <style:text-properties style:font-name="新細明體"/>
    </style:style>
    <style:style style:name="ID0EVGFM" style:family="text">
      <style:text-properties style:font-name="新細明體"/>
    </style:style>
    <style:style style:name="ID0E3GFM" style:family="text">
      <style:text-properties style:font-name="新細明體"/>
    </style:style>
    <style:style style:name="ID0EDHFM" style:family="text">
      <style:text-properties style:font-name="新細明體"/>
    </style:style>
    <style:style style:name="ID0EKH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HFM" style:family="text">
      <style:text-properties style:font-name="新細明體"/>
    </style:style>
    <style:style style:name="ID0E6HFM" style:family="text">
      <style:text-properties style:font-name="新細明體"/>
    </style:style>
    <style:style style:name="ID0EGIFM" style:family="text">
      <style:text-properties style:font-name="新細明體"/>
    </style:style>
    <style:style style:name="ID0ENIFM" style:family="text">
      <style:text-properties style:font-name="新細明體"/>
    </style:style>
    <style:style style:name="ID0EUIFM" style:family="text">
      <style:text-properties style:font-name="新細明體"/>
    </style:style>
    <style:style style:name="ID0E2IFM" style:family="text">
      <style:text-properties style:font-name="新細明體"/>
    </style:style>
    <style:style style:name="ID0ECJFM" style:family="text">
      <style:text-properties style:font-name="新細明體"/>
    </style:style>
    <style:style style:name="ID0EJJ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JFM" style:family="text">
      <style:text-properties style:font-name="新細明體"/>
    </style:style>
    <style:style style:name="ID0E6JFM" style:family="text">
      <style:text-properties style:font-name="新細明體"/>
    </style:style>
    <style:style style:name="ID0EGKFM" style:family="text">
      <style:text-properties style:font-name="新細明體"/>
    </style:style>
    <style:style style:name="ID0ENKFM" style:family="text">
      <style:text-properties style:font-name="新細明體"/>
    </style:style>
    <style:style style:name="ID0EUK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LFM" style:family="text">
      <style:text-properties style:font-name="新細明體"/>
    </style:style>
    <style:style style:name="ID0EKLFM" style:family="text">
      <style:text-properties style:font-name="新細明體"/>
    </style:style>
    <style:style style:name="ID0ERL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LFM" style:family="text">
      <style:text-properties style:font-name="新細明體" fo:font-weight="bold"/>
    </style:style>
    <style:style style:name="ID0EFMFM" style:family="text">
      <style:text-properties fo:font-weight="bold"/>
    </style:style>
    <style:style style:name="ID0ELMFM" style:family="text">
      <style:text-properties fo:font-weight="bold"/>
    </style:style>
    <style:style style:name="ID0ERMFM" style:family="text">
      <style:text-properties fo:font-weight="bold"/>
    </style:style>
    <style:style style:name="ID0EXMFM" style:family="text">
      <style:text-properties fo:font-weight="bold"/>
    </style:style>
    <style:style style:name="ID0E4MFM" style:family="text">
      <style:text-properties fo:font-weight="bold"/>
    </style:style>
    <style:style style:name="ID0EDNFM" style:family="text">
      <style:text-properties fo:font-weight="bold"/>
    </style:style>
    <style:style style:name="ID0EJNFM" style:family="text">
      <style:text-properties fo:font-weight="bold"/>
    </style:style>
    <style:style style:name="ID0EPNFM" style:family="text">
      <style:text-properties fo:font-weight="bold"/>
    </style:style>
    <style:style style:name="ID0EVNFM" style:family="text">
      <style:text-properties fo:font-weight="bold"/>
    </style:style>
    <style:style style:name="ID0E2NF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DGK"><text:span text:style-name="ID0ECEGK">連江縣政府</text:span><text:span text:style-name="ID0EMEGK">10</text:span><text:span text:style-name="ID0EUEGK">8</text:span><text:span text:style-name="ID0E5EGK">年第</text:span><text:span text:style-name="ID0EIFGK">2</text:span><text:span text:style-name="ID0ESFGK">次擴大主管</text:span><text:span text:style-name="ID0E3FGK">暨公共安全</text:span><text:span text:style-name="ID0EGGGK">會報</text:span></text:p>
      <text:p text:style-name="ID0EQGGK"><text:span text:style-name="ID0EBHGK">會議紀錄</text:span></text:p>
      <text:p text:style-name="ID0ELHGK"><text:span text:style-name="ID0EUHGK">會議時間：</text:span><text:span text:style-name="ID0E1HGK">10</text:span><text:span text:style-name="ID0E5HGK">8</text:span><text:span text:style-name="ID0EEIGK">年</text:span><text:span text:style-name="ID0EKIGK">4</text:span><text:span text:style-name="ID0EQIGK">月</text:span><text:span text:style-name="ID0EWIGK">22</text:span><text:span text:style-name="ID0E3IGK">日</text:span><text:span text:style-name="ID0ECJGK"><text:s/></text:span><text:span text:style-name="ID0EKJGK">8</text:span><text:span text:style-name="ID0EQJGK">時</text:span><text:span text:style-name="ID0EWJGK">3</text:span><text:span text:style-name="ID0E3JGK">0</text:span><text:span text:style-name="ID0EAKGK">分</text:span></text:p>
      <text:p text:style-name="ID0EGKGK"><text:span text:style-name="ID0EPKGK">會議地點：本府</text:span><text:span text:style-name="ID0EVKGK">3</text:span><text:span text:style-name="ID0EZKGK">樓會議室</text:span><text:span text:style-name="ID0E6KGK"><text:s text:c="12"/></text:span><text:span text:style-name="ID0EFLGK">與會人員：如附簽到簿</text:span></text:p>
      <text:p text:style-name="ID0ELLGK"><text:span text:style-name="ID0EULGK">主持</text:span><text:span text:style-name="ID0E1LGK">人：</text:span><text:span text:style-name="ID0EAMGK">劉縣長增應</text:span><text:span text:style-name="ID0EGMGK"><text:s text:c="6"/></text:span><text:span text:style-name="ID0EMMGK"><text:s text:c="11"/></text:span><text:span text:style-name="ID0ESMGK"><text:s/></text:span><text:span text:style-name="ID0E1MGK">記錄</text:span><text:span text:style-name="ID0EANGK">：王文鈴</text:span></text:p>
      <text:p text:style-name="ID0EGNGK"/>
      <text:p text:style-name="ID0ERNGK"><text:span text:style-name="ID0EAOGK">一、</text:span><text:span text:style-name="ID0EGOGK">自主管理</text:span><text:span text:style-name="ID0EMOGK">事項</text:span><text:span text:style-name="ID0ESOGK">：</text:span></text:p>
      <text:p text:style-name="ID0EYOGK"><text:span text:style-name="ID0EKPGK">(</text:span><text:span text:style-name="ID0ESPGK">一</text:span><text:span text:style-name="ID0E1PGK">)</text:span><text:span text:style-name="ID0ECQGK">秘書長指示事項</text:span></text:p>
      <text:p text:style-name="ID0EKQGK"><text:span text:style-name="ID0EYQGK">1.</text:span><text:span text:style-name="ID0E6QGK">本縣僅北竿鄉獲得貧瘠鄉鎮補助款300萬，</text:span><text:span text:style-name="ID0EGRGK">各鄉歲計</text:span><text:span text:style-name="ID0ENRGK">剩餘額度多，建議儘量</text:span><text:span text:style-name="ID0EURGK">支出</text:span></text:p>
      <text:p text:style-name="ID0E2RGK"><text:span text:style-name="ID0EJSGK"><text:s/></text:span><text:span text:style-name="ID0ESSGK">執行；</text:span><text:span text:style-name="ID0EZSGK">各鄉編列預算如有困難將請財稅局、主計處全力協助。</text:span><text:span text:style-name="ID0EATGK">【</text:span><text:span text:style-name="ID0EHTGK">各鄉公所、財政</text:span></text:p>
      <text:p text:style-name="ID0EOTGK"><text:span text:style-name="ID0E3TGK"><text:s/></text:span><text:span text:style-name="ID0EFUGK">稅務局、主計處</text:span><text:span text:style-name="ID0EMUGK">】</text:span></text:p>
      <text:p text:style-name="ID0ETUGK"><text:span text:style-name="ID0EBVGK">2.莒光散</text:span><text:span text:style-name="ID0EIVGK">客反映「</text:span><text:span text:style-name="ID0EPVGK">吃</text:span><text:span text:style-name="ID0EWVGK">」的問題</text:span><text:span text:style-name="ID0E4VGK">，請多輔導業者開店經營</text:span><text:span text:style-name="ID0EEWGK">，以提升旅遊品質</text:span><text:span text:style-name="ID0ELWGK">。</text:span><text:span text:style-name="ID0ESWGK">【</text:span><text:span text:style-name="ID0EZWGK">莒光</text:span></text:p>
      <text:p text:style-name="ID0EAXGK"><text:span text:style-name="ID0EOXGK"><text:s/></text:span><text:span text:style-name="ID0EXXGK">鄉公所</text:span><text:span text:style-name="ID0E5XGK">】</text:span></text:p>
      <text:p text:style-name="ID0EFYGK"><text:span text:style-name="ID0ETYGK">3.</text:span><text:span text:style-name="ID0E1YGK">議會定期會即將開議，</text:span><text:span text:style-name="ID0EBZGK">臨時會</text:span><text:span text:style-name="ID0EIZGK">應允議員的事項請於時間內完</text:span><text:span text:style-name="ID0EPZGK">成。【各單位】</text:span></text:p>
      <text:p text:style-name="ID0EWZGK"><text:span text:style-name="ID0EE1GK">4.</text:span><text:span text:style-name="ID0EL1GK">請消保</text:span><text:span text:style-name="ID0ES1GK">官主持，</text:span><text:span text:style-name="ID0EZ1GK">率領交旅局</text:span><text:span text:style-name="ID0EA2GK">、警察局、監理所，落實機車租賃定型化契約的執行</text:span></text:p>
      <text:p text:style-name="ID0EH2GK"><text:span text:style-name="ID0EV2GK"><text:s/>與管理。【交通旅遊局、警察局】</text:span></text:p>
      <text:p text:style-name="ID0E42GK"><text:span text:style-name="ID0EL3GK">5.</text:span><text:span text:style-name="ID0ES3GK">PPT</text:span><text:span text:style-name="ID0EY3GK">製作技巧為重要文書技能，請</text:span><text:span text:style-name="ID0E63GK">舉辦教育訓練課程。【行政處】</text:span></text:p>
      <text:p text:style-name="ID0EG4GK"><text:span text:style-name="ID0EU4GK">6.請落實由各單位副首長兼任管考業務</text:span><text:span text:style-name="ID0E24GK">。【行政處</text:span><text:span text:style-name="ID0EC5GK">、各單位</text:span><text:span text:style-name="ID0EJ5GK">】</text:span></text:p>
      <text:p text:style-name="ID0EQ5GK"><text:span text:style-name="ID0E55GK">7.</text:span><text:span text:style-name="ID0EF6GK">輔導地區補習班立案已有成效，承辦同仁努</text:span><text:span text:style-name="ID0EM6GK">力值得肯定。【教</text:span><text:span text:style-name="ID0ET6GK">育處</text:span><text:span text:style-name="ID0E16GK">】</text:span></text:p>
      <text:p text:style-name="ID0EBAHK"><text:span text:style-name="ID0ETAHK">(</text:span><text:span text:style-name="ID0E2AHK">二</text:span><text:span text:style-name="ID0EDBHK">)</text:span><text:span text:style-name="ID0ELBHK">副縣長</text:span><text:span text:style-name="ID0ETBHK">指</text:span><text:span text:style-name="ID0E2BHK">示事項</text:span></text:p>
      <text:p text:style-name="ID0EDCHK"><text:span text:style-name="ID0ERCHK">1.此次觀摩大陸三家酒廠以下心得供大家參考：【</text:span><text:span text:style-name="ID0EYCHK">馬祖酒廠、</text:span><text:span text:style-name="ID0E6CHK">各單位】</text:span></text:p>
      <text:p text:style-name="ID0EGDHK"><text:span text:style-name="ID0EUDHK"><text:s/>(1)</text:span><text:span text:style-name="ID0E3DHK">未因擴廠</text:span><text:span text:style-name="ID0EDEHK">而放棄舊廠</text:span><text:span text:style-name="ID0EKEHK">，而是</text:span><text:span text:style-name="ID0EREHK">行銷文化及歷史。</text:span></text:p>
      <text:p text:style-name="ID0EYEHK"><text:span text:style-name="ID0EGFHK"><text:s/>(2)品牌定位</text:span><text:span text:style-name="ID0EOFHK">清楚，</text:span><text:span text:style-name="ID0EVFHK">重視周邊產品開發研究。</text:span></text:p>
      <text:p text:style-name="ID0E3FHK"><text:span text:style-name="ID0EMGHK"><text:s/>(3)領導階層由基層員工做起，適度保障回饋員工，</text:span><text:span text:style-name="ID0EUGHK">故具向心力</text:span><text:span text:style-name="ID0E2GHK">。</text:span></text:p>
      <text:p text:style-name="ID0ECHHK"><text:span text:style-name="ID0EQHHK"><text:s/>(4)</text:span><text:span text:style-name="ID0EYHHK">多已機械化、智能化生產，惟</text:span><text:span text:style-name="ID0E6HHK">無法完全替代人力，仍需藉由人推動。</text:span></text:p>
      <text:p text:style-name="ID0EGIHK"><text:span text:style-name="ID0EUIHK">2.</text:span><text:span text:style-name="ID0E2IHK">各單位可規劃每週1天為行動日，主動外出瞭解</text:span><text:span text:style-name="ID0ECJHK">與業務相關場所或所屬單位</text:span><text:span text:style-name="ID0EJJHK">狀</text:span></text:p>
      <text:p text:style-name="ID0EQJHK"><text:span text:style-name="ID0E5JHK"><text:s/></text:span><text:span text:style-name="ID0EHKHK">況</text:span><text:span text:style-name="ID0EOKHK">。【</text:span><text:span text:style-name="ID0EVKHK">各單位</text:span><text:span text:style-name="ID0E3KHK">】</text:span></text:p>
      <text:p text:style-name="ID0EDLHK"><text:span text:style-name="ID0ERLHK">3.請</text:span><text:span text:style-name="ID0EYLHK">鍥而不捨追蹤業務</text:span><text:span text:style-name="ID0E6LHK">並</text:span><text:span text:style-name="ID0EGMHK">面對解決。【各單位】</text:span></text:p>
      <text:p text:style-name="ID0ENMHK"><text:span text:style-name="ID0E2MHK">4.</text:span><text:span text:style-name="ID0ECNHK">新興公共建築公廁</text:span><text:span text:style-name="ID0EJNHK">請全面</text:span><text:span text:style-name="ID0EQNHK">改(</text:span><text:span text:style-name="ID0EXNHK">採</text:span><text:span text:style-name="ID0E5NHK">)</text:span><text:span text:style-name="ID0EFOHK">用免治馬桶。【各單位】</text:span></text:p>
      <text:p text:style-name="ID0EMOHK"><text:span text:style-name="ID0E1OHK">5.請督促業者改善枕戈待旦景區周邊環境。【交通旅遊局、環境資源局】</text:span></text:p>
      <text:p text:style-name="ID0EBPHK"><text:span text:style-name="ID0EPPHK">6.</text:span><text:span text:style-name="ID0EWPHK">4</text:span><text:span text:style-name="ID0E4PHK">,</text:span><text:span text:style-name="ID0EDQHK">500噸新船案後續如有新消息</text:span><text:span text:style-name="ID0EKQHK">請立即通報</text:span><text:span text:style-name="ID0ERQHK">。【交通</text:span><text:span text:style-name="ID0EYQHK">旅遊局</text:span><text:span text:style-name="ID0E6QHK">】</text:span></text:p>
      <text:p text:style-name="ID0EGRHK"><text:span text:style-name="ID0EURHK">7.</text:span><text:span text:style-name="ID0E2RHK">中央秋慶活動</text:span><text:span text:style-name="ID0ECSHK">經費有困難，請文化處與四鄉討論預算、</text:span><text:span text:style-name="ID0EJSHK">交旅局預</text:span><text:span text:style-name="ID0EQSHK">留經費給文化</text:span></text:p>
      <text:p text:style-name="ID0EXSHK"><text:span text:style-name="ID0EFTHK"><text:s/></text:span><text:span text:style-name="ID0EOTHK">處，</text:span><text:span text:style-name="ID0EVTHK">並</text:span><text:span text:style-name="ID0E3THK">協助追蹤</text:span><text:span text:style-name="ID0EDUHK">馬管處報</text:span><text:span text:style-name="ID0EKUHK">出之案件。【文化處、交通旅遊局】</text:span></text:p>
      <text:p text:style-name="ID0ERUHK"><text:span text:style-name="ID0E6UHK">8</text:span><text:span text:style-name="ID0EGVHK">.</text:span><text:span text:style-name="ID0ENVHK">特色產業園區案需與酒廠搭配，請儘快修正報部核定。【產業發展處】</text:span></text:p>
      <text:p text:style-name="ID0EUVHK"><text:span text:style-name="ID0ECWHK">9</text:span><text:span text:style-name="ID0EJWHK">.</text:span><text:span text:style-name="ID0EQWHK">城鎮之心</text:span><text:span text:style-name="ID0EXWHK">計畫已通過</text:span><text:span text:style-name="ID0E5WHK">，</text:span><text:span text:style-name="ID0EFXHK">福澳港海港空港化</text:span><text:span text:style-name="ID0EMXHK">請儘快</text:span><text:span text:style-name="ID0ETXHK">復工。【產業發展處】</text:span></text:p>
      <text:p text:style-name="ID0E1XHK"><text:span text:style-name="ID0EIYHK">1</text:span><text:span text:style-name="ID0EPYHK">0</text:span><text:span text:style-name="ID0EWYHK">.</text:span><text:span text:style-name="ID0E4YHK">請環資</text:span><text:span text:style-name="ID0EEZHK">局協助東引酒廠廠房撥付作業。【環境資源局】</text:span></text:p>
      <text:p text:style-name="ID0ELZHK"><text:span text:style-name="ID0E4ZHK">(三)</text:span><text:span text:style-name="ID0EG1HK">縣長裁示事項</text:span></text:p>
      <text:p text:style-name="ID0EO1HK"><text:span text:style-name="ID0E31HK">1</text:span><text:span text:style-name="ID0ED2HK">.</text:span><text:span text:style-name="ID0EK2HK">馬祖酒廠營業額目標</text:span><text:span text:style-name="ID0ER2HK">希望持續成長</text:span><text:span text:style-name="ID0EY2HK">，是地方建設財政</text:span><text:span text:style-name="ID0E62HK">來源，</text:span><text:span text:style-name="ID0EG3HK">請大家把酒廠的事當</text:span></text:p>
      <text:p text:style-name="ID0EN3HK"><text:span text:style-name="ID0E23HK"><text:s/></text:span><text:span text:style-name="ID0EE4HK">做</text:span><text:span text:style-name="ID0EL4HK">自己的事協助支持；需提早培養人才，如機械、資訊、食品、化工等大學相關</text:span></text:p>
      <text:p text:style-name="ID0ES4HK"><text:span text:style-name="ID0EA5HK"><text:s/>科系</text:span><text:span text:style-name="ID0EI5HK">，亦需發掘既有優秀員工。</text:span><text:span text:style-name="ID0EP5HK">【馬祖酒廠、各單位】</text:span></text:p>
      <text:p text:style-name="ID0EW5HK"><text:span text:style-name="ID0EE6HK">2.</text:span><text:span text:style-name="ID0EL6HK">警察局廖局長新到任，各單位如有需配合協助之處，請與其密切連</text:span><text:span text:style-name="ID0ES6HK">繫</text:span><text:span text:style-name="ID0EZ6HK">服務鄉親。【</text:span><text:span text:style-name="ID0EBAAM">各單位</text:span><text:span text:style-name="ID0EIAAM">】</text:span></text:p>
      <text:p text:style-name="ID0EPAAM"><text:span text:style-name="ID0E4AAM">3.</text:span><text:span text:style-name="ID0EEBAM">地</text:span><text:span text:style-name="ID0ELBAM">區</text:span><text:span text:style-name="ID0ESBAM">轄內</text:span><text:span text:style-name="ID0EZBAM">砂石車僅9輛，</text:span><text:span text:style-name="ID0EACAM">警察局、交旅局、</text:span><text:span text:style-name="ID0EHCAM">監理所等相關單位需落實管理，請依</text:span></text:p>
      <text:p text:style-name="ID0EOCAM"><text:span text:style-name="ID0E3CAM"><text:s/>會議結論辦理，如發現違規、無照駕駛等情形需立即執行裁罰。</text:span><text:span text:style-name="ID0EEDAM">【</text:span><text:span text:style-name="ID0ELDAM">警察局、交通</text:span></text:p>
      <text:p text:style-name="ID0ESDAM"><text:span text:style-name="ID0EAEAM"><text:s/></text:span><text:span text:style-name="ID0EJEAM">旅遊局</text:span><text:span text:style-name="ID0EQEAM">】</text:span></text:p>
      <text:p text:style-name="ID0EXEAM"><text:span text:style-name="ID0EFFAM">4.</text:span><text:span text:style-name="ID0EMFAM">提供議會簡報</text:span><text:span text:style-name="ID0ETFAM">的</text:span><text:span text:style-name="ID0E1FAM">資料請</text:span><text:span text:style-name="ID0EBGAM">儘量</text:span><text:span text:style-name="ID0EIGAM">詳實，</text:span><text:span text:style-name="ID0EPGAM">並</text:span><text:span text:style-name="ID0EWGAM">以清楚</text:span><text:span text:style-name="ID0E4GAM">呈現</text:span><text:span text:style-name="ID0EEHAM">為原則。【各單位】</text:span></text:p>
      <text:p text:style-name="ID0ELHAM"><text:span text:style-name="ID0EZHAM">5</text:span><text:span text:style-name="ID0EAIAM">.請民政處協助向中央爭取「108年南竿鄉生命園區整體改善計畫」；納骨堂內部</text:span></text:p>
      <text:p text:style-name="ID0EHIAM"><text:span text:style-name="ID0EVIAM"><text:s/></text:span><text:span text:style-name="ID0E5IAM">裝修等較急迫項目請於公所預算內先行施作。【南竿鄉公所、民政處】</text:span></text:p>
      <text:p text:style-name="ID0EFJAM"><text:span text:style-name="ID0ETJAM">6</text:span><text:span text:style-name="ID0E1JAM">.請與北竿鄉公所討論，輔導每部出租機車鎖匙配置警示危險路段地圖，相較於製</text:span></text:p>
      <text:p text:style-name="ID0EBKAM"><text:span text:style-name="ID0EPKAM"><text:s/>作摺頁效果會更好。【北竿鄉公所、交通旅遊局】</text:span></text:p>
      <text:p text:style-name="ID0EXKAM"><text:span text:style-name="ID0EFLAM">7</text:span><text:span text:style-name="ID0EMLAM">.請瞭解機車租賃業規範，依相關法令規範業者、輔導取得資格，並公告合格業</text:span></text:p>
      <text:p text:style-name="ID0ETLAM"><text:span text:style-name="ID0EBMAM"><text:s/></text:span><text:span text:style-name="ID0EKMAM">者，以確保遊客旅遊安全。【交通旅遊局】</text:span></text:p>
      <text:p text:style-name="ID0ERMAM"><text:span text:style-name="ID0E6MAM">8</text:span><text:span text:style-name="ID0EGNAM">.請</text:span><text:span text:style-name="ID0ENNAM">鼓勵遊客搭乘</text:span><text:span text:style-name="ID0EUNAM">「</text:span><text:span text:style-name="ID0E2NAM">台灣好行</text:span><text:span text:style-name="ID0ECOAM">」</text:span><text:span text:style-name="ID0EJOAM">替代騎乘機車。【交通旅遊局、</text:span><text:span text:style-name="ID0EQOAM">公共汽車處</text:span><text:span text:style-name="ID0EXOAM">】</text:span></text:p>
      <text:p text:style-name="ID0E5OAM"><text:span text:style-name="ID0EMPAM">9</text:span><text:span text:style-name="ID0ETPAM">.</text:span><text:span text:style-name="ID0E1PAM">請考核每3年補助各鄉100萬道路經費使用</text:span><text:span text:style-name="ID0EBQAM">狀況，以瞭解</text:span><text:span text:style-name="ID0EIQAM">是否符合需求。</text:span><text:span text:style-name="ID0EPQAM">【</text:span><text:span text:style-name="ID0EWQAM">交通</text:span></text:p>
      <text:p text:style-name="ID0E4QAM"><text:span text:style-name="ID0ELRAM"><text:s/></text:span><text:span text:style-name="ID0EURAM">旅遊局</text:span><text:span text:style-name="ID0E2RAM">】</text:span></text:p>
      <text:p text:style-name="ID0ECSAM"><text:span text:style-name="ID0EQSAM">10</text:span><text:span text:style-name="ID0EXSAM">.</text:span><text:span text:style-name="ID0E5SAM">與軍方溝通協調很重要，需改善與軍方關係避免事情過於複雜。</text:span><text:span text:style-name="ID0EFTAM">【</text:span><text:span text:style-name="ID0EMTAM">東引鄉公所、</text:span></text:p>
      <text:p text:style-name="ID0ETTAM"><text:span text:style-name="ID0EBUAM"><text:s text:c="2"/></text:span><text:span text:style-name="ID0EKUAM">各單位</text:span><text:span text:style-name="ID0ERUAM">】</text:span></text:p>
      <text:p text:style-name="ID0EYUAM"><text:span text:style-name="ID0EGVAM">1</text:span><text:span text:style-name="ID0ENVAM">1</text:span><text:span text:style-name="ID0EUVAM">.</text:span><text:span text:style-name="ID0E2VAM">各單位召開會議請儘量配合東引交通航班時段，建議東引鄉亦可利用行政處建</text:span></text:p>
      <text:p text:style-name="ID0ECWAM"><text:span text:style-name="ID0EQWAM"><text:s text:c="2"/></text:span><text:span text:style-name="ID0EZWAM">置之視訊</text:span><text:span text:style-name="ID0EAXAM">會議</text:span><text:span text:style-name="ID0EHXAM">設備</text:span><text:span text:style-name="ID0EOXAM">以提升行政效率</text:span><text:span text:style-name="ID0EVXAM">。【東引鄉公所、各單位】</text:span></text:p>
      <text:p text:style-name="ID0E3XAM"><text:span text:style-name="ID0EKYAM">1</text:span><text:span text:style-name="ID0ERYAM">2</text:span><text:span text:style-name="ID0EYYAM">.東引鄉公所重建計畫經費共1億5</text:span><text:span text:style-name="ID0E6YAM">千萬</text:span><text:span text:style-name="ID0EGZAM">，希望內政部補助1億，請民政處</text:span><text:span text:style-name="ID0ENZAM">協助</text:span></text:p>
      <text:p text:style-name="ID0EUZAM"><text:span text:style-name="ID0EC1AM"><text:s text:c="2"/></text:span><text:span text:style-name="ID0EL1AM">儘快將公文報出爭取。【東引鄉公所、民政處】</text:span></text:p>
      <text:p text:style-name="ID0ES1AM"><text:span text:style-name="ID0EA2AM">1</text:span><text:span text:style-name="ID0EH2AM">3</text:span><text:span text:style-name="ID0EO2AM">.</text:span><text:span text:style-name="ID0EV2AM">查</text:span><text:span text:style-name="ID0E32AM">緝私</text:span><text:span text:style-name="ID0ED3AM">菸</text:span><text:span text:style-name="ID0EK3AM">將由東指部倉庫移至紅會2樓存放，請警察局加強巡邏注意安全。</text:span><text:span text:style-name="ID0ER3AM">【</text:span><text:span text:style-name="ID0EY3AM">財</text:span></text:p>
      <text:p text:style-name="ID0E63AM"><text:span text:style-name="ID0EN4AM"><text:s text:c="2"/>政稅務局、警察局</text:span><text:span text:style-name="ID0EV4AM">】</text:span></text:p>
      <text:p text:style-name="ID0E34AM"><text:span text:style-name="ID0EK5AM">1</text:span><text:span text:style-name="ID0ER5AM">4</text:span><text:span text:style-name="ID0EY5AM">.</text:span><text:span text:style-name="ID0E65AM">除行文大陸</text:span><text:span text:style-name="ID0EG6AM">莆</text:span><text:span text:style-name="ID0EN6AM">田、泉州邀請</text:span><text:span text:style-name="ID0EU6AM">來馬參訪</text:span><text:span text:style-name="ID0E26AM">，請再致電台辦追蹤進度。【交通旅遊局】</text:span></text:p>
      <text:p text:style-name="ID0ECABM"><text:span text:style-name="ID0EQABM">1</text:span><text:span text:style-name="ID0EXABM">5</text:span><text:span text:style-name="ID0E5ABM">. 5月民航局將召開可行性會議，促使明年第2家航空公司進駐。【交通旅遊局】</text:span></text:p>
      <text:p text:style-name="ID0EFBBM"><text:span text:style-name="ID0ETBBM">1</text:span><text:span text:style-name="ID0E1BBM">6</text:span><text:span text:style-name="ID0EBCBM">.</text:span><text:span text:style-name="ID0EICBM">請落實管理莒光航線</text:span><text:span text:style-name="ID0EPCBM">及</text:span><text:span text:style-name="ID0EWCBM">候補次序、</text:span><text:span text:style-name="ID0E4CBM">加強訂位宣</text:span><text:span text:style-name="ID0EEDBM">導</text:span><text:span text:style-name="ID0ELDBM">並</text:span><text:span text:style-name="ID0ESDBM">提前宣布加班。</text:span><text:span text:style-name="ID0EZDBM">【</text:span><text:span text:style-name="ID0EAEBM">交通旅遊</text:span></text:p>
      <text:p text:style-name="ID0EHEBM"><text:span text:style-name="ID0EVEBM"><text:s text:c="2"/></text:span><text:span text:style-name="ID0E5EBM">局、連江航業</text:span><text:span text:style-name="ID0EFFBM">】</text:span></text:p>
      <text:p text:style-name="ID0EMFBM"><text:span text:style-name="ID0E1FBM">1</text:span><text:span text:style-name="ID0EBGBM">7</text:span><text:span text:style-name="ID0EIGBM">.</text:span><text:span text:style-name="ID0EPGBM">北竿鄉經典小鎮計畫於播音站有2千多萬預算，請再通盤考量是否改於此處蓋</text:span></text:p>
      <text:p text:style-name="ID0EVGBM"><text:span text:style-name="ID0EDHBM"><text:s text:c="2"/></text:span><text:span text:style-name="ID0EMHBM">公廁。</text:span><text:span text:style-name="ID0ESHBM">【交通旅遊局】</text:span></text:p>
      <text:p text:style-name="ID0EZHBM"><text:span text:style-name="ID0EHIBM">1</text:span><text:span text:style-name="ID0EOIBM">8</text:span><text:span text:style-name="ID0EVIBM">.</text:span><text:span text:style-name="ID0E3IBM">爾後請將「3</text:span><text:span text:style-name="ID0EDJBM">,</text:span><text:span text:style-name="ID0EJJBM">000噸新船」正名為「4</text:span><text:span text:style-name="ID0EQJBM">,</text:span><text:span text:style-name="ID0EWJBM">500噸新</text:span><text:span text:style-name="ID0E4JBM">船」、「南北</text:span><text:span text:style-name="ID0EEKBM">竿大橋」正名為「馬</text:span></text:p>
      <text:p text:style-name="ID0ELKBM"><text:span text:style-name="ID0EZKBM"><text:s text:c="2"/></text:span><text:span text:style-name="ID0ECLBM">祖大橋</text:span><text:span text:style-name="ID0EJLBM">」。【交通旅遊局、工務處、各單位】</text:span></text:p>
      <text:p text:style-name="ID0EQLBM"><text:span text:style-name="ID0E5LBM">1</text:span><text:span text:style-name="ID0EFMBM">9</text:span><text:span text:style-name="ID0EMMBM">.停車場計畫需請廠商完整規劃，東引鄉部分可暫緩，以鄉公所自建向內政部申</text:span></text:p>
      <text:p text:style-name="ID0ETMBM"><text:span text:style-name="ID0EBNBM"><text:s text:c="2"/></text:span><text:span text:style-name="ID0ELNBM">請地上及地下停車場為優先。【交通旅遊局】</text:span></text:p>
      <text:p text:style-name="ID0ESNBM"><text:span text:style-name="ID0EAOBM">20</text:span><text:span text:style-name="ID0EHOBM">.</text:span><text:span text:style-name="ID0EOOBM">枕戈待旦景區委外仍需輔導加強</text:span><text:span text:style-name="ID0EVOBM">環境</text:span><text:span text:style-name="ID0E3OBM">管理，例如公廁</text:span><text:span text:style-name="ID0EDPBM">；</text:span><text:span text:style-name="ID0EKPBM">請交旅</text:span><text:span text:style-name="ID0ERPBM">局討論200萬整</text:span></text:p>
      <text:p text:style-name="ID0EYPBM"><text:span text:style-name="ID0EIQBM"><text:s text:c="2"/></text:span><text:span text:style-name="ID0ERQBM">建內容。【交</text:span><text:span text:style-name="ID0EYQBM">通旅遊局、環境資源局】</text:span></text:p>
      <text:p text:style-name="ID0E6QBM"><text:span text:style-name="ID0ENRBM">2</text:span><text:span text:style-name="ID0EURBM">1</text:span><text:span text:style-name="ID0E2RBM">.</text:span><text:span text:style-name="ID0ECSBM">琅岐</text:span><text:span text:style-name="ID0EJSBM">航線</text:span><text:span text:style-name="ID0EQSBM">目標在於</text:span><text:span text:style-name="ID0EXSBM">更加便</text:span><text:span text:style-name="ID0E5SBM">捷、</text:span><text:span text:style-name="ID0EFTBM">提升與廈門的競爭力，勿陷入對等</text:span><text:span text:style-name="ID0EMTBM">談判</text:span><text:span text:style-name="ID0ETTBM">陷阱</text:span><text:span text:style-name="ID0E1TBM">；</text:span><text:span text:style-name="ID0EBUBM">需</text:span></text:p>
      <text:p text:style-name="ID0EIUBM"><text:span text:style-name="ID0EWUBM"><text:s text:c="2"/></text:span><text:span text:style-name="ID0E6UBM">請陸方</text:span><text:span text:style-name="ID0EGVBM">規劃琅岐</text:span><text:span text:style-name="ID0ENVBM">碼頭至福州市中心、長樂機場公車路線。【交通旅遊局】</text:span></text:p>
      <text:p text:style-name="ID0EUVBM"><text:span text:style-name="ID0ECWBM">2</text:span><text:span text:style-name="ID0EJWBM">2</text:span><text:span text:style-name="ID0EQWBM">.</text:span><text:span text:style-name="ID0EXWBM">藍眼淚季節到來，請加強宣導行銷</text:span><text:span text:style-name="ID0E5WBM">，例如</text:span><text:span text:style-name="ID0EFXBM">報導東</text:span><text:span text:style-name="ID0EMXBM">莒</text:span><text:span text:style-name="ID0ETXBM">業者透明獨木舟創新作法</text:span><text:span text:style-name="ID0E1XBM">。</text:span></text:p>
      <text:p text:style-name="ID0EBYBM"><text:span text:style-name="ID0EPYBM"><text:s/></text:span><text:span text:style-name="ID0EYYBM">【交通旅遊局、馬祖日報社】</text:span></text:p>
      <text:p text:style-name="ID0E6YBM"><text:span text:style-name="ID0ENZBM">2</text:span><text:span text:style-name="ID0EUZBM">3</text:span><text:span text:style-name="ID0E2ZBM">.</text:span><text:span text:style-name="ID0EC1BM">請交旅</text:span><text:span text:style-name="ID0EJ1BM">局結合文化處</text:span><text:span text:style-name="ID0EQ1BM">5月活動</text:span><text:span text:style-name="ID0EX1BM">、</text:span><text:span text:style-name="ID0E51BM">馬管處</text:span><text:span text:style-name="ID0EF2BM">北海坑道落成相關活動，並儘早公告</text:span><text:span text:style-name="ID0EM2BM">坑</text:span></text:p>
      <text:p text:style-name="ID0ES2BM"><text:span text:style-name="ID0EA3BM"><text:s text:c="2"/></text:span><text:span text:style-name="ID0EJ3BM">道音</text:span><text:span text:style-name="ID0EP3BM">樂會</text:span><text:span text:style-name="ID0EW3BM">活動</text:span><text:span text:style-name="ID0E43BM">吸</text:span><text:span text:style-name="ID0EE4BM">引</text:span><text:span text:style-name="ID0EK4BM">遊客欣賞。【交通旅遊局、文化處】</text:span></text:p>
      <text:p text:style-name="ID0ER4BM"><text:span text:style-name="ID0E64BM">2</text:span><text:span text:style-name="ID0EG5BM">4</text:span><text:span text:style-name="ID0EN5BM">.</text:span><text:span text:style-name="ID0EU5BM">請莒光鄉公所依實際之需求評估可行性，先行提報室內多功能體育館計畫書及</text:span></text:p>
      <text:p text:style-name="ID0E25BM"><text:span text:style-name="ID0EJ6BM"><text:s text:c="2"/></text:span><text:span text:style-name="ID0ES6BM">草圖，並依規定確認取得國有財產署同意使用權與土地權屬區分後，再由教育</text:span></text:p>
      <text:p text:style-name="ID0EZ6BM"><text:span text:style-name="ID0EHACM"><text:s text:c="2"/></text:span><text:span text:style-name="ID0EQACM">處協助推動規劃新建。【莒光鄉公所、教育處】</text:span></text:p>
      <text:p text:style-name="ID0EXACM"><text:span text:style-name="ID0EFBCM">2</text:span><text:span text:style-name="ID0EMBCM">5</text:span><text:span text:style-name="ID0ETBCM">.</text:span><text:span text:style-name="ID0E1BCM">6/6莒光鄉</text:span><text:span text:style-name="ID0EBCCM">辦理</text:span><text:span text:style-name="ID0EICCM">海上龍舟賽歡迎大家共襄盛舉。【各單位】</text:span></text:p>
      <text:p text:style-name="ID0EPCCM"><text:span text:style-name="ID0E4CCM">2</text:span><text:span text:style-name="ID0EEDCM">6</text:span><text:span text:style-name="ID0ELDCM">.</text:span><text:span text:style-name="ID0ESDCM">請莒光鄉及東引鄉留意，重大公共建設</text:span><text:span text:style-name="ID0EZDCM">高度</text:span><text:span text:style-name="ID0EAECM">與直升機起降場</text:span><text:span text:style-name="ID0EHECM">距離</text:span><text:span text:style-name="ID0EOECM">受8：1</text:span><text:span text:style-name="ID0EVECM">比例</text:span><text:span text:style-name="ID0E3ECM">限</text:span></text:p>
      <text:p text:style-name="ID0EDFCM"><text:span text:style-name="ID0ERFCM"><text:s text:c="2"/></text:span><text:span text:style-name="ID0E1FCM">制。【莒光鄉公所、東引鄉公所】</text:span></text:p>
      <text:p text:style-name="ID0EBGCM"><text:span text:style-name="ID0EPGCM">2</text:span><text:span text:style-name="ID0EWGCM">7</text:span><text:span text:style-name="ID0E4GCM">.</text:span><text:span text:style-name="ID0EEHCM">請各鄉多編列預算、</text:span><text:span text:style-name="ID0ELHCM">善用歲計</text:span><text:span text:style-name="ID0ESHCM">剩餘加強公共建設及鄉親服務，</text:span><text:span text:style-name="ID0EZHCM">以</text:span><text:span text:style-name="ID0EAICM">獲得中央貧瘠</text:span></text:p>
      <text:p text:style-name="ID0EHICM"><text:span text:style-name="ID0EVICM"><text:s text:c="2"/></text:span><text:span text:style-name="ID0E5ICM">鄉鎮補助款。【各鄉公所】</text:span></text:p>
      <text:p text:style-name="ID0EFJCM"><text:span text:style-name="ID0ETJCM">2</text:span><text:span text:style-name="ID0E1JCM">8</text:span><text:span text:style-name="ID0EBKCM">.</text:span><text:span text:style-name="ID0EIKCM">發展</text:span><text:span text:style-name="ID0EPKCM">觀光</text:span><text:span text:style-name="ID0EWKCM">最</text:span><text:span text:style-name="ID0E4KCM">關鍵且基本的在於做好環境衛生、沙灘清潔、綠美化工作，並整頓</text:span></text:p>
      <text:p text:style-name="ID0EELCM"><text:span text:style-name="ID0ESLCM"><text:s text:c="2"/></text:span><text:span text:style-name="ID0E2LCM">社區</text:span><text:span text:style-name="ID0ECMCM">村落環</text:span><text:span text:style-name="ID0EJMCM">境；</text:span><text:span text:style-name="ID0EQMCM">新建公廁請一律使用</text:span><text:span text:style-name="ID0EXMCM">免治馬桶。【</text:span><text:span text:style-name="ID0E5MCM">各鄉公所、各單位</text:span><text:span text:style-name="ID0EFNCM">】</text:span></text:p>
      <text:p text:style-name="ID0EMNCM"><text:span text:style-name="ID0E1NCM">2</text:span><text:span text:style-name="ID0EBOCM">9</text:span><text:span text:style-name="ID0EIOCM">.</text:span><text:span text:style-name="ID0EPOCM">請</text:span><text:span text:style-name="ID0EWOCM">建議莒光鄉親發展餐</text:span><text:span text:style-name="ID0E4OCM">飲業，現階段</text:span><text:span text:style-name="ID0EEPCM">民政處</text:span><text:span text:style-name="ID0ELPCM">可輔導經濟型社區協會</text:span><text:span text:style-name="ID0ESPCM">辦理，請</text:span><text:span text:style-name="ID0EZPCM">文</text:span></text:p>
      <text:p text:style-name="ID0EAQCM"><text:span text:style-name="ID0EOQCM"><text:s text:c="2"/></text:span><text:span text:style-name="ID0EXQCM">化處協助</text:span><text:span text:style-name="ID0E5QCM">輔導</text:span><text:span text:style-name="ID0EFRCM">於</text:span><text:span text:style-name="ID0EMRCM">64據點</text:span><text:span text:style-name="ID0ETRCM">販售</text:span><text:span text:style-name="ID0E1RCM">。</text:span><text:span text:style-name="ID0EBSCM">【莒光鄉公所、民政處</text:span><text:span text:style-name="ID0EISCM">、文化處</text:span><text:span text:style-name="ID0EPSCM">】</text:span></text:p>
      <text:p text:style-name="ID0EWSCM"><text:span text:style-name="ID0EETCM">30</text:span><text:span text:style-name="ID0ELTCM">.</text:span><text:span text:style-name="ID0ESTCM">莒光定向越野活動訂於9月舉辦，請</text:span><text:span text:style-name="ID0EZTCM">研</text:span><text:span text:style-name="ID0EAUCM">議提前「東</text:span><text:span text:style-name="ID0EHUCM">莒</text:span><text:span text:style-name="ID0EOUCM">垃圾掩埋場</text:span><text:span text:style-name="ID0EVUCM">區防飛散</text:span><text:span text:style-name="ID0E3UCM">圍籬</text:span></text:p>
      <text:p text:style-name="ID0EDVCM"><text:span text:style-name="ID0ERVCM"><text:s text:c="2"/></text:span><text:span text:style-name="ID0E1VCM">改善工程計畫」進度以提升效益。【環境資源局】</text:span></text:p>
      <text:p text:style-name="ID0EBWCM"><text:span text:style-name="ID0EPWCM">3</text:span><text:span text:style-name="ID0EWWCM">1</text:span><text:span text:style-name="ID0E4WCM">.</text:span><text:span text:style-name="ID0EEXCM">水環境計</text:span><text:span text:style-name="ID0ELXCM">畫請積極爭取及掌握，</text:span><text:span text:style-name="ID0ESXCM">如有問題請讓本人知悉</text:span><text:span text:style-name="ID0EZXCM">。【環境資源局】</text:span></text:p>
      <text:p text:style-name="ID0EAYCM"><text:span text:style-name="ID0EOYCM">3</text:span><text:span text:style-name="ID0EVYCM">2</text:span><text:span text:style-name="ID0E3YCM">.</text:span><text:span text:style-name="ID0EDZCM">海</text:span><text:span text:style-name="ID0EKZCM">研</text:span><text:span text:style-name="ID0ERZCM">二</text:span><text:span text:style-name="ID0EYZCM">號4/23來馬，請善用資源、配合進行研究</text:span><text:span text:style-name="ID0E6ZCM">調查</text:span><text:span text:style-name="ID0EG1CM">。【產業發展處】</text:span></text:p>
      <text:p text:style-name="ID0EN1CM"><text:span text:style-name="ID0E61CM">3</text:span><text:span text:style-name="ID0EG2CM">3</text:span><text:span text:style-name="ID0EN2CM">.風管處已完成委託屏科大規劃大</text:span><text:span text:style-name="ID0EU2CM">坵</text:span><text:span text:style-name="ID0E22CM">期末報告，</text:span><text:span text:style-name="ID0EC3CM">請產發</text:span><text:span text:style-name="ID0EJ3CM">處協助、工務處</text:span><text:span text:style-name="ID0EQ3CM">及交旅局</text:span></text:p>
      <text:p text:style-name="ID0EX3CM"><text:span text:style-name="ID0EJ4CM"><text:s text:c="2"/></text:span><text:span text:style-name="ID0ES4CM">配合，期許對大</text:span><text:span text:style-name="ID0EZ4CM">坵</text:span><text:span text:style-name="ID0EA5CM">有完整的前瞻性規劃。【產業發展處、工務處、交通旅遊局】</text:span></text:p>
      <text:p text:style-name="ID0EH5CM"><text:span text:style-name="ID0EV5CM">3</text:span><text:span text:style-name="ID0E35CM">4</text:span><text:span text:style-name="ID0ED6CM">.</text:span><text:span text:style-name="ID0EK6CM">綠美化應以現有盤點維護</text:span><text:span text:style-name="ID0ER6CM">、</text:span><text:span text:style-name="ID0EY6CM">補植為重點，效益會更</text:span><text:span text:style-name="ID0E66CM">大</text:span><text:span text:style-name="ID0EGADM">。【產業發展處】</text:span></text:p>
      <text:p text:style-name="ID0ENADM"><text:span text:style-name="ID0E2ADM">3</text:span><text:span text:style-name="ID0ECBDM">5</text:span><text:span text:style-name="ID0EJBDM">.預計6月完成仁愛147地號示範住宅購屋民眾簽約，都市計畫檢討可作為各鄉</text:span></text:p>
      <text:p text:style-name="ID0EQBDM"><text:span text:style-name="ID0E5BDM"><text:s text:c="2"/></text:span><text:span text:style-name="ID0EHCDM">住宅政策參考。【產業發展處、工務處】</text:span></text:p>
      <text:p text:style-name="ID0EOCDM"><text:span text:style-name="ID0E3CDM">3</text:span><text:span text:style-name="ID0EDDDM">6</text:span><text:span text:style-name="ID0EKDDM">.</text:span><text:span text:style-name="ID0ERDDM">體育館案細部設計後請再報告內容</text:span><text:span text:style-name="ID0EYDDM">，希望能</text:span><text:span text:style-name="ID0E6DDM">符合需求。【教育處】</text:span></text:p>
      <text:p text:style-name="ID0EGEDM"><text:span text:style-name="ID0EUEDM">3</text:span><text:span text:style-name="ID0E2EDM">7</text:span><text:span text:style-name="ID0ECFDM">.有關</text:span><text:span text:style-name="ID0EJFDM">縣府聯合辦公大樓先期評估及規劃，選委會、國稅局希望併入合建，其分</text:span></text:p>
      <text:p text:style-name="ID0EQFDM"><text:span text:style-name="ID0E5FDM"><text:s text:c="2"/></text:span><text:span text:style-name="ID0EHGDM">攤費用</text:span><text:span text:style-name="ID0EOGDM">可寬估</text:span><text:span text:style-name="ID0EVGDM">。【行政處】</text:span></text:p>
      <text:p text:style-name="ID0E3GDM"><text:span text:style-name="ID0EKHDM">3</text:span><text:span text:style-name="ID0ERHDM">8</text:span><text:span text:style-name="ID0EYHDM">.</text:span><text:span text:style-name="ID0E6HDM">請</text:span><text:span text:style-name="ID0EGIDM">列管</text:span><text:span text:style-name="ID0ENIDM">行政院金馬聯合服務中心</text:span><text:span text:style-name="ID0EUIDM">首長會議</text:span><text:span text:style-name="ID0E2IDM">11項提案。【行政處</text:span><text:span text:style-name="ID0ECJDM">】</text:span></text:p>
      <text:p text:style-name="ID0EJJDM"><text:span text:style-name="ID0EXJDM">3</text:span><text:span text:style-name="ID0E5JDM">9</text:span><text:span text:style-name="ID0EFKDM">.有關</text:span><text:span text:style-name="ID0EMKDM">五綜E類計畫滾動式檢討，各單位務必與主管部會溝通取得其支持，</text:span><text:span text:style-name="ID0ETKDM">再</text:span><text:span text:style-name="ID0E1KDM">由</text:span></text:p>
      <text:p text:style-name="ID0EBLDM"><text:span text:style-name="ID0EPLDM"><text:s text:c="2"/></text:span><text:span text:style-name="ID0EYLDM">張政委協助</text:span><text:span text:style-name="ID0E6LDM">協調</text:span><text:span text:style-name="ID0EGMDM">。</text:span><text:span text:style-name="ID0ENMDM">【行政處、各單位</text:span><text:span text:style-name="ID0EUMDM">】</text:span></text:p>
      <text:p text:style-name="ID0E2MDM"><text:span text:style-name="ID0EJNDM">40</text:span><text:span text:style-name="ID0ERNDM">.</text:span><text:span text:style-name="ID0EYNDM">津沙海岸</text:span><text:span text:style-name="ID0E6NDM">環境保護工程9月完工後</text:span><text:span text:style-name="ID0EGODM">需要求廠商</text:span><text:span text:style-name="ID0ENODM">恢復周邊環</text:span><text:span text:style-name="ID0EUODM">境，後續交由</text:span><text:span text:style-name="ID0E2ODM">村裡</text:span><text:span text:style-name="ID0ECPDM">維</text:span></text:p>
      <text:p text:style-name="ID0EJPDM"><text:span text:style-name="ID0EXPDM"><text:s text:c="2"/></text:span><text:span text:style-name="ID0EAQDM">護。【工務處】</text:span></text:p>
      <text:p text:style-name="ID0EHQDM"><text:span text:style-name="ID0EVQDM">4</text:span><text:span text:style-name="ID0E3QDM">1</text:span><text:span text:style-name="ID0EDRDM">.</text:span><text:span text:style-name="ID0EKRDM">大</text:span><text:span text:style-name="ID0ERRDM">坵</text:span><text:span text:style-name="ID0EYRDM">橋入口設計及整體景觀規劃尚未完整，請工務處安排設計師、風管處討</text:span></text:p>
      <text:p text:style-name="ID0E6RDM"><text:span text:style-name="ID0ENSDM"><text:s text:c="2"/></text:span><text:span text:style-name="ID0EWSDM">論。【工務處】</text:span></text:p>
      <text:p text:style-name="ID0E4SDM"><text:span text:style-name="ID0ELTDM">4</text:span><text:span text:style-name="ID0ESTDM">2</text:span><text:span text:style-name="ID0EZTDM">.</text:span><text:span text:style-name="ID0EAUDM">4/29大陸濟雅醫院14人來馬</text:span><text:span text:style-name="ID0EHUDM">健檢請報導</text:span><text:span text:style-name="ID0EOUDM">，</text:span><text:span text:style-name="ID0EVUDM">並請妥善準備</text:span><text:span text:style-name="ID0E3UDM">做好地區健檢口碑。</text:span></text:p>
      <text:p text:style-name="ID0EDVDM"><text:span text:style-name="ID0ERVDM"><text:s/></text:span><text:span text:style-name="ID0E1VDM">【縣立醫院】</text:span></text:p>
      <text:p text:style-name="ID0EBWDM"><text:span text:style-name="ID0EPWDM">4</text:span><text:span text:style-name="ID0EWWDM">3</text:span><text:span text:style-name="ID0E4WDM">.</text:span><text:span text:style-name="ID0EEXDM">福澳旅客大樓</text:span><text:span text:style-name="ID0ELXDM">動線及環境維護需特別注意，以提供</text:span><text:span text:style-name="ID0ESXDM">舒適候</text:span><text:span text:style-name="ID0EZXDM">船環境，</text:span><text:span text:style-name="ID0EAYDM">2樓整建工</text:span></text:p>
      <text:p text:style-name="ID0EHYDM"><text:span text:style-name="ID0EXYDM"><text:s text:c="2"/></text:span><text:span text:style-name="ID0EAZDM">程</text:span><text:span text:style-name="ID0EHZDM">請</text:span><text:span text:style-name="ID0EOZDM">工務</text:span><text:span text:style-name="ID0EVZDM">處儘快發包。【港務處、工務處】</text:span></text:p>
      <text:p text:style-name="ID0E3ZDM"><text:span text:style-name="ID0EK1DM">4</text:span><text:span text:style-name="ID0ER1DM">4</text:span><text:span text:style-name="ID0EY1DM">.</text:span><text:span text:style-name="ID0E61DM">福澳港停車空間不足，復國路</text:span><text:span text:style-name="ID0EG2DM">已</text:span><text:span text:style-name="ID0EN2DM">納入生活圈道路規劃設計，請工務處</text:span><text:span text:style-name="ID0EU2DM">配合</text:span><text:span text:style-name="ID0E22DM">優先</text:span></text:p>
      <text:p text:style-name="ID0EC3DM"><text:span text:style-name="ID0EQ3DM"><text:s text:c="2"/></text:span><text:span text:style-name="ID0EZ3DM">施作。【工務處】</text:span></text:p>
      <text:p text:style-name="ID0EA4DM"><text:span text:style-name="ID0EO4DM">4</text:span><text:span text:style-name="ID0EV4DM">5</text:span><text:span text:style-name="ID0E34DM">.</text:span><text:span text:style-name="ID0ED5DM">勝利水庫上游文化路</text:span><text:span text:style-name="ID0EK5DM">道路比截水溝</text:span><text:span text:style-name="ID0ER5DM">低，</text:span><text:span text:style-name="ID0EY5DM">請環資</text:span><text:span text:style-name="ID0E65DM">局配合施</text:span><text:span text:style-name="ID0EG6DM">作導溝讓</text:span><text:span text:style-name="ID0EN6DM">水流入</text:span><text:span text:style-name="ID0EU6DM">水庫。</text:span></text:p>
      <text:p text:style-name="ID0E26DM"><text:span text:style-name="ID0EJAEM"><text:s/></text:span><text:span text:style-name="ID0ESAEM">【環境資源局】</text:span></text:p>
      <text:p text:style-name="ID0EZAEM"><text:span text:style-name="ID0EHBEM">4</text:span><text:span text:style-name="ID0EOBEM">6</text:span><text:span text:style-name="ID0EVBEM">.</text:span><text:span text:style-name="ID0E3BEM">午沙水庫</text:span><text:span text:style-name="ID0EDCEM">下方</text:span><text:span text:style-name="ID0EKCEM">連接</text:span><text:span text:style-name="ID0ERCEM">北海坑道</text:span><text:span text:style-name="ID0EYCEM">的</text:span><text:span text:style-name="ID0E6CEM">便道有</text:span><text:span text:style-name="ID0EGDEM">坍方現象，</text:span><text:span text:style-name="ID0ENDEM">請環資</text:span><text:span text:style-name="ID0EUDEM">局瞭解鄉公所期望、</text:span><text:span text:style-name="ID0E2DEM">施</text:span></text:p>
      <text:p text:style-name="ID0ECEEM"><text:span text:style-name="ID0EQEEM"><text:s text:c="2"/></text:span><text:span text:style-name="ID0EZEEM">作</text:span><text:span text:style-name="ID0EAFEM">範圍及經費</text:span><text:span text:style-name="ID0EHFEM">以利後續處理</text:span><text:span text:style-name="ID0EOFEM">，由水廠配合改善。【環境資源局、自來水廠</text:span><text:span text:style-name="ID0EVFEM">】</text:span></text:p>
      <text:p text:style-name="ID0E3FEM"><text:span text:style-name="ID0EKGEM">4</text:span><text:span text:style-name="ID0ERGEM">7</text:span><text:span text:style-name="ID0EYGEM">.</text:span><text:span text:style-name="ID0E6GEM">興建東引轉運站共3</text:span><text:span text:style-name="ID0EGHEM">,000</text:span><text:span text:style-name="ID0EMHEM">萬預算，</text:span><text:span text:style-name="ID0ETHEM">請配合周邊景觀設計</text:span><text:span text:style-name="ID0E1HEM">。【公共汽車處】</text:span></text:p>
      <text:p text:style-name="ID0EBIEM"><text:span text:style-name="ID0EPIEM">4</text:span><text:span text:style-name="ID0EWIEM">8</text:span><text:span text:style-name="ID0E4IEM">.</text:span><text:span text:style-name="ID0EEJEM">馬祖日報社已與中央社連結，期許為地方正面發聲。【馬祖日報社】</text:span></text:p>
      <text:p text:style-name="ID0ELJEM"><text:span text:style-name="ID0EZJEM">4</text:span><text:span text:style-name="ID0EAKEM">9</text:span><text:span text:style-name="ID0EHKEM">.</text:span><text:span text:style-name="ID0EOKEM">大同之</text:span><text:span text:style-name="ID0EVKEM">家擴床</text:span><text:span text:style-name="ID0E3KEM">計畫預算編列於</text:span><text:span text:style-name="ID0EDLEM">明年公彩基金</text:span><text:span text:style-name="ID0EKLEM">，請儘量提早發包動工。</text:span><text:span text:style-name="ID0ERLEM">【</text:span><text:span text:style-name="ID0EYLEM">衛生福利</text:span></text:p>
      <text:p text:style-name="ID0E6LEM"><text:span text:style-name="ID0ENMEM"><text:s text:c="2"/>局、大同之家</text:span><text:span text:style-name="ID0EVMEM">】</text:span></text:p>
      <text:p text:style-name="ID0E3MEM"><text:span text:style-name="ID0EKNEM">50</text:span><text:span text:style-name="ID0ERNEM">.</text:span><text:span text:style-name="ID0EYNEM">請</text:span><text:span text:style-name="ID0E6NEM">地政局</text:span><text:span text:style-name="ID0EGOEM">協助東引</text:span><text:span text:style-name="ID0ENOEM">酒廠土地取得</text:span><text:span text:style-name="ID0EUOEM">相關事宜。【馬祖酒廠、地政局】</text:span></text:p>
      <text:p text:style-name="ID0E2OEM"><text:span text:style-name="ID0EJPEM">5</text:span><text:span text:style-name="ID0EQPEM">1</text:span><text:span text:style-name="ID0EXPEM">.</text:span><text:span text:style-name="ID0E5PEM">與立榮合作於機票</text:span><text:span text:style-name="ID0EFQEM">刊登馬酒廣告</text:span><text:span text:style-name="ID0EMQEM">頗有效益；全家超商預計進駐馬祖，對於馬酒</text:span></text:p>
      <text:p text:style-name="ID0ETQEM"><text:span text:style-name="ID0EBREM"><text:s text:c="2"/></text:span><text:span text:style-name="ID0EKREM">銷售很有幫助，請把握機會。【馬祖酒廠】</text:span></text:p>
      <text:p text:style-name="ID0ERREM"><text:span text:style-name="ID0E6REM">5</text:span><text:span text:style-name="ID0EGSEM">2</text:span><text:span text:style-name="ID0ENSEM">.</text:span><text:span text:style-name="ID0EUSEM">臺</text:span><text:span text:style-name="ID0E2SEM">馬之星、</text:span><text:span text:style-name="ID0ECTEM">臺</text:span><text:span text:style-name="ID0EJTEM">馬輪歲修後請依原則做好管理，需事先掌握應變狀況。</text:span><text:span text:style-name="ID0EQTEM">【</text:span><text:span text:style-name="ID0EXTEM">連江航</text:span></text:p>
      <text:p text:style-name="ID0E5TEM"><text:span text:style-name="ID0EMUEM"><text:s text:c="2"/></text:span><text:bookmark-start text:name="_GoBack"/><text:bookmark-end text:name="_GoBack"/><text:span text:style-name="ID0E5UEM">業】</text:span></text:p>
      <text:p text:style-name="ID0EFVEM"><text:span text:style-name="ID0EUVEM">※</text:span><text:span text:style-name="ID0E3VEM">以上案件請</text:span><text:span text:style-name="ID0ECWEM">各鄉</text:span><text:span text:style-name="ID0EIWEM">及</text:span><text:span text:style-name="ID0EOWEM">各單位</text:span><text:span text:style-name="ID0EUWEM">依</text:span><text:span text:style-name="ID0E1WEM">指</text:span><text:span text:style-name="ID0EAXEM">裁</text:span><text:span text:style-name="ID0EGXEM">示</text:span><text:span text:style-name="ID0EMXEM">自行管制辦理。</text:span></text:p>
      <text:p text:style-name="ID0ESXEM"/>
      <text:p text:style-name="ID0E4XEM"><text:span text:style-name="ID0EMYEM">二、</text:span><text:span text:style-name="ID0ESYEM">本府列管</text:span><text:span text:style-name="ID0EYYEM">事</text:span><text:span text:style-name="ID0E5YEM">項</text:span><text:span text:style-name="ID0EEZEM">：</text:span></text:p>
      <text:p text:style-name="ID0EKZEM"><text:span text:style-name="ID0E4ZEM">(一)</text:span><text:span text:style-name="ID0EF1EM">副縣長</text:span><text:span text:style-name="ID0EN1EM">指</text:span><text:span text:style-name="ID0EV1EM">示事項</text:span></text:p>
      <text:p text:style-name="ID0E41EM"><text:span text:style-name="ID0EL2EM">1.</text:span><text:span text:style-name="ID0ES2EM">請工務處配合大</text:span><text:span text:style-name="ID0EZ2EM">坵</text:span><text:span text:style-name="ID0EA3EM">橋進度，可向交通部觀光局申請旅客服務中心入口景觀意象經</text:span></text:p>
      <text:p text:style-name="ID0EH3EM"><text:span text:style-name="ID0EV3EM"><text:s/>費</text:span><text:span text:style-name="ID0E43EM">。【工務處】</text:span></text:p>
      <text:p text:style-name="ID0EE4EM"><text:span text:style-name="ID0EX4EM">(</text:span><text:span text:style-name="ID0E64EM">二</text:span><text:span text:style-name="ID0EH5EM">)</text:span><text:span text:style-name="ID0EP5EM">縣長裁示事項</text:span></text:p>
      <text:p text:style-name="ID0EX5EM"><text:span text:style-name="ID0EF6EM">1</text:span><text:span text:style-name="ID0EM6EM">.</text:span><text:span text:style-name="ID0ET6EM">考量因應時代及環境變遷，</text:span><text:span text:style-name="ID0E16EM">請民政處訂</text:span><text:span text:style-name="ID0EBAFM">定本縣生命禮儀手冊，簡化及明確喪葬過</text:span></text:p>
      <text:p text:style-name="ID0EIAFM"><text:span text:style-name="ID0EWAFM"><text:s/></text:span><text:span text:style-name="ID0E6AFM">程各階段禮俗程序及應用物品等</text:span><text:span text:style-name="ID0EGBFM">，提供民眾參考</text:span><text:span text:style-name="ID0ENBFM">。【南竿鄉公所、民政處】</text:span></text:p>
      <text:p text:style-name="ID0EUBFM"><text:span text:style-name="ID0ECCFM">2</text:span><text:span text:style-name="ID0EJCFM">.</text:span><text:span text:style-name="ID0EQCFM">因應鄉親</text:span><text:span text:style-name="ID0EXCFM">需求，請克服困難於今年開辦</text:span><text:span text:style-name="ID0E5CFM">東、西</text:span><text:span text:style-name="ID0EFDFM">莒</text:span><text:span text:style-name="ID0EMDFM">公托。</text:span><text:span text:style-name="ID0ETDFM">【衛生福利局】</text:span></text:p>
      <text:p text:style-name="ID0E1DFM"><text:span text:style-name="ID0EIEFM">3</text:span><text:span text:style-name="ID0EPEFM">.莒光山海一家海館案</text:span><text:span text:style-name="ID0EWEFM">請</text:span><text:span text:style-name="ID0E4EFM">注意進度</text:span><text:span text:style-name="ID0EEFFM">，</text:span><text:span text:style-name="ID0ELFFM">於下半年發包工程。【交通旅遊局】</text:span></text:p>
      <text:p text:style-name="ID0ESFFM"><text:span text:style-name="ID0EAGFM">4</text:span><text:span text:style-name="ID0EHGFM">.</text:span><text:span text:style-name="ID0EOGFM">請環資</text:span><text:span text:style-name="ID0EVGFM">局積極輔導志清電廠遷廠計畫，並</text:span><text:span text:style-name="ID0E3GFM">訂出期程</text:span><text:span text:style-name="ID0EDHFM">。【環境資源局】</text:span></text:p>
      <text:p text:style-name="ID0EKHFM"><text:span text:style-name="ID0EYHFM">5</text:span><text:span text:style-name="ID0E6HFM">.</text:span><text:span text:style-name="ID0EGIFM">請</text:span><text:span text:style-name="ID0ENIFM">研</text:span><text:span text:style-name="ID0EUIFM">議於</text:span><text:span text:style-name="ID0E2IFM">勝利堡增</text:span><text:span text:style-name="ID0ECJFM">設公車站牌方便旅客參觀。【公共汽車處】</text:span></text:p>
      <text:p text:style-name="ID0EJJFM"><text:span text:style-name="ID0EXJFM">6</text:span><text:span text:style-name="ID0E6JFM">.大</text:span><text:span text:style-name="ID0EGKFM">坵橋聯</text:span><text:span text:style-name="ID0ENKFM">外道路希望完整連結橋仔村動線做前瞻性規劃，包含老人活動中心、停</text:span></text:p>
      <text:p text:style-name="ID0EUKFM"><text:span text:style-name="ID0ECLFM"><text:s/>車、機場改善、生活圈道路等</text:span><text:span text:style-name="ID0EKLFM">。【工務處】</text:span></text:p>
      <text:p text:style-name="ID0ERLFM"><text:span text:style-name="ID0E4LFM">※</text:span><text:span text:style-name="ID0EFMFM">以上</text:span><text:span text:style-name="ID0ELMFM">案件請各單位</text:span><text:span text:style-name="ID0ERMFM">依</text:span><text:span text:style-name="ID0EXMFM">指</text:span><text:span text:style-name="ID0E4MFM">裁</text:span><text:span text:style-name="ID0EDNFM">示辦理並至</text:span><text:span text:style-name="ID0EJNFM">管考系統</text:span><text:span text:style-name="ID0EPNFM">填報執行情形</text:span><text:span text:style-name="ID0EVNF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LAK">
      <style:text-properties/>
    </style:style>
    <style:style style:family="text" style:name="ID0EVQAK">
      <style:text-properties/>
    </style:style>
    <style:style style:family="text" style:name="ID0ENVAK">
      <style:text-properties/>
    </style:style>
    <style:style style:family="text" style:name="ID0EF1AK">
      <style:text-properties/>
    </style:style>
    <style:style style:family="text" style:name="ID0EA6AK">
      <style:text-properties/>
    </style:style>
    <style:style style:family="text" style:name="ID0EYDBK">
      <style:text-properties/>
    </style:style>
    <style:style style:family="text" style:name="ID0ETIBK">
      <style:text-properties/>
    </style:style>
    <style:style style:family="text" style:name="ID0EONBK">
      <style:text-properties/>
    </style:style>
    <style:style style:family="text" style:name="ID0EGSBK">
      <style:text-properties/>
    </style:style>
    <style:style style:family="text" style:name="ID0EFYBK">
      <style:text-properties/>
    </style:style>
    <style:style style:family="text" style:name="ID0E43BK">
      <style:text-properties/>
    </style:style>
    <style:style style:family="text" style:name="ID0EYBCK">
      <style:text-properties/>
    </style:style>
    <style:style style:family="text" style:name="ID0ETGCK">
      <style:text-properties/>
    </style:style>
    <style:style style:family="text" style:name="ID0EOLCK">
      <style:text-properties/>
    </style:style>
    <style:style style:family="text" style:name="ID0EJQCK">
      <style:text-properties/>
    </style:style>
    <style:style style:family="text" style:name="ID0EBVCK">
      <style:text-properties/>
    </style:style>
    <style:style style:family="text" style:name="ID0EZZCK">
      <style:text-properties/>
    </style:style>
    <style:style style:family="text" style:name="ID0EY6CK">
      <style:text-properties/>
    </style:style>
    <style:style style:family="text" style:name="ID0EQEDK">
      <style:text-properties/>
    </style:style>
    <style:style style:family="text" style:name="ID0ELJDK">
      <style:text-properties/>
    </style:style>
    <style:style style:family="text" style:name="ID0EDODK">
      <style:text-properties/>
    </style:style>
    <style:style style:family="text" style:name="ID0E5SDK">
      <style:text-properties/>
    </style:style>
    <style:style style:family="text" style:name="ID0E4YDK">
      <style:text-properties/>
    </style:style>
    <style:style style:family="text" style:name="ID0EY4DK">
      <style:text-properties/>
    </style:style>
    <style:style style:family="text" style:name="ID0EQCEK">
      <style:text-properties/>
    </style:style>
    <style:style style:family="text" style:name="ID0EIHEK">
      <style:text-properties/>
    </style:style>
    <style:style style:family="text" style:name="ID0EDMEK">
      <style:text-properties/>
    </style:style>
    <style:style style:family="text" style:name="ID0E5QEK">
      <style:text-properties/>
    </style:style>
    <style:style style:family="text" style:name="ID0E4WEK">
      <style:text-properties/>
    </style:style>
    <style:style style:family="text" style:name="ID0EY2EK">
      <style:text-properties/>
    </style:style>
    <style:style style:family="text" style:name="ID0ETAFK">
      <style:text-properties/>
    </style:style>
    <style:style style:family="text" style:name="ID0ELFFK">
      <style:text-properties/>
    </style:style>
    <style:style style:family="text" style:name="ID0EMLFK">
      <style:text-properties/>
    </style:style>
  </office:styles>
  <office:automatic-styles>
    <style:style style:name="ID0EADDI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PDDI" style:family="text">
      <style:text-properties style:font-size-complex="12pt" fo:font-size="12pt"/>
    </style:style>
    <style:style style:name="ID0EXDDI" style:family="text">
      <style:text-properties style:font-size-complex="12pt" fo:font-size="12pt"/>
    </style:style>
    <style:style style:name="ID0EEEDI" style:family="text">
      <style:text-properties style:font-size-complex="12pt" fo:font-size="12pt"/>
    </style:style>
    <style:style style:name="ID0EQEDI" style:family="text">
      <style:text-properties style:font-size-complex="12pt" fo:language="zh" fo:country="TW" fo:font-size="12pt"/>
    </style:style>
    <style:style style:name="ID0E5EDI" style:family="text">
      <style:text-properties style:font-size-complex="12pt" fo:font-size="12pt"/>
    </style:style>
    <style:page-layout style:name="PAGEID0E2NFM">
      <style:page-layout-properties fo:page-width="21.001cm" fo:page-height="29.7cm" style:layout-grid-base-height="0.635cm" style:layout-grid-mode="line" fo:margin-top="1.752cm" fo:margin-left="3.175cm" fo:margin-bottom="1.212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061000000000000006cm" fo:margin-left="0cm" fo:margin-right="0cm" fo:min-height=".03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NFM">
      <style:footer>
        <text:p text:style-name="ID0EADDI"><text:span text:style-name="ID0EPDDI"/><text:span text:style-name="ID0EXDDI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9-04-26T16:06:00</meta:creation-date>
    <dc:creator>user</dc:creator>
    <dc:date>2019-04-26T16:08:00</dc:date>
    <meta:print-date>2015-07-09T16:09:00</meta:print-date>
    <dc:subject/>
    <meta:editing-cycles>4</meta:editing-cycles>
    <meta:keyword/>
    <meta:document-statistic/>
    <meta:editing-duration>PT0H2M0S</meta:editing-duration>
    <meta:user-defined meta:name="Company" meta:value-type="string">CMT</meta:user-defined>
  </office:meta>
</office:document-meta>
</file>