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3IA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center"/>
    </style:style>
    <style:style style:name="ID0EYIAG" style:family="table" style:master-page-name="Standard">
      <style:table-properties table:border-model="collapsing" style:width="18.586cm" table:align="center" fo:margin-left="0cm" fo:margin-bottom="0cm"/>
    </style:style>
    <style:style style:name="ID0EOKAG" style:family="table-column">
      <style:table-column-properties style:column-width="3cm"/>
    </style:style>
    <style:style style:name="ID0EQKAG" style:family="table-column">
      <style:table-column-properties style:column-width="3cm"/>
    </style:style>
    <style:style style:name="ID0ESKAG" style:family="table-column">
      <style:table-column-properties style:column-width="3cm"/>
    </style:style>
    <style:style style:name="ID0EUKAG" style:family="table-column">
      <style:table-column-properties style:column-width="3.441cm"/>
    </style:style>
    <style:style style:name="ID0EWKAG" style:family="table-column">
      <style:table-column-properties style:column-width="3cm"/>
    </style:style>
    <style:style style:name="ID0EYKAG" style:family="table-column">
      <style:table-column-properties style:column-width="3.143cm"/>
    </style:style>
    <style:style style:name="ID0E1KAG" style:family="table-row">
      <style:table-row-properties style:min-row-height="0.459cm" style:keep-together="true"/>
    </style:style>
    <style:style style:name="ID0E5KA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18cm solid #000000" fo:border-top=".053cm solid #000000"/>
    </style:style>
    <style:style style:name="ID0EXL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GMAG" style:family="text">
      <style:text-properties/>
    </style:style>
    <style:style style:name="ID0ELMAG" style:family="table-cell">
      <style:table-cell-properties style:vertical-align="middle" fo:padding-top="0cm" fo:padding-bottom="0cm" fo:padding-left="0.19cm" fo:padding-right="0.19cm" fo:border-left=".009cm solid #000000" fo:border-right=".009cm solid #000000" fo:border-=".018cm solid #000000" fo:border-top=".053cm solid #000000"/>
    </style:style>
    <style:style style:name="ID0EGN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XNA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TO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2OAG" style:family="text">
      <style:text-properties/>
    </style:style>
    <style:style style:name="ID0EAPA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53cm solid #000000"/>
    </style:style>
    <style:style style:name="ID0E5P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PQAG" style:family="table-row">
      <style:table-row-properties style:min-row-height="0.48cm" style:keep-together="true"/>
    </style:style>
    <style:style style:name="ID0ETQA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18cm solid #000000" fo:border-top=".018cm solid #000000"/>
    </style:style>
    <style:style style:name="ID0EGR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RAG" style:family="table-cell">
      <style:table-cell-properties style:vertical-align="middle" fo:padding-top="0cm" fo:padding-bottom="0cm" fo:padding-left="0.19cm" fo:padding-right="0.19cm" fo:border-left=".009cm solid #000000" fo:border-right=".009cm solid #000000" fo:border-=".018cm solid #000000" fo:border-top=".018cm solid #000000"/>
    </style:style>
    <style:style style:name="ID0EBS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JSAG" style:family="table-cell">
      <style:table-cell-properties style:vertical-align="middle" fo:padding-top="0cm" fo:padding-bottom="0cm" fo:padding-left="0.19cm" fo:padding-right="0.19cm" fo:border-left=".009cm solid #000000" fo:border-right=".009cm solid #000000" fo:border-=".018cm solid #000000" fo:border-top=".009cm solid #000000"/>
    </style:style>
    <style:style style:name="ID0EAT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ITAG" style:family="text">
      <style:text-properties/>
    </style:style>
    <style:style style:name="ID0ENTAG" style:family="table-cell">
      <style:table-cell-properties style:vertical-align="middle" fo:padding-top="0cm" fo:padding-bottom="0cm" fo:padding-left="0.19cm" fo:padding-right="0.19cm" fo:border-left=".009cm solid #000000" fo:border-right=".053cm solid #000000" fo:border-=".018cm solid #000000" fo:border-top=".009cm solid #000000"/>
    </style:style>
    <style:style style:name="ID0EGU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XUAG" style:family="table-row">
      <style:table-row-properties style:min-row-height="0.393cm" style:keep-together="true"/>
    </style:style>
    <style:style style:name="ID0E2UA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18cm solid #000000"/>
    </style:style>
    <style:style style:name="ID0ETV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VA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18cm solid #000000"/>
    </style:style>
    <style:style style:name="ID0ETW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2WA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18cm solid #000000"/>
    </style:style>
    <style:style style:name="ID0ESX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3XAG" style:family="text">
      <style:text-properties/>
    </style:style>
    <style:style style:name="ID0EBYA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18cm solid #000000"/>
    </style:style>
    <style:style style:name="ID0E1Y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CZAG" style:family="table-row">
      <style:table-row-properties style:min-row-height="0.801cm" style:keep-together="true"/>
    </style:style>
    <style:style style:name="ID0EGZA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C1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1AG" style:family="text">
      <style:text-properties/>
    </style:style>
    <style:style style:name="ID0EN1A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L2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32A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Y3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A4AG" style:family="text">
      <style:text-properties/>
    </style:style>
    <style:style style:name="ID0EF4A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D5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L5AG" style:family="table-row">
      <style:table-row-properties style:min-row-height="0.801cm" style:keep-together="true"/>
    </style:style>
    <style:style style:name="ID0EP5A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L6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6AG" style:family="text">
      <style:text-properties/>
    </style:style>
    <style:style style:name="ID0EW6A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UA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FBB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BC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JCBG" style:family="text">
      <style:text-properties/>
    </style:style>
    <style:style style:name="ID0EOCB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MD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4DBG" style:family="table-row">
      <style:table-row-properties style:min-row-height="1.697cm" style:keep-together="true"/>
    </style:style>
    <style:style style:name="ID0EBEB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4E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FBG" style:family="text">
      <style:text-properties/>
    </style:style>
    <style:style style:name="ID0EKFBG" style:family="text">
      <style:text-properties/>
    </style:style>
    <style:style style:name="ID0EPFB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NG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3G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LH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1H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KIBG" style:family="table-row">
      <style:table-row-properties style:min-row-height="0.801cm" style:keep-together="true"/>
    </style:style>
    <style:style style:name="ID0EOIB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KJ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JBG" style:family="text">
      <style:text-properties/>
    </style:style>
    <style:style style:name="ID0EVJB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TK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CLBG" style:family="table-row">
      <style:table-row-properties style:min-row-height="0.801cm" style:keep-together="true"/>
    </style:style>
    <style:style style:name="ID0EGLB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E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MBG" style:family="text">
      <style:text-properties/>
    </style:style>
    <style:style style:name="ID0ERMBG" style:family="text">
      <style:text-properties/>
    </style:style>
    <style:style style:name="ID0EYMBG" style:family="text">
      <style:text-properties/>
    </style:style>
    <style:style style:name="ID0E4MB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2N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OBG" style:family="text">
      <style:text-properties/>
    </style:style>
    <style:style style:name="ID0EGOB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EP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PBG" style:family="text">
      <style:text-properties/>
    </style:style>
    <style:style style:name="ID0EPPBG" style:family="table-row">
      <style:table-row-properties style:min-row-height="0.801cm" style:keep-together="true"/>
    </style:style>
    <style:style style:name="ID0ETPB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53cm solid #000000" fo:border-top=".009cm solid #000000"/>
    </style:style>
    <style:style style:name="ID0ERQ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CRB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53cm solid #000000" fo:border-top=".009cm solid #000000"/>
    </style:style>
    <style:style style:name="ID0EAS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RSB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53cm solid #000000" fo:border-top=".009cm solid #000000"/>
    </style:style>
    <style:style style:name="ID0EPT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AUBG" style:family="table-row">
      <style:table-row-properties style:min-row-height="3.75cm" style:keep-together="true"/>
    </style:style>
    <style:style style:name="ID0EEUB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53cm solid #000000"/>
    </style:style>
    <style:style style:name="ID0EAV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VBG" style:family="text">
      <style:text-properties/>
    </style:style>
    <style:style style:name="ID0ENVBG" style:family="text">
      <style:text-properties/>
    </style:style>
    <style:style style:name="ID0ESVB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QWB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XWB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5WB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FXB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MXB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TXB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1XB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BY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EYB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AZ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ZBG" style:family="text">
      <style:text-properties/>
    </style:style>
    <style:style style:name="ID0ENZBG" style:family="text">
      <style:text-properties/>
    </style:style>
    <style:style style:name="ID0ESZB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53cm solid #000000"/>
    </style:style>
    <style:style style:name="ID0EQ1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1BG" style:family="text">
      <style:text-properties/>
    </style:style>
    <style:style style:name="ID0E21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2BG" style:family="text">
      <style:text-properties/>
    </style:style>
    <style:style style:name="ID0EG2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2BG" style:family="text">
      <style:text-properties/>
    </style:style>
    <style:style style:name="ID0ER2BG" style:family="text">
      <style:text-properties/>
    </style:style>
    <style:style style:name="ID0EW2BG" style:family="text">
      <style:text-properties/>
    </style:style>
    <style:style style:name="ID0E22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3BG" style:family="text">
      <style:text-properties/>
    </style:style>
    <style:style style:name="ID0EG3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3BG" style:family="text">
      <style:text-properties/>
    </style:style>
    <style:style style:name="ID0EU3BG" style:family="table-row">
      <style:table-row-properties style:min-row-height="0.801cm" style:keep-together="true"/>
    </style:style>
    <style:style style:name="ID0EY3B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U4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34BG" style:family="text">
      <style:text-properties/>
    </style:style>
    <style:style style:name="ID0EB5B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65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6B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CA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KAAI" style:family="text">
      <style:text-properties/>
    </style:style>
    <style:style style:name="ID0EPAA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NB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VBAI" style:family="table-row">
      <style:table-row-properties style:min-row-height="0.801cm" style:keep-together="true"/>
    </style:style>
    <style:style style:name="ID0EZBA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53cm solid #000000" fo:border-top=".009cm solid #000000"/>
    </style:style>
    <style:style style:name="ID0EVC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4CAI" style:family="text">
      <style:text-properties/>
    </style:style>
    <style:style style:name="ID0ECDA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53cm solid #000000" fo:border-top=".009cm solid #000000"/>
    </style:style>
    <style:style style:name="ID0EAE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IEAI" style:family="table-row">
      <style:table-row-properties style:min-row-height="1.847cm" style:keep-together="true"/>
    </style:style>
    <style:style style:name="ID0EMEA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53cm solid #000000"/>
    </style:style>
    <style:style style:name="ID0EIFAI" style:family="paragraph" style:parent-style-name="a">
      <style:paragraph-properties style:tab-stop-distance="0.847cm" fo:margin-left="0cm" fo:text-indent="0cm" fo:margin-right="0cm" fo:widows="2" fo:orphans="2"/>
      <style:text-properties fo:color="#FF0000"/>
    </style:style>
    <style:style style:name="ID0ERF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3FAI" style:family="text">
      <style:text-properties/>
    </style:style>
    <style:style style:name="ID0EBG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MGAI" style:family="text">
      <style:text-properties/>
    </style:style>
    <style:style style:name="ID0ERG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/>
    </style:style>
    <style:style style:name="ID0E3GA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CH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AI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/>
    </style:style>
    <style:style style:name="ID0ELI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/>
    </style:style>
    <style:style style:name="ID0EWI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/>
    </style:style>
    <style:style style:name="ID0EBJ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/>
    </style:style>
    <style:style style:name="ID0EMJ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/>
    </style:style>
    <style:style style:name="ID0EXJ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/>
    </style:style>
    <style:style style:name="ID0ECK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/>
    </style:style>
    <style:style style:name="ID0ENK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VK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RL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ZLAI" style:family="text">
      <style:text-properties/>
    </style:style>
    <style:style style:name="ID0EAMAI" style:family="text">
      <style:text-properties/>
    </style:style>
    <style:style style:name="ID0EFMA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53cm solid #000000"/>
    </style:style>
    <style:style style:name="ID0EDN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LNAI" style:family="text">
      <style:text-properties/>
    </style:style>
    <style:style style:name="ID0EQN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YNAI" style:family="text">
      <style:text-properties/>
    </style:style>
    <style:style style:name="ID0E4N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IOAI" style:family="text">
      <style:text-properties/>
    </style:style>
    <style:style style:name="ID0ENOAI" style:family="text">
      <style:text-properties/>
    </style:style>
    <style:style style:name="ID0ESOAI" style:family="text">
      <style:text-properties/>
    </style:style>
    <style:style style:name="ID0EXO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6OAI" style:family="text">
      <style:text-properties/>
    </style:style>
    <style:style style:name="ID0EEP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MPAI" style:family="text">
      <style:text-properties/>
    </style:style>
    <style:style style:name="ID0ERPAI" style:family="table-row">
      <style:table-row-properties style:min-row-height="0.801cm" style:keep-together="true"/>
    </style:style>
    <style:style style:name="ID0EVPA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RQ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ZQAI" style:family="text">
      <style:text-properties/>
    </style:style>
    <style:style style:name="ID0E5Q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3R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ES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AT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ITAI" style:family="text">
      <style:text-properties/>
    </style:style>
    <style:style style:name="ID0ENTA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LU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TUAI" style:family="table-row">
      <style:table-row-properties style:min-row-height="0.801cm" style:keep-together="true"/>
    </style:style>
    <style:style style:name="ID0EXUA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53cm solid #000000" fo:border-top=".009cm solid #000000"/>
    </style:style>
    <style:style style:name="ID0ETV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2VAI" style:family="text">
      <style:text-properties/>
    </style:style>
    <style:style style:name="ID0EAWA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53cm solid #000000" fo:border-top=".009cm solid #000000"/>
    </style:style>
    <style:style style:name="ID0E5W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GXAI" style:family="table-row">
      <style:table-row-properties style:min-row-height="0.801cm" style:keep-together="true"/>
    </style:style>
    <style:style style:name="ID0EKXA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53cm solid #000000"/>
    </style:style>
    <style:style style:name="ID0EGY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OYAI" style:family="text">
      <style:text-properties/>
    </style:style>
    <style:style style:name="ID0ETY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PZ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XZAI" style:family="text">
      <style:text-properties/>
    </style:style>
    <style:style style:name="ID0E3Z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Y1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A2AI" style:family="text">
      <style:text-properties/>
    </style:style>
    <style:style style:name="ID0EF2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B3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J3AI" style:family="text">
      <style:text-properties/>
    </style:style>
    <style:style style:name="ID0EO3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K4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S4AI" style:family="text">
      <style:text-properties/>
    </style:style>
    <style:style style:name="ID0EX4A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53cm solid #000000"/>
    </style:style>
    <style:style style:name="ID0ET5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25AI" style:family="text">
      <style:text-properties/>
    </style:style>
    <style:style style:name="ID0EA6AI" style:family="table-row">
      <style:table-row-properties style:min-row-height="0.993cm" style:keep-together="true"/>
    </style:style>
    <style:style style:name="ID0EE6A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53cm solid #000000" fo:border-top=".009cm solid #000000"/>
    </style:style>
    <style:style style:name="ID0EAAB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OABI" style:family="text">
      <style:text-properties fo:font-weight="bold" style:font-size-complex="8pt" fo:font-size="8pt" style:font-size-asian="8pt"/>
    </style:style>
    <style:style style:name="ID0EYAB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6AB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GBB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NBB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UBB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2BB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53cm solid #000000" fo:border-top=".009cm solid #000000"/>
    </style:style>
    <style:style style:name="ID0EXC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D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FGBI" style:family="text">
      <style:text-properties style:font-size-complex="8pt" fo:font-size="8pt" style:font-size-asian="8pt"/>
    </style:style>
    <style:style style:name="ID0EOG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GBI" style:family="text">
      <style:text-properties style:font-size-complex="8pt" fo:font-size="8pt" style:font-size-asian="8pt"/>
    </style:style>
    <style:style style:name="ID0E4GBI" style:family="text">
      <style:text-properties style:font-size-complex="8pt" fo:font-size="8pt" style:font-size-asian="8pt"/>
    </style:style>
    <style:style style:name="ID0EJH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EKB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53cm solid #000000" fo:border-top=".009cm solid #000000"/>
    </style:style>
    <style:style style:name="ID0EALBI" style:family="paragraph" style:parent-style-name="a">
      <style:paragraph-properties style:tab-stop-distance="0.847cm" fo:text-align="center" fo:margin-left="0cm" fo:text-indent="0cm" fo:margin-right="0cm" fo:widows="2" fo:orphans="2"/>
      <style:text-properties/>
    </style:style>
    <style:style style:name="ID0EJL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LB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53cm solid #000000" fo:border-top=".009cm solid #000000"/>
    </style:style>
    <style:style style:name="ID0ELM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MB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53cm solid #000000" fo:border-top=".009cm solid #000000"/>
    </style:style>
    <style:style style:name="ID0ENN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NB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53cm solid #000000" fo:border-top=".009cm solid #000000"/>
    </style:style>
    <style:style style:name="ID0EPO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O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PBI" style:family="text">
      <style:text-properties fo:font-weight="bold" style:font-size-complex="14pt" fo:font-size="14pt" style:font-size-asian="14pt"/>
    </style:style>
    <style:style style:name="ID0ELPBI" style:family="text">
      <style:text-properties fo:font-weight="bold" style:font-size-complex="14pt" fo:font-size="14pt"/>
    </style:style>
    <style:style style:name="ID0ETPBI" style:family="text">
      <style:text-properties fo:font-weight="bold" style:font-size-complex="14pt" fo:font-size="14pt" style:font-size-asian="14pt"/>
    </style:style>
    <style:style style:name="ID0E4P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CQBI" style:family="text">
      <style:text-properties/>
    </style:style>
    <style:style style:name="ID0EHQBI" style:family="section">
      <style:section-properties>
        <style:columns fo:column-count="1"/>
      </style:section-properties>
    </style:style>
    <style:style style:family="graphic" style:name="Rectangle_20_2ID0E6FB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/>
    </style:style>
    <style:style style:family="graphic" style:name="Rectangle_20_3ID0E5JB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HiddenParagraph"><draw:frame draw:style-name="ID0E3IAG" draw:name="FrameID0E3IAG" text:anchor-type="char" svg:y="1.591cm" svg:width="18.586cm"><draw:text-box><table:table table:style-name="ID0EYIAG"><table:table-column table:style-name="ID0EOKAG"/><table:table-column table:style-name="ID0EQKAG"/><table:table-column table:style-name="ID0ESKAG"/><table:table-column table:style-name="ID0EUKAG"/><table:table-column table:style-name="ID0EWKAG"/><table:table-column table:style-name="ID0EYKAG"/><table:table-row table:style-name="ID0E1KAG"><table:table-cell table:style-name="ID0E5KAG" table:number-rows-spanned="3"><text:p text:style-name="ID0EXLAG"><text:bookmark-start text:name="_GoBack"/><text:bookmark-end text:name="_GoBack"/><text:span text:style-name="ID0EGMAG">案件編號</text:span></text:p></table:table-cell><table:table-cell table:style-name="ID0ELMAG" table:number-columns-spanned="2" table:number-rows-spanned="3"><text:p text:style-name="ID0EGNAG"/></table:table-cell><table:table-cell table:style-name="ID0EXNAG"><text:p text:style-name="ID0ETOAG"><text:span text:style-name="ID0E2OAG">來電民眾姓名</text:span></text:p></table:table-cell><table:table-cell table:style-name="ID0EAPAG" table:number-columns-spanned="2"><text:p text:style-name="ID0E5PAG"/></table:table-cell></table:table-row><table:table-row table:style-name="ID0EPQAG"><table:covered-table-cell table:style-name="ID0ETQAG"><text:p text:style-name="ID0EGRAG"/></table:covered-table-cell><table:covered-table-cell table:style-name="ID0EMRAG"><text:p text:style-name="ID0EBSAG"/></table:covered-table-cell><table:table-cell table:style-name="ID0EJSAG"><text:p text:style-name="ID0EATAG"><text:span text:style-name="ID0EITAG">連絡電話</text:span></text:p></table:table-cell><table:table-cell table:style-name="ID0ENTAG" table:number-columns-spanned="2"><text:p text:style-name="ID0EGUAG"/></table:table-cell></table:table-row><table:table-row table:style-name="ID0EXUAG"><table:covered-table-cell table:style-name="ID0E2UAG"><text:p text:style-name="ID0ETVAG"/></table:covered-table-cell><table:covered-table-cell table:style-name="ID0EZVAG"><text:p text:style-name="ID0ETWAG"/></table:covered-table-cell><table:table-cell table:style-name="ID0E2WAG"><text:p text:style-name="ID0ESXAG">65<text:span text:style-name="ID0E3XAG">歲以上請打勾</text:span></text:p></table:table-cell><table:table-cell table:style-name="ID0EBYAG" table:number-columns-spanned="2"><text:p text:style-name="ID0E1YAG"/></table:table-cell></table:table-row><table:table-row table:style-name="ID0ECZAG"><table:table-cell table:style-name="ID0EGZAG"><text:p text:style-name="ID0EC1AG"><text:span text:style-name="ID0EI1AG">主辦單位</text:span></text:p></table:table-cell><table:table-cell table:style-name="ID0EN1AG" table:number-columns-spanned="2"><text:p text:style-name="ID0EL2AG"/></table:table-cell><table:table-cell table:style-name="ID0E32AG"><text:p text:style-name="ID0EY3AG"><text:span text:style-name="ID0EA4AG">協辦單位</text:span></text:p></table:table-cell><table:table-cell table:style-name="ID0EF4AG" table:number-columns-spanned="2"><text:p text:style-name="ID0ED5AG"/></table:table-cell></table:table-row><table:table-row table:style-name="ID0EL5AG"><table:table-cell table:style-name="ID0EP5AG"><text:p text:style-name="ID0EL6AG"><text:span text:style-name="ID0ER6AG">來電日期</text:span></text:p></table:table-cell><table:table-cell table:style-name="ID0EW6AG" table:number-columns-spanned="2"><text:p text:style-name="ID0EUABG"/></table:table-cell><table:table-cell table:style-name="ID0EFBBG"><text:p text:style-name="ID0EBCBG"><text:span text:style-name="ID0EJCBG">來電時間</text:span></text:p></table:table-cell><table:table-cell table:style-name="ID0EOCBG" table:number-columns-spanned="2"><text:p text:style-name="ID0EMDBG"/></table:table-cell></table:table-row><table:table-row table:style-name="ID0E4DBG"><table:table-cell table:style-name="ID0EBEBG"><text:p text:style-name="ID0E4EBG"><text:span text:style-name="ID0EDFBG">來電反映</text:span><text:line-break/><text:span text:style-name="ID0EKFBG">事項內容</text:span></text:p></table:table-cell><table:table-cell table:style-name="ID0EPFBG" table:number-columns-spanned="5"><text:p text:style-name="ID0ENGBG"/><text:p text:style-name="ID0E3GBG"/><text:p text:style-name="ID0ELHBG"/><text:p text:style-name="ID0E1HBG"/></table:table-cell></table:table-row><table:table-row table:style-name="ID0EKIBG"><table:table-cell table:style-name="ID0EOIBG"><text:p text:style-name="ID0EKJBG"><text:span text:style-name="ID0EQJBG">事件地點</text:span></text:p></table:table-cell><table:table-cell table:style-name="ID0EVJBG" table:number-columns-spanned="5"><text:p text:style-name="ID0ETKBG"/></table:table-cell></table:table-row><table:table-row table:style-name="ID0ECLBG"><table:table-cell table:style-name="ID0EGLBG" table:number-columns-spanned="2"><text:p text:style-name="ID0EEMBG"><text:span text:style-name="ID0EKMBG">值日</text:span>(<text:span text:style-name="ID0ERMBG">夜</text:span>)<text:span text:style-name="ID0EYMBG">人員</text:span></text:p></table:table-cell><table:table-cell table:style-name="ID0E4MBG" table:number-columns-spanned="2"><text:p text:style-name="ID0E2NBG"><text:span text:style-name="ID0EBOBG">轉通知時間</text:span></text:p></table:table-cell><table:table-cell table:style-name="ID0EGOBG" table:number-columns-spanned="2"><text:p text:style-name="ID0EEPBG"><text:span text:style-name="ID0EKPBG">單位接話人員</text:span></text:p></table:table-cell></table:table-row><table:table-row table:style-name="ID0EPPBG"><table:table-cell table:style-name="ID0ETPBG" table:number-columns-spanned="2"><text:p text:style-name="ID0ERQBG"/></table:table-cell><table:table-cell table:style-name="ID0ECRBG" table:number-columns-spanned="2"><text:p text:style-name="ID0EASBG"/></table:table-cell><table:table-cell table:style-name="ID0ERSBG" table:number-columns-spanned="2"><text:p text:style-name="ID0EPTBG"/></table:table-cell></table:table-row><table:table-row table:style-name="ID0EAUBG"><table:table-cell table:style-name="ID0EEUBG"><text:p text:style-name="ID0EAVBG"><text:span text:style-name="ID0EGVBG">承辦單位</text:span><text:line-break/><text:span text:style-name="ID0ENVBG">處理情形</text:span></text:p></table:table-cell><table:table-cell table:style-name="ID0ESVBG" table:number-columns-spanned="2"><text:p text:style-name="ID0EQWBG"/><text:p text:style-name="ID0EXWBG"/><text:p text:style-name="ID0E5WBG"/><text:p text:style-name="ID0EFXBG"/><text:p text:style-name="ID0EMXBG"/><text:p text:style-name="ID0ETXBG"/><text:p text:style-name="ID0E1XBG"/><text:p text:style-name="ID0EBYBG"/></table:table-cell><table:table-cell table:style-name="ID0EEYBG"><text:p text:style-name="ID0EAZBG"><text:span text:style-name="ID0EGZBG">承辦單位</text:span><text:line-break/><text:span text:style-name="ID0ENZBG">回報情形</text:span></text:p></table:table-cell><table:table-cell table:style-name="ID0ESZBG" table:number-columns-spanned="2"><text:p text:style-name="ID0EQ1BG"><text:span text:style-name="ID0EW1BG">□已處理完成並回覆陳情人</text:span></text:p><text:p text:style-name="ID0E21BG"><text:span text:style-name="ID0EB2BG">□已處理完成未回覆陳情人</text:span></text:p><text:p text:style-name="ID0EG2BG"><text:span text:style-name="ID0EM2BG">□</text:span><text:span text:style-name="ID0ER2BG">已處理完成無法</text:span><text:span text:style-name="ID0EW2BG">回覆陳情人</text:span></text:p><text:p text:style-name="ID0E22BG"><text:span text:style-name="ID0EB3BG">□尚未處理完成已回覆陳情人</text:span></text:p><text:p text:style-name="ID0EG3BG"><text:span text:style-name="ID0EP3BG">□尚未處理完成未回覆陳情人</text:span></text:p></table:table-cell></table:table-row><table:table-row table:style-name="ID0EU3BG"><table:table-cell table:style-name="ID0EY3BG"><text:p text:style-name="ID0EU4BG"><text:span text:style-name="ID0E34BG">預定結案日期</text:span></text:p></table:table-cell><table:table-cell table:style-name="ID0EB5BG" table:number-columns-spanned="2"><text:p text:style-name="ID0E65BG"/></table:table-cell><table:table-cell table:style-name="ID0EF6BG"><text:p text:style-name="ID0ECAAI"><text:span text:style-name="ID0EKAAI">實際結案日期</text:span></text:p></table:table-cell><table:table-cell table:style-name="ID0EPAAI" table:number-columns-spanned="2"><text:p text:style-name="ID0ENBAI"/></table:table-cell></table:table-row><table:table-row table:style-name="ID0EVBAI"><table:table-cell table:style-name="ID0EZBAI"><text:p text:style-name="ID0EVCAI"><text:span text:style-name="ID0E4CAI">承辦單位核章</text:span></text:p></table:table-cell><table:table-cell table:style-name="ID0ECDAI" table:number-columns-spanned="5"><text:p text:style-name="ID0EAEAI"/></table:table-cell></table:table-row><table:table-row table:style-name="ID0EIEAI"><table:table-cell table:style-name="ID0EMEAI"><text:p text:style-name="ID0EIFAI"/><text:p text:style-name="ID0ERFAI"><text:span text:style-name="ID0E3FAI">協辦單位</text:span></text:p><text:p text:style-name="ID0EBGAI"><text:span text:style-name="ID0EMGAI">處理情形</text:span></text:p><text:p text:style-name="ID0ERGAI"/><text:p text:style-name="ID0E3GAI"/></table:table-cell><table:table-cell table:style-name="ID0ECHAI" table:number-columns-spanned="2"><text:p text:style-name="ID0EAIAI"/><text:p text:style-name="ID0ELIAI"/><text:p text:style-name="ID0EWIAI"/><text:p text:style-name="ID0EBJAI"/><text:p text:style-name="ID0EMJAI"/><text:p text:style-name="ID0EXJAI"/><text:p text:style-name="ID0ECKAI"/><text:p text:style-name="ID0ENKAI"/></table:table-cell><table:table-cell table:style-name="ID0EVKAI"><text:p text:style-name="ID0ERLAI"><text:span text:style-name="ID0EZLAI">協辦單位</text:span><text:line-break/><text:span text:style-name="ID0EAMAI">回報情形</text:span></text:p></table:table-cell><table:table-cell table:style-name="ID0EFMAI" table:number-columns-spanned="2"><text:p text:style-name="ID0EDNAI"><text:span text:style-name="ID0ELNAI">□已處理完成並回覆陳情人</text:span></text:p><text:p text:style-name="ID0EQNAI"><text:span text:style-name="ID0EYNAI">□已處理完成未回覆陳情人</text:span></text:p><text:p text:style-name="ID0E4NAI"><text:span text:style-name="ID0EIOAI">□</text:span><text:span text:style-name="ID0ENOAI">已處理完成無法</text:span><text:span text:style-name="ID0ESOAI">回覆陳情人</text:span></text:p><text:p text:style-name="ID0EXOAI"><text:span text:style-name="ID0E6OAI">□尚未處理完成已回覆陳情人</text:span></text:p><text:p text:style-name="ID0EEPAI"><text:span text:style-name="ID0EMPAI">□尚未處理完成未回覆陳情人</text:span></text:p></table:table-cell></table:table-row><table:table-row table:style-name="ID0ERPAI"><table:table-cell table:style-name="ID0EVPAI"><text:p text:style-name="ID0ERQAI"><text:span text:style-name="ID0EZQAI">預定結案日期</text:span></text:p></table:table-cell><table:table-cell table:style-name="ID0E5QAI" table:number-columns-spanned="2"><text:p text:style-name="ID0E3RAI"/></table:table-cell><table:table-cell table:style-name="ID0EESAI"><text:p text:style-name="ID0EATAI"><text:span text:style-name="ID0EITAI">實際結案日期</text:span></text:p></table:table-cell><table:table-cell table:style-name="ID0ENTAI" table:number-columns-spanned="2"><text:p text:style-name="ID0ELUAI"/></table:table-cell></table:table-row><table:table-row table:style-name="ID0ETUAI"><table:table-cell table:style-name="ID0EXUAI"><text:p text:style-name="ID0ETVAI"><text:span text:style-name="ID0E2VAI">協辦單位核章</text:span></text:p></table:table-cell><table:table-cell table:style-name="ID0EAWAI" table:number-columns-spanned="5"><text:p text:style-name="ID0E5WAI"/></table:table-cell></table:table-row><table:table-row table:style-name="ID0EGXAI"><table:table-cell table:style-name="ID0EKXAI"><text:p text:style-name="ID0EGYAI"><text:span text:style-name="ID0EOYAI">研考單位</text:span></text:p></table:table-cell><table:table-cell table:style-name="ID0ETYAI"><text:p text:style-name="ID0EPZAI"><text:span text:style-name="ID0EXZAI">研考單位覆核</text:span></text:p></table:table-cell><table:table-cell table:style-name="ID0E3ZAI"><text:p text:style-name="ID0EY1AI"><text:span text:style-name="ID0EA2AI">參議</text:span></text:p></table:table-cell><table:table-cell table:style-name="ID0EF2AI"><text:p text:style-name="ID0EB3AI"><text:span text:style-name="ID0EJ3AI">秘書長</text:span></text:p></table:table-cell><table:table-cell table:style-name="ID0EO3AI"><text:p text:style-name="ID0EK4AI"><text:span text:style-name="ID0ES4AI">副縣長</text:span></text:p></table:table-cell><table:table-cell table:style-name="ID0EX4AI"><text:p text:style-name="ID0ET5AI"><text:span text:style-name="ID0E25AI">縣長</text:span></text:p></table:table-cell></table:table-row><table:table-row table:style-name="ID0EA6AI"><table:table-cell table:style-name="ID0EE6AI"><text:p text:style-name="ID0EAABI"><text:span text:style-name="ID0EOABI">請儘速處理完成本案，並回覆陳情人。</text:span></text:p><text:p text:style-name="ID0EYABI"/><text:p text:style-name="ID0E6ABI"/><text:p text:style-name="ID0EGBBI"/><text:p text:style-name="ID0ENBBI"/><text:p text:style-name="ID0EUBBI"/></table:table-cell><table:table-cell table:style-name="ID0E2BBI"><text:p text:style-name="ID0EXCBI"><draw:frame text:anchor-type="char" draw:z-index="1751657217" draw:style-name="ID0EKDBI" draw:name="Rectangle 2" svg:x="-0.041cm" svg:y="0.212cm" svg:height="0.323cm" svg:width="0.318cm"><draw:image xlink:type="simple" xlink:show="embed" xlink:actuate="onLoad"/></draw:frame><draw:rect draw:style-name="Rectangle_20_2ID0E6FBI" draw:name="Frame1" text:anchor-type="paragraph" svg:width="0.318cm" svg:height="0.323cm" svg:x="-0.041cm" svg:y="0.212cm" draw:z-index="1751657217"/><text:span text:style-name="ID0EFGBI">未完成繼續列管</text:span></text:p><text:p text:style-name="ID0EOGBI"><text:span text:style-name="ID0EUGBI">已完成同意結案</text:span><text:span text:style-name="ID0E4GBI"><draw:frame text:anchor-type="char" draw:z-index="1751658241" draw:style-name="ID0EJHBI" draw:name="Rectangle 3" svg:x="-0.041cm" svg:y="0.212cm" svg:height="0.323cm" svg:width="0.318cm"><draw:image xlink:type="simple" xlink:show="embed" xlink:actuate="onLoad"/></draw:frame><draw:rect draw:style-name="Rectangle_20_3ID0E5JBI" draw:name="Frame1" text:anchor-type="paragraph" svg:width="0.318cm" svg:height="0.323cm" svg:x="-0.041cm" svg:y="0.212cm" draw:z-index="1751658241"/></text:span></text:p></table:table-cell><table:table-cell table:style-name="ID0EEKBI"><text:p text:style-name="ID0EALBI"/><text:p text:style-name="ID0EJLBI"/></table:table-cell><table:table-cell table:style-name="ID0EPLBI"><text:p text:style-name="ID0ELMBI"/></table:table-cell><table:table-cell table:style-name="ID0ERMBI"><text:p text:style-name="ID0ENNBI"/></table:table-cell><table:table-cell table:style-name="ID0ETNBI"><text:p text:style-name="ID0EPOBI"/></table:table-cell></table:table-row></table:table></draw:text-box></draw:frame></text:p>
      <text:p text:style-name="ID0EVOBI"><text:span text:style-name="ID0EBPBI">連江縣</text:span><text:span text:style-name="ID0ELPBI">1999</text:span><text:span text:style-name="ID0ETPBI">縣民服務熱線紀錄管制表</text:span></text:p>
      <text:p text:style-name="ID0E4PBI">*<text:span text:style-name="ID0ECQBI">承辦單位請先主動回覆來電民眾案件處理情形，以提升政府服務效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fo:font-size="10pt"/>
    </style:style>
    <style:style style:name="a7" style:display-name="Table Grid" style:family="table" style:parent-style-name="a1"/>
    <style:style style:name="a8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9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HQBI">
      <style:page-layout-properties fo:page-width="21.001cm" fo:page-height="29.7cm" style:layout-grid-base-height="0.635cm" style:layout-grid-mode="line" fo:margin-top=".501cm" fo:margin-left="1.501cm" fo:margin-bottom="1.002cm" fo:margin-right="1.501cm">
        <style:footnote-sep style:distance-before-sep="0cm" style:distance-after-sep="0cm" style:width="0.005cm" style:rel-width="28.33490749486082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Q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Your User Name</meta:initial-creator>
    <meta:creation-date>2019-04-09T14:45:00</meta:creation-date>
    <dc:creator>user</dc:creator>
    <dc:date>2019-04-09T14:45:00</dc:date>
    <meta:print-date>2019-04-09T11:27:00</meta:print-date>
    <meta:editing-cycles>2</meta:editing-cycles>
    <meta:document-statistic/>
    <meta:editing-duration>PT0H0M0S</meta:editing-duration>
    <meta:user-defined meta:name="Company" meta:value-type="string">Your Company Name</meta:user-defined>
  </office:meta>
</office:document-meta>
</file>