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ID0EWVBG" style:family="paragraph" style:parent-style-name="a" style:master-page-name="Standard">
      <style:paragraph-properties style:tab-stop-distance="0.847cm" fo:line-height="150%" fo:margin-left="0cm" fo:text-indent="0cm" fo:margin-right="0cm" fo:widows="2" fo:orphans="2"/>
    </style:style>
    <style:style style:name="ID0E4VBG" style:family="text">
      <style:text-properties/>
    </style:style>
    <style:style style:name="ID0ECWBG" style:family="text">
      <style:text-properties/>
    </style:style>
    <style:style style:name="ID0EHWBG" style:family="text">
      <style:text-properties/>
    </style:style>
    <style:style style:name="ID0EMWBG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WWBG" style:family="text">
      <style:text-properties/>
    </style:style>
    <style:style style:name="ID0E2WBG" style:family="text">
      <style:text-properties/>
    </style:style>
    <style:style style:name="ID0EAXBG" style:family="text">
      <style:text-properties/>
    </style:style>
    <style:style style:name="ID0EFXBG" style:family="text">
      <style:text-properties/>
    </style:style>
    <style:style style:name="ID0EKXBG" style:family="text">
      <style:text-properties/>
    </style:style>
    <style:style style:name="ID0EPXBG" style:family="text">
      <style:text-properties/>
    </style:style>
    <style:style style:name="ID0EUXBG" style:family="text">
      <style:text-properties/>
    </style:style>
    <style:style style:name="ID0EZXBG" style:family="text">
      <style:text-properties/>
    </style:style>
    <style:style style:name="ID0E5XBG" style:family="text">
      <style:text-properties/>
    </style:style>
    <style:style style:name="ID0EDYBG" style:family="text">
      <style:text-properties style:font-size-complex="11pt" fo:font-size="11pt" style:font-size-asian="11pt"/>
    </style:style>
    <style:style style:name="ID0EMYBG" style:family="text">
      <style:text-properties/>
    </style:style>
    <style:style style:name="ID0E1YBG" style:family="text">
      <style:text-properties/>
    </style:style>
    <style:style style:name="ID0E6YBG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JZBG" style:family="text">
      <style:text-properties/>
    </style:style>
    <style:style style:name="ID0EOZBG" style:family="text">
      <style:text-properties/>
    </style:style>
    <style:style style:name="ID0ETZBG" style:family="text">
      <style:text-properties/>
    </style:style>
    <style:style style:name="ID0EYZBG" style:family="text">
      <style:text-properties/>
    </style:style>
    <style:style style:name="ID0E4ZBG" style:family="text">
      <style:text-properties/>
    </style:style>
    <style:style style:name="ID0EC1BG" style:family="text">
      <style:text-properties/>
    </style:style>
    <style:style style:name="ID0EH1BG" style:family="text">
      <style:text-properties/>
    </style:style>
    <style:style style:name="ID0EM1BG" style:family="text">
      <style:text-properties/>
    </style:style>
    <style:style style:name="ID0ER1BG" style:family="text">
      <style:text-properties/>
    </style:style>
    <style:style style:name="ID0EW1BG" style:family="text">
      <style:text-properties/>
    </style:style>
    <style:style style:name="ID0E21BG" style:family="text">
      <style:text-properties style:font-size-complex="11pt" fo:font-size="11pt" style:font-size-asian="11pt"/>
    </style:style>
    <style:style style:name="ID0EE2BG" style:family="text">
      <style:text-properties/>
    </style:style>
    <style:style style:name="ID0EJ2BG" style:family="paragraph" style:parent-style-name="a">
      <style:paragraph-properties style:tab-stop-distance="0.847cm" fo:line-height="150%" fo:margin-left="0cm" fo:text-indent="0cm" fo:margin-right="0cm" fo:widows="2" fo:orphans="2"/>
    </style:style>
    <style:style style:name="ID0EQ2BG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A3BG" style:family="text">
      <style:text-properties/>
    </style:style>
    <style:style style:name="ID0EF3BG" style:family="text">
      <style:text-properties/>
    </style:style>
    <style:style style:name="ID0EK3BG" style:family="text">
      <style:text-properties/>
    </style:style>
    <style:style style:name="ID0EP3BG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63BG" style:family="text">
      <style:text-properties/>
    </style:style>
    <style:style style:name="ID0EE4BG" style:family="text">
      <style:text-properties/>
    </style:style>
    <style:style style:name="ID0EJ4BG" style:family="text">
      <style:text-properties/>
    </style:style>
    <style:style style:name="ID0EO4BG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54BG" style:family="text">
      <style:text-properties/>
    </style:style>
    <style:style style:name="ID0ED5BG" style:family="text">
      <style:text-properties/>
    </style:style>
    <style:style style:name="ID0EI5BG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Y5BG" style:family="text">
      <style:text-properties/>
    </style:style>
    <style:style style:name="ID0E45BG" style:family="text">
      <style:text-properties/>
    </style:style>
    <style:style style:name="ID0EC6BG" style:family="text">
      <style:text-properties/>
    </style:style>
    <style:style style:name="ID0EH6BG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X6BG" style:family="text">
      <style:text-properties/>
    </style:style>
    <style:style style:name="ID0E36BG" style:family="text">
      <style:text-properties/>
    </style:style>
    <style:style style:name="ID0ECAAI" style:family="text">
      <style:text-properties/>
    </style:style>
    <style:style style:name="ID0EHA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XAAI" style:family="text">
      <style:text-properties/>
    </style:style>
    <style:style style:name="ID0E3AAI" style:family="text">
      <style:text-properties/>
    </style:style>
    <style:style style:name="ID0EBBAI" style:family="text">
      <style:text-properties/>
    </style:style>
    <style:style style:name="ID0EGBAI" style:family="text">
      <style:text-properties/>
    </style:style>
    <style:style style:name="ID0ELBAI" style:family="text">
      <style:text-properties/>
    </style:style>
    <style:style style:name="ID0EQBAI" style:family="text">
      <style:text-properties/>
    </style:style>
    <style:style style:name="ID0EVB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FCAI" style:family="text">
      <style:text-properties/>
    </style:style>
    <style:style style:name="ID0EKC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1CAI" style:family="text">
      <style:text-properties/>
    </style:style>
    <style:style style:name="ID0E6CAI" style:family="text">
      <style:text-properties/>
    </style:style>
    <style:style style:name="ID0EEDAI" style:family="text">
      <style:text-properties/>
    </style:style>
    <style:style style:name="ID0EJD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ZDAI" style:family="text">
      <style:text-properties/>
    </style:style>
    <style:style style:name="ID0E5DAI" style:family="text">
      <style:text-properties/>
    </style:style>
    <style:style style:name="ID0EDEAI" style:family="text">
      <style:text-properties/>
    </style:style>
    <style:style style:name="ID0EIE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YEAI" style:family="text">
      <style:text-properties/>
    </style:style>
    <style:style style:name="ID0E4EAI" style:family="text">
      <style:text-properties/>
    </style:style>
    <style:style style:name="ID0ECFAI" style:family="text">
      <style:text-properties/>
    </style:style>
    <style:style style:name="ID0EHFAI" style:family="text">
      <style:text-properties/>
    </style:style>
    <style:style style:name="ID0EMFAI" style:family="text">
      <style:text-properties/>
    </style:style>
    <style:style style:name="ID0ERFAI" style:family="text">
      <style:text-properties/>
    </style:style>
    <style:style style:name="ID0EWFAI" style:family="text">
      <style:text-properties/>
    </style:style>
    <style:style style:name="ID0E2F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LGAI" style:family="text">
      <style:text-properties/>
    </style:style>
    <style:style style:name="ID0EQGAI" style:family="text">
      <style:text-properties/>
    </style:style>
    <style:style style:name="ID0EVGAI" style:family="text">
      <style:text-properties/>
    </style:style>
    <style:style style:name="ID0E1GAI" style:family="text">
      <style:text-properties/>
    </style:style>
    <style:style style:name="ID0E6GAI" style:family="text">
      <style:text-properties/>
    </style:style>
    <style:style style:name="ID0EEHAI" style:family="text">
      <style:text-properties/>
    </style:style>
    <style:style style:name="ID0EJHAI" style:family="text">
      <style:text-properties/>
    </style:style>
    <style:style style:name="ID0EOH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5HAI" style:family="text">
      <style:text-properties/>
    </style:style>
    <style:style style:name="ID0EDIAI" style:family="text">
      <style:text-properties/>
    </style:style>
    <style:style style:name="ID0EIIAI" style:family="text">
      <style:text-properties/>
    </style:style>
    <style:style style:name="ID0ENIAI" style:family="text">
      <style:text-properties/>
    </style:style>
    <style:style style:name="ID0ESIAI" style:family="text">
      <style:text-properties/>
    </style:style>
    <style:style style:name="ID0EXIAI" style:family="text">
      <style:text-properties/>
    </style:style>
    <style:style style:name="ID0E3I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MJAI" style:family="text">
      <style:text-properties/>
    </style:style>
    <style:style style:name="ID0ESJAI" style:family="text">
      <style:text-properties/>
    </style:style>
    <style:style style:name="ID0EXJAI" style:family="text">
      <style:text-properties/>
    </style:style>
    <style:style style:name="ID0E3JAI" style:family="text">
      <style:text-properties/>
    </style:style>
    <style:style style:name="ID0EBKAI" style:family="text">
      <style:text-properties/>
    </style:style>
    <style:style style:name="ID0EGKAI" style:family="text">
      <style:text-properties/>
    </style:style>
    <style:style style:name="ID0ELKAI" style:family="text">
      <style:text-properties/>
    </style:style>
    <style:style style:name="ID0EQK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ALAI" style:family="text">
      <style:text-properties/>
    </style:style>
    <style:style style:name="ID0EFL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VLAI" style:family="text">
      <style:text-properties/>
    </style:style>
    <style:style style:name="ID0E1LAI" style:family="text">
      <style:text-properties/>
    </style:style>
    <style:style style:name="ID0E6LAI" style:family="text">
      <style:text-properties/>
    </style:style>
    <style:style style:name="ID0EEMAI" style:family="text">
      <style:text-properties/>
    </style:style>
    <style:style style:name="ID0EJMAI" style:family="text">
      <style:text-properties/>
    </style:style>
    <style:style style:name="ID0EOMAI" style:family="text">
      <style:text-properties/>
    </style:style>
    <style:style style:name="ID0ETMAI" style:family="text">
      <style:text-properties/>
    </style:style>
    <style:style style:name="ID0EYMAI" style:family="text">
      <style:text-properties/>
    </style:style>
    <style:style style:name="ID0E4MAI" style:family="text">
      <style:text-properties/>
    </style:style>
    <style:style style:name="ID0ECNAI" style:family="text">
      <style:text-properties/>
    </style:style>
    <style:style style:name="ID0EHNAI" style:family="text">
      <style:text-properties/>
    </style:style>
    <style:style style:name="ID0EMNAI" style:family="text">
      <style:text-properties/>
    </style:style>
    <style:style style:name="ID0ERNAI" style:family="text">
      <style:text-properties/>
    </style:style>
    <style:style style:name="ID0EWNAI" style:family="text">
      <style:text-properties/>
    </style:style>
    <style:style style:name="ID0E2NAI" style:family="text">
      <style:text-properties/>
    </style:style>
    <style:style style:name="ID0EAOAI" style:family="text">
      <style:text-properties/>
    </style:style>
    <style:style style:name="ID0EFO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VOAI" style:family="text">
      <style:text-properties/>
    </style:style>
    <style:style style:name="ID0E1OAI" style:family="text">
      <style:text-properties/>
    </style:style>
    <style:style style:name="ID0E6OAI" style:family="text">
      <style:text-properties/>
    </style:style>
    <style:style style:name="ID0EEPAI" style:family="text">
      <style:text-properties/>
    </style:style>
    <style:style style:name="ID0EJPAI" style:family="text">
      <style:text-properties/>
    </style:style>
    <style:style style:name="ID0EOPAI" style:family="text">
      <style:text-properties/>
    </style:style>
    <style:style style:name="ID0ETPAI" style:family="text">
      <style:text-properties/>
    </style:style>
    <style:style style:name="ID0EYP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IQAI" style:family="text">
      <style:text-properties/>
    </style:style>
    <style:style style:name="ID0ENQAI" style:family="text">
      <style:text-properties/>
    </style:style>
    <style:style style:name="ID0ESQAI" style:family="text">
      <style:text-properties/>
    </style:style>
    <style:style style:name="ID0EXQAI" style:family="text">
      <style:text-properties/>
    </style:style>
    <style:style style:name="ID0E3QAI" style:family="text">
      <style:text-properties/>
    </style:style>
    <style:style style:name="ID0EBRAI" style:family="text">
      <style:text-properties/>
    </style:style>
    <style:style style:name="ID0EGRAI" style:family="text">
      <style:text-properties/>
    </style:style>
    <style:style style:name="ID0ELRAI" style:family="text">
      <style:text-properties/>
    </style:style>
    <style:style style:name="ID0EQRAI" style:family="text">
      <style:text-properties/>
    </style:style>
    <style:style style:name="ID0EVRAI" style:family="text">
      <style:text-properties/>
    </style:style>
    <style:style style:name="ID0E1R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KSAI" style:family="text">
      <style:text-properties/>
    </style:style>
    <style:style style:name="ID0EPSAI" style:family="text">
      <style:text-properties/>
    </style:style>
    <style:style style:name="ID0EUSAI" style:family="text">
      <style:text-properties/>
    </style:style>
    <style:style style:name="ID0EZSAI" style:family="text">
      <style:text-properties/>
    </style:style>
    <style:style style:name="ID0E5S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OTAI" style:family="text">
      <style:text-properties/>
    </style:style>
    <style:style style:name="ID0ETTAI" style:family="text">
      <style:text-properties/>
    </style:style>
    <style:style style:name="ID0EYT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IUAI" style:family="text">
      <style:text-properties/>
    </style:style>
    <style:style style:name="ID0ENUAI" style:family="text">
      <style:text-properties/>
    </style:style>
    <style:style style:name="ID0ESUAI" style:family="text">
      <style:text-properties/>
    </style:style>
    <style:style style:name="ID0EXUAI" style:family="text">
      <style:text-properties/>
    </style:style>
    <style:style style:name="ID0E3U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MVAI" style:family="text">
      <style:text-properties/>
    </style:style>
    <style:style style:name="ID0ERVAI" style:family="text">
      <style:text-properties/>
    </style:style>
    <style:style style:name="ID0EWVAI" style:family="text">
      <style:text-properties/>
    </style:style>
    <style:style style:name="ID0E2VAI" style:family="text">
      <style:text-properties/>
    </style:style>
    <style:style style:name="ID0EAWAI" style:family="text">
      <style:text-properties/>
    </style:style>
    <style:style style:name="ID0EFWAI" style:family="text">
      <style:text-properties/>
    </style:style>
    <style:style style:name="ID0EKW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1WAI" style:family="text">
      <style:text-properties/>
    </style:style>
    <style:style style:name="ID0E6WAI" style:family="text">
      <style:text-properties/>
    </style:style>
    <style:style style:name="ID0EEXAI" style:family="text">
      <style:text-properties/>
    </style:style>
    <style:style style:name="ID0EJXAI" style:family="text">
      <style:text-properties/>
    </style:style>
    <style:style style:name="ID0EOXAI" style:family="text">
      <style:text-properties/>
    </style:style>
    <style:style style:name="ID0ETXAI" style:family="text">
      <style:text-properties/>
    </style:style>
    <style:style style:name="ID0EYX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IYAI" style:family="text">
      <style:text-properties/>
    </style:style>
    <style:style style:name="ID0ENYAI" style:family="text">
      <style:text-properties/>
    </style:style>
    <style:style style:name="ID0ESYAI" style:family="text">
      <style:text-properties/>
    </style:style>
    <style:style style:name="ID0EXYAI" style:family="text">
      <style:text-properties/>
    </style:style>
    <style:style style:name="ID0E3YAI" style:family="text">
      <style:text-properties/>
    </style:style>
    <style:style style:name="ID0EBZAI" style:family="text">
      <style:text-properties/>
    </style:style>
    <style:style style:name="ID0EGZAI" style:family="text">
      <style:text-properties/>
    </style:style>
    <style:style style:name="ID0ELZ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2ZAI" style:family="text">
      <style:text-properties/>
    </style:style>
    <style:style style:name="ID0EB1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R1AI" style:family="text">
      <style:text-properties/>
    </style:style>
    <style:style style:name="ID0EW1AI" style:family="text">
      <style:text-properties/>
    </style:style>
    <style:style style:name="ID0E21AI" style:family="text">
      <style:text-properties/>
    </style:style>
    <style:style style:name="ID0EA2AI" style:family="text">
      <style:text-properties/>
    </style:style>
    <style:style style:name="ID0EF2AI" style:family="text">
      <style:text-properties/>
    </style:style>
    <style:style style:name="ID0EK2AI" style:family="text">
      <style:text-properties/>
    </style:style>
    <style:style style:name="ID0EP2AI" style:family="text">
      <style:text-properties/>
    </style:style>
    <style:style style:name="ID0EU2AI" style:family="text">
      <style:text-properties/>
    </style:style>
    <style:style style:name="ID0EZ2AI" style:family="text">
      <style:text-properties/>
    </style:style>
    <style:style style:name="ID0E52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O3AI" style:family="text">
      <style:text-properties/>
    </style:style>
    <style:style style:name="ID0ET3AI" style:family="text">
      <style:text-properties/>
    </style:style>
    <style:style style:name="ID0EY3AI" style:family="text">
      <style:text-properties/>
    </style:style>
    <style:style style:name="ID0E43AI" style:family="text">
      <style:text-properties/>
    </style:style>
    <style:style style:name="ID0EC4AI" style:family="text">
      <style:text-properties/>
    </style:style>
    <style:style style:name="ID0EH4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X4AI" style:family="text">
      <style:text-properties/>
    </style:style>
    <style:style style:name="ID0E34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M5AI" style:family="text">
      <style:text-properties/>
    </style:style>
    <style:style style:name="ID0ER5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B6AI" style:family="text">
      <style:text-properties/>
    </style:style>
    <style:style style:name="ID0EG6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W6AI" style:family="text">
      <style:text-properties/>
    </style:style>
    <style:style style:name="ID0E26A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LABI" style:family="text">
      <style:text-properties/>
    </style:style>
    <style:style style:name="ID0EQAB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ABBI" style:family="text">
      <style:text-properties/>
    </style:style>
    <style:style style:name="ID0EFBBI" style:family="text">
      <style:text-properties/>
    </style:style>
    <style:style style:name="ID0EKBBI" style:family="text">
      <style:text-properties/>
    </style:style>
    <style:style style:name="ID0EPBBI" style:family="text">
      <style:text-properties/>
    </style:style>
    <style:style style:name="ID0EUBB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ECBI" style:family="text">
      <style:text-properties style:font-name-complex="標楷體"/>
    </style:style>
    <style:style style:name="ID0EKCBI" style:family="text">
      <style:text-properties style:font-name-complex="標楷體"/>
    </style:style>
    <style:style style:name="ID0EQCBI" style:family="text">
      <style:text-properties style:font-name-complex="標楷體"/>
    </style:style>
    <style:style style:name="ID0EWCBI" style:family="text">
      <style:text-properties style:font-name-complex="標楷體"/>
    </style:style>
    <style:style style:name="ID0E3CBI" style:family="paragraph" style:parent-style-name="a7">
      <style:paragraph-properties style:tab-stop-distance="0.847cm" fo:line-height="150%" fo:margin-left="1.693cm" fo:text-indent="0cm" fo:margin-right="0cm" fo:widows="2" fo:orphans="2"/>
    </style:style>
    <style:style style:name="ID0ELDBI" style:family="text">
      <style:text-properties style:font-name-complex="標楷體"/>
    </style:style>
    <style:style style:name="ID0ERDBI" style:family="paragraph" style:parent-style-name="a7">
      <style:paragraph-properties style:tab-stop-distance="0.847cm" fo:line-height="150%" fo:margin-left="1.693cm" fo:text-indent="0cm" fo:margin-right="0cm" fo:widows="2" fo:orphans="2"/>
    </style:style>
    <style:style style:name="ID0EAEBI" style:family="text">
      <style:text-properties style:font-name-complex="標楷體"/>
    </style:style>
    <style:style style:name="ID0EGEBI" style:family="paragraph" style:parent-style-name="a7">
      <style:paragraph-properties style:tab-stop-distance="0.847cm" fo:line-height="150%" fo:margin-left="1.693cm" fo:text-indent="0cm" fo:margin-right="0cm" fo:widows="2" fo:orphans="2"/>
    </style:style>
    <style:style style:name="ID0EVEBI" style:family="text">
      <style:text-properties style:font-name-complex="標楷體"/>
    </style:style>
    <style:style style:name="ID0E2EB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LFBI" style:family="text">
      <style:text-properties/>
    </style:style>
    <style:style style:name="ID0EQFB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AGBI" style:family="text">
      <style:text-properties/>
    </style:style>
    <style:style style:name="ID0EFGBI" style:family="text">
      <style:text-properties/>
    </style:style>
    <style:style style:name="ID0EKGBI" style:family="text">
      <style:text-properties/>
    </style:style>
    <style:style style:name="ID0EPGBI" style:family="text">
      <style:text-properties/>
    </style:style>
    <style:style style:name="ID0EUGBI" style:family="text">
      <style:text-properties/>
    </style:style>
    <style:style style:name="ID0EZGBI" style:family="paragraph" style:parent-style-name="a7">
      <style:paragraph-properties style:tab-stop-distance="0.847cm" fo:line-height="150%" fo:margin-left="0cm" fo:text-indent="0cm" fo:margin-right="0cm" fo:widows="2" fo:orphans="2"/>
    </style:style>
    <style:style style:name="ID0EJHBI" style:family="text">
      <style:text-properties/>
    </style:style>
    <style:style style:name="ID0EOHB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)" style:num-format="1" style:num-prefix="(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3">
      <text:list-level-style-number text:level="1" style:num-suffix=")" style:num-format="1" style:num-prefix="(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1.693cm" text:min-label-width="0.635cm" fo:text-align="left"/>
      </text:list-level-style-number>
      <text:list-level-style-number text:level="2" style:num-suffix="、" style:num-format="1" text:start-value="1">
        <style:list-level-properties text:space-before="2.54cm" text:min-label-width="0.847cm" fo:text-align="left"/>
      </text:list-level-style-number>
      <text:list-level-style-number text:level="3" style:num-suffix="." style:num-format="i" text:start-value="1">
        <style:list-level-properties text:space-before="3.387cm" text:min-label-width="0.847cm" fo:text-align="left"/>
      </text:list-level-style-number>
      <text:list-level-style-number text:level="4" style:num-suffix="." style:num-format="1" text:start-value="1">
        <style:list-level-properties text:space-before="4.233cm" text:min-label-width="0.847cm" fo:text-align="left"/>
      </text:list-level-style-number>
      <text:list-level-style-number text:level="5" style:num-suffix="、" style:num-format="1" text:start-value="1">
        <style:list-level-properties text:space-before="5.08cm" text:min-label-width="0.847cm" fo:text-align="left"/>
      </text:list-level-style-number>
      <text:list-level-style-number text:level="6" style:num-suffix="." style:num-format="i" text:start-value="1">
        <style:list-level-properties text:space-before="5.927cm" text:min-label-width="0.847cm" fo:text-align="left"/>
      </text:list-level-style-number>
      <text:list-level-style-number text:level="7" style:num-suffix="." style:num-format="1" text:start-value="1">
        <style:list-level-properties text:space-before="6.773cm" text:min-label-width="0.847cm" fo:text-align="left"/>
      </text:list-level-style-number>
      <text:list-level-style-number text:level="8" style:num-suffix="、" style:num-format="1" text:start-value="1">
        <style:list-level-properties text:space-before="7.62cm" text:min-label-width="0.847cm" fo:text-align="left"/>
      </text:list-level-style-number>
      <text:list-level-style-number text:level="9" style:num-suffix="." style:num-format="i" text:start-value="1">
        <style:list-level-properties text:space-before="8.467cm" text:min-label-width="0.847cm" fo:text-align="left"/>
      </text:list-level-style-number>
    </text:list-style>
    <text:list-style style:name="L5">
      <text:list-level-style-number text:level="1" style:num-suffix=")" style:num-format="1" style:num-prefix="(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7">
      <text:list-level-style-number text:level="1" style:num-suffix=")" style:num-format="1" style:num-prefix="(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1.693cm" text:min-label-width="0.635cm" fo:text-align="left"/>
      </text:list-level-style-number>
      <text:list-level-style-number text:level="2" style:num-suffix="、" style:num-format="1" text:start-value="1">
        <style:list-level-properties text:space-before="2.54cm" text:min-label-width="0.847cm" fo:text-align="left"/>
      </text:list-level-style-number>
      <text:list-level-style-number text:level="3" style:num-suffix="." style:num-format="i" text:start-value="1">
        <style:list-level-properties text:space-before="3.387cm" text:min-label-width="0.847cm" fo:text-align="left"/>
      </text:list-level-style-number>
      <text:list-level-style-number text:level="4" style:num-suffix="." style:num-format="1" text:start-value="1">
        <style:list-level-properties text:space-before="4.233cm" text:min-label-width="0.847cm" fo:text-align="left"/>
      </text:list-level-style-number>
      <text:list-level-style-number text:level="5" style:num-suffix="、" style:num-format="1" text:start-value="1">
        <style:list-level-properties text:space-before="5.08cm" text:min-label-width="0.847cm" fo:text-align="left"/>
      </text:list-level-style-number>
      <text:list-level-style-number text:level="6" style:num-suffix="." style:num-format="i" text:start-value="1">
        <style:list-level-properties text:space-before="5.927cm" text:min-label-width="0.847cm" fo:text-align="left"/>
      </text:list-level-style-number>
      <text:list-level-style-number text:level="7" style:num-suffix="." style:num-format="1" text:start-value="1">
        <style:list-level-properties text:space-before="6.773cm" text:min-label-width="0.847cm" fo:text-align="left"/>
      </text:list-level-style-number>
      <text:list-level-style-number text:level="8" style:num-suffix="、" style:num-format="1" text:start-value="1">
        <style:list-level-properties text:space-before="7.62cm" text:min-label-width="0.847cm" fo:text-align="left"/>
      </text:list-level-style-number>
      <text:list-level-style-number text:level="9" style:num-suffix="." style:num-format="i" text:start-value="1">
        <style:list-level-properties text:space-before="8.467cm" text:min-label-width="0.847cm" fo:text-align="left"/>
      </text:list-level-style-number>
    </text:list-style>
    <text:list-style style:name="L9">
      <text:list-level-style-number text:level="1" style:num-suffix=")" style:num-format="1" style:num-prefix="(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10">
      <text:list-level-style-number text:level="1" style:num-suffix=")" style:num-format="1" style:num-prefix="(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WVBG"><text:span text:style-name="ID0E4VBG">連江縣1999</text:span><text:span text:style-name="ID0ECWBG">縣</text:span><text:span text:style-name="ID0EHWBG">民服務熱線作業規範</text:span></text:p>
      <text:p text:style-name="ID0EMWBG"><text:span text:style-name="ID0EWWBG">中華民國</text:span><text:span text:style-name="ID0E2WBG">101</text:span><text:span text:style-name="ID0EAXBG">年</text:span><text:span text:style-name="ID0EFXBG">2月</text:span><text:span text:style-name="ID0EKXBG">29</text:span><text:span text:style-name="ID0EPXBG">日</text:span><text:span text:style-name="ID0EUXBG">連企</text:span><text:span text:style-name="ID0EZXBG">研</text:span><text:span text:style-name="ID0E5XBG">字第</text:span><text:span text:style-name="ID0EDYBG">1010007660</text:span><text:span text:style-name="ID0EMYBG">號函</text:span><text:bookmark-start text:name="_GoBack"/><text:bookmark-end text:name="_GoBack"/><text:span text:style-name="ID0E1YBG">頒</text:span></text:p>
      <text:p text:style-name="ID0E6YBG"><text:span text:style-name="ID0EJZBG">中華民國</text:span><text:span text:style-name="ID0EOZBG">107</text:span><text:span text:style-name="ID0ETZBG">年</text:span><text:span text:style-name="ID0EYZBG">2</text:span><text:span text:style-name="ID0E4ZBG">月</text:span><text:span text:style-name="ID0EC1BG">14</text:span><text:span text:style-name="ID0EH1BG">日</text:span><text:span text:style-name="ID0EM1BG">府行</text:span><text:span text:style-name="ID0ER1BG">研</text:span><text:span text:style-name="ID0EW1BG">字第</text:span><text:span text:style-name="ID0E21BG">1070006691</text:span><text:span text:style-name="ID0EE2BG">號函修訂</text:span></text:p>
      <text:p text:style-name="ID0EJ2BG"/>
      <text:list text:style-name="L1" text:continue-numbering="true">
        <text:list-item>
          <text:p text:style-name="ID0EQ2BG"><text:span text:style-name="ID0EA3BG">連江縣政府(簡稱本府)為使本府所屬各機關迅速、確實有效提供「連江縣1999</text:span><text:span text:style-name="ID0EF3BG">縣民服務熱線」，特訂定</text:span><text:span text:style-name="ID0EK3BG">本作業規範。</text:span></text:p>
        </text:list-item>
        <text:list-item>
          <text:p text:style-name="ID0EP3BG"><text:span text:style-name="ID0E63BG">話</text:span><text:span text:style-name="ID0EE4BG">務</text:span><text:span text:style-name="ID0EJ4BG">服務範圍與定義：</text:span></text:p>
        </text:list-item>
      </text:list>
      <text:list text:style-name="L2" text:continue-numbering="true">
        <text:list-item>
          <text:p text:style-name="ID0EO4BG"><text:span text:style-name="ID0E54BG">話務人員：由本府值日(夜)</text:span><text:span text:style-name="ID0ED5BG">人員擔任。</text:span></text:p>
        </text:list-item>
        <text:list-item>
          <text:p text:style-name="ID0EI5BG"><text:span text:style-name="ID0EY5BG">諮詢服務：由話</text:span><text:span text:style-name="ID0E45BG">務</text:span><text:span text:style-name="ID0EC6BG">人員提供一般性、告知性的政府資訊諮詢服務。</text:span></text:p>
        </text:list-item>
        <text:list-item>
          <text:p text:style-name="ID0EH6BG"><text:span text:style-name="ID0EX6BG">轉接服務：由話</text:span><text:span text:style-name="ID0E36BG">務</text:span><text:span text:style-name="ID0ECAAI">人員轉知民眾詢問事項予業務單位，由承辦人回覆民眾之服務。</text:span></text:p>
        </text:list-item>
        <text:list-item>
          <text:p text:style-name="ID0EHAAI"><text:span text:style-name="ID0EXAAI">申訴服務：由話</text:span><text:span text:style-name="ID0E3AAI">務</text:span><text:span text:style-name="ID0EBBAI">人員受理民眾以電話陳述、</text:span><text:span text:style-name="ID0EGBAI">舉發</text:span><text:span text:style-name="ID0ELBAI">行政違失或行政上權益之維護等具體申訴</text:span><text:span text:style-name="ID0EQBAI">案件。</text:span></text:p>
        </text:list-item>
      </text:list>
      <text:list text:style-name="L1" text:continue-numbering="true">
        <text:list-item>
          <text:p text:style-name="ID0EVBAI"><text:span text:style-name="ID0EFCAI">諮詢服務處理原則</text:span></text:p>
        </text:list-item>
      </text:list>
      <text:list text:style-name="L3" text:continue-numbering="true">
        <text:list-item>
          <text:p text:style-name="ID0EKCAI"><text:span text:style-name="ID0E1CAI">話</text:span><text:span text:style-name="ID0E6CAI">務</text:span><text:span text:style-name="ID0EEDAI">人員提供一般性、告知性的諮詢服務，如民眾諮詢涉及行政專業判斷或非縣政服務範圍，應轉請權責單位(機關)回復，或請民眾改撥適當電話洽詢。</text:span></text:p>
        </text:list-item>
        <text:list-item>
          <text:p text:style-name="ID0EJDAI"><text:span text:style-name="ID0EZDAI">為維護話</text:span><text:span text:style-name="ID0E5DAI">務</text:span><text:span text:style-name="ID0EDEAI">人員提供諮詢服務之正確性，各單位(機關)應配合辦理下列事項：</text:span></text:p>
        </text:list-item>
      </text:list>
      <text:list text:style-name="L4" text:continue-numbering="true">
        <text:list-item>
          <text:p text:style-name="ID0EIEAI"><text:span text:style-name="ID0EYEAI">各單位主管或機關首長應督促所屬，即時將活動訊息</text:span><text:span text:style-name="ID0E4EAI">於連江縣政府行事曆登錄</text:span><text:span text:style-name="ID0ECFAI">，以利</text:span><text:span text:style-name="ID0EHFAI">話</text:span><text:span text:style-name="ID0EMFAI">務</text:span><text:span text:style-name="ID0ERFAI">人員查詢資訊</text:span><text:span text:style-name="ID0EWFAI">。</text:span></text:p>
        </text:list-item>
        <text:list-item>
          <text:p text:style-name="ID0E2FAI"><text:span text:style-name="ID0ELGAI">本縣如發生緊急事件(含災害資訊，</text:span><text:span text:style-name="ID0EQGAI">如停班停課</text:span><text:span text:style-name="ID0EVGAI">、土石流警戒及縣政重大訊息)，各單位(機關)應於事情發生後立即將災害訊息</text:span><text:span text:style-name="ID0E1GAI">公布於本府網站並告</text:span><text:span text:style-name="ID0E6GAI">知話</text:span><text:span text:style-name="ID0EEHAI">務</text:span><text:span text:style-name="ID0EJHAI">中心。</text:span></text:p>
        </text:list-item>
      </text:list>
      <text:list text:style-name="L3" text:continue-numbering="true">
        <text:list-item>
          <text:p text:style-name="ID0EOHAI"><text:span text:style-name="ID0E5HAI">若民眾詢問問題涉及行政專業判斷，或無管轄權限回答之問題</text:span><text:span text:style-name="ID0EDIAI">，應請權責單位(機關)承辦人回復，承辦人若無法立即回復，應查明相關資訊後再提供外撥回復服務。</text:span><text:span text:style-name="ID0EIIAI">回復時限</text:span><text:span text:style-name="ID0ENIAI">原則以</text:span><text:span text:style-name="ID0ESIAI">半日(</text:span><text:span text:style-name="ID0EXIAI">4小時)為限。</text:span></text:p>
        </text:list-item>
        <text:list-item>
          <text:p text:style-name="ID0E3IAI"><text:span text:style-name="ID0EMJAI">若</text:span><text:span text:style-name="ID0ESJAI">案涉跨單位</text:span><text:span text:style-name="ID0EXJAI">權責，受理單位應轉請相關業務單位(機關)提供外撥回復服務，</text:span><text:span text:style-name="ID0E3JAI">回復時限</text:span><text:span text:style-name="ID0EBKAI">原則以</text:span><text:span text:style-name="ID0EGKAI">半日(</text:span><text:span text:style-name="ID0ELKAI">4小時)為限。</text:span></text:p>
        </text:list-item>
      </text:list>
      <text:list text:style-name="L1" text:continue-numbering="true">
        <text:list-item>
          <text:p text:style-name="ID0EQKAI"><text:span text:style-name="ID0EALAI">轉接服務處理原則</text:span></text:p>
        </text:list-item>
      </text:list>
      <text:list text:style-name="L5" text:continue-numbering="true">
        <text:list-item>
          <text:p text:style-name="ID0EFLAI"><text:span text:style-name="ID0EVLAI">話</text:span><text:span text:style-name="ID0E1LAI">務</text:span><text:span text:style-name="ID0E6LAI">人員轉接權責單位(機關)</text:span><text:span text:style-name="ID0EEMAI">如遇忙線</text:span><text:span text:style-name="ID0EJMAI">，撥號</text:span><text:span text:style-name="ID0EOMAI">2</text:span><text:span text:style-name="ID0ETMAI">次仍無法順利接通，則將電話轉接機關首長或代理人，再交由承辦人員提供外撥回復服務</text:span><text:span text:style-name="ID0EYMAI">，回復時限原則以</text:span><text:span text:style-name="ID0E4MAI">半日(</text:span><text:span text:style-name="ID0ECNAI">4小時)為限，</text:span><text:span text:style-name="ID0EHNAI">單位(</text:span><text:span text:style-name="ID0EMNAI">機關</text:span><text:span text:style-name="ID0ERNAI">)</text:span><text:span text:style-name="ID0EWNAI">首長應了解</text:span><text:span text:style-name="ID0E2NAI">並追蹤</text:span><text:span text:style-name="ID0EAOAI">陳情事項是否依限處理。</text:span></text:p>
        </text:list-item>
        <text:list-item>
          <text:p text:style-name="ID0EFOAI"><text:span text:style-name="ID0EVOAI">單位(機關)人員如全部參加會議</text:span><text:span text:style-name="ID0E1OAI">或外勤，導致電話無人接聽之情形，其分機電話應事先設定跟隨至其他課或委請其他課</text:span><text:span text:style-name="ID0E6OAI">同仁接聽</text:span><text:span text:style-name="ID0EEPAI">，</text:span><text:span text:style-name="ID0EJPAI">協助接聽人員應先行登錄事由，再交由承辦人員提供外撥回復服務，回復時限原則以</text:span><text:span text:style-name="ID0EOPAI">半日(</text:span><text:span text:style-name="ID0ETPAI">4小時)為限。</text:span></text:p>
        </text:list-item>
        <text:list-item>
          <text:p text:style-name="ID0EYPAI"><text:span text:style-name="ID0EIQAI">各單位主管應要求同仁優先接聽話</text:span><text:span text:style-name="ID0ENQAI">務</text:span><text:span text:style-name="ID0ESQAI">中心轉接電話，</text:span><text:span text:style-name="ID0EXQAI">俾</text:span><text:span text:style-name="ID0E3QAI">降低忙線機率，使話</text:span><text:span text:style-name="ID0EBRAI">務</text:span><text:span text:style-name="ID0EGRAI">人員得以最快時間完成話</text:span><text:span text:style-name="ID0ELRAI">務</text:span><text:span text:style-name="ID0EQRAI">轉接工作</text:span><text:span text:style-name="ID0EVRAI">。</text:span></text:p>
        </text:list-item>
        <text:list-item>
          <text:p text:style-name="ID0E1RAI"><text:span text:style-name="ID0EKSAI">各單位(機關)應指定專人</text:span><text:span text:style-name="ID0EPSAI">登錄話</text:span><text:span text:style-name="ID0EUSAI">務</text:span><text:span text:style-name="ID0EZSAI">中心案件，並建立為民服務登錄簿，追蹤承辦人處理進度是否依限完成。</text:span></text:p>
        </text:list-item>
      </text:list>
      <text:list text:style-name="L1" text:continue-numbering="true">
        <text:list-item>
          <text:p text:style-name="ID0E5SAI"><text:span text:style-name="ID0EOTAI">申訴</text:span><text:span text:style-name="ID0ETTAI">服務處理原則</text:span></text:p>
        </text:list-item>
      </text:list>
      <text:list text:style-name="L6" text:continue-numbering="true">
        <text:list-item>
          <text:p text:style-name="ID0EYTAI"><text:span text:style-name="ID0EIUAI">話</text:span><text:span text:style-name="ID0ENUAI">務</text:span><text:span text:style-name="ID0ESUAI">人員針對民眾反映事項，應逐一依案確實登錄「連江縣1999縣民服務熱線紀錄管制表」(如附表)，並立即通知主辦單位處理。</text:span><text:span text:style-name="ID0EXUAI">若遇假日，通知主辦單位主管或代理人派員處理。</text:span></text:p>
        </text:list-item>
        <text:list-item>
          <text:p text:style-name="ID0E3UAI"><text:span text:style-name="ID0EMVAI">處理時限因天然災害至全縣停止上班日數應予扣除調整外，因個別因素而無法作業者，一律不予調整，逾限或積壓</text:span><text:span text:style-name="ID0ERVAI">者將</text:span><text:span text:style-name="ID0EWVAI">依</text:span><text:span text:style-name="ID0E2VAI">連江縣</text:span><text:span text:style-name="ID0EAWAI">政府公文管制與考核獎懲作業要點</text:span><text:span text:style-name="ID0EFWAI">辦理。</text:span></text:p>
        </text:list-item>
        <text:list-item>
          <text:p text:style-name="ID0EKWAI"><text:span text:style-name="ID0E1WAI">申訴</text:span><text:span text:style-name="ID0E6WAI">案件區分主辦及協辦機關者，協辦機關應於處理時限內，將處理情形告知</text:span><text:span text:style-name="ID0EEXAI">主辦機關，由主辦機關統一彙整後答覆民眾</text:span><text:span text:style-name="ID0EJXAI">，主協辦機關皆應落實橫向聯繫以</text:span><text:span text:style-name="ID0EOXAI">釐</text:span><text:span text:style-name="ID0ETXAI">清民眾問題關鍵。</text:span></text:p>
        </text:list-item>
        <text:list-item>
          <text:p text:style-name="ID0EYXAI"><text:span text:style-name="ID0EIYAI">本</text:span><text:span text:style-name="ID0ENYAI">府</text:span><text:span text:style-name="ID0ESYAI">行政處</text:span><text:span text:style-name="ID0EXYAI">對</text:span><text:span text:style-name="ID0E3YAI">於申訴</text:span><text:span text:style-name="ID0EBZAI">案件處理結果須進行不定期查證，查證結果將提報主管</text:span><text:span text:style-name="ID0EGZAI">會議檢討。</text:span></text:p>
        </text:list-item>
      </text:list>
      <text:list text:style-name="L1" text:continue-numbering="true">
        <text:list-item>
          <text:p text:style-name="ID0ELZAI"><text:span text:style-name="ID0E2ZAI">為民服務案件處理原則</text:span></text:p>
        </text:list-item>
      </text:list>
      <text:list text:style-name="L7" text:continue-numbering="true">
        <text:list-item>
          <text:p text:style-name="ID0EB1AI"><text:span text:style-name="ID0ER1AI">為民服務案件聯繫窗口如有異動，各機關</text:span><text:span text:style-name="ID0EW1AI">應於異動</text:span><text:span text:style-name="ID0E21AI">前2日通知話</text:span><text:span text:style-name="ID0EA2AI">務</text:span><text:span text:style-name="ID0EF2AI">中心</text:span><text:span text:style-name="ID0EK2AI">，以確保話</text:span><text:span text:style-name="ID0EP2AI">務</text:span><text:span text:style-name="ID0EU2AI">中心轉接電話之正確性</text:span><text:span text:style-name="ID0EZ2AI">。</text:span></text:p>
        </text:list-item>
        <text:list-item>
          <text:p text:style-name="ID0E52AI"><text:span text:style-name="ID0EO3AI">為民服務案件有下列情形之</text:span><text:span text:style-name="ID0ET3AI">一</text:span><text:span text:style-name="ID0EY3AI">者，各單位(機關)聯繫窗口應於管制期限屆滿前通知話</text:span><text:span text:style-name="ID0E43AI">務</text:span><text:span text:style-name="ID0EC4AI">中心辦理解除列管：</text:span></text:p>
        </text:list-item>
      </text:list>
      <text:list text:style-name="L8" text:continue-numbering="true">
        <text:list-item>
          <text:p text:style-name="ID0EH4AI"><text:span text:style-name="ID0EX4AI">案件內容非屬本機關權責。</text:span></text:p>
        </text:list-item>
        <text:list-item>
          <text:p text:style-name="ID0E34AI"><text:span text:style-name="ID0EM5AI">案件地點非屬本機關管轄。</text:span></text:p>
        </text:list-item>
        <text:list-item>
          <text:p text:style-name="ID0ER5AI"><text:span text:style-name="ID0EB6AI">無具體地點或地點資訊不足，且無法向來電縣民詢問者。</text:span></text:p>
        </text:list-item>
      </text:list>
      <text:list text:style-name="L7" text:continue-numbering="true">
        <text:list-item>
          <text:p text:style-name="ID0EG6AI"><text:span text:style-name="ID0EW6AI">前項第1、2款之情形，受理單位應先轉知權責單位派員處理，由權責單位登錄備查。</text:span></text:p>
        </text:list-item>
      </text:list>
      <text:list text:style-name="L1" text:continue-numbering="true">
        <text:list-item>
          <text:p text:style-name="ID0E26AI"><text:span text:style-name="ID0ELABI">為民服務案件處理原則</text:span></text:p>
        </text:list-item>
      </text:list>
      <text:list text:style-name="L9" text:continue-numbering="true">
        <text:list-item>
          <text:p text:style-name="ID0EQABI"><text:span text:style-name="ID0EABBI">同一報案地點於案件辦理時限內重複通報同一事項者</text:span><text:span text:style-name="ID0EFBBI">，各單位(機關)得</text:span><text:span text:style-name="ID0EKBBI">併</text:span><text:span text:style-name="ID0EPBBI">案處理。</text:span></text:p>
        </text:list-item>
        <text:list-item>
          <text:p text:style-name="ID0EUBBI"><text:span text:style-name="ID0EECBI">人民申訴案件有下列情形之</text:span><text:span text:style-name="ID0EKCBI">一</text:span><text:span text:style-name="ID0EQCBI">者，得依行政程序法第一百七十三條不予處理，但仍應予以登記，以利查考</text:span><text:span text:style-name="ID0EWCBI">︰</text:span></text:p>
        </text:list-item>
      </text:list>
      <text:p text:style-name="ID0E3CBI"><text:span text:style-name="ID0ELDBI">1.無具體之內容或未具真實姓名或住址等連絡方式者。</text:span></text:p>
      <text:p text:style-name="ID0ERDBI"><text:span text:style-name="ID0EAEBI">2.同一事由，經予適當處理，並已明確答覆後，而仍一再陳情者。</text:span></text:p>
      <text:p text:style-name="ID0EGEBI"><text:span text:style-name="ID0EVEBI">3.非主管陳情內容之機關，接獲陳情人以同一事由分向各機關陳情者。</text:span></text:p>
      <text:list text:style-name="L1" text:continue-numbering="true">
        <text:list-item>
          <text:p text:style-name="ID0E2EBI"><text:span text:style-name="ID0ELFBI">其他規定</text:span></text:p>
        </text:list-item>
      </text:list>
      <text:list text:style-name="L10" text:continue-numbering="true">
        <text:list-item>
          <text:p text:style-name="ID0EQFBI"><text:span text:style-name="ID0EAGBI">本府各級人員辦理1999分辦任務應注意民眾隱私資料之保護，對民眾隱私資料保護或分辦任務有重大貢獻及重大疏失者，本府</text:span><text:span text:style-name="ID0EFGBI">行政處</text:span><text:span text:style-name="ID0EKGBI">得專案簽</text:span><text:span text:style-name="ID0EPGBI">核</text:span><text:span text:style-name="ID0EUGBI">辦理獎懲。</text:span></text:p>
        </text:list-item>
        <text:list-item>
          <text:p text:style-name="ID0EZGBI"><text:span text:style-name="ID0EJHBI">本作業規範未規定之事項，應依本府相關法令規定辦理，如有未盡事宜，得隨時修訂補充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標楷體" style:font-name-complex="新細明體" style:font-name-asian="標楷體" fo:font-size="12pt" style:font-size-asian="12pt" style:font-size-complex="12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標楷體" style:font-name-complex="新細明體" style:font-name-asian="標楷體" fo:font-size="12pt" style:font-size-asian="12pt" style:font-size-complex="12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a7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LLAE">
      <style:text-properties/>
    </style:style>
    <style:style style:family="text" style:name="ID0EFQAE">
      <style:text-properties/>
    </style:style>
    <style:style style:family="text" style:name="ID0E6UAE">
      <style:text-properties/>
    </style:style>
    <style:style style:family="text" style:name="ID0EZZAE">
      <style:text-properties/>
    </style:style>
    <style:style style:family="text" style:name="ID0ET5AE">
      <style:text-properties/>
    </style:style>
    <style:style style:family="text" style:name="ID0EODAG">
      <style:text-properties/>
    </style:style>
    <style:style style:family="text" style:name="ID0EIIAG">
      <style:text-properties/>
    </style:style>
    <style:style style:family="text" style:name="ID0ECNAG">
      <style:text-properties/>
    </style:style>
    <style:style style:family="text" style:name="ID0E3RAG">
      <style:text-properties/>
    </style:style>
    <style:style style:family="text" style:name="ID0EWWAG">
      <style:text-properties/>
    </style:style>
  </office:styles>
  <office:automatic-styles>
    <style:page-layout style:name="PAGEID0EOHBI">
      <style:page-layout-properties fo:page-width="21.001cm" fo:page-height="29.7cm" style:layout-grid-base-height="0.635cm" style:layout-grid-mode="line" fo:margin-top="2cm" fo:margin-left="3.17cm" fo:margin-bottom="2cm" fo:margin-right="3.17cm">
        <style:footnote-sep style:distance-before-sep="0cm" style:distance-after-sep="0cm" style:width="0.005cm" style:rel-width="34.7861673828524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OH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Your User Name</meta:initial-creator>
    <meta:creation-date>2012-01-19T13:58:00</meta:creation-date>
    <dc:creator>Administrator</dc:creator>
    <dc:date>2018-02-14T11:27:00</dc:date>
    <meta:print-date>2012-01-31T11:32:00</meta:print-date>
    <dc:subject/>
    <meta:editing-cycles>76</meta:editing-cycles>
    <meta:keyword/>
    <meta:document-statistic/>
    <meta:editing-duration>PT13.7H0M0S</meta:editing-duration>
    <meta:user-defined meta:name="Company" meta:value-type="string">Your Company Name</meta:user-defined>
  </office:meta>
</office:document-meta>
</file>