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4DAG" style:family="paragraph" style:parent-style-name="a" style:master-page-name="Standard">
      <style:paragraph-properties style:tab-stop-distance="0.847cm" style:snap-to-layout-grid="false" fo:text-align="center" fo:margin-left="0cm" fo:text-indent="0cm" fo:margin-right="0cm" fo:widows="2" fo:orphans="2"/>
    </style:style>
    <style:style style:name="ID0EUEAG" style:family="text">
      <style:text-properties fo:font-weight="bold" style:font-size-complex="14pt" fo:font-size="14pt" style:font-size-asian="14pt"/>
    </style:style>
    <style:style style:name="ID0E5EAG" style:family="text">
      <style:text-properties fo:font-weight="bold" style:font-size-complex="14pt" fo:font-size="14pt"/>
    </style:style>
    <style:style style:name="ID0EGFAG" style:family="text">
      <style:text-properties fo:font-weight="bold" style:font-size-complex="14pt" fo:font-size="14pt" style:font-size-asian="14pt"/>
    </style:style>
    <style:style style:name="ID0EUFA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center"/>
    </style:style>
    <style:style style:name="ID0EQFAG" style:family="table">
      <style:table-properties table:border-model="collapsing" style:width="18.586cm" table:align="center" fo:margin-left="0cm" fo:margin-bottom="0cm"/>
    </style:style>
    <style:style style:name="ID0EGHAG" style:family="table-column">
      <style:table-column-properties style:column-width="3cm"/>
    </style:style>
    <style:style style:name="ID0EIHAG" style:family="table-column">
      <style:table-column-properties style:column-width="3cm"/>
    </style:style>
    <style:style style:name="ID0EKHAG" style:family="table-column">
      <style:table-column-properties style:column-width="3cm"/>
    </style:style>
    <style:style style:name="ID0EMHAG" style:family="table-column">
      <style:table-column-properties style:column-width="3.441cm"/>
    </style:style>
    <style:style style:name="ID0EOHAG" style:family="table-column">
      <style:table-column-properties style:column-width="3cm"/>
    </style:style>
    <style:style style:name="ID0EQHAG" style:family="table-column">
      <style:table-column-properties style:column-width="3.143cm"/>
    </style:style>
    <style:style style:name="ID0ESHAG" style:family="table-row">
      <style:table-row-properties style:min-row-height="0.801cm" style:keep-together="true"/>
    </style:style>
    <style:style style:name="ID0EWHA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18cm solid #000000" fo:border-top=".053cm solid #000000"/>
    </style:style>
    <style:style style:name="ID0EPI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IAG" style:family="text">
      <style:text-properties/>
    </style:style>
    <style:style style:name="ID0E1IAG" style:family="table-cell">
      <style:table-cell-properties style:vertical-align="middle" fo:padding-top="0cm" fo:padding-bottom="0cm" fo:padding-left="0.19cm" fo:padding-right="0.19cm" fo:border-left=".009cm solid #000000" fo:border-right=".009cm solid #000000" fo:border-=".018cm solid #000000" fo:border-top=".053cm solid #000000"/>
    </style:style>
    <style:style style:name="ID0EVJ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GKA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53cm solid #000000"/>
    </style:style>
    <style:style style:name="ID0ECL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KLAG" style:family="text">
      <style:text-properties/>
    </style:style>
    <style:style style:name="ID0EPLAG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53cm solid #000000"/>
    </style:style>
    <style:style style:name="ID0ENM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5MAG" style:family="table-row">
      <style:table-row-properties style:min-row-height="0.637cm" style:keep-together="true"/>
    </style:style>
    <style:style style:name="ID0ECNA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18cm solid #000000" fo:border-top=".018cm solid #000000"/>
    </style:style>
    <style:style style:name="ID0EVN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NAG" style:family="table-cell">
      <style:table-cell-properties style:vertical-align="middle" fo:padding-top="0cm" fo:padding-bottom="0cm" fo:padding-left="0.19cm" fo:padding-right="0.19cm" fo:border-left=".009cm solid #000000" fo:border-right=".009cm solid #000000" fo:border-=".018cm solid #000000" fo:border-top=".018cm solid #000000"/>
    </style:style>
    <style:style style:name="ID0EQO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YOAG" style:family="table-cell">
      <style:table-cell-properties style:vertical-align="middle" fo:padding-top="0cm" fo:padding-bottom="0cm" fo:padding-left="0.19cm" fo:padding-right="0.19cm" fo:border-left=".009cm solid #000000" fo:border-right=".009cm solid #000000" fo:border-=".018cm solid #000000" fo:border-top=".009cm solid #000000"/>
    </style:style>
    <style:style style:name="ID0EPP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XPAG" style:family="text">
      <style:text-properties/>
    </style:style>
    <style:style style:name="ID0E3PAG" style:family="table-cell">
      <style:table-cell-properties style:vertical-align="middle" fo:padding-top="0cm" fo:padding-bottom="0cm" fo:padding-left="0.19cm" fo:padding-right="0.19cm" fo:border-left=".009cm solid #000000" fo:border-right=".053cm solid #000000" fo:border-=".018cm solid #000000" fo:border-top=".009cm solid #000000"/>
    </style:style>
    <style:style style:name="ID0EVQ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GRAG" style:family="table-row">
      <style:table-row-properties style:min-row-height="0.661cm" style:keep-together="true"/>
    </style:style>
    <style:style style:name="ID0EKRA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18cm solid #000000" fo:border-top=".018cm solid #000000"/>
    </style:style>
    <style:style style:name="ID0E4R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SAG" style:family="table-cell">
      <style:table-cell-properties style:vertical-align="middle" fo:padding-top="0cm" fo:padding-bottom="0cm" fo:padding-left="0.19cm" fo:padding-right="0.19cm" fo:border-left=".009cm solid #000000" fo:border-right=".009cm solid #000000" fo:border-=".018cm solid #000000" fo:border-top=".018cm solid #000000"/>
    </style:style>
    <style:style style:name="ID0EYS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ATAG" style:family="table-cell">
      <style:table-cell-properties style:vertical-align="middle" fo:padding-top="0cm" fo:padding-bottom="0cm" fo:padding-left="0.19cm" fo:padding-right="0.19cm" fo:border-left=".009cm solid #000000" fo:border-right=".009cm solid #000000" fo:border-=".018cm solid #000000" fo:border-top=".018cm solid #000000"/>
    </style:style>
    <style:style style:name="ID0EXT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CUAG" style:family="text">
      <style:text-properties/>
    </style:style>
    <style:style style:name="ID0EHUAG" style:family="table-cell">
      <style:table-cell-properties style:vertical-align="middle" fo:padding-top="0cm" fo:padding-bottom="0cm" fo:padding-left="0.19cm" fo:padding-right="0.19cm" fo:border-left=".009cm solid #000000" fo:border-right=".053cm solid #000000" fo:border-=".018cm solid #000000" fo:border-top=".018cm solid #000000"/>
    </style:style>
    <style:style style:name="ID0EAV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SVAG" style:family="table-row">
      <style:table-row-properties style:min-row-height="0.811cm" style:keep-together="true"/>
    </style:style>
    <style:style style:name="ID0EWVA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18cm solid #000000"/>
    </style:style>
    <style:style style:name="ID0EOW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WA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18cm solid #000000"/>
    </style:style>
    <style:style style:name="ID0EOX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WXA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18cm solid #000000"/>
    </style:style>
    <style:style style:name="ID0ENY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XYAG" style:family="text">
      <style:text-properties/>
    </style:style>
    <style:style style:name="ID0E3YAG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18cm solid #000000"/>
    </style:style>
    <style:style style:name="ID0EVZ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G1AG" style:family="table-row">
      <style:table-row-properties style:min-row-height="0.801cm" style:keep-together="true"/>
    </style:style>
    <style:style style:name="ID0EK1A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09cm solid #000000"/>
    </style:style>
    <style:style style:name="ID0EG2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2AG" style:family="text">
      <style:text-properties/>
    </style:style>
    <style:style style:name="ID0ER2A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P3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A4A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34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E5AG" style:family="text">
      <style:text-properties/>
    </style:style>
    <style:style style:name="ID0EJ5AG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09cm solid #000000"/>
    </style:style>
    <style:style style:name="ID0EH6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Y6AG" style:family="table-row">
      <style:table-row-properties style:min-row-height="0.801cm" style:keep-together="true"/>
    </style:style>
    <style:style style:name="ID0E36A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09cm solid #000000"/>
    </style:style>
    <style:style style:name="ID0EYA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ABG" style:family="text">
      <style:text-properties/>
    </style:style>
    <style:style style:name="ID0EDBB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BC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SCB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OD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WDBG" style:family="text">
      <style:text-properties/>
    </style:style>
    <style:style style:name="ID0E2DBG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09cm solid #000000"/>
    </style:style>
    <style:style style:name="ID0EZE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KFBG" style:family="table-row">
      <style:table-row-properties style:min-row-height="2.609cm" style:keep-together="true"/>
    </style:style>
    <style:style style:name="ID0EOFB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09cm solid #000000"/>
    </style:style>
    <style:style style:name="ID0EKG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GBG" style:family="text">
      <style:text-properties/>
    </style:style>
    <style:style style:name="ID0EXGBG" style:family="text">
      <style:text-properties/>
    </style:style>
    <style:style style:name="ID0E3GBG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09cm solid #000000"/>
    </style:style>
    <style:style style:name="ID0E1H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JIBG" style:family="table-row">
      <style:table-row-properties style:min-row-height="0.801cm" style:keep-together="true"/>
    </style:style>
    <style:style style:name="ID0ENIB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09cm solid #000000"/>
    </style:style>
    <style:style style:name="ID0EJJ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JBG" style:family="text">
      <style:text-properties/>
    </style:style>
    <style:style style:name="ID0EUJBG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09cm solid #000000"/>
    </style:style>
    <style:style style:name="ID0ESK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BLBG" style:family="table-row">
      <style:table-row-properties style:min-row-height="0.801cm" style:keep-together="true"/>
    </style:style>
    <style:style style:name="ID0EFLB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09cm solid #000000"/>
    </style:style>
    <style:style style:name="ID0EDM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MBG" style:family="text">
      <style:text-properties/>
    </style:style>
    <style:style style:name="ID0EQMBG" style:family="text">
      <style:text-properties/>
    </style:style>
    <style:style style:name="ID0EXMBG" style:family="text">
      <style:text-properties/>
    </style:style>
    <style:style style:name="ID0E3MB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1N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OBG" style:family="text">
      <style:text-properties/>
    </style:style>
    <style:style style:name="ID0EFOBG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09cm solid #000000"/>
    </style:style>
    <style:style style:name="ID0EDP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PBG" style:family="text">
      <style:text-properties/>
    </style:style>
    <style:style style:name="ID0EOPBG" style:family="table-row">
      <style:table-row-properties style:min-row-height="0.801cm" style:keep-together="true"/>
    </style:style>
    <style:style style:name="ID0ESPB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53cm solid #000000" fo:border-top=".009cm solid #000000"/>
    </style:style>
    <style:style style:name="ID0EQQ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BRB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53cm solid #000000" fo:border-top=".009cm solid #000000"/>
    </style:style>
    <style:style style:name="ID0E6R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QSBG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53cm solid #000000" fo:border-top=".009cm solid #000000"/>
    </style:style>
    <style:style style:name="ID0EOT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6TBG" style:family="table-row">
      <style:table-row-properties style:min-row-height="3.75cm" style:keep-together="true"/>
    </style:style>
    <style:style style:name="ID0EDUB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53cm solid #000000"/>
    </style:style>
    <style:style style:name="ID0E6U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VBG" style:family="text">
      <style:text-properties/>
    </style:style>
    <style:style style:name="ID0EMVBG" style:family="text">
      <style:text-properties/>
    </style:style>
    <style:style style:name="ID0ERVB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53cm solid #000000"/>
    </style:style>
    <style:style style:name="ID0EPW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WB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53cm solid #000000"/>
    </style:style>
    <style:style style:name="ID0ERX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XBG" style:family="text">
      <style:text-properties/>
    </style:style>
    <style:style style:name="ID0E5XBG" style:family="text">
      <style:text-properties/>
    </style:style>
    <style:style style:name="ID0EDYBG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53cm solid #000000"/>
    </style:style>
    <style:style style:name="ID0EBZ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ZBG" style:family="text">
      <style:text-properties/>
    </style:style>
    <style:style style:name="ID0EMZ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ZBG" style:family="text">
      <style:text-properties/>
    </style:style>
    <style:style style:name="ID0EXZ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ZBG" style:family="text">
      <style:text-properties/>
    </style:style>
    <style:style style:name="ID0EC1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I1BG" style:family="text">
      <style:text-properties/>
    </style:style>
    <style:style style:name="ID0EN1BG" style:family="table-row">
      <style:table-row-properties style:min-row-height="0.801cm" style:keep-together="true"/>
    </style:style>
    <style:style style:name="ID0ER1B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09cm solid #000000"/>
    </style:style>
    <style:style style:name="ID0EN2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2BG" style:family="text">
      <style:text-properties/>
    </style:style>
    <style:style style:name="ID0EY2B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W3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3BG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Y4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4BG" style:family="text">
      <style:text-properties/>
    </style:style>
    <style:style style:name="ID0ED5BG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09cm solid #000000"/>
    </style:style>
    <style:style style:name="ID0EB6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6BG" style:family="table-row">
      <style:table-row-properties style:min-row-height="0.801cm" style:keep-together="true"/>
    </style:style>
    <style:style style:name="ID0EL6BG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53cm solid #000000" fo:border-top=".009cm solid #000000"/>
    </style:style>
    <style:style style:name="ID0EIA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AAI" style:family="text">
      <style:text-properties/>
    </style:style>
    <style:style style:name="ID0ETAAI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53cm solid #000000" fo:border-top=".009cm solid #000000"/>
    </style:style>
    <style:style style:name="ID0ERB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BAI" style:family="table-row">
      <style:table-row-properties style:min-row-height="3.697cm" style:keep-together="true"/>
    </style:style>
    <style:style style:name="ID0E2BA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53cm solid #000000"/>
    </style:style>
    <style:style style:name="ID0EXC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CAI" style:family="text">
      <style:text-properties/>
    </style:style>
    <style:style style:name="ID0EEDAI" style:family="text">
      <style:text-properties/>
    </style:style>
    <style:style style:name="ID0EJD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53cm solid #000000"/>
    </style:style>
    <style:style style:name="ID0EHE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E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53cm solid #000000"/>
    </style:style>
    <style:style style:name="ID0EJF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FAI" style:family="text">
      <style:text-properties/>
    </style:style>
    <style:style style:name="ID0EWFAI" style:family="text">
      <style:text-properties/>
    </style:style>
    <style:style style:name="ID0E2FAI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53cm solid #000000"/>
    </style:style>
    <style:style style:name="ID0EZG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GAI" style:family="text">
      <style:text-properties/>
    </style:style>
    <style:style style:name="ID0EEH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KHAI" style:family="text">
      <style:text-properties/>
    </style:style>
    <style:style style:name="ID0EPH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VHAI" style:family="text">
      <style:text-properties/>
    </style:style>
    <style:style style:name="ID0E1H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IAI" style:family="text">
      <style:text-properties/>
    </style:style>
    <style:style style:name="ID0EFIAI" style:family="table-row">
      <style:table-row-properties style:min-row-height="0.801cm" style:keep-together="true"/>
    </style:style>
    <style:style style:name="ID0EJIA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09cm solid #000000"/>
    </style:style>
    <style:style style:name="ID0EFJ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JAI" style:family="text">
      <style:text-properties/>
    </style:style>
    <style:style style:name="ID0EQJ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OK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K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09cm solid #000000"/>
    </style:style>
    <style:style style:name="ID0EQL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LAI" style:family="text">
      <style:text-properties/>
    </style:style>
    <style:style style:name="ID0E2LAI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09cm solid #000000"/>
    </style:style>
    <style:style style:name="ID0EZM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MAI" style:family="table-row">
      <style:table-row-properties style:min-row-height="0.801cm" style:keep-together="true"/>
    </style:style>
    <style:style style:name="ID0EDNA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53cm solid #000000" fo:border-top=".009cm solid #000000"/>
    </style:style>
    <style:style style:name="ID0E6N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OAI" style:family="text">
      <style:text-properties/>
    </style:style>
    <style:style style:name="ID0EKOAI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53cm solid #000000" fo:border-top=".009cm solid #000000"/>
    </style:style>
    <style:style style:name="ID0EIP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PAI" style:family="table-row">
      <style:table-row-properties style:min-row-height="0.801cm" style:keep-together="true"/>
    </style:style>
    <style:style style:name="ID0ESPA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09cm solid #000000" fo:border-top=".053cm solid #000000"/>
    </style:style>
    <style:style style:name="ID0EOQ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QAI" style:family="text">
      <style:text-properties/>
    </style:style>
    <style:style style:name="ID0EZQ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53cm solid #000000"/>
    </style:style>
    <style:style style:name="ID0EVR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RAI" style:family="text">
      <style:text-properties/>
    </style:style>
    <style:style style:name="ID0EAS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53cm solid #000000"/>
    </style:style>
    <style:style style:name="ID0E3S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TAI" style:family="text">
      <style:text-properties/>
    </style:style>
    <style:style style:name="ID0EHT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53cm solid #000000"/>
    </style:style>
    <style:style style:name="ID0EDU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UAI" style:family="text">
      <style:text-properties/>
    </style:style>
    <style:style style:name="ID0EOU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09cm solid #000000" fo:border-top=".053cm solid #000000"/>
    </style:style>
    <style:style style:name="ID0EKV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VAI" style:family="text">
      <style:text-properties/>
    </style:style>
    <style:style style:name="ID0EVVAI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09cm solid #000000" fo:border-top=".053cm solid #000000"/>
    </style:style>
    <style:style style:name="ID0ERW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WAI" style:family="text">
      <style:text-properties/>
    </style:style>
    <style:style style:name="ID0E3WAI" style:family="table-row">
      <style:table-row-properties style:min-row-height="3.032cm" style:keep-together="true"/>
    </style:style>
    <style:style style:name="ID0EAXAI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53cm solid #000000" fo:border-top=".009cm solid #000000"/>
    </style:style>
    <style:style style:name="ID0E3X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Y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53cm solid #000000" fo:border-top=".009cm solid #000000"/>
    </style:style>
    <style:style style:name="ID0E5YAI" style:family="paragraph" style:parent-style-name="a">
      <style:paragraph-properties style:tab-stop-distance="0.847cm" fo:margin-left="0cm" fo:text-indent="0cm" fo:margin-right="0cm" fo:widows="2" fo:orphans="2"/>
    </style:style>
    <style:style style:name="ID0EJZAI" style:family="text">
      <style:text-properties/>
    </style:style>
    <style:style style:name="ID0ERZ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M3AI" style:family="text">
      <style:text-properties/>
    </style:style>
    <style:style style:name="ID0ET3AI" style:family="text">
      <style:text-properties style:font-size-complex="8pt" fo:font-size="8pt" style:font-size-asian="8pt"/>
    </style:style>
    <style:style style:name="ID0E33AI" style:family="paragraph" style:parent-style-name="a">
      <style:paragraph-properties style:tab-stop-distance="0.847cm" fo:margin-left="0cm" fo:text-indent="0cm" fo:margin-right="0cm" fo:widows="2" fo:orphans="2"/>
    </style:style>
    <style:style style:name="ID0EL4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GABI" style:family="text">
      <style:text-properties style:font-size-complex="8pt" fo:font-size="8pt" style:font-size-asian="8pt"/>
    </style:style>
    <style:style style:name="ID0ERABI" style:family="text">
      <style:text-properties style:font-size-complex="8pt" fo:font-size="8pt" style:font-size-asian="8pt"/>
    </style:style>
    <style:style style:name="ID0E1AB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53cm solid #000000" fo:border-top=".009cm solid #000000"/>
    </style:style>
    <style:style style:name="ID0EWBBI" style:family="paragraph" style:parent-style-name="a">
      <style:paragraph-properties style:tab-stop-distance="0.847cm" fo:text-align="center" fo:margin-left="0cm" fo:text-indent="0cm" fo:margin-right="0cm" fo:widows="2" fo:orphans="2"/>
      <style:text-properties/>
    </style:style>
    <style:style style:name="ID0E6BBI" style:family="paragraph" style:parent-style-name="a">
      <style:paragraph-properties style:tab-stop-distance="0.847cm" fo:text-align="center" fo:margin-left="0cm" fo:text-indent="0cm" fo:margin-right="0cm" fo:widows="2" fo:orphans="2"/>
      <style:text-properties/>
    </style:style>
    <style:style style:name="ID0EICBI" style:family="paragraph" style:parent-style-name="a">
      <style:paragraph-properties style:tab-stop-distance="0.847cm" fo:text-align="center" fo:margin-left="0cm" fo:text-indent="0cm" fo:margin-right="0cm" fo:widows="2" fo:orphans="2"/>
      <style:text-properties/>
    </style:style>
    <style:style style:name="ID0ERCBI" style:family="paragraph" style:parent-style-name="a">
      <style:paragraph-properties style:tab-stop-distance="0.847cm" fo:text-align="center" fo:margin-left="0cm" fo:text-indent="0cm" fo:margin-right="0cm" fo:widows="2" fo:orphans="2"/>
      <style:text-properties/>
    </style:style>
    <style:style style:name="ID0E1CBI" style:family="paragraph" style:parent-style-name="a">
      <style:paragraph-properties style:tab-stop-distance="0.847cm" fo:text-align="center" fo:margin-left="0cm" fo:text-indent="0cm" fo:margin-right="0cm" fo:widows="2" fo:orphans="2"/>
      <style:text-properties/>
    </style:style>
    <style:style style:name="ID0EDDB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KD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NDB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53cm solid #000000" fo:border-top=".009cm solid #000000"/>
    </style:style>
    <style:style style:name="ID0EJE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EB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53cm solid #000000" fo:border-top=".009cm solid #000000"/>
    </style:style>
    <style:style style:name="ID0ELF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FBI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53cm solid #000000" fo:border-top=".009cm solid #000000"/>
    </style:style>
    <style:style style:name="ID0ENG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G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YGBI" style:family="text">
      <style:text-properties/>
    </style:style>
    <style:style style:name="ID0E4GBI" style:family="section">
      <style:section-properties>
        <style:columns fo:column-count="1"/>
      </style:section-properties>
    </style:style>
    <style:style style:family="graphic" style:name="Rectangle_20_8ID0EG3A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/>
    </style:style>
    <style:style style:family="graphic" style:name="Rectangle_20_7ID0EAAB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217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4DAG"><text:bookmark-start text:name="_GoBack"/><text:bookmark-end text:name="_GoBack"/><text:span text:style-name="ID0EUEAG">連江縣</text:span><text:span text:style-name="ID0E5EAG">1999</text:span><text:span text:style-name="ID0EGFAG">縣民服務熱線紀錄管制表</text:span></text:p>
      <text:p text:style-name="HiddenParagraph"><draw:frame draw:style-name="ID0EUFAG" draw:name="FrameID0EUFAG" text:anchor-type="char" svg:y="0.192cm" svg:width="18.586cm"><draw:text-box><table:table table:style-name="ID0EQFAG"><table:table-column table:style-name="ID0EGHAG"/><table:table-column table:style-name="ID0EIHAG"/><table:table-column table:style-name="ID0EKHAG"/><table:table-column table:style-name="ID0EMHAG"/><table:table-column table:style-name="ID0EOHAG"/><table:table-column table:style-name="ID0EQHAG"/><table:table-row table:style-name="ID0ESHAG"><table:table-cell table:style-name="ID0EWHAG" table:number-rows-spanned="4"><text:p text:style-name="ID0EPIAG"><text:span text:style-name="ID0EVIAG">案件編號</text:span></text:p></table:table-cell><table:table-cell table:style-name="ID0E1IAG" table:number-columns-spanned="2" table:number-rows-spanned="4"><text:p text:style-name="ID0EVJAG"/></table:table-cell><table:table-cell table:style-name="ID0EGKAG"><text:p text:style-name="ID0ECLAG"><text:span text:style-name="ID0EKLAG">來電民眾姓名</text:span></text:p></table:table-cell><table:table-cell table:style-name="ID0EPLAG" table:number-columns-spanned="2"><text:p text:style-name="ID0ENMAG"/></table:table-cell></table:table-row><table:table-row table:style-name="ID0E5MAG"><table:covered-table-cell table:style-name="ID0ECNAG"><text:p text:style-name="ID0EVNAG"/></table:covered-table-cell><table:covered-table-cell table:style-name="ID0E2NAG"><text:p text:style-name="ID0EQOAG"/></table:covered-table-cell><table:table-cell table:style-name="ID0EYOAG"><text:p text:style-name="ID0EPPAG"><text:span text:style-name="ID0EXPAG">連絡電話</text:span></text:p></table:table-cell><table:table-cell table:style-name="ID0E3PAG" table:number-columns-spanned="2"><text:p text:style-name="ID0EVQAG"/></table:table-cell></table:table-row><table:table-row table:style-name="ID0EGRAG"><table:covered-table-cell table:style-name="ID0EKRAG"><text:p text:style-name="ID0E4RAG"/></table:covered-table-cell><table:covered-table-cell table:style-name="ID0EDSAG"><text:p text:style-name="ID0EYSAG"/></table:covered-table-cell><table:table-cell table:style-name="ID0EATAG"><text:p text:style-name="ID0EXTAG"><text:span text:style-name="ID0ECUAG">電子信箱</text:span></text:p></table:table-cell><table:table-cell table:style-name="ID0EHUAG" table:number-columns-spanned="2"><text:p text:style-name="ID0EAVAG"/></table:table-cell></table:table-row><table:table-row table:style-name="ID0ESVAG"><table:covered-table-cell table:style-name="ID0EWVAG"><text:p text:style-name="ID0EOWAG"/></table:covered-table-cell><table:covered-table-cell table:style-name="ID0EUWAG"><text:p text:style-name="ID0EOXAG"/></table:covered-table-cell><table:table-cell table:style-name="ID0EWXAG"><text:p text:style-name="ID0ENYAG">65<text:span text:style-name="ID0EXYAG">歲以上請打勾</text:span></text:p></table:table-cell><table:table-cell table:style-name="ID0E3YAG" table:number-columns-spanned="2"><text:p text:style-name="ID0EVZAG"/></table:table-cell></table:table-row><table:table-row table:style-name="ID0EG1AG"><table:table-cell table:style-name="ID0EK1AG"><text:p text:style-name="ID0EG2AG"><text:span text:style-name="ID0EM2AG">主辦單位</text:span></text:p></table:table-cell><table:table-cell table:style-name="ID0ER2AG" table:number-columns-spanned="2"><text:p text:style-name="ID0EP3AG"/></table:table-cell><table:table-cell table:style-name="ID0EA4AG"><text:p text:style-name="ID0E34AG"><text:span text:style-name="ID0EE5AG">協辦單位</text:span></text:p></table:table-cell><table:table-cell table:style-name="ID0EJ5AG" table:number-columns-spanned="2"><text:p text:style-name="ID0EH6AG"/></table:table-cell></table:table-row><table:table-row table:style-name="ID0EY6AG"><table:table-cell table:style-name="ID0E36AG"><text:p text:style-name="ID0EYABG"><text:span text:style-name="ID0E5ABG">來電日期</text:span></text:p></table:table-cell><table:table-cell table:style-name="ID0EDBBG" table:number-columns-spanned="2"><text:p text:style-name="ID0EBCBG"/></table:table-cell><table:table-cell table:style-name="ID0ESCBG"><text:p text:style-name="ID0EODBG"><text:span text:style-name="ID0EWDBG">來電時間</text:span></text:p></table:table-cell><table:table-cell table:style-name="ID0E2DBG" table:number-columns-spanned="2"><text:p text:style-name="ID0EZEBG"/></table:table-cell></table:table-row><table:table-row table:style-name="ID0EKFBG"><table:table-cell table:style-name="ID0EOFBG"><text:p text:style-name="ID0EKGBG"><text:span text:style-name="ID0EQGBG">來電反映</text:span><text:line-break/><text:span text:style-name="ID0EXGBG">事項內容</text:span></text:p></table:table-cell><table:table-cell table:style-name="ID0E3GBG" table:number-columns-spanned="5"><text:p text:style-name="ID0E1HBG"/></table:table-cell></table:table-row><table:table-row table:style-name="ID0EJIBG"><table:table-cell table:style-name="ID0ENIBG"><text:p text:style-name="ID0EJJBG"><text:span text:style-name="ID0EPJBG">事件地點</text:span></text:p></table:table-cell><table:table-cell table:style-name="ID0EUJBG" table:number-columns-spanned="5"><text:p text:style-name="ID0ESKBG"/></table:table-cell></table:table-row><table:table-row table:style-name="ID0EBLBG"><table:table-cell table:style-name="ID0EFLBG" table:number-columns-spanned="2"><text:p text:style-name="ID0EDMBG"><text:span text:style-name="ID0EJMBG">值日</text:span>(<text:span text:style-name="ID0EQMBG">夜</text:span>)<text:span text:style-name="ID0EXMBG">人員</text:span></text:p></table:table-cell><table:table-cell table:style-name="ID0E3MBG" table:number-columns-spanned="2"><text:p text:style-name="ID0E1NBG"><text:span text:style-name="ID0EAOBG">轉通知時間</text:span></text:p></table:table-cell><table:table-cell table:style-name="ID0EFOBG" table:number-columns-spanned="2"><text:p text:style-name="ID0EDPBG"><text:span text:style-name="ID0EJPBG">單位接話人員</text:span></text:p></table:table-cell></table:table-row><table:table-row table:style-name="ID0EOPBG"><table:table-cell table:style-name="ID0ESPBG" table:number-columns-spanned="2"><text:p text:style-name="ID0EQQBG"/></table:table-cell><table:table-cell table:style-name="ID0EBRBG" table:number-columns-spanned="2"><text:p text:style-name="ID0E6RBG"/></table:table-cell><table:table-cell table:style-name="ID0EQSBG" table:number-columns-spanned="2"><text:p text:style-name="ID0EOTBG"/></table:table-cell></table:table-row><table:table-row table:style-name="ID0E6TBG"><table:table-cell table:style-name="ID0EDUBG"><text:p text:style-name="ID0E6UBG"><text:span text:style-name="ID0EFVBG">承辦單位</text:span><text:line-break/><text:span text:style-name="ID0EMVBG">處理情形</text:span></text:p></table:table-cell><table:table-cell table:style-name="ID0ERVBG" table:number-columns-spanned="2"><text:p text:style-name="ID0EPWBG"/></table:table-cell><table:table-cell table:style-name="ID0EVWBG"><text:p text:style-name="ID0ERXBG"><text:span text:style-name="ID0EXXBG">承辦單位</text:span><text:line-break/><text:span text:style-name="ID0E5XBG">回報情形</text:span></text:p></table:table-cell><table:table-cell table:style-name="ID0EDYBG" table:number-columns-spanned="2"><text:p text:style-name="ID0EBZBG"><text:span text:style-name="ID0EHZBG">□已處理完成並回覆陳情人</text:span></text:p><text:p text:style-name="ID0EMZBG"><text:span text:style-name="ID0ESZBG">□已處理完成未回覆陳情人</text:span></text:p><text:p text:style-name="ID0EXZBG"><text:span text:style-name="ID0E4ZBG">□尚未處理完成已回覆陳情人</text:span></text:p><text:p text:style-name="ID0EC1BG"><text:span text:style-name="ID0EI1BG">□尚未處理完成未回覆陳情人</text:span></text:p></table:table-cell></table:table-row><table:table-row table:style-name="ID0EN1BG"><table:table-cell table:style-name="ID0ER1BG"><text:p text:style-name="ID0EN2BG"><text:span text:style-name="ID0ET2BG">預定結案日期</text:span></text:p></table:table-cell><table:table-cell table:style-name="ID0EY2BG" table:number-columns-spanned="2"><text:p text:style-name="ID0EW3BG"/></table:table-cell><table:table-cell table:style-name="ID0E33BG"><text:p text:style-name="ID0EY4BG"><text:span text:style-name="ID0E54BG">實際結案日期</text:span></text:p></table:table-cell><table:table-cell table:style-name="ID0ED5BG" table:number-columns-spanned="2"><text:p text:style-name="ID0EB6BG"/></table:table-cell></table:table-row><table:table-row table:style-name="ID0EH6BG"><table:table-cell table:style-name="ID0EL6BG"><text:p text:style-name="ID0EIAAI"><text:span text:style-name="ID0EOAAI">承辦單位核章</text:span></text:p></table:table-cell><table:table-cell table:style-name="ID0ETAAI" table:number-columns-spanned="5"><text:p text:style-name="ID0ERBAI"/></table:table-cell></table:table-row><table:table-row table:style-name="ID0EXBAI"><table:table-cell table:style-name="ID0E2BAI"><text:p text:style-name="ID0EXCAI"><text:span text:style-name="ID0E4CAI">協辦單位</text:span><text:line-break/><text:span text:style-name="ID0EEDAI">處理情形</text:span></text:p></table:table-cell><table:table-cell table:style-name="ID0EJDAI" table:number-columns-spanned="2"><text:p text:style-name="ID0EHEAI"/></table:table-cell><table:table-cell table:style-name="ID0ENEAI"><text:p text:style-name="ID0EJFAI"><text:span text:style-name="ID0EPFAI">協辦單位</text:span><text:line-break/><text:span text:style-name="ID0EWFAI">回報情形</text:span></text:p></table:table-cell><table:table-cell table:style-name="ID0E2FAI" table:number-columns-spanned="2"><text:p text:style-name="ID0EZGAI"><text:span text:style-name="ID0E6GAI">□已處理完成並回覆陳情人</text:span></text:p><text:p text:style-name="ID0EEHAI"><text:span text:style-name="ID0EKHAI">□已處理完成未回覆陳情人</text:span></text:p><text:p text:style-name="ID0EPHAI"><text:span text:style-name="ID0EVHAI">□尚未處理完成已回覆陳情人</text:span></text:p><text:p text:style-name="ID0E1HAI"><text:span text:style-name="ID0EAIAI">□尚未處理完成未回覆陳情人</text:span></text:p></table:table-cell></table:table-row><table:table-row table:style-name="ID0EFIAI"><table:table-cell table:style-name="ID0EJIAI"><text:p text:style-name="ID0EFJAI"><text:span text:style-name="ID0ELJAI">預定結案日期</text:span></text:p></table:table-cell><table:table-cell table:style-name="ID0EQJAI" table:number-columns-spanned="2"><text:p text:style-name="ID0EOKAI"/></table:table-cell><table:table-cell table:style-name="ID0EUKAI"><text:p text:style-name="ID0EQLAI"><text:span text:style-name="ID0EWLAI">實際結案日期</text:span></text:p></table:table-cell><table:table-cell table:style-name="ID0E2LAI" table:number-columns-spanned="2"><text:p text:style-name="ID0EZMAI"/></table:table-cell></table:table-row><table:table-row table:style-name="ID0E6MAI"><table:table-cell table:style-name="ID0EDNAI"><text:p text:style-name="ID0E6NAI"><text:span text:style-name="ID0EFOAI">協辦單位核章</text:span></text:p></table:table-cell><table:table-cell table:style-name="ID0EKOAI" table:number-columns-spanned="5"><text:p text:style-name="ID0EIPAI"/></table:table-cell></table:table-row><table:table-row table:style-name="ID0EOPAI"><table:table-cell table:style-name="ID0ESPAI"><text:p text:style-name="ID0EOQAI"><text:span text:style-name="ID0EUQAI">研考單位</text:span></text:p></table:table-cell><table:table-cell table:style-name="ID0EZQAI"><text:p text:style-name="ID0EVRAI"><text:span text:style-name="ID0E2RAI">研考單位覆核</text:span></text:p></table:table-cell><table:table-cell table:style-name="ID0EASAI"><text:p text:style-name="ID0E3SAI"><text:span text:style-name="ID0ECTAI">參議</text:span></text:p></table:table-cell><table:table-cell table:style-name="ID0EHTAI"><text:p text:style-name="ID0EDUAI"><text:span text:style-name="ID0EJUAI">秘書長</text:span></text:p></table:table-cell><table:table-cell table:style-name="ID0EOUAI"><text:p text:style-name="ID0EKVAI"><text:span text:style-name="ID0EQVAI">副縣長</text:span></text:p></table:table-cell><table:table-cell table:style-name="ID0EVVAI"><text:p text:style-name="ID0ERWAI"><text:span text:style-name="ID0EXWAI">縣長</text:span></text:p></table:table-cell></table:table-row><table:table-row table:style-name="ID0E3WAI"><table:table-cell table:style-name="ID0EAXAI"><text:p text:style-name="ID0E3XAI"/></table:table-cell><table:table-cell table:style-name="ID0ECYAI"><text:p text:style-name="ID0E5YAI"><text:span text:style-name="ID0EJZAI"><draw:frame text:anchor-type="char" draw:z-index="1751658241" draw:style-name="ID0ERZAI" draw:name="Rectangle 8" svg:x="-0.032cm" svg:y="0.213cm" svg:height="0.323cm" svg:width="0.318cm"><draw:image xlink:type="simple" xlink:show="embed" xlink:actuate="onLoad"/></draw:frame><draw:rect draw:style-name="Rectangle_20_8ID0EG3AI" draw:name="Frame1" text:anchor-type="paragraph" svg:width="0.318cm" svg:height="0.323cm" svg:x="-0.032cm" svg:y="0.213cm" draw:z-index="1751658241"/></text:span><text:span text:style-name="ID0EM3AI"><text:s text:c="2"/></text:span><text:span text:style-name="ID0ET3AI">未完成繼續列管</text:span></text:p><text:p text:style-name="ID0E33AI"><draw:frame text:anchor-type="char" draw:z-index="1751657217" draw:style-name="ID0EL4AI" draw:name="Rectangle 7" svg:x="-0.032cm" svg:y="0.213cm" svg:height="0.323cm" svg:width="0.318cm"><draw:image xlink:type="simple" xlink:show="embed" xlink:actuate="onLoad"/></draw:frame><draw:rect draw:style-name="Rectangle_20_7ID0EAABI" draw:name="Frame1" text:anchor-type="paragraph" svg:width="0.318cm" svg:height="0.323cm" svg:x="-0.032cm" svg:y="0.213cm" draw:z-index="1751657217"/><text:span text:style-name="ID0EGABI"><text:s text:c="3"/></text:span><text:span text:style-name="ID0ERABI">已完成同意結案</text:span></text:p></table:table-cell><table:table-cell table:style-name="ID0E1ABI"><text:p text:style-name="ID0EWBBI"/><text:p text:style-name="ID0E6BBI"/><text:p text:style-name="ID0EICBI"/><text:p text:style-name="ID0ERCBI"/><text:p text:style-name="ID0E1CBI"/><text:p text:style-name="ID0EDDBI"/><text:p text:style-name="ID0EKDBI"/></table:table-cell><table:table-cell table:style-name="ID0ENDBI"><text:p text:style-name="ID0EJEBI"/></table:table-cell><table:table-cell table:style-name="ID0EPEBI"><text:p text:style-name="ID0ELFBI"/></table:table-cell><table:table-cell table:style-name="ID0ERFBI"><text:p text:style-name="ID0ENGBI"/></table:table-cell></table:table-row></table:table></draw:text-box></draw:frame></text:p>
      <text:p text:style-name="ID0ETGBI">*<text:span text:style-name="ID0EYGBI">承辦單位請先主動回覆來電民眾案件處理情形，以提升政府服務效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fo:font-size="10pt"/>
    </style:style>
    <style:style style:name="a7" style:display-name="Table Grid" style:family="table" style:parent-style-name="a1"/>
    <style:style style:name="a8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9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4GBI">
      <style:page-layout-properties fo:page-width="21.001cm" fo:page-height="29.7cm" style:layout-grid-base-height="0.635cm" style:layout-grid-mode="line" fo:margin-top="1.002cm" fo:margin-left="1.501cm" fo:margin-bottom="1.002cm" fo:margin-right="1.501cm">
        <style:footnote-sep style:distance-before-sep="0cm" style:distance-after-sep="0cm" style:width="0.005cm" style:rel-width="28.33490749486082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G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Your User Name</meta:initial-creator>
    <meta:creation-date>2019-04-09T11:51:00</meta:creation-date>
    <dc:creator>user</dc:creator>
    <dc:date>2019-04-09T11:51:00</dc:date>
    <meta:print-date>2017-07-04T14:49:00</meta:print-date>
    <meta:editing-cycles>2</meta:editing-cycles>
    <meta:document-statistic/>
    <meta:editing-duration>PT0H3M0S</meta:editing-duration>
    <meta:user-defined meta:name="Company" meta:value-type="string">Your Company Name</meta:user-defined>
  </office:meta>
</office:document-meta>
</file>