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ZH" style:family="table-column">
      <style:table-column-properties style:column-width="1.056cm"/>
    </style:style>
    <style:style style:name="ID0EAAAC" style:family="table-column">
      <style:table-column-properties style:column-width="2.35cm"/>
    </style:style>
    <style:style style:name="ID0EGAAC" style:family="table-column">
      <style:table-column-properties style:column-width="2.033cm"/>
    </style:style>
    <style:style style:name="ID0EMAAC" style:family="table-column">
      <style:table-column-properties style:column-width="7.445cm"/>
    </style:style>
    <style:style style:name="ID0ESAAC" style:family="table-column">
      <style:table-column-properties style:column-width="6.389cm"/>
    </style:style>
    <style:style style:name="ID0EYAAC" style:family="table-column">
      <style:table-column-properties style:column-width="2.878cm"/>
    </style:style>
    <style:style style:name="ID0E5AAC" style:family="table-column">
      <style:table-column-properties style:column-width="1.188cm"/>
    </style:style>
    <style:style style:name="ID0EEBAC" style:family="table-column">
      <style:table-column-properties style:column-width="2.138cm"/>
    </style:style>
    <style:style style:name="ID0EKBAC" style:family="table-column">
      <style:table-column-properties style:column-width="10.375cm"/>
    </style:style>
    <style:style style:name="ID0EQBAC" style:family="table-column">
      <style:table-column-properties style:column-width="3.53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XBAC" style:family="table-row">
      <style:table-row-properties fo:break-before="auto" style:row-height="0.979cm" style:use-optimal-row-height="true"/>
    </style:style>
    <style:style style:name="ID0EQGAC" style:family="table-row">
      <style:table-row-properties fo:break-before="auto" style:row-height="1.879cm" style:use-optimal-row-height="false"/>
    </style:style>
    <style:style style:name="ID0ERIAC" style:family="table-row">
      <style:table-row-properties fo:break-before="auto" style:row-height="5.503cm" style:use-optimal-row-height="false"/>
    </style:style>
    <style:style style:name="ID0EEKAC" style:family="table-row">
      <style:table-row-properties fo:break-before="auto" style:row-height="1.64cm" style:use-optimal-row-height="false"/>
    </style:style>
    <style:style style:name="ID0EXLAC" style:family="table-row">
      <style:table-row-properties fo:break-before="auto" style:row-height="0.212cm" style:use-optimal-row-height="false"/>
    </style:style>
    <style:style style:name="ID0EKNAC" style:family="table-row">
      <style:table-row-properties fo:break-before="auto" style:row-height="6.615cm" style:use-optimal-row-height="false"/>
    </style:style>
    <style:style style:name="ID0E4OAC" style:family="table-row">
      <style:table-row-properties fo:break-before="auto" style:row-height="1.27cm" style:use-optimal-row-height="false"/>
    </style:style>
    <style:style style:name="ID0EQAAE" style:family="table-row">
      <style:table-row-properties fo:break-before="auto" style:row-height="2.461cm" style:use-optimal-row-height="false"/>
    </style:style>
    <style:style style:name="ID0EKCAE" style:family="table-row">
      <style:table-row-properties fo:break-before="auto" style:row-height="0.026cm" style:use-optimal-row-height="false"/>
    </style:style>
    <style:style style:name="ID0E4DAE" style:family="table-row">
      <style:table-row-properties fo:break-before="auto" style:row-height="3.413cm" style:use-optimal-row-height="false"/>
    </style:style>
    <style:style style:name="ID0EPFAE" style:family="table-row">
      <style:table-row-properties fo:break-before="auto" style:row-height="7.858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C2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L2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2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3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N3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3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F4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T4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54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J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W5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A6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6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16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IA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VA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6A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MB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ZB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GC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C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D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D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D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E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SE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6E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MFA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FA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FG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RG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H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I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I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MJ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J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K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UKAGID0EUKAG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HAGID0EJ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JHAGID0EJ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EAGID0EFE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MJAGID0EMJ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EAGID0E6E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FAGID0EZF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ID0E4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AAGID0E6A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AGID0EGC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EAGID0EFE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SEAGID0ESE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33AG" style:family="table" style:master-page-name="Default">
      <style:table-properties/>
    </style:style>
    <style:style style:name="ID0EB4AG" style:family="table" style:master-page-name="Default">
      <style:table-properties/>
    </style:style>
    <style:style style:name="ID0EG4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33AG">
        <table:table-column table:style-name="ID0EZH" table:default-cell-style-name="ID0EC2AE"/>
        <table:table-column table:style-name="ID0EAAAC" table:default-cell-style-name="ID0EC2AE"/>
        <table:table-column table:style-name="ID0EGAAC" table:default-cell-style-name="ID0EC2AE"/>
        <table:table-column table:style-name="ID0EMAAC" table:default-cell-style-name="ID0EC2AE"/>
        <table:table-column table:style-name="ID0ESAAC" table:default-cell-style-name="ID0EC2AE"/>
        <table:table-column table:style-name="ID0EYAAC" table:number-columns-repeated="2" table:default-cell-style-name="ID0EC2AE"/>
        <table:table-column table:style-name="ID0E5AAC" table:number-columns-repeated="2" table:default-cell-style-name="ID0EC2AE"/>
        <table:table-column table:style-name="ID0EEBAC" table:default-cell-style-name="ID0EC2AE"/>
        <table:table-column table:style-name="ID0EKBAC" table:default-cell-style-name="ID0EC2AE"/>
        <table:table-column table:style-name="ID0EQBAC" table:default-cell-style-name="ID0EC2AE"/>
        <table:table-column table:style-name="co10" table:number-columns-repeated="244" table:default-cell-style-name="ID0EC2AE"/>
        <table:table-row xmlns:xdr="http://schemas.openxmlformats.org/drawingml/2006/spreadsheetDrawing" table:style-name="ID0EXBAC">
          <table:table-cell table:number-rows-spanned="1" table:number-columns-spanned="6" table:style-name="ID0E6EAGID0E6EAG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ZFAGID0EZFAG" office:value-type="string">
            <text:p>108年第1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4GAGID0E4GAG" office:value-type="string">
            <text:p>序號</text:p>
          </table:table-cell>
          <table:table-cell table:number-rows-spanned="2" table:number-columns-spanned="1" table:style-name="ID0E4GAGID0E4GAG" office:value-type="string">
            <text:p>案件編號</text:p>
          </table:table-cell>
          <table:table-cell table:number-rows-spanned="2" table:number-columns-spanned="1" table:style-name="ID0ERGAGID0ERGAG" office:value-type="string">
            <text:p>日期</text:p>
          </table:table-cell>
          <table:table-cell table:number-rows-spanned="2" table:number-columns-spanned="1" table:style-name="ID0E4GAGID0E4GAG" office:value-type="string">
            <text:p>反應事項</text:p>
          </table:table-cell>
          <table:table-cell table:number-rows-spanned="2" table:number-columns-spanned="1" table:style-name="ID0E4GAGID0E4GAG" office:value-type="string">
            <text:p>處理情形</text:p>
          </table:table-cell>
          <table:table-cell table:number-rows-spanned="2" table:number-columns-spanned="1" table:style-name="ID0E4GAGID0E4GAG" office:value-type="string">
            <text:p>主辦單位</text:p>
          </table:table-cell>
          <table:table-cell table:number-rows-spanned="2" table:number-columns-spanned="1" table:style-name="ID0E4GAGID0E4GAG" office:value-type="string">
            <text:p>結案日期</text:p>
          </table:table-cell>
          <table:table-cell table:number-rows-spanned="1" table:number-columns-spanned="2" table:style-name="ID0E4GAGID0E4GAG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2AE" office:value-type="string">
            <text:p>結案</text:p>
          </table:table-cell>
          <table:table-cell table:style-name="ID0EL2AE" office:value-type="string">
            <text:p>列管</text:p>
          </table:table-cell>
          <table:table-cell table:style-name="ID0ED3AE"/>
          <table:table-cell table:style-name="ID0ED3AE"/>
          <table:table-cell table:number-columns-repeated="245"/>
        </table:table-row>
        <table:table-row xmlns:xdr="http://schemas.openxmlformats.org/drawingml/2006/spreadsheetDrawing" table:style-name="ID0EQGAC">
          <table:table-cell table:number-rows-spanned="9" table:number-columns-spanned="1" table:style-name="ID0ERGAGID0ERGAG" office:value-type="float" office:value="1">
            <text:p>1</text:p>
          </table:table-cell>
          <table:table-cell table:number-rows-spanned="9" table:number-columns-spanned="1" table:style-name="ID0EGCAGID0EGCAG" office:value-type="string">
            <text:p>108-01-001</text:p>
          </table:table-cell>
          <table:table-cell table:number-rows-spanned="9" table:number-columns-spanned="1" table:style-name="ID0EGCAGID0EGCAG" office:value-type="string">
            <text:p>108.1.30</text:p>
          </table:table-cell>
          <table:table-cell table:number-rows-spanned="9" table:number-columns-spanned="1" table:style-name="ID0EJHAGID0EJHAG" office:value-type="string">
            <text:p>王先生反映山隴7-11的門口及廣場有人遛狗遺留狗大便未清，煩請相關單位進行稽核及裁罰。(約15：40電聯環資局及南竿鄉公所通報)</text:p>
          </table:table-cell>
          <table:table-cell table:number-rows-spanned="6" table:number-columns-spanned="1" table:style-name="ID0EJHAGID0EJHAG" office:value-type="string">
            <text:p>1.108年1月30日接獲通知後至現場稽查，未發現有狗大便。                          2.現場拍照存證。                                     3.於稽查後至縣府值日班室已告知稽查結果。 </text:p>
          </table:table-cell>
          <table:table-cell table:number-rows-spanned="6" table:number-columns-spanned="1" table:style-name="ID0EGCAGID0EGCAG" office:value-type="string">
            <text:p>環境資源局</text:p>
          </table:table-cell>
          <table:table-cell table:number-rows-spanned="6" table:number-columns-spanned="1" table:style-name="ID0EGCAGID0EGCAG" office:value-type="string">
            <text:p>108.1.30</text:p>
          </table:table-cell>
          <table:table-cell table:number-rows-spanned="6" table:number-columns-spanned="1" table:style-name="ID0EFEAGID0EFEAG" office:value-type="string">
            <text:p>ˇ</text:p>
          </table:table-cell>
          <table:table-cell table:number-rows-spanned="6" table:number-columns-spanned="1" table:style-name="ID0ESEAGID0ESEAG"/>
          <table:table-cell table:style-name="ID0E13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RI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EK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4AE"/>
          <table:table-cell table:style-name="ID0EM6AE"/>
          <table:table-cell table:number-columns-repeated="245"/>
        </table:table-row>
        <table:table-row xmlns:xdr="http://schemas.openxmlformats.org/drawingml/2006/spreadsheetDrawing" table:style-name="ID0EXL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KN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4O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QAAE">
          <table:covered-table-cell/>
          <table:covered-table-cell/>
          <table:covered-table-cell/>
          <table:covered-table-cell/>
          <table:table-cell table:number-rows-spanned="3" table:number-columns-spanned="1" table:style-name="ID0EMJAGID0EMJAG" office:value-type="string">
            <text:p>1.函文鄉公所卓處(108/1/31府行研字第1080005001號函) 。                            2.本所接獲訊息即派員於2月1日前往現場清理，已無發現陳
情人所反映之事項內容，且本所每天皆有專人清掃及巡視
此點附近周遭環境，嗣後將加強宣導教育工作。本案並於
同日下午三時以電話告知陳情人處理狀況。                     </text:p>
          </table:table-cell>
          <table:table-cell table:number-rows-spanned="3" table:number-columns-spanned="1" table:style-name="ID0EGCAGID0EGCAG" office:value-type="string">
            <text:p>南竿鄉公所</text:p>
          </table:table-cell>
          <table:table-cell table:number-rows-spanned="3" table:number-columns-spanned="1" table:style-name="ID0EGCAGID0EGCAG" office:value-type="string">
            <text:p>108.2.1</text:p>
          </table:table-cell>
          <table:table-cell table:number-rows-spanned="3" table:number-columns-spanned="1" table:style-name="ID0EFEAGID0EFEAG" office:value-type="string">
            <text:p>ˇ</text:p>
          </table:table-cell>
          <table:table-cell table:number-rows-spanned="3" table:number-columns-spanned="1" table:style-name="ID0E6AAGID0E6AAG"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KC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5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4D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5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ID0EPFAE">
          <table:table-cell table:style-name="ID0EA6AE" office:value-type="float" office:value="2">
            <text:p>2</text:p>
          </table:table-cell>
          <table:table-cell table:style-name="ID0EA6AE" office:value-type="string">
            <text:p>108-02-001</text:p>
          </table:table-cell>
          <table:table-cell table:style-name="ID0EA6AE" office:value-type="string">
            <text:p>108.2.8</text:p>
          </table:table-cell>
          <table:table-cell table:style-name="ID0EJ5AE" office:value-type="string">
            <text:p>1.於東引服役之小孩，2/7持健保卡至東引衛生所看感冒，醫生及護理師表示需自費，也無法使用押金方式，如需退費需至台灣辦理，請回覆。                                  2.11：00電話表示：通報後，小孩收到軍中長官指示，不要再追究此案，感覺收到威迫，很害怕。什麼年代了，縣府還使用如此處理方式，請回覆。</text:p>
          </table:table-cell>
          <table:table-cell table:style-name="ID0EJ5AE" office:value-type="string">
            <text:p>1.東引衛生所非開診期間軍人採自費就診，再請軍人至健保署退費，主要為軍人常於非開診期間就診，而就診原因為開立診斷證明或其他非重要事項就診，造成衛生所人力浪費，因此與軍方達成不成文默契與規定。                              2.2/8接獲陳情電話後，已向軍人家屬委婉說明，2/7自費就診為年節非開診時間，當天已給予辦理退費，為避免再產生疑義，已請東引衛生所往後依照正常過健保卡就診，軍人不再採自費就診。</text:p>
          </table:table-cell>
          <table:table-cell table:style-name="ID0EN3AE" office:value-type="string">
            <text:p>衛生福利局</text:p>
          </table:table-cell>
          <table:table-cell table:style-name="ID0EN3AE" office:value-type="string">
            <text:p>108.2.8</text:p>
          </table:table-cell>
          <table:table-cell table:style-name="ID0EIAAG" office:value-type="string">
            <text:p>ˇ</text:p>
          </table:table-cell>
          <table:table-cell table:style-name="ID0E16AE"/>
          <table:table-cell table:style-name="ID0ET4AE"/>
          <table:table-cell table:style-name="ID0EF4AE"/>
          <table:table-cell table:number-columns-repeated="245"/>
        </table:table-row>
        <table:table-row xmlns:xdr="http://schemas.openxmlformats.org/drawingml/2006/spreadsheetDrawing" table:style-name="ro10">
          <table:table-cell table:style-name="ID0ED3AE"/>
          <table:table-cell table:style-name="ID0ED3AE"/>
          <table:table-cell table:style-name="ID0ED3AE"/>
          <table:table-cell table:style-name="ID0ED3AE"/>
          <table:table-cell table:style-name="ID0ED3AE"/>
          <table:table-cell table:number-rows-spanned="1" table:number-columns-spanned="4" table:style-name="ID0EUKAGID0EUKAG"/>
          <table:covered-table-cell table:number-columns-repeated="3"/>
          <table:table-cell table:style-name="ID0EW5AE"/>
          <table:table-cell table:number-columns-repeated="246"/>
        </table:table-row>
        <table:table-row xmlns:xdr="http://schemas.openxmlformats.org/drawingml/2006/spreadsheetDrawing" table:style-name="ro10">
          <table:table-cell table:number-columns-repeated="5"/>
          <table:table-cell table:style-name="ID0EW5AE"/>
          <table:table-cell table:style-name="ID0EVAAG" office:value-type="string">
            <text:p>資料更新日期  108年2月11日</text:p>
          </table:table-cell>
          <table:table-cell table:style-name="ID0EVAAG"/>
          <table:table-cell table:style-name="ID0EVAAG"/>
          <table:table-cell table:style-name="ID0EW5AE"/>
          <table:table-cell table:number-columns-repeated="246"/>
        </table:table-row>
      </table:table>
      <table:table table:name="Sheet2" table:style-name="ID0EB4AG">
        <table:table-column table:style-name="co8" table:number-columns-repeated="256" table:default-cell-style-name="ID0EC2AE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G4AG">
        <table:table-column table:style-name="co6" table:number-columns-repeated="256" table:default-cell-style-name="ID0EC2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9-04-01T05:46:34Z</dc:date>
    <meta:document-statistic/>
    <meta:user-defined meta:name="Company" meta:value-type="string"/>
  </office:meta>
</office:document-meta>
</file>