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KVAM" style:family="paragraph" style:parent-style-name="a" style:master-page-name="Standard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2VAM" style:family="text">
      <style:text-properties fo:font-weight="bold" style:font-size-complex="16pt" fo:font-size="16pt" style:font-size-asian="16pt"/>
    </style:style>
    <style:style style:name="ID0EFWAM" style:family="text">
      <style:text-properties fo:font-weight="bold" style:font-size-complex="16pt" fo:font-size="16pt"/>
    </style:style>
    <style:style style:name="ID0ENWAM" style:family="text">
      <style:text-properties fo:font-weight="bold" style:font-size-complex="16pt" fo:font-size="16pt" style:font-size-asian="16pt"/>
    </style:style>
    <style:style style:name="ID0EXWAM" style:family="text">
      <style:text-properties fo:font-weight="bold" style:font-size-complex="16pt" fo:font-size="16pt" style:font-size-asian="16pt"/>
    </style:style>
    <style:style style:name="ID0EBXAM" style:family="text">
      <style:text-properties fo:font-weight="bold" style:font-size-complex="16pt" fo:font-size="16pt" style:font-size-asian="16pt"/>
    </style:style>
    <style:style style:name="ID0ELXAM" style:family="text">
      <style:text-properties fo:font-weight="bold" style:font-size-complex="16pt" fo:font-size="16pt" style:font-size-asian="16pt"/>
    </style:style>
    <style:style style:name="ID0EVXAM" style:family="text">
      <style:text-properties fo:font-weight="bold" style:font-size-complex="16pt" fo:font-size="16pt" style:font-size-asian="16pt"/>
    </style:style>
    <style:style style:name="ID0E6XAM" style:family="text">
      <style:text-properties fo:font-weight="bold" style:font-size-complex="16pt" fo:font-size="16pt" style:font-size-asian="16pt"/>
    </style:style>
    <style:style style:name="ID0EJYAM" style:family="text">
      <style:text-properties fo:font-weight="bold" style:font-size-complex="16pt" fo:font-size="16pt" style:font-size-asian="16pt"/>
    </style:style>
    <style:style style:name="ID0ETYAM" style:family="text">
      <style:text-properties fo:font-weight="bold" style:font-size-complex="16pt" fo:font-size="16pt" style:font-size-asian="16pt"/>
    </style:style>
    <style:style style:name="ID0E4YAM" style:family="text">
      <style:text-properties fo:font-weight="bold" style:font-size-complex="16pt" fo:font-size="16pt" style:font-size-asian="16pt"/>
    </style:style>
    <style:style style:name="ID0EHZAM" style:family="paragraph" style:parent-style-name="a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YZAM" style:family="text">
      <style:text-properties fo:font-weight="bold" style:font-size-complex="16pt" fo:font-size="16pt" style:font-size-asian="16pt"/>
    </style:style>
    <style:style style:name="ID0EC1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1AM" style:family="text">
      <style:text-properties fo:font-weight="bold"/>
    </style:style>
    <style:style style:name="ID0ER1AM" style:family="text">
      <style:text-properties fo:font-weight="bold"/>
    </style:style>
    <style:style style:name="ID0EV1AM" style:family="text">
      <style:text-properties fo:font-weight="bold"/>
    </style:style>
    <style:style style:name="ID0E21AM" style:family="text">
      <style:text-properties fo:font-weight="bold"/>
    </style:style>
    <style:style style:name="ID0EB2AM" style:family="text">
      <style:text-properties fo:font-weight="bold"/>
    </style:style>
    <style:style style:name="ID0EH2AM" style:family="text">
      <style:text-properties fo:font-weight="bold"/>
    </style:style>
    <style:style style:name="ID0EN2AM" style:family="text">
      <style:text-properties fo:font-weight="bold"/>
    </style:style>
    <style:style style:name="ID0ET2AM" style:family="text">
      <style:text-properties fo:font-weight="bold"/>
    </style:style>
    <style:style style:name="ID0EZ2AM" style:family="text">
      <style:text-properties fo:font-weight="bold"/>
    </style:style>
    <style:style style:name="ID0E62AM" style:family="text">
      <style:text-properties fo:font-weight="bold"/>
    </style:style>
    <style:style style:name="ID0EF3AM" style:family="text">
      <style:text-properties fo:font-weight="bold"/>
    </style:style>
    <style:style style:name="ID0EL3AM" style:family="text">
      <style:text-properties fo:font-weight="bold"/>
    </style:style>
    <style:style style:name="ID0ER3AM" style:family="text">
      <style:text-properties fo:font-weight="bold"/>
    </style:style>
    <style:style style:name="ID0EX3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4AM" style:family="text">
      <style:text-properties fo:font-weight="bold"/>
    </style:style>
    <style:style style:name="ID0EG4AM" style:family="text">
      <style:text-properties fo:font-weight="bold"/>
    </style:style>
    <style:style style:name="ID0EM4AM" style:family="text">
      <style:text-properties fo:font-weight="bold"/>
    </style:style>
    <style:style style:name="ID0EQ4AM" style:family="text">
      <style:text-properties fo:font-weight="bold"/>
    </style:style>
    <style:style style:name="ID0EW4AM" style:family="text">
      <style:text-properties fo:font-weight="bold"/>
    </style:style>
    <style:style style:name="ID0E34AM" style:family="text">
      <style:text-properties fo:font-weight="bold"/>
    </style:style>
    <style:style style:name="ID0EC5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5AM" style:family="text">
      <style:text-properties fo:font-weight="bold"/>
    </style:style>
    <style:style style:name="ID0ER5AM" style:family="text">
      <style:text-properties fo:font-weight="bold"/>
    </style:style>
    <style:style style:name="ID0EX5AM" style:family="text">
      <style:text-properties fo:font-weight="bold"/>
    </style:style>
    <style:style style:name="ID0E45AM" style:family="text">
      <style:text-properties fo:font-weight="bold"/>
    </style:style>
    <style:style style:name="ID0ED6AM" style:family="text">
      <style:text-properties fo:font-weight="bold"/>
    </style:style>
    <style:style style:name="ID0EL6AM" style:family="text">
      <style:text-properties fo:font-weight="bold"/>
    </style:style>
    <style:style style:name="ID0ER6AM" style:family="text">
      <style:text-properties fo:font-weight="bold"/>
    </style:style>
    <style:style style:name="ID0EX6A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AA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ABM" style:family="text">
      <style:text-properties style:font-name="新細明體" fo:font-weight="bold"/>
    </style:style>
    <style:style style:name="ID0EZABM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</style:style>
    <style:style style:name="ID0EJBBM" style:family="text">
      <style:text-properties style:font-name="新細明體" fo:font-weight="bold"/>
    </style:style>
    <style:style style:name="ID0ERBBM" style:family="text">
      <style:text-properties style:font-name="新細明體" fo:font-weight="bold"/>
    </style:style>
    <style:style style:name="ID0EZBBM" style:family="text">
      <style:text-properties style:font-name="新細明體" fo:font-weight="bold"/>
    </style:style>
    <style:style style:name="ID0EBCBM" style:family="text">
      <style:text-properties style:font-name="新細明體" fo:font-weight="bold"/>
    </style:style>
    <style:style style:name="ID0EJCBM" style:family="text">
      <style:text-properties style:font-name="新細明體" fo:font-weight="bold"/>
    </style:style>
    <style:style style:name="ID0ERCBM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  <style:text-properties fo:letter-spacing="normal" style:font-name="新細明體" fo:font-weight="bold"/>
    </style:style>
    <style:style style:name="ID0EBD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DBM" style:family="text">
      <style:text-properties style:font-name="新細明體" fo:font-weight="bold"/>
    </style:style>
    <style:style style:name="ID0E1DBM" style:family="paragraph" style:parent-style-name="a">
      <style:paragraph-properties style:tab-stop-distance="0.847cm" fo:line-height="114.99999999999998%" fo:margin-left="0.471cm" fo:text-indent="0cm" fo:margin-right="0cm" fo:widows="2" fo:orphans="2"/>
    </style:style>
    <style:style style:name="ID0EIEBM" style:family="text">
      <style:text-properties style:font-name="新細明體" fo:font-weight="bold"/>
    </style:style>
    <style:style style:name="ID0EQEBM" style:family="text">
      <style:text-properties style:font-name="新細明體" fo:font-weight="bold"/>
    </style:style>
    <style:style style:name="ID0EYEBM" style:family="text">
      <style:text-properties style:font-name="新細明體" fo:font-weight="bold"/>
    </style:style>
    <style:style style:name="ID0EAFBM" style:family="paragraph" style:parent-style-name="a">
      <style:paragraph-properties style:tab-stop-distance="0.847cm" fo:line-height="114.99999999999998%" fo:margin-left="0.471cm" fo:text-indent="0cm" fo:margin-right="0cm" fo:widows="2" fo:orphans="2"/>
      <style:text-properties fo:letter-spacing="normal" style:font-name="新細明體" fo:font-weight="bold"/>
    </style:style>
    <style:style style:name="ID0EOF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6FBM" style:family="text">
      <style:text-properties style:font-name="新細明體" fo:font-weight="bold"/>
    </style:style>
    <style:style style:name="ID0EHGBM" style:family="text">
      <style:text-properties style:font-name="新細明體" fo:font-weight="bold"/>
    </style:style>
    <style:style style:name="ID0EPGBM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2GBM" style:family="text">
      <style:text-properties style:font-name="新細明體" fo:font-weight="bold"/>
    </style:style>
    <style:style style:name="ID0EFHBM" style:family="text">
      <style:text-properties style:font-name="新細明體" fo:font-weight="bold"/>
    </style:style>
    <style:style style:name="ID0ENHBM" style:family="text">
      <style:text-properties style:font-name="新細明體" fo:font-weight="bold"/>
    </style:style>
    <style:style style:name="ID0EVHBM" style:family="text">
      <style:text-properties style:font-name="新細明體" fo:font-weight="bold"/>
    </style:style>
    <style:style style:name="ID0E4H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IBM" style:family="text">
      <style:text-properties style:font-name="新細明體"/>
    </style:style>
    <style:style style:name="ID0EYIBM" style:family="text">
      <style:text-properties style:font-name="新細明體"/>
    </style:style>
    <style:style style:name="ID0E6IBM" style:family="text">
      <style:text-properties style:font-name="新細明體"/>
    </style:style>
    <style:style style:name="ID0EGJ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JBM" style:family="text">
      <style:text-properties style:font-name="新細明體"/>
    </style:style>
    <style:style style:name="ID0EAKBM" style:family="text">
      <style:text-properties style:font-name="新細明體"/>
    </style:style>
    <style:style style:name="ID0EGKBM" style:family="text">
      <style:text-properties style:font-name="新細明體"/>
    </style:style>
    <style:style style:name="ID0ENK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6KBM" style:family="text">
      <style:text-properties style:font-name="新細明體"/>
    </style:style>
    <style:style style:name="ID0EHLBM" style:family="text">
      <style:text-properties style:font-name="新細明體"/>
    </style:style>
    <style:style style:name="ID0ENLBM" style:family="text">
      <style:text-properties style:font-name="新細明體"/>
    </style:style>
    <style:style style:name="ID0ETLBM" style:family="text">
      <style:text-properties style:font-name="新細明體"/>
    </style:style>
    <style:style style:name="ID0E1LBM" style:family="text">
      <style:text-properties style:font-name="新細明體"/>
    </style:style>
    <style:style style:name="ID0EAMBM" style:family="text">
      <style:text-properties style:font-name="新細明體"/>
    </style:style>
    <style:style style:name="ID0EJM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MBM" style:family="text">
      <style:text-properties style:font-name="新細明體"/>
    </style:style>
    <style:style style:name="ID0EENBM" style:family="text">
      <style:text-properties style:font-name="新細明體"/>
    </style:style>
    <style:style style:name="ID0ELNBM" style:family="text">
      <style:text-properties style:font-name="新細明體"/>
    </style:style>
    <style:style style:name="ID0ERNBM" style:family="text">
      <style:text-properties style:font-name="新細明體"/>
    </style:style>
    <style:style style:name="ID0EYN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KOBM" style:family="text">
      <style:text-properties style:font-name="新細明體"/>
    </style:style>
    <style:style style:name="ID0ESOBM" style:family="text">
      <style:text-properties style:font-name="新細明體"/>
    </style:style>
    <style:style style:name="ID0EYOBM" style:family="text">
      <style:text-properties style:font-name="新細明體"/>
    </style:style>
    <style:style style:name="ID0E5OBM" style:family="text">
      <style:text-properties style:font-name="新細明體"/>
    </style:style>
    <style:style style:name="ID0EFPBM" style:family="text">
      <style:text-properties style:font-name="新細明體"/>
    </style:style>
    <style:style style:name="ID0ELPBM" style:family="text">
      <style:text-properties style:font-name="新細明體"/>
    </style:style>
    <style:style style:name="ID0ESP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EQBM" style:family="text">
      <style:text-properties style:font-name="新細明體"/>
    </style:style>
    <style:style style:name="ID0ENQBM" style:family="text">
      <style:text-properties style:font-name="新細明體"/>
    </style:style>
    <style:style style:name="ID0ETQBM" style:family="text">
      <style:text-properties style:font-name="新細明體"/>
    </style:style>
    <style:style style:name="ID0E1Q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RBM" style:family="text">
      <style:text-properties style:font-name="新細明體"/>
    </style:style>
    <style:style style:name="ID0EURBM" style:family="text">
      <style:text-properties style:font-name="新細明體"/>
    </style:style>
    <style:style style:name="ID0E1RBM" style:family="text">
      <style:text-properties style:font-name="新細明體"/>
    </style:style>
    <style:style style:name="ID0EASBM" style:family="text">
      <style:text-properties style:font-name="新細明體"/>
    </style:style>
    <style:style style:name="ID0EHSBM" style:family="text">
      <style:text-properties style:font-name="新細明體"/>
    </style:style>
    <style:style style:name="ID0ENSBM" style:family="text">
      <style:text-properties style:font-name="新細明體"/>
    </style:style>
    <style:style style:name="ID0EUSBM" style:family="text">
      <style:text-properties style:font-name="新細明體"/>
    </style:style>
    <style:style style:name="ID0E2SBM" style:family="text">
      <style:text-properties style:font-name="新細明體"/>
    </style:style>
    <style:style style:name="ID0EBT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TBM" style:family="text">
      <style:text-properties style:font-name="新細明體"/>
    </style:style>
    <style:style style:name="ID0E3TBM" style:family="text">
      <style:text-properties style:font-name="新細明體"/>
    </style:style>
    <style:style style:name="ID0ECUBM" style:family="text">
      <style:text-properties style:font-name="新細明體"/>
    </style:style>
    <style:style style:name="ID0EJUBM" style:family="text">
      <style:text-properties style:font-name="新細明體"/>
    </style:style>
    <style:style style:name="ID0EPUBM" style:family="text">
      <style:text-properties style:font-name="新細明體"/>
    </style:style>
    <style:style style:name="ID0EWUBM" style:family="text">
      <style:text-properties style:font-name="新細明體"/>
    </style:style>
    <style:style style:name="ID0E3UBM" style:family="text">
      <style:text-properties style:font-name="新細明體"/>
    </style:style>
    <style:style style:name="ID0EDV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VBM" style:family="text">
      <style:text-properties style:font-name="新細明體"/>
    </style:style>
    <style:style style:name="ID0E4VBM" style:family="text">
      <style:text-properties style:font-name="新細明體"/>
    </style:style>
    <style:style style:name="ID0EDWBM" style:family="text">
      <style:text-properties style:font-name="新細明體"/>
    </style:style>
    <style:style style:name="ID0EKWBM" style:family="text">
      <style:text-properties style:font-name="新細明體"/>
    </style:style>
    <style:style style:name="ID0EQWBM" style:family="text">
      <style:text-properties style:font-name="新細明體"/>
    </style:style>
    <style:style style:name="ID0EWWBM" style:family="text">
      <style:text-properties style:font-name="新細明體"/>
    </style:style>
    <style:style style:name="ID0E3WBM" style:family="text">
      <style:text-properties style:font-name="新細明體"/>
    </style:style>
    <style:style style:name="ID0EDXBM" style:family="text">
      <style:text-properties style:font-name="新細明體"/>
    </style:style>
    <style:style style:name="ID0EJX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XBM" style:family="text">
      <style:text-properties style:font-name="新細明體"/>
    </style:style>
    <style:style style:name="ID0EEYBM" style:family="text">
      <style:text-properties style:font-name="新細明體"/>
    </style:style>
    <style:style style:name="ID0EKYBM" style:family="text">
      <style:text-properties style:font-name="新細明體"/>
    </style:style>
    <style:style style:name="ID0EQYBM" style:family="text">
      <style:text-properties style:font-name="新細明體"/>
    </style:style>
    <style:style style:name="ID0EXYBM" style:family="text">
      <style:text-properties style:font-name="新細明體"/>
    </style:style>
    <style:style style:name="ID0E5YBM" style:family="text">
      <style:text-properties style:font-name="新細明體"/>
    </style:style>
    <style:style style:name="ID0EFZ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TZBM" style:family="text">
      <style:text-properties style:font-name="新細明體" fo:font-weight="bold"/>
    </style:style>
    <style:style style:name="ID0E4ZBM" style:family="text">
      <style:text-properties style:font-name="新細明體" fo:font-weight="bold"/>
    </style:style>
    <style:style style:name="ID0EF1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X1BM" style:family="text">
      <style:text-properties style:font-name="新細明體" fo:color="#FF0000"/>
    </style:style>
    <style:style style:name="ID0EC2BM" style:family="text">
      <style:text-properties style:font-name="新細明體"/>
    </style:style>
    <style:style style:name="ID0EJ2BM" style:family="text">
      <style:text-properties style:font-name="新細明體"/>
    </style:style>
    <style:style style:name="ID0EQ2BM" style:family="text">
      <style:text-properties style:font-name="新細明體"/>
    </style:style>
    <style:style style:name="ID0EX2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J3BM" style:family="text">
      <style:text-properties style:font-name="新細明體"/>
    </style:style>
    <style:style style:name="ID0ER3BM" style:family="text">
      <style:text-properties style:font-name="新細明體"/>
    </style:style>
    <style:style style:name="ID0EY3BM" style:family="text">
      <style:text-properties style:font-name="新細明體"/>
    </style:style>
    <style:style style:name="ID0E53BM" style:family="text">
      <style:text-properties style:font-name="新細明體"/>
    </style:style>
    <style:style style:name="ID0EF4BM" style:family="text">
      <style:text-properties style:font-name="新細明體"/>
    </style:style>
    <style:style style:name="ID0EL4BM" style:family="text">
      <style:text-properties style:font-name="新細明體"/>
    </style:style>
    <style:style style:name="ID0ES4BM" style:family="text">
      <style:text-properties style:font-name="新細明體"/>
    </style:style>
    <style:style style:name="ID0EY4BM" style:family="text">
      <style:text-properties style:font-name="新細明體"/>
    </style:style>
    <style:style style:name="ID0E64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R5BM" style:family="text">
      <style:text-properties style:font-name="新細明體"/>
    </style:style>
    <style:style style:name="ID0E15BM" style:family="text">
      <style:text-properties style:font-name="新細明體"/>
    </style:style>
    <style:style style:name="ID0EC6BM" style:family="text">
      <style:text-properties style:font-name="新細明體"/>
    </style:style>
    <style:style style:name="ID0EJ6BM" style:family="text">
      <style:text-properties style:font-name="新細明體"/>
    </style:style>
    <style:style style:name="ID0EQ6BM" style:family="text">
      <style:text-properties style:font-name="新細明體"/>
    </style:style>
    <style:style style:name="ID0EW6BM" style:family="text">
      <style:text-properties style:font-name="新細明體"/>
    </style:style>
    <style:style style:name="ID0E36BM" style:family="text">
      <style:text-properties style:font-name="新細明體"/>
    </style:style>
    <style:style style:name="ID0EDACM" style:family="text">
      <style:text-properties style:font-name="新細明體"/>
    </style:style>
    <style:style style:name="ID0EJACM" style:family="text">
      <style:text-properties style:font-name="新細明體"/>
    </style:style>
    <style:style style:name="ID0EPACM" style:family="text">
      <style:text-properties style:font-name="新細明體"/>
    </style:style>
    <style:style style:name="ID0EVACM" style:family="text">
      <style:text-properties style:font-name="新細明體"/>
    </style:style>
    <style:style style:name="ID0E3ACM" style:family="text">
      <style:text-properties style:font-name="新細明體"/>
    </style:style>
    <style:style style:name="ID0EDBCM" style:family="text">
      <style:text-properties style:font-name="新細明體"/>
    </style:style>
    <style:style style:name="ID0EKBCM" style:family="text">
      <style:text-properties style:font-name="新細明體"/>
    </style:style>
    <style:style style:name="ID0ERBCM" style:family="text">
      <style:text-properties style:font-name="新細明體"/>
    </style:style>
    <style:style style:name="ID0EYBCM" style:family="text">
      <style:text-properties style:font-name="新細明體"/>
    </style:style>
    <style:style style:name="ID0E6B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CCM" style:family="text">
      <style:text-properties style:font-name="新細明體"/>
    </style:style>
    <style:style style:name="ID0E3CCM" style:family="text">
      <style:text-properties style:font-name="新細明體"/>
    </style:style>
    <style:style style:name="ID0EDDCM" style:family="text">
      <style:text-properties style:font-name="新細明體"/>
    </style:style>
    <style:style style:name="ID0EKD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3DCM" style:family="text">
      <style:text-properties style:font-name="新細明體"/>
    </style:style>
    <style:style style:name="ID0EFECM" style:family="text">
      <style:text-properties style:font-name="新細明體"/>
    </style:style>
    <style:style style:name="ID0EMECM" style:family="text">
      <style:text-properties style:font-name="新細明體"/>
    </style:style>
    <style:style style:name="ID0ETECM" style:family="text">
      <style:text-properties style:font-name="新細明體"/>
    </style:style>
    <style:style style:name="ID0EZECM" style:family="text">
      <style:text-properties style:font-name="新細明體"/>
    </style:style>
    <style:style style:name="ID0EAFCM" style:family="text">
      <style:text-properties style:font-name="新細明體"/>
    </style:style>
    <style:style style:name="ID0EHFCM" style:family="text">
      <style:text-properties style:font-name="新細明體"/>
    </style:style>
    <style:style style:name="ID0EOF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AGCM" style:family="text">
      <style:text-properties style:font-name="新細明體"/>
    </style:style>
    <style:style style:name="ID0EJGCM" style:family="text">
      <style:text-properties style:font-name="新細明體"/>
    </style:style>
    <style:style style:name="ID0EQGCM" style:family="text">
      <style:text-properties style:font-name="新細明體"/>
    </style:style>
    <style:style style:name="ID0EXG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JHCM" style:family="text">
      <style:text-properties style:font-name="新細明體"/>
    </style:style>
    <style:style style:name="ID0ERHCM" style:family="text">
      <style:text-properties style:font-name="新細明體"/>
    </style:style>
    <style:style style:name="ID0EYHCM" style:family="text">
      <style:text-properties style:font-name="新細明體"/>
    </style:style>
    <style:style style:name="ID0E6HCM" style:family="text">
      <style:text-properties style:font-name="新細明體"/>
    </style:style>
    <style:style style:name="ID0EGICM" style:family="text">
      <style:text-properties style:font-name="新細明體"/>
    </style:style>
    <style:style style:name="ID0EMICM" style:family="text">
      <style:text-properties style:font-name="新細明體"/>
    </style:style>
    <style:style style:name="ID0ETICM" style:family="text">
      <style:text-properties style:font-name="新細明體"/>
    </style:style>
    <style:style style:name="ID0EZICM" style:family="text">
      <style:text-properties style:font-name="新細明體"/>
    </style:style>
    <style:style style:name="ID0EAJCM" style:family="text">
      <style:text-properties style:font-name="新細明體"/>
    </style:style>
    <style:style style:name="ID0EHJCM" style:family="text">
      <style:text-properties style:font-name="新細明體"/>
    </style:style>
    <style:style style:name="ID0ENJ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6JCM" style:family="text">
      <style:text-properties style:font-name="新細明體"/>
    </style:style>
    <style:style style:name="ID0EJKCM" style:family="text">
      <style:text-properties style:font-name="新細明體"/>
    </style:style>
    <style:style style:name="ID0EPKCM" style:family="text">
      <style:text-properties style:font-name="新細明體"/>
    </style:style>
    <style:style style:name="ID0EWKCM" style:family="text">
      <style:text-properties style:font-name="新細明體"/>
    </style:style>
    <style:style style:name="ID0E3KCM" style:family="text">
      <style:text-properties style:font-name="新細明體"/>
    </style:style>
    <style:style style:name="ID0EDL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LCM" style:family="text">
      <style:text-properties style:font-name="新細明體"/>
    </style:style>
    <style:style style:name="ID0E4LCM" style:family="text">
      <style:text-properties style:font-name="新細明體"/>
    </style:style>
    <style:style style:name="ID0EEMCM" style:family="text">
      <style:text-properties style:font-name="新細明體"/>
    </style:style>
    <style:style style:name="ID0ELMCM" style:family="text">
      <style:text-properties style:font-name="新細明體"/>
    </style:style>
    <style:style style:name="ID0ERMCM" style:family="text">
      <style:text-properties style:font-name="新細明體"/>
    </style:style>
    <style:style style:name="ID0EYMCM" style:family="text">
      <style:text-properties style:font-name="新細明體"/>
    </style:style>
    <style:style style:name="ID0E5MCM" style:family="text">
      <style:text-properties style:font-name="新細明體"/>
    </style:style>
    <style:style style:name="ID0EENCM" style:family="text">
      <style:text-properties style:font-name="新細明體"/>
    </style:style>
    <style:style style:name="ID0ELNCM" style:family="text">
      <style:text-properties style:font-name="新細明體"/>
    </style:style>
    <style:style style:name="ID0ERNCM" style:family="text">
      <style:text-properties style:font-name="新細明體"/>
    </style:style>
    <style:style style:name="ID0EXNCM" style:family="text">
      <style:text-properties style:font-name="新細明體"/>
    </style:style>
    <style:style style:name="ID0E4NCM" style:family="text">
      <style:text-properties style:font-name="新細明體"/>
    </style:style>
    <style:style style:name="ID0EEO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WOCM" style:family="text">
      <style:text-properties style:font-name="新細明體"/>
    </style:style>
    <style:style style:name="ID0E5OCM" style:family="text">
      <style:text-properties style:font-name="新細明體"/>
    </style:style>
    <style:style style:name="ID0EFPCM" style:family="text">
      <style:text-properties style:font-name="新細明體"/>
    </style:style>
    <style:style style:name="ID0ELPCM" style:family="text">
      <style:text-properties style:font-name="新細明體"/>
    </style:style>
    <style:style style:name="ID0ESPCM" style:family="text">
      <style:text-properties style:font-name="新細明體"/>
    </style:style>
    <style:style style:name="ID0EYPCM" style:family="text">
      <style:text-properties style:font-name="新細明體"/>
    </style:style>
    <style:style style:name="ID0E6PCM" style:family="text">
      <style:text-properties style:font-name="新細明體"/>
    </style:style>
    <style:style style:name="ID0EFQCM" style:family="text">
      <style:text-properties style:font-name="新細明體"/>
    </style:style>
    <style:style style:name="ID0ELQCM" style:family="text">
      <style:text-properties style:font-name="新細明體"/>
    </style:style>
    <style:style style:name="ID0ESQ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ERCM" style:family="text">
      <style:text-properties style:font-name="新細明體"/>
    </style:style>
    <style:style style:name="ID0ENRCM" style:family="text">
      <style:text-properties style:font-name="新細明體"/>
    </style:style>
    <style:style style:name="ID0EURCM" style:family="text">
      <style:text-properties style:font-name="新細明體"/>
    </style:style>
    <style:style style:name="ID0E2RCM" style:family="text">
      <style:text-properties style:font-name="新細明體"/>
    </style:style>
    <style:style style:name="ID0ECSCM" style:family="text">
      <style:text-properties style:font-name="新細明體"/>
    </style:style>
    <style:style style:name="ID0EISCM" style:family="text">
      <style:text-properties style:font-name="新細明體"/>
    </style:style>
    <style:style style:name="ID0EPSCM" style:family="text">
      <style:text-properties style:font-name="新細明體"/>
    </style:style>
    <style:style style:name="ID0EVSCM" style:family="text">
      <style:text-properties style:font-name="新細明體"/>
    </style:style>
    <style:style style:name="ID0E3SCM" style:family="text">
      <style:text-properties style:font-name="新細明體"/>
    </style:style>
    <style:style style:name="ID0ECTCM" style:family="text">
      <style:text-properties style:font-name="新細明體"/>
    </style:style>
    <style:style style:name="ID0EJTCM" style:family="text">
      <style:text-properties style:font-name="新細明體"/>
    </style:style>
    <style:style style:name="ID0EPTCM" style:family="text">
      <style:text-properties style:font-name="新細明體"/>
    </style:style>
    <style:style style:name="ID0EWT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IUCM" style:family="text">
      <style:text-properties style:font-name="新細明體"/>
    </style:style>
    <style:style style:name="ID0EQUCM" style:family="text">
      <style:text-properties style:font-name="新細明體"/>
    </style:style>
    <style:style style:name="ID0EXUCM" style:family="text">
      <style:text-properties style:font-name="新細明體"/>
    </style:style>
    <style:style style:name="ID0E5UCM" style:family="text">
      <style:text-properties style:font-name="新細明體"/>
    </style:style>
    <style:style style:name="ID0EEVCM" style:family="text">
      <style:text-properties style:font-name="新細明體"/>
    </style:style>
    <style:style style:name="ID0ELVCM" style:family="text">
      <style:text-properties style:font-name="新細明體"/>
    </style:style>
    <style:style style:name="ID0ERVCM" style:family="text">
      <style:text-properties style:font-name="新細明體"/>
    </style:style>
    <style:style style:name="ID0EYVCM" style:family="text">
      <style:text-properties style:font-name="新細明體"/>
    </style:style>
    <style:style style:name="ID0E5V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WCM" style:family="text">
      <style:text-properties style:font-name="新細明體"/>
    </style:style>
    <style:style style:name="ID0EZWCM" style:family="text">
      <style:text-properties style:font-name="新細明體"/>
    </style:style>
    <style:style style:name="ID0EAXCM" style:family="text">
      <style:text-properties style:font-name="新細明體"/>
    </style:style>
    <style:style style:name="ID0EGXCM" style:family="text">
      <style:text-properties style:font-name="新細明體"/>
    </style:style>
    <style:style style:name="ID0ENX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1XCM" style:family="text">
      <style:text-properties style:font-name="新細明體"/>
    </style:style>
    <style:style style:name="ID0EDYCM" style:family="text">
      <style:text-properties style:font-name="新細明體" fo:font-weight="bold"/>
    </style:style>
    <style:style style:name="ID0ELYCM" style:family="text">
      <style:text-properties style:font-name="新細明體" fo:font-weight="bold"/>
    </style:style>
    <style:style style:name="ID0ETYCM" style:family="text">
      <style:text-properties style:font-name="新細明體" fo:font-weight="bold"/>
    </style:style>
    <style:style style:name="ID0E2Y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ZCM" style:family="text">
      <style:text-properties style:font-name="新細明體"/>
    </style:style>
    <style:style style:name="ID0EWZCM" style:family="text">
      <style:text-properties style:font-name="新細明體"/>
    </style:style>
    <style:style style:name="ID0E4ZCM" style:family="text">
      <style:text-properties style:font-name="新細明體"/>
    </style:style>
    <style:style style:name="ID0EE1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W1CM" style:family="text">
      <style:text-properties style:font-name="新細明體"/>
    </style:style>
    <style:style style:name="ID0E51CM" style:family="text">
      <style:text-properties style:font-name="新細明體"/>
    </style:style>
    <style:style style:name="ID0EF2CM" style:family="text">
      <style:text-properties style:font-name="新細明體"/>
    </style:style>
    <style:style style:name="ID0EM2CM" style:family="text">
      <style:text-properties style:font-name="新細明體"/>
    </style:style>
    <style:style style:name="ID0ET2CM" style:family="text">
      <style:text-properties style:font-name="新細明體"/>
    </style:style>
    <style:style style:name="ID0E12CM" style:family="text">
      <style:text-properties style:font-name="新細明體"/>
    </style:style>
    <style:style style:name="ID0EA3CM" style:family="text">
      <style:text-properties style:font-name="新細明體"/>
    </style:style>
    <style:style style:name="ID0EG3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3CM" style:family="text">
      <style:text-properties style:font-name="新細明體"/>
    </style:style>
    <style:style style:name="ID0EB4CM" style:family="text">
      <style:text-properties style:font-name="新細明體"/>
    </style:style>
    <style:style style:name="ID0EH4CM" style:family="text">
      <style:text-properties style:font-name="新細明體"/>
    </style:style>
    <style:style style:name="ID0EN4CM" style:family="text">
      <style:text-properties style:font-name="新細明體"/>
    </style:style>
    <style:style style:name="ID0ET4CM" style:family="text">
      <style:text-properties style:font-name="新細明體"/>
    </style:style>
    <style:style style:name="ID0E14CM" style:family="text">
      <style:text-properties style:font-name="新細明體"/>
    </style:style>
    <style:style style:name="ID0EB5CM" style:family="text">
      <style:text-properties style:font-name="新細明體"/>
    </style:style>
    <style:style style:name="ID0EI5CM" style:family="text">
      <style:text-properties style:font-name="新細明體"/>
    </style:style>
    <style:style style:name="ID0EO5CM" style:family="text">
      <style:text-properties style:font-name="新細明體"/>
    </style:style>
    <style:style style:name="ID0EU5CM" style:family="text">
      <style:text-properties style:font-name="新細明體"/>
    </style:style>
    <style:style style:name="ID0E25CM" style:family="text">
      <style:text-properties style:font-name="新細明體"/>
    </style:style>
    <style:style style:name="ID0EC6CM" style:family="text">
      <style:text-properties style:font-name="新細明體"/>
    </style:style>
    <style:style style:name="ID0EJ6CM" style:family="text">
      <style:text-properties style:font-name="新細明體"/>
    </style:style>
    <style:style style:name="ID0EQ6CM" style:family="text">
      <style:text-properties style:font-name="新細明體"/>
    </style:style>
    <style:style style:name="ID0EX6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JADM" style:family="text">
      <style:text-properties style:font-name="新細明體"/>
    </style:style>
    <style:style style:name="ID0ESADM" style:family="text">
      <style:text-properties style:font-name="新細明體"/>
    </style:style>
    <style:style style:name="ID0EZA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BDM" style:family="text">
      <style:text-properties style:font-name="新細明體"/>
    </style:style>
    <style:style style:name="ID0ETBDM" style:family="text">
      <style:text-properties style:font-name="新細明體"/>
    </style:style>
    <style:style style:name="ID0E1BDM" style:family="text">
      <style:text-properties style:font-name="新細明體"/>
    </style:style>
    <style:style style:name="ID0EBCDM" style:family="text">
      <style:text-properties style:font-name="新細明體"/>
    </style:style>
    <style:style style:name="ID0EICDM" style:family="text">
      <style:text-properties style:font-name="新細明體"/>
    </style:style>
    <style:style style:name="ID0EPCDM" style:family="text">
      <style:text-properties style:font-name="新細明體"/>
    </style:style>
    <style:style style:name="ID0EWCDM" style:family="text">
      <style:text-properties style:font-name="新細明體"/>
    </style:style>
    <style:style style:name="ID0E4CDM" style:family="text">
      <style:text-properties style:font-name="新細明體"/>
    </style:style>
    <style:style style:name="ID0EEDDM" style:family="text">
      <style:text-properties style:font-name="新細明體"/>
    </style:style>
    <style:style style:name="ID0ELD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4DDM" style:family="text">
      <style:text-properties style:font-name="新細明體"/>
    </style:style>
    <style:style style:name="ID0EGEDM" style:family="text">
      <style:text-properties style:font-name="新細明體"/>
    </style:style>
    <style:style style:name="ID0ENEDM" style:family="text">
      <style:text-properties style:font-name="新細明體"/>
    </style:style>
    <style:style style:name="ID0EUEDM" style:family="text">
      <style:text-properties style:font-name="新細明體"/>
    </style:style>
    <style:style style:name="ID0E2EDM" style:family="text">
      <style:text-properties style:font-name="新細明體"/>
    </style:style>
    <style:style style:name="ID0ECFDM" style:family="text">
      <style:text-properties style:font-name="新細明體"/>
    </style:style>
    <style:style style:name="ID0EJFDM" style:family="text">
      <style:text-properties style:font-name="新細明體"/>
    </style:style>
    <style:style style:name="ID0EQFDM" style:family="text">
      <style:text-properties style:font-name="新細明體"/>
    </style:style>
    <style:style style:name="ID0EXFDM" style:family="text">
      <style:text-properties style:font-name="新細明體"/>
    </style:style>
    <style:style style:name="ID0E5F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GDM" style:family="text">
      <style:text-properties style:font-name="新細明體"/>
    </style:style>
    <style:style style:name="ID0EZGDM" style:family="text">
      <style:text-properties style:font-name="新細明體"/>
    </style:style>
    <style:style style:name="ID0EAHDM" style:family="text">
      <style:text-properties style:font-name="新細明體"/>
    </style:style>
    <style:style style:name="ID0EHH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ZHDM" style:family="text">
      <style:text-properties style:font-name="新細明體"/>
    </style:style>
    <style:style style:name="ID0EBIDM" style:family="text">
      <style:text-properties style:font-name="新細明體"/>
    </style:style>
    <style:style style:name="ID0EIIDM" style:family="text">
      <style:text-properties style:font-name="新細明體"/>
    </style:style>
    <style:style style:name="ID0EPIDM" style:family="text">
      <style:text-properties style:font-name="新細明體"/>
    </style:style>
    <style:style style:name="ID0EWIDM" style:family="text">
      <style:text-properties style:font-name="新細明體"/>
    </style:style>
    <style:style style:name="ID0E4I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JDM" style:family="text">
      <style:text-properties style:font-name="新細明體"/>
    </style:style>
    <style:style style:name="ID0EYJDM" style:family="text">
      <style:text-properties style:font-name="新細明體"/>
    </style:style>
    <style:style style:name="ID0E6JDM" style:family="text">
      <style:text-properties style:font-name="新細明體"/>
    </style:style>
    <style:style style:name="ID0EGK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KDM" style:family="text">
      <style:text-properties style:font-name="新細明體"/>
    </style:style>
    <style:style style:name="ID0EBLDM" style:family="text">
      <style:text-properties style:font-name="新細明體"/>
    </style:style>
    <style:style style:name="ID0EILDM" style:family="text">
      <style:text-properties style:font-name="新細明體"/>
    </style:style>
    <style:style style:name="ID0EPLDM" style:family="text">
      <style:text-properties style:font-name="新細明體"/>
    </style:style>
    <style:style style:name="ID0EWLDM" style:family="text">
      <style:text-properties style:font-name="新細明體"/>
    </style:style>
    <style:style style:name="ID0E3LDM" style:family="text">
      <style:text-properties style:font-name="新細明體"/>
    </style:style>
    <style:style style:name="ID0EDM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MDM" style:family="text">
      <style:text-properties style:font-name="新細明體"/>
    </style:style>
    <style:style style:name="ID0E5MDM" style:family="text">
      <style:text-properties style:font-name="新細明體"/>
    </style:style>
    <style:style style:name="ID0EFNDM" style:family="text">
      <style:text-properties style:font-name="新細明體"/>
    </style:style>
    <style:style style:name="ID0EMNDM" style:family="text">
      <style:text-properties style:font-name="新細明體"/>
    </style:style>
    <style:style style:name="ID0ETN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ODM" style:family="text">
      <style:text-properties style:font-name="新細明體"/>
    </style:style>
    <style:style style:name="ID0ENODM" style:family="text">
      <style:text-properties style:font-name="新細明體"/>
    </style:style>
    <style:style style:name="ID0EUODM" style:family="text">
      <style:text-properties style:font-name="新細明體"/>
    </style:style>
    <style:style style:name="ID0E2ODM" style:family="text">
      <style:text-properties style:font-name="新細明體"/>
    </style:style>
    <style:style style:name="ID0ECPDM" style:family="text">
      <style:text-properties style:font-name="新細明體"/>
    </style:style>
    <style:style style:name="ID0EJPDM" style:family="text">
      <style:text-properties style:font-name="新細明體"/>
    </style:style>
    <style:style style:name="ID0EQPDM" style:family="text">
      <style:text-properties style:font-name="新細明體"/>
    </style:style>
    <style:style style:name="ID0EXPDM" style:family="text">
      <style:text-properties style:font-name="新細明體"/>
    </style:style>
    <style:style style:name="ID0E5PDM" style:family="text">
      <style:text-properties style:font-name="新細明體"/>
    </style:style>
    <style:style style:name="ID0EFQDM" style:family="text">
      <style:text-properties style:font-name="新細明體"/>
    </style:style>
    <style:style style:name="ID0EMQ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QDM" style:family="text">
      <style:text-properties style:font-name="新細明體"/>
    </style:style>
    <style:style style:name="ID0EHRDM" style:family="text">
      <style:text-properties style:font-name="新細明體"/>
    </style:style>
    <style:style style:name="ID0EORDM" style:family="text">
      <style:text-properties style:font-name="新細明體"/>
    </style:style>
    <style:style style:name="ID0EVR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HSDM" style:family="text">
      <style:text-properties style:font-name="新細明體"/>
    </style:style>
    <style:style style:name="ID0EPSDM" style:family="text">
      <style:text-properties style:font-name="新細明體"/>
    </style:style>
    <style:style style:name="ID0EWSDM" style:family="text">
      <style:text-properties style:font-name="新細明體"/>
    </style:style>
    <style:style style:name="ID0E4SDM" style:family="text">
      <style:text-properties style:font-name="新細明體"/>
    </style:style>
    <style:style style:name="ID0EET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WTDM" style:family="text">
      <style:text-properties style:font-name="新細明體"/>
    </style:style>
    <style:style style:name="ID0E6TDM" style:family="text">
      <style:text-properties style:font-name="新細明體"/>
    </style:style>
    <style:style style:name="ID0EGUDM" style:family="text">
      <style:text-properties style:font-name="新細明體"/>
    </style:style>
    <style:style style:name="ID0ENU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6UDM" style:family="text">
      <style:text-properties style:font-name="新細明體"/>
    </style:style>
    <style:style style:name="ID0EHVDM" style:family="text">
      <style:text-properties style:font-name="新細明體"/>
    </style:style>
    <style:style style:name="ID0EOVDM" style:family="text">
      <style:text-properties style:font-name="新細明體"/>
    </style:style>
    <style:style style:name="ID0EVV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HWDM" style:family="text">
      <style:text-properties style:font-name="新細明體"/>
    </style:style>
    <style:style style:name="ID0EPWDM" style:family="text">
      <style:text-properties style:font-name="新細明體"/>
    </style:style>
    <style:style style:name="ID0EWWDM" style:family="text">
      <style:text-properties style:font-name="新細明體"/>
    </style:style>
    <style:style style:name="ID0E4W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XDM" style:family="text">
      <style:text-properties style:font-name="新細明體"/>
    </style:style>
    <style:style style:name="ID0EXXDM" style:family="text">
      <style:text-properties style:font-name="新細明體"/>
    </style:style>
    <style:style style:name="ID0E5XDM" style:family="text">
      <style:text-properties style:font-name="新細明體"/>
    </style:style>
    <style:style style:name="ID0EFYDM" style:family="text">
      <style:text-properties style:font-name="新細明體"/>
    </style:style>
    <style:style style:name="ID0EMYDM" style:family="text">
      <style:text-properties style:font-name="新細明體"/>
    </style:style>
    <style:style style:name="ID0ETYDM" style:family="text">
      <style:text-properties style:font-name="新細明體"/>
    </style:style>
    <style:style style:name="ID0EZYDM" style:family="text">
      <style:text-properties style:font-name="新細明體"/>
    </style:style>
    <style:style style:name="ID0EAZDM" style:family="text">
      <style:text-properties style:font-name="新細明體"/>
    </style:style>
    <style:style style:name="ID0EHZDM" style:family="text">
      <style:text-properties style:font-name="新細明體"/>
    </style:style>
    <style:style style:name="ID0EOZ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A1DM" style:family="text">
      <style:text-properties style:font-name="新細明體"/>
    </style:style>
    <style:style style:name="ID0EJ1DM" style:family="text">
      <style:text-properties style:font-name="新細明體"/>
    </style:style>
    <style:style style:name="ID0EQ1DM" style:family="text">
      <style:text-properties style:font-name="新細明體"/>
    </style:style>
    <style:style style:name="ID0EX1DM" style:family="text">
      <style:text-properties style:font-name="新細明體"/>
    </style:style>
    <style:style style:name="ID0E51DM" style:family="text">
      <style:text-properties style:font-name="新細明體"/>
    </style:style>
    <style:style style:name="ID0EF2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X2DM" style:family="text">
      <style:text-properties style:font-name="新細明體"/>
    </style:style>
    <style:style style:name="ID0E62DM" style:family="text">
      <style:text-properties style:font-name="新細明體"/>
    </style:style>
    <style:style style:name="ID0EG3DM" style:family="text">
      <style:text-properties style:font-name="新細明體"/>
    </style:style>
    <style:style style:name="ID0EN3DM" style:family="text">
      <style:text-properties style:font-name="新細明體"/>
    </style:style>
    <style:style style:name="ID0EU3DM" style:family="text">
      <style:text-properties style:font-name="新細明體"/>
    </style:style>
    <style:style style:name="ID0E23DM" style:family="text">
      <style:text-properties style:font-name="新細明體"/>
    </style:style>
    <style:style style:name="ID0EC4DM" style:family="text">
      <style:text-properties style:font-name="新細明體"/>
    </style:style>
    <style:style style:name="ID0EJ4DM" style:family="text">
      <style:text-properties style:font-name="新細明體"/>
    </style:style>
    <style:style style:name="ID0EQ4DM" style:family="text">
      <style:text-properties style:font-name="新細明體"/>
    </style:style>
    <style:style style:name="ID0EX4DM" style:family="text">
      <style:text-properties style:font-name="新細明體"/>
    </style:style>
    <style:style style:name="ID0E54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5DM" style:family="text">
      <style:text-properties style:font-name="新細明體"/>
    </style:style>
    <style:style style:name="ID0EZ5DM" style:family="text">
      <style:text-properties style:font-name="新細明體"/>
    </style:style>
    <style:style style:name="ID0EA6DM" style:family="text">
      <style:text-properties style:font-name="新細明體"/>
    </style:style>
    <style:style style:name="ID0EH6DM" style:family="text">
      <style:text-properties style:font-name="新細明體"/>
    </style:style>
    <style:style style:name="ID0EO6DM" style:family="text">
      <style:text-properties style:font-name="新細明體"/>
    </style:style>
    <style:style style:name="ID0EV6DM" style:family="text">
      <style:text-properties style:font-name="新細明體"/>
    </style:style>
    <style:style style:name="ID0E36DM" style:family="text">
      <style:text-properties style:font-name="新細明體"/>
    </style:style>
    <style:style style:name="ID0EDAEM" style:family="text">
      <style:text-properties style:font-name="新細明體"/>
    </style:style>
    <style:style style:name="ID0EKAEM" style:family="text">
      <style:text-properties style:font-name="新細明體"/>
    </style:style>
    <style:style style:name="ID0ERAEM" style:family="text">
      <style:text-properties style:font-name="新細明體"/>
    </style:style>
    <style:style style:name="ID0EXAEM" style:family="text">
      <style:text-properties style:font-name="新細明體"/>
    </style:style>
    <style:style style:name="ID0E4AEM" style:family="text">
      <style:text-properties style:font-name="新細明體"/>
    </style:style>
    <style:style style:name="ID0EDB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BEM" style:family="text">
      <style:text-properties style:font-name="新細明體"/>
    </style:style>
    <style:style style:name="ID0E5BEM" style:family="text">
      <style:text-properties style:font-name="新細明體"/>
    </style:style>
    <style:style style:name="ID0EECEM" style:family="text">
      <style:text-properties style:font-name="新細明體"/>
    </style:style>
    <style:style style:name="ID0EKCEM" style:family="text">
      <style:text-properties style:font-name="新細明體"/>
    </style:style>
    <style:style style:name="ID0EQCEM" style:family="text">
      <style:text-properties style:font-name="新細明體"/>
    </style:style>
    <style:style style:name="ID0EXCEM" style:family="text">
      <style:text-properties style:font-name="新細明體"/>
    </style:style>
    <style:style style:name="ID0E5CEM" style:family="text">
      <style:text-properties style:font-name="新細明體"/>
    </style:style>
    <style:style style:name="ID0EFDEM" style:family="text">
      <style:text-properties style:font-name="新細明體"/>
    </style:style>
    <style:style style:name="ID0EMD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DEM" style:family="text">
      <style:text-properties style:font-name="新細明體"/>
    </style:style>
    <style:style style:name="ID0EGEEM" style:family="text">
      <style:text-properties style:font-name="新細明體"/>
    </style:style>
    <style:style style:name="ID0ENEEM" style:family="text">
      <style:text-properties style:font-name="新細明體"/>
    </style:style>
    <style:style style:name="ID0EUEEM" style:family="text">
      <style:text-properties style:font-name="新細明體"/>
    </style:style>
    <style:style style:name="ID0E2EEM" style:family="text">
      <style:text-properties style:font-name="新細明體"/>
    </style:style>
    <style:style style:name="ID0ECFEM" style:family="text">
      <style:text-properties style:font-name="新細明體"/>
    </style:style>
    <style:style style:name="ID0EJFEM" style:family="text">
      <style:text-properties style:font-name="新細明體"/>
    </style:style>
    <style:style style:name="ID0EQFEM" style:family="text">
      <style:text-properties style:font-name="新細明體"/>
    </style:style>
    <style:style style:name="ID0EXFEM" style:family="text">
      <style:text-properties style:font-name="新細明體"/>
    </style:style>
    <style:style style:name="ID0E5F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GEM" style:family="text">
      <style:text-properties style:font-name="新細明體"/>
    </style:style>
    <style:style style:name="ID0EZGEM" style:family="text">
      <style:text-properties style:font-name="新細明體"/>
    </style:style>
    <style:style style:name="ID0EAHEM" style:family="text">
      <style:text-properties style:font-name="新細明體"/>
    </style:style>
    <style:style style:name="ID0EHHEM" style:family="text">
      <style:text-properties style:font-name="新細明體"/>
    </style:style>
    <style:style style:name="ID0EOHEM" style:family="text">
      <style:text-properties style:font-name="新細明體"/>
    </style:style>
    <style:style style:name="ID0EVHEM" style:family="text">
      <style:text-properties style:font-name="新細明體"/>
    </style:style>
    <style:style style:name="ID0E3HEM" style:family="text">
      <style:text-properties style:font-name="新細明體"/>
    </style:style>
    <style:style style:name="ID0EDIEM" style:family="text">
      <style:text-properties style:font-name="新細明體"/>
    </style:style>
    <style:style style:name="ID0EKIEM" style:family="text">
      <style:text-properties style:font-name="新細明體"/>
    </style:style>
    <style:style style:name="ID0ERI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DJEM" style:family="text">
      <style:text-properties style:font-name="新細明體"/>
    </style:style>
    <style:style style:name="ID0ENJEM" style:family="text">
      <style:text-properties style:font-name="新細明體"/>
    </style:style>
    <style:style style:name="ID0EUJEM" style:family="text">
      <style:text-properties style:font-name="新細明體"/>
    </style:style>
    <style:style style:name="ID0E2JEM" style:family="text">
      <style:text-properties style:font-name="新細明體"/>
    </style:style>
    <style:style style:name="ID0ECKEM" style:family="text">
      <style:text-properties style:font-name="新細明體"/>
    </style:style>
    <style:style style:name="ID0EJKEM" style:family="text">
      <style:text-properties style:font-name="新細明體"/>
    </style:style>
    <style:style style:name="ID0EQKEM" style:family="text">
      <style:text-properties style:font-name="新細明體"/>
    </style:style>
    <style:style style:name="ID0EXKEM" style:family="text">
      <style:text-properties style:font-name="新細明體"/>
    </style:style>
    <style:style style:name="ID0E5K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LEM" style:family="text">
      <style:text-properties style:font-name="新細明體"/>
    </style:style>
    <style:style style:name="ID0EYLEM" style:family="text">
      <style:text-properties style:font-name="新細明體"/>
    </style:style>
    <style:style style:name="ID0E6LEM" style:family="text">
      <style:text-properties style:font-name="新細明體"/>
    </style:style>
    <style:style style:name="ID0EFMEM" style:family="text">
      <style:text-properties style:font-name="新細明體"/>
    </style:style>
    <style:style style:name="ID0EMMEM" style:family="text">
      <style:text-properties style:font-name="新細明體"/>
    </style:style>
    <style:style style:name="ID0ETMEM" style:family="text">
      <style:text-properties style:font-name="新細明體"/>
    </style:style>
    <style:style style:name="ID0E1M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NEM" style:family="text">
      <style:text-properties style:font-name="新細明體"/>
    </style:style>
    <style:style style:name="ID0EUNEM" style:family="text">
      <style:text-properties style:font-name="新細明體"/>
    </style:style>
    <style:style style:name="ID0E2NEM" style:family="text">
      <style:text-properties style:font-name="新細明體"/>
    </style:style>
    <style:style style:name="ID0ECOEM" style:family="text">
      <style:text-properties style:font-name="新細明體"/>
    </style:style>
    <style:style style:name="ID0EJOEM" style:family="text">
      <style:text-properties style:font-name="新細明體"/>
    </style:style>
    <style:style style:name="ID0EQOEM" style:family="text">
      <style:text-properties style:font-name="新細明體"/>
    </style:style>
    <style:style style:name="ID0EXO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JPEM" style:family="text">
      <style:text-properties style:font-name="新細明體"/>
    </style:style>
    <style:style style:name="ID0ESPEM" style:family="text">
      <style:text-properties style:font-name="新細明體"/>
    </style:style>
    <style:style style:name="ID0EZP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QEM" style:family="text">
      <style:text-properties style:font-name="新細明體"/>
    </style:style>
    <style:style style:name="ID0ETQEM" style:family="text">
      <style:text-properties style:font-name="新細明體"/>
    </style:style>
    <style:style style:name="ID0E1QEM" style:family="text">
      <style:text-properties style:font-name="新細明體"/>
    </style:style>
    <style:style style:name="ID0EBREM" style:family="text">
      <style:text-properties style:font-name="新細明體"/>
    </style:style>
    <style:style style:name="ID0EIREM" style:family="text">
      <style:text-properties style:font-name="新細明體"/>
    </style:style>
    <style:style style:name="ID0EPREM" style:family="text">
      <style:text-properties style:font-name="新細明體"/>
    </style:style>
    <style:style style:name="ID0EWREM" style:family="text">
      <style:text-properties style:font-name="新細明體"/>
    </style:style>
    <style:style style:name="ID0E4REM" style:family="text">
      <style:text-properties style:font-name="新細明體"/>
    </style:style>
    <style:style style:name="ID0EESEM" style:family="text">
      <style:text-properties style:font-name="新細明體"/>
    </style:style>
    <style:style style:name="ID0ELSEM" style:family="text">
      <style:text-properties style:font-name="新細明體"/>
    </style:style>
    <style:style style:name="ID0ESSEM" style:family="text">
      <style:text-properties style:font-name="新細明體"/>
    </style:style>
    <style:style style:name="ID0EZSEM" style:family="text">
      <style:text-properties style:font-name="新細明體"/>
    </style:style>
    <style:style style:name="ID0EATEM" style:family="text">
      <style:text-properties style:font-name="新細明體"/>
    </style:style>
    <style:style style:name="ID0EHTEM" style:family="text">
      <style:text-properties style:font-name="新細明體"/>
    </style:style>
    <style:style style:name="ID0EOTEM" style:family="text">
      <style:text-properties style:font-name="新細明體"/>
    </style:style>
    <style:style style:name="ID0EVT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HUEM" style:family="text">
      <style:text-properties style:font-name="新細明體"/>
    </style:style>
    <style:style style:name="ID0EQUEM" style:family="text">
      <style:text-properties style:font-name="新細明體"/>
    </style:style>
    <style:style style:name="ID0EXUEM" style:family="text">
      <style:text-properties style:font-name="新細明體"/>
    </style:style>
    <style:style style:name="ID0E5UEM" style:family="text">
      <style:text-properties style:font-name="新細明體"/>
    </style:style>
    <style:style style:name="ID0EFVEM" style:family="text">
      <style:text-properties style:font-name="新細明體"/>
    </style:style>
    <style:style style:name="ID0EMV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VEM" style:family="text">
      <style:text-properties style:font-name="新細明體"/>
    </style:style>
    <style:style style:name="ID0EGWEM" style:family="text">
      <style:text-properties style:font-name="新細明體"/>
    </style:style>
    <style:style style:name="ID0ENWEM" style:family="text">
      <style:text-properties style:font-name="新細明體"/>
    </style:style>
    <style:style style:name="ID0EUWEM" style:family="text">
      <style:text-properties style:font-name="新細明體"/>
    </style:style>
    <style:style style:name="ID0E2WEM" style:family="text">
      <style:text-properties style:font-name="新細明體"/>
    </style:style>
    <style:style style:name="ID0ECX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UXEM" style:family="text">
      <style:text-properties style:font-name="新細明體"/>
    </style:style>
    <style:style style:name="ID0E4XEM" style:family="text">
      <style:text-properties style:font-name="新細明體"/>
    </style:style>
    <style:style style:name="ID0EEYEM" style:family="text">
      <style:text-properties style:font-name="新細明體"/>
    </style:style>
    <style:style style:name="ID0ELYEM" style:family="text">
      <style:text-properties style:font-name="新細明體"/>
    </style:style>
    <style:style style:name="ID0ESYEM" style:family="text">
      <style:text-properties style:font-name="新細明體"/>
    </style:style>
    <style:style style:name="ID0EZY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ZEM" style:family="text">
      <style:text-properties style:font-name="新細明體"/>
    </style:style>
    <style:style style:name="ID0EUZEM" style:family="text">
      <style:text-properties style:font-name="新細明體"/>
    </style:style>
    <style:style style:name="ID0E2ZEM" style:family="text">
      <style:text-properties style:font-name="新細明體"/>
    </style:style>
    <style:style style:name="ID0EC1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U1EM" style:family="text">
      <style:text-properties style:font-name="新細明體"/>
    </style:style>
    <style:style style:name="ID0E31EM" style:family="text">
      <style:text-properties style:font-name="新細明體"/>
    </style:style>
    <style:style style:name="ID0ED2EM" style:family="text">
      <style:text-properties style:font-name="新細明體"/>
    </style:style>
    <style:style style:name="ID0EK2EM" style:family="text">
      <style:text-properties style:font-name="新細明體"/>
    </style:style>
    <style:style style:name="ID0ER2EM" style:family="text">
      <style:text-properties style:font-name="新細明體"/>
    </style:style>
    <style:style style:name="ID0EY2EM" style:family="text">
      <style:text-properties style:font-name="新細明體"/>
    </style:style>
    <style:style style:name="ID0E62EM" style:family="text">
      <style:text-properties style:font-name="新細明體"/>
    </style:style>
    <style:style style:name="ID0EG3EM" style:family="text">
      <style:text-properties style:font-name="新細明體"/>
    </style:style>
    <style:style style:name="ID0EN3EM" style:family="text">
      <style:text-properties style:font-name="新細明體"/>
    </style:style>
    <style:style style:name="ID0EU3EM" style:family="text">
      <style:text-properties style:font-name="新細明體"/>
    </style:style>
    <style:style style:name="ID0E23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4EM" style:family="text">
      <style:text-properties style:font-name="新細明體"/>
    </style:style>
    <style:style style:name="ID0EW4EM" style:family="text">
      <style:text-properties style:font-name="新細明體"/>
    </style:style>
    <style:style style:name="ID0E44EM" style:family="text">
      <style:text-properties style:font-name="新細明體"/>
    </style:style>
    <style:style style:name="ID0EE5E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W5EM" style:family="text">
      <style:text-properties style:font-name="新細明體"/>
    </style:style>
    <style:style style:name="ID0E55EM" style:family="text">
      <style:text-properties style:font-name="新細明體"/>
    </style:style>
    <style:style style:name="ID0EF6EM" style:family="text">
      <style:text-properties style:font-name="新細明體"/>
    </style:style>
    <style:style style:name="ID0EM6EM" style:family="text">
      <style:text-properties style:font-name="新細明體"/>
    </style:style>
    <style:style style:name="ID0ET6EM" style:family="text">
      <style:text-properties style:font-name="新細明體"/>
    </style:style>
    <style:style style:name="ID0E16EM" style:family="text">
      <style:text-properties style:font-name="新細明體"/>
    </style:style>
    <style:style style:name="ID0EBA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AFM" style:family="text">
      <style:text-properties style:font-name="新細明體"/>
    </style:style>
    <style:style style:name="ID0E2AFM" style:family="text">
      <style:text-properties style:font-name="新細明體"/>
    </style:style>
    <style:style style:name="ID0ECBFM" style:family="text">
      <style:text-properties style:font-name="新細明體"/>
    </style:style>
    <style:style style:name="ID0EJBFM" style:family="text">
      <style:text-properties style:font-name="新細明體"/>
    </style:style>
    <style:style style:name="ID0EQBFM" style:family="text">
      <style:text-properties style:font-name="新細明體"/>
    </style:style>
    <style:style style:name="ID0EXB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JCFM" style:family="text">
      <style:text-properties style:font-name="新細明體"/>
    </style:style>
    <style:style style:name="ID0ERCFM" style:family="text">
      <style:text-properties style:font-name="新細明體"/>
    </style:style>
    <style:style style:name="ID0EYCFM" style:family="text">
      <style:text-properties style:font-name="新細明體"/>
    </style:style>
    <style:style style:name="ID0E6CFM" style:family="text">
      <style:text-properties style:font-name="新細明體"/>
    </style:style>
    <style:style style:name="ID0EGDFM" style:family="text">
      <style:text-properties style:font-name="新細明體"/>
    </style:style>
    <style:style style:name="ID0ENDFM" style:family="text">
      <style:text-properties style:font-name="新細明體"/>
    </style:style>
    <style:style style:name="ID0EUDFM" style:family="text">
      <style:text-properties style:font-name="新細明體"/>
    </style:style>
    <style:style style:name="ID0E2DFM" style:family="text">
      <style:text-properties style:font-name="新細明體"/>
    </style:style>
    <style:style style:name="ID0ECEFM" style:family="text">
      <style:text-properties style:font-name="新細明體"/>
    </style:style>
    <style:style style:name="ID0EJEFM" style:family="text">
      <style:text-properties style:font-name="新細明體"/>
    </style:style>
    <style:style style:name="ID0EQEFM" style:family="text">
      <style:text-properties style:font-name="新細明體"/>
    </style:style>
    <style:style style:name="ID0EXEFM" style:family="text">
      <style:text-properties style:font-name="新細明體"/>
    </style:style>
    <style:style style:name="ID0E5E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FFM" style:family="text">
      <style:text-properties style:font-name="新細明體"/>
    </style:style>
    <style:style style:name="ID0EZFFM" style:family="text">
      <style:text-properties style:font-name="新細明體"/>
    </style:style>
    <style:style style:name="ID0EAGFM" style:family="text">
      <style:text-properties style:font-name="新細明體"/>
    </style:style>
    <style:style style:name="ID0EHG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ZGFM" style:family="text">
      <style:text-properties style:font-name="新細明體"/>
    </style:style>
    <style:style style:name="ID0EBHFM" style:family="text">
      <style:text-properties style:font-name="新細明體"/>
    </style:style>
    <style:style style:name="ID0EIHFM" style:family="text">
      <style:text-properties style:font-name="新細明體"/>
    </style:style>
    <style:style style:name="ID0EPHFM" style:family="text">
      <style:text-properties style:font-name="新細明體"/>
    </style:style>
    <style:style style:name="ID0EWHFM" style:family="text">
      <style:text-properties style:font-name="新細明體"/>
    </style:style>
    <style:style style:name="ID0E4H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IFM" style:family="text">
      <style:text-properties style:font-name="新細明體"/>
    </style:style>
    <style:style style:name="ID0EYIFM" style:family="text">
      <style:text-properties style:font-name="新細明體"/>
    </style:style>
    <style:style style:name="ID0E6IFM" style:family="text">
      <style:text-properties style:font-name="新細明體"/>
    </style:style>
    <style:style style:name="ID0EGJFM" style:family="text">
      <style:text-properties style:font-name="新細明體"/>
    </style:style>
    <style:style style:name="ID0ENJ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6JFM" style:family="text">
      <style:text-properties style:font-name="新細明體"/>
    </style:style>
    <style:style style:name="ID0EHKFM" style:family="text">
      <style:text-properties style:font-name="新細明體"/>
    </style:style>
    <style:style style:name="ID0EOKFM" style:family="text">
      <style:text-properties style:font-name="新細明體"/>
    </style:style>
    <style:style style:name="ID0EVKFM" style:family="text">
      <style:text-properties style:font-name="新細明體"/>
    </style:style>
    <style:style style:name="ID0E2KFM" style:family="text">
      <style:text-properties style:font-name="新細明體"/>
    </style:style>
    <style:style style:name="ID0EBLFM" style:family="text">
      <style:text-properties style:font-name="新細明體"/>
    </style:style>
    <style:style style:name="ID0EHLFM" style:family="text">
      <style:text-properties style:font-name="新細明體"/>
    </style:style>
    <style:style style:name="ID0EOLFM" style:family="text">
      <style:text-properties style:font-name="新細明體"/>
    </style:style>
    <style:style style:name="ID0EULFM" style:family="text">
      <style:text-properties style:font-name="新細明體"/>
    </style:style>
    <style:style style:name="ID0E2LFM" style:family="text">
      <style:text-properties style:font-name="新細明體"/>
    </style:style>
    <style:style style:name="ID0ECMFM" style:family="text">
      <style:text-properties style:font-name="新細明體"/>
    </style:style>
    <style:style style:name="ID0EIMFM" style:family="text">
      <style:text-properties style:font-name="新細明體"/>
    </style:style>
    <style:style style:name="ID0EPMFM" style:family="text">
      <style:text-properties style:font-name="新細明體"/>
    </style:style>
    <style:style style:name="ID0EWMFM" style:family="text">
      <style:text-properties style:font-name="新細明體"/>
    </style:style>
    <style:style style:name="ID0E3MFM" style:family="text">
      <style:text-properties style:font-name="新細明體"/>
    </style:style>
    <style:style style:name="ID0EDN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NFM" style:family="text">
      <style:text-properties style:font-name="新細明體"/>
    </style:style>
    <style:style style:name="ID0E4NFM" style:family="text">
      <style:text-properties style:font-name="新細明體"/>
    </style:style>
    <style:style style:name="ID0EEOFM" style:family="text">
      <style:text-properties style:font-name="新細明體"/>
    </style:style>
    <style:style style:name="ID0ELOFM" style:family="text">
      <style:text-properties style:font-name="新細明體"/>
    </style:style>
    <style:style style:name="ID0EROFM" style:family="text">
      <style:text-properties style:font-name="新細明體"/>
    </style:style>
    <style:style style:name="ID0EYOFM" style:family="text">
      <style:text-properties style:font-name="新細明體"/>
    </style:style>
    <style:style style:name="ID0E5OFM" style:family="text">
      <style:text-properties style:font-name="新細明體"/>
    </style:style>
    <style:style style:name="ID0EFPFM" style:family="text">
      <style:text-properties style:font-name="新細明體"/>
    </style:style>
    <style:style style:name="ID0ELPFM" style:family="text">
      <style:text-properties style:font-name="新細明體"/>
    </style:style>
    <style:style style:name="ID0ESPFM" style:family="text">
      <style:text-properties style:font-name="新細明體"/>
    </style:style>
    <style:style style:name="ID0EYPFM" style:family="text">
      <style:text-properties style:font-name="新細明體"/>
    </style:style>
    <style:style style:name="ID0E5P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QFM" style:family="text">
      <style:text-properties style:font-name="新細明體"/>
    </style:style>
    <style:style style:name="ID0EZQFM" style:family="text">
      <style:text-properties style:font-name="新細明體"/>
    </style:style>
    <style:style style:name="ID0E6QFM" style:family="text">
      <style:text-properties style:font-name="新細明體"/>
    </style:style>
    <style:style style:name="ID0EFRFM" style:family="text">
      <style:text-properties style:font-name="新細明體"/>
    </style:style>
    <style:style style:name="ID0EMRFM" style:family="text">
      <style:text-properties style:font-name="新細明體"/>
    </style:style>
    <style:style style:name="ID0ESRFM" style:family="text">
      <style:text-properties style:font-name="新細明體"/>
    </style:style>
    <style:style style:name="ID0EZR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SFM" style:family="text">
      <style:text-properties style:font-name="新細明體"/>
    </style:style>
    <style:style style:name="ID0ETSFM" style:family="text">
      <style:text-properties style:font-name="新細明體"/>
    </style:style>
    <style:style style:name="ID0E1SFM" style:family="text">
      <style:text-properties style:font-name="新細明體"/>
    </style:style>
    <style:style style:name="ID0EBTFM" style:family="text">
      <style:text-properties style:font-name="新細明體"/>
    </style:style>
    <style:style style:name="ID0EITFM" style:family="text">
      <style:text-properties style:font-name="新細明體"/>
    </style:style>
    <style:style style:name="ID0EOTFM" style:family="text">
      <style:text-properties style:font-name="新細明體"/>
    </style:style>
    <style:style style:name="ID0EVTFM" style:family="text">
      <style:text-properties style:font-name="新細明體"/>
    </style:style>
    <style:style style:name="ID0E2TFM" style:family="text">
      <style:text-properties style:font-name="新細明體"/>
    </style:style>
    <style:style style:name="ID0ECUFM" style:family="text">
      <style:text-properties style:font-name="新細明體"/>
    </style:style>
    <style:style style:name="ID0EIUFM" style:family="text">
      <style:text-properties style:font-name="新細明體"/>
    </style:style>
    <style:style style:name="ID0EPUFM" style:family="text">
      <style:text-properties style:font-name="新細明體"/>
    </style:style>
    <style:style style:name="ID0EVUFM" style:family="text">
      <style:text-properties style:font-name="新細明體"/>
    </style:style>
    <style:style style:name="ID0E3UFM" style:family="text">
      <style:text-properties style:font-name="新細明體"/>
    </style:style>
    <style:style style:name="ID0EDV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VFM" style:family="text">
      <style:text-properties style:font-name="新細明體"/>
    </style:style>
    <style:style style:name="ID0E5VFM" style:family="text">
      <style:text-properties style:font-name="新細明體"/>
    </style:style>
    <style:style style:name="ID0EFWFM" style:family="text">
      <style:text-properties style:font-name="新細明體"/>
    </style:style>
    <style:style style:name="ID0EMW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WFM" style:family="text">
      <style:text-properties style:font-name="新細明體"/>
    </style:style>
    <style:style style:name="ID0EGXFM" style:family="text">
      <style:text-properties style:font-name="新細明體"/>
    </style:style>
    <style:style style:name="ID0ENXFM" style:family="text">
      <style:text-properties style:font-name="新細明體"/>
    </style:style>
    <style:style style:name="ID0EUXFM" style:family="text">
      <style:text-properties style:font-name="新細明體"/>
    </style:style>
    <style:style style:name="ID0E1XFM" style:family="text">
      <style:text-properties style:font-name="新細明體"/>
    </style:style>
    <style:style style:name="ID0EBYFM" style:family="text">
      <style:text-properties style:font-name="新細明體"/>
    </style:style>
    <style:style style:name="ID0EHYFM" style:family="text">
      <style:text-properties style:font-name="新細明體"/>
    </style:style>
    <style:style style:name="ID0EOYFM" style:family="text">
      <style:text-properties style:font-name="新細明體"/>
    </style:style>
    <style:style style:name="ID0EUYFM" style:family="text">
      <style:text-properties style:font-name="新細明體"/>
    </style:style>
    <style:style style:name="ID0E1Y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ZFM" style:family="text">
      <style:text-properties style:font-name="新細明體"/>
    </style:style>
    <style:style style:name="ID0EVZFM" style:family="text">
      <style:text-properties style:font-name="新細明體"/>
    </style:style>
    <style:style style:name="ID0E2ZFM" style:family="text">
      <style:text-properties style:font-name="新細明體"/>
    </style:style>
    <style:style style:name="ID0EC1FM" style:family="text">
      <style:text-properties style:font-name="新細明體"/>
    </style:style>
    <style:style style:name="ID0EI1FM" style:family="text">
      <style:text-properties style:font-name="新細明體"/>
    </style:style>
    <style:style style:name="ID0EP1FM" style:family="text">
      <style:text-properties style:font-name="新細明體"/>
    </style:style>
    <style:style style:name="ID0EV1FM" style:family="text">
      <style:text-properties style:font-name="新細明體"/>
    </style:style>
    <style:style style:name="ID0E31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O2FM" style:family="text">
      <style:text-properties style:font-name="新細明體"/>
    </style:style>
    <style:style style:name="ID0EW2FM" style:family="text">
      <style:text-properties style:font-name="新細明體"/>
    </style:style>
    <style:style style:name="ID0E42FM" style:family="text">
      <style:text-properties style:font-name="新細明體"/>
    </style:style>
    <style:style style:name="ID0EE3FM" style:family="text">
      <style:text-properties style:font-name="新細明體"/>
    </style:style>
    <style:style style:name="ID0EL3FM" style:family="text">
      <style:text-properties style:font-name="新細明體"/>
    </style:style>
    <style:style style:name="ID0ES3FM" style:family="text">
      <style:text-properties style:font-name="新細明體"/>
    </style:style>
    <style:style style:name="ID0EY3FM" style:family="text">
      <style:text-properties style:font-name="新細明體"/>
    </style:style>
    <style:style style:name="ID0E63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R4FM" style:family="text">
      <style:text-properties style:font-name="新細明體"/>
    </style:style>
    <style:style style:name="ID0EZ4FM" style:family="text">
      <style:text-properties style:font-name="新細明體"/>
    </style:style>
    <style:style style:name="ID0EA5FM" style:family="text">
      <style:text-properties style:font-name="新細明體"/>
    </style:style>
    <style:style style:name="ID0EH5FM" style:family="text">
      <style:text-properties style:font-name="新細明體"/>
    </style:style>
    <style:style style:name="ID0EO5FM" style:family="text">
      <style:text-properties style:font-name="新細明體"/>
    </style:style>
    <style:style style:name="ID0EU5FM" style:family="text">
      <style:text-properties style:font-name="新細明體"/>
    </style:style>
    <style:style style:name="ID0E25FM" style:family="text">
      <style:text-properties style:font-name="新細明體"/>
    </style:style>
    <style:style style:name="ID0EB6FM" style:family="text">
      <style:text-properties style:font-name="新細明體"/>
    </style:style>
    <style:style style:name="ID0EI6FM" style:family="text">
      <style:text-properties style:font-name="新細明體"/>
    </style:style>
    <style:style style:name="ID0EO6F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AAGM" style:family="text">
      <style:text-properties style:font-name="新細明體"/>
    </style:style>
    <style:style style:name="ID0EJAGM" style:family="text">
      <style:text-properties style:font-name="新細明體"/>
    </style:style>
    <style:style style:name="ID0EPAGM" style:family="text">
      <style:text-properties style:font-name="新細明體"/>
    </style:style>
    <style:style style:name="ID0EVAGM" style:family="text">
      <style:text-properties style:font-name="新細明體"/>
    </style:style>
    <style:style style:name="ID0E3AGM" style:family="text">
      <style:text-properties style:font-name="新細明體"/>
    </style:style>
    <style:style style:name="ID0ECBGM" style:family="text">
      <style:text-properties style:font-name="新細明體"/>
    </style:style>
    <style:style style:name="ID0EJBGM" style:family="text">
      <style:text-properties style:font-name="新細明體"/>
    </style:style>
    <style:style style:name="ID0EQBGM" style:family="text">
      <style:text-properties style:font-name="新細明體"/>
    </style:style>
    <style:style style:name="ID0EWBGM" style:family="text">
      <style:text-properties style:font-name="新細明體"/>
    </style:style>
    <style:style style:name="ID0E4BGM" style:family="text">
      <style:text-properties style:font-name="新細明體"/>
    </style:style>
    <style:style style:name="ID0EDCGM" style:family="text">
      <style:text-properties style:font-name="新細明體"/>
    </style:style>
    <style:style style:name="ID0EKCGM" style:family="text">
      <style:text-properties style:font-name="新細明體"/>
    </style:style>
    <style:style style:name="ID0ERC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DDGM" style:family="text">
      <style:text-properties style:font-name="新細明體"/>
    </style:style>
    <style:style style:name="ID0EMDGM" style:family="text">
      <style:text-properties style:font-name="新細明體"/>
    </style:style>
    <style:style style:name="ID0ETDGM" style:family="text">
      <style:text-properties style:font-name="新細明體"/>
    </style:style>
    <style:style style:name="ID0EZDGM" style:family="text">
      <style:text-properties style:font-name="新細明體"/>
    </style:style>
    <style:style style:name="ID0EAEGM" style:family="text">
      <style:text-properties style:font-name="新細明體"/>
    </style:style>
    <style:style style:name="ID0EHE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ZEGM" style:family="text">
      <style:text-properties style:font-name="新細明體"/>
    </style:style>
    <style:style style:name="ID0EBFGM" style:family="text">
      <style:text-properties style:font-name="新細明體"/>
    </style:style>
    <style:style style:name="ID0EIFGM" style:family="text">
      <style:text-properties style:font-name="新細明體"/>
    </style:style>
    <style:style style:name="ID0EOFGM" style:family="text">
      <style:text-properties style:font-name="新細明體"/>
    </style:style>
    <style:style style:name="ID0EVFGM" style:family="text">
      <style:text-properties style:font-name="新細明體"/>
    </style:style>
    <style:style style:name="ID0E2FGM" style:family="text">
      <style:text-properties style:font-name="新細明體"/>
    </style:style>
    <style:style style:name="ID0ECGGM" style:family="text">
      <style:text-properties style:font-name="新細明體"/>
    </style:style>
    <style:style style:name="ID0EIGGM" style:family="text">
      <style:text-properties style:font-name="新細明體"/>
    </style:style>
    <style:style style:name="ID0EPGGM" style:family="text">
      <style:text-properties style:font-name="新細明體"/>
    </style:style>
    <style:style style:name="ID0EVGGM" style:family="text">
      <style:text-properties style:font-name="新細明體"/>
    </style:style>
    <style:style style:name="ID0E3GGM" style:family="text">
      <style:text-properties style:font-name="新細明體"/>
    </style:style>
    <style:style style:name="ID0ECH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UHGM" style:family="text">
      <style:text-properties style:font-name="新細明體"/>
    </style:style>
    <style:style style:name="ID0E4HGM" style:family="text">
      <style:text-properties style:font-name="新細明體"/>
    </style:style>
    <style:style style:name="ID0EDIGM" style:family="text">
      <style:text-properties style:font-name="新細明體"/>
    </style:style>
    <style:style style:name="ID0EKIGM" style:family="text">
      <style:text-properties style:font-name="新細明體"/>
    </style:style>
    <style:style style:name="ID0EQIGM" style:family="text">
      <style:text-properties style:font-name="新細明體"/>
    </style:style>
    <style:style style:name="ID0EWIGM" style:family="text">
      <style:text-properties style:font-name="新細明體"/>
    </style:style>
    <style:style style:name="ID0E4IGM" style:family="text">
      <style:text-properties style:font-name="新細明體"/>
    </style:style>
    <style:style style:name="ID0EDJGM" style:family="text">
      <style:text-properties style:font-name="新細明體"/>
    </style:style>
    <style:style style:name="ID0EKJGM" style:family="text">
      <style:text-properties style:font-name="新細明體"/>
    </style:style>
    <style:style style:name="ID0ERJGM" style:family="text">
      <style:text-properties style:font-name="新細明體"/>
    </style:style>
    <style:style style:name="ID0EXJGM" style:family="text">
      <style:text-properties style:font-name="新細明體"/>
    </style:style>
    <style:style style:name="ID0E5JGM" style:family="text">
      <style:text-properties style:font-name="新細明體"/>
    </style:style>
    <style:style style:name="ID0EFKGM" style:family="text">
      <style:text-properties style:font-name="新細明體"/>
    </style:style>
    <style:style style:name="ID0EMK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KGM" style:family="text">
      <style:text-properties style:font-name="新細明體"/>
    </style:style>
    <style:style style:name="ID0EGLGM" style:family="text">
      <style:text-properties style:font-name="新細明體"/>
    </style:style>
    <style:style style:name="ID0ENLGM" style:family="text">
      <style:text-properties style:font-name="新細明體"/>
    </style:style>
    <style:style style:name="ID0EULGM" style:family="text">
      <style:text-properties style:font-name="新細明體"/>
    </style:style>
    <style:style style:name="ID0E2LGM" style:family="text">
      <style:text-properties style:font-name="新細明體"/>
    </style:style>
    <style:style style:name="ID0ECMGM" style:family="text">
      <style:text-properties style:font-name="新細明體"/>
    </style:style>
    <style:style style:name="ID0EJM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MGM" style:family="text">
      <style:text-properties style:font-name="新細明體"/>
    </style:style>
    <style:style style:name="ID0EFNGM" style:family="text">
      <style:text-properties style:font-name="新細明體"/>
    </style:style>
    <style:style style:name="ID0EMNGM" style:family="text">
      <style:text-properties style:font-name="新細明體"/>
    </style:style>
    <style:style style:name="ID0ETN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OGM" style:family="text">
      <style:text-properties style:font-name="新細明體"/>
    </style:style>
    <style:style style:name="ID0ENOGM" style:family="text">
      <style:text-properties style:font-name="新細明體"/>
    </style:style>
    <style:style style:name="ID0EUOGM" style:family="text">
      <style:text-properties style:font-name="新細明體"/>
    </style:style>
    <style:style style:name="ID0E2OGM" style:family="text">
      <style:text-properties style:font-name="新細明體"/>
    </style:style>
    <style:style style:name="ID0EBPGM" style:family="text">
      <style:text-properties style:font-name="新細明體"/>
    </style:style>
    <style:style style:name="ID0EHPGM" style:family="text">
      <style:text-properties style:font-name="新細明體"/>
    </style:style>
    <style:style style:name="ID0ENPGM" style:family="text">
      <style:text-properties style:font-name="新細明體"/>
    </style:style>
    <style:style style:name="ID0ETPGM" style:family="text">
      <style:text-properties style:font-name="新細明體"/>
    </style:style>
    <style:style style:name="ID0EZP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QGM" style:family="text">
      <style:text-properties style:font-name="新細明體"/>
    </style:style>
    <style:style style:name="ID0EUQGM" style:family="text">
      <style:text-properties style:font-name="新細明體"/>
    </style:style>
    <style:style style:name="ID0E1QGM" style:family="text">
      <style:text-properties style:font-name="新細明體"/>
    </style:style>
    <style:style style:name="ID0EARGM" style:family="text">
      <style:text-properties style:font-name="新細明體"/>
    </style:style>
    <style:style style:name="ID0EGRGM" style:family="text">
      <style:text-properties style:font-name="新細明體"/>
    </style:style>
    <style:style style:name="ID0ENRGM" style:family="text">
      <style:text-properties style:font-name="新細明體"/>
    </style:style>
    <style:style style:name="ID0ETRGM" style:family="text">
      <style:text-properties style:font-name="新細明體"/>
    </style:style>
    <style:style style:name="ID0E1RGM" style:family="text">
      <style:text-properties style:font-name="新細明體"/>
    </style:style>
    <style:style style:name="ID0EASGM" style:family="text">
      <style:text-properties style:font-name="新細明體"/>
    </style:style>
    <style:style style:name="ID0EHSGM" style:family="text">
      <style:text-properties style:font-name="新細明體"/>
    </style:style>
    <style:style style:name="ID0ENSGM" style:family="text">
      <style:text-properties style:font-name="新細明體"/>
    </style:style>
    <style:style style:name="ID0EUS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GTGM" style:family="text">
      <style:text-properties style:font-name="新細明體"/>
    </style:style>
    <style:style style:name="ID0EPTGM" style:family="text">
      <style:text-properties style:font-name="新細明體"/>
    </style:style>
    <style:style style:name="ID0EWTGM" style:family="text">
      <style:text-properties style:font-name="新細明體"/>
    </style:style>
    <style:style style:name="ID0E3TGM" style:family="text">
      <style:text-properties style:font-name="新細明體"/>
    </style:style>
    <style:style style:name="ID0ECUGM" style:family="text">
      <style:text-properties style:font-name="新細明體"/>
    </style:style>
    <style:style style:name="ID0EJUGM" style:family="text">
      <style:text-properties style:font-name="新細明體"/>
    </style:style>
    <style:style style:name="ID0EQUGM" style:family="text">
      <style:text-properties style:font-name="新細明體"/>
    </style:style>
    <style:style style:name="ID0EXU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JVGM" style:family="text">
      <style:text-properties style:font-name="新細明體"/>
    </style:style>
    <style:style style:name="ID0ERVGM" style:family="text">
      <style:text-properties style:font-name="新細明體"/>
    </style:style>
    <style:style style:name="ID0EYVGM" style:family="text">
      <style:text-properties style:font-name="新細明體"/>
    </style:style>
    <style:style style:name="ID0E6VGM" style:family="text">
      <style:text-properties style:font-name="新細明體"/>
    </style:style>
    <style:style style:name="ID0EFWGM" style:family="text">
      <style:text-properties style:font-name="新細明體"/>
    </style:style>
    <style:style style:name="ID0EMWGM" style:family="text">
      <style:text-properties style:font-name="新細明體"/>
    </style:style>
    <style:style style:name="ID0ESW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EXGM" style:family="text">
      <style:text-properties style:font-name="新細明體"/>
    </style:style>
    <style:style style:name="ID0ENXGM" style:family="text">
      <style:text-properties style:font-name="新細明體"/>
    </style:style>
    <style:style style:name="ID0ETXGM" style:family="text">
      <style:text-properties style:font-name="新細明體"/>
    </style:style>
    <style:style style:name="ID0E1XGM" style:family="text">
      <style:text-properties style:font-name="新細明體"/>
    </style:style>
    <style:style style:name="ID0EBY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YGM" style:family="text">
      <style:text-properties style:font-name="新細明體"/>
    </style:style>
    <style:style style:name="ID0E2YGM" style:family="text">
      <style:text-properties style:font-name="新細明體"/>
    </style:style>
    <style:style style:name="ID0ECZGM" style:family="text">
      <style:text-properties style:font-name="新細明體"/>
    </style:style>
    <style:style style:name="ID0EJZGM" style:family="text">
      <style:text-properties style:font-name="新細明體"/>
    </style:style>
    <style:style style:name="ID0EQZGM" style:family="text">
      <style:text-properties style:font-name="新細明體"/>
    </style:style>
    <style:style style:name="ID0EXZGM" style:family="text">
      <style:text-properties style:font-name="新細明體"/>
    </style:style>
    <style:style style:name="ID0E5ZGM" style:family="text">
      <style:text-properties style:font-name="新細明體"/>
    </style:style>
    <style:style style:name="ID0EF1GM" style:family="text">
      <style:text-properties style:font-name="新細明體"/>
    </style:style>
    <style:style style:name="ID0EL1GM" style:family="text">
      <style:text-properties style:font-name="新細明體"/>
    </style:style>
    <style:style style:name="ID0ES1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E2GM" style:family="text">
      <style:text-properties style:font-name="新細明體"/>
    </style:style>
    <style:style style:name="ID0EM2GM" style:family="text">
      <style:text-properties style:font-name="新細明體"/>
    </style:style>
    <style:style style:name="ID0ET2GM" style:family="text">
      <style:text-properties style:font-name="新細明體"/>
    </style:style>
    <style:style style:name="ID0E12GM" style:family="text">
      <style:text-properties style:font-name="新細明體"/>
    </style:style>
    <style:style style:name="ID0EB3G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3GM" style:family="text">
      <style:text-properties style:font-name="新細明體"/>
    </style:style>
    <style:style style:name="ID0E33GM" style:family="text">
      <style:text-properties style:font-name="新細明體"/>
    </style:style>
    <style:style style:name="ID0ED4GM" style:family="text">
      <style:text-properties style:font-name="新細明體"/>
    </style:style>
    <style:style style:name="ID0EK4GM" style:family="text">
      <style:text-properties style:font-name="新細明體"/>
    </style:style>
    <style:style style:name="ID0ER4GM" style:family="text">
      <style:text-properties style:font-name="新細明體"/>
    </style:style>
    <style:style style:name="ID0EX4GM" style:family="text">
      <style:text-properties style:font-name="新細明體"/>
    </style:style>
    <style:style style:name="ID0E44GM" style:family="text">
      <style:text-properties style:font-name="新細明體"/>
    </style:style>
    <style:style style:name="ID0EE5GM" style:family="text">
      <style:text-properties style:font-name="新細明體"/>
    </style:style>
    <style:style style:name="ID0EK5GM" style:family="text">
      <style:text-properties style:font-name="新細明體"/>
    </style:style>
    <style:style style:name="ID0EQ5GM" style:family="text">
      <style:text-properties style:font-name="新細明體"/>
    </style:style>
    <style:style style:name="ID0EX5GM" style:family="text">
      <style:text-properties style:font-name="新細明體"/>
    </style:style>
    <style:style style:name="ID0E55GM" style:family="text">
      <style:text-properties style:font-name="新細明體"/>
    </style:style>
    <style:style style:name="ID0EF6GM" style:family="text">
      <style:text-properties style:font-name="新細明體"/>
    </style:style>
    <style:style style:name="ID0EL6GM" style:family="text">
      <style:text-properties style:font-name="新細明體"/>
    </style:style>
    <style:style style:name="ID0ES6GM" style:family="text">
      <style:text-properties style:font-name="新細明體"/>
    </style:style>
    <style:style style:name="ID0EY6GM" style:family="text">
      <style:text-properties style:font-name="新細明體"/>
    </style:style>
    <style:style style:name="ID0E66GM" style:family="text">
      <style:text-properties style:font-name="新細明體"/>
    </style:style>
    <style:style style:name="ID0EFAHM" style:family="text">
      <style:text-properties style:font-name="新細明體"/>
    </style:style>
    <style:style style:name="ID0EMA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AHM" style:family="text">
      <style:text-properties style:font-name="新細明體"/>
    </style:style>
    <style:style style:name="ID0EHBHM" style:family="text">
      <style:text-properties style:font-name="新細明體"/>
    </style:style>
    <style:style style:name="ID0EOBHM" style:family="text">
      <style:text-properties style:font-name="新細明體"/>
    </style:style>
    <style:style style:name="ID0EUBHM" style:family="text">
      <style:text-properties style:font-name="新細明體"/>
    </style:style>
    <style:style style:name="ID0E2B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CHM" style:family="text">
      <style:text-properties style:font-name="新細明體"/>
    </style:style>
    <style:style style:name="ID0EVCHM" style:family="text">
      <style:text-properties style:font-name="新細明體"/>
    </style:style>
    <style:style style:name="ID0E3CHM" style:family="text">
      <style:text-properties style:font-name="新細明體"/>
    </style:style>
    <style:style style:name="ID0EDDHM" style:family="text">
      <style:text-properties style:font-name="新細明體"/>
    </style:style>
    <style:style style:name="ID0EJDHM" style:family="text">
      <style:text-properties style:font-name="新細明體"/>
    </style:style>
    <style:style style:name="ID0EQDHM" style:family="text">
      <style:text-properties style:font-name="新細明體"/>
    </style:style>
    <style:style style:name="ID0EWDHM" style:family="text">
      <style:text-properties style:font-name="新細明體"/>
    </style:style>
    <style:style style:name="ID0E4D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EHM" style:family="text">
      <style:text-properties style:font-name="新細明體"/>
    </style:style>
    <style:style style:name="ID0EYEHM" style:family="text">
      <style:text-properties style:font-name="新細明體"/>
    </style:style>
    <style:style style:name="ID0E6EHM" style:family="text">
      <style:text-properties style:font-name="新細明體"/>
    </style:style>
    <style:style style:name="ID0EFFHM" style:family="text">
      <style:text-properties style:font-name="新細明體"/>
    </style:style>
    <style:style style:name="ID0EMF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FHM" style:family="text">
      <style:text-properties style:font-name="新細明體"/>
    </style:style>
    <style:style style:name="ID0EGGHM" style:family="text">
      <style:text-properties style:font-name="新細明體"/>
    </style:style>
    <style:style style:name="ID0ENGHM" style:family="text">
      <style:text-properties style:font-name="新細明體"/>
    </style:style>
    <style:style style:name="ID0EUGHM" style:family="text">
      <style:text-properties style:font-name="新細明體"/>
    </style:style>
    <style:style style:name="ID0E1GHM" style:family="text">
      <style:text-properties style:font-name="新細明體"/>
    </style:style>
    <style:style style:name="ID0EBHHM" style:family="text">
      <style:text-properties style:font-name="新細明體"/>
    </style:style>
    <style:style style:name="ID0EHHHM" style:family="text">
      <style:text-properties style:font-name="新細明體"/>
    </style:style>
    <style:style style:name="ID0EOHHM" style:family="text">
      <style:text-properties style:font-name="新細明體"/>
    </style:style>
    <style:style style:name="ID0EVHHM" style:family="text">
      <style:text-properties style:font-name="新細明體"/>
    </style:style>
    <style:style style:name="ID0E2HHM" style:family="text">
      <style:text-properties style:font-name="新細明體"/>
    </style:style>
    <style:style style:name="ID0ECIHM" style:family="text">
      <style:text-properties style:font-name="新細明體"/>
    </style:style>
    <style:style style:name="ID0EIIHM" style:family="text">
      <style:text-properties style:font-name="新細明體"/>
    </style:style>
    <style:style style:name="ID0EPIHM" style:family="text">
      <style:text-properties style:font-name="新細明體"/>
    </style:style>
    <style:style style:name="ID0EVI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HJHM" style:family="text">
      <style:text-properties style:font-name="新細明體"/>
    </style:style>
    <style:style style:name="ID0EQJHM" style:family="text">
      <style:text-properties style:font-name="新細明體"/>
    </style:style>
    <style:style style:name="ID0EWJHM" style:family="text">
      <style:text-properties style:font-name="新細明體"/>
    </style:style>
    <style:style style:name="ID0E4J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KHM" style:family="text">
      <style:text-properties style:font-name="新細明體"/>
    </style:style>
    <style:style style:name="ID0EXKHM" style:family="text">
      <style:text-properties style:font-name="新細明體"/>
    </style:style>
    <style:style style:name="ID0E5KHM" style:family="text">
      <style:text-properties style:font-name="新細明體"/>
    </style:style>
    <style:style style:name="ID0EFLHM" style:family="text">
      <style:text-properties style:font-name="新細明體"/>
    </style:style>
    <style:style style:name="ID0ELLHM" style:family="text">
      <style:text-properties style:font-name="新細明體"/>
    </style:style>
    <style:style style:name="ID0ERLHM" style:family="text">
      <style:text-properties style:font-name="新細明體"/>
    </style:style>
    <style:style style:name="ID0EXLHM" style:family="text">
      <style:text-properties style:font-name="新細明體"/>
    </style:style>
    <style:style style:name="ID0E5LHM" style:family="text">
      <style:text-properties style:font-name="新細明體"/>
    </style:style>
    <style:style style:name="ID0EEMHM" style:family="text">
      <style:text-properties style:font-name="新細明體"/>
    </style:style>
    <style:style style:name="ID0ELMHM" style:family="text">
      <style:text-properties style:font-name="新細明體"/>
    </style:style>
    <style:style style:name="ID0ESMHM" style:family="text">
      <style:text-properties style:font-name="新細明體"/>
    </style:style>
    <style:style style:name="ID0EZM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NHM" style:family="text">
      <style:text-properties style:font-name="新細明體"/>
    </style:style>
    <style:style style:name="ID0ETNHM" style:family="text">
      <style:text-properties style:font-name="新細明體"/>
    </style:style>
    <style:style style:name="ID0E1N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OHM" style:family="text">
      <style:text-properties style:font-name="新細明體"/>
    </style:style>
    <style:style style:name="ID0EUOHM" style:family="text">
      <style:text-properties style:font-name="新細明體"/>
    </style:style>
    <style:style style:name="ID0E2OHM" style:family="text">
      <style:text-properties style:font-name="新細明體"/>
    </style:style>
    <style:style style:name="ID0ECPHM" style:family="text">
      <style:text-properties style:font-name="新細明體"/>
    </style:style>
    <style:style style:name="ID0EIPHM" style:family="text">
      <style:text-properties style:font-name="新細明體"/>
    </style:style>
    <style:style style:name="ID0EPPHM" style:family="text">
      <style:text-properties style:font-name="新細明體"/>
    </style:style>
    <style:style style:name="ID0EVPHM" style:family="text">
      <style:text-properties style:font-name="新細明體"/>
    </style:style>
    <style:style style:name="ID0E3PHM" style:family="text">
      <style:text-properties style:font-name="新細明體"/>
    </style:style>
    <style:style style:name="ID0ECQHM" style:family="text">
      <style:text-properties style:font-name="新細明體"/>
    </style:style>
    <style:style style:name="ID0EJQ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QHM" style:family="text">
      <style:text-properties style:font-name="新細明體"/>
    </style:style>
    <style:style style:name="ID0EDRHM" style:family="text">
      <style:text-properties style:font-name="新細明體"/>
    </style:style>
    <style:style style:name="ID0EKRHM" style:family="text">
      <style:text-properties style:font-name="新細明體"/>
    </style:style>
    <style:style style:name="ID0ERRHM" style:family="text">
      <style:text-properties style:font-name="新細明體"/>
    </style:style>
    <style:style style:name="ID0EYRHM" style:family="text">
      <style:text-properties style:font-name="新細明體"/>
    </style:style>
    <style:style style:name="ID0E6RHM" style:family="text">
      <style:text-properties style:font-name="新細明體"/>
    </style:style>
    <style:style style:name="ID0EGSHM" style:family="text">
      <style:text-properties style:font-name="新細明體"/>
    </style:style>
    <style:style style:name="ID0ENSHM" style:family="text">
      <style:text-properties style:font-name="新細明體"/>
    </style:style>
    <style:style style:name="ID0EUSHM" style:family="text">
      <style:text-properties style:font-name="新細明體"/>
    </style:style>
    <style:style style:name="ID0E2S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THM" style:family="text">
      <style:text-properties style:font-name="新細明體"/>
    </style:style>
    <style:style style:name="ID0EWTHM" style:family="text">
      <style:text-properties style:font-name="新細明體"/>
    </style:style>
    <style:style style:name="ID0E4THM" style:family="text">
      <style:text-properties style:font-name="新細明體"/>
    </style:style>
    <style:style style:name="ID0EDUHM" style:family="text">
      <style:text-properties style:font-name="新細明體"/>
    </style:style>
    <style:style style:name="ID0EKUHM" style:family="text">
      <style:text-properties style:font-name="新細明體"/>
    </style:style>
    <style:style style:name="ID0ERUHM" style:family="text">
      <style:text-properties style:font-name="新細明體"/>
    </style:style>
    <style:style style:name="ID0EYU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KVHM" style:family="text">
      <style:text-properties style:font-name="新細明體"/>
    </style:style>
    <style:style style:name="ID0ESVHM" style:family="text">
      <style:text-properties style:font-name="新細明體"/>
    </style:style>
    <style:style style:name="ID0EZVHM" style:family="text">
      <style:text-properties style:font-name="新細明體"/>
    </style:style>
    <style:style style:name="ID0EAWHM" style:family="text">
      <style:text-properties style:font-name="新細明體"/>
    </style:style>
    <style:style style:name="ID0EHWHM" style:family="text">
      <style:text-properties style:font-name="新細明體"/>
    </style:style>
    <style:style style:name="ID0EOWHM" style:family="text">
      <style:text-properties style:font-name="新細明體"/>
    </style:style>
    <style:style style:name="ID0EVW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HXHM" style:family="text">
      <style:text-properties style:font-name="新細明體"/>
    </style:style>
    <style:style style:name="ID0EQXHM" style:family="text">
      <style:text-properties style:font-name="新細明體"/>
    </style:style>
    <style:style style:name="ID0EXX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JYHM" style:family="text">
      <style:text-properties style:font-name="新細明體"/>
    </style:style>
    <style:style style:name="ID0ERYHM" style:family="text">
      <style:text-properties style:font-name="新細明體"/>
    </style:style>
    <style:style style:name="ID0EYYHM" style:family="text">
      <style:text-properties style:font-name="新細明體"/>
    </style:style>
    <style:style style:name="ID0E6YHM" style:family="text">
      <style:text-properties style:font-name="新細明體"/>
    </style:style>
    <style:style style:name="ID0EFZHM" style:family="text">
      <style:text-properties style:font-name="新細明體"/>
    </style:style>
    <style:style style:name="ID0EMZHM" style:family="text">
      <style:text-properties style:font-name="新細明體"/>
    </style:style>
    <style:style style:name="ID0ESZHM" style:family="text">
      <style:text-properties style:font-name="新細明體"/>
    </style:style>
    <style:style style:name="ID0EYZHM" style:family="text">
      <style:text-properties style:font-name="新細明體"/>
    </style:style>
    <style:style style:name="ID0E6ZHM" style:family="text">
      <style:text-properties style:font-name="新細明體"/>
    </style:style>
    <style:style style:name="ID0EF1HM" style:family="text">
      <style:text-properties style:font-name="新細明體"/>
    </style:style>
    <style:style style:name="ID0EL1HM" style:family="text">
      <style:text-properties style:font-name="新細明體"/>
    </style:style>
    <style:style style:name="ID0ES1HM" style:family="text">
      <style:text-properties style:font-name="新細明體"/>
    </style:style>
    <style:style style:name="ID0EZ1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2HM" style:family="text">
      <style:text-properties style:font-name="新細明體"/>
    </style:style>
    <style:style style:name="ID0EU2HM" style:family="text">
      <style:text-properties style:font-name="新細明體"/>
    </style:style>
    <style:style style:name="ID0E22HM" style:family="text">
      <style:text-properties style:font-name="新細明體"/>
    </style:style>
    <style:style style:name="ID0EC3H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U3HM" style:family="text">
      <style:text-properties style:font-name="新細明體"/>
    </style:style>
    <style:style style:name="ID0E33HM" style:family="text">
      <style:text-properties style:font-name="新細明體"/>
    </style:style>
    <style:style style:name="ID0ED4HM" style:family="text">
      <style:text-properties style:font-name="新細明體"/>
    </style:style>
    <style:style style:name="ID0EK4HM" style:family="text">
      <style:text-properties style:font-name="新細明體"/>
    </style:style>
    <style:style style:name="ID0ER4HM" style:family="text">
      <style:text-properties style:font-name="新細明體"/>
    </style:style>
    <style:style style:name="ID0EX4HM" style:family="text">
      <style:text-properties style:font-name="新細明體"/>
    </style:style>
    <style:style style:name="ID0E54HM" style:family="text">
      <style:text-properties style:font-name="新細明體"/>
    </style:style>
    <style:style style:name="ID0EE5HM" style:family="text">
      <style:text-properties style:font-name="新細明體"/>
    </style:style>
    <style:style style:name="ID0EL5HM" style:family="text">
      <style:text-properties style:font-name="新細明體"/>
    </style:style>
    <style:style style:name="ID0ES5HM" style:family="text">
      <style:text-properties style:font-name="新細明體"/>
    </style:style>
    <style:style style:name="ID0EY5HM" style:family="text">
      <style:text-properties style:font-name="新細明體"/>
    </style:style>
    <style:style style:name="ID0E65H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6HM" style:family="text">
      <style:text-properties style:font-name="新細明體" fo:font-weight="bold"/>
    </style:style>
    <style:style style:name="ID0EV6HM" style:family="text">
      <style:text-properties style:font-name="新細明體" fo:font-weight="bold"/>
    </style:style>
    <style:style style:name="ID0E46HM" style:family="text">
      <style:text-properties style:font-name="新細明體" fo:font-weight="bold"/>
    </style:style>
    <style:style style:name="ID0EFAIM" style:family="text">
      <style:text-properties style:font-name="新細明體" fo:font-weight="bold"/>
    </style:style>
    <style:style style:name="ID0ENAIM" style:family="text">
      <style:text-properties style:font-name="新細明體" fo:font-weight="bold"/>
    </style:style>
    <style:style style:name="ID0EVAI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新細明體" fo:font-weight="bold"/>
    </style:style>
    <style:style style:name="ID0EBBI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BIM" style:family="text">
      <style:text-properties style:font-name="新細明體" fo:font-weight="bold"/>
    </style:style>
    <style:style style:name="ID0E1BIM" style:family="text">
      <style:text-properties style:font-name="新細明體" fo:font-weight="bold"/>
    </style:style>
    <style:style style:name="ID0ECCIM" style:family="text">
      <style:text-properties style:font-name="新細明體" fo:font-weight="bold"/>
    </style:style>
    <style:style style:name="ID0EKCIM" style:family="paragraph" style:parent-style-name="a">
      <style:paragraph-properties style:tab-stop-distance="0.847cm" fo:line-height="150%" fo:margin-left="0cm" fo:text-indent="0.196cm" fo:margin-right="0cm" fo:widows="2" fo:orphans="2"/>
    </style:style>
    <style:style style:name="ID0EZCIM" style:family="text">
      <style:text-properties style:font-name="新細明體" fo:font-weight="bold"/>
    </style:style>
    <style:style style:name="ID0EDDIM" style:family="text">
      <style:text-properties style:font-name="新細明體" fo:font-weight="bold"/>
    </style:style>
    <style:style style:name="ID0ELDIM" style:family="text">
      <style:text-properties style:font-name="新細明體" fo:font-weight="bold"/>
    </style:style>
    <style:style style:name="ID0ETDIM" style:family="text">
      <style:text-properties style:font-name="新細明體" fo:font-weight="bold"/>
    </style:style>
    <style:style style:name="ID0E2DI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EIM" style:family="text">
      <style:text-properties style:font-name="新細明體"/>
    </style:style>
    <style:style style:name="ID0EWEIM" style:family="text">
      <style:text-properties style:font-name="新細明體"/>
    </style:style>
    <style:style style:name="ID0E6EIM" style:family="text">
      <style:text-properties style:font-name="新細明體"/>
    </style:style>
    <style:style style:name="ID0EGFIM" style:family="text">
      <style:text-properties style:font-name="新細明體"/>
    </style:style>
    <style:style style:name="ID0ENFIM" style:family="text">
      <style:text-properties style:font-name="新細明體"/>
    </style:style>
    <style:style style:name="ID0ETFIM" style:family="text">
      <style:text-properties style:font-name="新細明體"/>
    </style:style>
    <style:style style:name="ID0EZFIM" style:family="text">
      <style:text-properties style:font-name="新細明體"/>
    </style:style>
    <style:style style:name="ID0EAGIM" style:family="text">
      <style:text-properties style:font-name="新細明體"/>
    </style:style>
    <style:style style:name="ID0EGGI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GIM" style:family="text">
      <style:text-properties style:font-name="新細明體"/>
    </style:style>
    <style:style style:name="ID0EAHIM" style:family="text">
      <style:text-properties style:font-name="新細明體"/>
    </style:style>
    <style:style style:name="ID0EGHIM" style:family="text">
      <style:text-properties style:font-name="新細明體"/>
    </style:style>
    <style:style style:name="ID0ENHIM" style:family="text">
      <style:text-properties style:font-name="新細明體"/>
    </style:style>
    <style:style style:name="ID0ETHIM" style:family="text">
      <style:text-properties style:font-name="新細明體"/>
    </style:style>
    <style:style style:name="ID0E1HIM" style:family="text">
      <style:text-properties style:font-name="新細明體"/>
    </style:style>
    <style:style style:name="ID0EBII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IIM" style:family="text">
      <style:text-properties style:font-name="新細明體"/>
    </style:style>
    <style:style style:name="ID0E3IIM" style:family="text">
      <style:text-properties style:font-name="新細明體"/>
    </style:style>
    <style:style style:name="ID0EMJIM" style:family="text">
      <style:text-properties style:font-name="新細明體"/>
    </style:style>
    <style:style style:name="ID0ETJI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KIM" style:family="text">
      <style:text-properties style:font-name="新細明體" fo:font-weight="bold"/>
    </style:style>
    <style:style style:name="ID0EQKIM" style:family="text">
      <style:text-properties style:font-name="新細明體" fo:font-weight="bold"/>
    </style:style>
    <style:style style:name="ID0E1KIM" style:family="text">
      <style:text-properties style:font-name="新細明體" fo:font-weight="bold"/>
    </style:style>
    <style:style style:name="ID0ECLIM" style:family="text">
      <style:text-properties style:font-name="新細明體" fo:font-weight="bold"/>
    </style:style>
    <style:style style:name="ID0EKLIM" style:family="text">
      <style:text-properties style:font-name="新細明體" fo:font-weight="bold"/>
    </style:style>
    <style:style style:name="ID0ESLI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EMIM" style:family="text">
      <style:text-properties style:font-name="新細明體"/>
    </style:style>
    <style:style style:name="ID0ENMIM" style:family="text">
      <style:text-properties style:font-name="新細明體"/>
    </style:style>
    <style:style style:name="ID0EWMIM" style:family="text">
      <style:text-properties style:font-name="新細明體"/>
    </style:style>
    <style:style style:name="ID0E4MIM" style:family="text">
      <style:text-properties style:font-name="新細明體"/>
    </style:style>
    <style:style style:name="ID0EENI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WNIM" style:family="text">
      <style:text-properties style:font-name="新細明體"/>
    </style:style>
    <style:style style:name="ID0E5NIM" style:family="text">
      <style:text-properties style:font-name="新細明體"/>
    </style:style>
    <style:style style:name="ID0EFOIM" style:family="text">
      <style:text-properties style:font-name="新細明體"/>
    </style:style>
    <style:style style:name="ID0ELOIM" style:family="text">
      <style:text-properties style:font-name="新細明體"/>
    </style:style>
    <style:style style:name="ID0ESOIM" style:family="text">
      <style:text-properties style:font-name="新細明體"/>
    </style:style>
    <style:style style:name="ID0EYOIM" style:family="text">
      <style:text-properties style:font-name="新細明體"/>
    </style:style>
    <style:style style:name="ID0E6OIM" style:family="text">
      <style:text-properties style:font-name="新細明體"/>
    </style:style>
    <style:style style:name="ID0EFPI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XPIM" style:family="text">
      <style:text-properties style:font-name="新細明體"/>
    </style:style>
    <style:style style:name="ID0EAQIM" style:family="text">
      <style:text-properties style:font-name="新細明體"/>
    </style:style>
    <style:style style:name="ID0EJQIM" style:family="text">
      <style:text-properties style:font-name="新細明體"/>
    </style:style>
    <style:style style:name="ID0EQQIM" style:family="text">
      <style:text-properties style:font-name="新細明體"/>
    </style:style>
    <style:style style:name="ID0EWQIM" style:family="text">
      <style:text-properties style:font-name="新細明體"/>
    </style:style>
    <style:style style:name="ID0E4QI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RIM" style:family="text">
      <style:text-properties style:font-name="新細明體"/>
    </style:style>
    <style:style style:name="ID0EYRIM" style:family="text">
      <style:text-properties style:font-name="新細明體"/>
    </style:style>
    <style:style style:name="ID0E6RIM" style:family="text">
      <style:text-properties style:font-name="新細明體"/>
    </style:style>
    <style:style style:name="ID0EGSIM" style:family="text">
      <style:text-properties style:font-name="新細明體"/>
    </style:style>
    <style:style style:name="ID0EMSIM" style:family="text">
      <style:text-properties style:font-name="新細明體"/>
    </style:style>
    <style:style style:name="ID0ETSIM" style:family="text">
      <style:text-properties style:font-name="新細明體"/>
    </style:style>
    <style:style style:name="ID0EZSIM" style:family="text">
      <style:text-properties style:font-name="新細明體"/>
    </style:style>
    <style:style style:name="ID0EATIM" style:family="text">
      <style:text-properties style:font-name="新細明體"/>
    </style:style>
    <style:style style:name="ID0EGTIM" style:family="text">
      <style:text-properties style:font-name="新細明體"/>
    </style:style>
    <style:style style:name="ID0ENTIM" style:family="text">
      <style:text-properties style:font-name="新細明體"/>
    </style:style>
    <style:style style:name="ID0ETTIM" style:family="text">
      <style:text-properties style:font-name="新細明體"/>
    </style:style>
    <style:style style:name="ID0E1TIM" style:family="text">
      <style:text-properties style:font-name="新細明體"/>
    </style:style>
    <style:style style:name="ID0EAUIM" style:family="text">
      <style:text-properties style:font-name="新細明體"/>
    </style:style>
    <style:style style:name="ID0EHUIM" style:family="text">
      <style:text-properties style:font-name="新細明體"/>
    </style:style>
    <style:style style:name="ID0ENUI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6UIM" style:family="text">
      <style:text-properties style:font-name="新細明體"/>
    </style:style>
    <style:style style:name="ID0EIVIM" style:family="text">
      <style:text-properties style:font-name="新細明體"/>
    </style:style>
    <style:style style:name="ID0EOVIM" style:family="text">
      <style:text-properties style:font-name="新細明體"/>
    </style:style>
    <style:style style:name="ID0EVVIM" style:family="text">
      <style:text-properties style:font-name="新細明體"/>
    </style:style>
    <style:style style:name="ID0E2VIM" style:family="text">
      <style:text-properties style:font-name="新細明體"/>
    </style:style>
    <style:style style:name="ID0ECWIM" style:family="text">
      <style:text-properties style:font-name="新細明體"/>
    </style:style>
    <style:style style:name="ID0EIWIM" style:family="text">
      <style:text-properties style:font-name="新細明體"/>
    </style:style>
    <style:style style:name="ID0EPWI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BXIM" style:family="text">
      <style:text-properties style:font-name="新細明體"/>
    </style:style>
    <style:style style:name="ID0EKXIM" style:family="text">
      <style:text-properties style:font-name="新細明體"/>
    </style:style>
    <style:style style:name="ID0ERXIM" style:family="text">
      <style:text-properties style:font-name="新細明體"/>
    </style:style>
    <style:style style:name="ID0EYXIM" style:family="text">
      <style:text-properties style:font-name="新細明體"/>
    </style:style>
    <style:style style:name="ID0E6XI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NYIM" style:family="text">
      <style:text-properties style:font-name="新細明體" fo:font-weight="bold"/>
    </style:style>
    <style:style style:name="ID0EXYIM" style:family="text">
      <style:text-properties style:font-name="新細明體" fo:font-weight="bold"/>
    </style:style>
    <style:style style:name="ID0EBZIM" style:family="text">
      <style:text-properties style:font-name="新細明體" fo:font-weight="bold"/>
    </style:style>
    <style:style style:name="ID0EJZIM" style:family="text">
      <style:text-properties style:font-name="新細明體" fo:font-weight="bold"/>
    </style:style>
    <style:style style:name="ID0ERZIM" style:family="text">
      <style:text-properties style:font-name="新細明體" fo:font-weight="bold"/>
    </style:style>
    <style:style style:name="ID0EZZIM" style:family="text">
      <style:text-properties style:font-name="新細明體" fo:font-weight="bold"/>
    </style:style>
    <style:style style:name="ID0EB1I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5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cm" text:min-label-width="0.635cm" fo:text-align="left"/>
      </text:list-level-style-number>
      <text:list-level-style-number text:level="2" style:num-suffix="、" style:num-format="1" text:start-value="1">
        <style:list-level-properties text:space-before="1.746cm" text:min-label-width="0.847cm" fo:text-align="left"/>
      </text:list-level-style-number>
      <text:list-level-style-number text:level="3" style:num-suffix="." style:num-format="i" text:start-value="1">
        <style:list-level-properties text:space-before="2.593cm" text:min-label-width="0.847cm" fo:text-align="left"/>
      </text:list-level-style-number>
      <text:list-level-style-number text:level="4" style:num-suffix="." style:num-format="1" text:start-value="1">
        <style:list-level-properties text:space-before="3.44cm" text:min-label-width="0.847cm" fo:text-align="left"/>
      </text:list-level-style-number>
      <text:list-level-style-number text:level="5" style:num-suffix="、" style:num-format="1" text:start-value="1">
        <style:list-level-properties text:space-before="4.286cm" text:min-label-width="0.847cm" fo:text-align="left"/>
      </text:list-level-style-number>
      <text:list-level-style-number text:level="6" style:num-suffix="." style:num-format="i" text:start-value="1">
        <style:list-level-properties text:space-before="5.133cm" text:min-label-width="0.847cm" fo:text-align="left"/>
      </text:list-level-style-number>
      <text:list-level-style-number text:level="7" style:num-suffix="." style:num-format="1" text:start-value="1">
        <style:list-level-properties text:space-before="5.98cm" text:min-label-width="0.847cm" fo:text-align="left"/>
      </text:list-level-style-number>
      <text:list-level-style-number text:level="8" style:num-suffix="、" style:num-format="1" text:start-value="1">
        <style:list-level-properties text:space-before="6.826cm" text:min-label-width="0.847cm" fo:text-align="left"/>
      </text:list-level-style-number>
      <text:list-level-style-number text:level="9" style:num-suffix="." style:num-format="i" text:start-value="1">
        <style:list-level-properties text:space-before="7.6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2">
        <style:list-level-properties text:space-before="-0.716cm" text:min-label-width="0.9cm" fo:text-align="left"/>
      </text:list-level-style-number>
      <text:list-level-style-number text:level="2" style:num-suffix="、" style:num-format="1" text:start-value="1">
        <style:list-level-properties text:space-before="0.131cm" text:min-label-width="0.847cm" fo:text-align="left"/>
      </text:list-level-style-number>
      <text:list-level-style-number text:level="3" style:num-suffix="." style:num-format="i" text:start-value="1">
        <style:list-level-properties text:space-before="0.977cm" text:min-label-width="0.847cm" fo:text-align="left"/>
      </text:list-level-style-number>
      <text:list-level-style-number text:level="4" style:num-suffix="." style:num-format="1" text:start-value="1">
        <style:list-level-properties text:space-before="1.824cm" text:min-label-width="0.847cm" fo:text-align="left"/>
      </text:list-level-style-number>
      <text:list-level-style-number text:level="5" style:num-suffix="、" style:num-format="1" text:start-value="1">
        <style:list-level-properties text:space-before="2.671cm" text:min-label-width="0.847cm" fo:text-align="left"/>
      </text:list-level-style-number>
      <text:list-level-style-number text:level="6" style:num-suffix="." style:num-format="i" text:start-value="1">
        <style:list-level-properties text:space-before="3.517cm" text:min-label-width="0.847cm" fo:text-align="left"/>
      </text:list-level-style-number>
      <text:list-level-style-number text:level="7" style:num-suffix="." style:num-format="1" text:start-value="1">
        <style:list-level-properties text:space-before="4.364cm" text:min-label-width="0.847cm" fo:text-align="left"/>
      </text:list-level-style-number>
      <text:list-level-style-number text:level="8" style:num-suffix="、" style:num-format="1" text:start-value="1">
        <style:list-level-properties text:space-before="5.211cm" text:min-label-width="0.847cm" fo:text-align="left"/>
      </text:list-level-style-number>
      <text:list-level-style-number text:level="9" style:num-suffix="." style:num-format="i" text:start-value="1">
        <style:list-level-properties text:space-before="6.057cm" text:min-label-width="0.847cm" fo:text-align="left"/>
      </text:list-level-style-number>
    </text:list-style>
    <text:list-style style:name="L34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style:num-prefix="(">
        <style:list-level-properties text:space-before="1.535cm" text:min-label-width="0.847cm" fo:text-align="left"/>
      </text:list-level-style-number>
      <text:list-level-style-number text:level="2" style:num-suffix="、" style:num-format="1" text:start-value="1">
        <style:list-level-properties text:space-before="2.381cm" text:min-label-width="0.847cm" fo:text-align="left"/>
      </text:list-level-style-number>
      <text:list-level-style-number text:level="3" style:num-suffix="." style:num-format="i" text:start-value="1">
        <style:list-level-properties text:space-before="3.228cm" text:min-label-width="0.847cm" fo:text-align="left"/>
      </text:list-level-style-number>
      <text:list-level-style-number text:level="4" style:num-suffix="." style:num-format="1" text:start-value="1">
        <style:list-level-properties text:space-before="4.075cm" text:min-label-width="0.847cm" fo:text-align="left"/>
      </text:list-level-style-number>
      <text:list-level-style-number text:level="5" style:num-suffix="、" style:num-format="1" text:start-value="1">
        <style:list-level-properties text:space-before="4.921cm" text:min-label-width="0.847cm" fo:text-align="left"/>
      </text:list-level-style-number>
      <text:list-level-style-number text:level="6" style:num-suffix="." style:num-format="i" text:start-value="1">
        <style:list-level-properties text:space-before="5.768cm" text:min-label-width="0.847cm" fo:text-align="left"/>
      </text:list-level-style-number>
      <text:list-level-style-number text:level="7" style:num-suffix="." style:num-format="1" text:start-value="1">
        <style:list-level-properties text:space-before="6.615cm" text:min-label-width="0.847cm" fo:text-align="left"/>
      </text:list-level-style-number>
      <text:list-level-style-number text:level="8" style:num-suffix="、" style:num-format="1" text:start-value="1">
        <style:list-level-properties text:space-before="7.461cm" text:min-label-width="0.847cm" fo:text-align="left"/>
      </text:list-level-style-number>
      <text:list-level-style-number text:level="9" style:num-suffix="." style:num-format="i" text:start-value="1">
        <style:list-level-properties text:space-before="8.308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37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8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9">
      <text:list-level-style-number text:level="1" style:num-suffix=")" style:num-format="1" style:num-prefix="(">
        <style:list-level-properties text:space-before="0.501cm" text:min-label-width="0.688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text:list-style style:name="L40">
      <text:list-level-style-number text:level="1" style:num-suffix=")" style:num-format="1" style:num-prefix="(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41">
      <text:list-level-style-number text:level="1" style:num-suffix=")" style:num-format="1" style:num-prefix="(">
        <style:list-level-properties text:space-before="0.418cm" text:min-label-width="0.917cm" fo:text-align="left"/>
      </text:list-level-style-number>
      <text:list-level-style-number text:level="2" style:num-suffix="、" style:num-format="1" text:start-value="1">
        <style:list-level-properties text:space-before="1.265cm" text:min-label-width="0.847cm" fo:text-align="left"/>
      </text:list-level-style-number>
      <text:list-level-style-number text:level="3" style:num-suffix="." style:num-format="i" text:start-value="1">
        <style:list-level-properties text:space-before="2.111cm" text:min-label-width="0.847cm" fo:text-align="left"/>
      </text:list-level-style-number>
      <text:list-level-style-number text:level="4" style:num-suffix="." style:num-format="1" text:start-value="1">
        <style:list-level-properties text:space-before="2.958cm" text:min-label-width="0.847cm" fo:text-align="left"/>
      </text:list-level-style-number>
      <text:list-level-style-number text:level="5" style:num-suffix="、" style:num-format="1" text:start-value="1">
        <style:list-level-properties text:space-before="3.805cm" text:min-label-width="0.847cm" fo:text-align="left"/>
      </text:list-level-style-number>
      <text:list-level-style-number text:level="6" style:num-suffix="." style:num-format="i" text:start-value="1">
        <style:list-level-properties text:space-before="4.651cm" text:min-label-width="0.847cm" fo:text-align="left"/>
      </text:list-level-style-number>
      <text:list-level-style-number text:level="7" style:num-suffix="." style:num-format="1" text:start-value="1">
        <style:list-level-properties text:space-before="5.498cm" text:min-label-width="0.847cm" fo:text-align="left"/>
      </text:list-level-style-number>
      <text:list-level-style-number text:level="8" style:num-suffix="、" style:num-format="1" text:start-value="1">
        <style:list-level-properties text:space-before="6.345cm" text:min-label-width="0.847cm" fo:text-align="left"/>
      </text:list-level-style-number>
      <text:list-level-style-number text:level="9" style:num-suffix="." style:num-format="i" text:start-value="1">
        <style:list-level-properties text:space-before="7.191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3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4">
      <text:list-level-style-number text:level="1" style:num-suffix=")" style:num-format="1" style:num-prefix="(">
        <style:list-level-properties text:space-before="0.423cm" text:min-label-width="0.706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45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6">
      <text:list-level-style-number text:level="1" style:num-suffix=")" style:num-format="1" style:num-prefix="(">
        <style:list-level-properties text:space-before="0.471cm" text:min-label-width="0.714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VAM"><text:span text:style-name="ID0E2VAM">連江縣政府</text:span><text:span text:style-name="ID0EFWAM">10</text:span><text:span text:style-name="ID0ENWAM">8</text:span><text:span text:style-name="ID0EXWAM">年</text:span><text:span text:style-name="ID0EBXAM">2</text:span><text:span text:style-name="ID0ELXAM">月</text:span><text:span text:style-name="ID0EVXAM">1</text:span><text:span text:style-name="ID0E6XAM">8</text:span><text:span text:style-name="ID0EJYAM">日</text:span><text:span text:style-name="ID0ETYAM">主管月</text:span><text:span text:style-name="ID0E4YAM">報</text:span></text:p>
      <text:p text:style-name="ID0EHZAM"><text:span text:style-name="ID0EYZAM">會議紀錄</text:span></text:p>
      <text:p text:style-name="ID0EC1AM"><text:span text:style-name="ID0EL1AM">會議時間：</text:span><text:span text:style-name="ID0ER1AM">10</text:span><text:span text:style-name="ID0EV1AM">8</text:span><text:span text:style-name="ID0E21AM">年</text:span><text:span text:style-name="ID0EB2AM">2</text:span><text:span text:style-name="ID0EH2AM">月</text:span><text:span text:style-name="ID0EN2AM">1</text:span><text:span text:style-name="ID0ET2AM">8</text:span><text:span text:style-name="ID0EZ2AM">日</text:span><text:span text:style-name="ID0E62AM">8</text:span><text:span text:style-name="ID0EF3AM">時</text:span><text:span text:style-name="ID0EL3AM">30</text:span><text:span text:style-name="ID0ER3AM">分</text:span></text:p>
      <text:p text:style-name="ID0EX3AM"><text:span text:style-name="ID0EA4AM">會</text:span><text:span text:style-name="ID0EG4AM">議地點：本府</text:span><text:span text:style-name="ID0EM4AM">3</text:span><text:span text:style-name="ID0EQ4AM">樓會議室</text:span><text:span text:style-name="ID0EW4AM"><text:s text:c="12"/></text:span><text:span text:style-name="ID0E34AM">與會人員：如附簽到簿</text:span></text:p>
      <text:p text:style-name="ID0EC5AM"><text:span text:style-name="ID0EL5AM">主持人：</text:span><text:span text:style-name="ID0ER5AM">劉縣長增應</text:span><text:span text:style-name="ID0EX5AM"><text:s text:c="14"/></text:span><text:span text:style-name="ID0E45AM"><text:s text:c="3"/></text:span><text:span text:style-name="ID0ED6AM"><text:s/></text:span><text:span text:style-name="ID0EL6AM">記錄</text:span><text:span text:style-name="ID0ER6AM">：王文鈴</text:span></text:p>
      <text:p text:style-name="ID0EX6AM"/>
      <text:list text:style-name="L36" text:continue-numbering="true">
        <text:list-item>
          <text:p text:style-name="ID0EAABM"><text:span text:style-name="ID0ERABM">繼續列管事項：如附件1。</text:span></text:p>
        </text:list-item>
      </text:list>
      <text:p text:style-name="ID0EZABM"><text:span text:style-name="ID0EJBBM">※以上為列管案件</text:span><text:span text:style-name="ID0ERBBM">，</text:span><text:span text:style-name="ID0EZBBM">請各</text:span><text:span text:style-name="ID0EBCBM">單位依裁示</text:span><text:span text:style-name="ID0EJCBM">辦理並至管考系統填報執行情形。</text:span></text:p>
      <text:p text:style-name="ID0ERCBM"/>
      <text:list text:style-name="L36" text:continue-numbering="true">
        <text:list-item>
          <text:p text:style-name="ID0EBDBM"><text:span text:style-name="ID0ESDBM">同意結案事項：如附件2。</text:span></text:p>
        </text:list-item>
      </text:list>
      <text:p text:style-name="ID0E1DBM"><text:span text:style-name="ID0EIEBM">※以上為結案案件</text:span><text:span text:style-name="ID0EQEBM">，</text:span><text:span text:style-name="ID0EYEBM">請各單位至管考系統填報執行情形。</text:span></text:p>
      <text:p text:style-name="ID0EAFBM"/>
      <text:list text:style-name="L36" text:continue-numbering="true">
        <text:list-item>
          <text:p text:style-name="ID0EOFBM"><text:span text:style-name="ID0E6FBM">自主管理</text:span><text:span text:style-name="ID0EHGBM">事項：</text:span></text:p>
        </text:list-item>
      </text:list>
      <text:p text:style-name="ID0EPGBM"><text:span text:style-name="ID0E2GBM"><text:s/></text:span><text:span text:style-name="ID0EFHBM">(</text:span><text:span text:style-name="ID0ENHBM">一</text:span><text:span text:style-name="ID0EVHBM">)秘書長指示事項</text:span></text:p>
      <text:p text:style-name="ID0E4HBM"><text:span text:style-name="ID0EPIBM"><text:s text:c="2"/></text:span><text:span text:style-name="ID0EYIBM">1.</text:span><text:span text:style-name="ID0E6IBM">請各主管踴躍參加2/19晚間上香祈福行程。【各單位】</text:span></text:p>
      <text:p text:style-name="ID0EGJBM"><text:span text:style-name="ID0EYJBM"><text:s text:c="2"/>2.</text:span><text:span text:style-name="ID0EAKBM">去年廢棄車輛處理成效不錯，請持續定期召開環境會議。</text:span><text:span text:style-name="ID0EGKBM">【環境資源局】</text:span></text:p>
      <text:p text:style-name="ID0ENKBM"><text:span text:style-name="ID0E6KBM"><text:s text:c="2"/>3.</text:span><text:span text:style-name="ID0EHLBM">請產發</text:span><text:span text:style-name="ID0ENLBM">處、工務處、財稅局定期討論</text:span><text:span text:style-name="ID0ETLBM">，</text:span><text:span text:style-name="ID0E1LBM">追蹤仁愛147地號示範住宅進度。</text:span><text:span text:style-name="ID0EAMBM"><text:s/></text:span></text:p>
      <text:p text:style-name="ID0EJMBM"><text:span text:style-name="ID0E2MBM"><text:s text:c="2"/></text:span><text:span text:style-name="ID0EENBM">【產</text:span><text:span text:style-name="ID0ELNBM">業發展處、工務處、財政稅務局</text:span><text:span text:style-name="ID0ERNBM">】</text:span></text:p>
      <text:p text:style-name="ID0EYNBM"><text:span text:style-name="ID0EKOBM"><text:s text:c="2"/>4.</text:span><text:span text:style-name="ID0ESOBM">人事處預定辦理主管共識營，</text:span><text:span text:style-name="ID0EYOBM">請將</text:span><text:span text:style-name="ID0E5OBM">內容</text:span><text:span text:style-name="ID0EFPBM">置於主管群組周知，相關差旅費</text:span><text:span text:style-name="ID0ELPBM">用</text:span></text:p>
      <text:p text:style-name="ID0ESPBM"><text:span text:style-name="ID0EEQBM"><text:s text:c="3"/></text:span><text:span text:style-name="ID0ENQBM">由各單位負擔。</text:span><text:span text:style-name="ID0ETQBM">【人事處、各單位】</text:span></text:p>
      <text:p text:style-name="ID0E1QBM"><text:span text:style-name="ID0EMRBM"><text:s text:c="2"/>5.</text:span><text:span text:style-name="ID0EURBM">臺</text:span><text:span text:style-name="ID0E1RBM">馬之星訴訟</text:span><text:span text:style-name="ID0EASBM">主要</text:span><text:span text:style-name="ID0EHSBM">關鍵在鑑定單位，請律師</text:span><text:span text:style-name="ID0ENSBM">與其聯繫</text:span><text:span text:style-name="ID0EUSBM">；希望藉由此次</text:span><text:span text:style-name="ID0E2SBM">歲修</text:span></text:p>
      <text:p text:style-name="ID0EBTBM"><text:span text:style-name="ID0ETTBM"><text:s text:c="3"/></text:span><text:span text:style-name="ID0E3TBM">找出</text:span><text:span text:style-name="ID0ECUBM">鑑定結果責任事由</text:span><text:span text:style-name="ID0EJUBM">，</text:span><text:span text:style-name="ID0EPUBM">此部分再行</text:span><text:span text:style-name="ID0EWUBM">研究作法。</text:span><text:span text:style-name="ID0E3UBM">【交通旅遊局】</text:span></text:p>
      <text:p text:style-name="ID0EDVBM"><text:span text:style-name="ID0EVVBM"><text:s text:c="2"/>6.</text:span><text:span text:style-name="ID0E4VBM">公有土地返還1/8截止</text:span><text:span text:style-name="ID0EDWBM">，目前申請</text:span><text:span text:style-name="ID0EKWBM">案件暴增</text:span><text:span text:style-name="ID0EQWBM">，</text:span><text:span text:style-name="ID0EWWBM">請</text:span><text:span text:style-name="ID0E3WBM">地政局</text:span><text:span text:style-name="ID0EDXBM">嚴格審查已登記部</text:span></text:p>
      <text:p text:style-name="ID0EJXBM"><text:span text:style-name="ID0E2XBM"><text:s text:c="3"/></text:span><text:span text:style-name="ID0EEYBM">分、</text:span><text:span text:style-name="ID0EKYBM">請各局處留意提出異議或徵收價購。</text:span><text:span text:style-name="ID0EQYBM">【地</text:span><text:span text:style-name="ID0EXYBM">政局、</text:span><text:span text:style-name="ID0E5YBM">各單位】</text:span></text:p>
      <text:p text:style-name="ID0EFZBM"><text:span text:style-name="ID0ETZBM"><text:s/></text:span><text:span text:style-name="ID0E4ZBM">(二)副縣長指示事項</text:span></text:p>
      <text:p text:style-name="ID0EF1BM"><text:span text:style-name="ID0EX1BM"><text:s text:c="2"/></text:span><text:span text:style-name="ID0EC2BM">1.</text:span><text:span text:style-name="ID0EJ2BM">馬管處</text:span><text:span text:style-name="ID0EQ2BM">未將山海一家海館案納入今年預算，請加以了解。【交通旅遊局】</text:span></text:p>
      <text:p text:style-name="ID0EX2BM"><text:span text:style-name="ID0EJ3BM"><text:s text:c="2"/>2.</text:span><text:span text:style-name="ID0ER3BM">請掌握</text:span><text:span text:style-name="ID0EY3BM">3千噸新船</text:span><text:span text:style-name="ID0E53BM">案進度，期使</text:span><text:span text:style-name="ID0EF4BM">行政院</text:span><text:span text:style-name="ID0EL4BM">於</text:span><text:span text:style-name="ID0ES4BM">4月份編入預算。</text:span><text:span text:style-name="ID0EY4BM">【交通旅遊局】</text:span></text:p>
      <text:p text:style-name="ID0E64BM"><text:span text:style-name="ID0ER5BM"><text:s/></text:span><text:span text:style-name="ID0E15BM"><text:s/>3</text:span><text:span text:style-name="ID0EC6BM">.</text:span><text:span text:style-name="ID0EJ6BM">今年</text:span><text:span text:style-name="ID0EQ6BM">地</text:span><text:span text:style-name="ID0EW6BM">區</text:span><text:span text:style-name="ID0E36BM">供水</text:span><text:span text:style-name="ID0EDACM">吃緊，</text:span><text:span text:style-name="ID0EJACM">后</text:span><text:span text:style-name="ID0EPACM">沃水庫</text:span><text:span text:style-name="ID0EVACM">40萬噸水源請</text:span><text:span text:style-name="ID0E3ACM">研</text:span><text:span text:style-name="ID0EDBCM">議如何有效運用</text:span><text:span text:style-name="ID0EKBCM">。</text:span><text:span text:style-name="ID0ERBCM">【</text:span><text:span text:style-name="ID0EYBCM">環境資</text:span></text:p>
      <text:p text:style-name="ID0E6BCM"><text:span text:style-name="ID0ETCCM"><text:s text:c="3"/></text:span><text:span text:style-name="ID0E3CCM">源局</text:span><text:span text:style-name="ID0EDDCM">】</text:span></text:p>
      <text:p text:style-name="ID0EKDCM"><text:span text:style-name="ID0E3DCM"><text:s text:c="2"/></text:span><text:span text:style-name="ID0EFECM">4</text:span><text:span text:style-name="ID0EMECM">.</text:span><text:span text:style-name="ID0ETECM">950噸</text:span><text:span text:style-name="ID0EZECM">海淡廠已發包請儘快施工，避免海水流入水庫影響用水。</text:span><text:span text:style-name="ID0EAFCM">【</text:span><text:span text:style-name="ID0EHFCM">環境資源</text:span></text:p>
      <text:p text:style-name="ID0EOFCM"><text:span text:style-name="ID0EAGCM"><text:s text:c="3"/></text:span><text:span text:style-name="ID0EJGCM">局</text:span><text:span text:style-name="ID0EQGCM">】</text:span></text:p>
      <text:p text:style-name="ID0EXGCM"><text:span text:style-name="ID0EJHCM"><text:s text:c="2"/>5</text:span><text:span text:style-name="ID0ERHCM">.</text:span><text:span text:style-name="ID0EYHCM">介</text:span><text:span text:style-name="ID0E6HCM">壽</text:span><text:span text:style-name="ID0EGICM">蔬菜公園100多萬</text:span><text:span text:style-name="ID0EMICM">改善</text:span><text:span text:style-name="ID0ETICM">計畫</text:span><text:span text:style-name="ID0EZICM">善加利用</text:span><text:span text:style-name="ID0EAJCM">對觀光有正面助益，請</text:span><text:span text:style-name="ID0EHJCM">於觀光季</text:span></text:p>
      <text:p text:style-name="ID0ENJCM"><text:span text:style-name="ID0E6JCM"><text:s text:c="3"/></text:span><text:span text:style-name="ID0EJKCM">前</text:span><text:span text:style-name="ID0EPKCM">培植</text:span><text:span text:style-name="ID0EWKCM">草花植物。</text:span><text:span text:style-name="ID0E3KCM">【產業發展處】</text:span></text:p>
      <text:p text:style-name="ID0EDLCM"><text:span text:style-name="ID0EVLCM"><text:s text:c="2"/>6</text:span><text:span text:style-name="ID0E4LCM">.</text:span><text:span text:style-name="ID0EEMCM">提醒各</text:span><text:span text:style-name="ID0ELMCM">主管</text:span><text:span text:style-name="ID0ERMCM">善用</text:span><text:span text:style-name="ID0EYMCM">副手，</text:span><text:span text:style-name="ID0E5MCM">充分溝通</text:span><text:span text:style-name="ID0EENCM">做</text:span><text:span text:style-name="ID0ELNCM">好</text:span><text:span text:style-name="ID0ERNCM">內部控</text:span><text:span text:style-name="ID0EXNCM">管。</text:span><text:span text:style-name="ID0E4NCM">【各單位】</text:span></text:p>
      <text:p text:style-name="ID0EEOCM"><text:span text:style-name="ID0EWOCM"><text:s text:c="2"/>7</text:span><text:span text:style-name="ID0E5OCM">.</text:span><text:span text:style-name="ID0EFPCM">請充分了解</text:span><text:span text:style-name="ID0ELPCM">預算</text:span><text:span text:style-name="ID0ESPCM">案情內容</text:span><text:span text:style-name="ID0EYPCM">，以利</text:span><text:span text:style-name="ID0E6PCM">說服議員支持</text:span><text:span text:style-name="ID0EFQCM">通過預算。</text:span><text:span text:style-name="ID0ELQCM">【各單位】</text:span></text:p>
      <text:p text:style-name="ID0ESQCM"><text:span text:style-name="ID0EERCM"><text:s text:c="2"/></text:span><text:span text:style-name="ID0ENRCM">8</text:span><text:span text:style-name="ID0EURCM">.</text:span><text:span text:style-name="ID0E2RCM">考量</text:span><text:span text:style-name="ID0ECSCM">中央計畫</text:span><text:span text:style-name="ID0EISCM">地方</text:span><text:span text:style-name="ID0EPSCM">配合款</text:span><text:span text:style-name="ID0EVSCM">額度</text:span><text:span text:style-name="ID0E3SCM">，應評</text:span><text:span text:style-name="ID0ECTCM">估計畫</text:span><text:span text:style-name="ID0EJTCM">對地區影響效益。</text:span><text:span text:style-name="ID0EPTCM">【各單位】</text:span></text:p>
      <text:p text:style-name="ID0EWTCM"><text:span text:style-name="ID0EIUCM"><text:s text:c="2"/>9</text:span><text:span text:style-name="ID0EQUCM">.</text:span><text:span text:style-name="ID0EXUCM">鼓勵各單位</text:span><text:span text:style-name="ID0E5UCM">主動聯繫行政處，利用週報</text:span><text:span text:style-name="ID0EEVCM">時間</text:span><text:span text:style-name="ID0ELVCM">邀請優良</text:span><text:span text:style-name="ID0ERVCM">規劃設計</text:span><text:span text:style-name="ID0EYVCM">廠商簡報，</text:span></text:p>
      <text:p text:style-name="ID0E5VCM"><text:span text:style-name="ID0EQWCM"><text:s text:c="3"/></text:span><text:span text:style-name="ID0EZWCM">與大家</text:span><text:span text:style-name="ID0EAXCM">共享資源。</text:span><text:span text:style-name="ID0EGXCM">【各單位】</text:span></text:p>
      <text:p text:style-name="ID0ENXCM"><text:span text:style-name="ID0E1XCM"><text:s/></text:span><text:span text:style-name="ID0EDYCM">(</text:span><text:span text:style-name="ID0ELYCM">三</text:span><text:span text:style-name="ID0ETYCM">)縣長裁示事項</text:span></text:p>
      <text:p text:style-name="ID0E2YCM"><text:span text:style-name="ID0ENZCM"><text:s text:c="2"/></text:span><text:span text:style-name="ID0EWZCM">1.</text:span><text:span text:style-name="ID0E4ZCM">天氣寒冷，提醒注意身體健康避免流感。【各單位】</text:span></text:p>
      <text:p text:style-name="ID0EE1CM"><text:span text:style-name="ID0EW1CM"><text:s text:c="2"/>2.</text:span><text:span text:style-name="ID0E51CM">過年期間民政、警察、消防、醫療單位</text:span><text:span text:style-name="ID0EF2CM">堅守崗位</text:span><text:span text:style-name="ID0EM2CM">，</text:span><text:span text:style-name="ID0ET2CM">最近</text:span><text:span text:style-name="ID0E12CM">交旅局</text:span><text:span text:style-name="ID0EA3CM">、文化處、</text:span></text:p>
      <text:p text:style-name="ID0EG3CM"><text:span text:style-name="ID0EY3CM"><text:s text:c="3"/></text:span><text:span text:style-name="ID0EB4CM">民政處等</text:span><text:span text:style-name="ID0EH4CM">單位</text:span><text:span text:style-name="ID0EN4CM">推動</text:span><text:span text:style-name="ID0ET4CM">榕</text:span><text:span text:style-name="ID0E14CM">馬會談及元宵擺</text:span><text:span text:style-name="ID0EB5CM">暝</text:span><text:span text:style-name="ID0EI5CM">相關業務</text:span><text:span text:style-name="ID0EO5CM">，大家</text:span><text:span text:style-name="ID0EU5CM">辛苦了</text:span><text:span text:style-name="ID0E25CM">，</text:span><text:span text:style-name="ID0EC6CM">請</text:span><text:span text:style-name="ID0EJ6CM">慰勉</text:span><text:span text:style-name="ID0EQ6CM">鼓勵</text:span></text:p>
      <text:p text:style-name="ID0EX6CM"><text:span text:style-name="ID0EJADM"><text:s text:c="3"/></text:span><text:span text:style-name="ID0ESADM">同仁。</text:span></text:p>
      <text:p text:style-name="ID0EZADM"><text:span text:style-name="ID0ELBDM"><text:s text:c="2"/>3.</text:span><text:span text:style-name="ID0ETBDM">此次</text:span><text:span text:style-name="ID0E1BDM">榕</text:span><text:span text:style-name="ID0EBCDM">馬會談拜訪泉州、</text:span><text:span text:style-name="ID0EICDM">莆田等閩東</text:span><text:span text:style-name="ID0EPCDM">城市，發覺大陸</text:span><text:span text:style-name="ID0EWCDM">十幾年間</text:span><text:span text:style-name="ID0E4CDM">發展</text:span><text:span text:style-name="ID0EEDDM">突飛猛</text:span></text:p>
      <text:p text:style-name="ID0ELDDM"><text:span text:style-name="ID0E4DDM"><text:s text:c="3"/></text:span><text:span text:style-name="ID0EGEDM">進。</text:span><text:span text:style-name="ID0ENEDM">馬祖</text:span><text:span text:style-name="ID0EUEDM">需為未來下一代著想</text:span><text:span text:style-name="ID0E2EDM">，發揮有</text:span><text:span text:style-name="ID0ECFDM">限</text:span><text:span text:style-name="ID0EJFDM">資源</text:span><text:span text:style-name="ID0EQFDM">、</text:span><text:span text:style-name="ID0EXFDM">把握機會，跟上腳步在競爭</text:span></text:p>
      <text:p text:style-name="ID0E5FDM"><text:span text:style-name="ID0EQGDM"><text:s text:c="3"/></text:span><text:span text:style-name="ID0EZGDM">中生存。【</text:span><text:span text:style-name="ID0EAHDM">各單位】</text:span></text:p>
      <text:p text:style-name="ID0EHHDM"><text:span text:style-name="ID0EZHDM"><text:s text:c="2"/>4.</text:span><text:span text:style-name="ID0EBIDM">請加強管理地區16輛砂石車，與交通、監理部門合作，</text:span><text:span text:style-name="ID0EIIDM">並嚴格執行。</text:span><text:span text:style-name="ID0EPIDM">【</text:span><text:span text:style-name="ID0EWIDM">警</text:span></text:p>
      <text:p text:style-name="ID0E4IDM"><text:span text:style-name="ID0EPJDM"><text:s text:c="3"/></text:span><text:span text:style-name="ID0EYJDM">察局</text:span><text:span text:style-name="ID0E6JDM">】</text:span></text:p>
      <text:p text:style-name="ID0EGKDM"><text:span text:style-name="ID0EYKDM"><text:s text:c="2"/></text:span><text:span text:style-name="ID0EBLDM">5</text:span><text:span text:style-name="ID0EILDM">.</text:span><text:span text:style-name="ID0EPLDM">請持續</text:span><text:span text:style-name="ID0EWLDM">勸導取締</text:span><text:span text:style-name="ID0E3LDM">違停、逆向行駛、未戴安全帽、未使用方向燈，惟處罰為</text:span></text:p>
      <text:p text:style-name="ID0EDMDM"><text:span text:style-name="ID0EVMDM"><text:s text:c="3"/></text:span><text:span text:style-name="ID0E5MDM">手段，最終目的為</text:span><text:span text:style-name="ID0EFNDM">安全，應首重</text:span><text:span text:style-name="ID0EMNDM">加強教育宣導。【警察局】</text:span></text:p>
      <text:p text:style-name="ID0ETNDM"><text:span text:style-name="ID0EFODM"><text:s text:c="2"/>6</text:span><text:span text:style-name="ID0ENODM">.</text:span><text:span text:style-name="ID0EUODM">2/25</text:span><text:span text:style-name="ID0E2ODM">災防演習</text:span><text:span text:style-name="ID0ECPDM">會議</text:span><text:span text:style-name="ID0EJPDM">請行政處、衛福局、</text:span><text:span text:style-name="ID0EQPDM">交旅局</text:span><text:span text:style-name="ID0EXPDM">配合參加。</text:span><text:span text:style-name="ID0E5PDM">【</text:span><text:span text:style-name="ID0EFQDM">消防局、行政</text:span></text:p>
      <text:p text:style-name="ID0EMQDM"><text:span text:style-name="ID0E5QDM"><text:s text:c="3"/></text:span><text:span text:style-name="ID0EHRDM">處、衛生福利局、交通旅遊局</text:span><text:span text:style-name="ID0EORDM">】</text:span></text:p>
      <text:p text:style-name="ID0EVRDM"><text:span text:style-name="ID0EHSDM"><text:s text:c="2"/>7</text:span><text:span text:style-name="ID0EPSDM">.</text:span><text:span text:style-name="ID0EWSDM">今年社福評鑑請及早準備</text:span><text:span text:style-name="ID0E4SDM">，以呈現過去兩年成績，讓委員瞭解地方特性、</text:span></text:p>
      <text:p text:style-name="ID0EETDM"><text:span text:style-name="ID0EWTDM"><text:s text:c="3"/></text:span><text:span text:style-name="ID0E6TDM">與其他縣市差異性。</text:span><text:span text:style-name="ID0EGUDM">【衛生福利局】</text:span></text:p>
      <text:p text:style-name="ID0ENUDM"><text:span text:style-name="ID0E6UDM"><text:s text:c="2"/>8</text:span><text:span text:style-name="ID0EHVDM">.</text:span><text:span text:style-name="ID0EOVDM">請善用地區預防醫學優勢，加強與大陸醫療交流合作。【衛生福利局】</text:span></text:p>
      <text:p text:style-name="ID0EVVDM"><text:span text:style-name="ID0EHWDM"><text:s text:c="2"/>9</text:span><text:span text:style-name="ID0EPWDM">.</text:span><text:span text:style-name="ID0EWWDM">酒廠新廠今年正式發包，資金調度請多費心。【財政稅務局】</text:span></text:p>
      <text:p text:style-name="ID0E4WDM"><text:span text:style-name="ID0EPXDM"><text:s/>1</text:span><text:span text:style-name="ID0EXXDM">0</text:span><text:span text:style-name="ID0E5XDM">.春節及</text:span><text:span text:style-name="ID0EFYDM">元宵期間空中交通不穩定，</text:span><text:span text:style-name="ID0EMYDM">透過加班、配合海上交通</text:span><text:span text:style-name="ID0ETYDM">，</text:span><text:span text:style-name="ID0EZYDM">疏運</text:span><text:span text:style-name="ID0EAZDM">尚屬</text:span><text:span text:style-name="ID0EHZDM">順</text:span></text:p>
      <text:p text:style-name="ID0EOZDM"><text:span text:style-name="ID0EA1DM"><text:s text:c="3"/></text:span><text:span text:style-name="ID0EJ1DM">暢</text:span><text:span text:style-name="ID0EQ1DM">，請討論</text:span><text:span text:style-name="ID0EX1DM">有無</text:span><text:span text:style-name="ID0E51DM">改進空間。【交通旅遊局】</text:span></text:p>
      <text:p text:style-name="ID0EF2DM"><text:span text:style-name="ID0EX2DM"><text:s/>11</text:span><text:span text:style-name="ID0E62DM">.</text:span><text:span text:style-name="ID0EG3DM">此次</text:span><text:span text:style-name="ID0EN3DM">榕</text:span><text:span text:style-name="ID0EU3DM">馬會談與大陸</text:span><text:span text:style-name="ID0E23DM">討論事項</text:span><text:span text:style-name="ID0EC4DM">後續</text:span><text:span text:style-name="ID0EJ4DM">要</text:span><text:span text:style-name="ID0EQ4DM">發揮效益</text:span><text:span text:style-name="ID0EX4DM">，整理包含連江、馬尾、福</text:span></text:p>
      <text:p text:style-name="ID0E54DM"><text:span text:style-name="ID0EQ5DM"><text:s text:c="3"/></text:span><text:span text:style-name="ID0EZ5DM">州、</text:span><text:span text:style-name="ID0EA6DM">莆</text:span><text:span text:style-name="ID0EH6DM">田、泉州等資料，</text:span><text:span text:style-name="ID0EO6DM">授權</text:span><text:span text:style-name="ID0EV6DM">相關</text:span><text:span text:style-name="ID0E36DM">同仁專責</text:span><text:span text:style-name="ID0EDAEM">分工持</text:span><text:span text:style-name="ID0EKAEM">續推動，</text:span><text:span text:style-name="ID0ERAEM">例如於</text:span><text:span text:style-name="ID0EXAEM">湄洲島</text:span><text:span text:style-name="ID0E4AEM">設</text:span></text:p>
      <text:p text:style-name="ID0EDBEM"><text:span text:style-name="ID0EVBEM"><text:s text:c="3"/></text:span><text:span text:style-name="ID0E5BEM">立馬祖民</text:span><text:span text:style-name="ID0EECEM">宿</text:span><text:span text:style-name="ID0EKCEM">銷售點、規劃媽祖朝聖之旅等</text:span><text:span text:style-name="ID0EQCEM">。</text:span><text:span text:style-name="ID0EXCEM">【</text:span><text:span text:style-name="ID0E5CEM">交通旅遊局</text:span><text:span text:style-name="ID0EFDEM">】</text:span></text:p>
      <text:p text:style-name="ID0EMDEM"><text:span text:style-name="ID0E5DEM"><text:s/>12</text:span><text:span text:style-name="ID0EGEEM">.</text:span><text:span text:style-name="ID0ENEEM">配合山海一家海館重建，</text:span><text:span text:style-name="ID0EUEEM">請</text:span><text:span text:style-name="ID0E2EEM">優先</text:span><text:span text:style-name="ID0ECFEM">辦理周邊</text:span><text:span text:style-name="ID0EJFEM">7+2案。【交通旅遊局、文化</text:span><text:span text:style-name="ID0EQFEM">處</text:span><text:span text:style-name="ID0EXFEM">】</text:span></text:p>
      <text:p text:style-name="ID0E5FEM"><text:span text:style-name="ID0EQGEM"><text:s/></text:span><text:span text:style-name="ID0EZGEM">13</text:span><text:span text:style-name="ID0EAHEM">.</text:span><text:span text:style-name="ID0EHHEM">此次</text:span><text:span text:style-name="ID0EOHEM">與福州交流獲得共識，</text:span><text:span text:style-name="ID0EVHEM">請</text:span><text:span text:style-name="ID0E3HEM">正式行文</text:span><text:span text:style-name="ID0EDIEM">福州市台辦</text:span><text:span text:style-name="ID0EKIEM">，由我們提供資料或影</text:span></text:p>
      <text:p text:style-name="ID0ERIEM"><text:span text:style-name="ID0EDJEM"><text:s text:c="3"/></text:span><text:span text:style-name="ID0ENJEM">片</text:span><text:span text:style-name="ID0EUJEM">，</text:span><text:span text:style-name="ID0E2JEM">請其於公交車、</text:span><text:span text:style-name="ID0ECKEM">捷運站等地點</text:span><text:span text:style-name="ID0EJKEM">定期播放加強宣導</text:span><text:span text:style-name="ID0EQKEM">。</text:span><text:span text:style-name="ID0EXKEM">【交通旅遊局】</text:span></text:p>
      <text:p text:style-name="ID0E5KEM"><text:span text:style-name="ID0EQLEM"><text:s/>14</text:span><text:span text:style-name="ID0EYLEM">.</text:span><text:span text:style-name="ID0E6LEM">請</text:span><text:span text:style-name="ID0EFMEM">推動籌備連江論壇、</text:span><text:span text:style-name="ID0EMMEM">邀請對岸參與馬祖</text:span><text:span text:style-name="ID0ETMEM">馬拉松活動。【交通旅遊局】</text:span></text:p>
      <text:p text:style-name="ID0E1MEM"><text:span text:style-name="ID0EMNEM"><text:s/>15</text:span><text:span text:style-name="ID0EUNEM">.</text:span><text:span text:style-name="ID0E2NEM">臺</text:span><text:span text:style-name="ID0ECOEM">馬之星歲修請律師團隊參與，</text:span><text:span text:style-name="ID0EJOEM">蒐集</text:span><text:span text:style-name="ID0EQOEM">掌握保固資料，做為訴訟資源依據參</text:span></text:p>
      <text:p text:style-name="ID0EXOEM"><text:span text:style-name="ID0EJPEM"><text:s text:c="3"/></text:span><text:span text:style-name="ID0ESPEM">考。【交通旅遊局】</text:span></text:p>
      <text:p text:style-name="ID0EZPEM"><text:span text:style-name="ID0ELQEM"><text:s/>16</text:span><text:span text:style-name="ID0ETQEM">.</text:span><text:span text:style-name="ID0E1QEM">2/18</text:span><text:span text:style-name="ID0EBREM">航港局</text:span><text:span text:style-name="ID0EIREM">饒組</text:span><text:span text:style-name="ID0EPREM">長來馬講習</text:span><text:span text:style-name="ID0EWREM">自貿</text:span><text:span text:style-name="ID0E4REM">港</text:span><text:span text:style-name="ID0EESEM">區</text:span><text:span text:style-name="ID0ELSEM">議題</text:span><text:span text:style-name="ID0ESSEM">，請相關單位</text:span><text:span text:style-name="ID0EZSEM">踴躍</text:span><text:span text:style-name="ID0EATEM">參加。</text:span><text:span text:style-name="ID0EHTEM">【</text:span><text:span text:style-name="ID0EOTEM">產業發</text:span></text:p>
      <text:p text:style-name="ID0EVTEM"><text:span text:style-name="ID0EHUEM"><text:s text:c="3"/></text:span><text:span text:style-name="ID0EQUEM">展處</text:span><text:span text:style-name="ID0EXUEM">、</text:span><text:span text:style-name="ID0E5UEM">各單位</text:span><text:span text:style-name="ID0EFVEM">】</text:span></text:p>
      <text:p text:style-name="ID0EMVEM"><text:span text:style-name="ID0E5VEM"><text:s/>17</text:span><text:span text:style-name="ID0EGWEM">.</text:span><text:span text:style-name="ID0ENWEM">停車場計畫8項方案請把握時機點於月底前提出</text:span><text:span text:style-name="ID0EUWEM">，以利爭取預算</text:span><text:span text:style-name="ID0E2WEM">；期末報</text:span></text:p>
      <text:p text:style-name="ID0ECXEM"><text:span text:style-name="ID0EUXEM"><text:s text:c="3"/></text:span><text:span text:style-name="ID0E4XEM">告需要求</text:span><text:span text:style-name="ID0EEYEM">廠商思考未來性，做好整體完善規劃解決停車問題。</text:span><text:span text:style-name="ID0ELYEM">【</text:span><text:span text:style-name="ID0ESYEM">交通旅遊</text:span></text:p>
      <text:p text:style-name="ID0EZYEM"><text:span text:style-name="ID0ELZEM"><text:s text:c="3"/></text:span><text:span text:style-name="ID0EUZEM">局</text:span><text:span text:style-name="ID0E2ZEM">】</text:span></text:p>
      <text:p text:style-name="ID0EC1EM"><text:span text:style-name="ID0EU1EM"><text:s/>18</text:span><text:span text:style-name="ID0E31EM">.</text:span><text:span text:style-name="ID0ED2EM">請掌握</text:span><text:span text:style-name="ID0EK2EM">3千噸新</text:span><text:span text:style-name="ID0ER2EM">船案進度</text:span><text:span text:style-name="ID0EY2EM">，於4月完成行政院核定</text:span><text:span text:style-name="ID0E62EM">以利編入預算</text:span><text:span text:style-name="ID0EG3EM">。</text:span><text:span text:style-name="ID0EN3EM">【</text:span><text:span text:style-name="ID0EU3EM">交通旅</text:span></text:p>
      <text:p text:style-name="ID0E23EM"><text:span text:style-name="ID0EN4EM"><text:s text:c="3"/></text:span><text:span text:style-name="ID0EW4EM">遊局</text:span><text:span text:style-name="ID0E44EM">】</text:span></text:p>
      <text:p text:style-name="ID0EE5EM"><text:span text:style-name="ID0EW5EM"><text:s/>19</text:span><text:span text:style-name="ID0E55EM">.</text:span><text:span text:style-name="ID0EF6EM">琅岐</text:span><text:span text:style-name="ID0EM6EM">航線客運</text:span><text:span text:style-name="ID0ET6EM">應</text:span><text:span text:style-name="ID0E16EM">比貨運更早完成，請照進度推動開航。【交通旅遊局】</text:span></text:p>
      <text:p text:style-name="ID0EBAFM"><text:span text:style-name="ID0ETAFM"><text:s/>20</text:span><text:span text:style-name="ID0E2AFM">.</text:span><text:span text:style-name="ID0ECBFM">請</text:span><text:span text:style-name="ID0EJBFM">多用心</text:span><text:span text:style-name="ID0EQBFM">輔導民間割草業者，提升品質及管理效率。【環境資源局】</text:span></text:p>
      <text:p text:style-name="ID0EXBFM"><text:span text:style-name="ID0EJCFM"><text:s/>21</text:span><text:span text:style-name="ID0ERCFM">.</text:span><text:span text:style-name="ID0EYCFM">為兼顧</text:span><text:span text:style-name="ID0E6CFM">公益維護與還地於民原則</text:span><text:span text:style-name="ID0EGDFM">，</text:span><text:span text:style-name="ID0ENDFM">請</text:span><text:span text:style-name="ID0EUDFM">地政局</text:span><text:span text:style-name="ID0E2DFM">追蹤</text:span><text:span text:style-name="ID0ECEFM">、</text:span><text:span text:style-name="ID0EJEFM">請各單位配合辦理。</text:span><text:span text:style-name="ID0EQEFM">【</text:span><text:span text:style-name="ID0EXEFM">地</text:span></text:p>
      <text:p text:style-name="ID0E5EFM"><text:span text:style-name="ID0EQFFM"><text:s text:c="3"/></text:span><text:span text:style-name="ID0EZFFM">政局、各單位</text:span><text:span text:style-name="ID0EAGFM">】</text:span></text:p>
      <text:p text:style-name="ID0EHGFM"><text:span text:style-name="ID0EZGFM"><text:s/>22</text:span><text:span text:style-name="ID0EBHFM">.</text:span><text:span text:style-name="ID0EIHFM">支持訂定建築物設立停車場獎勵辦法，儘量避免代金；各單位</text:span><text:span text:style-name="ID0EPHFM">設置</text:span><text:span text:style-name="ID0EWHFM">公共建</text:span></text:p>
      <text:p text:style-name="ID0E4HFM"><text:span text:style-name="ID0EPIFM"><text:s text:c="3"/></text:span><text:span text:style-name="ID0EYIFM">築</text:span><text:span text:style-name="ID0E6IFM">請爭取</text:span><text:span text:style-name="ID0EGJFM">將停車場納入規劃。【工務處、各單位】</text:span></text:p>
      <text:p text:style-name="ID0ENJFM"><text:span text:style-name="ID0E6JFM"><text:s/>2</text:span><text:span text:style-name="ID0EHKFM">3</text:span><text:span text:style-name="ID0EOKFM">.</text:span><text:span text:style-name="ID0EVKFM">塘</text:span><text:span text:style-name="ID0E2KFM">后</text:span><text:span text:style-name="ID0EBLFM">橋</text:span><text:span text:style-name="ID0EHLFM">規劃種植</text:span><text:span text:style-name="ID0EOLFM">棕櫚樹</text:span><text:span text:style-name="ID0EULFM">，</text:span><text:span text:style-name="ID0E2LFM">請</text:span><text:span text:style-name="ID0ECMFM">考量</text:span><text:span text:style-name="ID0EIMFM">選擇</text:span><text:span text:style-name="ID0EPMFM">樹種</text:span><text:span text:style-name="ID0EWMFM">。</text:span><text:span text:style-name="ID0E3MFM">【工務處】</text:span></text:p>
      <text:p text:style-name="ID0EDNFM"><text:span text:style-name="ID0EVNFM"><text:s/>2</text:span><text:span text:style-name="ID0E4NFM">4</text:span><text:span text:style-name="ID0EEOFM">.</text:span><text:span text:style-name="ID0ELOFM">道路</text:span><text:span text:style-name="ID0EROFM">工程請</text:span><text:span text:style-name="ID0EYOFM">納入綠美化，</text:span><text:span text:style-name="ID0E5OFM">訂定驗收</text:span><text:span text:style-name="ID0EFPFM">規範標準，</text:span><text:span text:style-name="ID0ELPFM">要求廠商</text:span><text:span text:style-name="ID0ESPFM">整理周邊環境如</text:span><text:span text:style-name="ID0EYPFM">垃</text:span></text:p>
      <text:p text:style-name="ID0E5PFM"><text:span text:style-name="ID0EQQFM"><text:s text:c="3"/></text:span><text:span text:style-name="ID0EZQFM">圾</text:span><text:span text:style-name="ID0E6QFM">、建材、挖除樹木</text:span><text:span text:style-name="ID0EFRFM">等</text:span><text:span text:style-name="ID0EMRFM">。</text:span><text:span text:style-name="ID0ESRFM">【工務處】</text:span></text:p>
      <text:p text:style-name="ID0EZRFM"><text:span text:style-name="ID0ELSFM"><text:s/>2</text:span><text:span text:style-name="ID0ETSFM">5</text:span><text:span text:style-name="ID0E1SFM">.</text:span><text:span text:style-name="ID0EBTFM">請配合今年模範及</text:span><text:span text:style-name="ID0EITFM">績優</text:span><text:span text:style-name="ID0EOTFM">人員</text:span><text:span text:style-name="ID0EVTFM">選拔，勉勵</text:span><text:span text:style-name="ID0E2TFM">提拔</text:span><text:span text:style-name="ID0ECUFM">優秀</text:span><text:span text:style-name="ID0EIUFM">基層</text:span><text:span text:style-name="ID0EPUFM">同仁。</text:span><text:span text:style-name="ID0EVUFM">【</text:span><text:span text:style-name="ID0E3UFM">人事處、各單</text:span></text:p>
      <text:p text:style-name="ID0EDVFM"><text:span text:style-name="ID0EVVFM"><text:s text:c="3"/></text:span><text:span text:style-name="ID0E5VFM">位</text:span><text:span text:style-name="ID0EFWFM">】</text:span></text:p>
      <text:p text:style-name="ID0EMWFM"><text:span text:style-name="ID0E5WFM"><text:s/>2</text:span><text:span text:style-name="ID0EGXFM">6</text:span><text:span text:style-name="ID0ENXFM">.</text:span><text:span text:style-name="ID0EUXFM">3/23-3/24全國民政局處長會議</text:span><text:span text:style-name="ID0E1XFM">請做好事先準備</text:span><text:span text:style-name="ID0EBYFM">，</text:span><text:span text:style-name="ID0EHYFM">鼓勵歡迎大家參與</text:span><text:span text:style-name="ID0EOYFM">，</text:span><text:span text:style-name="ID0EUYFM">請交旅</text:span></text:p>
      <text:p text:style-name="ID0E1YFM"><text:span text:style-name="ID0EMZFM"><text:s text:c="3"/></text:span><text:span text:style-name="ID0EVZFM">局協助</text:span><text:span text:style-name="ID0E2ZFM">交通部份</text:span><text:span text:style-name="ID0EC1FM">。</text:span><text:span text:style-name="ID0EI1FM">【民政處</text:span><text:span text:style-name="ID0EP1FM">、交通旅遊局</text:span><text:span text:style-name="ID0EV1FM">】</text:span></text:p>
      <text:p text:style-name="ID0E31FM"><text:span text:style-name="ID0EO2FM"><text:s/>2</text:span><text:span text:style-name="ID0EW2FM">7</text:span><text:span text:style-name="ID0E42FM">.</text:span><text:span text:style-name="ID0EE3FM">請推動</text:span><text:span text:style-name="ID0EL3FM">與其他</text:span><text:span text:style-name="ID0ES3FM">城市交流、區域聯合治理。</text:span><text:span text:style-name="ID0EY3FM">【各單位】</text:span></text:p>
      <text:p text:style-name="ID0E63FM"><text:span text:style-name="ID0ER4FM"><text:s/>2</text:span><text:span text:style-name="ID0EZ4FM">8</text:span><text:span text:style-name="ID0EA5FM">.</text:span><text:span text:style-name="ID0EH5FM">今年</text:span><text:span text:style-name="ID0EO5FM">SBIR經公告42天(2/15截止)無人投件，請</text:span><text:span text:style-name="ID0EU5FM">民政處</text:span><text:span text:style-name="ID0E25FM">檢討了解為何</text:span><text:span text:style-name="ID0EB6FM">地區</text:span><text:span text:style-name="ID0EI6FM">青</text:span></text:p>
      <text:p text:style-name="ID0EO6FM"><text:span text:style-name="ID0EAAGM"><text:s text:c="3"/></text:span><text:span text:style-name="ID0EJAGM">年無意</text:span><text:span text:style-name="ID0EPAGM">願；SBIR</text:span><text:span text:style-name="ID0EVAGM">請</text:span><text:span text:style-name="ID0E3AGM">再公告1次，由民政處先輔導</text:span><text:span text:style-name="ID0ECBGM">再</text:span><text:span text:style-name="ID0EJBGM">由產發處</text:span><text:span text:style-name="ID0EQBGM">爭取</text:span><text:span text:style-name="ID0EWBGM">計畫</text:span><text:span text:style-name="ID0E4BGM">。</text:span><text:span text:style-name="ID0EDCGM">【</text:span><text:span text:style-name="ID0EKCGM">民</text:span></text:p>
      <text:p text:style-name="ID0ERCGM"><text:span text:style-name="ID0EDDGM"><text:s text:c="3"/></text:span><text:span text:style-name="ID0EMDGM">政處、</text:span><text:span text:style-name="ID0ETDGM">產</text:span><text:span text:style-name="ID0EZDGM">業發展處</text:span><text:span text:style-name="ID0EAEGM">】</text:span></text:p>
      <text:p text:style-name="ID0EHEGM"><text:span text:style-name="ID0EZEGM"><text:s/>29</text:span><text:span text:style-name="ID0EBFGM">.</text:span><text:span text:style-name="ID0EIFGM">請掌握墓政</text:span><text:span text:style-name="ID0EOFGM">文化</text:span><text:span text:style-name="ID0EVFGM">計畫</text:span><text:span text:style-name="ID0E2FGM">進度</text:span><text:span text:style-name="ID0ECGGM">，</text:span><text:span text:style-name="ID0EIGGM">如國發會經費未到位，由鄉</text:span><text:span text:style-name="ID0EPGGM">公所先</text:span><text:span text:style-name="ID0EVGGM">動用經費</text:span><text:span text:style-name="ID0E3GGM">做</text:span></text:p>
      <text:p text:style-name="ID0ECHGM"><text:span text:style-name="ID0EUHGM"><text:s text:c="3"/></text:span><text:span text:style-name="ID0E4HGM">，</text:span><text:span text:style-name="ID0EDIGM">希望</text:span><text:span text:style-name="ID0EKIGM">上半年完成納骨塔裝</text:span><text:span text:style-name="ID0EQIGM">修</text:span><text:span text:style-name="ID0EWIGM">，</text:span><text:span text:style-name="ID0E4IGM">明年滾動式檢討</text:span><text:span text:style-name="ID0EDJGM">爭取</text:span><text:span text:style-name="ID0EKJGM">預算</text:span><text:span text:style-name="ID0ERJGM">。</text:span><text:span text:style-name="ID0EXJGM">【民</text:span><text:span text:style-name="ID0E5JGM">政處</text:span><text:span text:style-name="ID0EFKGM">】</text:span></text:p>
      <text:p text:style-name="ID0EMKGM"><text:span text:style-name="ID0E5KGM"><text:s/>3</text:span><text:span text:style-name="ID0EGLGM">0</text:span><text:span text:style-name="ID0ENLGM">.</text:span><text:span text:style-name="ID0EULGM">復興村老人活動中心</text:span><text:span text:style-name="ID0E2LGM">購地程序尚未完成，但鄉公所發包作業應可同時進</text:span><text:span text:style-name="ID0ECMGM">\</text:span></text:p>
      <text:p text:style-name="ID0EJMGM"><text:span text:style-name="ID0E2MGM"><text:s text:c="3"/></text:span><text:span text:style-name="ID0EFNGM">行。</text:span><text:span text:style-name="ID0EMNGM">【衛生福利局】</text:span></text:p>
      <text:p text:style-name="ID0ETNGM"><text:span text:style-name="ID0EFOGM"><text:s/>3</text:span><text:span text:style-name="ID0ENOGM">1</text:span><text:span text:style-name="ID0EUOGM">.</text:span><text:span text:style-name="ID0E2OGM">仁愛147地號示範</text:span><text:span text:style-name="ID0EBPGM">住宅需訂定期</text:span><text:span text:style-name="ID0EHPGM">程，</text:span><text:span text:style-name="ID0ENPGM">由產發處</text:span><text:span text:style-name="ID0ETPGM">、工務處、財稅局等相關單位</text:span></text:p>
      <text:p text:style-name="ID0EZPGM"><text:span text:style-name="ID0ELQGM"><text:s text:c="3"/></text:span><text:span text:style-name="ID0EUQGM">定期召開</text:span><text:span text:style-name="ID0E1QGM">會議協</text:span><text:span text:style-name="ID0EARGM">調支援，</text:span><text:span text:style-name="ID0EGRGM">除工程方面外，亦</text:span><text:span text:style-name="ID0ENRGM">確</text:span><text:span text:style-name="ID0ETRGM">認</text:span><text:span text:style-name="ID0E1RGM">簽約、</text:span><text:span text:style-name="ID0EASGM">選位、</text:span><text:span text:style-name="ID0EHSGM">付款、</text:span><text:span text:style-name="ID0ENSGM">財務調</text:span></text:p>
      <text:p text:style-name="ID0EUSGM"><text:span text:style-name="ID0EGTGM"><text:s text:c="3"/></text:span><text:span text:style-name="ID0EPTGM">度、輔導</text:span><text:span text:style-name="ID0EWTGM">管委</text:span><text:span text:style-name="ID0E3TGM">會等。</text:span><text:span text:style-name="ID0ECUGM">【</text:span><text:span text:style-name="ID0EJUGM">產業發展處、工務處、財政稅務局</text:span><text:span text:style-name="ID0EQUGM">】</text:span></text:p>
      <text:p text:style-name="ID0EXUGM"><text:span text:style-name="ID0EJVGM"><text:s/>3</text:span><text:span text:style-name="ID0ERVGM">2</text:span><text:span text:style-name="ID0EYVGM">.</text:span><text:span text:style-name="ID0E6VGM">請提報今年種樹植栽計畫，</text:span><text:span text:style-name="ID0EFWGM">並</text:span><text:span text:style-name="ID0EMWGM">盤點過去幾年種植狀況、檢討補強維護管</text:span></text:p>
      <text:p text:style-name="ID0ESWGM"><text:span text:style-name="ID0EEXGM"><text:s text:c="3"/></text:span><text:span text:style-name="ID0ENXGM">理，如除草、澆水、施肥、除蟲</text:span><text:span text:style-name="ID0ETXGM">。</text:span><text:span text:style-name="ID0E1XGM">【產業發展處】</text:span></text:p>
      <text:p text:style-name="ID0EBYGM"><text:span text:style-name="ID0ETYGM"><text:s/>3</text:span><text:span text:style-name="ID0E2YGM">3</text:span><text:span text:style-name="ID0ECZGM">.</text:span><text:span text:style-name="ID0EJZGM">請處理</text:span><text:span text:style-name="ID0EQZGM">儲水澳路段</text:span><text:span text:style-name="ID0EXZGM">櫻花周邊</text:span><text:span text:style-name="ID0E5ZGM">及腰山雜草</text:span><text:span text:style-name="ID0EF1GM">。</text:span><text:span text:style-name="ID0EL1GM">【產業發展處】</text:span></text:p>
      <text:p text:style-name="ID0ES1GM"><text:span text:style-name="ID0EE2GM"><text:s/>3</text:span><text:span text:style-name="ID0EM2GM">4</text:span><text:span text:style-name="ID0ET2GM">.</text:span><text:span text:style-name="ID0E12GM">龍蝦及淡菜計畫請積極爭取，可請立委專案協助。【產業發展處】</text:span></text:p>
      <text:p text:style-name="ID0EB3GM"><text:span text:style-name="ID0ET3GM"><text:s/></text:span><text:span text:style-name="ID0E33GM">3</text:span><text:span text:style-name="ID0ED4GM">5</text:span><text:span text:style-name="ID0EK4GM">.</text:span><text:span text:style-name="ID0ER4GM">章魚</text:span><text:span text:style-name="ID0EX4GM">籠</text:span><text:span text:style-name="ID0E44GM">計畫</text:span><text:span text:style-name="ID0EE5GM">希望有具體</text:span><text:span text:style-name="ID0EK5GM">成效，</text:span><text:span text:style-name="ID0EQ5GM">對</text:span><text:span text:style-name="ID0EX5GM">於</text:span><text:span text:style-name="ID0E55GM">管</text:span><text:span text:style-name="ID0EF6GM">制清除</text:span><text:span text:style-name="ID0EL6GM">有明確執行</text:span><text:span text:style-name="ID0ES6GM">方式</text:span><text:span text:style-name="ID0EY6GM">及</text:span><text:span text:style-name="ID0E66GM">目標，</text:span><text:span text:style-name="ID0EFAHM">永續</text:span></text:p>
      <text:p text:style-name="ID0EMAHM"><text:span text:style-name="ID0E5AHM"><text:s text:c="3"/></text:span><text:span text:style-name="ID0EHBHM">發展復育海洋資源</text:span><text:span text:style-name="ID0EOBHM">。</text:span><text:span text:style-name="ID0EUBHM">【產業發展處】</text:span></text:p>
      <text:p text:style-name="ID0E2BHM"><text:span text:style-name="ID0ENCHM"><text:s/>3</text:span><text:span text:style-name="ID0EVCHM">6</text:span><text:span text:style-name="ID0E3CHM">.</text:span><text:span text:style-name="ID0EDDHM">以有</text:span><text:span text:style-name="ID0EJDHM">限</text:span><text:span text:style-name="ID0EQDHM">資源達到雙語教學目標，全面推廣於本縣各校</text:span><text:span text:style-name="ID0EWDHM">，提升孩子整體競爭</text:span></text:p>
      <text:p text:style-name="ID0E4DHM"><text:span text:style-name="ID0EPEHM"><text:s text:c="3"/></text:span><text:span text:style-name="ID0EYEHM">力與自信心</text:span><text:span text:style-name="ID0E6EHM">。</text:span><text:span text:style-name="ID0EFFHM">【教育處】</text:span></text:p>
      <text:p text:style-name="ID0EMFHM"><text:span text:style-name="ID0E5FHM"><text:s/>3</text:span><text:span text:style-name="ID0EGGHM">7</text:span><text:span text:style-name="ID0ENGHM">.</text:span><text:span text:style-name="ID0EUGHM">郵局</text:span><text:span text:style-name="ID0E1GHM">都計變更已進行</text:span><text:span text:style-name="ID0EBHHM">規劃，</text:span><text:span text:style-name="ID0EHHHM">後續</text:span><text:span text:style-name="ID0EOHHM">再報至</text:span><text:span text:style-name="ID0EVHHM">縣都委會，</text:span><text:span text:style-name="ID0E2HHM">請掌握進度</text:span><text:span text:style-name="ID0ECIHM">以利</text:span><text:span text:style-name="ID0EIIHM">推動</text:span><text:span text:style-name="ID0EPIHM">臺</text:span></text:p>
      <text:p text:style-name="ID0EVIHM"><text:span text:style-name="ID0EHJHM"><text:s text:c="3"/></text:span><text:span text:style-name="ID0EQJHM">銀重建。</text:span><text:span text:style-name="ID0EWJHM">【工務處】</text:span></text:p>
      <text:p text:style-name="ID0E4JHM"><text:span text:style-name="ID0EPKHM"><text:s/>3</text:span><text:span text:style-name="ID0EXKHM">8</text:span><text:span text:style-name="ID0E5KHM">.</text:span><text:span text:style-name="ID0EFLHM">請</text:span><text:span text:style-name="ID0ELLHM">爭取元宵擺</text:span><text:span text:style-name="ID0ERLHM">暝</text:span><text:span text:style-name="ID0EXLHM">文化</text:span><text:span text:style-name="ID0E5LHM">成為國家級民俗活動，並透過媒體行銷。</text:span><text:span text:style-name="ID0EEMHM">【</text:span><text:span text:style-name="ID0ELMHM">文化處</text:span><text:span text:style-name="ID0ESMHM">、交</text:span></text:p>
      <text:p text:style-name="ID0EZMHM"><text:span text:style-name="ID0ELNHM"><text:s text:c="3"/>通旅遊局</text:span><text:span text:style-name="ID0ETNHM">】</text:span></text:p>
      <text:p text:style-name="ID0E1NHM"><text:span text:style-name="ID0EMOHM"><text:s/>39</text:span><text:span text:style-name="ID0EUOHM">.</text:span><text:span text:style-name="ID0E2OHM">請儘快</text:span><text:span text:style-name="ID0ECPHM">報</text:span><text:span text:style-name="ID0EIPHM">出</text:span><text:span text:style-name="ID0EPPHM">臺馬輪留用計畫，基本上航港局</text:span><text:span text:style-name="ID0EVPHM">會</text:span><text:span text:style-name="ID0E3PHM">支持。</text:span><text:span text:style-name="ID0ECQHM">【交通旅遊局】</text:span></text:p>
      <text:p text:style-name="ID0EJQHM"><text:span text:style-name="ID0E2QHM"><text:s/>4</text:span><text:span text:style-name="ID0EDRHM">0</text:span><text:span text:style-name="ID0EKRHM">.</text:span><text:span text:style-name="ID0ERRHM">請於2/18下</text:span><text:span text:style-name="ID0EYRHM">班前提供行政處「船舶支援</text:span><text:span text:style-name="ID0E6RHM">臺</text:span><text:span text:style-name="ID0EGSHM">馬航線</text:span><text:span text:style-name="ID0ENSHM">及霧季</text:span><text:span text:style-name="ID0EUSHM">支援航班補貼計</text:span></text:p>
      <text:p text:style-name="ID0E2SHM"><text:span text:style-name="ID0ENTHM"><text:s text:c="3"/></text:span><text:span text:style-name="ID0EWTHM">畫」</text:span><text:span text:style-name="ID0E4THM">績效指標。</text:span><text:span text:style-name="ID0EDUHM">【交</text:span><text:span text:style-name="ID0EKUHM">通旅遊局</text:span><text:span text:style-name="ID0ERUHM">】</text:span></text:p>
      <text:p text:style-name="ID0EYUHM"><text:span text:style-name="ID0EKVHM"><text:s/>4</text:span><text:span text:style-name="ID0ESVHM">1</text:span><text:span text:style-name="ID0EZVHM">.</text:span><text:span text:style-name="ID0EAWHM">行政處為</text:span><text:span text:style-name="ID0EHWHM">五期綜建</text:span><text:span text:style-name="ID0EOWHM">整合平台，請各單位與中央各部會溝通協調以利計畫順</text:span></text:p>
      <text:p text:style-name="ID0EVWHM"><text:span text:style-name="ID0EHXHM"><text:s text:c="3"/></text:span><text:span text:style-name="ID0EQXHM">利通過。【各單位】</text:span></text:p>
      <text:p text:style-name="ID0EXXHM"><text:span text:style-name="ID0EJYHM"><text:s/>4</text:span><text:span text:style-name="ID0ERYHM">2</text:span><text:span text:style-name="ID0EYYHM">.請</text:span><text:span text:style-name="ID0E6YHM">充分授權分層負責</text:span><text:span text:style-name="ID0EFZHM">並</text:span><text:span text:style-name="ID0EMZHM">善用同仁專長</text:span><text:span text:style-name="ID0ESZHM">，</text:span><text:span text:style-name="ID0EYZHM">透過</text:span><text:span text:style-name="ID0E6ZHM">內部分工合作以提升效率</text:span><text:span text:style-name="ID0EF1HM">。</text:span><text:span text:style-name="ID0EL1HM">【</text:span><text:span text:style-name="ID0ES1HM">各</text:span></text:p>
      <text:p text:style-name="ID0EZ1HM"><text:span text:style-name="ID0EL2HM"><text:s text:c="3"/></text:span><text:span text:style-name="ID0EU2HM">單位</text:span><text:span text:style-name="ID0E22HM">】</text:span></text:p>
      <text:p text:style-name="ID0EC3HM"><text:span text:style-name="ID0EU3HM"><text:s/>4</text:span><text:span text:style-name="ID0E33HM">3</text:span><text:span text:style-name="ID0ED4HM">.</text:span><text:span text:style-name="ID0EK4HM">加速地方建設</text:span><text:span text:style-name="ID0ER4HM">爭取計畫過程</text:span><text:span text:style-name="ID0EX4HM">請</text:span><text:span text:style-name="ID0E54HM">儘量降低配合款</text:span><text:span text:style-name="ID0EE5HM">，</text:span><text:span text:style-name="ID0EL5HM">並</text:span><text:span text:style-name="ID0ES5HM">開源節流。</text:span><text:span text:style-name="ID0EY5HM">【各單位】</text:span></text:p>
      <text:p text:style-name="ID0E65HM"><text:span text:style-name="ID0EL6HM"><text:s/></text:span><text:span text:style-name="ID0EV6HM">※</text:span><text:span text:style-name="ID0E46HM">以上案件請各單位</text:span><text:span text:style-name="ID0EFAIM">依指裁</text:span><text:span text:style-name="ID0ENAIM">示自行管制辦理。</text:span></text:p>
      <text:p text:style-name="ID0EVAIM"/>
      <text:list text:style-name="L36" text:continue-numbering="true">
        <text:list-item>
          <text:p text:style-name="ID0EBBIM"><text:span text:style-name="ID0ESBIM">本府列管</text:span><text:span text:style-name="ID0E1BIM">事</text:span><text:span text:style-name="ID0ECCIM">項：</text:span></text:p>
        </text:list-item>
      </text:list>
      <text:p text:style-name="ID0EKCIM"><text:span text:style-name="ID0EZCIM"><text:s/></text:span><text:span text:style-name="ID0EDDIM">(</text:span><text:span text:style-name="ID0ELDIM">一</text:span><text:span text:style-name="ID0ETDIM">)副縣長指示事項</text:span></text:p>
      <text:p text:style-name="ID0E2DIM"><text:span text:style-name="ID0ENEIM"><text:s text:c="2"/></text:span><text:span text:style-name="ID0EWEIM"><text:s/></text:span><text:span text:style-name="ID0E6EIM">1.</text:span><text:span text:style-name="ID0EGFIM">本縣</text:span><text:span text:style-name="ID0ENFIM">未通過非洲豬瘟檢核，地區4家養豬場無執法依據，</text:span><text:span text:style-name="ID0ETFIM">產發處</text:span><text:span text:style-name="ID0EZFIM">及</text:span><text:span text:style-name="ID0EAGIM">環資局</text:span></text:p>
      <text:p text:style-name="ID0EGGIM"><text:span text:style-name="ID0EYGIM"><text:s text:c="4"/>分別</text:span><text:span text:style-name="ID0EAHIM">牽涉畜牧法、廢棄物清理法</text:span><text:span text:style-name="ID0EGHIM">，請討論協助業者解決問題</text:span><text:span text:style-name="ID0ENHIM">。</text:span><text:span text:style-name="ID0ETHIM">【</text:span><text:span text:style-name="ID0E1HIM">產業發展</text:span></text:p>
      <text:p text:style-name="ID0EBIIM"><text:span text:style-name="ID0ETIIM"><text:s text:c="4"/></text:span><text:span text:style-name="ID0E3IIM">處、</text:span><text:bookmark-start text:name="_GoBack"/><text:bookmark-end text:name="_GoBack"/><text:span text:style-name="ID0EMJIM">環境資源局】</text:span></text:p>
      <text:p text:style-name="ID0ETJIM"><text:span text:style-name="ID0EFKIM"><text:s/></text:span><text:span text:style-name="ID0EQKIM"><text:s/></text:span><text:span text:style-name="ID0E1KIM">(</text:span><text:span text:style-name="ID0ECLIM">二</text:span><text:span text:style-name="ID0EKLIM">)縣長裁示事項</text:span></text:p>
      <text:p text:style-name="ID0ESLIM"><text:span text:style-name="ID0EEMIM"><text:s text:c="2"/></text:span><text:span text:style-name="ID0ENMIM"><text:s/></text:span><text:span text:style-name="ID0EWMIM">1.</text:span><text:span text:style-name="ID0E4MIM">請於道路交通安全會報討論，對於砂石車進入地區訂定規範。【警察局】</text:span></text:p>
      <text:p text:style-name="ID0EENIM"><text:span text:style-name="ID0EWNIM"><text:s text:c="3"/>2</text:span><text:span text:style-name="ID0E5NIM">.</text:span><text:span text:style-name="ID0EFOIM">南北竿大橋依進度推動</text:span><text:span text:style-name="ID0ELOIM">於</text:span><text:span text:style-name="ID0ESOIM">今年</text:span><text:span text:style-name="ID0EYOIM">發包</text:span><text:span text:style-name="ID0E6OIM">規劃設計，公路總局期程較保守可加快</text:span></text:p>
      <text:p text:style-name="ID0EFPIM"><text:span text:style-name="ID0EXPIM"><text:s text:c="3"/></text:span><text:span text:style-name="ID0EAQIM"><text:s/></text:span><text:span text:style-name="ID0EJQIM">速度</text:span><text:span text:style-name="ID0EQQIM">。</text:span><text:span text:style-name="ID0EWQIM">【工務處】</text:span></text:p>
      <text:p text:style-name="ID0E4QIM"><text:span text:style-name="ID0EPRIM"><text:s text:c="3"/></text:span><text:span text:style-name="ID0EYRIM">3</text:span><text:span text:style-name="ID0E6RIM">.</text:span><text:span text:style-name="ID0EGSIM">地區4家養豬場</text:span><text:span text:style-name="ID0EMSIM">規模小</text:span><text:span text:style-name="ID0ETSIM">不列</text:span><text:span text:style-name="ID0EZSIM">入</text:span><text:span text:style-name="ID0EATIM">管</text:span><text:span text:style-name="ID0EGTIM">制</text:span><text:span text:style-name="ID0ENTIM">，</text:span><text:span text:style-name="ID0ETTIM">惟仍</text:span><text:span text:style-name="ID0E1TIM">請確</text:span><text:span text:style-name="ID0EAUIM">定</text:span><text:span text:style-name="ID0EHUIM">非洲豬瘟防疫模式如改飼</text:span></text:p>
      <text:p text:style-name="ID0ENUIM"><text:span text:style-name="ID0E6UIM"><text:s text:c="4"/></text:span><text:span text:style-name="ID0EIVIM">料、</text:span><text:span text:style-name="ID0EOVIM">使用</text:span><text:span text:style-name="ID0EVVIM">加</text:span><text:span text:style-name="ID0E2VIM">溫設施</text:span><text:span text:style-name="ID0ECWIM">。</text:span><text:span text:style-name="ID0EIWIM">【產業發展處、環境資源局】</text:span></text:p>
      <text:p text:style-name="ID0EPWIM"><text:span text:style-name="ID0EBXIM"><text:s text:c="3"/></text:span><text:span text:style-name="ID0EKXIM">4</text:span><text:span text:style-name="ID0ERXIM">.</text:span><text:span text:style-name="ID0EYXIM">請掌握莒光定向越野活動期程。【交通旅遊局】</text:span></text:p>
      <text:p text:style-name="ID0E6XIM"><text:span text:style-name="ID0ENYIM"><text:s/></text:span><text:span text:style-name="ID0EXYIM"><text:s/></text:span><text:span text:style-name="ID0EBZIM">※</text:span><text:span text:style-name="ID0EJZIM">以上案件請各單位</text:span><text:span text:style-name="ID0ERZIM">依指裁</text:span><text:span text:style-name="ID0EZZIM">示辦理並至管考系統填報執行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3AE">
      <style:text-properties/>
    </style:style>
    <style:style style:family="text" style:name="ID0EPBAG">
      <style:text-properties/>
    </style:style>
    <style:style style:family="text" style:name="ID0EHGAG">
      <style:text-properties/>
    </style:style>
    <style:style style:family="text" style:name="ID0ECLAG">
      <style:text-properties/>
    </style:style>
    <style:style style:family="text" style:name="ID0E1PAG">
      <style:text-properties/>
    </style:style>
    <style:style style:family="text" style:name="ID0EVUAG">
      <style:text-properties/>
    </style:style>
    <style:style style:family="text" style:name="ID0ENZAG">
      <style:text-properties/>
    </style:style>
    <style:style style:family="text" style:name="ID0EI5AG">
      <style:text-properties/>
    </style:style>
    <style:style style:family="text" style:name="ID0EADBG">
      <style:text-properties/>
    </style:style>
    <style:style style:family="text" style:name="ID0E6IBG">
      <style:text-properties/>
    </style:style>
    <style:style style:family="text" style:name="ID0EXNBG">
      <style:text-properties/>
    </style:style>
    <style:style style:family="text" style:name="ID0ESSBG">
      <style:text-properties/>
    </style:style>
    <style:style style:family="text" style:name="ID0ENXBG">
      <style:text-properties/>
    </style:style>
    <style:style style:family="text" style:name="ID0EI3BG">
      <style:text-properties/>
    </style:style>
    <style:style style:family="text" style:name="ID0EEBAI">
      <style:text-properties fo:language="en" fo:country="US"/>
    </style:style>
    <style:style style:family="text" style:name="ID0EBGAI">
      <style:text-properties/>
    </style:style>
    <style:style style:family="text" style:name="ID0E3KAI">
      <style:text-properties/>
    </style:style>
    <style:style style:family="text" style:name="ID0EUPAI">
      <style:text-properties/>
    </style:style>
    <style:style style:family="text" style:name="ID0EMUAI">
      <style:text-properties/>
    </style:style>
    <style:style style:family="text" style:name="ID0EHZAI">
      <style:text-properties/>
    </style:style>
    <style:style style:family="text" style:name="ID0EC5AI">
      <style:text-properties/>
    </style:style>
    <style:style style:family="text" style:name="ID0EBEBI">
      <style:text-properties/>
    </style:style>
    <style:style style:family="text" style:name="ID0EZIBI">
      <style:text-properties/>
    </style:style>
    <style:style style:family="text" style:name="ID0EUNBI">
      <style:text-properties/>
    </style:style>
    <style:style style:family="text" style:name="ID0EPSBI">
      <style:text-properties/>
    </style:style>
    <style:style style:family="text" style:name="ID0EHXBI">
      <style:text-properties/>
    </style:style>
    <style:style style:family="text" style:name="ID0EC3BI">
      <style:text-properties/>
    </style:style>
    <style:style style:family="text" style:name="ID0EBCCI">
      <style:text-properties/>
    </style:style>
    <style:style style:family="text" style:name="ID0E3GCI">
      <style:text-properties/>
    </style:style>
    <style:style style:family="text" style:name="ID0EULCI">
      <style:text-properties fo:font-size="14pt"/>
    </style:style>
    <style:style style:family="text" style:name="ID0ERQCI">
      <style:text-properties/>
    </style:style>
    <style:style style:family="text" style:name="ID0EJVCI">
      <style:text-properties/>
    </style:style>
    <style:style style:family="text" style:name="ID0EE1CI">
      <style:text-properties/>
    </style:style>
    <style:style style:family="text" style:name="ID0E65CI">
      <style:text-properties style:font-name="Times New Roman"/>
    </style:style>
    <style:style style:family="text" style:name="ID0E3DDI">
      <style:text-properties style:use-window-font-color="true"/>
    </style:style>
    <style:style style:family="text" style:name="ID0EZIDI">
      <style:text-properties style:use-window-font-color="true"/>
    </style:style>
    <style:style style:family="text" style:name="ID0EWNDI">
      <style:text-properties/>
    </style:style>
    <style:style style:family="text" style:name="ID0EVTDI">
      <style:text-properties/>
    </style:style>
    <style:style style:family="text" style:name="ID0EQYDI">
      <style:text-properties/>
    </style:style>
    <style:style style:family="text" style:name="ID0EL4DI">
      <style:text-properties/>
    </style:style>
    <style:style style:family="text" style:name="ID0EHCAK">
      <style:text-properties/>
    </style:style>
    <style:style style:family="text" style:name="ID0ECHAK">
      <style:text-properties/>
    </style:style>
    <style:style style:family="text" style:name="ID0E1LAK">
      <style:text-properties/>
    </style:style>
    <style:style style:family="text" style:name="ID0EVQAK">
      <style:text-properties/>
    </style:style>
    <style:style style:family="text" style:name="ID0EQVAK">
      <style:text-properties/>
    </style:style>
    <style:style style:family="text" style:name="ID0ER2AK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499.157235733205*"/>
    </style:style>
    <style:style style:name="ID0ESF" style:family="table-column">
      <style:table-column-properties style:rel-column-width="1000.4815795810258*"/>
    </style:style>
    <style:style style:name="ID0EUF" style:family="table-column">
      <style:table-column-properties style:rel-column-width="4500.361184685769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B1I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1I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9-02-26T09:11:00</meta:creation-date>
    <dc:creator>user</dc:creator>
    <dc:date>2019-02-26T09:15:00</dc:date>
    <meta:print-date>2017-02-17T09:43:00</meta:print-date>
    <dc:subject/>
    <meta:editing-cycles>5</meta:editing-cycles>
    <meta:keyword/>
    <meta:document-statistic/>
    <meta:editing-duration>PT0H5M0S</meta:editing-duration>
    <meta:user-defined meta:name="Company" meta:value-type="string">CMT</meta:user-defined>
  </office:meta>
</office:document-meta>
</file>