
<file path=META-INF/manifest.xml><?xml version="1.0" encoding="utf-8"?>
<manifest:manifest xmlns:manifest="urn:oasis:names:tc:opendocument:xmlns:manifest:1.0">
  <manifest:file-entry manifest:full-path="/" manifest:media-type="application/vnd.oasis.opendocument.spreadsheet"/>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fo="urn:oasis:names:tc:opendocument:xmlns:xsl-fo-compatible:1.0" xmlns:style="urn:oasis:names:tc:opendocument:xmlns:style:1.0" xmlns:text="urn:oasis:names:tc:opendocument:xmlns:text:1.0" xmlns:table="urn:oasis:names:tc:opendocument:xmlns:table:1.0" xmlns:svg="urn:oasis:names:tc:opendocument:xmlns:svg-compatible:1.0" xmlns:number="urn:oasis:names:tc:opendocument:xmlns:datastyle:1.0" xmlns:meta="urn:oasis:names:tc:opendocument:xmlns:meta: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新細明體" svg:font-family="新細明體"/>
    <style:font-face style:name="新細明體" svg:font-family="新細明體"/>
    <style:font-face style:name="Times New Roman" svg:font-family="Times New Roman"/>
    <style:font-face style:name="Times New Roman" svg:font-family="Times New Roman"/>
    <style:font-face style:name="新細明體" svg:font-family="新細明體"/>
    <style:font-face style:name="新細明體" svg:font-family="新細明體"/>
    <style:font-face style:name="新細明體" svg:font-family="新細明體"/>
    <style:font-face style:name="新細明體" svg:font-family="新細明體"/>
    <style:font-face style:name="新細明體" svg:font-family="新細明體"/>
    <style:font-face style:name="Times New Roman" svg:font-family="Times New Roman"/>
    <style:font-face style:name="Times New Roman" svg:font-family="Times New Roman"/>
    <style:font-face style:name="Times New Roman" svg:font-family="Times New Roman"/>
    <style:font-face style:name="新細明體" svg:font-family="新細明體"/>
    <style:font-face style:name="細明體" svg:font-family="細明體"/>
    <style:font-face style:name="Times New Roman" svg:font-family="Times New Roman"/>
    <style:font-face style:name="Times New Roman" svg:font-family="Times New Roman"/>
    <style:font-face style:name="細明體" svg:font-family="細明體"/>
    <style:font-face style:name="Times New Roman" svg:font-family="Times New Roman"/>
    <style:font-face style:name="新細明體" svg:font-family="新細明體"/>
    <style:font-face style:name="新細明體" svg:font-family="新細明體"/>
    <style:font-face style:name="Times New Roman" svg:font-family="Times New Roman"/>
    <style:font-face style:name="新細明體" svg:font-family="新細明體"/>
    <style:font-face style:name="Times New Roman" svg:font-family="Times New Roman"/>
    <style:font-face style:name="新細明體" svg:font-family="新細明體"/>
    <style:font-face style:name="新細明體" svg:font-family="新細明體"/>
    <style:font-face style:name="Times New Roman" svg:font-family="Times New Roman"/>
  </office:font-face-decls>
  <office:automatic-styles>
    <style:style style:name="co11" style:family="table-column">
      <style:table-column-properties fo:break-before="auto" style:column-width="1.917cm"/>
    </style:style>
    <style:style style:name="ID0EZKFM" style:family="table-column">
      <style:table-column-properties style:column-width="7.471cm"/>
    </style:style>
    <style:style style:name="ID0EALFM" style:family="table-column">
      <style:table-column-properties style:column-width="2.825cm"/>
    </style:style>
    <style:style style:name="ID0EHLFM" style:family="table-column">
      <style:table-column-properties style:column-width="3.168cm"/>
    </style:style>
    <style:style style:name="ID0EOLFM" style:family="table-column">
      <style:table-column-properties style:column-width="2.508cm"/>
    </style:style>
    <style:style style:name="ID0EVLFM" style:family="table-column">
      <style:table-column-properties style:column-width="2.561cm"/>
    </style:style>
    <style:style style:name="ID0E3LFM" style:family="table-column">
      <style:table-column-properties style:column-width="2.772cm"/>
    </style:style>
    <style:style style:name="ID0EDMFM" style:family="table-column">
      <style:table-column-properties style:column-width="2.957cm"/>
    </style:style>
    <style:style style:name="ID0EKMFM" style:family="table-column">
      <style:table-column-properties style:column-width="2.746cm"/>
    </style:style>
    <style:style style:name="ID0ERMFM" style:family="table-column">
      <style:table-column-properties style:column-width="2.587cm"/>
    </style:style>
    <style:style style:name="ID0EYMFM" style:family="table-column">
      <style:table-column-properties style:column-width="4.594cm"/>
    </style:style>
    <style:style style:name="ID0E6MFM" style:family="table-column">
      <style:table-column-properties style:column-width="4.752cm"/>
    </style:style>
    <style:style style:name="ID0EGNFM" style:family="table-column">
      <style:table-column-properties style:column-width="1.901cm"/>
    </style:style>
    <style:style style:name="ID0EMNFM" style:family="table-column">
      <style:table-column-properties style:column-width="2.218cm"/>
    </style:style>
    <style:style style:name="ID0EUNFM" style:family="table-column">
      <style:table-column-properties style:column-width="1.901cm"/>
    </style:style>
    <style:style style:name="co9" style:family="table-column">
      <style:table-column-properties fo:break-before="auto" style:column-width="1.917cm"/>
    </style:style>
    <style:style style:name="ID0ESZDI" style:family="table-column">
      <style:table-column-properties style:column-width="7.471cm"/>
    </style:style>
    <style:style style:name="ID0EZZDI" style:family="table-column">
      <style:table-column-properties style:column-width="2.825cm"/>
    </style:style>
    <style:style style:name="ID0EA1DI" style:family="table-column">
      <style:table-column-properties style:column-width="3.168cm"/>
    </style:style>
    <style:style style:name="ID0EH1DI" style:family="table-column">
      <style:table-column-properties style:column-width="2.508cm"/>
    </style:style>
    <style:style style:name="ID0EO1DI" style:family="table-column">
      <style:table-column-properties style:column-width="2.561cm"/>
    </style:style>
    <style:style style:name="ID0EV1DI" style:family="table-column">
      <style:table-column-properties style:column-width="2.772cm"/>
    </style:style>
    <style:style style:name="ID0E31DI" style:family="table-column">
      <style:table-column-properties style:column-width="2.957cm"/>
    </style:style>
    <style:style style:name="ID0ED2DI" style:family="table-column">
      <style:table-column-properties style:column-width="2.746cm"/>
    </style:style>
    <style:style style:name="ID0EK2DI" style:family="table-column">
      <style:table-column-properties style:column-width="2.587cm"/>
    </style:style>
    <style:style style:name="ID0ER2DI" style:family="table-column">
      <style:table-column-properties style:column-width="5.227cm"/>
    </style:style>
    <style:style style:name="ID0EY2DI" style:family="table-column">
      <style:table-column-properties style:column-width="4.646cm"/>
    </style:style>
    <style:style style:name="ID0E62DI" style:family="table-column">
      <style:table-column-properties style:column-width="1.901cm"/>
    </style:style>
    <style:style style:name="ID0EF3DI" style:family="table-column">
      <style:table-column-properties style:column-width="2.218cm"/>
    </style:style>
    <style:style style:name="ID0EN3DI" style:family="table-column">
      <style:table-column-properties style:column-width="1.901cm"/>
    </style:style>
    <style:style style:name="co6" style:family="table-column">
      <style:table-column-properties fo:break-before="auto" style:column-width="1.917cm"/>
    </style:style>
    <style:style style:name="co14" style:family="table-column">
      <style:table-column-properties fo:break-before="auto" style:column-width="1.917cm"/>
    </style:style>
    <style:style style:name="ro11" style:family="table-row">
      <style:table-row-properties fo:break-before="auto" style:row-height="0.556cm"/>
    </style:style>
    <style:style style:name="ID0E2NFM" style:family="table-row">
      <style:table-row-properties fo:break-before="auto" style:row-height="0.9cm" style:use-optimal-row-height="true"/>
    </style:style>
    <style:style style:name="ID0EOPFM" style:family="table-row">
      <style:table-row-properties fo:break-before="auto" style:row-height="0.9cm" style:use-optimal-row-height="true"/>
    </style:style>
    <style:style style:name="ID0EBRFM" style:family="table-row">
      <style:table-row-properties fo:break-before="auto" style:row-height="0.741cm" style:use-optimal-row-height="false"/>
    </style:style>
    <style:style style:name="ID0EVSFM" style:family="table-row">
      <style:table-row-properties fo:break-before="auto" style:row-height="0.873cm" style:use-optimal-row-height="false"/>
    </style:style>
    <style:style style:name="ID0EJUFM" style:family="table-row">
      <style:table-row-properties fo:break-before="auto" style:row-height="0.873cm" style:use-optimal-row-height="false"/>
    </style:style>
    <style:style style:name="ID0E4VFM" style:family="table-row">
      <style:table-row-properties fo:break-before="auto" style:row-height="0.688cm" style:use-optimal-row-height="true"/>
    </style:style>
    <style:style style:name="ID0EQXFM" style:family="table-row">
      <style:table-row-properties fo:break-before="auto" style:row-height="1.667cm" style:use-optimal-row-height="false"/>
    </style:style>
    <style:style style:name="ID0EEZFM" style:family="table-row">
      <style:table-row-properties fo:break-before="auto" style:row-height="0.709cm" style:use-optimal-row-height="false"/>
    </style:style>
    <style:style style:name="ID0EY1FM" style:family="table-row">
      <style:table-row-properties fo:break-before="auto" style:row-height="1.429cm" style:use-optimal-row-height="false"/>
    </style:style>
    <style:style style:name="ID0EM3FM" style:family="table-row">
      <style:table-row-properties fo:break-before="auto" style:row-height="0.709cm" style:use-optimal-row-height="false"/>
    </style:style>
    <style:style style:name="ID0EA5FM" style:family="table-row">
      <style:table-row-properties fo:break-before="auto" style:row-height="0.709cm" style:use-optimal-row-height="false"/>
    </style:style>
    <style:style style:name="ID0EU6FM" style:family="table-row">
      <style:table-row-properties fo:break-before="auto" style:row-height="0.709cm" style:use-optimal-row-height="false"/>
    </style:style>
    <style:style style:name="ID0EIBGM" style:family="table-row">
      <style:table-row-properties fo:break-before="auto" style:row-height="0.709cm" style:use-optimal-row-height="false"/>
    </style:style>
    <style:style style:name="ID0ESBGM" style:family="table-row">
      <style:table-row-properties fo:break-before="auto" style:row-height="0.688cm" style:use-optimal-row-height="true"/>
    </style:style>
    <style:style style:name="ID0EHDGM" style:family="table-row">
      <style:table-row-properties fo:break-before="auto" style:row-height="1.773cm" style:use-optimal-row-height="false"/>
    </style:style>
    <style:style style:name="ID0EPFGM" style:family="table-row">
      <style:table-row-properties fo:break-before="auto" style:row-height="1.058cm" style:use-optimal-row-height="false"/>
    </style:style>
    <style:style style:name="ID0EDHGM" style:family="table-row">
      <style:table-row-properties fo:break-before="auto" style:row-height="1.058cm" style:use-optimal-row-height="false"/>
    </style:style>
    <style:style style:name="ID0EFJGM" style:family="table-row">
      <style:table-row-properties fo:break-before="auto" style:row-height="1.058cm" style:use-optimal-row-height="false"/>
    </style:style>
    <style:style style:name="ID0EJLGM" style:family="table-row">
      <style:table-row-properties fo:break-before="auto" style:row-height="1.058cm" style:use-optimal-row-height="false"/>
    </style:style>
    <style:style style:name="ID0EMNGM" style:family="table-row">
      <style:table-row-properties fo:break-before="auto" style:row-height="1.058cm" style:use-optimal-row-height="false"/>
    </style:style>
    <style:style style:name="ID0EPPGM" style:family="table-row">
      <style:table-row-properties fo:break-before="auto" style:row-height="1.058cm" style:use-optimal-row-height="false"/>
    </style:style>
    <style:style style:name="ID0ERRGM" style:family="table-row">
      <style:table-row-properties fo:break-before="auto" style:row-height="3.334cm" style:use-optimal-row-height="false"/>
    </style:style>
    <style:style style:name="ID0ERTGM" style:family="table-row">
      <style:table-row-properties fo:break-before="auto" style:row-height="1.058cm" style:use-optimal-row-height="false"/>
    </style:style>
    <style:style style:name="ID0EUVGM" style:family="table-row">
      <style:table-row-properties fo:break-before="auto" style:row-height="1.058cm" style:use-optimal-row-height="false"/>
    </style:style>
    <style:style style:name="ID0EXXGM" style:family="table-row">
      <style:table-row-properties fo:break-before="auto" style:row-height="1.058cm" style:use-optimal-row-height="false"/>
    </style:style>
    <style:style style:name="ID0EYZGM" style:family="table-row">
      <style:table-row-properties fo:break-before="auto" style:row-height="1.058cm" style:use-optimal-row-height="false"/>
    </style:style>
    <style:style style:name="ID0E22GM" style:family="table-row">
      <style:table-row-properties fo:break-before="auto" style:row-height="1.058cm" style:use-optimal-row-height="false"/>
    </style:style>
    <style:style style:name="ID0E54GM" style:family="table-row">
      <style:table-row-properties fo:break-before="auto" style:row-height="1.058cm" style:use-optimal-row-height="false"/>
    </style:style>
    <style:style style:name="ID0EBAHM" style:family="table-row">
      <style:table-row-properties fo:break-before="auto" style:row-height="1.058cm" style:use-optimal-row-height="false"/>
    </style:style>
    <style:style style:name="ID0EECHM" style:family="table-row">
      <style:table-row-properties fo:break-before="auto" style:row-height="1.058cm" style:use-optimal-row-height="false"/>
    </style:style>
    <style:style style:name="ID0EFEHM" style:family="table-row">
      <style:table-row-properties fo:break-before="auto" style:row-height="1.058cm" style:use-optimal-row-height="false"/>
    </style:style>
    <style:style style:name="ID0EHGHM" style:family="table-row">
      <style:table-row-properties fo:break-before="auto" style:row-height="1.058cm" style:use-optimal-row-height="false"/>
    </style:style>
    <style:style style:name="ID0EKIHM" style:family="table-row">
      <style:table-row-properties fo:break-before="auto" style:row-height="1.058cm" style:use-optimal-row-height="false"/>
    </style:style>
    <style:style style:name="ID0EMKHM" style:family="table-row">
      <style:table-row-properties fo:break-before="auto" style:row-height="1.058cm" style:use-optimal-row-height="false"/>
    </style:style>
    <style:style style:name="ID0EOMHM" style:family="table-row">
      <style:table-row-properties fo:break-before="auto" style:row-height="1.058cm" style:use-optimal-row-height="false"/>
    </style:style>
    <style:style style:name="ID0EQOHM" style:family="table-row">
      <style:table-row-properties fo:break-before="auto" style:row-height="1.058cm" style:use-optimal-row-height="false"/>
    </style:style>
    <style:style style:name="ID0ETQHM" style:family="table-row">
      <style:table-row-properties fo:break-before="auto" style:row-height="1.058cm" style:use-optimal-row-height="false"/>
    </style:style>
    <style:style style:name="ID0EWSHM" style:family="table-row">
      <style:table-row-properties fo:break-before="auto" style:row-height="1.058cm" style:use-optimal-row-height="false"/>
    </style:style>
    <style:style style:name="ID0EZUHM" style:family="table-row">
      <style:table-row-properties fo:break-before="auto" style:row-height="1.058cm" style:use-optimal-row-height="false"/>
    </style:style>
    <style:style style:name="ID0E6WHM" style:family="table-row">
      <style:table-row-properties fo:break-before="auto" style:row-height="1.349cm" style:use-optimal-row-height="false"/>
    </style:style>
    <style:style style:name="ID0EVYHM" style:family="table-row">
      <style:table-row-properties fo:break-before="auto" style:row-height="1.402cm" style:use-optimal-row-height="false"/>
    </style:style>
    <style:style style:name="ID0EV1HM" style:family="table-row">
      <style:table-row-properties fo:break-before="auto" style:row-height="1.058cm" style:use-optimal-row-height="false"/>
    </style:style>
    <style:style style:name="ID0EX3HM" style:family="table-row">
      <style:table-row-properties fo:break-before="auto" style:row-height="1.058cm" style:use-optimal-row-height="false"/>
    </style:style>
    <style:style style:name="ID0EL5HM" style:family="table-row">
      <style:table-row-properties fo:break-before="auto" style:row-height="1.058cm" style:use-optimal-row-height="false"/>
    </style:style>
    <style:style style:name="ID0EQAIM" style:family="table-row">
      <style:table-row-properties fo:break-before="auto" style:row-height="1.588cm" style:use-optimal-row-height="false"/>
    </style:style>
    <style:style style:name="ID0ETCIM" style:family="table-row">
      <style:table-row-properties fo:break-before="auto" style:row-height="1.058cm" style:use-optimal-row-height="false"/>
    </style:style>
    <style:style style:name="ID0EWEIM" style:family="table-row">
      <style:table-row-properties fo:break-before="auto" style:row-height="1.058cm" style:use-optimal-row-height="false"/>
    </style:style>
    <style:style style:name="ID0EZGIM" style:family="table-row">
      <style:table-row-properties fo:break-before="auto" style:row-height="1.826cm" style:use-optimal-row-height="false"/>
    </style:style>
    <style:style style:name="ID0E3IIM" style:family="table-row">
      <style:table-row-properties fo:break-before="auto" style:row-height="1.244cm" style:use-optimal-row-height="false"/>
    </style:style>
    <style:style style:name="ID0E6KIM" style:family="table-row">
      <style:table-row-properties fo:break-before="auto" style:row-height="2.143cm" style:use-optimal-row-height="false"/>
    </style:style>
    <style:style style:name="ID0ECNIM" style:family="table-row">
      <style:table-row-properties fo:break-before="auto" style:row-height="1.588cm" style:use-optimal-row-height="false"/>
    </style:style>
    <style:style style:name="ID0EFPIM" style:family="table-row">
      <style:table-row-properties fo:break-before="auto" style:row-height="1.058cm" style:use-optimal-row-height="false"/>
    </style:style>
    <style:style style:name="ID0EIRIM" style:family="table-row">
      <style:table-row-properties fo:break-before="auto" style:row-height="1.058cm" style:use-optimal-row-height="false"/>
    </style:style>
    <style:style style:name="ID0EKTIM" style:family="table-row">
      <style:table-row-properties fo:break-before="auto" style:row-height="1.058cm" style:use-optimal-row-height="false"/>
    </style:style>
    <style:style style:name="ID0ENVIM" style:family="table-row">
      <style:table-row-properties fo:break-before="auto" style:row-height="1.058cm" style:use-optimal-row-height="false"/>
    </style:style>
    <style:style style:name="ID0EPXIM" style:family="table-row">
      <style:table-row-properties fo:break-before="auto" style:row-height="1.058cm" style:use-optimal-row-height="false"/>
    </style:style>
    <style:style style:name="ID0ESZIM" style:family="table-row">
      <style:table-row-properties fo:break-before="auto" style:row-height="1.058cm" style:use-optimal-row-height="false"/>
    </style:style>
    <style:style style:name="ID0EW2IM" style:family="table-row">
      <style:table-row-properties fo:break-before="auto" style:row-height="1.905cm" style:use-optimal-row-height="false"/>
    </style:style>
    <style:style style:name="ID0E24IM" style:family="table-row">
      <style:table-row-properties fo:break-before="auto" style:row-height="1.058cm" style:use-optimal-row-height="false"/>
    </style:style>
    <style:style style:name="ID0EBAJM" style:family="table-row">
      <style:table-row-properties fo:break-before="auto" style:row-height="1.058cm" style:use-optimal-row-height="false"/>
    </style:style>
    <style:style style:name="ID0EVBJM" style:family="table-row">
      <style:table-row-properties fo:break-before="auto" style:row-height="1.058cm" style:use-optimal-row-height="false"/>
    </style:style>
    <style:style style:name="ID0EYDJM" style:family="table-row">
      <style:table-row-properties fo:break-before="auto" style:row-height="1.058cm" style:use-optimal-row-height="false"/>
    </style:style>
    <style:style style:name="ID0E2FJM" style:family="table-row">
      <style:table-row-properties fo:break-before="auto" style:row-height="1.058cm" style:use-optimal-row-height="false"/>
    </style:style>
    <style:style style:name="ID0E5HJM" style:family="table-row">
      <style:table-row-properties fo:break-before="auto" style:row-height="1.058cm" style:use-optimal-row-height="false"/>
    </style:style>
    <style:style style:name="ID0EBKJM" style:family="table-row">
      <style:table-row-properties fo:break-before="auto" style:row-height="1.058cm" style:use-optimal-row-height="false"/>
    </style:style>
    <style:style style:name="ID0EEMJM" style:family="table-row">
      <style:table-row-properties fo:break-before="auto" style:row-height="1.058cm" style:use-optimal-row-height="false"/>
    </style:style>
    <style:style style:name="ID0EHOJM" style:family="table-row">
      <style:table-row-properties fo:break-before="auto" style:row-height="1.058cm" style:use-optimal-row-height="false"/>
    </style:style>
    <style:style style:name="ID0EKQJM" style:family="table-row">
      <style:table-row-properties fo:break-before="auto" style:row-height="1.058cm" style:use-optimal-row-height="false"/>
    </style:style>
    <style:style style:name="ID0ENSJM" style:family="table-row">
      <style:table-row-properties fo:break-before="auto" style:row-height="1.058cm" style:use-optimal-row-height="false"/>
    </style:style>
    <style:style style:name="ID0EQUJM" style:family="table-row">
      <style:table-row-properties fo:break-before="auto" style:row-height="1.058cm" style:use-optimal-row-height="false"/>
    </style:style>
    <style:style style:name="ID0ETWJM" style:family="table-row">
      <style:table-row-properties fo:break-before="auto" style:row-height="1.058cm" style:use-optimal-row-height="false"/>
    </style:style>
    <style:style style:name="ID0EWYJM" style:family="table-row">
      <style:table-row-properties fo:break-before="auto" style:row-height="1.058cm" style:use-optimal-row-height="false"/>
    </style:style>
    <style:style style:name="ID0EZ1JM" style:family="table-row">
      <style:table-row-properties fo:break-before="auto" style:row-height="1.058cm" style:use-optimal-row-height="false"/>
    </style:style>
    <style:style style:name="ID0E33JM" style:family="table-row">
      <style:table-row-properties fo:break-before="auto" style:row-height="1.058cm" style:use-optimal-row-height="false"/>
    </style:style>
    <style:style style:name="ID0E65JM" style:family="table-row">
      <style:table-row-properties fo:break-before="auto" style:row-height="1.058cm" style:use-optimal-row-height="false"/>
    </style:style>
    <style:style style:name="ID0ECBKM" style:family="table-row">
      <style:table-row-properties fo:break-before="auto" style:row-height="1.058cm" style:use-optimal-row-height="false"/>
    </style:style>
    <style:style style:name="ID0EFDKM" style:family="table-row">
      <style:table-row-properties fo:break-before="auto" style:row-height="1.058cm" style:use-optimal-row-height="false"/>
    </style:style>
    <style:style style:name="ID0EGFKM" style:family="table-row">
      <style:table-row-properties fo:break-before="auto" style:row-height="1.058cm" style:use-optimal-row-height="false"/>
    </style:style>
    <style:style style:name="ID0EJHKM" style:family="table-row">
      <style:table-row-properties fo:break-before="auto" style:row-height="1.058cm" style:use-optimal-row-height="false"/>
    </style:style>
    <style:style style:name="ID0EMJKM" style:family="table-row">
      <style:table-row-properties fo:break-before="auto" style:row-height="1.058cm" style:use-optimal-row-height="false"/>
    </style:style>
    <style:style style:name="ID0EPLKM" style:family="table-row">
      <style:table-row-properties fo:break-before="auto" style:row-height="1.058cm" style:use-optimal-row-height="false"/>
    </style:style>
    <style:style style:name="ID0ESNKM" style:family="table-row">
      <style:table-row-properties fo:break-before="auto" style:row-height="1.058cm" style:use-optimal-row-height="false"/>
    </style:style>
    <style:style style:name="ID0EVPKM" style:family="table-row">
      <style:table-row-properties fo:break-before="auto" style:row-height="1.058cm" style:use-optimal-row-height="false"/>
    </style:style>
    <style:style style:name="ID0EYRKM" style:family="table-row">
      <style:table-row-properties fo:break-before="auto" style:row-height="1.058cm" style:use-optimal-row-height="false"/>
    </style:style>
    <style:style style:name="ID0E2TKM" style:family="table-row">
      <style:table-row-properties fo:break-before="auto" style:row-height="1.058cm" style:use-optimal-row-height="false"/>
    </style:style>
    <style:style style:name="ID0E5VKM" style:family="table-row">
      <style:table-row-properties fo:break-before="auto" style:row-height="1.058cm" style:use-optimal-row-height="false"/>
    </style:style>
    <style:style style:name="ID0EAYKM" style:family="table-row">
      <style:table-row-properties fo:break-before="auto" style:row-height="1.058cm" style:use-optimal-row-height="false"/>
    </style:style>
    <style:style style:name="ID0EC1KM" style:family="table-row">
      <style:table-row-properties fo:break-before="auto" style:row-height="1.058cm" style:use-optimal-row-height="false"/>
    </style:style>
    <style:style style:name="ID0EE3KM" style:family="table-row">
      <style:table-row-properties fo:break-before="auto" style:row-height="1.058cm" style:use-optimal-row-height="false"/>
    </style:style>
    <style:style style:name="ID0EH5KM" style:family="table-row">
      <style:table-row-properties fo:break-before="auto" style:row-height="1.058cm" style:use-optimal-row-height="false"/>
    </style:style>
    <style:style style:name="ID0EJALM" style:family="table-row">
      <style:table-row-properties fo:break-before="auto" style:row-height="1.058cm" style:use-optimal-row-height="false"/>
    </style:style>
    <style:style style:name="ID0ELCLM" style:family="table-row">
      <style:table-row-properties fo:break-before="auto" style:row-height="1.058cm" style:use-optimal-row-height="false"/>
    </style:style>
    <style:style style:name="ID0ENELM" style:family="table-row">
      <style:table-row-properties fo:break-before="auto" style:row-height="1.058cm" style:use-optimal-row-height="false"/>
    </style:style>
    <style:style style:name="ID0EPGLM" style:family="table-row">
      <style:table-row-properties fo:break-before="auto" style:row-height="1.058cm" style:use-optimal-row-height="false"/>
    </style:style>
    <style:style style:name="ID0ERILM" style:family="table-row">
      <style:table-row-properties fo:break-before="auto" style:row-height="1.058cm" style:use-optimal-row-height="false"/>
    </style:style>
    <style:style style:name="ID0ETKLM" style:family="table-row">
      <style:table-row-properties fo:break-before="auto" style:row-height="1.058cm" style:use-optimal-row-height="false"/>
    </style:style>
    <style:style style:name="ID0EVMLM" style:family="table-row">
      <style:table-row-properties fo:break-before="auto" style:row-height="1.058cm" style:use-optimal-row-height="false"/>
    </style:style>
    <style:style style:name="ID0EXOLM" style:family="table-row">
      <style:table-row-properties fo:break-before="auto" style:row-height="1.058cm" style:use-optimal-row-height="false"/>
    </style:style>
    <style:style style:name="ID0EZQLM" style:family="table-row">
      <style:table-row-properties fo:break-before="auto" style:row-height="1.058cm" style:use-optimal-row-height="false"/>
    </style:style>
    <style:style style:name="ID0E2SLM" style:family="table-row">
      <style:table-row-properties fo:break-before="auto" style:row-height="1.058cm" style:use-optimal-row-height="false"/>
    </style:style>
    <style:style style:name="ID0E5ULM" style:family="table-row">
      <style:table-row-properties fo:break-before="auto" style:row-height="1.773cm" style:use-optimal-row-height="false"/>
    </style:style>
    <style:style style:name="ID0EAXLM" style:family="table-row">
      <style:table-row-properties fo:break-before="auto" style:row-height="1.058cm" style:use-optimal-row-height="false"/>
    </style:style>
    <style:style style:name="ID0ECZLM" style:family="table-row">
      <style:table-row-properties fo:break-before="auto" style:row-height="1.058cm" style:use-optimal-row-height="false"/>
    </style:style>
    <style:style style:name="ID0EE2LM" style:family="table-row">
      <style:table-row-properties fo:break-before="auto" style:row-height="1.058cm" style:use-optimal-row-height="false"/>
    </style:style>
    <style:style style:name="ID0EG4LM" style:family="table-row">
      <style:table-row-properties fo:break-before="auto" style:row-height="1.058cm" style:use-optimal-row-height="false"/>
    </style:style>
    <style:style style:name="ID0EI6LM" style:family="table-row">
      <style:table-row-properties fo:break-before="auto" style:row-height="1.058cm" style:use-optimal-row-height="false"/>
    </style:style>
    <style:style style:name="ID0EKBMM" style:family="table-row">
      <style:table-row-properties fo:break-before="auto" style:row-height="3.228cm" style:use-optimal-row-height="false"/>
    </style:style>
    <style:style style:name="ID0ENDMM" style:family="table-row">
      <style:table-row-properties fo:break-before="auto" style:row-height="2.17cm" style:use-optimal-row-height="false"/>
    </style:style>
    <style:style style:name="ID0EQFMM" style:family="table-row">
      <style:table-row-properties fo:break-before="auto" style:row-height="1.058cm" style:use-optimal-row-height="false"/>
    </style:style>
    <style:style style:name="ID0EUHMM" style:family="table-row">
      <style:table-row-properties fo:break-before="auto" style:row-height="1.058cm" style:use-optimal-row-height="false"/>
    </style:style>
    <style:style style:name="ID0EKJMM" style:family="table-row">
      <style:table-row-properties fo:break-before="auto" style:row-height="1.058cm" style:use-optimal-row-height="false"/>
    </style:style>
    <style:style style:name="ID0EILMM" style:family="table-row">
      <style:table-row-properties fo:break-before="auto" style:row-height="1.058cm" style:use-optimal-row-height="false"/>
    </style:style>
    <style:style style:name="ID0EVNMM" style:family="table-row">
      <style:table-row-properties fo:break-before="auto" style:row-height="1.058cm" style:use-optimal-row-height="false"/>
    </style:style>
    <style:style style:name="ID0EJPMM" style:family="table-row">
      <style:table-row-properties fo:break-before="auto" style:row-height="1.058cm" style:use-optimal-row-height="false"/>
    </style:style>
    <style:style style:name="ID0EORMM" style:family="table-row">
      <style:table-row-properties fo:break-before="auto" style:row-height="1.058cm" style:use-optimal-row-height="false"/>
    </style:style>
    <style:style style:name="ID0EPTMM" style:family="table-row">
      <style:table-row-properties fo:break-before="auto" style:row-height="1.058cm" style:use-optimal-row-height="false"/>
    </style:style>
    <style:style style:name="ID0ESVMM" style:family="table-row">
      <style:table-row-properties fo:break-before="auto" style:row-height="1.058cm" style:use-optimal-row-height="false"/>
    </style:style>
    <style:style style:name="ID0EVXMM" style:family="table-row">
      <style:table-row-properties fo:break-before="auto" style:row-height="1.058cm" style:use-optimal-row-height="false"/>
    </style:style>
    <style:style style:name="ID0EYZMM" style:family="table-row">
      <style:table-row-properties fo:break-before="auto" style:row-height="1.058cm" style:use-optimal-row-height="false"/>
    </style:style>
    <style:style style:name="ID0E22MM" style:family="table-row">
      <style:table-row-properties fo:break-before="auto" style:row-height="1.244cm" style:use-optimal-row-height="false"/>
    </style:style>
    <style:style style:name="ID0E54MM" style:family="table-row">
      <style:table-row-properties fo:break-before="auto" style:row-height="1.058cm" style:use-optimal-row-height="false"/>
    </style:style>
    <style:style style:name="ID0EBANM" style:family="table-row">
      <style:table-row-properties fo:break-before="auto" style:row-height="1.058cm" style:use-optimal-row-height="false"/>
    </style:style>
    <style:style style:name="ID0EECNM" style:family="table-row">
      <style:table-row-properties fo:break-before="auto" style:row-height="1.058cm" style:use-optimal-row-height="false"/>
    </style:style>
    <style:style style:name="ID0EHENM" style:family="table-row">
      <style:table-row-properties fo:break-before="auto" style:row-height="1.058cm" style:use-optimal-row-height="false"/>
    </style:style>
    <style:style style:name="ID0EKGNM" style:family="table-row">
      <style:table-row-properties fo:break-before="auto" style:row-height="1.058cm" style:use-optimal-row-height="false"/>
    </style:style>
    <style:style style:name="ID0ENINM" style:family="table-row">
      <style:table-row-properties fo:break-before="auto" style:row-height="1.058cm" style:use-optimal-row-height="false"/>
    </style:style>
    <style:style style:name="ID0EQKNM" style:family="table-row">
      <style:table-row-properties fo:break-before="auto" style:row-height="1.058cm" style:use-optimal-row-height="false"/>
    </style:style>
    <style:style style:name="ID0ETMNM" style:family="table-row">
      <style:table-row-properties fo:break-before="auto" style:row-height="1.058cm" style:use-optimal-row-height="false"/>
    </style:style>
    <style:style style:name="ID0EVONM" style:family="table-row">
      <style:table-row-properties fo:break-before="auto" style:row-height="1.799cm" style:use-optimal-row-height="false"/>
    </style:style>
    <style:style style:name="ID0EXQNM" style:family="table-row">
      <style:table-row-properties fo:break-before="auto" style:row-height="1.058cm" style:use-optimal-row-height="false"/>
    </style:style>
    <style:style style:name="ID0EYSNM" style:family="table-row">
      <style:table-row-properties fo:break-before="auto" style:row-height="1.058cm" style:use-optimal-row-height="false"/>
    </style:style>
    <style:style style:name="ID0EYUNM" style:family="table-row">
      <style:table-row-properties fo:break-before="auto" style:row-height="1.058cm" style:use-optimal-row-height="false"/>
    </style:style>
    <style:style style:name="ID0E1WNM" style:family="table-row">
      <style:table-row-properties fo:break-before="auto" style:row-height="1.058cm" style:use-optimal-row-height="false"/>
    </style:style>
    <style:style style:name="ID0E3YNM" style:family="table-row">
      <style:table-row-properties fo:break-before="auto" style:row-height="1.058cm" style:use-optimal-row-height="false"/>
    </style:style>
    <style:style style:name="ID0EA2NM" style:family="table-row">
      <style:table-row-properties fo:break-before="auto" style:row-height="1.058cm" style:use-optimal-row-height="false"/>
    </style:style>
    <style:style style:name="ID0EE4NM" style:family="table-row">
      <style:table-row-properties fo:break-before="auto" style:row-height="1.058cm" style:use-optimal-row-height="false"/>
    </style:style>
    <style:style style:name="ID0EI6NM" style:family="table-row">
      <style:table-row-properties fo:break-before="auto" style:row-height="1.058cm" style:use-optimal-row-height="false"/>
    </style:style>
    <style:style style:name="ID0EMBOM" style:family="table-row">
      <style:table-row-properties fo:break-before="auto" style:row-height="1.058cm" style:use-optimal-row-height="false"/>
    </style:style>
    <style:style style:name="ID0EPDOM" style:family="table-row">
      <style:table-row-properties fo:break-before="auto" style:row-height="1.058cm" style:use-optimal-row-height="false"/>
    </style:style>
    <style:style style:name="ID0ETFOM" style:family="table-row">
      <style:table-row-properties fo:break-before="auto" style:row-height="1.058cm" style:use-optimal-row-height="false"/>
    </style:style>
    <style:style style:name="ID0EJHOM" style:family="table-row">
      <style:table-row-properties fo:break-before="auto" style:row-height="1.508cm" style:use-optimal-row-height="false"/>
    </style:style>
    <style:style style:name="ID0EIJOM" style:family="table-row">
      <style:table-row-properties fo:break-before="auto" style:row-height="1.058cm" style:use-optimal-row-height="false"/>
    </style:style>
    <style:style style:name="ID0EKLOM" style:family="table-row">
      <style:table-row-properties fo:break-before="auto" style:row-height="1.058cm" style:use-optimal-row-height="false"/>
    </style:style>
    <style:style style:name="ID0E5MOM" style:family="table-row">
      <style:table-row-properties fo:break-before="auto" style:row-height="1.058cm" style:use-optimal-row-height="false"/>
    </style:style>
    <style:style style:name="ID0EBPOM" style:family="table-row">
      <style:table-row-properties fo:break-before="auto" style:row-height="1.058cm" style:use-optimal-row-height="false"/>
    </style:style>
    <style:style style:name="ID0ECROM" style:family="table-row">
      <style:table-row-properties fo:break-before="auto" style:row-height="1.058cm" style:use-optimal-row-height="false"/>
    </style:style>
    <style:style style:name="ID0EDTOM" style:family="table-row">
      <style:table-row-properties fo:break-before="auto" style:row-height="1.058cm" style:use-optimal-row-height="false"/>
    </style:style>
    <style:style style:name="ID0EGVOM" style:family="table-row">
      <style:table-row-properties fo:break-before="auto" style:row-height="1.058cm" style:use-optimal-row-height="false"/>
    </style:style>
    <style:style style:name="ID0EJXOM" style:family="table-row">
      <style:table-row-properties fo:break-before="auto" style:row-height="1.058cm" style:use-optimal-row-height="false"/>
    </style:style>
    <style:style style:name="ID0EMZOM" style:family="table-row">
      <style:table-row-properties fo:break-before="auto" style:row-height="1.058cm" style:use-optimal-row-height="false"/>
    </style:style>
    <style:style style:name="ID0EP2OM" style:family="table-row">
      <style:table-row-properties fo:break-before="auto" style:row-height="1.058cm" style:use-optimal-row-height="false"/>
    </style:style>
    <style:style style:name="ID0EQ4OM" style:family="table-row">
      <style:table-row-properties fo:break-before="auto" style:row-height="1.058cm" style:use-optimal-row-height="false"/>
    </style:style>
    <style:style style:name="ID0ET6OM" style:family="table-row">
      <style:table-row-properties fo:break-before="auto" style:row-height="1.058cm" style:use-optimal-row-height="false"/>
    </style:style>
    <style:style style:name="ID0EWBPM" style:family="table-row">
      <style:table-row-properties fo:break-before="auto" style:row-height="1.058cm" style:use-optimal-row-height="false"/>
    </style:style>
    <style:style style:name="ID0EZDPM" style:family="table-row">
      <style:table-row-properties fo:break-before="auto" style:row-height="1.058cm" style:use-optimal-row-height="false"/>
    </style:style>
    <style:style style:name="ID0E3FPM" style:family="table-row">
      <style:table-row-properties fo:break-before="auto" style:row-height="1.376cm" style:use-optimal-row-height="false"/>
    </style:style>
    <style:style style:name="ID0EBIPM" style:family="table-row">
      <style:table-row-properties fo:break-before="auto" style:row-height="1.058cm" style:use-optimal-row-height="false"/>
    </style:style>
    <style:style style:name="ID0EFKPM" style:family="table-row">
      <style:table-row-properties fo:break-before="auto" style:row-height="1.058cm" style:use-optimal-row-height="false"/>
    </style:style>
    <style:style style:name="ID0EZLPM" style:family="table-row">
      <style:table-row-properties fo:break-before="auto" style:row-height="1.058cm" style:use-optimal-row-height="false"/>
    </style:style>
    <style:style style:name="ID0ENNPM" style:family="table-row">
      <style:table-row-properties fo:break-before="auto" style:row-height="1.058cm" style:use-optimal-row-height="false"/>
    </style:style>
    <style:style style:name="ID0EMPPM" style:family="table-row">
      <style:table-row-properties fo:break-before="auto" style:row-height="1.058cm" style:use-optimal-row-height="false"/>
    </style:style>
    <style:style style:name="ID0ERRPM" style:family="table-row">
      <style:table-row-properties fo:break-before="auto" style:row-height="1.058cm" style:use-optimal-row-height="false"/>
    </style:style>
    <style:style style:name="ID0EUTPM" style:family="table-row">
      <style:table-row-properties fo:break-before="auto" style:row-height="1.058cm" style:use-optimal-row-height="false"/>
    </style:style>
    <style:style style:name="ID0EXVPM" style:family="table-row">
      <style:table-row-properties fo:break-before="auto" style:row-height="1.27cm" style:use-optimal-row-height="false"/>
    </style:style>
    <style:style style:name="ID0E1XPM" style:family="table-row">
      <style:table-row-properties fo:break-before="auto" style:row-height="1.058cm" style:use-optimal-row-height="false"/>
    </style:style>
    <style:style style:name="ID0E2ZPM" style:family="table-row">
      <style:table-row-properties fo:break-before="auto" style:row-height="1.058cm" style:use-optimal-row-height="false"/>
    </style:style>
    <style:style style:name="ID0E42PM" style:family="table-row">
      <style:table-row-properties fo:break-before="auto" style:row-height="1.058cm" style:use-optimal-row-height="false"/>
    </style:style>
    <style:style style:name="ID0E64PM" style:family="table-row">
      <style:table-row-properties fo:break-before="auto" style:row-height="1.058cm" style:use-optimal-row-height="false"/>
    </style:style>
    <style:style style:name="ID0ECAAO" style:family="table-row">
      <style:table-row-properties fo:break-before="auto" style:row-height="1.058cm" style:use-optimal-row-height="false"/>
    </style:style>
    <style:style style:name="ID0EECAO" style:family="table-row">
      <style:table-row-properties fo:break-before="auto" style:row-height="1.058cm" style:use-optimal-row-height="false"/>
    </style:style>
    <style:style style:name="ID0EHEAO" style:family="table-row">
      <style:table-row-properties fo:break-before="auto" style:row-height="1.058cm" style:use-optimal-row-height="false"/>
    </style:style>
    <style:style style:name="ID0EJGAO" style:family="table-row">
      <style:table-row-properties fo:break-before="auto" style:row-height="1.588cm" style:use-optimal-row-height="false"/>
    </style:style>
    <style:style style:name="ID0ELIAO" style:family="table-row">
      <style:table-row-properties fo:break-before="auto" style:row-height="1.588cm" style:use-optimal-row-height="false"/>
    </style:style>
    <style:style style:name="ID0EQKAO" style:family="table-row">
      <style:table-row-properties fo:break-before="auto" style:row-height="1.058cm" style:use-optimal-row-height="false"/>
    </style:style>
    <style:style style:name="ID0ETMAO" style:family="table-row">
      <style:table-row-properties fo:break-before="auto" style:row-height="1.058cm" style:use-optimal-row-height="false"/>
    </style:style>
    <style:style style:name="ID0EIOAO" style:family="table-row">
      <style:table-row-properties fo:break-before="auto" style:row-height="1.058cm" style:use-optimal-row-height="false"/>
    </style:style>
    <style:style style:name="ID0EHQAO" style:family="table-row">
      <style:table-row-properties fo:break-before="auto" style:row-height="1.058cm" style:use-optimal-row-height="false"/>
    </style:style>
    <style:style style:name="ID0EMSAO" style:family="table-row">
      <style:table-row-properties fo:break-before="auto" style:row-height="1.058cm" style:use-optimal-row-height="false"/>
    </style:style>
    <style:style style:name="ID0EPUAO" style:family="table-row">
      <style:table-row-properties fo:break-before="auto" style:row-height="1.058cm" style:use-optimal-row-height="false"/>
    </style:style>
    <style:style style:name="ID0ESWAO" style:family="table-row">
      <style:table-row-properties fo:break-before="auto" style:row-height="1.058cm" style:use-optimal-row-height="false"/>
    </style:style>
    <style:style style:name="ID0EUYAO" style:family="table-row">
      <style:table-row-properties fo:break-before="auto" style:row-height="1.058cm" style:use-optimal-row-height="false"/>
    </style:style>
    <style:style style:name="ID0EW1AO" style:family="table-row">
      <style:table-row-properties fo:break-before="auto" style:row-height="1.058cm" style:use-optimal-row-height="false"/>
    </style:style>
    <style:style style:name="ID0EY3AO" style:family="table-row">
      <style:table-row-properties fo:break-before="auto" style:row-height="1.058cm" style:use-optimal-row-height="false"/>
    </style:style>
    <style:style style:name="ID0E25AO" style:family="table-row">
      <style:table-row-properties fo:break-before="auto" style:row-height="1.058cm" style:use-optimal-row-height="false"/>
    </style:style>
    <style:style style:name="ID0E5ABO" style:family="table-row">
      <style:table-row-properties fo:break-before="auto" style:row-height="1.058cm" style:use-optimal-row-height="false"/>
    </style:style>
    <style:style style:name="ID0EBDBO" style:family="table-row">
      <style:table-row-properties fo:break-before="auto" style:row-height="1.058cm" style:use-optimal-row-height="false"/>
    </style:style>
    <style:style style:name="ID0EEFBO" style:family="table-row">
      <style:table-row-properties fo:break-before="auto" style:row-height="1.058cm" style:use-optimal-row-height="false"/>
    </style:style>
    <style:style style:name="ID0EJHBO" style:family="table-row">
      <style:table-row-properties fo:break-before="auto" style:row-height="1.058cm" style:use-optimal-row-height="false"/>
    </style:style>
    <style:style style:name="ID0EMJBO" style:family="table-row">
      <style:table-row-properties fo:break-before="auto" style:row-height="1.058cm" style:use-optimal-row-height="false"/>
    </style:style>
    <style:style style:name="ID0EOLBO" style:family="table-row">
      <style:table-row-properties fo:break-before="auto" style:row-height="1.429cm" style:use-optimal-row-height="false"/>
    </style:style>
    <style:style style:name="ID0ECNBO" style:family="table-row">
      <style:table-row-properties fo:break-before="auto" style:row-height="1.058cm" style:use-optimal-row-height="false"/>
    </style:style>
    <style:style style:name="ID0EGPBO" style:family="table-row">
      <style:table-row-properties fo:break-before="auto" style:row-height="1.402cm" style:use-optimal-row-height="false"/>
    </style:style>
    <style:style style:name="ID0EJRBO" style:family="table-row">
      <style:table-row-properties fo:break-before="auto" style:row-height="1.72cm" style:use-optimal-row-height="false"/>
    </style:style>
    <style:style style:name="ID0EMTBO" style:family="table-row">
      <style:table-row-properties fo:break-before="auto" style:row-height="1.058cm" style:use-optimal-row-height="false"/>
    </style:style>
    <style:style style:name="ID0EPVBO" style:family="table-row">
      <style:table-row-properties fo:break-before="auto" style:row-height="1.058cm" style:use-optimal-row-height="false"/>
    </style:style>
    <style:style style:name="ID0ESXBO" style:family="table-row">
      <style:table-row-properties fo:break-before="auto" style:row-height="1.058cm" style:use-optimal-row-height="false"/>
    </style:style>
    <style:style style:name="ID0EUZBO" style:family="table-row">
      <style:table-row-properties fo:break-before="auto" style:row-height="1.693cm" style:use-optimal-row-height="false"/>
    </style:style>
    <style:style style:name="ID0EW2BO" style:family="table-row">
      <style:table-row-properties fo:break-before="auto" style:row-height="1.058cm" style:use-optimal-row-height="false"/>
    </style:style>
    <style:style style:name="ID0EY4BO" style:family="table-row">
      <style:table-row-properties fo:break-before="auto" style:row-height="1.058cm" style:use-optimal-row-height="false"/>
    </style:style>
    <style:style style:name="ID0EO6BO" style:family="table-row">
      <style:table-row-properties fo:break-before="auto" style:row-height="1.429cm" style:use-optimal-row-height="false"/>
    </style:style>
    <style:style style:name="ID0ENBCO" style:family="table-row">
      <style:table-row-properties fo:break-before="auto" style:row-height="1.455cm" style:use-optimal-row-height="false"/>
    </style:style>
    <style:style style:name="ID0EIDCO" style:family="table-row">
      <style:table-row-properties fo:break-before="auto" style:row-height="1.058cm" style:use-optimal-row-height="false"/>
    </style:style>
    <style:style style:name="ID0ERFCO" style:family="table-row">
      <style:table-row-properties fo:break-before="auto" style:row-height="1.058cm" style:use-optimal-row-height="false"/>
    </style:style>
    <style:style style:name="ID0EPHCO" style:family="table-row">
      <style:table-row-properties fo:break-before="auto" style:row-height="1.058cm" style:use-optimal-row-height="false"/>
    </style:style>
    <style:style style:name="ID0ERJCO" style:family="table-row">
      <style:table-row-properties fo:break-before="auto" style:row-height="0.873cm" style:use-optimal-row-height="false"/>
    </style:style>
    <style:style style:name="ID0EFLCO" style:family="table-row">
      <style:table-row-properties fo:break-before="auto" style:row-height="0.873cm" style:use-optimal-row-height="false"/>
    </style:style>
    <style:style style:name="ID0EXMCO" style:family="table-row">
      <style:table-row-properties fo:break-before="auto" style:row-height="0.873cm" style:use-optimal-row-height="false"/>
    </style:style>
    <style:style style:name="ID0EJOCO" style:family="table-row">
      <style:table-row-properties fo:break-before="auto" style:row-height="0.82cm" style:use-optimal-row-height="false"/>
    </style:style>
    <style:style style:name="ID0E4PCO" style:family="table-row">
      <style:table-row-properties fo:break-before="auto" style:row-height="1.349cm" style:use-optimal-row-height="false"/>
    </style:style>
    <style:style style:name="ID0ETRCO" style:family="table-row">
      <style:table-row-properties fo:break-before="auto" style:row-height="3.254cm" style:use-optimal-row-height="false"/>
    </style:style>
    <style:style style:name="ID0EJTCO" style:family="table-row">
      <style:table-row-properties fo:break-before="auto" style:row-height="1.005cm" style:use-optimal-row-height="false"/>
    </style:style>
    <style:style style:name="ID0E6UCO" style:family="table-row">
      <style:table-row-properties fo:break-before="auto" style:row-height="1.005cm" style:use-optimal-row-height="false"/>
    </style:style>
    <style:style style:name="ID0EVWCO" style:family="table-row">
      <style:table-row-properties fo:break-before="auto" style:row-height="1.005cm" style:use-optimal-row-height="false"/>
    </style:style>
    <style:style style:name="ID0EJYCO" style:family="table-row">
      <style:table-row-properties fo:break-before="auto" style:row-height="0.88cm" style:use-optimal-row-height="false"/>
    </style:style>
    <style:style style:name="ID0E4ZCO" style:family="table-row">
      <style:table-row-properties fo:break-before="auto" style:row-height="0.88cm" style:use-optimal-row-height="false"/>
    </style:style>
    <style:style style:name="ID0EP2CO" style:family="table-row">
      <style:table-row-properties fo:break-before="auto" style:row-height="0.88cm" style:use-optimal-row-height="false"/>
    </style:style>
    <style:style style:name="ID0EF3CO" style:family="table-row">
      <style:table-row-properties fo:break-before="auto" style:row-height="0.88cm" style:use-optimal-row-height="false"/>
    </style:style>
    <style:style style:name="ID0E63CO" style:family="table-row">
      <style:table-row-properties fo:break-before="auto" style:row-height="0.88cm" style:use-optimal-row-height="false"/>
    </style:style>
    <style:style style:name="ID0ET4CO" style:family="table-row">
      <style:table-row-properties fo:break-before="auto" style:row-height="0.88cm" style:use-optimal-row-height="false"/>
    </style:style>
    <style:style style:name="ID0EB5CO" style:family="table-row">
      <style:table-row-properties fo:break-before="auto" style:row-height="0.88cm" style:use-optimal-row-height="false"/>
    </style:style>
    <style:style style:name="ID0E25CO" style:family="table-row">
      <style:table-row-properties fo:break-before="auto" style:row-height="0.88cm" style:use-optimal-row-height="false"/>
    </style:style>
    <style:style style:name="ID0ER6CO" style:family="table-row">
      <style:table-row-properties fo:break-before="auto" style:row-height="0.979cm" style:use-optimal-row-height="false"/>
    </style:style>
    <style:style style:name="ID0E66CO" style:family="table-row">
      <style:table-row-properties fo:break-before="auto" style:row-height="0.582cm" style:use-optimal-row-height="true"/>
    </style:style>
    <style:style style:name="ro9" style:family="table-row">
      <style:table-row-properties fo:break-before="auto" style:row-height="0.556cm"/>
    </style:style>
    <style:style style:name="ID0EU3DI" style:family="table-row">
      <style:table-row-properties fo:break-before="auto" style:row-height="0.9cm" style:use-optimal-row-height="true"/>
    </style:style>
    <style:style style:name="ID0EH5DI" style:family="table-row">
      <style:table-row-properties fo:break-before="auto" style:row-height="0.9cm" style:use-optimal-row-height="true"/>
    </style:style>
    <style:style style:name="ID0E16DI" style:family="table-row">
      <style:table-row-properties fo:break-before="auto" style:row-height="0.741cm" style:use-optimal-row-height="false"/>
    </style:style>
    <style:style style:name="ID0EPBAK" style:family="table-row">
      <style:table-row-properties fo:break-before="auto" style:row-height="0.873cm" style:use-optimal-row-height="false"/>
    </style:style>
    <style:style style:name="ID0EDDAK" style:family="table-row">
      <style:table-row-properties fo:break-before="auto" style:row-height="0.873cm" style:use-optimal-row-height="false"/>
    </style:style>
    <style:style style:name="ID0EXEAK" style:family="table-row">
      <style:table-row-properties fo:break-before="auto" style:row-height="0.688cm" style:use-optimal-row-height="true"/>
    </style:style>
    <style:style style:name="ID0EKGAK" style:family="table-row">
      <style:table-row-properties fo:break-before="auto" style:row-height="1.667cm" style:use-optimal-row-height="false"/>
    </style:style>
    <style:style style:name="ID0E5HAK" style:family="table-row">
      <style:table-row-properties fo:break-before="auto" style:row-height="0.709cm" style:use-optimal-row-height="false"/>
    </style:style>
    <style:style style:name="ID0ESJAK" style:family="table-row">
      <style:table-row-properties fo:break-before="auto" style:row-height="1.429cm" style:use-optimal-row-height="false"/>
    </style:style>
    <style:style style:name="ID0EGLAK" style:family="table-row">
      <style:table-row-properties fo:break-before="auto" style:row-height="0.709cm" style:use-optimal-row-height="false"/>
    </style:style>
    <style:style style:name="ID0E1MAK" style:family="table-row">
      <style:table-row-properties fo:break-before="auto" style:row-height="0.709cm" style:use-optimal-row-height="false"/>
    </style:style>
    <style:style style:name="ID0EOOAK" style:family="table-row">
      <style:table-row-properties fo:break-before="auto" style:row-height="0.709cm" style:use-optimal-row-height="false"/>
    </style:style>
    <style:style style:name="ID0ECQAK" style:family="table-row">
      <style:table-row-properties fo:break-before="auto" style:row-height="0.709cm" style:use-optimal-row-height="false"/>
    </style:style>
    <style:style style:name="ID0EMQAK" style:family="table-row">
      <style:table-row-properties fo:break-before="auto" style:row-height="0.688cm" style:use-optimal-row-height="true"/>
    </style:style>
    <style:style style:name="ID0EBSAK" style:family="table-row">
      <style:table-row-properties fo:break-before="auto" style:row-height="1.773cm" style:use-optimal-row-height="false"/>
    </style:style>
    <style:style style:name="ID0EJUAK" style:family="table-row">
      <style:table-row-properties fo:break-before="auto" style:row-height="1.058cm" style:use-optimal-row-height="false"/>
    </style:style>
    <style:style style:name="ID0E4VAK" style:family="table-row">
      <style:table-row-properties fo:break-before="auto" style:row-height="1.058cm" style:use-optimal-row-height="false"/>
    </style:style>
    <style:style style:name="ID0E6XAK" style:family="table-row">
      <style:table-row-properties fo:break-before="auto" style:row-height="1.058cm" style:use-optimal-row-height="false"/>
    </style:style>
    <style:style style:name="ID0ED1AK" style:family="table-row">
      <style:table-row-properties fo:break-before="auto" style:row-height="1.746cm" style:use-optimal-row-height="false"/>
    </style:style>
    <style:style style:name="ID0EH3AK" style:family="table-row">
      <style:table-row-properties fo:break-before="auto" style:row-height="1.058cm" style:use-optimal-row-height="false"/>
    </style:style>
    <style:style style:name="ID0EJ5AK" style:family="table-row">
      <style:table-row-properties fo:break-before="auto" style:row-height="1.058cm" style:use-optimal-row-height="false"/>
    </style:style>
    <style:style style:name="ID0ELABK" style:family="table-row">
      <style:table-row-properties fo:break-before="auto" style:row-height="2.672cm" style:use-optimal-row-height="false"/>
    </style:style>
    <style:style style:name="ID0EMCBK" style:family="table-row">
      <style:table-row-properties fo:break-before="auto" style:row-height="0.873cm" style:use-optimal-row-height="false"/>
    </style:style>
    <style:style style:name="ID0ENEBK" style:family="table-row">
      <style:table-row-properties fo:break-before="auto" style:row-height="0.794cm" style:use-optimal-row-height="false"/>
    </style:style>
    <style:style style:name="ID0EOGBK" style:family="table-row">
      <style:table-row-properties fo:break-before="auto" style:row-height="0.9cm" style:use-optimal-row-height="false"/>
    </style:style>
    <style:style style:name="ID0EPIBK" style:family="table-row">
      <style:table-row-properties fo:break-before="auto" style:row-height="0.873cm" style:use-optimal-row-height="false"/>
    </style:style>
    <style:style style:name="ID0EQKBK" style:family="table-row">
      <style:table-row-properties fo:break-before="auto" style:row-height="1.058cm" style:use-optimal-row-height="false"/>
    </style:style>
    <style:style style:name="ID0ERMBK" style:family="table-row">
      <style:table-row-properties fo:break-before="auto" style:row-height="1.058cm" style:use-optimal-row-height="false"/>
    </style:style>
    <style:style style:name="ID0EUOBK" style:family="table-row">
      <style:table-row-properties fo:break-before="auto" style:row-height="1.058cm" style:use-optimal-row-height="false"/>
    </style:style>
    <style:style style:name="ID0EVQBK" style:family="table-row">
      <style:table-row-properties fo:break-before="auto" style:row-height="2.117cm" style:use-optimal-row-height="false"/>
    </style:style>
    <style:style style:name="ID0EYSBK" style:family="table-row">
      <style:table-row-properties fo:break-before="auto" style:row-height="1.058cm" style:use-optimal-row-height="false"/>
    </style:style>
    <style:style style:name="ID0E2UBK" style:family="table-row">
      <style:table-row-properties fo:break-before="auto" style:row-height="0.953cm" style:use-optimal-row-height="false"/>
    </style:style>
    <style:style style:name="ID0E3WBK" style:family="table-row">
      <style:table-row-properties fo:break-before="auto" style:row-height="1.058cm" style:use-optimal-row-height="false"/>
    </style:style>
    <style:style style:name="ID0E6YBK" style:family="table-row">
      <style:table-row-properties fo:break-before="auto" style:row-height="1.058cm" style:use-optimal-row-height="false"/>
    </style:style>
    <style:style style:name="ID0EC2BK" style:family="table-row">
      <style:table-row-properties fo:break-before="auto" style:row-height="1.058cm" style:use-optimal-row-height="false"/>
    </style:style>
    <style:style style:name="ID0EF4BK" style:family="table-row">
      <style:table-row-properties fo:break-before="auto" style:row-height="1.058cm" style:use-optimal-row-height="false"/>
    </style:style>
    <style:style style:name="ID0EG6BK" style:family="table-row">
      <style:table-row-properties fo:break-before="auto" style:row-height="0.873cm" style:use-optimal-row-height="false"/>
    </style:style>
    <style:style style:name="ID0EJBCK" style:family="table-row">
      <style:table-row-properties fo:break-before="auto" style:row-height="1.058cm" style:use-optimal-row-height="false"/>
    </style:style>
    <style:style style:name="ID0EKDCK" style:family="table-row">
      <style:table-row-properties fo:break-before="auto" style:row-height="1.058cm" style:use-optimal-row-height="false"/>
    </style:style>
    <style:style style:name="ID0EQFCK" style:family="table-row">
      <style:table-row-properties fo:break-before="auto" style:row-height="1.032cm" style:use-optimal-row-height="false"/>
    </style:style>
    <style:style style:name="ID0EGHCK" style:family="table-row">
      <style:table-row-properties fo:break-before="auto" style:row-height="1.402cm" style:use-optimal-row-height="false"/>
    </style:style>
    <style:style style:name="ID0EGJCK" style:family="table-row">
      <style:table-row-properties fo:break-before="auto" style:row-height="0.979cm" style:use-optimal-row-height="false"/>
    </style:style>
    <style:style style:name="ID0EHLCK" style:family="table-row">
      <style:table-row-properties fo:break-before="auto" style:row-height="1.058cm" style:use-optimal-row-height="false"/>
    </style:style>
    <style:style style:name="ID0E2MCK" style:family="table-row">
      <style:table-row-properties fo:break-before="auto" style:row-height="1.058cm" style:use-optimal-row-height="false"/>
    </style:style>
    <style:style style:name="ID0EAPCK" style:family="table-row">
      <style:table-row-properties fo:break-before="auto" style:row-height="1.588cm" style:use-optimal-row-height="false"/>
    </style:style>
    <style:style style:name="ID0EDRCK" style:family="table-row">
      <style:table-row-properties fo:break-before="auto" style:row-height="1.058cm" style:use-optimal-row-height="false"/>
    </style:style>
    <style:style style:name="ID0EGTCK" style:family="table-row">
      <style:table-row-properties fo:break-before="auto" style:row-height="1.058cm" style:use-optimal-row-height="false"/>
    </style:style>
    <style:style style:name="ID0EJVCK" style:family="table-row">
      <style:table-row-properties fo:break-before="auto" style:row-height="1.826cm" style:use-optimal-row-height="false"/>
    </style:style>
    <style:style style:name="ID0EMXCK" style:family="table-row">
      <style:table-row-properties fo:break-before="auto" style:row-height="1.244cm" style:use-optimal-row-height="false"/>
    </style:style>
    <style:style style:name="ID0ENZCK" style:family="table-row">
      <style:table-row-properties fo:break-before="auto" style:row-height="2.143cm" style:use-optimal-row-height="false"/>
    </style:style>
    <style:style style:name="ID0EO2CK" style:family="table-row">
      <style:table-row-properties fo:break-before="auto" style:row-height="1.588cm" style:use-optimal-row-height="false"/>
    </style:style>
    <style:style style:name="ID0ER4CK" style:family="table-row">
      <style:table-row-properties fo:break-before="auto" style:row-height="1.058cm" style:use-optimal-row-height="false"/>
    </style:style>
    <style:style style:name="ID0ES6CK" style:family="table-row">
      <style:table-row-properties fo:break-before="auto" style:row-height="1.058cm" style:use-optimal-row-height="false"/>
    </style:style>
    <style:style style:name="ID0EVBDK" style:family="table-row">
      <style:table-row-properties fo:break-before="auto" style:row-height="1.879cm" style:use-optimal-row-height="false"/>
    </style:style>
    <style:style style:name="ID0EUDDK" style:family="table-row">
      <style:table-row-properties fo:break-before="auto" style:row-height="1.058cm" style:use-optimal-row-height="false"/>
    </style:style>
    <style:style style:name="ID0EXFDK" style:family="table-row">
      <style:table-row-properties fo:break-before="auto" style:row-height="1.058cm" style:use-optimal-row-height="false"/>
    </style:style>
    <style:style style:name="ID0EYHDK" style:family="table-row">
      <style:table-row-properties fo:break-before="auto" style:row-height="1.058cm" style:use-optimal-row-height="false"/>
    </style:style>
    <style:style style:name="ID0E3JDK" style:family="table-row">
      <style:table-row-properties fo:break-before="auto" style:row-height="1.905cm" style:use-optimal-row-height="false"/>
    </style:style>
    <style:style style:name="ID0EBMDK" style:family="table-row">
      <style:table-row-properties fo:break-before="auto" style:row-height="1.058cm" style:use-optimal-row-height="false"/>
    </style:style>
    <style:style style:name="ID0EHODK" style:family="table-row">
      <style:table-row-properties fo:break-before="auto" style:row-height="1.058cm" style:use-optimal-row-height="false"/>
    </style:style>
    <style:style style:name="ID0E2PDK" style:family="table-row">
      <style:table-row-properties fo:break-before="auto" style:row-height="1.058cm" style:use-optimal-row-height="false"/>
    </style:style>
    <style:style style:name="ID0E5RDK" style:family="table-row">
      <style:table-row-properties fo:break-before="auto" style:row-height="1.058cm" style:use-optimal-row-height="false"/>
    </style:style>
    <style:style style:name="ID0EBUDK" style:family="table-row">
      <style:table-row-properties fo:break-before="auto" style:row-height="1.058cm" style:use-optimal-row-height="false"/>
    </style:style>
    <style:style style:name="ID0EEWDK" style:family="table-row">
      <style:table-row-properties fo:break-before="auto" style:row-height="1.058cm" style:use-optimal-row-height="false"/>
    </style:style>
    <style:style style:name="ID0EHYDK" style:family="table-row">
      <style:table-row-properties fo:break-before="auto" style:row-height="1.058cm" style:use-optimal-row-height="false"/>
    </style:style>
    <style:style style:name="ID0EI1DK" style:family="table-row">
      <style:table-row-properties fo:break-before="auto" style:row-height="1.058cm" style:use-optimal-row-height="false"/>
    </style:style>
    <style:style style:name="ID0EL3DK" style:family="table-row">
      <style:table-row-properties fo:break-before="auto" style:row-height="1.058cm" style:use-optimal-row-height="false"/>
    </style:style>
    <style:style style:name="ID0EO5DK" style:family="table-row">
      <style:table-row-properties fo:break-before="auto" style:row-height="1.058cm" style:use-optimal-row-height="false"/>
    </style:style>
    <style:style style:name="ID0EPAEK" style:family="table-row">
      <style:table-row-properties fo:break-before="auto" style:row-height="1.058cm" style:use-optimal-row-height="false"/>
    </style:style>
    <style:style style:name="ID0EQCEK" style:family="table-row">
      <style:table-row-properties fo:break-before="auto" style:row-height="1.058cm" style:use-optimal-row-height="false"/>
    </style:style>
    <style:style style:name="ID0EREEK" style:family="table-row">
      <style:table-row-properties fo:break-before="auto" style:row-height="1.058cm" style:use-optimal-row-height="false"/>
    </style:style>
    <style:style style:name="ID0EUGEK" style:family="table-row">
      <style:table-row-properties fo:break-before="auto" style:row-height="1.058cm" style:use-optimal-row-height="false"/>
    </style:style>
    <style:style style:name="ID0EXIEK" style:family="table-row">
      <style:table-row-properties fo:break-before="auto" style:row-height="1.746cm" style:use-optimal-row-height="false"/>
    </style:style>
    <style:style style:name="ID0E2KEK" style:family="table-row">
      <style:table-row-properties fo:break-before="auto" style:row-height="1.058cm" style:use-optimal-row-height="false"/>
    </style:style>
    <style:style style:name="ID0E3MEK" style:family="table-row">
      <style:table-row-properties fo:break-before="auto" style:row-height="1.058cm" style:use-optimal-row-height="false"/>
    </style:style>
    <style:style style:name="ID0E6OEK" style:family="table-row">
      <style:table-row-properties fo:break-before="auto" style:row-height="1.058cm" style:use-optimal-row-height="false"/>
    </style:style>
    <style:style style:name="ID0ECREK" style:family="table-row">
      <style:table-row-properties fo:break-before="auto" style:row-height="1.058cm" style:use-optimal-row-height="false"/>
    </style:style>
    <style:style style:name="ID0EFTEK" style:family="table-row">
      <style:table-row-properties fo:break-before="auto" style:row-height="1.058cm" style:use-optimal-row-height="false"/>
    </style:style>
    <style:style style:name="ID0EIVEK" style:family="table-row">
      <style:table-row-properties fo:break-before="auto" style:row-height="1.058cm" style:use-optimal-row-height="false"/>
    </style:style>
    <style:style style:name="ID0ELXEK" style:family="table-row">
      <style:table-row-properties fo:break-before="auto" style:row-height="1.058cm" style:use-optimal-row-height="false"/>
    </style:style>
    <style:style style:name="ID0EOZEK" style:family="table-row">
      <style:table-row-properties fo:break-before="auto" style:row-height="1.058cm" style:use-optimal-row-height="false"/>
    </style:style>
    <style:style style:name="ID0ER2EK" style:family="table-row">
      <style:table-row-properties fo:break-before="auto" style:row-height="1.058cm" style:use-optimal-row-height="false"/>
    </style:style>
    <style:style style:name="ID0EU4EK" style:family="table-row">
      <style:table-row-properties fo:break-before="auto" style:row-height="1.058cm" style:use-optimal-row-height="false"/>
    </style:style>
    <style:style style:name="ID0EX6EK" style:family="table-row">
      <style:table-row-properties fo:break-before="auto" style:row-height="1.058cm" style:use-optimal-row-height="false"/>
    </style:style>
    <style:style style:name="ID0E1BFK" style:family="table-row">
      <style:table-row-properties fo:break-before="auto" style:row-height="1.058cm" style:use-optimal-row-height="false"/>
    </style:style>
    <style:style style:name="ID0E4DFK" style:family="table-row">
      <style:table-row-properties fo:break-before="auto" style:row-height="1.058cm" style:use-optimal-row-height="false"/>
    </style:style>
    <style:style style:name="ID0EAGFK" style:family="table-row">
      <style:table-row-properties fo:break-before="auto" style:row-height="1.058cm" style:use-optimal-row-height="false"/>
    </style:style>
    <style:style style:name="ID0EBIFK" style:family="table-row">
      <style:table-row-properties fo:break-before="auto" style:row-height="1.058cm" style:use-optimal-row-height="false"/>
    </style:style>
    <style:style style:name="ID0ECKFK" style:family="table-row">
      <style:table-row-properties fo:break-before="auto" style:row-height="1.058cm" style:use-optimal-row-height="false"/>
    </style:style>
    <style:style style:name="ID0EDMFK" style:family="table-row">
      <style:table-row-properties fo:break-before="auto" style:row-height="1.058cm" style:use-optimal-row-height="false"/>
    </style:style>
    <style:style style:name="ID0EEOFK" style:family="table-row">
      <style:table-row-properties fo:break-before="auto" style:row-height="1.058cm" style:use-optimal-row-height="false"/>
    </style:style>
    <style:style style:name="ID0EFQFK" style:family="table-row">
      <style:table-row-properties fo:break-before="auto" style:row-height="1.058cm" style:use-optimal-row-height="false"/>
    </style:style>
    <style:style style:name="ID0EGSFK" style:family="table-row">
      <style:table-row-properties fo:break-before="auto" style:row-height="1.058cm" style:use-optimal-row-height="false"/>
    </style:style>
    <style:style style:name="ID0EHUFK" style:family="table-row">
      <style:table-row-properties fo:break-before="auto" style:row-height="1.058cm" style:use-optimal-row-height="false"/>
    </style:style>
    <style:style style:name="ID0EIWFK" style:family="table-row">
      <style:table-row-properties fo:break-before="auto" style:row-height="1.058cm" style:use-optimal-row-height="false"/>
    </style:style>
    <style:style style:name="ID0EJYFK" style:family="table-row">
      <style:table-row-properties fo:break-before="auto" style:row-height="2.117cm" style:use-optimal-row-height="false"/>
    </style:style>
    <style:style style:name="ID0EM1FK" style:family="table-row">
      <style:table-row-properties fo:break-before="auto" style:row-height="1.058cm" style:use-optimal-row-height="false"/>
    </style:style>
    <style:style style:name="ID0EN3FK" style:family="table-row">
      <style:table-row-properties fo:break-before="auto" style:row-height="1.058cm" style:use-optimal-row-height="false"/>
    </style:style>
    <style:style style:name="ID0EO5FK" style:family="table-row">
      <style:table-row-properties fo:break-before="auto" style:row-height="1.058cm" style:use-optimal-row-height="false"/>
    </style:style>
    <style:style style:name="ID0EPAGK" style:family="table-row">
      <style:table-row-properties fo:break-before="auto" style:row-height="1.058cm" style:use-optimal-row-height="false"/>
    </style:style>
    <style:style style:name="ID0EQCGK" style:family="table-row">
      <style:table-row-properties fo:break-before="auto" style:row-height="2.831cm" style:use-optimal-row-height="false"/>
    </style:style>
    <style:style style:name="ID0EUEGK" style:family="table-row">
      <style:table-row-properties fo:break-before="auto" style:row-height="1.058cm" style:use-optimal-row-height="false"/>
    </style:style>
    <style:style style:name="ID0EXGGK" style:family="table-row">
      <style:table-row-properties fo:break-before="auto" style:row-height="1.058cm" style:use-optimal-row-height="false"/>
    </style:style>
    <style:style style:name="ID0E1IGK" style:family="table-row">
      <style:table-row-properties fo:break-before="auto" style:row-height="1.058cm" style:use-optimal-row-height="false"/>
    </style:style>
    <style:style style:name="ID0E4KGK" style:family="table-row">
      <style:table-row-properties fo:break-before="auto" style:row-height="2.117cm" style:use-optimal-row-height="false"/>
    </style:style>
    <style:style style:name="ID0EANGK" style:family="table-row">
      <style:table-row-properties fo:break-before="auto" style:row-height="1.058cm" style:use-optimal-row-height="false"/>
    </style:style>
    <style:style style:name="ID0EBPGK" style:family="table-row">
      <style:table-row-properties fo:break-before="auto" style:row-height="6.985cm" style:use-optimal-row-height="false"/>
    </style:style>
    <style:style style:name="ID0EFRGK" style:family="table-row">
      <style:table-row-properties fo:break-before="auto" style:row-height="2.17cm" style:use-optimal-row-height="false"/>
    </style:style>
    <style:style style:name="ID0EITGK" style:family="table-row">
      <style:table-row-properties fo:break-before="auto" style:row-height="1.058cm" style:use-optimal-row-height="false"/>
    </style:style>
    <style:style style:name="ID0EMVGK" style:family="table-row">
      <style:table-row-properties fo:break-before="auto" style:row-height="1.058cm" style:use-optimal-row-height="false"/>
    </style:style>
    <style:style style:name="ID0ECXGK" style:family="table-row">
      <style:table-row-properties fo:break-before="auto" style:row-height="1.058cm" style:use-optimal-row-height="false"/>
    </style:style>
    <style:style style:name="ID0E5YGK" style:family="table-row">
      <style:table-row-properties fo:break-before="auto" style:row-height="1.058cm" style:use-optimal-row-height="false"/>
    </style:style>
    <style:style style:name="ID0EK2GK" style:family="table-row">
      <style:table-row-properties fo:break-before="auto" style:row-height="1.058cm" style:use-optimal-row-height="false"/>
    </style:style>
    <style:style style:name="ID0E53GK" style:family="table-row">
      <style:table-row-properties fo:break-before="auto" style:row-height="1.058cm" style:use-optimal-row-height="false"/>
    </style:style>
    <style:style style:name="ID0EB6GK" style:family="table-row">
      <style:table-row-properties fo:break-before="auto" style:row-height="1.058cm" style:use-optimal-row-height="false"/>
    </style:style>
    <style:style style:name="ID0ECBHK" style:family="table-row">
      <style:table-row-properties fo:break-before="auto" style:row-height="1.058cm" style:use-optimal-row-height="false"/>
    </style:style>
    <style:style style:name="ID0EFDHK" style:family="table-row">
      <style:table-row-properties fo:break-before="auto" style:row-height="1.058cm" style:use-optimal-row-height="false"/>
    </style:style>
    <style:style style:name="ID0EIFHK" style:family="table-row">
      <style:table-row-properties fo:break-before="auto" style:row-height="1.058cm" style:use-optimal-row-height="false"/>
    </style:style>
    <style:style style:name="ID0EJHHK" style:family="table-row">
      <style:table-row-properties fo:break-before="auto" style:row-height="1.058cm" style:use-optimal-row-height="false"/>
    </style:style>
    <style:style style:name="ID0EMJHK" style:family="table-row">
      <style:table-row-properties fo:break-before="auto" style:row-height="1.244cm" style:use-optimal-row-height="false"/>
    </style:style>
    <style:style style:name="ID0ENLHK" style:family="table-row">
      <style:table-row-properties fo:break-before="auto" style:row-height="1.058cm" style:use-optimal-row-height="false"/>
    </style:style>
    <style:style style:name="ID0EQNHK" style:family="table-row">
      <style:table-row-properties fo:break-before="auto" style:row-height="1.058cm" style:use-optimal-row-height="false"/>
    </style:style>
    <style:style style:name="ID0ERPHK" style:family="table-row">
      <style:table-row-properties fo:break-before="auto" style:row-height="1.058cm" style:use-optimal-row-height="false"/>
    </style:style>
    <style:style style:name="ID0ESRHK" style:family="table-row">
      <style:table-row-properties fo:break-before="auto" style:row-height="2.143cm" style:use-optimal-row-height="false"/>
    </style:style>
    <style:style style:name="ID0EVTHK" style:family="table-row">
      <style:table-row-properties fo:break-before="auto" style:row-height="1.058cm" style:use-optimal-row-height="false"/>
    </style:style>
    <style:style style:name="ID0EYVHK" style:family="table-row">
      <style:table-row-properties fo:break-before="auto" style:row-height="1.058cm" style:use-optimal-row-height="false"/>
    </style:style>
    <style:style style:name="ID0EZXHK" style:family="table-row">
      <style:table-row-properties fo:break-before="auto" style:row-height="1.058cm" style:use-optimal-row-height="false"/>
    </style:style>
    <style:style style:name="ID0E3ZHK" style:family="table-row">
      <style:table-row-properties fo:break-before="auto" style:row-height="1.058cm" style:use-optimal-row-height="false"/>
    </style:style>
    <style:style style:name="ID0E62HK" style:family="table-row">
      <style:table-row-properties fo:break-before="auto" style:row-height="1.799cm" style:use-optimal-row-height="false"/>
    </style:style>
    <style:style style:name="ID0EC5HK" style:family="table-row">
      <style:table-row-properties fo:break-before="auto" style:row-height="1.058cm" style:use-optimal-row-height="false"/>
    </style:style>
    <style:style style:name="ID0EEAAM" style:family="table-row">
      <style:table-row-properties fo:break-before="auto" style:row-height="1.058cm" style:use-optimal-row-height="false"/>
    </style:style>
    <style:style style:name="ID0EHCAM" style:family="table-row">
      <style:table-row-properties fo:break-before="auto" style:row-height="2.143cm" style:use-optimal-row-height="false"/>
    </style:style>
    <style:style style:name="ID0EKEAM" style:family="table-row">
      <style:table-row-properties fo:break-before="auto" style:row-height="1.058cm" style:use-optimal-row-height="false"/>
    </style:style>
    <style:style style:name="ID0ELGAM" style:family="table-row">
      <style:table-row-properties fo:break-before="auto" style:row-height="1.058cm" style:use-optimal-row-height="false"/>
    </style:style>
    <style:style style:name="ID0EQIAM" style:family="table-row">
      <style:table-row-properties fo:break-before="auto" style:row-height="1.058cm" style:use-optimal-row-height="false"/>
    </style:style>
    <style:style style:name="ID0EVKAM" style:family="table-row">
      <style:table-row-properties fo:break-before="auto" style:row-height="1.058cm" style:use-optimal-row-height="false"/>
    </style:style>
    <style:style style:name="ID0E1MAM" style:family="table-row">
      <style:table-row-properties fo:break-before="auto" style:row-height="1.058cm" style:use-optimal-row-height="false"/>
    </style:style>
    <style:style style:name="ID0E6OAM" style:family="table-row">
      <style:table-row-properties fo:break-before="auto" style:row-height="1.058cm" style:use-optimal-row-height="false"/>
    </style:style>
    <style:style style:name="ID0ECRAM" style:family="table-row">
      <style:table-row-properties fo:break-before="auto" style:row-height="1.058cm" style:use-optimal-row-height="false"/>
    </style:style>
    <style:style style:name="ID0EGTAM" style:family="table-row">
      <style:table-row-properties fo:break-before="auto" style:row-height="1.058cm" style:use-optimal-row-height="false"/>
    </style:style>
    <style:style style:name="ID0E3UAM" style:family="table-row">
      <style:table-row-properties fo:break-before="auto" style:row-height="1.508cm" style:use-optimal-row-height="false"/>
    </style:style>
    <style:style style:name="ID0E1WAM" style:family="table-row">
      <style:table-row-properties fo:break-before="auto" style:row-height="1.058cm" style:use-optimal-row-height="false"/>
    </style:style>
    <style:style style:name="ID0E3YAM" style:family="table-row">
      <style:table-row-properties fo:break-before="auto" style:row-height="1.058cm" style:use-optimal-row-height="false"/>
    </style:style>
    <style:style style:name="ID0EQ1AM" style:family="table-row">
      <style:table-row-properties fo:break-before="auto" style:row-height="1.058cm" style:use-optimal-row-height="false"/>
    </style:style>
    <style:style style:name="ID0ET3AM" style:family="table-row">
      <style:table-row-properties fo:break-before="auto" style:row-height="2.037cm" style:use-optimal-row-height="false"/>
    </style:style>
    <style:style style:name="ID0EW5AM" style:family="table-row">
      <style:table-row-properties fo:break-before="auto" style:row-height="0.847cm" style:use-optimal-row-height="false"/>
    </style:style>
    <style:style style:name="ID0EXABM" style:family="table-row">
      <style:table-row-properties fo:break-before="auto" style:row-height="0.953cm" style:use-optimal-row-height="false"/>
    </style:style>
    <style:style style:name="ID0E1CBM" style:family="table-row">
      <style:table-row-properties fo:break-before="auto" style:row-height="1.058cm" style:use-optimal-row-height="false"/>
    </style:style>
    <style:style style:name="ID0E2EBM" style:family="table-row">
      <style:table-row-properties fo:break-before="auto" style:row-height="1.058cm" style:use-optimal-row-height="false"/>
    </style:style>
    <style:style style:name="ID0E5GBM" style:family="table-row">
      <style:table-row-properties fo:break-before="auto" style:row-height="0.873cm" style:use-optimal-row-height="false"/>
    </style:style>
    <style:style style:name="ID0EBJBM" style:family="table-row">
      <style:table-row-properties fo:break-before="auto" style:row-height="0.9cm" style:use-optimal-row-height="false"/>
    </style:style>
    <style:style style:name="ID0ECLBM" style:family="table-row">
      <style:table-row-properties fo:break-before="auto" style:row-height="1.058cm" style:use-optimal-row-height="false"/>
    </style:style>
    <style:style style:name="ID0EFNBM" style:family="table-row">
      <style:table-row-properties fo:break-before="auto" style:row-height="1.058cm" style:use-optimal-row-height="false"/>
    </style:style>
    <style:style style:name="ID0EIPBM" style:family="table-row">
      <style:table-row-properties fo:break-before="auto" style:row-height="1.058cm" style:use-optimal-row-height="false"/>
    </style:style>
    <style:style style:name="ID0ELRBM" style:family="table-row">
      <style:table-row-properties fo:break-before="auto" style:row-height="1.058cm" style:use-optimal-row-height="false"/>
    </style:style>
    <style:style style:name="ID0EOTBM" style:family="table-row">
      <style:table-row-properties fo:break-before="auto" style:row-height="1.217cm" style:use-optimal-row-height="false"/>
    </style:style>
    <style:style style:name="ID0ETVBM" style:family="table-row">
      <style:table-row-properties fo:break-before="auto" style:row-height="1.058cm" style:use-optimal-row-height="false"/>
    </style:style>
    <style:style style:name="ID0EXXBM" style:family="table-row">
      <style:table-row-properties fo:break-before="auto" style:row-height="1.058cm" style:use-optimal-row-height="false"/>
    </style:style>
    <style:style style:name="ID0ELZBM" style:family="table-row">
      <style:table-row-properties fo:break-before="auto" style:row-height="1.058cm" style:use-optimal-row-height="false"/>
    </style:style>
    <style:style style:name="ID0E61BM" style:family="table-row">
      <style:table-row-properties fo:break-before="auto" style:row-height="1.058cm" style:use-optimal-row-height="false"/>
    </style:style>
    <style:style style:name="ID0E33BM" style:family="table-row">
      <style:table-row-properties fo:break-before="auto" style:row-height="1.058cm" style:use-optimal-row-height="false"/>
    </style:style>
    <style:style style:name="ID0E35BM" style:family="table-row">
      <style:table-row-properties fo:break-before="auto" style:row-height="1.058cm" style:use-optimal-row-height="false"/>
    </style:style>
    <style:style style:name="ID0E5ACM" style:family="table-row">
      <style:table-row-properties fo:break-before="auto" style:row-height="1.058cm" style:use-optimal-row-height="false"/>
    </style:style>
    <style:style style:name="ID0ECDCM" style:family="table-row">
      <style:table-row-properties fo:break-before="auto" style:row-height="1.27cm" style:use-optimal-row-height="false"/>
    </style:style>
    <style:style style:name="ID0EDFCM" style:family="table-row">
      <style:table-row-properties fo:break-before="auto" style:row-height="1.058cm" style:use-optimal-row-height="false"/>
    </style:style>
    <style:style style:name="ID0EFHCM" style:family="table-row">
      <style:table-row-properties fo:break-before="auto" style:row-height="1.058cm" style:use-optimal-row-height="false"/>
    </style:style>
    <style:style style:name="ID0EGJCM" style:family="table-row">
      <style:table-row-properties fo:break-before="auto" style:row-height="1.058cm" style:use-optimal-row-height="false"/>
    </style:style>
    <style:style style:name="ID0EJLCM" style:family="table-row">
      <style:table-row-properties fo:break-before="auto" style:row-height="1.058cm" style:use-optimal-row-height="false"/>
    </style:style>
    <style:style style:name="ID0EMNCM" style:family="table-row">
      <style:table-row-properties fo:break-before="auto" style:row-height="1.058cm" style:use-optimal-row-height="false"/>
    </style:style>
    <style:style style:name="ID0EPPCM" style:family="table-row">
      <style:table-row-properties fo:break-before="auto" style:row-height="1.058cm" style:use-optimal-row-height="false"/>
    </style:style>
    <style:style style:name="ID0EQRCM" style:family="table-row">
      <style:table-row-properties fo:break-before="auto" style:row-height="1.058cm" style:use-optimal-row-height="false"/>
    </style:style>
    <style:style style:name="ID0ERTCM" style:family="table-row">
      <style:table-row-properties fo:break-before="auto" style:row-height="1.588cm" style:use-optimal-row-height="false"/>
    </style:style>
    <style:style style:name="ID0ESVCM" style:family="table-row">
      <style:table-row-properties fo:break-before="auto" style:row-height="1.588cm" style:use-optimal-row-height="false"/>
    </style:style>
    <style:style style:name="ID0EXXCM" style:family="table-row">
      <style:table-row-properties fo:break-before="auto" style:row-height="1.058cm" style:use-optimal-row-height="false"/>
    </style:style>
    <style:style style:name="ID0E2ZCM" style:family="table-row">
      <style:table-row-properties fo:break-before="auto" style:row-height="1.058cm" style:use-optimal-row-height="false"/>
    </style:style>
    <style:style style:name="ID0EP2CM" style:family="table-row">
      <style:table-row-properties fo:break-before="auto" style:row-height="1.058cm" style:use-optimal-row-height="false"/>
    </style:style>
    <style:style style:name="ID0EO4CM" style:family="table-row">
      <style:table-row-properties fo:break-before="auto" style:row-height="1.058cm" style:use-optimal-row-height="false"/>
    </style:style>
    <style:style style:name="ID0ET6CM" style:family="table-row">
      <style:table-row-properties fo:break-before="auto" style:row-height="1.058cm" style:use-optimal-row-height="false"/>
    </style:style>
    <style:style style:name="ID0EUBDM" style:family="table-row">
      <style:table-row-properties fo:break-before="auto" style:row-height="1.931cm" style:use-optimal-row-height="false"/>
    </style:style>
    <style:style style:name="ID0EVDDM" style:family="table-row">
      <style:table-row-properties fo:break-before="auto" style:row-height="1.058cm" style:use-optimal-row-height="false"/>
    </style:style>
    <style:style style:name="ID0EYFDM" style:family="table-row">
      <style:table-row-properties fo:break-before="auto" style:row-height="1.058cm" style:use-optimal-row-height="false"/>
    </style:style>
    <style:style style:name="ID0E2HDM" style:family="table-row">
      <style:table-row-properties fo:break-before="auto" style:row-height="1.058cm" style:use-optimal-row-height="false"/>
    </style:style>
    <style:style style:name="ID0E5JDM" style:family="table-row">
      <style:table-row-properties fo:break-before="auto" style:row-height="1.058cm" style:use-optimal-row-height="false"/>
    </style:style>
    <style:style style:name="ID0E6LDM" style:family="table-row">
      <style:table-row-properties fo:break-before="auto" style:row-height="1.058cm" style:use-optimal-row-height="false"/>
    </style:style>
    <style:style style:name="ID0EAODM" style:family="table-row">
      <style:table-row-properties fo:break-before="auto" style:row-height="1.058cm" style:use-optimal-row-height="false"/>
    </style:style>
    <style:style style:name="ID0EDQDM" style:family="table-row">
      <style:table-row-properties fo:break-before="auto" style:row-height="1.058cm" style:use-optimal-row-height="false"/>
    </style:style>
    <style:style style:name="ID0EESDM" style:family="table-row">
      <style:table-row-properties fo:break-before="auto" style:row-height="1.058cm" style:use-optimal-row-height="false"/>
    </style:style>
    <style:style style:name="ID0EJUDM" style:family="table-row">
      <style:table-row-properties fo:break-before="auto" style:row-height="1.058cm" style:use-optimal-row-height="false"/>
    </style:style>
    <style:style style:name="ID0EKWDM" style:family="table-row">
      <style:table-row-properties fo:break-before="auto" style:row-height="1.058cm" style:use-optimal-row-height="false"/>
    </style:style>
    <style:style style:name="ID0EVYDM" style:family="table-row">
      <style:table-row-properties fo:break-before="auto" style:row-height="1.429cm" style:use-optimal-row-height="false"/>
    </style:style>
    <style:style style:name="ID0EJ1DM" style:family="table-row">
      <style:table-row-properties fo:break-before="auto" style:row-height="2.514cm" style:use-optimal-row-height="false"/>
    </style:style>
    <style:style style:name="ID0EO3DM" style:family="table-row">
      <style:table-row-properties fo:break-before="auto" style:row-height="1.402cm" style:use-optimal-row-height="false"/>
    </style:style>
    <style:style style:name="ID0ER5DM" style:family="table-row">
      <style:table-row-properties fo:break-before="auto" style:row-height="1.72cm" style:use-optimal-row-height="false"/>
    </style:style>
    <style:style style:name="ID0EUAEM" style:family="table-row">
      <style:table-row-properties fo:break-before="auto" style:row-height="1.058cm" style:use-optimal-row-height="false"/>
    </style:style>
    <style:style style:name="ID0EXCEM" style:family="table-row">
      <style:table-row-properties fo:break-before="auto" style:row-height="1.058cm" style:use-optimal-row-height="false"/>
    </style:style>
    <style:style style:name="ID0EYEEM" style:family="table-row">
      <style:table-row-properties fo:break-before="auto" style:row-height="1.058cm" style:use-optimal-row-height="false"/>
    </style:style>
    <style:style style:name="ID0EZGEM" style:family="table-row">
      <style:table-row-properties fo:break-before="auto" style:row-height="1.693cm" style:use-optimal-row-height="false"/>
    </style:style>
    <style:style style:name="ID0E3IEM" style:family="table-row">
      <style:table-row-properties fo:break-before="auto" style:row-height="1.058cm" style:use-optimal-row-height="false"/>
    </style:style>
    <style:style style:name="ID0E5KEM" style:family="table-row">
      <style:table-row-properties fo:break-before="auto" style:row-height="1.058cm" style:use-optimal-row-height="false"/>
    </style:style>
    <style:style style:name="ID0EUMEM" style:family="table-row">
      <style:table-row-properties fo:break-before="auto" style:row-height="2.461cm" style:use-optimal-row-height="false"/>
    </style:style>
    <style:style style:name="ID0EUOEM" style:family="table-row">
      <style:table-row-properties fo:break-before="auto" style:row-height="3.545cm" style:use-optimal-row-height="false"/>
    </style:style>
    <style:style style:name="ID0ETQEM" style:family="table-row">
      <style:table-row-properties fo:break-before="auto" style:row-height="1.058cm" style:use-optimal-row-height="false"/>
    </style:style>
    <style:style style:name="ID0E4SEM" style:family="table-row">
      <style:table-row-properties fo:break-before="auto" style:row-height="1.058cm" style:use-optimal-row-height="false"/>
    </style:style>
    <style:style style:name="ID0E1UEM" style:family="table-row">
      <style:table-row-properties fo:break-before="auto" style:row-height="1.058cm" style:use-optimal-row-height="false"/>
    </style:style>
    <style:style style:name="ID0E3WEM" style:family="table-row">
      <style:table-row-properties fo:break-before="auto" style:row-height="0.873cm" style:use-optimal-row-height="false"/>
    </style:style>
    <style:style style:name="ID0EQYEM" style:family="table-row">
      <style:table-row-properties fo:break-before="auto" style:row-height="0.82cm" style:use-optimal-row-height="false"/>
    </style:style>
    <style:style style:name="ID0EE1EM" style:family="table-row">
      <style:table-row-properties fo:break-before="auto" style:row-height="0.953cm" style:use-optimal-row-height="false"/>
    </style:style>
    <style:style style:name="ID0E12EM" style:family="table-row">
      <style:table-row-properties fo:break-before="auto" style:row-height="2.328cm" style:use-optimal-row-height="false"/>
    </style:style>
    <style:style style:name="ID0EQ4EM" style:family="table-row">
      <style:table-row-properties fo:break-before="auto" style:row-height="0.873cm" style:use-optimal-row-height="false"/>
    </style:style>
    <style:style style:name="ID0EG6EM" style:family="table-row">
      <style:table-row-properties fo:break-before="auto" style:row-height="0.873cm" style:use-optimal-row-height="false"/>
    </style:style>
    <style:style style:name="ID0E3AFM" style:family="table-row">
      <style:table-row-properties fo:break-before="auto" style:row-height="0.318cm" style:use-optimal-row-height="false"/>
    </style:style>
    <style:style style:name="ID0EOCFM" style:family="table-row">
      <style:table-row-properties fo:break-before="auto" style:row-height="0.88cm" style:use-optimal-row-height="false"/>
    </style:style>
    <style:style style:name="ID0EEDFM" style:family="table-row">
      <style:table-row-properties fo:break-before="auto" style:row-height="0.609cm" style:use-optimal-row-height="false"/>
    </style:style>
    <style:style style:name="ID0E5DFM" style:family="table-row">
      <style:table-row-properties fo:break-before="auto" style:row-height="0.556cm" style:use-optimal-row-height="false"/>
    </style:style>
    <style:style style:name="ID0ESEFM" style:family="table-row">
      <style:table-row-properties fo:break-before="auto" style:row-height="0.476cm" style:use-optimal-row-height="false"/>
    </style:style>
    <style:style style:name="ID0EAFFM" style:family="table-row">
      <style:table-row-properties fo:break-before="auto" style:row-height="0.582cm" style:use-optimal-row-height="false"/>
    </style:style>
    <style:style style:name="ID0E1FFM" style:family="table-row">
      <style:table-row-properties fo:break-before="auto" style:row-height="0.82cm" style:use-optimal-row-height="false"/>
    </style:style>
    <style:style style:name="ro6" style:family="table-row">
      <style:table-row-properties fo:break-before="auto" style:row-height="0.582cm"/>
    </style:style>
    <style:style style:name="ro14" style:family="table-row">
      <style:table-row-properties fo:break-before="auto" style:row-height="0.582cm"/>
    </style:style>
    <number:percentage-style xmlns:c="http://schemas.openxmlformats.org/drawingml/2006/chart" style:name="N10">
      <number:number number:decimal-places="2" number:min-integer-digits="1"/>
      <number:text>%</number:text>
    </number:percentage-style>
    <number:number-style xmlns:c="http://schemas.openxmlformats.org/drawingml/2006/chart" style:name="N3">
      <number:number number:decimal-places="0" number:min-integer-digits="1" number:grouping="true"/>
    </number:number-style>
    <number:number-style xmlns:c="http://schemas.openxmlformats.org/drawingml/2006/chart" style:name="ID0ENFDOP0">
      <number:number number:decimal-places="0" number:min-integer-digits="0" number:decimal-replacement="" number:grouping="true"/>
      <number:text> </number:text>
    </number:number-style>
    <number:number-style xmlns:c="http://schemas.openxmlformats.org/drawingml/2006/chart" style:name="ID0ENFDOP1">
      <number:number number:decimal-places="0" number:min-integer-digits="0" number:decimal-replacement="" number:grouping="true"/>
      <number:text> </number:text>
    </number:number-style>
    <number:number-style xmlns:c="http://schemas.openxmlformats.org/drawingml/2006/chart" style:name="ID0ENFDOP2">
      <number:text>-</number:text>
      <number:number number:decimal-places="0" number:min-integer-digits="0" number:decimal-replacement=""/>
      <number:text> </number:text>
    </number:number-style>
    <number:text-style xmlns:c="http://schemas.openxmlformats.org/drawingml/2006/chart" style:name="ID0ENFDO">
      <number:text> </number:text>
      <number:text-content/>
      <number:text> </number:text>
      <style:map style:condition="value()&gt;0" style:apply-style-name="ID0ENFDOP0"/>
      <style:map style:condition="value()&lt;0" style:apply-style-name="ID0ENFDOP1"/>
      <style:map style:condition="value()=0" style:apply-style-name="ID0ENFDOP2"/>
    </number:text-style>
    <number:number-style xmlns:c="http://schemas.openxmlformats.org/drawingml/2006/chart" style:name="ID0EQFDOP0">
      <number:number number:decimal-places="2" number:min-integer-digits="1" number:grouping="true"/>
      <number:text> </number:text>
    </number:number-style>
    <number:number-style xmlns:c="http://schemas.openxmlformats.org/drawingml/2006/chart" style:name="ID0EQFDOP1">
      <number:number number:decimal-places="2" number:min-integer-digits="1" number:grouping="true"/>
      <number:text> </number:text>
    </number:number-style>
    <number:number-style xmlns:c="http://schemas.openxmlformats.org/drawingml/2006/chart" style:name="ID0EQFDOP2">
      <number:text>-</number:text>
      <number:number number:decimal-places="0" number:min-integer-digits="0"/>
      <number:text> </number:text>
    </number:number-style>
    <number:text-style xmlns:c="http://schemas.openxmlformats.org/drawingml/2006/chart" style:name="ID0EQFDO">
      <number:text> </number:text>
      <number:text-content/>
      <number:text> </number:text>
      <style:map style:condition="value()&gt;0" style:apply-style-name="ID0EQFDOP0"/>
      <style:map style:condition="value()&lt;0" style:apply-style-name="ID0EQFDOP1"/>
      <style:map style:condition="value()=0" style:apply-style-name="ID0EQFDOP2"/>
    </number:text-style>
    <number:number-style xmlns:c="http://schemas.openxmlformats.org/drawingml/2006/chart" style:name="ID0ETFDOP0">
      <number:number number:decimal-places="0" number:min-integer-digits="0" number:decimal-replacement="" number:grouping="true"/>
      <number:text> </number:text>
    </number:number-style>
    <number:number-style xmlns:c="http://schemas.openxmlformats.org/drawingml/2006/chart" style:name="ID0ETFDO">
      <style:text-properties fo:color="#ff0000"/>
      <number:number number:decimal-places="0" number:min-integer-digits="0" number:decimal-replacement="" number:grouping="true"/>
      <number:text>)</number:text>
      <style:map style:condition="value()&gt;=0" style:apply-style-name="ID0ETFDOP0"/>
    </number:number-style>
    <style:style style:name="ID0ENRDO" style:family="table-cell" style:parent-style-name="Default">
      <style:table-cell-properties style:vertical-align="middle"/>
      <style:text-properties fo:font-size="12" style:font-size-asian="12pt" style:font-size-complex="12pt" style:font-name-asian="新細明體" style:font-name="新細明體"/>
    </style:style>
    <style:style style:name="ID0EWRDO" style:family="table-cell" style:parent-style-name="Default">
      <style:table-cell-properties style:vertical-align="middle"/>
      <style:text-properties fo:font-size="12" style:font-size-asian="12pt" style:font-size-complex="12pt" style:font-name-asian="Times New Roman" style:font-name="Times New Roman"/>
    </style:style>
    <style:style style:name="ID0EASDO" style:family="table-cell" style:parent-style-name="Default">
      <style:table-cell-properties style:vertical-align="middle"/>
      <style:text-properties style:font-weight-asian="bold" fo:font-weight="bold" fo:font-size="12" style:font-size-asian="12pt" style:font-size-complex="12pt" style:font-name-asian="Times New Roman" style:font-name="Times New Roman"/>
    </style:style>
    <style:style style:name="ID0EKSDO" style:family="table-cell" style:parent-style-name="Default">
      <style:table-cell-properties style:vertical-align="middle"/>
      <style:text-properties fo:font-size="12" style:font-size-asian="12pt" style:font-size-complex="12pt" style:font-name-asian="新細明體" style:font-name="新細明體"/>
    </style:style>
    <style:style style:name="ID0EUSDO" style:family="table-cell" style:data-style-name="ID0ENFDO"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style:font-weight-asian="bold" fo:font-weight="bold" fo:font-size="12" style:font-size-asian="12pt" style:font-size-complex="12pt" style:font-name-asian="新細明體" style:font-name="新細明體"/>
    </style:style>
    <style:style style:name="ID0EETDO" style:family="table-cell" style:data-style-name="ID0ENFDO" style:parent-style-name="Default">
      <style:table-cell-properties style:vertical-align="middle" fo:wrap-option="wrap" fo:border-bottom="0.002cm solid #000000" fo:border-right="0.002cm solid #000000" fo:border-left="0.002cm solid #000000" fo:border-top="0.002cm solid #000000" fo:background-color="#FFFFFF"/>
      <style:paragraph-properties fo:text-align="center"/>
      <style:text-properties style:font-weight-asian="bold" fo:font-weight="bold" fo:font-size="12" style:font-size-asian="12pt" style:font-size-complex="12pt" style:font-name-asian="新細明體" style:font-name="新細明體"/>
    </style:style>
    <style:style style:name="ID0EUTDO" style:family="table-cell" style:data-style-name="ID0ENFDO" style:parent-style-name="Default">
      <style:table-cell-properties style:vertical-align="middle" fo:wrap-option="wrap" fo:border-bottom="0.002cm solid #000000" fo:border-right="0.002cm solid #000000" fo:border-left="0.002cm solid #000000" fo:border-top="0.002cm solid #000000"/>
      <style:paragraph-properties fo:text-align="start"/>
      <style:text-properties style:font-weight-asian="bold" fo:font-weight="bold" fo:font-size="12" style:font-size-asian="12pt" style:font-size-complex="12pt" style:font-name-asian="新細明體" style:font-name="新細明體"/>
    </style:style>
    <style:style style:name="ID0EEUDO" style:family="table-cell" style:data-style-name="ID0ENFDO" style:parent-style-name="Default">
      <style:table-cell-properties style:vertical-align="middle" fo:border-bottom="0.002cm solid #000000" fo:border-right="0.002cm solid #000000" fo:border-left="0.002cm solid #000000" fo:border-top="0.002cm solid #000000" fo:background-color="#FFFFFF"/>
      <style:paragraph-properties fo:text-align="end"/>
      <style:text-properties style:font-weight-asian="bold" fo:font-weight="bold" fo:font-size="12" style:font-size-asian="12pt" style:font-size-complex="12pt" style:font-name-asian="Times New Roman" style:font-name="Times New Roman"/>
    </style:style>
    <style:style style:name="ID0ETUDO" style:family="table-cell" style:data-style-name="ID0ENFDO" style:parent-style-name="Default">
      <style:table-cell-properties style:vertical-align="middle" fo:border-bottom="0.002cm solid #000000" fo:border-right="0.002cm solid #000000" fo:border-left="0.002cm solid #000000" fo:border-top="0.002cm solid #000000" fo:background-color="#FFFFFF"/>
      <style:paragraph-properties fo:text-align="end"/>
      <style:text-properties fo:font-size="12" style:font-size-asian="12pt" style:font-size-complex="12pt" style:font-name-asian="Times New Roman" style:font-name="Times New Roman"/>
    </style:style>
    <style:style style:name="ID0ECVDO" style:family="table-cell" style:data-style-name="ID0ENFDO" style:parent-style-name="Default">
      <style:table-cell-properties style:vertical-align="middle" fo:border-bottom="0.002cm solid #000000" fo:border-right="0.002cm solid #000000" fo:border-left="0.002cm solid #000000" fo:border-top="0.002cm solid #000000"/>
      <style:paragraph-properties fo:text-align="end"/>
      <style:text-properties style:font-weight-asian="bold" fo:font-weight="bold" fo:font-size="12" style:font-size-asian="12pt" style:font-size-complex="12pt" style:font-name-asian="Times New Roman" style:font-name="Times New Roman"/>
    </style:style>
    <style:style style:name="ID0ERVDO" style:family="table-cell" style:data-style-name="ID0ENFDO" style:parent-style-name="Default">
      <style:table-cell-properties style:vertical-align="middle" fo:border-bottom="0.002cm solid #000000" fo:border-right="0.002cm solid #000000" fo:border-left="0.002cm solid #000000" fo:border-top="0.002cm solid #000000"/>
      <style:paragraph-properties fo:text-align="end"/>
      <style:text-properties style:font-weight-asian="bold" fo:font-weight="bold" fo:font-size="12" style:font-size-asian="12pt" style:font-size-complex="12pt" style:font-name-asian="Times New Roman" style:font-name="Times New Roman"/>
    </style:style>
    <style:style style:name="ID0EAWDO" style:family="table-cell" style:data-style-name="ID0ENFDO" style:parent-style-name="Default">
      <style:table-cell-properties style:vertical-align="middle" fo:border-bottom="0.002cm solid #000000" fo:border-right="0.002cm solid #000000" fo:border-left="0.002cm solid #000000" fo:border-top="0.002cm solid #000000" fo:background-color="#FFFFFF"/>
      <style:text-properties style:font-weight-asian="bold" fo:font-weight="bold" fo:font-size="12" style:font-size-asian="12pt" style:font-size-complex="12pt" style:font-name-asian="Times New Roman" style:font-name="Times New Roman"/>
    </style:style>
    <style:style style:name="ID0ENWDO" style:family="table-cell" style:parent-style-name="Default">
      <style:table-cell-properties style:vertical-align="middle"/>
      <style:text-properties fo:font-size="14" style:font-size-asian="14pt" style:font-size-complex="14pt" style:font-name-asian="新細明體" style:font-name="新細明體"/>
    </style:style>
    <style:style style:name="ID0EXWDO" style:family="table-cell" style:parent-style-name="Default">
      <style:table-cell-properties style:vertical-align="middle"/>
      <style:text-properties fo:font-size="14" style:font-size-asian="14pt" style:font-size-complex="14pt" style:font-name-asian="新細明體" style:font-name="新細明體"/>
    </style:style>
    <style:style style:name="ID0EDXDO" style:family="table-cell" style:parent-style-name="Default">
      <style:table-cell-properties style:vertical-align="middle"/>
      <style:text-properties fo:font-size="12" style:font-size-asian="12pt" style:font-size-complex="12pt" style:font-name-asian="Times New Roman" style:font-name="Times New Roman"/>
    </style:style>
    <style:style style:name="ID0EPXDO" style:family="table-cell" style:data-style-name="ID0ENFDO"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0" style:font-size-asian="10pt" style:font-size-complex="10pt" style:font-name-asian="新細明體" style:font-name="新細明體"/>
    </style:style>
    <style:style style:name="ID0E6XDO" style:family="table-cell" style:data-style-name="ID0ENFDO" style:parent-style-name="Default">
      <style:table-cell-properties style:vertical-align="middle" fo:border-bottom="0.002cm solid #000000" fo:border-right="0.002cm solid #000000" fo:border-left="0.002cm solid #000000" fo:border-top="0.002cm solid #000000"/>
      <style:text-properties style:font-weight-asian="bold" fo:font-weight="bold" fo:font-size="12" style:font-size-asian="12pt" style:font-size-complex="12pt" style:font-name-asian="Times New Roman" style:font-name="Times New Roman"/>
    </style:style>
    <style:style style:name="ID0ENYDO" style:family="table-cell" style:parent-style-name="Default">
      <style:table-cell-properties style:vertical-align="middle"/>
      <style:text-properties fo:font-size="12" style:font-size-asian="12pt" style:font-size-complex="12pt" style:font-name-asian="Times New Roman" style:font-name="Times New Roman"/>
    </style:style>
    <style:style style:name="ID0EYYDO" style:family="table-cell" style:parent-style-name="Default">
      <style:table-cell-properties style:vertical-align="middle"/>
      <style:paragraph-properties fo:text-align="start"/>
      <style:text-properties fo:font-size="14" style:font-size-asian="14pt" style:font-size-complex="14pt" style:font-name-asian="Times New Roman" style:font-name="Times New Roman"/>
    </style:style>
    <style:style style:name="ID0EEZDO" style:family="table-cell" style:data-style-name="ID0ENFDO"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1" style:font-size-asian="11pt" style:font-size-complex="11pt" style:font-name-asian="新細明體" style:font-name="新細明體"/>
    </style:style>
    <style:style style:name="ID0EUZDO" style:family="table-cell" style:data-style-name="N10" style:parent-style-name="Default">
      <style:table-cell-properties style:vertical-align="middle" fo:border-bottom="0.002cm solid #000000" fo:border-right="0.002cm solid #000000" fo:border-left="0.002cm solid #000000" fo:border-top="0.002cm solid #000000"/>
      <style:text-properties style:font-weight-asian="bold" fo:font-weight="bold" fo:font-size="12" style:font-size-asian="12pt" style:font-size-complex="12pt" style:font-name-asian="Times New Roman" style:font-name="Times New Roman"/>
    </style:style>
    <style:style style:name="ID0EB1DO" style:family="table-cell" style:data-style-name="N10" style:parent-style-name="Default">
      <style:table-cell-properties style:vertical-align="middle" fo:border-bottom="0.002cm solid #000000" fo:border-right="0.002cm solid #000000" fo:border-left="0.002cm solid #000000" fo:border-top="0.002cm solid #000000" fo:background-color="#FFFFFF"/>
      <style:text-properties fo:font-size="12" style:font-size-asian="12pt" style:font-size-complex="12pt" style:font-name-asian="Times New Roman" style:font-name="Times New Roman"/>
    </style:style>
    <style:style style:name="ID0EO1DO" style:family="table-cell" style:data-style-name="N10" style:parent-style-name="Default">
      <style:table-cell-properties style:vertical-align="middle" fo:border-bottom="0.002cm solid #000000" fo:border-right="0.002cm solid #000000" fo:border-left="0.002cm solid #000000" fo:border-top="0.002cm solid #000000" fo:background-color="#FFFFFF"/>
      <style:text-properties style:font-weight-asian="bold" fo:font-weight="bold" fo:font-size="12" style:font-size-asian="12pt" style:font-size-complex="12pt" style:font-name-asian="Times New Roman" style:font-name="Times New Roman"/>
    </style:style>
    <style:style style:name="ID0E21DO" style:family="table-cell" style:data-style-name="ID0ETFDO" style:parent-style-name="Default">
      <style:table-cell-properties style:vertical-align="middle"/>
      <style:text-properties fo:font-size="12" style:font-size-asian="12pt" style:font-size-complex="12pt" style:font-name-asian="Times New Roman" style:font-name="Times New Roman"/>
    </style:style>
    <style:style style:name="ID0EI2DO" style:family="table-cell" style:parent-style-name="Default">
      <style:table-cell-properties style:vertical-align="middle"/>
      <style:text-properties fo:font-size="14" style:font-size-asian="14pt" style:font-size-complex="14pt" style:font-name-asian="新細明體" style:font-name="新細明體"/>
    </style:style>
    <style:style style:name="ID0ET2DO" style:family="table-cell" style:data-style-name="ID0ENFDO" style:parent-style-name="Default">
      <style:table-cell-properties style:vertical-align="middle" fo:border-bottom="0.002cm solid #000000" fo:border-right="0.002cm solid #000000" fo:border-left="0.002cm solid #000000" fo:border-top="0.002cm solid #000000" fo:background-color="#FFFFFF"/>
      <style:text-properties fo:font-size="12" style:font-size-asian="12pt" style:font-size-complex="12pt" style:font-name-asian="Times New Roman" style:font-name="Times New Roman"/>
    </style:style>
    <style:style style:name="ID0EA3DO" style:family="table-cell" style:data-style-name="ID0ENFDO" style:parent-style-name="Default">
      <style:table-cell-properties style:vertical-align="middle" fo:border-bottom="0.002cm solid #000000" fo:border-right="0.002cm solid #000000" fo:border-left="0.002cm solid #000000" fo:border-top="0.002cm solid #000000" fo:background-color="#FFFFFF"/>
      <style:paragraph-properties fo:text-align="end"/>
      <style:text-properties style:font-weight-asian="bold" fo:font-weight="bold" fo:font-size="12" style:font-size-asian="12pt" style:font-size-complex="12pt" style:font-name-asian="Times New Roman" style:font-name="Times New Roman"/>
    </style:style>
    <style:style style:name="ID0EP3DO" style:family="table-cell" style:data-style-name="ID0ENFDO" style:parent-style-name="Default">
      <style:table-cell-properties style:vertical-align="middle" fo:border-bottom="0.002cm solid #000000" fo:border-right="0.002cm solid #000000" fo:border-left="0.002cm solid #000000" fo:border-top="0.002cm solid #000000" fo:background-color="#FFFFFF"/>
      <style:paragraph-properties fo:text-align="end"/>
      <style:text-properties fo:font-size="12" style:font-size-asian="12pt" style:font-size-complex="12pt" style:font-name-asian="Times New Roman" style:font-name="Times New Roman"/>
    </style:style>
    <style:style style:name="ID0E53DO" style:family="table-cell" style:data-style-name="N10" style:parent-style-name="Default">
      <style:table-cell-properties style:vertical-align="top" fo:wrap-option="wrap" fo:border-bottom="0.002cm solid #000000" fo:border-right="0.002cm solid #000000" fo:border-left="0.002cm solid #000000" fo:border-top="0.002cm solid #000000" fo:background-color="#FFFFFF"/>
      <style:paragraph-properties fo:text-align="start"/>
      <style:text-properties fo:font-size="10" style:font-size-asian="10pt" style:font-size-complex="10pt" style:font-name-asian="Times New Roman" style:font-name="Times New Roman"/>
    </style:style>
    <style:style style:name="ID0EO4DO" style:family="table-cell" style:data-style-name="ID0ENFDO" style:parent-style-name="Default">
      <style:table-cell-properties style:vertical-align="middle" fo:wrap-option="wrap" fo:border-bottom="0.002cm solid #000000" fo:border-right="0.002cm solid #000000" fo:border-left="0.002cm solid #000000" fo:border-top="0.002cm solid #000000" fo:background-color="#FFFFFF"/>
      <style:paragraph-properties fo:text-align="start"/>
      <style:text-properties fo:font-size="10" style:font-size-asian="10pt" style:font-size-complex="10pt" style:font-name-asian="新細明體" style:font-name="新細明體"/>
    </style:style>
    <style:style style:name="ID0E54DO" style:family="table-cell" style:data-style-name="ID0ENFDO" style:parent-style-name="Default">
      <style:table-cell-properties style:vertical-align="middle" fo:border-bottom="0.002cm solid #000000" fo:border-right="0.002cm solid #000000" fo:border-left="0.002cm solid #000000" fo:border-top="0.002cm solid #000000" fo:background-color="#FFFFFF"/>
      <style:text-properties style:font-weight-asian="bold" fo:font-weight="bold" fo:font-size="12" style:font-size-asian="12pt" style:font-size-complex="12pt" style:font-name-asian="Times New Roman" style:font-name="Times New Roman"/>
    </style:style>
    <style:style style:name="ID0EM5DO" style:family="table-cell" style:data-style-name="ID0ENFDO" style:parent-style-name="Default">
      <style:table-cell-properties style:vertical-align="middle" fo:wrap-option="wrap" fo:border-bottom="0.002cm solid #000000" fo:border-right="0.002cm solid #000000" fo:border-left="0.002cm solid #000000" fo:border-top="0.002cm solid #000000" fo:background-color="#FFFFFF"/>
      <style:paragraph-properties fo:text-align="start"/>
      <style:text-properties fo:font-size="10" style:font-size-asian="10pt" style:font-size-complex="10pt" style:font-name-asian="新細明體" style:font-name="新細明體"/>
    </style:style>
    <style:style style:name="ID0E45DO" style:family="table-cell" style:data-style-name="N10" style:parent-style-name="Default">
      <style:table-cell-properties style:vertical-align="middle" fo:border-bottom="0.002cm solid #000000" fo:border-right="0.002cm solid #000000" fo:border-left="0.002cm solid #000000" fo:border-top="0.002cm solid #000000" fo:background-color="#FFFFFF"/>
      <style:text-properties fo:font-size="12" style:font-size-asian="12pt" style:font-size-complex="12pt" style:font-name-asian="Times New Roman" style:font-name="Times New Roman"/>
    </style:style>
    <style:style style:name="ID0EL6DO" style:family="table-cell" style:data-style-name="N10" style:parent-style-name="Default">
      <style:table-cell-properties style:vertical-align="middle" fo:border-bottom="0.002cm solid #000000" fo:border-right="0.002cm solid #000000" fo:border-left="0.002cm solid #000000" fo:border-top="0.002cm solid #000000" fo:background-color="#FFFFFF"/>
      <style:text-properties style:font-weight-asian="bold" fo:font-weight="bold" fo:font-size="12" style:font-size-asian="12pt" style:font-size-complex="12pt" style:font-name-asian="Times New Roman" style:font-name="Times New Roman"/>
    </style:style>
    <style:style style:name="ID0EZ6DO" style:family="table-cell" style:data-style-name="ID0ENFDO" style:parent-style-name="Default">
      <style:table-cell-properties style:vertical-align="top" fo:wrap-option="wrap" fo:border-bottom="0.002cm solid #000000" fo:border-right="0.002cm solid #000000" fo:border-left="0.002cm solid #000000" fo:border-top="0.002cm solid #000000" fo:background-color="#FFFFFF"/>
      <style:paragraph-properties fo:text-align="start"/>
      <style:text-properties fo:font-size="10" style:font-size-asian="10pt" style:font-size-complex="10pt" style:font-name-asian="新細明體" style:font-name="新細明體"/>
    </style:style>
    <style:style style:name="ID0EJAEO" style:family="table-cell" style:data-style-name="ID0ENFDO" style:parent-style-name="Default">
      <style:table-cell-properties style:vertical-align="middle" fo:wrap-option="wrap" fo:border-bottom="0.002cm solid #000000" fo:border-right="0.002cm solid #000000" fo:border-left="0.002cm solid #000000" fo:border-top="0.002cm solid #000000" fo:background-color="#FFFFFF"/>
      <style:text-properties fo:font-size="10" style:font-size-asian="10pt" style:font-size-complex="10pt" style:font-name-asian="新細明體" style:font-name="新細明體"/>
    </style:style>
    <style:style style:name="ID0EYAEO" style:family="table-cell" style:data-style-name="ID0ENFDO"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2" style:font-size-asian="12pt" style:font-size-complex="12pt" style:font-name-asian="新細明體" style:font-name="新細明體"/>
    </style:style>
    <style:style style:name="ID0EIBEO" style:family="table-cell" style:data-style-name="ID0ETFDO" style:parent-style-name="Default">
      <style:table-cell-properties style:vertical-align="middle"/>
      <style:paragraph-properties fo:text-align="center"/>
      <style:text-properties style:font-weight-asian="bold" fo:font-weight="bold" fo:font-size="12" style:font-size-asian="12pt" style:font-size-complex="12pt" style:font-name-asian="Times New Roman" style:font-name="Times New Roman"/>
    </style:style>
    <style:style style:name="ID0EXBEO" style:family="table-cell" style:data-style-name="N10" style:parent-style-name="Default">
      <style:table-cell-properties style:vertical-align="top" fo:wrap-option="wrap" fo:border-bottom="0.002cm solid #000000" fo:border-right="0.002cm solid #000000" fo:border-left="0.002cm solid #000000" fo:border-top="0.002cm solid #000000" fo:background-color="#FFFFFF"/>
      <style:paragraph-properties fo:text-align="start"/>
      <style:text-properties fo:font-size="10" style:font-size-asian="10pt" style:font-size-complex="10pt" style:font-name-asian="細明體" style:font-name="細明體"/>
    </style:style>
    <style:style style:name="ID0EHCEO" style:family="table-cell" style:parent-style-name="Default">
      <style:table-cell-properties style:vertical-align="middle" fo:wrap-option="wrap"/>
      <style:text-properties fo:font-size="12" style:font-size-asian="12pt" style:font-size-complex="12pt" style:font-name-asian="Times New Roman" style:font-name="Times New Roman"/>
    </style:style>
    <style:style style:name="ID0ETCEO" style:family="table-cell" style:data-style-name="ID0ENFDO" style:parent-style-name="Default">
      <style:table-cell-properties style:vertical-align="middle" fo:border-bottom="0.002cm solid #000000" fo:border-right="0.002cm solid #000000" fo:border-left="0.002cm solid #000000" fo:border-top="0.002cm solid #000000" fo:background-color="#FFFFFF"/>
      <style:text-properties fo:font-size="12" style:font-size-asian="12pt" style:font-size-complex="12pt" style:font-name-asian="Times New Roman" style:font-name="Times New Roman"/>
    </style:style>
    <style:style style:name="ID0EBDEO" style:family="table-cell" style:data-style-name="ID0ENFDO" style:parent-style-name="Default">
      <style:table-cell-properties style:vertical-align="middle" fo:border-bottom="0.002cm solid #000000" fo:border-right="0.002cm solid #000000" fo:border-left="0.002cm solid #000000" fo:border-top="0.002cm solid #000000" fo:background-color="#FFFFFF"/>
      <style:text-properties fo:font-size="12" style:font-size-asian="12pt" style:font-size-complex="12pt" style:font-name-asian="Times New Roman" style:font-name="Times New Roman"/>
    </style:style>
    <style:style style:name="ID0EPDEO" style:family="table-cell" style:parent-style-name="Default">
      <style:table-cell-properties style:vertical-align="middle"/>
      <style:text-properties style:font-weight-asian="bold" fo:font-weight="bold" fo:font-size="14" style:font-size-asian="14pt" style:font-size-complex="14pt" style:font-name-asian="新細明體" style:font-name="新細明體"/>
    </style:style>
    <style:style style:name="ID0E2DEO" style:family="table-cell" style:parent-style-name="Default">
      <style:table-cell-properties style:vertical-align="middle"/>
      <style:text-properties style:font-weight-asian="bold" fo:font-weight="bold" fo:font-size="12" style:font-size-asian="12pt" style:font-size-complex="12pt" style:font-name-asian="Times New Roman" style:font-name="Times New Roman"/>
    </style:style>
    <style:style style:name="ID0EHEEO" style:family="table-cell" style:parent-style-name="Default">
      <style:table-cell-properties style:vertical-align="middle" fo:wrap-option="wrap"/>
      <style:paragraph-properties fo:text-align="end"/>
      <style:text-properties fo:font-size="12" style:font-size-asian="12pt" style:font-size-complex="12pt" style:font-name-asian="Times New Roman" style:font-name="Times New Roman"/>
    </style:style>
    <style:style style:name="ID0EVEEO" style:family="table-cell" style:data-style-name="ID0ENFDO" style:parent-style-name="Default">
      <style:table-cell-properties style:vertical-align="top" fo:wrap-option="wrap" fo:border-bottom="0.002cm solid #000000" fo:border-right="0.002cm solid #000000" fo:border-left="0.002cm solid #000000" fo:border-top="0.002cm solid #000000" fo:background-color="#FFFFFF"/>
      <style:paragraph-properties fo:text-align="start"/>
      <style:text-properties style:font-weight-asian="bold" fo:font-weight="bold" fo:font-size="12" style:font-size-asian="12pt" style:font-size-complex="12pt" style:font-name-asian="Times New Roman" style:font-name="Times New Roman"/>
    </style:style>
    <style:style style:name="ID0EFFEO" style:family="table-cell" style:data-style-name="ID0ENFDO" style:parent-style-name="Default">
      <style:table-cell-properties style:vertical-align="top" fo:wrap-option="wrap" fo:border-bottom="0.002cm solid #000000" fo:border-right="0.002cm solid #000000" fo:border-left="0.002cm solid #000000" fo:border-top="0.002cm solid #000000" fo:background-color="#FFFFFF"/>
      <style:paragraph-properties fo:text-align="start"/>
      <style:text-properties style:font-weight-asian="bold" fo:font-weight="bold" fo:font-size="10" style:font-size-asian="10pt" style:font-size-complex="10pt" style:font-name-asian="Times New Roman" style:font-name="Times New Roman"/>
    </style:style>
    <style:style style:name="ID0EVFEO" style:family="table-cell" style:data-style-name="ID0ENFDO" style:parent-style-name="Default">
      <style:table-cell-properties style:vertical-align="top" fo:wrap-option="wrap" fo:border-bottom="0.002cm solid #000000" fo:border-right="0.002cm solid #000000" fo:border-left="0.002cm solid #000000" fo:border-top="0.002cm solid #000000"/>
      <style:paragraph-properties fo:text-align="start"/>
      <style:text-properties style:font-weight-asian="bold" fo:font-weight="bold" fo:font-size="12" style:font-size-asian="12pt" style:font-size-complex="12pt" style:font-name-asian="Times New Roman" style:font-name="Times New Roman"/>
    </style:style>
    <style:style style:name="ID0EFGEO" style:family="table-cell" style:data-style-name="ID0ENFDO" style:parent-style-name="Default">
      <style:table-cell-properties style:vertical-align="middle" fo:wrap-option="wrap" fo:border-bottom="0.002cm solid #000000" fo:border-right="0.002cm solid #000000" fo:border-left="0.002cm solid #000000" fo:border-top="0.002cm solid #000000"/>
      <style:text-properties fo:font-size="12" style:font-size-asian="12pt" style:font-size-complex="12pt" style:font-name-asian="Times New Roman" style:font-name="Times New Roman"/>
    </style:style>
    <style:style style:name="ID0EUGEO" style:family="table-cell" style:data-style-name="ID0ETFDO" style:parent-style-name="Default">
      <style:table-cell-properties style:vertical-align="middle" fo:wrap-option="wrap"/>
      <style:paragraph-properties fo:text-align="center"/>
      <style:text-properties style:font-weight-asian="bold" fo:font-weight="bold" fo:font-size="12" style:font-size-asian="12pt" style:font-size-complex="12pt" style:font-name-asian="Times New Roman" style:font-name="Times New Roman"/>
    </style:style>
    <style:style style:name="ID0EEHEO" style:family="table-cell" style:data-style-name="ID0ETFDO" style:parent-style-name="Default">
      <style:table-cell-properties style:vertical-align="middle"/>
      <style:paragraph-properties fo:text-align="end"/>
      <style:text-properties style:font-weight-asian="bold" fo:font-weight="bold" fo:font-size="12" style:font-size-asian="12pt" style:font-size-complex="12pt" style:font-name-asian="Times New Roman" style:font-name="Times New Roman"/>
    </style:style>
    <style:style style:name="ID0ETHEO" style:family="table-cell" style:data-style-name="ID0ETFDO" style:parent-style-name="Default">
      <style:table-cell-properties style:vertical-align="middle" fo:wrap-option="wrap"/>
      <style:text-properties fo:font-size="12" style:font-size-asian="12pt" style:font-size-complex="12pt" style:font-name-asian="Times New Roman" style:font-name="Times New Roman"/>
    </style:style>
    <style:style style:name="ID0ECIEO" style:family="table-cell" style:parent-style-name="Default">
      <style:table-cell-properties style:vertical-align="middle" fo:wrap-option="wrap"/>
      <style:paragraph-properties fo:text-align="start"/>
      <style:text-properties fo:font-size="12" style:font-size-asian="12pt" style:font-size-complex="12pt" style:font-name-asian="Times New Roman" style:font-name="Times New Roman"/>
    </style:style>
    <style:style style:name="ID0EPIEO" style:family="table-cell" style:data-style-name="N10" style:parent-style-name="Default">
      <style:table-cell-properties style:vertical-align="middle" fo:wrap-option="wrap" fo:border-bottom="0.002cm solid #000000" fo:border-right="0.002cm solid #000000" fo:border-left="0.002cm solid #000000" fo:border-top="0.002cm solid #000000" fo:background-color="#FFFFFF"/>
      <style:text-properties fo:font-size="10" style:font-size-asian="10pt" style:font-size-complex="10pt" style:font-name-asian="新細明體" style:font-name="新細明體"/>
    </style:style>
    <style:style style:name="ID0E5IEO" style:family="table-cell" style:data-style-name="ID0ENFDO" style:parent-style-name="Default">
      <style:table-cell-properties style:vertical-align="middle" fo:border-bottom="0.002cm solid #000000" fo:border-right="0.002cm solid #000000" fo:border-left="0.002cm solid #000000" fo:border-top="0.002cm solid #000000" fo:background-color="#FFFFFF"/>
      <style:text-properties fo:font-size="12" style:font-size-asian="12pt" style:font-size-complex="12pt" style:font-name-asian="Times New Roman" style:font-name="Times New Roman"/>
    </style:style>
    <style:style style:name="ID0EMJEO" style:family="table-cell" style:parent-style-name="Default">
      <style:table-cell-properties style:vertical-align="middle"/>
      <style:text-properties fo:font-size="12" style:font-size-asian="12pt" style:font-size-complex="12pt" style:font-name-asian="Times New Roman" style:font-name="Times New Roman"/>
    </style:style>
    <style:style style:name="ID0EXJEO" style:family="table-cell" style:data-style-name="N3" style:parent-style-name="Default">
      <style:table-cell-properties style:vertical-align="middle"/>
      <style:text-properties fo:font-size="12" style:font-size-asian="12pt" style:font-size-complex="12pt" style:font-name-asian="Times New Roman" style:font-name="Times New Roman"/>
    </style:style>
    <style:style style:name="ID0ECKEO" style:family="table-cell" style:parent-style-name="Default">
      <style:table-cell-properties style:vertical-align="middle"/>
      <style:text-properties fo:font-size="12" style:font-size-asian="12pt" style:font-size-complex="12pt" style:font-name-asian="新細明體" fo:color="#FF0000" style:font-name="新細明體"/>
    </style:style>
    <style:style style:name="ID0ENKEO" style:family="table-cell" style:data-style-name="ID0ENFDO" style:parent-style-name="Default">
      <style:table-cell-properties style:vertical-align="middle" fo:border-bottom="0.002cm solid #000000" fo:border-right="0.002cm solid #000000" fo:border-left="0.002cm solid #000000" fo:border-top="0.002cm solid #000000" fo:background-color="#FFFFFF"/>
      <style:text-properties fo:font-size="12" style:font-size-asian="12pt" style:font-size-complex="12pt" style:font-name-asian="Times New Roman" style:font-name="Times New Roman"/>
    </style:style>
    <style:style style:name="ID0E2KEO" style:family="table-cell" style:data-style-name="ID0ENFDO" style:parent-style-name="Default">
      <style:table-cell-properties style:vertical-align="middle" fo:border-bottom="0.002cm solid #000000" fo:border-right="0.002cm solid #000000" fo:border-left="0.002cm solid #000000" fo:border-top="0.002cm solid #000000" fo:background-color="#FFFFFF"/>
      <style:text-properties fo:font-size="12" style:font-size-asian="12pt" style:font-size-complex="12pt" style:font-name-asian="Times New Roman" style:font-name="Times New Roman"/>
    </style:style>
    <style:style style:name="ID0EJLEO" style:family="table-cell" style:data-style-name="N10" style:parent-style-name="Default">
      <style:table-cell-properties style:vertical-align="middle" fo:wrap-option="wrap" fo:border-bottom="0.002cm solid #000000" fo:border-right="0.002cm solid #000000" fo:border-left="0.002cm solid #000000" fo:border-top="0.002cm solid #000000" fo:background-color="#FFFFFF"/>
      <style:text-properties fo:font-size="10" style:font-size-asian="10pt" style:font-size-complex="10pt" style:font-name-asian="新細明體" style:font-name="新細明體"/>
    </style:style>
    <style:style style:name="ID0EYLEO" style:family="table-cell" style:data-style-name="N10" style:parent-style-name="Default">
      <style:table-cell-properties style:vertical-align="top" fo:wrap-option="wrap" fo:border-bottom="0.002cm solid #000000" fo:border-right="0.002cm solid #000000" fo:border-left="0.002cm solid #000000" fo:border-top="0.002cm solid #000000" fo:background-color="#FFFFFF"/>
      <style:paragraph-properties fo:text-align="start"/>
      <style:text-properties fo:font-size="10" style:font-size-asian="10pt" style:font-size-complex="10pt" style:font-name-asian="新細明體" style:font-name="新細明體"/>
    </style:style>
    <style:style style:name="ID0EIMEO" style:family="table-cell" style:parent-style-name="Default">
      <style:table-cell-properties style:vertical-align="middle"/>
      <style:text-properties fo:font-size="14" style:font-size-asian="14pt" style:font-size-complex="14pt" style:font-name-asian="新細明體" style:font-name="新細明體"/>
    </style:style>
    <style:style style:name="ID0EUMEO" style:family="table-cell" style:parent-style-name="Default">
      <style:table-cell-properties style:vertical-align="middle"/>
      <style:text-properties fo:font-size="12" style:font-size-asian="12pt" style:font-size-complex="12pt" style:font-name-asian="新細明體" style:font-name="新細明體"/>
    </style:style>
    <style:style style:name="ID0EANEO" style:family="table-cell" style:parent-style-name="Default">
      <style:table-cell-properties style:vertical-align="middle"/>
      <style:paragraph-properties fo:text-align="center"/>
      <style:text-properties style:font-weight-asian="bold" fo:font-weight="bold" style:text-underline-type="single" style:text-underline-style="solid" style:text-underline-width="normal" fo:font-size="18" style:font-size-asian="18pt" style:font-size-complex="18pt" style:font-name-asian="新細明體" style:font-name="新細明體"/>
    </style:style>
    <style:style style:name="ID0EMNEO" style:family="table-cell" style:parent-style-name="Default">
      <style:table-cell-properties style:vertical-align="middle"/>
      <style:paragraph-properties fo:text-align="center"/>
      <style:text-properties style:text-underline-type="single" style:text-underline-style="solid" style:text-underline-width="normal" fo:font-size="12" style:font-size-asian="12pt" style:font-size-complex="12pt" style:font-name-asian="Times New Roman" style:font-name="Times New Roman"/>
    </style:style>
    <style:style style:name="ID0EYNEO" style:family="table-cell" style:parent-style-name="Default">
      <style:table-cell-properties style:vertical-align="middle"/>
      <style:text-properties style:text-underline-type="single" style:text-underline-style="solid" style:text-underline-width="normal" fo:font-size="12" style:font-size-asian="12pt" style:font-size-complex="12pt" style:font-name-asian="Times New Roman" style:font-name="Times New Roman"/>
    </style:style>
    <style:style style:name="ID0EDOEO" style:family="table-cell" style:parent-style-name="Default">
      <style:table-cell-properties style:vertical-align="middle"/>
      <style:paragraph-properties fo:text-align="center"/>
      <style:text-properties style:font-weight-asian="bold" fo:font-weight="bold" fo:font-size="18" style:font-size-asian="18pt" style:font-size-complex="18pt" style:font-name-asian="新細明體" style:font-name="新細明體"/>
    </style:style>
    <style:style style:name="ID0EPOEO" style:family="table-cell" style:parent-style-name="Default">
      <style:table-cell-properties style:vertical-align="middle"/>
      <style:paragraph-properties fo:text-align="center"/>
      <style:text-properties fo:font-size="12" style:font-size-asian="12pt" style:font-size-complex="12pt" style:font-name-asian="Times New Roman" style:font-name="Times New Roman"/>
    </style:style>
    <style:style style:name="ID0E2OEO" style:family="table-cell" style:parent-style-name="Default">
      <style:table-cell-properties style:vertical-align="middle"/>
      <style:text-properties fo:font-size="12" style:font-size-asian="12pt" style:font-size-complex="12pt" style:font-name-asian="Times New Roman" style:font-name="Times New Roman"/>
    </style:style>
    <style:style style:name="ID0EGPEO" style:family="table-cell" style:parent-style-name="Default">
      <style:table-cell-properties style:vertical-align="middle"/>
      <style:paragraph-properties fo:text-align="center"/>
      <style:text-properties style:font-weight-asian="bold" fo:font-weight="bold" fo:font-size="14" style:font-size-asian="14pt" style:font-size-complex="14pt" style:font-name-asian="新細明體" style:font-name="新細明體"/>
    </style:style>
    <style:style style:name="ID0ESPEO" style:family="table-cell" style:parent-style-name="Default">
      <style:table-cell-properties style:vertical-align="middle" fo:wrap-option="wrap"/>
      <style:text-properties fo:font-size="14" style:font-size-asian="14pt" style:font-size-complex="14pt" style:font-name-asian="新細明體" style:font-name="新細明體"/>
    </style:style>
    <style:style style:name="ID0E6PEO" style:family="table-cell" style:parent-style-name="Default">
      <style:table-cell-properties style:vertical-align="middle" fo:wrap-option="wrap"/>
      <style:text-properties fo:font-size="12" style:font-size-asian="12pt" style:font-size-complex="12pt" style:font-name-asian="Times New Roman" style:font-name="Times New Roman"/>
    </style:style>
    <style:style style:name="ID0EMQEO" style:family="table-cell" style:data-style-name="ID0ENFDO" style:parent-style-name="Default">
      <style:table-cell-properties style:vertical-align="middle" fo:wrap-option="wrap" fo:border-bottom="0.002cm solid #000000" fo:border-right="0.002cm solid #000000" fo:border-left="0.002cm solid #000000" fo:border-top="0.002cm solid #000000" fo:background-color="#FFFFFF"/>
      <style:text-properties style:font-weight-asian="bold" fo:font-weight="bold" fo:font-size="12" style:font-size-asian="12pt" style:font-size-complex="12pt" style:font-name-asian="新細明體" style:font-name="新細明體"/>
    </style:style>
    <style:style style:name="ID0E2QEO" style:family="table-cell" style:data-style-name="ID0ENFDO" style:parent-style-name="Default">
      <style:table-cell-properties style:vertical-align="middle" fo:border-bottom="0.002cm solid #000000" fo:border-right="0.002cm solid #000000" fo:border-left="0.002cm solid #000000" fo:border-top="0.002cm solid #000000" fo:background-color="#FFFFFF"/>
      <style:text-properties fo:font-size="12" style:font-size-asian="12pt" style:font-size-complex="12pt" style:font-name-asian="Times New Roman" style:font-name="Times New Roman"/>
    </style:style>
    <style:style style:name="ID0EJREO" style:family="table-cell" style:parent-style-name="Default">
      <style:table-cell-properties style:vertical-align="middle" fo:wrap-option="wrap"/>
      <style:text-properties style:font-weight-asian="bold" fo:font-weight="bold" fo:font-size="14" style:font-size-asian="14pt" style:font-size-complex="14pt" style:font-name-asian="新細明體" style:font-name="新細明體"/>
    </style:style>
    <style:style style:name="ID0EWREO" style:family="table-cell" style:parent-style-name="Default">
      <style:table-cell-properties style:vertical-align="middle"/>
      <style:text-properties style:font-weight-asian="bold" fo:font-weight="bold" fo:font-size="12" style:font-size-asian="12pt" style:font-size-complex="12pt" style:font-name-asian="Times New Roman" style:font-name="Times New Roman"/>
    </style:style>
    <style:style style:name="ID0ECSEO" style:family="table-cell" style:parent-style-name="Default">
      <style:table-cell-properties style:vertical-align="middle"/>
      <style:text-properties fo:font-size="12" style:font-size-asian="12pt" style:font-size-complex="12pt" style:font-name-asian="Times New Roman" style:font-name="Times New Roman"/>
    </style:style>
    <style:style style:name="ID0EOSEO" style:family="table-cell" style:parent-style-name="Default">
      <style:table-cell-properties style:vertical-align="middle"/>
      <style:text-properties fo:font-size="12" style:font-size-asian="12pt" style:font-size-complex="12pt" style:font-name-asian="新細明體" style:font-name="新細明體"/>
    </style:style>
    <style:style style:name="ID0EZSEO" style:family="table-cell" style:data-style-name="ID0ENFDO" style:parent-style-name="Default">
      <style:table-cell-properties style:vertical-align="middle" fo:wrap-option="wrap" fo:border-bottom="0.002cm solid #000000" fo:border-right="none" fo:border-left="0.002cm solid #000000" fo:border-top="0.002cm solid #000000" fo:background-color="#FFFFFF"/>
      <style:text-properties style:font-weight-asian="bold" fo:font-weight="bold" fo:font-size="12" style:font-size-asian="12pt" style:font-size-complex="12pt" style:font-name-asian="新細明體" style:font-name="新細明體"/>
    </style:style>
    <style:style style:name="ID0EITEO" style:family="table-cell" style:data-style-name="ID0ENFDO" style:parent-style-name="Default">
      <style:table-cell-properties style:vertical-align="middle" fo:wrap-option="wrap" fo:border-bottom="0.002cm solid #000000" fo:border-right="none" fo:border-left="none" fo:border-top="0.002cm solid #000000" fo:background-color="#FFFFFF"/>
      <style:text-properties style:font-weight-asian="bold" fo:font-weight="bold" fo:font-size="12" style:font-size-asian="12pt" style:font-size-complex="12pt" style:font-name-asian="新細明體" style:font-name="新細明體"/>
    </style:style>
    <style:style style:name="ID0EXTEO" style:family="table-cell" style:data-style-name="ID0ENFDO" style:parent-style-name="Default">
      <style:table-cell-properties style:vertical-align="middle" fo:wrap-option="wrap" fo:border-bottom="0.002cm solid #000000" fo:border-right="0.002cm solid #000000" fo:border-left="none" fo:border-top="0.002cm solid #000000" fo:background-color="#FFFFFF"/>
      <style:text-properties style:font-weight-asian="bold" fo:font-weight="bold" fo:font-size="12" style:font-size-asian="12pt" style:font-size-complex="12pt" style:font-name-asian="新細明體" style:font-name="新細明體"/>
    </style:style>
    <style:style style:name="ID0EGUEO" style:family="table-cell" style:parent-style-name="Default">
      <style:table-cell-properties style:vertical-align="middle"/>
      <style:paragraph-properties fo:text-align="start"/>
      <style:text-properties fo:font-size="12" style:font-size-asian="12pt" style:font-size-complex="12pt" style:font-name-asian="新細明體" style:font-name="新細明體"/>
    </style:style>
    <style:style style:name="ID0ESUEO" style:family="table-cell" style:parent-style-name="Default">
      <style:table-cell-properties style:vertical-align="middle"/>
      <style:paragraph-properties fo:text-align="start"/>
      <style:text-properties fo:font-size="12" style:font-size-asian="12pt" style:font-size-complex="12pt" style:font-name-asian="Times New Roman" style:font-name="Times New Roman"/>
    </style:style>
    <style:style style:name="ID0E5UEO" style:family="table-cell" style:data-style-name="ID0ENFDO" style:parent-style-name="Default">
      <style:table-cell-properties style:vertical-align="middle" fo:border-bottom="0.002cm solid #000000" fo:border-right="none" fo:border-left="none" fo:border-top="0.002cm solid #000000" fo:background-color="#FFFFFF"/>
      <style:text-properties fo:font-size="12" style:font-size-asian="12pt" style:font-size-complex="12pt" style:font-name-asian="Times New Roman" style:font-name="Times New Roman"/>
    </style:style>
    <style:style style:name="ID0EMVEO" style:family="table-cell" style:data-style-name="ID0ENFDO" style:parent-style-name="Default">
      <style:table-cell-properties style:vertical-align="middle" fo:border-bottom="0.002cm solid #000000" fo:border-right="0.002cm solid #000000" fo:border-left="none" fo:border-top="0.002cm solid #000000" fo:background-color="#FFFFFF"/>
      <style:text-properties fo:font-size="12" style:font-size-asian="12pt" style:font-size-complex="12pt" style:font-name-asian="Times New Roman" style:font-name="Times New Roman"/>
    </style:style>
    <style:style style:name="ID0E1VEO" style:family="table-cell" style:parent-style-name="Default">
      <style:table-cell-properties style:vertical-align="middle" fo:wrap-option="wrap"/>
      <style:paragraph-properties fo:text-align="start"/>
      <style:text-properties fo:font-size="12" style:font-size-asian="12pt" style:font-size-complex="12pt" style:font-name-asian="新細明體" style:font-name="新細明體"/>
    </style:style>
    <style:style style:name="ID0EIWEO" style:family="table-cell" style:parent-style-name="Default">
      <style:table-cell-properties style:vertical-align="middle" fo:wrap-option="wrap"/>
      <style:paragraph-properties fo:text-align="start"/>
      <style:text-properties style:font-weight-asian="bold" fo:font-weight="bold" fo:font-size="12" style:font-size-asian="12pt" style:font-size-complex="12pt" style:font-name-asian="Times New Roman" style:font-name="Times New Roman"/>
    </style:style>
    <style:style style:name="ID0EWWEO" style:family="table-cell" style:parent-style-name="Default">
      <style:table-cell-properties style:vertical-align="middle" fo:wrap-option="wrap"/>
      <style:text-properties fo:font-size="14" style:font-size-asian="14pt" style:font-size-complex="14pt" style:font-name-asian="Times New Roman" style:font-name="Times New Roman"/>
    </style:style>
    <style:style style:name="ID0ECXEO" style:family="table-cell" style:parent-style-name="Default">
      <style:table-cell-properties style:vertical-align="middle" fo:wrap-option="wrap"/>
      <style:text-properties fo:font-size="14" style:font-size-asian="14pt" style:font-size-complex="14pt" style:font-name-asian="新細明體" style:font-name="新細明體"/>
    </style:style>
    <style:style style:name="ID0EOXEO" style:family="table-cell" style:parent-style-name="Default">
      <style:table-cell-properties style:vertical-align="middle" fo:wrap-option="wrap"/>
      <style:text-properties fo:font-size="12" style:font-size-asian="12pt" style:font-size-complex="12pt" style:font-name-asian="新細明體" style:font-name="新細明體"/>
    </style:style>
    <style:style style:name="ID0E1XEO" style:family="table-cell" style:parent-style-name="Default">
      <style:table-cell-properties style:vertical-align="middle"/>
      <style:paragraph-properties fo:text-align="start"/>
      <style:text-properties fo:font-size="14" style:font-size-asian="14pt" style:font-size-complex="14pt" style:font-name-asian="新細明體" style:font-name="新細明體"/>
    </style:style>
    <style:style style:name="ID0EGUEOID0EGUEO" style:family="table-cell" style:parent-style-name="Default">
      <style:table-cell-properties style:vertical-align="middle" fo:border-bottom="none" fo:border-right="none" fo:border-left="none" fo:border-top="none"/>
      <style:paragraph-properties fo:text-align="start"/>
      <style:text-properties fo:font-size="12" style:font-size-asian="12pt" style:font-size-complex="12pt" style:font-name-asian="新細明體" style:font-name="新細明體"/>
    </style:style>
    <style:style style:name="ID0EZSEOID0EZSEO" style:family="table-cell" style:data-style-name="ID0ENFDO" style:parent-style-name="Default">
      <style:table-cell-properties style:vertical-align="middle" fo:wrap-option="wrap" fo:border-bottom="0.002cm solid #000000" fo:border-right="0.002cm solid #000000" fo:border-left="0.002cm solid #000000" fo:border-top="0.002cm solid #000000" fo:background-color="#FFFFFF"/>
      <style:text-properties style:font-weight-asian="bold" fo:font-weight="bold" fo:font-size="12" style:font-size-asian="12pt" style:font-size-complex="12pt" style:font-name-asian="新細明體" style:font-name="新細明體"/>
    </style:style>
    <style:style style:name="ID0EMQEOID0EMQEO" style:family="table-cell" style:data-style-name="ID0ENFDO" style:parent-style-name="Default">
      <style:table-cell-properties style:vertical-align="middle" fo:wrap-option="wrap" fo:border-bottom="0.002cm solid #000000" fo:border-right="0.002cm solid #000000" fo:border-left="0.002cm solid #000000" fo:border-top="0.002cm solid #000000" fo:background-color="#FFFFFF"/>
      <style:text-properties style:font-weight-asian="bold" fo:font-weight="bold" fo:font-size="12" style:font-size-asian="12pt" style:font-size-complex="12pt" style:font-name-asian="新細明體" style:font-name="新細明體"/>
    </style:style>
    <style:style style:name="ID0EMQEOID0EMQEO" style:family="table-cell" style:data-style-name="ID0ENFDO" style:parent-style-name="Default">
      <style:table-cell-properties style:vertical-align="middle" fo:wrap-option="wrap" fo:border-bottom="0.002cm solid #000000" fo:border-right="0.002cm solid #000000" fo:border-left="0.002cm solid #000000" fo:border-top="0.002cm solid #000000" fo:background-color="#FFFFFF"/>
      <style:text-properties style:font-weight-asian="bold" fo:font-weight="bold" fo:font-size="12" style:font-size-asian="12pt" style:font-size-complex="12pt" style:font-name-asian="新細明體" style:font-name="新細明體"/>
    </style:style>
    <style:style style:name="ID0EZSEOID0EZSEO" style:family="table-cell" style:data-style-name="ID0ENFDO" style:parent-style-name="Default">
      <style:table-cell-properties style:vertical-align="middle" fo:wrap-option="wrap" fo:border-bottom="0.002cm solid #000000" fo:border-right="0.002cm solid #000000" fo:border-left="0.002cm solid #000000" fo:border-top="0.002cm solid #000000" fo:background-color="#FFFFFF"/>
      <style:text-properties style:font-weight-asian="bold" fo:font-weight="bold" fo:font-size="12" style:font-size-asian="12pt" style:font-size-complex="12pt" style:font-name-asian="新細明體" style:font-name="新細明體"/>
    </style:style>
    <style:style style:name="ID0EZSEOID0EZSEO" style:family="table-cell" style:data-style-name="ID0ENFDO" style:parent-style-name="Default">
      <style:table-cell-properties style:vertical-align="middle" fo:wrap-option="wrap" fo:border-bottom="0.002cm solid #000000" fo:border-right="0.002cm solid #000000" fo:border-left="0.002cm solid #000000" fo:border-top="0.002cm solid #000000" fo:background-color="#FFFFFF"/>
      <style:text-properties style:font-weight-asian="bold" fo:font-weight="bold" fo:font-size="12" style:font-size-asian="12pt" style:font-size-complex="12pt" style:font-name-asian="新細明體" style:font-name="新細明體"/>
    </style:style>
    <style:style style:name="ID0EMQEOID0EMQEO" style:family="table-cell" style:data-style-name="ID0ENFDO" style:parent-style-name="Default">
      <style:table-cell-properties style:vertical-align="middle" fo:wrap-option="wrap" fo:border-bottom="0.002cm solid #000000" fo:border-right="0.002cm solid #000000" fo:border-left="0.002cm solid #000000" fo:border-top="0.002cm solid #000000" fo:background-color="#FFFFFF"/>
      <style:text-properties style:font-weight-asian="bold" fo:font-weight="bold" fo:font-size="12" style:font-size-asian="12pt" style:font-size-complex="12pt" style:font-name-asian="新細明體" style:font-name="新細明體"/>
    </style:style>
    <style:style style:name="ID0E1VEOID0E1VEO" style:family="table-cell" style:parent-style-name="Default">
      <style:table-cell-properties style:vertical-align="middle" fo:wrap-option="wrap" fo:border-bottom="none" fo:border-right="none" fo:border-left="none" fo:border-top="none"/>
      <style:paragraph-properties fo:text-align="start"/>
      <style:text-properties fo:font-size="12" style:font-size-asian="12pt" style:font-size-complex="12pt" style:font-name-asian="新細明體" style:font-name="新細明體"/>
    </style:style>
    <style:style style:name="ID0EWWEOID0EWWEO" style:family="table-cell" style:parent-style-name="Default">
      <style:table-cell-properties style:vertical-align="middle" fo:wrap-option="wrap" fo:border-bottom="none" fo:border-right="none" fo:border-left="none" fo:border-top="none"/>
      <style:text-properties fo:font-size="14" style:font-size-asian="14pt" style:font-size-complex="14pt" style:font-name-asian="Times New Roman" style:font-name="Times New Roman"/>
    </style:style>
    <style:style style:name="ID0ECXEOID0ECXEO" style:family="table-cell" style:parent-style-name="Default">
      <style:table-cell-properties style:vertical-align="middle" fo:wrap-option="wrap" fo:border-bottom="none" fo:border-right="none" fo:border-left="none" fo:border-top="none"/>
      <style:text-properties fo:font-size="14" style:font-size-asian="14pt" style:font-size-complex="14pt" style:font-name-asian="新細明體" style:font-name="新細明體"/>
    </style:style>
    <style:style style:name="ID0E1XEOID0E1XEO" style:family="table-cell" style:parent-style-name="Default">
      <style:table-cell-properties style:vertical-align="middle" fo:border-bottom="none" fo:border-right="none" fo:border-left="none" fo:border-top="none"/>
      <style:paragraph-properties fo:text-align="start"/>
      <style:text-properties fo:font-size="14" style:font-size-asian="14pt" style:font-size-complex="14pt" style:font-name-asian="新細明體" style:font-name="新細明體"/>
    </style:style>
    <style:style style:name="ID0E1XEOID0E1XEO" style:family="table-cell" style:parent-style-name="Default">
      <style:table-cell-properties style:vertical-align="middle" fo:border-bottom="none" fo:border-right="none" fo:border-left="none" fo:border-top="none"/>
      <style:paragraph-properties fo:text-align="start"/>
      <style:text-properties fo:font-size="14" style:font-size-asian="14pt" style:font-size-complex="14pt" style:font-name-asian="新細明體" style:font-name="新細明體"/>
    </style:style>
    <style:style style:name="ID0EMQEOID0EMQEO" style:family="table-cell" style:data-style-name="ID0ENFDO" style:parent-style-name="Default">
      <style:table-cell-properties style:vertical-align="middle" fo:wrap-option="wrap" fo:border-bottom="0.002cm solid #000000" fo:border-right="0.002cm solid #000000" fo:border-left="0.002cm solid #000000" fo:border-top="0.002cm solid #000000" fo:background-color="#FFFFFF"/>
      <style:text-properties style:font-weight-asian="bold" fo:font-weight="bold" fo:font-size="12" style:font-size-asian="12pt" style:font-size-complex="12pt" style:font-name-asian="新細明體" style:font-name="新細明體"/>
    </style:style>
    <style:style style:name="ID0EJREOID0EJREO" style:family="table-cell" style:parent-style-name="Default">
      <style:table-cell-properties style:vertical-align="middle" fo:wrap-option="wrap" fo:border-bottom="none" fo:border-right="none" fo:border-left="none" fo:border-top="none"/>
      <style:text-properties style:font-weight-asian="bold" fo:font-weight="bold" fo:font-size="14" style:font-size-asian="14pt" style:font-size-complex="14pt" style:font-name-asian="新細明體" style:font-name="新細明體"/>
    </style:style>
    <style:style style:name="ID0ESPEOID0ESPEO" style:family="table-cell" style:parent-style-name="Default">
      <style:table-cell-properties style:vertical-align="middle" fo:wrap-option="wrap" fo:border-bottom="none" fo:border-right="none" fo:border-left="none" fo:border-top="none"/>
      <style:text-properties fo:font-size="14" style:font-size-asian="14pt" style:font-size-complex="14pt" style:font-name-asian="新細明體" style:font-name="新細明體"/>
    </style:style>
    <style:style style:name="ID0ESPEOID0ESPEO" style:family="table-cell" style:parent-style-name="Default">
      <style:table-cell-properties style:vertical-align="middle" fo:wrap-option="wrap" fo:border-bottom="none" fo:border-right="none" fo:border-left="none" fo:border-top="none"/>
      <style:text-properties fo:font-size="14" style:font-size-asian="14pt" style:font-size-complex="14pt" style:font-name-asian="新細明體" style:font-name="新細明體"/>
    </style:style>
    <style:style style:name="ID0ECSEOID0ECSEO" style:family="table-cell" style:parent-style-name="Default">
      <style:table-cell-properties style:vertical-align="middle" fo:border-bottom="none" fo:border-right="none" fo:border-left="none" fo:border-top="none"/>
      <style:text-properties fo:font-size="12" style:font-size-asian="12pt" style:font-size-complex="12pt" style:font-name-asian="Times New Roman" style:font-name="Times New Roman"/>
    </style:style>
    <style:style style:name="ID0E2OEOID0E2OEO" style:family="table-cell" style:parent-style-name="Default">
      <style:table-cell-properties style:vertical-align="middle" fo:border-bottom="none" fo:border-right="none" fo:border-left="none" fo:border-top="none"/>
      <style:text-properties fo:font-size="12" style:font-size-asian="12pt" style:font-size-complex="12pt" style:font-name-asian="Times New Roman" style:font-name="Times New Roman"/>
    </style:style>
    <style:style style:name="ID0EMQEOID0EMQEO" style:family="table-cell" style:data-style-name="ID0ENFDO" style:parent-style-name="Default">
      <style:table-cell-properties style:vertical-align="middle" fo:wrap-option="wrap" fo:border-bottom="0.002cm solid #000000" fo:border-right="0.002cm solid #000000" fo:border-left="0.002cm solid #000000" fo:border-top="0.002cm solid #000000" fo:background-color="#FFFFFF"/>
      <style:text-properties style:font-weight-asian="bold" fo:font-weight="bold" fo:font-size="12" style:font-size-asian="12pt" style:font-size-complex="12pt" style:font-name-asian="新細明體" style:font-name="新細明體"/>
    </style:style>
    <style:style style:name="ID0EZSEOID0EZSEO" style:family="table-cell" style:data-style-name="ID0ENFDO" style:parent-style-name="Default">
      <style:table-cell-properties style:vertical-align="middle" fo:wrap-option="wrap" fo:border-bottom="0.002cm solid #000000" fo:border-right="0.002cm solid #000000" fo:border-left="0.002cm solid #000000" fo:border-top="0.002cm solid #000000" fo:background-color="#FFFFFF"/>
      <style:text-properties style:font-weight-asian="bold" fo:font-weight="bold" fo:font-size="12" style:font-size-asian="12pt" style:font-size-complex="12pt" style:font-name-asian="新細明體" style:font-name="新細明體"/>
    </style:style>
    <style:style style:name="ID0EMQEOID0EMQEO" style:family="table-cell" style:data-style-name="ID0ENFDO" style:parent-style-name="Default">
      <style:table-cell-properties style:vertical-align="middle" fo:wrap-option="wrap" fo:border-bottom="0.002cm solid #000000" fo:border-right="0.002cm solid #000000" fo:border-left="0.002cm solid #000000" fo:border-top="0.002cm solid #000000" fo:background-color="#FFFFFF"/>
      <style:text-properties style:font-weight-asian="bold" fo:font-weight="bold" fo:font-size="12" style:font-size-asian="12pt" style:font-size-complex="12pt" style:font-name-asian="新細明體" style:font-name="新細明體"/>
    </style:style>
    <style:style style:name="ID0EZSEOID0EZSEO" style:family="table-cell" style:data-style-name="ID0ENFDO" style:parent-style-name="Default">
      <style:table-cell-properties style:vertical-align="middle" fo:wrap-option="wrap" fo:border-bottom="0.002cm solid #000000" fo:border-right="0.002cm solid #000000" fo:border-left="0.002cm solid #000000" fo:border-top="0.002cm solid #000000" fo:background-color="#FFFFFF"/>
      <style:text-properties style:font-weight-asian="bold" fo:font-weight="bold" fo:font-size="12" style:font-size-asian="12pt" style:font-size-complex="12pt" style:font-name-asian="新細明體" style:font-name="新細明體"/>
    </style:style>
    <style:style style:name="ID0EMQEOID0EMQEO" style:family="table-cell" style:data-style-name="ID0ENFDO" style:parent-style-name="Default">
      <style:table-cell-properties style:vertical-align="middle" fo:wrap-option="wrap" fo:border-bottom="0.002cm solid #000000" fo:border-right="0.002cm solid #000000" fo:border-left="0.002cm solid #000000" fo:border-top="0.002cm solid #000000" fo:background-color="#FFFFFF"/>
      <style:text-properties style:font-weight-asian="bold" fo:font-weight="bold" fo:font-size="12" style:font-size-asian="12pt" style:font-size-complex="12pt" style:font-name-asian="新細明體" style:font-name="新細明體"/>
    </style:style>
    <style:style style:name="ID0EMQEOID0EMQEO" style:family="table-cell" style:data-style-name="ID0ENFDO" style:parent-style-name="Default">
      <style:table-cell-properties style:vertical-align="middle" fo:wrap-option="wrap" fo:border-bottom="0.002cm solid #000000" fo:border-right="0.002cm solid #000000" fo:border-left="0.002cm solid #000000" fo:border-top="0.002cm solid #000000" fo:background-color="#FFFFFF"/>
      <style:text-properties style:font-weight-asian="bold" fo:font-weight="bold" fo:font-size="12" style:font-size-asian="12pt" style:font-size-complex="12pt" style:font-name-asian="新細明體" style:font-name="新細明體"/>
    </style:style>
    <style:style style:name="ID0EIMEOID0EIMEO" style:family="table-cell" style:parent-style-name="Default">
      <style:table-cell-properties style:vertical-align="middle" fo:border-bottom="none" fo:border-right="none" fo:border-left="none" fo:border-top="none"/>
      <style:text-properties fo:font-size="14" style:font-size-asian="14pt" style:font-size-complex="14pt" style:font-name-asian="新細明體" style:font-name="新細明體"/>
    </style:style>
    <style:style style:name="ID0EANEOID0EANEO" style:family="table-cell" style:parent-style-name="Default">
      <style:table-cell-properties style:vertical-align="middle" fo:border-bottom="none" fo:border-right="none" fo:border-left="none" fo:border-top="none"/>
      <style:paragraph-properties fo:text-align="center"/>
      <style:text-properties style:font-weight-asian="bold" fo:font-weight="bold" style:text-underline-type="single" style:text-underline-style="solid" style:text-underline-width="normal" fo:font-size="18" style:font-size-asian="18pt" style:font-size-complex="18pt" style:font-name-asian="新細明體" style:font-name="新細明體"/>
    </style:style>
    <style:style style:name="ID0EDOEOID0EDOEO" style:family="table-cell" style:parent-style-name="Default">
      <style:table-cell-properties style:vertical-align="middle" fo:border-bottom="none" fo:border-right="none" fo:border-left="none" fo:border-top="none"/>
      <style:paragraph-properties fo:text-align="center"/>
      <style:text-properties style:font-weight-asian="bold" fo:font-weight="bold" fo:font-size="18" style:font-size-asian="18pt" style:font-size-complex="18pt" style:font-name-asian="新細明體" style:font-name="新細明體"/>
    </style:style>
    <style:style style:name="ID0EGPEOID0EGPEO" style:family="table-cell" style:parent-style-name="Default">
      <style:table-cell-properties style:vertical-align="middle" fo:border-bottom="none" fo:border-right="none" fo:border-left="none" fo:border-top="none"/>
      <style:paragraph-properties fo:text-align="center"/>
      <style:text-properties style:font-weight-asian="bold" fo:font-weight="bold" fo:font-size="14" style:font-size-asian="14pt" style:font-size-complex="14pt" style:font-name-asian="新細明體" style:font-name="新細明體"/>
    </style:style>
    <style:style style:name="ID0ESPEOID0ESPEO" style:family="table-cell" style:parent-style-name="Default">
      <style:table-cell-properties style:vertical-align="middle" fo:wrap-option="wrap" fo:border-bottom="none" fo:border-right="none" fo:border-left="none" fo:border-top="none"/>
      <style:text-properties fo:font-size="14" style:font-size-asian="14pt" style:font-size-complex="14pt" style:font-name-asian="新細明體" style:font-name="新細明體"/>
    </style:style>
    <style:style style:name="ID0ESPEOID0ESPEO" style:family="table-cell" style:parent-style-name="Default">
      <style:table-cell-properties style:vertical-align="middle" fo:wrap-option="wrap" fo:border-bottom="none" fo:border-right="none" fo:border-left="none" fo:border-top="none"/>
      <style:text-properties fo:font-size="14" style:font-size-asian="14pt" style:font-size-complex="14pt" style:font-name-asian="新細明體" style:font-name="新細明體"/>
    </style:style>
    <style:style style:name="ID0E1VEOID0E1VEO" style:family="table-cell" style:parent-style-name="Default">
      <style:table-cell-properties style:vertical-align="middle" fo:wrap-option="wrap" fo:border-bottom="none" fo:border-right="none" fo:border-left="none" fo:border-top="none"/>
      <style:paragraph-properties fo:text-align="start"/>
      <style:text-properties fo:font-size="12" style:font-size-asian="12pt" style:font-size-complex="12pt" style:font-name-asian="新細明體" style:font-name="新細明體"/>
    </style:style>
    <style:style style:name="ID0EWWEOID0EWWEO" style:family="table-cell" style:parent-style-name="Default">
      <style:table-cell-properties style:vertical-align="middle" fo:wrap-option="wrap" fo:border-bottom="none" fo:border-right="none" fo:border-left="none" fo:border-top="none"/>
      <style:text-properties fo:font-size="14" style:font-size-asian="14pt" style:font-size-complex="14pt" style:font-name-asian="Times New Roman" style:font-name="Times New Roman"/>
    </style:style>
    <style:style style:name="ID0ECXEOID0ECXEO" style:family="table-cell" style:parent-style-name="Default">
      <style:table-cell-properties style:vertical-align="middle" fo:wrap-option="wrap" fo:border-bottom="none" fo:border-right="none" fo:border-left="none" fo:border-top="none"/>
      <style:text-properties fo:font-size="14" style:font-size-asian="14pt" style:font-size-complex="14pt" style:font-name-asian="新細明體" style:font-name="新細明體"/>
    </style:style>
    <style:style style:name="ID0EGPEOID0EGPEO" style:family="table-cell" style:parent-style-name="Default">
      <style:table-cell-properties style:vertical-align="middle" fo:border-bottom="none" fo:border-right="none" fo:border-left="none" fo:border-top="none"/>
      <style:paragraph-properties fo:text-align="center"/>
      <style:text-properties style:font-weight-asian="bold" fo:font-weight="bold" fo:font-size="14" style:font-size-asian="14pt" style:font-size-complex="14pt" style:font-name-asian="新細明體" style:font-name="新細明體"/>
    </style:style>
    <style:style style:name="ID0ESPEOID0ESPEO" style:family="table-cell" style:parent-style-name="Default">
      <style:table-cell-properties style:vertical-align="middle" fo:wrap-option="wrap" fo:border-bottom="none" fo:border-right="none" fo:border-left="none" fo:border-top="none"/>
      <style:text-properties fo:font-size="14" style:font-size-asian="14pt" style:font-size-complex="14pt" style:font-name-asian="新細明體" style:font-name="新細明體"/>
    </style:style>
    <style:style style:name="ID0ESPEOID0ESPEO" style:family="table-cell" style:parent-style-name="Default">
      <style:table-cell-properties style:vertical-align="middle" fo:wrap-option="wrap" fo:border-bottom="none" fo:border-right="none" fo:border-left="none" fo:border-top="none"/>
      <style:text-properties fo:font-size="14" style:font-size-asian="14pt" style:font-size-complex="14pt" style:font-name-asian="新細明體" style:font-name="新細明體"/>
    </style:style>
    <style:style style:name="ID0EMQEOID0EMQEO" style:family="table-cell" style:data-style-name="ID0ENFDO" style:parent-style-name="Default">
      <style:table-cell-properties style:vertical-align="middle" fo:wrap-option="wrap" fo:border-bottom="0.002cm solid #000000" fo:border-right="0.002cm solid #000000" fo:border-left="0.002cm solid #000000" fo:border-top="0.002cm solid #000000" fo:background-color="#FFFFFF"/>
      <style:text-properties style:font-weight-asian="bold" fo:font-weight="bold" fo:font-size="12" style:font-size-asian="12pt" style:font-size-complex="12pt" style:font-name-asian="新細明體" style:font-name="新細明體"/>
    </style:style>
    <style:style style:name="ID0EZSEOID0EZSEO" style:family="table-cell" style:data-style-name="ID0ENFDO" style:parent-style-name="Default">
      <style:table-cell-properties style:vertical-align="middle" fo:wrap-option="wrap" fo:border-bottom="0.002cm solid #000000" fo:border-right="0.002cm solid #000000" fo:border-left="0.002cm solid #000000" fo:border-top="0.002cm solid #000000" fo:background-color="#FFFFFF"/>
      <style:text-properties style:font-weight-asian="bold" fo:font-weight="bold" fo:font-size="12" style:font-size-asian="12pt" style:font-size-complex="12pt" style:font-name-asian="新細明體" style:font-name="新細明體"/>
    </style:style>
    <style:style style:name="ID0EMQEOID0EMQEO" style:family="table-cell" style:data-style-name="ID0ENFDO" style:parent-style-name="Default">
      <style:table-cell-properties style:vertical-align="middle" fo:wrap-option="wrap" fo:border-bottom="0.002cm solid #000000" fo:border-right="0.002cm solid #000000" fo:border-left="0.002cm solid #000000" fo:border-top="0.002cm solid #000000" fo:background-color="#FFFFFF"/>
      <style:text-properties style:font-weight-asian="bold" fo:font-weight="bold" fo:font-size="12" style:font-size-asian="12pt" style:font-size-complex="12pt" style:font-name-asian="新細明體" style:font-name="新細明體"/>
    </style:style>
    <style:style style:name="ID0EZSEOID0EZSEO" style:family="table-cell" style:data-style-name="ID0ENFDO" style:parent-style-name="Default">
      <style:table-cell-properties style:vertical-align="middle" fo:wrap-option="wrap" fo:border-bottom="0.002cm solid #000000" fo:border-right="0.002cm solid #000000" fo:border-left="0.002cm solid #000000" fo:border-top="0.002cm solid #000000" fo:background-color="#FFFFFF"/>
      <style:text-properties style:font-weight-asian="bold" fo:font-weight="bold" fo:font-size="12" style:font-size-asian="12pt" style:font-size-complex="12pt" style:font-name-asian="新細明體" style:font-name="新細明體"/>
    </style:style>
    <style:style style:name="ID0EMQEOID0EMQEO" style:family="table-cell" style:data-style-name="ID0ENFDO" style:parent-style-name="Default">
      <style:table-cell-properties style:vertical-align="middle" fo:wrap-option="wrap" fo:border-bottom="0.002cm solid #000000" fo:border-right="0.002cm solid #000000" fo:border-left="0.002cm solid #000000" fo:border-top="0.002cm solid #000000" fo:background-color="#FFFFFF"/>
      <style:text-properties style:font-weight-asian="bold" fo:font-weight="bold" fo:font-size="12" style:font-size-asian="12pt" style:font-size-complex="12pt" style:font-name-asian="新細明體" style:font-name="新細明體"/>
    </style:style>
    <style:style style:name="ID0EANEOID0EANEO" style:family="table-cell" style:parent-style-name="Default">
      <style:table-cell-properties style:vertical-align="middle" fo:border-bottom="none" fo:border-right="none" fo:border-left="none" fo:border-top="none"/>
      <style:paragraph-properties fo:text-align="center"/>
      <style:text-properties style:font-weight-asian="bold" fo:font-weight="bold" style:text-underline-type="single" style:text-underline-style="solid" style:text-underline-width="normal" fo:font-size="18" style:font-size-asian="18pt" style:font-size-complex="18pt" style:font-name-asian="新細明體" style:font-name="新細明體"/>
    </style:style>
    <style:style style:name="ID0EDOEOID0EDOEO" style:family="table-cell" style:parent-style-name="Default">
      <style:table-cell-properties style:vertical-align="middle" fo:border-bottom="none" fo:border-right="none" fo:border-left="none" fo:border-top="none"/>
      <style:paragraph-properties fo:text-align="center"/>
      <style:text-properties style:font-weight-asian="bold" fo:font-weight="bold" fo:font-size="18" style:font-size-asian="18pt" style:font-size-complex="18pt" style:font-name-asian="新細明體" style:font-name="新細明體"/>
    </style:style>
    <style:style style:name="ID0E2OEOID0E2OEO" style:family="table-cell" style:parent-style-name="Default">
      <style:table-cell-properties style:vertical-align="middle" fo:border-bottom="none" fo:border-right="none" fo:border-left="none" fo:border-top="none"/>
      <style:text-properties fo:font-size="12" style:font-size-asian="12pt" style:font-size-complex="12pt" style:font-name-asian="Times New Roman" style:font-name="Times New Roman"/>
    </style:style>
    <style:style style:name="ID0EIMEOID0EIMEO" style:family="table-cell" style:parent-style-name="Default">
      <style:table-cell-properties style:vertical-align="middle" fo:border-bottom="none" fo:border-right="none" fo:border-left="none" fo:border-top="none"/>
      <style:text-properties fo:font-size="14" style:font-size-asian="14pt" style:font-size-complex="14pt" style:font-name-asian="新細明體" style:font-name="新細明體"/>
    </style:style>
    <style:style style:name="ID0EZSEOID0EZSEO" style:family="table-cell" style:data-style-name="ID0ENFDO" style:parent-style-name="Default">
      <style:table-cell-properties style:vertical-align="middle" fo:wrap-option="wrap" fo:border-bottom="0.002cm solid #000000" fo:border-right="0.002cm solid #000000" fo:border-left="0.002cm solid #000000" fo:border-top="0.002cm solid #000000" fo:background-color="#FFFFFF"/>
      <style:text-properties style:font-weight-asian="bold" fo:font-weight="bold" fo:font-size="12" style:font-size-asian="12pt" style:font-size-complex="12pt" style:font-name-asian="新細明體" style:font-name="新細明體"/>
    </style:style>
    <style:style style:name="ID0EJREOID0EJREO" style:family="table-cell" style:parent-style-name="Default">
      <style:table-cell-properties style:vertical-align="middle" fo:wrap-option="wrap" fo:border-bottom="none" fo:border-right="none" fo:border-left="none" fo:border-top="none"/>
      <style:text-properties style:font-weight-asian="bold" fo:font-weight="bold" fo:font-size="14" style:font-size-asian="14pt" style:font-size-complex="14pt" style:font-name-asian="新細明體" style:font-name="新細明體"/>
    </style:style>
    <style:style style:name="ID0ESPEOID0ESPEO" style:family="table-cell" style:parent-style-name="Default">
      <style:table-cell-properties style:vertical-align="middle" fo:wrap-option="wrap" fo:border-bottom="none" fo:border-right="none" fo:border-left="none" fo:border-top="none"/>
      <style:text-properties fo:font-size="14" style:font-size-asian="14pt" style:font-size-complex="14pt" style:font-name-asian="新細明體" style:font-name="新細明體"/>
    </style:style>
    <style:style style:name="ID0ESPEOID0ESPEO" style:family="table-cell" style:parent-style-name="Default">
      <style:table-cell-properties style:vertical-align="middle" fo:wrap-option="wrap" fo:border-bottom="none" fo:border-right="none" fo:border-left="none" fo:border-top="none"/>
      <style:text-properties fo:font-size="14" style:font-size-asian="14pt" style:font-size-complex="14pt" style:font-name-asian="新細明體" style:font-name="新細明體"/>
    </style:style>
    <style:style style:name="ID0EMQEOID0EMQEO" style:family="table-cell" style:data-style-name="ID0ENFDO" style:parent-style-name="Default">
      <style:table-cell-properties style:vertical-align="middle" fo:wrap-option="wrap" fo:border-bottom="0.002cm solid #000000" fo:border-right="0.002cm solid #000000" fo:border-left="0.002cm solid #000000" fo:border-top="0.002cm solid #000000" fo:background-color="#FFFFFF"/>
      <style:text-properties style:font-weight-asian="bold" fo:font-weight="bold" fo:font-size="12" style:font-size-asian="12pt" style:font-size-complex="12pt" style:font-name-asian="新細明體" style:font-name="新細明體"/>
    </style:style>
    <style:style style:name="ID0EZSEOID0EZSEO" style:family="table-cell" style:data-style-name="ID0ENFDO" style:parent-style-name="Default">
      <style:table-cell-properties style:vertical-align="middle" fo:wrap-option="wrap" fo:border-bottom="0.002cm solid #000000" fo:border-right="0.002cm solid #000000" fo:border-left="0.002cm solid #000000" fo:border-top="0.002cm solid #000000" fo:background-color="#FFFFFF"/>
      <style:text-properties style:font-weight-asian="bold" fo:font-weight="bold" fo:font-size="12" style:font-size-asian="12pt" style:font-size-complex="12pt" style:font-name-asian="新細明體" style:font-name="新細明體"/>
    </style:style>
    <style:style style:name="ID0EMQEOID0EMQEO" style:family="table-cell" style:data-style-name="ID0ENFDO" style:parent-style-name="Default">
      <style:table-cell-properties style:vertical-align="middle" fo:wrap-option="wrap" fo:border-bottom="0.002cm solid #000000" fo:border-right="0.002cm solid #000000" fo:border-left="0.002cm solid #000000" fo:border-top="0.002cm solid #000000" fo:background-color="#FFFFFF"/>
      <style:text-properties style:font-weight-asian="bold" fo:font-weight="bold" fo:font-size="12" style:font-size-asian="12pt" style:font-size-complex="12pt" style:font-name-asian="新細明體" style:font-name="新細明體"/>
    </style:style>
    <style:style style:name="ID0EMQEOID0EMQEO" style:family="table-cell" style:data-style-name="ID0ENFDO" style:parent-style-name="Default">
      <style:table-cell-properties style:vertical-align="middle" fo:wrap-option="wrap" fo:border-bottom="0.002cm solid #000000" fo:border-right="0.002cm solid #000000" fo:border-left="0.002cm solid #000000" fo:border-top="0.002cm solid #000000" fo:background-color="#FFFFFF"/>
      <style:text-properties style:font-weight-asian="bold" fo:font-weight="bold" fo:font-size="12" style:font-size-asian="12pt" style:font-size-complex="12pt" style:font-name-asian="新細明體" style:font-name="新細明體"/>
    </style:style>
    <style:style style:name="ID0EMQEOID0EMQEO" style:family="table-cell" style:data-style-name="ID0ENFDO" style:parent-style-name="Default">
      <style:table-cell-properties style:vertical-align="middle" fo:wrap-option="wrap" fo:border-bottom="0.002cm solid #000000" fo:border-right="0.002cm solid #000000" fo:border-left="0.002cm solid #000000" fo:border-top="0.002cm solid #000000" fo:background-color="#FFFFFF"/>
      <style:text-properties style:font-weight-asian="bold" fo:font-weight="bold" fo:font-size="12" style:font-size-asian="12pt" style:font-size-complex="12pt" style:font-name-asian="新細明體" style:font-name="新細明體"/>
    </style:style>
    <style:style style:name="ID0EZSEOID0EZSEO" style:family="table-cell" style:data-style-name="ID0ENFDO" style:parent-style-name="Default">
      <style:table-cell-properties style:vertical-align="middle" fo:wrap-option="wrap" fo:border-bottom="0.002cm solid #000000" fo:border-right="0.002cm solid #000000" fo:border-left="0.002cm solid #000000" fo:border-top="0.002cm solid #000000" fo:background-color="#FFFFFF"/>
      <style:text-properties style:font-weight-asian="bold" fo:font-weight="bold" fo:font-size="12" style:font-size-asian="12pt" style:font-size-complex="12pt" style:font-name-asian="新細明體" style:font-name="新細明體"/>
    </style:style>
    <style:style style:name="ID0ECSEOID0ECSEO" style:family="table-cell" style:parent-style-name="Default">
      <style:table-cell-properties style:vertical-align="middle" fo:border-bottom="none" fo:border-right="none" fo:border-left="none" fo:border-top="none"/>
      <style:text-properties fo:font-size="12" style:font-size-asian="12pt" style:font-size-complex="12pt" style:font-name-asian="Times New Roman" style:font-name="Times New Roman"/>
    </style:style>
    <style:style style:name="ID0EMQEOID0EMQEO" style:family="table-cell" style:data-style-name="ID0ENFDO" style:parent-style-name="Default">
      <style:table-cell-properties style:vertical-align="middle" fo:wrap-option="wrap" fo:border-bottom="0.002cm solid #000000" fo:border-right="0.002cm solid #000000" fo:border-left="0.002cm solid #000000" fo:border-top="0.002cm solid #000000" fo:background-color="#FFFFFF"/>
      <style:text-properties style:font-weight-asian="bold" fo:font-weight="bold" fo:font-size="12" style:font-size-asian="12pt" style:font-size-complex="12pt" style:font-name-asian="新細明體" style:font-name="新細明體"/>
    </style:style>
    <style:style style:name="ID0EKLFO" style:family="table" style:master-page-name="Default">
      <style:table-properties/>
    </style:style>
    <style:style style:name="ID0EPLFO" style:family="table" style:master-page-name="Default">
      <style:table-properties/>
    </style:style>
    <style:style style:name="ID0EULFO" style:family="table" style:master-page-name="Default">
      <style:table-properties/>
    </style:style>
    <style:style style:name="ID0EZLFO" style:family="table" style:master-page-name="Default">
      <style:table-properties/>
    </style:style>
    <style:style style:name="ID0EXIAI" style:family="text">
      <style:text-properties fo:font-weight="normal" fo:font-style="normal" style:text-underline-type="none" style:text-position="0% 100%" fo:font-size="12" style:font-size-asian="12pt" style:font-size-complex="12pt" style:font-name-asian="" style:font-name="Times New Roman"/>
    </style:style>
    <style:style style:name="ID0ECJAI" style:family="text">
      <style:text-properties fo:font-weight="normal" fo:font-style="normal" style:text-underline-type="none" style:text-position="0% 100%" fo:font-size="12" style:font-size-asian="12pt" style:font-size-complex="12pt" style:font-name-asian="" style:font-name="新細明體"/>
    </style:style>
    <style:style style:name="ID0EPNAI" style:family="text">
      <style:text-properties fo:font-style="normal" style:text-underline-type="none" style:text-position="0% 100%" style:font-weight-asian="bold" fo:font-weight="bold" fo:font-size="12" style:font-size-asian="12pt" style:font-size-complex="12pt" style:font-name-asian="" style:font-name="Times New Roman"/>
    </style:style>
    <style:style style:name="ID0E2NAI" style:family="text">
      <style:text-properties fo:font-style="normal" style:text-underline-type="none" style:text-position="0% 100%" style:font-weight-asian="bold" fo:font-weight="bold" fo:font-size="12" style:font-size-asian="12pt" style:font-size-complex="12pt" style:font-name-asian="" style:font-name="新細明體"/>
    </style:style>
    <style:style style:name="ID0ELOAI" style:family="text">
      <style:text-properties fo:font-weight="normal" fo:font-style="normal" style:text-underline-type="none" style:text-position="0% 100%" fo:font-size="12" style:font-size-asian="12pt" style:font-size-complex="12pt" style:font-name-asian="" style:font-name="Times New Roman"/>
    </style:style>
    <style:style style:name="ID0EWOAI" style:family="text">
      <style:text-properties fo:font-style="normal" style:text-underline-type="none" style:text-position="0% 100%" style:font-weight-asian="bold" fo:font-weight="bold" fo:font-size="12" style:font-size-asian="12pt" style:font-size-complex="12pt" style:font-name-asian="" style:font-name="Times New Roman"/>
    </style:style>
    <style:style style:name="ID0EJPAI" style:family="text">
      <style:text-properties fo:font-weight="normal" fo:font-style="normal" style:text-underline-type="none" style:text-position="0% 100%" fo:font-size="14" style:font-size-asian="14pt" style:font-size-complex="14pt" style:font-name-asian="" style:font-name="Times New Roman"/>
    </style:style>
    <style:style style:name="ID0ESPAI" style:family="text">
      <style:text-properties fo:font-weight="normal" fo:font-style="normal" style:text-underline-type="none" style:text-position="0% 100%" fo:font-size="14" style:font-size-asian="14pt" style:font-size-complex="14pt" style:font-name-asian="" style:font-name="新細明體"/>
    </style:style>
    <style:style style:name="ID0EBQAI" style:family="text">
      <style:text-properties fo:font-weight="normal" fo:font-style="normal" style:text-underline-type="none" style:text-position="0% 100%" fo:font-size="10" style:font-size-asian="10pt" style:font-size-complex="10pt" style:font-name-asian="" style:font-name="Times New Roman"/>
    </style:style>
    <style:style style:name="ID0EKQAI" style:family="text">
      <style:text-properties fo:font-weight="normal" fo:font-style="normal" style:text-underline-type="none" style:text-position="0% 100%" fo:font-size="10" style:font-size-asian="10pt" style:font-size-complex="10pt" style:font-name-asian="" style:font-name="新細明體"/>
    </style:style>
    <style:style style:name="ID0E3QAI" style:family="text">
      <style:text-properties fo:font-weight="normal" fo:font-style="normal" style:text-underline-type="none" style:text-position="0% 100%" fo:font-size="11" style:font-size-asian="11pt" style:font-size-complex="11pt" style:font-name-asian="" style:font-name="Times New Roman"/>
    </style:style>
    <style:style style:name="ID0EFRAI" style:family="text">
      <style:text-properties fo:font-weight="normal" fo:font-style="normal" style:text-underline-type="none" style:text-position="0% 100%" fo:font-size="11" style:font-size-asian="11pt" style:font-size-complex="11pt" style:font-name-asian="" style:font-name="新細明體"/>
    </style:style>
    <style:style style:name="ID0EDSAI" style:family="text">
      <style:text-properties fo:font-weight="normal" fo:font-style="normal" style:text-position="0% 100%" style:text-underline-type="single" style:text-underline-style="solid" style:text-underline-width="normal" fo:font-size="14" style:font-size-asian="14pt" style:font-size-complex="14pt" style:font-name-asian="" style:font-name="Times New Roman"/>
    </style:style>
    <style:style style:name="ID0EPSAI" style:family="text">
      <style:text-properties fo:font-weight="normal" fo:font-style="normal" style:text-underline-type="none" style:text-position="0% 100%" fo:font-size="14" style:font-size-asian="14pt" style:font-size-complex="14pt" style:font-name-asian="" style:font-name="新細明體"/>
    </style:style>
    <style:style style:name="ID0EBTAI" style:family="text">
      <style:text-properties fo:font-weight="normal" fo:font-style="normal" style:text-underline-type="none" style:text-position="0% 100%" fo:font-size="11" style:font-size-asian="11pt" style:font-size-complex="11pt" style:font-name-asian="" style:font-name="Times New Roman"/>
    </style:style>
    <style:style style:name="ID0EKTAI" style:family="text">
      <style:text-properties fo:font-weight="normal" fo:font-style="normal" style:text-underline-type="none" style:text-position="0% 100%" fo:font-size="11" style:font-size-asian="11pt" style:font-size-complex="11pt" style:font-name-asian="" style:font-name="新細明體"/>
    </style:style>
    <style:style style:name="ID0E3TAI" style:family="text">
      <style:text-properties fo:font-weight="normal" fo:font-style="normal" style:text-underline-type="none" style:text-position="0% 100%" fo:font-size="11" style:font-size-asian="11pt" style:font-size-complex="11pt" style:font-name-asian="" style:font-name="Times New Roman"/>
    </style:style>
    <style:style style:name="ID0EFUAI" style:family="text">
      <style:text-properties fo:font-weight="normal" fo:font-style="normal" style:text-underline-type="none" style:text-position="0% 100%" fo:font-size="11" style:font-size-asian="11pt" style:font-size-complex="11pt" style:font-name-asian="" style:font-name="新細明體"/>
    </style:style>
    <style:style style:name="ID0EXUAI" style:family="text">
      <style:text-properties fo:font-weight="normal" fo:font-style="normal" style:text-underline-type="none" style:text-position="0% 100%" fo:font-size="11" style:font-size-asian="11pt" style:font-size-complex="11pt" style:font-name-asian="" style:font-name="Times New Roman"/>
    </style:style>
    <style:style style:name="ID0EAVAI" style:family="text">
      <style:text-properties fo:font-weight="normal" fo:font-style="normal" style:text-underline-type="none" style:text-position="0% 100%" fo:font-size="11" style:font-size-asian="11pt" style:font-size-complex="11pt" style:font-name-asian="" style:font-name="新細明體"/>
    </style:style>
    <style:style style:name="ID0ESVAI" style:family="text">
      <style:text-properties fo:font-weight="normal" fo:font-style="normal" style:text-underline-type="none" style:text-position="0% 100%" fo:font-size="11" style:font-size-asian="11pt" style:font-size-complex="11pt" style:font-name-asian="" style:font-name="Times New Roman"/>
    </style:style>
    <style:style style:name="ID0E2VAI" style:family="text">
      <style:text-properties fo:font-weight="normal" fo:font-style="normal" style:text-underline-type="none" style:text-position="0% 100%" fo:font-size="11" style:font-size-asian="11pt" style:font-size-complex="11pt" style:font-name-asian="" style:font-name="新細明體"/>
    </style:style>
    <style:style style:name="ID0ENWAI" style:family="text">
      <style:text-properties fo:font-weight="normal" fo:font-style="normal" style:text-position="0% 100%" style:text-underline-type="single" style:text-underline-style="solid" style:text-underline-width="normal" fo:font-size="14" style:font-size-asian="14pt" style:font-size-complex="14pt" style:font-name-asian="" style:font-name="Times New Roman"/>
    </style:style>
    <style:style style:name="ID0EZWAI" style:family="text">
      <style:text-properties fo:font-weight="normal" fo:font-style="normal" style:text-position="0% 100%" style:text-underline-type="single" style:text-underline-style="solid" style:text-underline-width="normal" fo:font-size="14" style:font-size-asian="14pt" style:font-size-complex="14pt" style:font-name-asian="" style:font-name="新細明體"/>
    </style:style>
    <style:style style:name="ID0EFXAI" style:family="text">
      <style:text-properties fo:font-weight="normal" fo:font-style="normal" style:text-position="0% 100%" style:text-underline-type="single" style:text-underline-style="solid" style:text-underline-width="normal" fo:font-size="14" style:font-size-asian="14pt" style:font-size-complex="14pt" style:font-name-asian="" style:font-name="Times New Roman"/>
    </style:style>
    <style:style style:name="ID0EPXAI" style:family="text">
      <style:text-properties fo:font-weight="normal" fo:font-style="normal" style:text-position="0% 100%" style:text-underline-type="single" style:text-underline-style="solid" style:text-underline-width="normal" fo:font-size="14" style:font-size-asian="14pt" style:font-size-complex="14pt" style:font-name-asian="" style:font-name="新細明體"/>
    </style:style>
    <style:style style:name="ID0E2XAI" style:family="text">
      <style:text-properties fo:font-weight="normal" fo:font-style="normal" style:text-underline-type="none" style:text-position="0% 100%" fo:font-size="14" style:font-size-asian="14pt" style:font-size-complex="14pt" style:font-name-asian="" style:font-name="新細明體"/>
    </style:style>
    <style:style style:name="ID0ELYAI" style:family="text">
      <style:text-properties fo:font-weight="normal" fo:font-style="normal" style:text-underline-type="none" style:text-position="0% 100%" fo:font-size="12" style:font-size-asian="12pt" style:font-size-complex="12pt" style:font-name-asian="" style:font-name="細明體"/>
    </style:style>
    <style:style style:name="ID0EWYAI" style:family="text">
      <style:text-properties fo:font-weight="normal" fo:font-style="normal" style:text-position="0% 100%" style:text-underline-type="single" style:text-underline-style="solid" style:text-underline-width="normal" fo:font-size="14" style:font-size-asian="14pt" style:font-size-complex="14pt" style:font-name-asian="" style:font-name="Times New Roman"/>
    </style:style>
    <style:style style:name="ID0EBZAI" style:family="text">
      <style:text-properties fo:font-weight="normal" fo:font-style="normal" style:text-underline-type="none" style:text-position="0% 100%" fo:font-size="14" style:font-size-asian="14pt" style:font-size-complex="14pt" style:font-name-asian="" style:font-name="新細明體"/>
    </style:style>
    <style:style style:name="ID0EMZAI" style:family="text">
      <style:text-properties fo:font-weight="normal" fo:font-style="normal" style:text-position="0% 100%" style:text-underline-type="single" style:text-underline-style="solid" style:text-underline-width="normal" fo:font-size="14" style:font-size-asian="14pt" style:font-size-complex="14pt" style:font-name-asian="" style:font-name="Times New Roman"/>
    </style:style>
    <style:style style:name="ID0EXZAI" style:family="text">
      <style:text-properties fo:font-weight="normal" fo:font-style="normal" style:text-underline-type="none" style:text-position="0% 100%" fo:font-size="14" style:font-size-asian="14pt" style:font-size-complex="14pt" style:font-name-asian="" style:font-name="新細明體"/>
    </style:style>
    <style:style style:name="ID0EC1AI" style:family="text">
      <style:text-properties fo:font-weight="normal" fo:font-style="normal" style:text-position="0% 100%" style:text-underline-type="single" style:text-underline-style="solid" style:text-underline-width="normal" fo:font-size="14" style:font-size-asian="14pt" style:font-size-complex="14pt" style:font-name-asian="" style:font-name="Times New Roman"/>
    </style:style>
    <style:style style:name="ID0EN1AI" style:family="text">
      <style:text-properties fo:font-weight="normal" fo:font-style="normal" style:text-underline-type="none" style:text-position="0% 100%" fo:font-size="14" style:font-size-asian="14pt" style:font-size-complex="14pt" style:font-name-asian="" style:font-name="新細明體"/>
    </style:style>
    <style:style style:name="ID0E5OBI" style:family="text">
      <style:text-properties fo:font-style="normal" style:text-underline-type="none" style:text-position="0% 100%" style:font-weight-asian="bold" fo:font-weight="bold" fo:font-size="14" style:font-size-asian="14pt" style:font-size-complex="14pt" style:font-name-asian="" style:font-name="Times New Roman"/>
    </style:style>
    <style:style style:name="ID0EIPBI" style:family="text">
      <style:text-properties fo:font-style="normal" style:text-underline-type="none" style:text-position="0% 100%" style:font-weight-asian="bold" fo:font-weight="bold" fo:font-size="14" style:font-size-asian="14pt" style:font-size-complex="14pt" style:font-name-asian="" style:font-name="新細明體"/>
    </style:style>
    <style:style style:name="ID0EUPBI" style:family="text">
      <style:text-properties fo:font-style="normal" style:text-underline-type="none" style:text-position="0% 100%" style:font-weight-asian="bold" fo:font-weight="bold" fo:font-size="14" style:font-size-asian="14pt" style:font-size-complex="14pt" style:font-name-asian="" style:font-name="Times New Roman"/>
    </style:style>
    <style:style style:name="ID0E5PBI" style:family="text">
      <style:text-properties fo:font-style="normal" style:text-position="0% 100%" style:font-weight-asian="bold" fo:font-weight="bold" style:text-underline-type="single" style:text-underline-style="solid" style:text-underline-width="normal" fo:font-size="14" style:font-size-asian="14pt" style:font-size-complex="14pt" style:font-name-asian="" style:font-name="Times New Roman"/>
    </style:style>
    <style:style style:name="ID0EKQBI" style:family="text">
      <style:text-properties fo:font-style="normal" style:text-underline-type="none" style:text-position="0% 100%" style:font-weight-asian="bold" fo:font-weight="bold" fo:font-size="14" style:font-size-asian="14pt" style:font-size-complex="14pt" style:font-name-asian="" style:font-name="新細明體"/>
    </style:style>
    <style:style style:name="ID0EWQBI" style:family="text">
      <style:text-properties fo:font-style="normal" style:text-underline-type="none" style:text-position="0% 100%" style:font-weight-asian="bold" fo:font-weight="bold" fo:font-size="14" style:font-size-asian="14pt" style:font-size-complex="14pt" style:font-name-asian="" style:font-name="Times New Roman"/>
    </style:style>
    <style:style style:name="ID0ECRBI" style:family="text">
      <style:text-properties fo:font-style="normal" style:text-underline-type="none" style:text-position="0% 100%" style:font-weight-asian="bold" fo:font-weight="bold" fo:font-size="14" style:font-size-asian="14pt" style:font-size-complex="14pt" style:font-name-asian="" style:font-name="新細明體"/>
    </style:style>
    <style:style style:name="ID0EORBI" style:family="text">
      <style:text-properties fo:font-style="normal" style:text-underline-type="none" style:text-position="0% 100%" style:font-weight-asian="bold" fo:font-weight="bold" fo:font-size="14" style:font-size-asian="14pt" style:font-size-complex="14pt" style:font-name-asian="" style:font-name="Times New Roman"/>
    </style:style>
    <style:style style:name="ID0EYRBI" style:family="text">
      <style:text-properties fo:font-style="normal" style:text-underline-type="none" style:text-position="0% 100%" style:font-weight-asian="bold" fo:font-weight="bold" fo:font-size="14" style:font-size-asian="14pt" style:font-size-complex="14pt" style:font-name-asian="" style:font-name="新細明體"/>
    </style:style>
    <style:style style:name="ID0EESBI" style:family="text">
      <style:text-properties fo:font-style="normal" style:text-underline-type="none" style:text-position="0% 100%" style:font-weight-asian="bold" fo:font-weight="bold" fo:font-size="14" style:font-size-asian="14pt" style:font-size-complex="14pt" style:font-name-asian="" style:font-name="Times New Roman"/>
    </style:style>
    <style:style style:name="ID0EOSBI" style:family="text">
      <style:text-properties fo:font-style="normal" style:text-underline-type="none" style:text-position="0% 100%" style:font-weight-asian="bold" fo:font-weight="bold" fo:font-size="14" style:font-size-asian="14pt" style:font-size-complex="14pt" style:font-name-asian="" style:font-name="新細明體"/>
    </style:style>
    <style:style style:name="ID0E1SBI" style:family="text">
      <style:text-properties fo:font-style="normal" style:text-position="0% 100%" style:font-weight-asian="bold" fo:font-weight="bold" style:text-underline-type="single" style:text-underline-style="solid" style:text-underline-width="normal" fo:font-size="14" style:font-size-asian="14pt" style:font-size-complex="14pt" style:font-name-asian="" style:font-name="Times New Roman"/>
    </style:style>
    <style:style style:name="ID0EFTBI" style:family="text">
      <style:text-properties fo:font-style="normal" style:text-underline-type="none" style:text-position="0% 100%" style:font-weight-asian="bold" fo:font-weight="bold" fo:font-size="14" style:font-size-asian="14pt" style:font-size-complex="14pt" style:font-name-asian="" style:font-name="Times New Roman"/>
    </style:style>
    <style:style style:name="ID0EPTBI" style:family="text">
      <style:text-properties fo:font-style="normal" style:text-underline-type="none" style:text-position="0% 100%" style:font-weight-asian="bold" fo:font-weight="bold" fo:font-size="14" style:font-size-asian="14pt" style:font-size-complex="14pt" style:font-name-asian="" style:font-name="新細明體"/>
    </style:style>
    <style:style style:name="ID0E2TBI" style:family="text">
      <style:text-properties fo:font-style="normal" style:text-position="0% 100%" style:font-weight-asian="bold" fo:font-weight="bold" style:text-underline-type="single" style:text-underline-style="solid" style:text-underline-width="normal" fo:font-size="14" style:font-size-asian="14pt" style:font-size-complex="14pt" style:font-name-asian="" style:font-name="Times New Roman"/>
    </style:style>
    <style:style style:name="ID0EGUBI" style:family="text">
      <style:text-properties fo:font-style="normal" style:text-underline-type="none" style:text-position="0% 100%" style:font-weight-asian="bold" fo:font-weight="bold" fo:font-size="14" style:font-size-asian="14pt" style:font-size-complex="14pt" style:font-name-asian="" style:font-name="Times New Roman"/>
    </style:style>
    <style:style style:name="ID0EQUBI" style:family="text">
      <style:text-properties fo:font-style="normal" style:text-underline-type="none" style:text-position="0% 100%" style:font-weight-asian="bold" fo:font-weight="bold" fo:font-size="14" style:font-size-asian="14pt" style:font-size-complex="14pt" style:font-name-asian="" style:font-name="新細明體"/>
    </style:style>
    <style:style style:name="ID0E3UBI" style:family="text">
      <style:text-properties fo:font-style="normal" style:text-position="0% 100%" style:font-weight-asian="bold" fo:font-weight="bold" style:text-underline-type="single" style:text-underline-style="solid" style:text-underline-width="normal" fo:font-size="14" style:font-size-asian="14pt" style:font-size-complex="14pt" style:font-name-asian="" style:font-name="Times New Roman"/>
    </style:style>
    <style:style style:name="ID0EHVBI" style:family="text">
      <style:text-properties fo:font-style="normal" style:text-underline-type="none" style:text-position="0% 100%" style:font-weight-asian="bold" fo:font-weight="bold" fo:font-size="14" style:font-size-asian="14pt" style:font-size-complex="14pt" style:font-name-asian="" style:font-name="Times New Roman"/>
    </style:style>
    <style:style style:name="ID0ERVBI" style:family="text">
      <style:text-properties fo:font-style="normal" style:text-underline-type="none" style:text-position="0% 100%" style:font-weight-asian="bold" fo:font-weight="bold" fo:font-size="14" style:font-size-asian="14pt" style:font-size-complex="14pt" style:font-name-asian="" style:font-name="新細明體"/>
    </style:style>
    <style:style style:name="ID0E4VBI" style:family="text">
      <style:text-properties fo:font-style="normal" style:text-position="0% 100%" style:font-weight-asian="bold" fo:font-weight="bold" style:text-underline-type="single" style:text-underline-style="solid" style:text-underline-width="normal" fo:font-size="14" style:font-size-asian="14pt" style:font-size-complex="14pt" style:font-name-asian="" style:font-name="Times New Roman"/>
    </style:style>
    <style:style style:name="ID0EIWBI" style:family="text">
      <style:text-properties fo:font-style="normal" style:text-underline-type="none" style:text-position="0% 100%" style:font-weight-asian="bold" fo:font-weight="bold" fo:font-size="14" style:font-size-asian="14pt" style:font-size-complex="14pt" style:font-name-asian="" style:font-name="Times New Roman"/>
    </style:style>
    <style:style style:name="ID0ETWBI" style:family="text">
      <style:text-properties fo:font-style="normal" style:text-position="0% 100%" style:font-weight-asian="bold" fo:font-weight="bold" style:text-underline-type="single" style:text-underline-style="solid" style:text-underline-width="normal" fo:font-size="14" style:font-size-asian="14pt" style:font-size-complex="14pt" style:font-name-asian="" style:font-name="Times New Roman"/>
    </style:style>
    <style:style style:name="ID0E5WBI" style:family="text">
      <style:text-properties fo:font-style="normal" style:text-underline-type="none" style:text-position="0% 100%" style:font-weight-asian="bold" fo:font-weight="bold" fo:font-size="14" style:font-size-asian="14pt" style:font-size-complex="14pt" style:font-name-asian="" style:font-name="新細明體"/>
    </style:style>
    <style:style style:name="ID0ERXBI" style:family="text">
      <style:text-properties fo:font-weight="normal" fo:font-style="normal" style:text-underline-type="none" style:text-position="0% 100%" fo:font-size="12" style:font-size-asian="12pt" style:font-size-complex="12pt" style:font-name-asian="" style:font-name="Times New Roman"/>
    </style:style>
    <style:style style:name="ID0E1XBI" style:family="text">
      <style:text-properties fo:font-weight="normal" fo:font-style="normal" style:text-underline-type="none" style:text-position="0% 100%" fo:font-size="12" style:font-size-asian="12pt" style:font-size-complex="12pt" style:font-name-asian="" style:font-name="新細明體"/>
    </style:style>
    <style:style style:name="ID0EFYBI" style:family="text">
      <style:text-properties fo:font-weight="normal" fo:font-style="normal" style:text-underline-type="none" style:text-position="0% 100%" fo:font-size="12" style:font-size-asian="12pt" style:font-size-complex="12pt" style:font-name-asian="" style:font-name="Times New Roman"/>
    </style:style>
    <style:style style:name="ID0EB2BI" style:family="text">
      <style:text-properties fo:font-weight="normal" fo:font-style="normal" style:text-underline-type="none" style:text-position="0% 100%" fo:font-size="12" style:font-size-asian="12pt" style:font-size-complex="12pt" style:font-name-asian="" style:font-name="細明體"/>
    </style:style>
    <style:style style:name="ID0EM2BI" style:family="text">
      <style:text-properties fo:font-weight="normal" fo:font-style="normal" style:text-position="0% 100%" style:text-underline-type="single" style:text-underline-style="solid" style:text-underline-width="normal" fo:font-size="14" style:font-size-asian="14pt" style:font-size-complex="14pt" style:font-name-asian="" style:font-name="Times New Roman"/>
    </style:style>
    <style:style style:name="ID0EX2BI" style:family="text">
      <style:text-properties fo:font-weight="normal" fo:font-style="normal" style:text-underline-type="none" style:text-position="0% 100%" fo:font-size="14" style:font-size-asian="14pt" style:font-size-complex="14pt" style:font-name-asian="" style:font-name="新細明體"/>
    </style:style>
    <style:style style:name="ID0EC3BI" style:family="text">
      <style:text-properties fo:font-weight="normal" fo:font-style="normal" style:text-position="0% 100%" style:text-underline-type="single" style:text-underline-style="solid" style:text-underline-width="normal" fo:font-size="14" style:font-size-asian="14pt" style:font-size-complex="14pt" style:font-name-asian="" style:font-name="Times New Roman"/>
    </style:style>
    <style:style style:name="ID0EN3BI" style:family="text">
      <style:text-properties fo:font-weight="normal" fo:font-style="normal" style:text-underline-type="none" style:text-position="0% 100%" fo:font-size="14" style:font-size-asian="14pt" style:font-size-complex="14pt" style:font-name-asian="" style:font-name="新細明體"/>
    </style:style>
    <style:style style:name="ID0EY3BI" style:family="text">
      <style:text-properties fo:font-weight="normal" fo:font-style="normal" style:text-position="0% 100%" style:text-underline-type="single" style:text-underline-style="solid" style:text-underline-width="normal" fo:font-size="14" style:font-size-asian="14pt" style:font-size-complex="14pt" style:font-name-asian="" style:font-name="Times New Roman"/>
    </style:style>
    <style:style style:name="ID0ED4BI" style:family="text">
      <style:text-properties fo:font-weight="normal" fo:font-style="normal" style:text-underline-type="none" style:text-position="0% 100%" fo:font-size="14" style:font-size-asian="14pt" style:font-size-complex="14pt" style:font-name-asian="" style:font-name="新細明體"/>
    </style:style>
    <style:style style:name="ID0EO4BI" style:family="text">
      <style:text-properties fo:font-weight="normal" fo:font-style="normal" style:text-position="0% 100%" style:text-underline-type="single" style:text-underline-style="solid" style:text-underline-width="normal" fo:font-size="14" style:font-size-asian="14pt" style:font-size-complex="14pt" style:font-name-asian="" style:font-name="Times New Roman"/>
    </style:style>
    <style:style style:name="ID0EZ4BI" style:family="text">
      <style:text-properties fo:font-weight="normal" fo:font-style="normal" style:text-underline-type="none" style:text-position="0% 100%" fo:font-size="14" style:font-size-asian="14pt" style:font-size-complex="14pt" style:font-name-asian="" style:font-name="新細明體"/>
    </style:style>
    <style:style style:name="ID0EXACI" style:family="text">
      <style:text-properties fo:font-weight="normal" fo:font-style="normal" style:text-underline-type="none" style:text-position="0% 100%" fo:font-size="10" style:font-size-asian="10pt" style:font-size-complex="10pt" style:font-name-asian="" style:font-name="細明體"/>
    </style:style>
    <style:style style:name="ID0EDBCI" style:family="text">
      <style:text-properties fo:font-weight="normal" fo:font-style="normal" style:text-underline-type="none" style:text-position="0% 100%" fo:font-size="12" style:font-size-asian="12pt" style:font-size-complex="12pt" style:font-name-asian="" fo:color="#000000" style:font-name="Times New Roman"/>
    </style:style>
    <style:style style:name="ID0ETBCI" style:family="text">
      <style:text-properties fo:font-weight="normal" fo:font-style="normal" style:text-underline-type="none" style:text-position="0% 100%" fo:font-size="10" style:font-size-asian="10pt" style:font-size-complex="10pt" style:font-name-asian="" style:font-name="細明體"/>
    </style:style>
    <style:style style:name="ID0E5BCI" style:family="text">
      <style:text-properties fo:font-weight="normal" fo:font-style="normal" style:text-underline-type="none" style:text-position="0% 100%" fo:font-size="10" style:font-size-asian="10pt" style:font-size-complex="10pt" style:font-name-asian="" style:font-name="Times New Roman"/>
    </style:style>
    <style:style style:name="ID0EHCCI" style:family="text">
      <style:text-properties fo:font-weight="normal" fo:font-style="normal" style:text-underline-type="none" style:text-position="0% 100%" fo:font-size="10" style:font-size-asian="10pt" style:font-size-complex="10pt" style:font-name-asian="" style:font-name="細明體"/>
    </style:style>
    <style:style style:name="ID0ESCCI" style:family="text">
      <style:text-properties fo:font-weight="normal" fo:font-style="normal" style:text-underline-type="none" style:text-position="0% 100%" fo:font-size="10" style:font-size-asian="10pt" style:font-size-complex="10pt" style:font-name-asian="" style:font-name="細明體"/>
    </style:style>
    <style:style style:name="ID0EIDCI" style:family="text">
      <style:text-properties fo:font-weight="normal" fo:font-style="normal" style:text-underline-type="none" style:text-position="0% 100%" fo:font-size="10" style:font-size-asian="10pt" style:font-size-complex="10pt" style:font-name-asian="" style:font-name="細明體"/>
    </style:style>
    <style:style style:name="ID0ETDCI" style:family="text">
      <style:text-properties fo:font-weight="normal" fo:font-style="normal" style:text-underline-type="none" style:text-position="0% 100%" fo:font-size="10" style:font-size-asian="10pt" style:font-size-complex="10pt" style:font-name-asian="" style:font-name="Times New Roman"/>
    </style:style>
    <style:style style:name="ID0E3DCI" style:family="text">
      <style:text-properties fo:font-weight="normal" fo:font-style="normal" style:text-underline-type="none" style:text-position="0% 100%" fo:font-size="10" style:font-size-asian="10pt" style:font-size-complex="10pt" style:font-name-asian="" style:font-name="細明體"/>
    </style:style>
    <style:style style:name="ID0EOECI" style:family="text">
      <style:text-properties fo:font-weight="normal" fo:font-style="normal" style:text-position="0% 100%" style:text-underline-type="single" style:text-underline-style="solid" style:text-underline-width="normal" fo:font-size="14" style:font-size-asian="14pt" style:font-size-complex="14pt" style:font-name-asian="" style:font-name="新細明體"/>
    </style:style>
    <style:style style:name="ID0E2ECI" style:family="text">
      <style:text-properties fo:font-weight="normal" fo:font-style="normal" style:text-underline-type="none" style:text-position="0% 100%" fo:font-size="14" style:font-size-asian="14pt" style:font-size-complex="14pt" style:font-name-asian="" style:font-name="新細明體"/>
    </style:style>
    <style:style style:name="ID0EHFCI" style:family="text">
      <style:text-properties fo:font-weight="normal" fo:font-style="normal" style:text-position="0% 100%" style:text-underline-type="single" style:text-underline-style="solid" style:text-underline-width="normal" fo:font-size="14" style:font-size-asian="14pt" style:font-size-complex="14pt" style:font-name-asian="" style:font-name="新細明體"/>
    </style:style>
    <style:style style:name="ID0EUFCI" style:family="text">
      <style:text-properties fo:font-weight="normal" fo:font-style="normal" style:text-underline-type="none" style:text-position="0% 100%" fo:font-size="14" style:font-size-asian="14pt" style:font-size-complex="14pt" style:font-name-asian="" style:font-name="新細明體"/>
    </style:style>
    <style:style style:name="ID0EFHCI" style:family="text">
      <style:text-properties fo:font-weight="normal" fo:font-style="normal" style:text-position="0% 100%" style:text-underline-type="single" style:text-underline-style="solid" style:text-underline-width="normal" fo:font-size="14" style:font-size-asian="14pt" style:font-size-complex="14pt" style:font-name-asian="" style:font-name="新細明體"/>
    </style:style>
    <style:style style:name="ID0ESHCI" style:family="text">
      <style:text-properties fo:font-weight="normal" fo:font-style="normal" style:text-underline-type="none" style:text-position="0% 100%" fo:font-size="14" style:font-size-asian="14pt" style:font-size-complex="14pt" style:font-name-asian="" style:font-name="新細明體"/>
    </style:style>
    <style:style style:name="ID0E5HCI" style:family="text">
      <style:text-properties fo:font-weight="normal" fo:font-style="normal" style:text-position="0% 100%" style:text-underline-type="single" style:text-underline-style="solid" style:text-underline-width="normal" fo:font-size="14" style:font-size-asian="14pt" style:font-size-complex="14pt" style:font-name-asian="" style:font-name="新細明體"/>
    </style:style>
    <style:style style:name="ID0ELICI" style:family="text">
      <style:text-properties fo:font-weight="normal" fo:font-style="normal" style:text-underline-type="none" style:text-position="0% 100%" fo:font-size="14" style:font-size-asian="14pt" style:font-size-complex="14pt" style:font-name-asian="" style:font-name="新細明體"/>
    </style:style>
    <style:style style:name="ID0E5ICI" style:family="text">
      <style:text-properties fo:font-style="normal" style:text-underline-type="none" style:text-position="0% 100%" style:font-weight-asian="bold" fo:font-weight="bold" fo:font-size="14" style:font-size-asian="14pt" style:font-size-complex="14pt" style:font-name-asian="" style:font-name="Times New Roman"/>
    </style:style>
    <style:style style:name="ID0EIJCI" style:family="text">
      <style:text-properties fo:font-style="normal" style:text-underline-type="none" style:text-position="0% 100%" style:font-weight-asian="bold" fo:font-weight="bold" fo:font-size="14" style:font-size-asian="14pt" style:font-size-complex="14pt" style:font-name-asian="" style:font-name="新細明體"/>
    </style:style>
    <style:style style:name="ID0EUJCI" style:family="text">
      <style:text-properties fo:font-style="normal" style:text-underline-type="none" style:text-position="0% 100%" style:font-weight-asian="bold" fo:font-weight="bold" fo:font-size="14" style:font-size-asian="14pt" style:font-size-complex="14pt" style:font-name-asian="" style:font-name="Times New Roman"/>
    </style:style>
    <style:style style:name="ID0E5JCI" style:family="text">
      <style:text-properties fo:font-style="normal" style:text-underline-type="none" style:text-position="0% 100%" style:font-weight-asian="bold" fo:font-weight="bold" fo:font-size="14" style:font-size-asian="14pt" style:font-size-complex="14pt" style:font-name-asian="" style:font-name="新細明體"/>
    </style:style>
    <style:style style:name="ID0EKKCI" style:family="text">
      <style:text-properties fo:font-style="normal" style:text-underline-type="none" style:text-position="0% 100%" style:font-weight-asian="bold" fo:font-weight="bold" fo:font-size="14" style:font-size-asian="14pt" style:font-size-complex="14pt" style:font-name-asian="" style:font-name="Times New Roman"/>
    </style:style>
    <style:style style:name="ID0EUKCI" style:family="text">
      <style:text-properties fo:font-style="normal" style:text-underline-type="none" style:text-position="0% 100%" style:font-weight-asian="bold" fo:font-weight="bold" fo:font-size="14" style:font-size-asian="14pt" style:font-size-complex="14pt" style:font-name-asian="" style:font-name="新細明體"/>
    </style:style>
    <style:style style:name="ID0EALCI" style:family="text">
      <style:text-properties fo:font-style="normal" style:text-underline-type="none" style:text-position="0% 100%" style:font-weight-asian="bold" fo:font-weight="bold" fo:font-size="14" style:font-size-asian="14pt" style:font-size-complex="14pt" style:font-name-asian="" style:font-name="Times New Roman"/>
    </style:style>
    <style:style style:name="ID0EKLCI" style:family="text">
      <style:text-properties fo:font-style="normal" style:text-underline-type="none" style:text-position="0% 100%" style:font-weight-asian="bold" fo:font-weight="bold" fo:font-size="14" style:font-size-asian="14pt" style:font-size-complex="14pt" style:font-name-asian="" style:font-name="新細明體"/>
    </style:style>
    <style:style style:name="ID0EWLCI" style:family="text">
      <style:text-properties fo:font-style="normal" style:text-underline-type="none" style:text-position="0% 100%" style:font-weight-asian="bold" fo:font-weight="bold" fo:font-size="14" style:font-size-asian="14pt" style:font-size-complex="14pt" style:font-name-asian="" style:font-name="Times New Roman"/>
    </style:style>
    <style:style style:name="ID0EAMCI" style:family="text">
      <style:text-properties fo:font-style="normal" style:text-underline-type="none" style:text-position="0% 100%" style:font-weight-asian="bold" fo:font-weight="bold" fo:font-size="14" style:font-size-asian="14pt" style:font-size-complex="14pt" style:font-name-asian="" style:font-name="新細明體"/>
    </style:style>
    <style:style style:name="ID0ETMCI" style:family="text">
      <style:text-properties fo:font-weight="normal" fo:font-style="normal" style:text-position="0% 100%" style:text-underline-type="single" style:text-underline-style="solid" style:text-underline-width="normal" fo:font-size="14" style:font-size-asian="14pt" style:font-size-complex="14pt" style:font-name-asian="" style:font-name="Times New Roman"/>
    </style:style>
    <style:style style:name="ID0E5MCI" style:family="text">
      <style:text-properties fo:font-weight="normal" fo:font-style="normal" style:text-underline-type="none" style:text-position="0% 100%" fo:font-size="14" style:font-size-asian="14pt" style:font-size-complex="14pt" style:font-name-asian="" style:font-name="新細明體"/>
    </style:style>
    <style:style style:name="ID0EJNCI" style:family="text">
      <style:text-properties fo:font-style="normal" style:text-position="0% 100%" style:font-weight-asian="bold" fo:font-weight="bold" style:text-underline-type="single" style:text-underline-style="solid" style:text-underline-width="normal" fo:font-size="14" style:font-size-asian="14pt" style:font-size-complex="14pt" style:font-name-asian="" style:font-name="Times New Roman"/>
    </style:style>
    <style:style style:name="ID0EVNCI" style:family="text">
      <style:text-properties fo:font-weight="normal" fo:font-style="normal" style:text-underline-type="none" style:text-position="0% 100%" fo:font-size="14" style:font-size-asian="14pt" style:font-size-complex="14pt" style:font-name-asian="" style:font-name="Times New Roman"/>
    </style:style>
    <style:style style:name="ID0EAOCI" style:family="text">
      <style:text-properties fo:font-weight="normal" fo:font-style="normal" style:text-underline-type="none" style:text-position="0% 100%" fo:font-size="14" style:font-size-asian="14pt" style:font-size-complex="14pt" style:font-name-asian="" style:font-name="新細明體"/>
    </style:style>
    <style:style style:name="ID0ESOCI" style:family="text">
      <style:text-properties fo:font-weight="normal" fo:font-style="normal" style:text-underline-type="none" style:text-position="0% 100%" fo:font-size="14" style:font-size-asian="14pt" style:font-size-complex="14pt" style:font-name-asian="" style:font-name="Times New Roman"/>
    </style:style>
    <style:style style:name="ID0E2OCI" style:family="text">
      <style:text-properties fo:font-weight="normal" fo:font-style="normal" style:text-underline-type="none" style:text-position="0% 100%" fo:font-size="14" style:font-size-asian="14pt" style:font-size-complex="14pt" style:font-name-asian="" style:font-name="新細明體"/>
    </style:style>
    <style:style style:name="ID0EGPCI" style:family="text">
      <style:text-properties fo:font-style="normal" style:text-underline-type="none" style:text-position="0% 100%" style:font-weight-asian="bold" fo:font-weight="bold" fo:font-size="14" style:font-size-asian="14pt" style:font-size-complex="14pt" style:font-name-asian="" style:font-name="Times New Roman"/>
    </style:style>
    <style:style style:name="ID0EQPCI" style:family="text">
      <style:text-properties fo:font-style="normal" style:text-position="0% 100%" style:font-weight-asian="bold" fo:font-weight="bold" style:text-underline-type="single" style:text-underline-style="solid" style:text-underline-width="normal" fo:font-size="14" style:font-size-asian="14pt" style:font-size-complex="14pt" style:font-name-asian="" style:font-name="Times New Roman"/>
    </style:style>
    <style:style style:name="ID0E2PCI" style:family="text">
      <style:text-properties fo:font-style="normal" style:text-underline-type="none" style:text-position="0% 100%" style:font-weight-asian="bold" fo:font-weight="bold" fo:font-size="14" style:font-size-asian="14pt" style:font-size-complex="14pt" style:font-name-asian="" style:font-name="新細明體"/>
    </style:style>
    <style:style style:name="ID0EHQCI" style:family="text">
      <style:text-properties fo:font-weight="normal" fo:font-style="normal" style:text-underline-type="none" style:text-position="0% 100%" fo:font-size="14" style:font-size-asian="14pt" style:font-size-complex="14pt" style:font-name-asian="" style:font-name="Times New Roman"/>
    </style:style>
    <style:style style:name="ID0EQQCI" style:family="text">
      <style:text-properties fo:font-weight="normal" fo:font-style="normal" style:text-underline-type="none" style:text-position="0% 100%" fo:font-size="14" style:font-size-asian="14pt" style:font-size-complex="14pt" style:font-name-asian="" style:font-name="新細明體"/>
    </style:style>
    <style:style style:name="ID0E2QCI" style:family="text">
      <style:text-properties fo:font-style="normal" style:text-underline-type="none" style:text-position="0% 100%" style:font-weight-asian="bold" fo:font-weight="bold" fo:font-size="14" style:font-size-asian="14pt" style:font-size-complex="14pt" style:font-name-asian="" style:font-name="Times New Roman"/>
    </style:style>
    <style:style style:name="ID0EGRCI" style:family="text">
      <style:text-properties fo:font-style="normal" style:text-position="0% 100%" style:font-weight-asian="bold" fo:font-weight="bold" style:text-underline-type="single" style:text-underline-style="solid" style:text-underline-width="normal" fo:font-size="14" style:font-size-asian="14pt" style:font-size-complex="14pt" style:font-name-asian="" style:font-name="Times New Roman"/>
    </style:style>
    <style:style style:name="ID0ERRCI" style:family="text">
      <style:text-properties fo:font-style="normal" style:text-underline-type="none" style:text-position="0% 100%" style:font-weight-asian="bold" fo:font-weight="bold" fo:font-size="14" style:font-size-asian="14pt" style:font-size-complex="14pt" style:font-name-asian="" style:font-name="新細明體"/>
    </style:style>
    <style:style style:name="ID0E4RCI" style:family="text">
      <style:text-properties fo:font-style="normal" style:text-underline-type="none" style:text-position="0% 100%" style:font-weight-asian="bold" fo:font-weight="bold" fo:font-size="14" style:font-size-asian="14pt" style:font-size-complex="14pt" style:font-name-asian="" style:font-name="Times New Roman"/>
    </style:style>
    <style:style style:name="ID0EHSCI" style:family="text">
      <style:text-properties fo:font-weight="normal" fo:font-style="normal" style:text-underline-type="none" style:text-position="0% 100%" fo:font-size="14" style:font-size-asian="14pt" style:font-size-complex="14pt" style:font-name-asian="" style:font-name="新細明體"/>
    </style:style>
    <style:style style:name="ID0ESSCI" style:family="text">
      <style:text-properties fo:font-style="normal" style:text-underline-type="none" style:text-position="0% 100%" style:font-weight-asian="bold" fo:font-weight="bold" fo:font-size="14" style:font-size-asian="14pt" style:font-size-complex="14pt" style:font-name-asian="" style:font-name="Times New Roman"/>
    </style:style>
    <style:style style:name="ID0E3SCI" style:family="text">
      <style:text-properties fo:font-style="normal" style:text-position="0% 100%" style:font-weight-asian="bold" fo:font-weight="bold" style:text-underline-type="single" style:text-underline-style="solid" style:text-underline-width="normal" fo:font-size="14" style:font-size-asian="14pt" style:font-size-complex="14pt" style:font-name-asian="" style:font-name="Times New Roman"/>
    </style:style>
    <style:style style:name="ID0EITCI" style:family="text">
      <style:text-properties fo:font-style="normal" style:text-underline-type="none" style:text-position="0% 100%" style:font-weight-asian="bold" fo:font-weight="bold" fo:font-size="14" style:font-size-asian="14pt" style:font-size-complex="14pt" style:font-name-asian="" style:font-name="新細明體"/>
    </style:style>
    <style:style style:name="ID0EVTCI" style:family="text">
      <style:text-properties fo:font-style="normal" style:text-underline-type="none" style:text-position="0% 100%" style:font-weight-asian="bold" fo:font-weight="bold" fo:font-size="14" style:font-size-asian="14pt" style:font-size-complex="14pt" style:font-name-asian="" style:font-name="Times New Roman"/>
    </style:style>
    <style:style style:name="ID0E6TCI" style:family="text">
      <style:text-properties fo:font-weight="normal" fo:font-style="normal" style:text-underline-type="none" style:text-position="0% 100%" fo:font-size="14" style:font-size-asian="14pt" style:font-size-complex="14pt" style:font-name-asian="" style:font-name="新細明體"/>
    </style:style>
    <style:style style:name="ID0EKUCI" style:family="text">
      <style:text-properties fo:font-style="normal" style:text-underline-type="none" style:text-position="0% 100%" style:font-weight-asian="bold" fo:font-weight="bold" fo:font-size="14" style:font-size-asian="14pt" style:font-size-complex="14pt" style:font-name-asian="" style:font-name="Times New Roman"/>
    </style:style>
    <style:style style:name="ID0EUUCI" style:family="text">
      <style:text-properties fo:font-style="normal" style:text-position="0% 100%" style:font-weight-asian="bold" fo:font-weight="bold" style:text-underline-type="single" style:text-underline-style="solid" style:text-underline-width="normal" fo:font-size="14" style:font-size-asian="14pt" style:font-size-complex="14pt" style:font-name-asian="" style:font-name="Times New Roman"/>
    </style:style>
    <style:style style:name="ID0E6UCI" style:family="text">
      <style:text-properties fo:font-style="normal" style:text-underline-type="none" style:text-position="0% 100%" style:font-weight-asian="bold" fo:font-weight="bold" fo:font-size="14" style:font-size-asian="14pt" style:font-size-complex="14pt" style:font-name-asian="" style:font-name="Times New Roman"/>
    </style:style>
    <style:style style:name="ID0EKVCI" style:family="text">
      <style:text-properties fo:font-style="normal" style:text-position="0% 100%" style:font-weight-asian="bold" fo:font-weight="bold" style:text-underline-type="single" style:text-underline-style="solid" style:text-underline-width="normal" fo:font-size="14" style:font-size-asian="14pt" style:font-size-complex="14pt" style:font-name-asian="" style:font-name="Times New Roman"/>
    </style:style>
    <style:style style:name="ID0EWVCI" style:family="text">
      <style:text-properties fo:font-style="normal" style:text-underline-type="none" style:text-position="0% 100%" style:font-weight-asian="bold" fo:font-weight="bold" fo:font-size="14" style:font-size-asian="14pt" style:font-size-complex="14pt" style:font-name-asian="" style:font-name="新細明體"/>
    </style:style>
    <style:style style:name="ID0ECWCI" style:family="text">
      <style:text-properties fo:font-weight="normal" fo:font-style="normal" style:text-underline-type="none" style:text-position="0% 100%" fo:font-size="14" style:font-size-asian="14pt" style:font-size-complex="14pt" style:font-name-asian="" style:font-name="新細明體"/>
    </style:style>
    <style:style style:name="ID0ESWCI" style:family="text">
      <style:text-properties fo:font-weight="normal" fo:font-style="normal" style:text-underline-type="none" style:text-position="0% 100%" fo:font-size="14" style:font-size-asian="14pt" style:font-size-complex="14pt" style:font-name-asian="" style:font-name="新細明體"/>
    </style:style>
    <style:style style:name="ID0E4WCI" style:family="text">
      <style:text-properties fo:font-weight="normal" fo:font-style="normal" style:text-underline-type="none" style:text-position="0% 100%" fo:font-size="14" style:font-size-asian="14pt" style:font-size-complex="14pt" style:font-name-asian="" style:font-name="Times New Roman"/>
    </style:style>
    <style:style style:name="ID0EGXCI" style:family="text">
      <style:text-properties fo:font-weight="normal" fo:font-style="normal" style:text-underline-type="none" style:text-position="0% 100%" fo:font-size="14" style:font-size-asian="14pt" style:font-size-complex="14pt" style:font-name-asian="" style:font-name="新細明體"/>
    </style:style>
    <style:style style:name="ID0ESXCI" style:family="text">
      <style:text-properties fo:font-weight="normal" fo:font-style="normal" style:text-underline-type="none" style:text-position="0% 100%" fo:font-size="14" style:font-size-asian="14pt" style:font-size-complex="14pt" style:font-name-asian="" style:font-name="Times New Roman"/>
    </style:style>
    <style:style style:name="ID0E3XCI" style:family="text">
      <style:text-properties fo:font-weight="normal" fo:font-style="normal" style:text-underline-type="none" style:text-position="0% 100%" fo:font-size="14" style:font-size-asian="14pt" style:font-size-complex="14pt" style:font-name-asian="" style:font-name="新細明體"/>
    </style:style>
    <style:style style:name="ID0EIYCI" style:family="text">
      <style:text-properties fo:font-weight="normal" fo:font-style="normal" style:text-underline-type="none" style:text-position="0% 100%" fo:font-size="14" style:font-size-asian="14pt" style:font-size-complex="14pt" style:font-name-asian="" style:font-name="Times New Roman"/>
    </style:style>
    <style:style style:name="ID0ESYCI" style:family="text">
      <style:text-properties fo:font-weight="normal" fo:font-style="normal" style:text-underline-type="none" style:text-position="0% 100%" fo:font-size="14" style:font-size-asian="14pt" style:font-size-complex="14pt" style:font-name-asian="" style:font-name="新細明體"/>
    </style:style>
    <style:style style:name="ID0E4YCI" style:family="text">
      <style:text-properties fo:font-weight="normal" fo:font-style="normal" style:text-underline-type="none" style:text-position="0% 100%" fo:font-size="14" style:font-size-asian="14pt" style:font-size-complex="14pt" style:font-name-asian="" style:font-name="Times New Roman"/>
    </style:style>
    <style:style style:name="ID0EGZCI" style:family="text">
      <style:text-properties fo:font-weight="normal" fo:font-style="normal" style:text-underline-type="none" style:text-position="0% 100%" fo:font-size="14" style:font-size-asian="14pt" style:font-size-complex="14pt" style:font-name-asian="" style:font-name="新細明體"/>
    </style:style>
    <style:style style:name="ID0ERZCI" style:family="text">
      <style:text-properties fo:font-weight="normal" fo:font-style="normal" style:text-underline-type="none" style:text-position="0% 100%" fo:font-size="14" style:font-size-asian="14pt" style:font-size-complex="14pt" style:font-name-asian="" style:font-name="Times New Roman"/>
    </style:style>
    <style:style style:name="ID0EB1CI" style:family="text">
      <style:text-properties fo:font-weight="normal" fo:font-style="normal" style:text-underline-type="none" style:text-position="0% 100%" fo:font-size="12" style:font-size-asian="12pt" style:font-size-complex="12pt" style:font-name-asian="" style:font-name="Times New Roman"/>
    </style:style>
    <style:style style:name="ID0EB2CI" style:family="text">
      <style:text-properties fo:font-weight="normal" fo:font-style="normal" style:text-underline-type="none" style:text-position="0% 100%" fo:font-size="10" style:font-size-asian="10pt" style:font-size-complex="10pt" style:font-name-asian="" style:font-name="細明體"/>
    </style:style>
    <style:style style:name="ID0EM2CI" style:family="text">
      <style:text-properties fo:font-weight="normal" fo:font-style="normal" style:text-underline-type="none" style:text-position="0% 100%" fo:font-size="10" style:font-size-asian="10pt" style:font-size-complex="10pt" style:font-name-asian="" style:font-name="Times New Roman"/>
    </style:style>
    <style:style style:name="ID0EV2CI" style:family="text">
      <style:text-properties fo:font-weight="normal" fo:font-style="normal" style:text-underline-type="none" style:text-position="0% 100%" fo:font-size="10" style:font-size-asian="10pt" style:font-size-complex="10pt" style:font-name-asian="" style:font-name="細明體"/>
    </style:style>
    <style:style style:name="ID0EF3CI" style:family="text">
      <style:text-properties fo:font-weight="normal" fo:font-style="normal" style:text-underline-type="none" style:text-position="0% 100%" fo:font-size="10" style:font-size-asian="10pt" style:font-size-complex="10pt" style:font-name-asian="" style:font-name="細明體"/>
    </style:style>
    <style:style style:name="ID0EQ3CI" style:family="text">
      <style:text-properties fo:font-weight="normal" fo:font-style="normal" style:text-underline-type="none" style:text-position="0% 100%" fo:font-size="10" style:font-size-asian="10pt" style:font-size-complex="10pt" style:font-name-asian="" style:font-name="Times New Roman"/>
    </style:style>
    <style:style style:name="ID0EZ3CI" style:family="text">
      <style:text-properties fo:font-weight="normal" fo:font-style="normal" style:text-underline-type="none" style:text-position="0% 100%" fo:font-size="10" style:font-size-asian="10pt" style:font-size-complex="10pt" style:font-name-asian="" style:font-name="細明體"/>
    </style:style>
    <style:style style:name="ID0EP5CI" style:family="text">
      <style:text-properties fo:font-style="normal" style:text-underline-type="none" style:text-position="0% 100%" style:font-weight-asian="bold" fo:font-weight="bold" fo:font-size="14" style:font-size-asian="14pt" style:font-size-complex="14pt" style:font-name-asian="" style:font-name="Times New Roman"/>
    </style:style>
    <style:style style:name="ID0EZ5CI" style:family="text">
      <style:text-properties fo:font-style="normal" style:text-underline-type="none" style:text-position="0% 100%" style:font-weight-asian="bold" fo:font-weight="bold" fo:font-size="14" style:font-size-asian="14pt" style:font-size-complex="14pt" style:font-name-asian="" style:font-name="新細明體"/>
    </style:style>
    <style:style style:name="ID0EF6CI" style:family="text">
      <style:text-properties fo:font-style="normal" style:text-underline-type="none" style:text-position="0% 100%" style:font-weight-asian="bold" fo:font-weight="bold" fo:font-size="14" style:font-size-asian="14pt" style:font-size-complex="14pt" style:font-name-asian="" style:font-name="Times New Roman"/>
    </style:style>
    <style:style style:name="ID0EP6CI" style:family="text">
      <style:text-properties fo:font-style="normal" style:text-underline-type="none" style:text-position="0% 100%" style:font-weight-asian="bold" fo:font-weight="bold" fo:font-size="14" style:font-size-asian="14pt" style:font-size-complex="14pt" style:font-name-asian="" style:font-name="新細明體"/>
    </style:style>
    <style:style style:name="ID0E26CI" style:family="text">
      <style:text-properties fo:font-style="normal" style:text-underline-type="none" style:text-position="0% 100%" style:font-weight-asian="bold" fo:font-weight="bold" fo:font-size="14" style:font-size-asian="14pt" style:font-size-complex="14pt" style:font-name-asian="" style:font-name="Times New Roman"/>
    </style:style>
    <style:style style:name="ID0EFADI" style:family="text">
      <style:text-properties fo:font-style="normal" style:text-underline-type="none" style:text-position="0% 100%" style:font-weight-asian="bold" fo:font-weight="bold" fo:font-size="14" style:font-size-asian="14pt" style:font-size-complex="14pt" style:font-name-asian="" style:font-name="新細明體"/>
    </style:style>
    <style:style style:name="ID0ERADI" style:family="text">
      <style:text-properties fo:font-style="normal" style:text-underline-type="none" style:text-position="0% 100%" style:font-weight-asian="bold" fo:font-weight="bold" fo:font-size="14" style:font-size-asian="14pt" style:font-size-complex="14pt" style:font-name-asian="" style:font-name="Times New Roman"/>
    </style:style>
    <style:style style:name="ID0E2ADI" style:family="text">
      <style:text-properties fo:font-style="normal" style:text-underline-type="none" style:text-position="0% 100%" style:font-weight-asian="bold" fo:font-weight="bold" fo:font-size="14" style:font-size-asian="14pt" style:font-size-complex="14pt" style:font-name-asian="" style:font-name="新細明體"/>
    </style:style>
    <style:style style:name="ID0EHBDI" style:family="text">
      <style:text-properties fo:font-style="normal" style:text-underline-type="none" style:text-position="0% 100%" style:font-weight-asian="bold" fo:font-weight="bold" fo:font-size="14" style:font-size-asian="14pt" style:font-size-complex="14pt" style:font-name-asian="" style:font-name="Times New Roman"/>
    </style:style>
    <style:style style:name="ID0ERBDI" style:family="text">
      <style:text-properties fo:font-style="normal" style:text-underline-type="none" style:text-position="0% 100%" style:font-weight-asian="bold" fo:font-weight="bold" fo:font-size="14" style:font-size-asian="14pt" style:font-size-complex="14pt" style:font-name-asian="" style:font-name="新細明體"/>
    </style:style>
    <style:style style:name="ID0EECDI" style:family="text">
      <style:text-properties fo:font-weight="normal" fo:font-style="normal" style:text-position="0% 100%" style:text-underline-type="single" style:text-underline-style="solid" style:text-underline-width="normal" fo:font-size="14" style:font-size-asian="14pt" style:font-size-complex="14pt" style:font-name-asian="" style:font-name="Times New Roman"/>
    </style:style>
    <style:style style:name="ID0EPCDI" style:family="text">
      <style:text-properties fo:font-weight="normal" fo:font-style="normal" style:text-underline-type="none" style:text-position="0% 100%" fo:font-size="14" style:font-size-asian="14pt" style:font-size-complex="14pt" style:font-name-asian="" style:font-name="新細明體"/>
    </style:style>
    <style:style style:name="ID0E1CDI" style:family="text">
      <style:text-properties fo:font-style="normal" style:text-position="0% 100%" style:font-weight-asian="bold" fo:font-weight="bold" style:text-underline-type="single" style:text-underline-style="solid" style:text-underline-width="normal" fo:font-size="14" style:font-size-asian="14pt" style:font-size-complex="14pt" style:font-name-asian="" style:font-name="Times New Roman"/>
    </style:style>
    <style:style style:name="ID0EGDDI" style:family="text">
      <style:text-properties fo:font-weight="normal" fo:font-style="normal" style:text-underline-type="none" style:text-position="0% 100%" fo:font-size="14" style:font-size-asian="14pt" style:font-size-complex="14pt" style:font-name-asian="" style:font-name="Times New Roman"/>
    </style:style>
    <style:style style:name="ID0ERDDI" style:family="text">
      <style:text-properties fo:font-weight="normal" fo:font-style="normal" style:text-underline-type="none" style:text-position="0% 100%" fo:font-size="14" style:font-size-asian="14pt" style:font-size-complex="14pt" style:font-name-asian="" style:font-name="新細明體"/>
    </style:style>
    <style:style style:name="ID0EHEDI" style:family="text">
      <style:text-properties fo:font-weight="normal" fo:font-style="normal" style:text-underline-type="none" style:text-position="0% 100%" fo:font-size="10" style:font-size-asian="10pt" style:font-size-complex="10pt" style:font-name-asian="" style:font-name="細明體"/>
    </style:style>
    <style:style style:name="ID0ESEDI" style:family="text">
      <style:text-properties fo:font-weight="normal" fo:font-style="normal" style:text-underline-type="none" style:text-position="0% 100%" fo:font-size="10" style:font-size-asian="10pt" style:font-size-complex="10pt" style:font-name-asian="" style:font-name="Times New Roman"/>
    </style:style>
    <style:style style:name="ID0E2EDI" style:family="text">
      <style:text-properties fo:font-weight="normal" fo:font-style="normal" style:text-underline-type="none" style:text-position="0% 100%" fo:font-size="10" style:font-size-asian="10pt" style:font-size-complex="10pt" style:font-name-asian="" style:font-name="細明體"/>
    </style:style>
    <style:style style:name="ID0ELFDI" style:family="text">
      <style:text-properties fo:font-weight="normal" fo:font-style="normal" style:text-underline-type="none" style:text-position="0% 100%" fo:font-size="10" style:font-size-asian="10pt" style:font-size-complex="10pt" style:font-name-asian="" style:font-name="細明體"/>
    </style:style>
    <style:style style:name="ID0EXFDI" style:family="text">
      <style:text-properties fo:font-weight="normal" fo:font-style="normal" style:text-underline-type="none" style:text-position="0% 100%" fo:font-size="12" style:font-size-asian="12pt" style:font-size-complex="12pt" style:font-name-asian="" fo:color="#000000" style:font-name="Times New Roman"/>
    </style:style>
    <style:style style:name="ID0E6HDI" style:family="text">
      <style:text-properties fo:font-weight="normal" fo:font-style="normal" style:text-underline-type="none" style:text-position="0% 100%" fo:font-size="14" style:font-size-asian="14pt" style:font-size-complex="14pt" style:font-name-asian="" style:font-name="Times New Roman"/>
    </style:style>
    <style:style style:name="ID0EIIDI" style:family="text">
      <style:text-properties fo:font-weight="normal" fo:font-style="normal" style:text-underline-type="none" style:text-position="0% 100%" fo:font-size="14" style:font-size-asian="14pt" style:font-size-complex="14pt" style:font-name-asian="" style:font-name="新細明體"/>
    </style:style>
    <style:style style:name="ID0ETIDI" style:family="text">
      <style:text-properties fo:font-style="normal" style:text-underline-type="none" style:text-position="0% 100%" style:font-weight-asian="bold" fo:font-weight="bold" fo:font-size="14" style:font-size-asian="14pt" style:font-size-complex="14pt" style:font-name-asian="" style:font-name="Times New Roman"/>
    </style:style>
    <style:style style:name="ID0E4IDI" style:family="text">
      <style:text-properties fo:font-style="normal" style:text-position="0% 100%" style:font-weight-asian="bold" fo:font-weight="bold" style:text-underline-type="single" style:text-underline-style="solid" style:text-underline-width="normal" fo:font-size="14" style:font-size-asian="14pt" style:font-size-complex="14pt" style:font-name-asian="" style:font-name="Times New Roman"/>
    </style:style>
    <style:style style:name="ID0EIJDI" style:family="text">
      <style:text-properties fo:font-style="normal" style:text-underline-type="none" style:text-position="0% 100%" style:font-weight-asian="bold" fo:font-weight="bold" fo:font-size="14" style:font-size-asian="14pt" style:font-size-complex="14pt" style:font-name-asian="" style:font-name="新細明體"/>
    </style:style>
    <style:style style:name="ID0EUJDI" style:family="text">
      <style:text-properties fo:font-weight="normal" fo:font-style="normal" style:text-underline-type="none" style:text-position="0% 100%" fo:font-size="14" style:font-size-asian="14pt" style:font-size-complex="14pt" style:font-name-asian="" style:font-name="Times New Roman"/>
    </style:style>
    <style:style style:name="ID0E4JDI" style:family="text">
      <style:text-properties fo:font-weight="normal" fo:font-style="normal" style:text-underline-type="none" style:text-position="0% 100%" fo:font-size="14" style:font-size-asian="14pt" style:font-size-complex="14pt" style:font-name-asian="" style:font-name="新細明體"/>
    </style:style>
    <style:style style:name="ID0EIKDI" style:family="text">
      <style:text-properties fo:font-style="normal" style:text-underline-type="none" style:text-position="0% 100%" style:font-weight-asian="bold" fo:font-weight="bold" fo:font-size="14" style:font-size-asian="14pt" style:font-size-complex="14pt" style:font-name-asian="" style:font-name="Times New Roman"/>
    </style:style>
    <style:style style:name="ID0ETKDI" style:family="text">
      <style:text-properties fo:font-style="normal" style:text-position="0% 100%" style:font-weight-asian="bold" fo:font-weight="bold" style:text-underline-type="single" style:text-underline-style="solid" style:text-underline-width="normal" fo:font-size="14" style:font-size-asian="14pt" style:font-size-complex="14pt" style:font-name-asian="" style:font-name="Times New Roman"/>
    </style:style>
    <style:style style:name="ID0E5KDI" style:family="text">
      <style:text-properties fo:font-style="normal" style:text-underline-type="none" style:text-position="0% 100%" style:font-weight-asian="bold" fo:font-weight="bold" fo:font-size="14" style:font-size-asian="14pt" style:font-size-complex="14pt" style:font-name-asian="" style:font-name="新細明體"/>
    </style:style>
    <style:style style:name="ID0EKLDI" style:family="text">
      <style:text-properties fo:font-style="normal" style:text-underline-type="none" style:text-position="0% 100%" style:font-weight-asian="bold" fo:font-weight="bold" fo:font-size="14" style:font-size-asian="14pt" style:font-size-complex="14pt" style:font-name-asian="" style:font-name="Times New Roman"/>
    </style:style>
    <style:style style:name="ID0EULDI" style:family="text">
      <style:text-properties fo:font-weight="normal" fo:font-style="normal" style:text-underline-type="none" style:text-position="0% 100%" fo:font-size="14" style:font-size-asian="14pt" style:font-size-complex="14pt" style:font-name-asian="" style:font-name="新細明體"/>
    </style:style>
    <style:style style:name="ID0E6LDI" style:family="text">
      <style:text-properties fo:font-style="normal" style:text-underline-type="none" style:text-position="0% 100%" style:font-weight-asian="bold" fo:font-weight="bold" fo:font-size="14" style:font-size-asian="14pt" style:font-size-complex="14pt" style:font-name-asian="" style:font-name="Times New Roman"/>
    </style:style>
    <style:style style:name="ID0EJMDI" style:family="text">
      <style:text-properties fo:font-style="normal" style:text-position="0% 100%" style:font-weight-asian="bold" fo:font-weight="bold" style:text-underline-type="single" style:text-underline-style="solid" style:text-underline-width="normal" fo:font-size="14" style:font-size-asian="14pt" style:font-size-complex="14pt" style:font-name-asian="" style:font-name="Times New Roman"/>
    </style:style>
    <style:style style:name="ID0EVMDI" style:family="text">
      <style:text-properties fo:font-style="normal" style:text-underline-type="none" style:text-position="0% 100%" style:font-weight-asian="bold" fo:font-weight="bold" fo:font-size="14" style:font-size-asian="14pt" style:font-size-complex="14pt" style:font-name-asian="" style:font-name="新細明體"/>
    </style:style>
    <style:style style:name="ID0ECNDI" style:family="text">
      <style:text-properties fo:font-style="normal" style:text-underline-type="none" style:text-position="0% 100%" style:font-weight-asian="bold" fo:font-weight="bold" fo:font-size="14" style:font-size-asian="14pt" style:font-size-complex="14pt" style:font-name-asian="" style:font-name="Times New Roman"/>
    </style:style>
    <style:style style:name="ID0EMNDI" style:family="text">
      <style:text-properties fo:font-weight="normal" fo:font-style="normal" style:text-underline-type="none" style:text-position="0% 100%" fo:font-size="14" style:font-size-asian="14pt" style:font-size-complex="14pt" style:font-name-asian="" style:font-name="新細明體"/>
    </style:style>
    <style:style style:name="ID0EXNDI" style:family="text">
      <style:text-properties fo:font-style="normal" style:text-underline-type="none" style:text-position="0% 100%" style:font-weight-asian="bold" fo:font-weight="bold" fo:font-size="14" style:font-size-asian="14pt" style:font-size-complex="14pt" style:font-name-asian="" style:font-name="Times New Roman"/>
    </style:style>
    <style:style style:name="ID0EBODI" style:family="text">
      <style:text-properties fo:font-style="normal" style:text-position="0% 100%" style:font-weight-asian="bold" fo:font-weight="bold" style:text-underline-type="single" style:text-underline-style="solid" style:text-underline-width="normal" fo:font-size="14" style:font-size-asian="14pt" style:font-size-complex="14pt" style:font-name-asian="" style:font-name="Times New Roman"/>
    </style:style>
    <style:style style:name="ID0EMODI" style:family="text">
      <style:text-properties fo:font-style="normal" style:text-underline-type="none" style:text-position="0% 100%" style:font-weight-asian="bold" fo:font-weight="bold" fo:font-size="14" style:font-size-asian="14pt" style:font-size-complex="14pt" style:font-name-asian="" style:font-name="Times New Roman"/>
    </style:style>
    <style:style style:name="ID0EXODI" style:family="text">
      <style:text-properties fo:font-style="normal" style:text-position="0% 100%" style:font-weight-asian="bold" fo:font-weight="bold" style:text-underline-type="single" style:text-underline-style="solid" style:text-underline-width="normal" fo:font-size="14" style:font-size-asian="14pt" style:font-size-complex="14pt" style:font-name-asian="" style:font-name="Times New Roman"/>
    </style:style>
    <style:style style:name="ID0EDPDI" style:family="text">
      <style:text-properties fo:font-style="normal" style:text-underline-type="none" style:text-position="0% 100%" style:font-weight-asian="bold" fo:font-weight="bold" fo:font-size="14" style:font-size-asian="14pt" style:font-size-complex="14pt" style:font-name-asian="" style:font-name="新細明體"/>
    </style:style>
    <style:style style:name="ID0EPPDI" style:family="text">
      <style:text-properties fo:font-weight="normal" fo:font-style="normal" style:text-underline-type="none" style:text-position="0% 100%" fo:font-size="14" style:font-size-asian="14pt" style:font-size-complex="14pt" style:font-name-asian="" style:font-name="新細明體"/>
    </style:style>
    <style:style style:name="ID0E6PDI" style:family="text">
      <style:text-properties fo:font-weight="normal" fo:font-style="normal" style:text-underline-type="none" style:text-position="0% 100%" fo:font-size="14" style:font-size-asian="14pt" style:font-size-complex="14pt" style:font-name-asian="" style:font-name="新細明體"/>
    </style:style>
    <style:style style:name="ID0EKQDI" style:family="text">
      <style:text-properties fo:font-weight="normal" fo:font-style="normal" style:text-underline-type="none" style:text-position="0% 100%" fo:font-size="14" style:font-size-asian="14pt" style:font-size-complex="14pt" style:font-name-asian="" style:font-name="Times New Roman"/>
    </style:style>
    <style:style style:name="ID0ETQDI" style:family="text">
      <style:text-properties fo:font-weight="normal" fo:font-style="normal" style:text-underline-type="none" style:text-position="0% 100%" fo:font-size="14" style:font-size-asian="14pt" style:font-size-complex="14pt" style:font-name-asian="" style:font-name="新細明體"/>
    </style:style>
    <style:style style:name="ID0E6QDI" style:family="text">
      <style:text-properties fo:font-weight="normal" fo:font-style="normal" style:text-underline-type="none" style:text-position="0% 100%" fo:font-size="14" style:font-size-asian="14pt" style:font-size-complex="14pt" style:font-name-asian="" style:font-name="Times New Roman"/>
    </style:style>
    <style:style style:name="ID0EJRDI" style:family="text">
      <style:text-properties fo:font-weight="normal" fo:font-style="normal" style:text-underline-type="none" style:text-position="0% 100%" fo:font-size="14" style:font-size-asian="14pt" style:font-size-complex="14pt" style:font-name-asian="" style:font-name="新細明體"/>
    </style:style>
    <style:style style:name="ID0EURDI" style:family="text">
      <style:text-properties fo:font-weight="normal" fo:font-style="normal" style:text-underline-type="none" style:text-position="0% 100%" fo:font-size="14" style:font-size-asian="14pt" style:font-size-complex="14pt" style:font-name-asian="" style:font-name="Times New Roman"/>
    </style:style>
    <style:style style:name="ID0E6RDI" style:family="text">
      <style:text-properties fo:font-weight="normal" fo:font-style="normal" style:text-underline-type="none" style:text-position="0% 100%" fo:font-size="14" style:font-size-asian="14pt" style:font-size-complex="14pt" style:font-name-asian="" style:font-name="新細明體"/>
    </style:style>
    <style:style style:name="ID0EMSDI" style:family="text">
      <style:text-properties fo:font-weight="normal" fo:font-style="normal" style:text-underline-type="none" style:text-position="0% 100%" fo:font-size="14" style:font-size-asian="14pt" style:font-size-complex="14pt" style:font-name-asian="" style:font-name="Times New Roman"/>
    </style:style>
    <style:style style:name="ID0EWSDI" style:family="text">
      <style:text-properties fo:font-weight="normal" fo:font-style="normal" style:text-underline-type="none" style:text-position="0% 100%" fo:font-size="14" style:font-size-asian="14pt" style:font-size-complex="14pt" style:font-name-asian="" style:font-name="新細明體"/>
    </style:style>
    <style:style style:name="ID0EBTDI" style:family="text">
      <style:text-properties fo:font-weight="normal" fo:font-style="normal" style:text-underline-type="none" style:text-position="0% 100%" fo:font-size="14" style:font-size-asian="14pt" style:font-size-complex="14pt" style:font-name-asian="" style:font-name="Times New Roman"/>
    </style:style>
    <style:style style:name="ID0EKTDI" style:family="text">
      <style:text-properties fo:font-weight="normal" fo:font-style="normal" style:text-underline-type="none" style:text-position="0% 100%" fo:font-size="14" style:font-size-asian="14pt" style:font-size-complex="14pt" style:font-name-asian="" style:font-name="新細明體"/>
    </style:style>
    <style:style style:name="ID0EVTDI" style:family="text">
      <style:text-properties fo:font-weight="normal" fo:font-style="normal" style:text-underline-type="none" style:text-position="0% 100%" fo:font-size="14" style:font-size-asian="14pt" style:font-size-complex="14pt" style:font-name-asian="" style:font-name="Times New Roman"/>
    </style:style>
    <style:style style:name="ID0EVUDI" style:family="text">
      <style:text-properties fo:font-weight="normal" fo:font-style="normal" style:text-underline-type="none" style:text-position="0% 100%" fo:font-size="12" style:font-size-asian="12pt" style:font-size-complex="12pt" style:font-name-asian="" style:font-name="細明體"/>
    </style:style>
    <style:style style:name="ID0EAVDI" style:family="text">
      <style:text-properties fo:font-weight="normal" fo:font-style="normal" style:text-position="0% 100%" style:text-underline-type="single" style:text-underline-style="solid" style:text-underline-width="normal" fo:font-size="14" style:font-size-asian="14pt" style:font-size-complex="14pt" style:font-name-asian="" style:font-name="Times New Roman"/>
    </style:style>
    <style:style style:name="ID0ELVDI" style:family="text">
      <style:text-properties fo:font-weight="normal" fo:font-style="normal" style:text-underline-type="none" style:text-position="0% 100%" fo:font-size="14" style:font-size-asian="14pt" style:font-size-complex="14pt" style:font-name-asian="" style:font-name="新細明體"/>
    </style:style>
    <style:style style:name="ID0EWVDI" style:family="text">
      <style:text-properties fo:font-weight="normal" fo:font-style="normal" style:text-position="0% 100%" style:text-underline-type="single" style:text-underline-style="solid" style:text-underline-width="normal" fo:font-size="14" style:font-size-asian="14pt" style:font-size-complex="14pt" style:font-name-asian="" style:font-name="Times New Roman"/>
    </style:style>
    <style:style style:name="ID0EBWDI" style:family="text">
      <style:text-properties fo:font-weight="normal" fo:font-style="normal" style:text-underline-type="none" style:text-position="0% 100%" fo:font-size="14" style:font-size-asian="14pt" style:font-size-complex="14pt" style:font-name-asian="" style:font-name="新細明體"/>
    </style:style>
    <style:style style:name="ID0EMWDI" style:family="text">
      <style:text-properties fo:font-weight="normal" fo:font-style="normal" style:text-position="0% 100%" style:text-underline-type="single" style:text-underline-style="solid" style:text-underline-width="normal" fo:font-size="14" style:font-size-asian="14pt" style:font-size-complex="14pt" style:font-name-asian="" style:font-name="Times New Roman"/>
    </style:style>
    <style:style style:name="ID0EXWDI" style:family="text">
      <style:text-properties fo:font-weight="normal" fo:font-style="normal" style:text-underline-type="none" style:text-position="0% 100%" fo:font-size="14" style:font-size-asian="14pt" style:font-size-complex="14pt" style:font-name-asian="" style:font-name="新細明體"/>
    </style:style>
    <style:style style:name="ID0ECXDI" style:family="text">
      <style:text-properties fo:font-weight="normal" fo:font-style="normal" style:text-position="0% 100%" style:text-underline-type="single" style:text-underline-style="solid" style:text-underline-width="normal" fo:font-size="14" style:font-size-asian="14pt" style:font-size-complex="14pt" style:font-name-asian="" style:font-name="Times New Roman"/>
    </style:style>
    <style:style style:name="ID0ENXDI" style:family="text">
      <style:text-properties fo:font-weight="normal" fo:font-style="normal" style:text-underline-type="none" style:text-position="0% 100%" fo:font-size="14" style:font-size-asian="14pt" style:font-size-complex="14pt" style:font-name-asian="" style:font-name="新細明體"/>
    </style:style>
    <style:style style:name="ID0EFYDI" style:family="text">
      <style:text-properties fo:font-weight="normal" fo:font-style="normal" style:text-underline-type="none" style:text-position="0% 100%" fo:font-size="12" style:font-size-asian="12pt" style:font-size-complex="12pt" style:font-name-asian="" style:font-name="Times New Roman"/>
    </style:style>
    <style:style style:name="scenario" style:family="table" style:master-page-name="Default">
      <style:table-properties table:display="false" style:writing-mode="lr-tb"/>
    </style:style>
  </office:automatic-styles>
  <office:body>
    <office:spreadsheet>
      <table:table table:name="總表" table:style-name="ID0EKLFO">
        <table:table-column table:style-name="ID0EZKFM" table:default-cell-style-name="ID0EWRDO"/>
        <table:table-column table:style-name="ID0EALFM" table:default-cell-style-name="ID0EWRDO"/>
        <table:table-column table:style-name="ID0EHLFM" table:default-cell-style-name="ID0EWRDO"/>
        <table:table-column table:style-name="ID0EOLFM" table:default-cell-style-name="ID0EWRDO"/>
        <table:table-column table:style-name="ID0EVLFM" table:default-cell-style-name="ID0EWRDO"/>
        <table:table-column table:style-name="ID0E3LFM" table:default-cell-style-name="ID0EWRDO"/>
        <table:table-column table:style-name="ID0EDMFM" table:default-cell-style-name="ID0EWRDO"/>
        <table:table-column table:style-name="ID0EKMFM" table:default-cell-style-name="ID0EWRDO"/>
        <table:table-column table:style-name="ID0ERMFM" table:default-cell-style-name="ID0EWRDO"/>
        <table:table-column table:style-name="ID0EYMFM" table:default-cell-style-name="ID0EWRDO"/>
        <table:table-column table:style-name="ID0E6MFM" table:default-cell-style-name="ID0EHCEO"/>
        <table:table-column table:style-name="ID0EGNFM" table:default-cell-style-name="ID0EWRDO"/>
        <table:table-column table:style-name="ID0EMNFM" table:default-cell-style-name="ID0EWRDO"/>
        <table:table-column table:style-name="ID0EUNFM" table:number-columns-repeated="243" table:default-cell-style-name="ID0EWRDO"/>
        <table:table-row xmlns:xdr="http://schemas.openxmlformats.org/drawingml/2006/spreadsheetDrawing" table:style-name="ID0E2NFM">
          <table:table-cell table:number-rows-spanned="1" table:number-columns-spanned="11" table:style-name="ID0EANEOID0EANEO" office:value-type="string">
            <text:p>連江縣政府</text:p>
          </table:table-cell>
          <table:covered-table-cell table:number-columns-repeated="10"/>
          <table:table-cell table:number-columns-repeated="245"/>
        </table:table-row>
        <table:table-row xmlns:xdr="http://schemas.openxmlformats.org/drawingml/2006/spreadsheetDrawing" table:style-name="ID0EOPFM">
          <table:table-cell table:number-rows-spanned="1" table:number-columns-spanned="11" table:style-name="ID0EDOEOID0EDOEO" office:value-type="string">
            <text:p>公益彩券盈餘分配辦理社會福利事業情形季報表</text:p>
          </table:table-cell>
          <table:covered-table-cell table:number-columns-repeated="10"/>
          <table:table-cell table:number-columns-repeated="245"/>
        </table:table-row>
        <table:table-row xmlns:xdr="http://schemas.openxmlformats.org/drawingml/2006/spreadsheetDrawing" table:style-name="ID0EBRFM">
          <table:table-cell table:number-rows-spanned="1" table:number-columns-spanned="11" table:style-name="ID0EGPEOID0EGPEO" office:value-type="string">
            <text:p><text:span>中華民國</text:span><text:span text:style-name="ID0E5ICI">107</text:span><text:span text:style-name="ID0EIJCI">年</text:span><text:span text:style-name="ID0EUJCI">7</text:span><text:span text:style-name="ID0E5JCI">月份至</text:span><text:span text:style-name="ID0EKKCI">9</text:span><text:span text:style-name="ID0EUKCI">月份（</text:span><text:span text:style-name="ID0EALCI">107</text:span><text:span text:style-name="ID0EKLCI">年度第</text:span><text:span text:style-name="ID0EWLCI">3</text:span><text:span text:style-name="ID0EAMCI">季）</text:span></text:p>
          </table:table-cell>
          <table:covered-table-cell table:number-columns-repeated="10"/>
          <table:table-cell table:number-columns-repeated="245"/>
        </table:table-row>
        <table:table-row xmlns:xdr="http://schemas.openxmlformats.org/drawingml/2006/spreadsheetDrawing" table:style-name="ID0EVSFM">
          <table:table-cell table:number-rows-spanned="1" table:number-columns-spanned="11" table:style-name="ID0ESPEOID0ESPEO" office:value-type="string">
            <text:p><text:span>一、本年度公益彩券盈餘分配管理方式：█基金管理□收支並列□其他：</text:span><text:span text:style-name="ID0EDSAI">        </text:span><text:span text:style-name="ID0EPSAI">。</text:span></text:p>
          </table:table-cell>
          <table:covered-table-cell table:number-columns-repeated="10"/>
          <table:table-cell table:number-columns-repeated="245"/>
        </table:table-row>
        <table:table-row xmlns:xdr="http://schemas.openxmlformats.org/drawingml/2006/spreadsheetDrawing" table:style-name="ID0EJUFM">
          <table:table-cell table:number-rows-spanned="1" table:number-columns-spanned="11" table:style-name="ID0ESPEOID0ESPEO" office:value-type="string">
            <text:p><text:span>二、本年度第</text:span><text:span text:style-name="ID0ETMCI"> 3 </text:span><text:span text:style-name="ID0E5MCI">季，彩券盈餘撥入數為</text:span><text:span text:style-name="ID0EJNCI"> 22,411,802 </text:span><text:span text:style-name="ID0EVNCI"> </text:span><text:span text:style-name="ID0EAOCI">元。</text:span></text:p>
          </table:table-cell>
          <table:covered-table-cell table:number-columns-repeated="10"/>
          <table:table-cell table:number-columns-repeated="245"/>
        </table:table-row>
        <table:table-row xmlns:xdr="http://schemas.openxmlformats.org/drawingml/2006/spreadsheetDrawing" table:style-name="ID0E4VFM">
          <table:table-cell table:number-rows-spanned="1" table:number-columns-spanned="11" table:style-name="ID0EIMEOID0EIMEO" office:value-type="string">
            <text:p>三、以前年度剩餘款處理情形：</text:p>
          </table:table-cell>
          <table:covered-table-cell table:number-columns-repeated="10"/>
          <table:table-cell table:number-columns-repeated="245"/>
        </table:table-row>
        <table:table-row xmlns:xdr="http://schemas.openxmlformats.org/drawingml/2006/spreadsheetDrawing" table:style-name="ID0EQXFM">
          <table:table-cell table:number-rows-spanned="1" table:number-columns-spanned="11" table:style-name="ID0EJREOID0EJREO" office:value-type="string">
            <text:p><text:span>（一）截至去年度</text:span><text:span text:style-name="ID0E5OBI">12</text:span><text:span text:style-name="ID0EIPBI">月底止，公益彩券盈餘分配待運用數為</text:span><text:span text:style-name="ID0EUPBI">(a)</text:span><text:span text:style-name="ID0E5PBI"> 493,750,839 </text:span><text:span text:style-name="ID0EKQBI">元</text:span><text:span text:style-name="ID0EWQBI"> </text:span><text:span text:style-name="ID0ECRBI">。</text:span></text:p>
            <text:p><text:span text:style-name="ID0ECRBI">*備註</text:span><text:span text:style-name="ID0EORBI">(a)=106</text:span><text:span text:style-name="ID0EYRBI">第</text:span><text:span text:style-name="ID0EESBI">4</text:span><text:span text:style-name="ID0EOSBI">季累計待運用數</text:span><text:span text:style-name="ID0E1SBI">491,111,479</text:span><text:span text:style-name="ID0EFTBI">+</text:span><text:span text:style-name="ID0EPTBI">專戶孳息</text:span><text:span text:style-name="ID0E2TBI">984,683</text:span><text:span text:style-name="ID0EGUBI">+</text:span><text:span text:style-name="ID0EQUBI">服務收入</text:span><text:span text:style-name="ID0E3UBI">1,593,318</text:span><text:span text:style-name="ID0EHVBI">+</text:span><text:span text:style-name="ID0ERVBI">雜項收入</text:span><text:span text:style-name="ID0E4VBI">61,359</text:span><text:span text:style-name="ID0EIWBI">  = </text:span><text:span text:style-name="ID0ETWBI">493,750,839</text:span><text:span text:style-name="ID0E5WBI">元。</text:span></text:p>
          </table:table-cell>
          <table:covered-table-cell table:number-columns-repeated="10"/>
          <table:table-cell table:number-columns-repeated="245"/>
        </table:table-row>
        <table:table-row xmlns:xdr="http://schemas.openxmlformats.org/drawingml/2006/spreadsheetDrawing" table:style-name="ID0EEZFM">
          <table:table-cell table:number-rows-spanned="1" table:number-columns-spanned="11" table:style-name="ID0ESPEOID0ESPEO" office:value-type="string">
            <text:p><text:span>（二）處理情形：</text:span><text:span text:style-name="ID0ENWAI"> </text:span><text:span text:style-name="ID0EZWAI">納入</text:span><text:span text:style-name="ID0EFXAI">107</text:span><text:span text:style-name="ID0EPXAI">年度預算繼續執行</text:span><text:span text:style-name="ID0E2XAI">。</text:span></text:p>
          </table:table-cell>
          <table:covered-table-cell table:number-columns-repeated="10"/>
          <table:table-cell table:number-columns-repeated="245"/>
        </table:table-row>
        <table:table-row xmlns:xdr="http://schemas.openxmlformats.org/drawingml/2006/spreadsheetDrawing" table:style-name="ID0EY1FM">
          <table:table-cell table:number-rows-spanned="1" table:number-columns-spanned="11" table:style-name="ID0ESPEOID0ESPEO" office:value-type="string">
            <text:p><text:span>四、本年度</text:span><text:span text:style-name="ID0ESOCI">1</text:span><text:span text:style-name="ID0E2OCI">月起至本季截止，累計公益彩券盈餘撥入數為</text:span><text:span text:style-name="ID0EGPCI">(b)</text:span><text:span text:style-name="ID0EQPCI">83,552,687</text:span><text:span text:style-name="ID0E2PCI">元</text:span><text:span text:style-name="ID0EHQCI">+</text:span><text:span text:style-name="ID0EQQCI">孳息收入</text:span><text:span text:style-name="ID0E2QCI">(b1) </text:span><text:span text:style-name="ID0EGRCI">680,715</text:span><text:span text:style-name="ID0ERRCI">元</text:span><text:span text:style-name="ID0E4RCI">+</text:span><text:span text:style-name="ID0EHSCI">服務收入</text:span><text:span text:style-name="ID0ESSCI">(b2)</text:span><text:span text:style-name="ID0E3SCI"> 2,399,015 </text:span><text:span text:style-name="ID0EITCI">元</text:span></text:p>
            <text:p><text:span text:style-name="ID0EITCI">      </text:span><text:span text:style-name="ID0EVTCI">+</text:span><text:span text:style-name="ID0E6TCI">雜項收入</text:span><text:span text:style-name="ID0EKUCI">(b3)</text:span><text:span text:style-name="ID0EUUCI">6,000</text:span><text:span text:style-name="ID0E6UCI">= </text:span><text:span text:style-name="ID0EKVCI">86,638,417 </text:span><text:span text:style-name="ID0EWVCI">元</text:span><text:span text:style-name="ID0ECWCI">。</text:span></text:p>
          </table:table-cell>
          <table:covered-table-cell table:number-columns-repeated="10"/>
          <table:table-cell table:number-columns-repeated="245"/>
        </table:table-row>
        <table:table-row xmlns:xdr="http://schemas.openxmlformats.org/drawingml/2006/spreadsheetDrawing" table:style-name="ID0EM3FM">
          <table:table-cell table:style-name="ID0EMJEO" office:value-type="string">
            <text:p>五、本年度公益彩券盈餘分配預算編列情形：</text:p>
          </table:table-cell>
          <table:table-cell table:style-name="ID0EMJEO"/>
          <table:table-cell table:style-name="ID0EMJEO"/>
          <table:table-cell table:style-name="ID0EMJEO"/>
          <table:table-cell table:style-name="ID0EMJEO"/>
          <table:table-cell table:style-name="ID0EMJEO"/>
          <table:table-cell table:style-name="ID0EMJEO"/>
          <table:table-cell table:style-name="ID0EMJEO"/>
          <table:table-cell table:style-name="ID0EMJEO"/>
          <table:table-cell table:style-name="ID0EMJEO"/>
          <table:table-cell table:style-name="ID0EMJEO"/>
          <table:table-cell table:number-columns-repeated="245"/>
        </table:table-row>
        <table:table-row xmlns:xdr="http://schemas.openxmlformats.org/drawingml/2006/spreadsheetDrawing" table:style-name="ID0EA5FM">
          <table:table-cell table:number-rows-spanned="1" table:number-columns-spanned="11" table:style-name="ID0ECSEOID0ECSEO" office:value-type="string">
            <text:p><text:span text:style-name="ID0ELYAI">（一）歲入預算原編</text:span><text:span text:style-name="ID0EWYAI">  80,427,000  </text:span><text:span text:style-name="ID0EBZAI">元，超支併決算</text:span><text:span text:style-name="ID0EMZAI">  0  </text:span><text:span text:style-name="ID0EXZAI">元，合計</text:span><text:span text:style-name="ID0EC1AI">  80,427,000   </text:span><text:span text:style-name="ID0EN1AI">元。</text:span></text:p>
          </table:table-cell>
          <table:covered-table-cell table:number-columns-repeated="10"/>
          <table:table-cell table:number-columns-repeated="245"/>
        </table:table-row>
        <table:table-row xmlns:xdr="http://schemas.openxmlformats.org/drawingml/2006/spreadsheetDrawing" table:style-name="ID0EU6FM">
          <table:table-cell table:number-rows-spanned="1" table:number-columns-spanned="11" table:style-name="ID0E2OEOID0E2OEO" office:value-type="string">
            <text:p><text:span text:style-name="ID0EB2BI">（二）歲出預算原編</text:span><text:span text:style-name="ID0EM2BI">  160,397,000  </text:span><text:span text:style-name="ID0EX2BI">元，以前年度保留數</text:span><text:span text:style-name="ID0EC3BI">  53,921,474  </text:span><text:span text:style-name="ID0EN3BI">元，超支併決算</text:span><text:span text:style-name="ID0EY3BI">  0  </text:span><text:span text:style-name="ID0ED4BI">元，合計</text:span><text:span text:style-name="ID0EO4BI"> 214,318,474 </text:span><text:span text:style-name="ID0EZ4BI">元。</text:span></text:p>
          </table:table-cell>
          <table:covered-table-cell table:number-columns-repeated="10"/>
          <table:table-cell table:number-columns-repeated="245"/>
        </table:table-row>
        <table:table-row xmlns:xdr="http://schemas.openxmlformats.org/drawingml/2006/spreadsheetDrawing" table:style-name="ID0EIBGM">
          <table:table-cell table:number-columns-repeated="10"/>
          <table:table-cell table:style-name="ID0EWRDO"/>
          <table:table-cell table:number-columns-repeated="245"/>
        </table:table-row>
        <table:table-row xmlns:xdr="http://schemas.openxmlformats.org/drawingml/2006/spreadsheetDrawing" table:style-name="ID0ESBGM">
          <table:table-cell table:style-name="ID0EPDEO" office:value-type="string">
            <text:p>六、公益彩券盈餘分配之執行數：</text:p>
          </table:table-cell>
          <table:table-cell table:style-name="ID0E2DEO"/>
          <table:table-cell table:style-name="ID0E2DEO"/>
          <table:table-cell table:style-name="ID0EDXDO"/>
          <table:table-cell table:style-name="ID0EDXDO"/>
          <table:table-cell table:style-name="ID0EDXDO"/>
          <table:table-cell table:style-name="ID0EDXDO"/>
          <table:table-cell table:style-name="ID0EDXDO"/>
          <table:table-cell table:style-name="ID0EXWDO" office:value-type="string">
            <text:p>單位：新台幣元</text:p>
          </table:table-cell>
          <table:table-cell table:style-name="ID0EXWDO"/>
          <table:table-cell table:style-name="ID0EHEEO"/>
          <table:table-cell table:number-columns-repeated="245"/>
        </table:table-row>
        <table:table-header-rows>
          <table:table-row xmlns:xdr="http://schemas.openxmlformats.org/drawingml/2006/spreadsheetDrawing" table:style-name="ID0EHDGM">
            <table:table-cell table:style-name="ID0EYAEO" office:value-type="string">
              <text:p>福利類別及項目</text:p>
            </table:table-cell>
            <table:table-cell table:style-name="ID0EEZDO" office:value-type="string">
              <text:p>本年度預算數</text:p>
            </table:table-cell>
            <table:table-cell table:style-name="ID0EEZDO" office:value-type="string">
              <text:p>調整容納後金額</text:p>
            </table:table-cell>
            <table:table-cell table:style-name="ID0EEZDO" office:value-type="string">
              <text:p><text:span>第</text:span><text:span text:style-name="ID0EBTAI">1</text:span><text:span text:style-name="ID0EKTAI">季執行數</text:span></text:p>
            </table:table-cell>
            <table:table-cell table:style-name="ID0EEZDO" office:value-type="string">
              <text:p><text:span>第</text:span><text:span text:style-name="ID0E3TAI">2</text:span><text:span text:style-name="ID0EFUAI">季執行數</text:span></text:p>
            </table:table-cell>
            <table:table-cell table:style-name="ID0EEZDO" office:value-type="string">
              <text:p><text:span>第</text:span><text:span text:style-name="ID0EXUAI">3</text:span><text:span text:style-name="ID0EAVAI">季執行數</text:span></text:p>
            </table:table-cell>
            <table:table-cell table:style-name="ID0EEZDO" office:value-type="string">
              <text:p><text:span>第</text:span><text:span text:style-name="ID0ESVAI">4</text:span><text:span text:style-name="ID0E2VAI">季執行數</text:span></text:p>
            </table:table-cell>
            <table:table-cell table:style-name="ID0EPXDO" office:value-type="string">
              <text:p><text:span>本年度</text:span><text:span text:style-name="ID0EBQAI">1</text:span><text:span text:style-name="ID0EKQAI">月起至本季截止累計執行數</text:span></text:p>
            </table:table-cell>
            <table:table-cell table:style-name="ID0EEZDO" office:value-type="string">
              <text:p><text:span>執行率（</text:span><text:span text:style-name="ID0E3QAI">%</text:span><text:span text:style-name="ID0EFRAI">）</text:span></text:p>
            </table:table-cell>
            <table:table-cell table:style-name="ID0EEZDO" office:value-type="string">
              <text:p>調整容納說明</text:p>
            </table:table-cell>
            <table:table-cell table:style-name="ID0EYAEO" office:value-type="string">
              <text:p>備註(執行率未達20%說明)</text:p>
            </table:table-cell>
            <table:table-cell table:number-columns-repeated="245"/>
          </table:table-row>
        </table:table-header-rows>
        <table:table-row xmlns:xdr="http://schemas.openxmlformats.org/drawingml/2006/spreadsheetDrawing" table:style-name="ID0EPFGM">
          <table:table-cell table:number-rows-spanned="1" table:number-columns-spanned="11" table:style-name="ID0EMQEOID0EMQEO" office:value-type="string">
            <text:p>（一）兒童及少年福利</text:p>
          </table:table-cell>
          <table:covered-table-cell table:number-columns-repeated="10"/>
          <table:table-cell table:number-columns-repeated="245"/>
        </table:table-row>
        <table:table-row xmlns:xdr="http://schemas.openxmlformats.org/drawingml/2006/spreadsheetDrawing" table:style-name="ID0EDHGM" table:visibility="collapse">
          <table:table-cell table:style-name="ID0EJAEO" office:value-type="string">
            <text:p>1、辦理兒少福利相關業務差旅費</text:p>
          </table:table-cell>
          <table:table-cell table:style-name="ID0ETUDO" office:value-type="float" office:value="635000">
            <text:p>635000</text:p>
          </table:table-cell>
          <table:table-cell table:style-name="ID0ETUDO"/>
          <table:table-cell table:style-name="ID0ETUDO" office:value-type="float" office:value="21732">
            <text:p>21732</text:p>
          </table:table-cell>
          <table:table-cell table:style-name="ID0ETUDO" office:value-type="float" office:value="54387">
            <text:p>54387</text:p>
          </table:table-cell>
          <table:table-cell table:style-name="ID0ETUDO" office:value-type="float" office:value="72729">
            <text:p>72729</text:p>
          </table:table-cell>
          <table:table-cell table:style-name="ID0ETUDO"/>
          <table:table-cell table:style-name="ID0ETUDO" table:formula="oooc:=SUM([.D17:.G17])" office:value-type="float" office:value="148848">
            <text:p>148848</text:p>
          </table:table-cell>
          <table:table-cell table:style-name="ID0EB1DO" table:formula="oooc:=[.H17]/[.B17]" office:value-type="percentage" office:value="0.23440629921259842">
            <text:p>023.44%</text:p>
          </table:table-cell>
          <table:table-cell table:style-name="ID0EB1DO"/>
          <table:table-cell table:style-name="ID0EO4DO" office:value-type="string">
            <text:p>依實際需求覈實支應</text:p>
          </table:table-cell>
          <table:table-cell table:number-columns-repeated="245"/>
        </table:table-row>
        <table:table-row xmlns:xdr="http://schemas.openxmlformats.org/drawingml/2006/spreadsheetDrawing" table:style-name="ID0EFJGM" table:visibility="collapse">
          <table:table-cell table:style-name="ID0EJAEO" office:value-type="string">
            <text:p>2、辦理兒少福利業務印刷裝訂及業務宣導費</text:p>
          </table:table-cell>
          <table:table-cell table:style-name="ID0ETUDO" office:value-type="float" office:value="145000">
            <text:p>145000</text:p>
          </table:table-cell>
          <table:table-cell table:style-name="ID0ETUDO"/>
          <table:table-cell table:style-name="ID0ETUDO" office:value-type="float" office:value="0">
            <text:p>0</text:p>
          </table:table-cell>
          <table:table-cell table:style-name="ID0ETUDO" office:value-type="float" office:value="4475">
            <text:p>4475</text:p>
          </table:table-cell>
          <table:table-cell table:style-name="ID0ETUDO" office:value-type="float" office:value="5000">
            <text:p>5000</text:p>
          </table:table-cell>
          <table:table-cell table:style-name="ID0ETUDO"/>
          <table:table-cell table:style-name="ID0ETUDO" office:value-type="float" office:value="9475">
            <text:p>9475</text:p>
          </table:table-cell>
          <table:table-cell table:style-name="ID0EB1DO" table:formula="oooc:=[.H18]/[.B18]" office:value-type="percentage" office:value="6.5344827586206897E-2">
            <text:p>6NaN</text:p>
          </table:table-cell>
          <table:table-cell table:style-name="ID0EB1DO"/>
          <table:table-cell table:style-name="ID0EO4DO" office:value-type="string">
            <text:p>依實際需求覈實支應</text:p>
          </table:table-cell>
          <table:table-cell table:number-columns-repeated="245"/>
        </table:table-row>
        <table:table-row xmlns:xdr="http://schemas.openxmlformats.org/drawingml/2006/spreadsheetDrawing" table:style-name="ID0EJLGM" table:visibility="collapse">
          <table:table-cell table:style-name="ID0EJAEO" office:value-type="string">
            <text:p>3、委託辦理東引鄉公共托育中心人事及業務等費用</text:p>
          </table:table-cell>
          <table:table-cell table:style-name="ID0ETUDO" office:value-type="float" office:value="6300000">
            <text:p>6300000</text:p>
          </table:table-cell>
          <table:table-cell table:style-name="ID0ETUDO"/>
          <table:table-cell table:style-name="ID0ETUDO" office:value-type="float" office:value="26387">
            <text:p>26387</text:p>
          </table:table-cell>
          <table:table-cell table:style-name="ID0ETUDO" office:value-type="float" office:value="1178262">
            <text:p>1178262</text:p>
          </table:table-cell>
          <table:table-cell table:style-name="ID0ETUDO" office:value-type="float" office:value="2778604">
            <text:p>2778604</text:p>
          </table:table-cell>
          <table:table-cell table:style-name="ID0ETUDO"/>
          <table:table-cell table:style-name="ID0ETUDO" office:value-type="float" office:value="3983253">
            <text:p>3983253</text:p>
          </table:table-cell>
          <table:table-cell table:style-name="ID0EB1DO" office:value-type="percentage" office:value="0.63226238095238096">
            <text:p>063.23%</text:p>
          </table:table-cell>
          <table:table-cell table:style-name="ID0EB1DO"/>
          <table:table-cell table:style-name="ID0EO4DO" office:value-type="string">
            <text:p>依實際需求覈實支應</text:p>
          </table:table-cell>
          <table:table-cell table:number-columns-repeated="245"/>
        </table:table-row>
        <table:table-row xmlns:xdr="http://schemas.openxmlformats.org/drawingml/2006/spreadsheetDrawing" table:style-name="ID0EMNGM" table:visibility="collapse">
          <table:table-cell table:style-name="ID0EJAEO" office:value-type="string">
            <text:p>4、委託辦理南竿鄉公共托育中心人事及業務等費用</text:p>
          </table:table-cell>
          <table:table-cell table:style-name="ID0ETUDO" office:value-type="float" office:value="11000000">
            <text:p>11000000</text:p>
          </table:table-cell>
          <table:table-cell table:style-name="ID0ETUDO" office:value-type="float" office:value="10000000">
            <text:p>10000000</text:p>
          </table:table-cell>
          <table:table-cell table:style-name="ID0ETUDO" office:value-type="float" office:value="0">
            <text:p>0</text:p>
          </table:table-cell>
          <table:table-cell table:style-name="ID0ETUDO" office:value-type="float" office:value="2034693">
            <text:p>2034693</text:p>
          </table:table-cell>
          <table:table-cell table:style-name="ID0ETUDO"/>
          <table:table-cell table:style-name="ID0ETUDO"/>
          <table:table-cell table:style-name="ID0ETUDO" office:value-type="float" office:value="2034693">
            <text:p>2034693</text:p>
          </table:table-cell>
          <table:table-cell table:style-name="ID0EB1DO" table:formula="oooc:=[.H20]/[.C20]" office:value-type="percentage" office:value="0.20346929999999999">
            <text:p>020.35%</text:p>
          </table:table-cell>
          <table:table-cell table:style-name="ID0E53DO" office:value-type="string">
            <text:p><text:span text:style-name="ID0ETBCI">【轉出】轉入老人居家生活補助費</text:span><text:span text:style-name="ID0E5BCI">100</text:span><text:span text:style-name="ID0EHCCI">萬</text:span><text:span text:style-name="ID0ESCCI">元</text:span></text:p>
          </table:table-cell>
          <table:table-cell table:style-name="ID0EO4DO" office:value-type="string">
            <text:p>依實際需求覈實支應</text:p>
          </table:table-cell>
          <table:table-cell table:number-columns-repeated="245"/>
        </table:table-row>
        <table:table-row xmlns:xdr="http://schemas.openxmlformats.org/drawingml/2006/spreadsheetDrawing" table:style-name="ID0EPPGM" table:visibility="collapse">
          <table:table-cell table:style-name="ID0EJAEO" office:value-type="string">
            <text:p>5、委託辦理早療據點費用</text:p>
          </table:table-cell>
          <table:table-cell table:style-name="ID0ETUDO" office:value-type="float" office:value="2500000">
            <text:p>2500000</text:p>
          </table:table-cell>
          <table:table-cell table:style-name="ID0ETUDO"/>
          <table:table-cell table:style-name="ID0ETUDO" office:value-type="float" office:value="0">
            <text:p>0</text:p>
          </table:table-cell>
          <table:table-cell table:style-name="ID0ETUDO" office:value-type="float" office:value="436276">
            <text:p>436276</text:p>
          </table:table-cell>
          <table:table-cell table:style-name="ID0ETUDO"/>
          <table:table-cell table:style-name="ID0ETUDO"/>
          <table:table-cell table:style-name="ID0ETUDO" office:value-type="float" office:value="436276">
            <text:p>436276</text:p>
          </table:table-cell>
          <table:table-cell table:style-name="ID0EB1DO" office:value-type="percentage" office:value="0.17451040000000001">
            <text:p>017.45%</text:p>
          </table:table-cell>
          <table:table-cell table:style-name="ID0EB1DO"/>
          <table:table-cell table:style-name="ID0EO4DO" office:value-type="string">
            <text:p>依實際需求覈實支應</text:p>
          </table:table-cell>
          <table:table-cell table:number-columns-repeated="245"/>
        </table:table-row>
        <table:table-row xmlns:xdr="http://schemas.openxmlformats.org/drawingml/2006/spreadsheetDrawing" table:style-name="ID0ERRGM" table:visibility="collapse">
          <table:table-cell table:style-name="ID0EJAEO" office:value-type="string">
            <text:p>6、委託辦理莒光鄉社區公共托育中心</text:p>
          </table:table-cell>
          <table:table-cell table:style-name="ID0ETUDO" office:value-type="float" office:value="2500000">
            <text:p>2500000</text:p>
          </table:table-cell>
          <table:table-cell table:style-name="ID0ETUDO" office:value-type="float" office:value="0">
            <text:p>0</text:p>
          </table:table-cell>
          <table:table-cell table:style-name="ID0ETUDO" office:value-type="float" office:value="4000">
            <text:p>4000</text:p>
          </table:table-cell>
          <table:table-cell table:style-name="ID0ETUDO" office:value-type="float" office:value="-4000">
            <text:p>-4000</text:p>
          </table:table-cell>
          <table:table-cell table:style-name="ID0ETUDO"/>
          <table:table-cell table:style-name="ID0ETUDO"/>
          <table:table-cell table:style-name="ID0ETUDO" office:value-type="float" office:value="0">
            <text:p>0</text:p>
          </table:table-cell>
          <table:table-cell table:style-name="ID0ET2DO" office:value-type="float" office:value="0">
            <text:p>0</text:p>
          </table:table-cell>
          <table:table-cell table:style-name="ID0E53DO" office:value-type="string">
            <text:p><text:span text:style-name="ID0EIDCI">1.會計簽證誤植該支用科目，辦理轉正至講課鐘點費。</text:span></text:p>
            <text:p><text:span text:style-name="ID0EIDCI">2.【轉出】轉入老人居家生活補助費</text:span><text:span text:style-name="ID0ETDCI">250</text:span><text:span text:style-name="ID0E3DCI">萬元</text:span></text:p>
          </table:table-cell>
          <table:table-cell table:style-name="ID0EO4DO"/>
          <table:table-cell table:number-columns-repeated="245"/>
        </table:table-row>
        <table:table-row xmlns:xdr="http://schemas.openxmlformats.org/drawingml/2006/spreadsheetDrawing" table:style-name="ID0ERTGM" table:visibility="collapse">
          <table:table-cell table:style-name="ID0EJAEO" office:value-type="string">
            <text:p>7、兒少成長團體活動</text:p>
          </table:table-cell>
          <table:table-cell table:style-name="ID0ETUDO" office:value-type="float" office:value="100000">
            <text:p>100000</text:p>
          </table:table-cell>
          <table:table-cell table:style-name="ID0ETUDO"/>
          <table:table-cell table:style-name="ID0ETUDO" office:value-type="float" office:value="0">
            <text:p>0</text:p>
          </table:table-cell>
          <table:table-cell table:style-name="ID0ETUDO" office:value-type="float" office:value="0">
            <text:p>0</text:p>
          </table:table-cell>
          <table:table-cell table:style-name="ID0ETUDO" office:value-type="float" office:value="0">
            <text:p>0</text:p>
          </table:table-cell>
          <table:table-cell table:style-name="ID0ETUDO"/>
          <table:table-cell table:style-name="ID0ETUDO" office:value-type="float" office:value="0">
            <text:p>0</text:p>
          </table:table-cell>
          <table:table-cell table:style-name="ID0EB1DO" office:value-type="percentage" office:value="0">
            <text:p>0</text:p>
          </table:table-cell>
          <table:table-cell table:style-name="ID0EB1DO"/>
          <table:table-cell table:style-name="ID0EO4DO" office:value-type="string">
            <text:p>已規劃下半年辦理</text:p>
          </table:table-cell>
          <table:table-cell table:number-columns-repeated="245"/>
        </table:table-row>
        <table:table-row xmlns:xdr="http://schemas.openxmlformats.org/drawingml/2006/spreadsheetDrawing" table:style-name="ID0EUVGM" table:visibility="collapse">
          <table:table-cell table:style-name="ID0EJAEO" office:value-type="string">
            <text:p>8、青少年社會(社區)參與方案</text:p>
          </table:table-cell>
          <table:table-cell table:style-name="ID0ETUDO" office:value-type="float" office:value="100000">
            <text:p>100000</text:p>
          </table:table-cell>
          <table:table-cell table:style-name="ID0ETUDO"/>
          <table:table-cell table:style-name="ID0ETUDO" office:value-type="float" office:value="0">
            <text:p>0</text:p>
          </table:table-cell>
          <table:table-cell table:style-name="ID0ETUDO" office:value-type="float" office:value="0">
            <text:p>0</text:p>
          </table:table-cell>
          <table:table-cell table:style-name="ID0ETUDO" office:value-type="float" office:value="0">
            <text:p>0</text:p>
          </table:table-cell>
          <table:table-cell table:style-name="ID0ETUDO"/>
          <table:table-cell table:style-name="ID0ETUDO" office:value-type="float" office:value="0">
            <text:p>0</text:p>
          </table:table-cell>
          <table:table-cell table:style-name="ID0EB1DO" office:value-type="percentage" office:value="0">
            <text:p>0</text:p>
          </table:table-cell>
          <table:table-cell table:style-name="ID0EB1DO"/>
          <table:table-cell table:style-name="ID0EO4DO" office:value-type="string">
            <text:p>已規劃下半年辦理</text:p>
          </table:table-cell>
          <table:table-cell table:number-columns-repeated="245"/>
        </table:table-row>
        <table:table-row xmlns:xdr="http://schemas.openxmlformats.org/drawingml/2006/spreadsheetDrawing" table:style-name="ID0EXXGM" table:visibility="collapse">
          <table:table-cell table:style-name="ID0EJAEO" office:value-type="string">
            <text:p>9、兒童及少年社區預防性服務方案</text:p>
          </table:table-cell>
          <table:table-cell table:style-name="ID0ETUDO" office:value-type="float" office:value="100000">
            <text:p>100000</text:p>
          </table:table-cell>
          <table:table-cell table:style-name="ID0ETUDO"/>
          <table:table-cell table:style-name="ID0ETUDO" office:value-type="float" office:value="0">
            <text:p>0</text:p>
          </table:table-cell>
          <table:table-cell table:style-name="ID0ETUDO" office:value-type="float" office:value="99000">
            <text:p>99000</text:p>
          </table:table-cell>
          <table:table-cell table:style-name="ID0ETUDO" office:value-type="float" office:value="0">
            <text:p>0</text:p>
          </table:table-cell>
          <table:table-cell table:style-name="ID0ETUDO"/>
          <table:table-cell table:style-name="ID0ETUDO" office:value-type="float" office:value="99000">
            <text:p>99000</text:p>
          </table:table-cell>
          <table:table-cell table:style-name="ID0EB1DO" office:value-type="percentage" office:value="0.99">
            <text:p>099.00%</text:p>
          </table:table-cell>
          <table:table-cell table:style-name="ID0EB1DO"/>
          <table:table-cell table:style-name="ID0EO4DO"/>
          <table:table-cell table:number-columns-repeated="245"/>
        </table:table-row>
        <table:table-row xmlns:xdr="http://schemas.openxmlformats.org/drawingml/2006/spreadsheetDrawing" table:style-name="ID0EYZGM" table:visibility="collapse">
          <table:table-cell table:style-name="ID0EJAEO" office:value-type="string">
            <text:p>10、兒少安全宣導活動</text:p>
          </table:table-cell>
          <table:table-cell table:style-name="ID0ETUDO" office:value-type="float" office:value="100000">
            <text:p>100000</text:p>
          </table:table-cell>
          <table:table-cell table:style-name="ID0ETUDO"/>
          <table:table-cell table:style-name="ID0ETUDO" office:value-type="float" office:value="0">
            <text:p>0</text:p>
          </table:table-cell>
          <table:table-cell table:style-name="ID0ETUDO" office:value-type="float" office:value="0">
            <text:p>0</text:p>
          </table:table-cell>
          <table:table-cell table:style-name="ID0ETUDO" office:value-type="float" office:value="0">
            <text:p>0</text:p>
          </table:table-cell>
          <table:table-cell table:style-name="ID0ETUDO"/>
          <table:table-cell table:style-name="ID0ETUDO" office:value-type="float" office:value="0">
            <text:p>0</text:p>
          </table:table-cell>
          <table:table-cell table:style-name="ID0EB1DO" office:value-type="percentage" office:value="0">
            <text:p>0</text:p>
          </table:table-cell>
          <table:table-cell table:style-name="ID0EB1DO"/>
          <table:table-cell table:style-name="ID0EO4DO" office:value-type="string">
            <text:p>依實際需求覈實支應</text:p>
          </table:table-cell>
          <table:table-cell table:number-columns-repeated="245"/>
        </table:table-row>
        <table:table-row xmlns:xdr="http://schemas.openxmlformats.org/drawingml/2006/spreadsheetDrawing" table:style-name="ID0E22GM" table:visibility="collapse">
          <table:table-cell table:style-name="ID0EJAEO" office:value-type="string">
            <text:p>11、保母系統訪視輔導員薪資、勞健保及勞退金</text:p>
          </table:table-cell>
          <table:table-cell table:style-name="ID0ETUDO" office:value-type="float" office:value="407000">
            <text:p>407000</text:p>
          </table:table-cell>
          <table:table-cell table:style-name="ID0ETUDO"/>
          <table:table-cell table:style-name="ID0ETUDO" office:value-type="float" office:value="6282">
            <text:p>6282</text:p>
          </table:table-cell>
          <table:table-cell table:style-name="ID0ETUDO" office:value-type="float" office:value="18846">
            <text:p>18846</text:p>
          </table:table-cell>
          <table:table-cell table:style-name="ID0ETUDO" office:value-type="float" office:value="18846">
            <text:p>18846</text:p>
          </table:table-cell>
          <table:table-cell table:style-name="ID0ETUDO"/>
          <table:table-cell table:style-name="ID0ETUDO" office:value-type="float" office:value="43974">
            <text:p>43974</text:p>
          </table:table-cell>
          <table:table-cell table:style-name="ID0EB1DO" office:value-type="percentage" office:value="0.10804422604422605">
            <text:p>010.80%</text:p>
          </table:table-cell>
          <table:table-cell table:style-name="ID0EB1DO"/>
          <table:table-cell table:style-name="ID0EO4DO" office:value-type="string">
            <text:p>依實際需求覈實支應</text:p>
          </table:table-cell>
          <table:table-cell table:number-columns-repeated="245"/>
        </table:table-row>
        <table:table-row xmlns:xdr="http://schemas.openxmlformats.org/drawingml/2006/spreadsheetDrawing" table:style-name="ID0E54GM" table:visibility="collapse">
          <table:table-cell table:style-name="ID0EO4DO" office:value-type="string">
            <text:p>12、辦理兒少福利業務、長幼健康照護計畫及托育人員訓練鐘點及出席費</text:p>
          </table:table-cell>
          <table:table-cell table:style-name="ID0ETUDO" office:value-type="float" office:value="546000">
            <text:p>546000</text:p>
          </table:table-cell>
          <table:table-cell table:style-name="ID0ETUDO"/>
          <table:table-cell table:style-name="ID0ETUDO" office:value-type="float" office:value="0">
            <text:p>0</text:p>
          </table:table-cell>
          <table:table-cell table:style-name="ID0EP3DO" office:value-type="float" office:value="39800">
            <text:p>39800</text:p>
          </table:table-cell>
          <table:table-cell table:style-name="ID0ETUDO" office:value-type="float" office:value="34800">
            <text:p>34800</text:p>
          </table:table-cell>
          <table:table-cell table:style-name="ID0ETUDO"/>
          <table:table-cell table:style-name="ID0ETUDO" office:value-type="float" office:value="74600">
            <text:p>74600</text:p>
          </table:table-cell>
          <table:table-cell table:style-name="ID0EB1DO" office:value-type="percentage" office:value="0.13663003663003662">
            <text:p>013.66%</text:p>
          </table:table-cell>
          <table:table-cell table:style-name="ID0E53DO"/>
          <table:table-cell table:style-name="ID0EO4DO" office:value-type="string">
            <text:p>依實際需求覈實支應</text:p>
          </table:table-cell>
          <table:table-cell table:number-columns-repeated="245"/>
        </table:table-row>
        <table:table-row xmlns:xdr="http://schemas.openxmlformats.org/drawingml/2006/spreadsheetDrawing" table:style-name="ID0EBAHM" table:visibility="collapse">
          <table:table-cell table:style-name="ID0EO4DO" office:value-type="string">
            <text:p>13、辦理兒少福利宣導及長幼健康照護計畫材料用品費及辦公事務用品費</text:p>
          </table:table-cell>
          <table:table-cell table:style-name="ID0ETUDO" office:value-type="float" office:value="113000">
            <text:p>113000</text:p>
          </table:table-cell>
          <table:table-cell table:style-name="ID0ETUDO"/>
          <table:table-cell table:style-name="ID0ETUDO" office:value-type="float" office:value="0">
            <text:p>0</text:p>
          </table:table-cell>
          <table:table-cell table:style-name="ID0EP3DO" office:value-type="float" office:value="9360">
            <text:p>9360</text:p>
          </table:table-cell>
          <table:table-cell table:style-name="ID0EP3DO" office:value-type="float" office:value="0">
            <text:p>0</text:p>
          </table:table-cell>
          <table:table-cell table:style-name="ID0EP3DO"/>
          <table:table-cell table:style-name="ID0ETUDO" office:value-type="float" office:value="9360">
            <text:p>9360</text:p>
          </table:table-cell>
          <table:table-cell table:style-name="ID0EB1DO" office:value-type="percentage" office:value="8.2831858407079642E-2">
            <text:p>8NaN</text:p>
          </table:table-cell>
          <table:table-cell table:style-name="ID0E53DO"/>
          <table:table-cell table:style-name="ID0EO4DO" office:value-type="string">
            <text:p>依實際需求覈實支應</text:p>
          </table:table-cell>
          <table:table-cell table:number-columns-repeated="245"/>
        </table:table-row>
        <table:table-row xmlns:xdr="http://schemas.openxmlformats.org/drawingml/2006/spreadsheetDrawing" table:style-name="ID0EECHM" table:visibility="collapse">
          <table:table-cell table:style-name="ID0EO4DO" office:value-type="string">
            <text:p>14、補助各級學校辦理寒暑假休閒育樂活動</text:p>
          </table:table-cell>
          <table:table-cell table:style-name="ID0ETUDO" office:value-type="float" office:value="200000">
            <text:p>200000</text:p>
          </table:table-cell>
          <table:table-cell table:style-name="ID0ETUDO"/>
          <table:table-cell table:style-name="ID0ETUDO" office:value-type="float" office:value="35000">
            <text:p>35000</text:p>
          </table:table-cell>
          <table:table-cell table:style-name="ID0ETUDO" office:value-type="float" office:value="100155">
            <text:p>100155</text:p>
          </table:table-cell>
          <table:table-cell table:style-name="ID0ETUDO" office:value-type="float" office:value="39200">
            <text:p>39200</text:p>
          </table:table-cell>
          <table:table-cell table:style-name="ID0ETUDO"/>
          <table:table-cell table:style-name="ID0ETUDO" office:value-type="float" office:value="174355">
            <text:p>174355</text:p>
          </table:table-cell>
          <table:table-cell table:style-name="ID0EB1DO" office:value-type="percentage" office:value="0.87177499999999997">
            <text:p>087.18%</text:p>
          </table:table-cell>
          <table:table-cell table:style-name="ID0EB1DO"/>
          <table:table-cell table:style-name="ID0EO4DO"/>
          <table:table-cell table:number-columns-repeated="245"/>
        </table:table-row>
        <table:table-row xmlns:xdr="http://schemas.openxmlformats.org/drawingml/2006/spreadsheetDrawing" table:style-name="ID0EFEHM" table:visibility="collapse">
          <table:table-cell table:style-name="ID0EO4DO" office:value-type="string">
            <text:p>15、補助連江縣立醫院辦理在地出生之新生兒育兒箱發放</text:p>
          </table:table-cell>
          <table:table-cell table:style-name="ID0ETUDO" office:value-type="float" office:value="200000">
            <text:p>200000</text:p>
          </table:table-cell>
          <table:table-cell table:style-name="ID0ETUDO"/>
          <table:table-cell table:style-name="ID0ETUDO" office:value-type="float" office:value="0">
            <text:p>0</text:p>
          </table:table-cell>
          <table:table-cell table:style-name="ID0ETUDO" office:value-type="float" office:value="0">
            <text:p>0</text:p>
          </table:table-cell>
          <table:table-cell table:style-name="ID0ETUDO"/>
          <table:table-cell table:style-name="ID0ETUDO"/>
          <table:table-cell table:style-name="ID0ETUDO" office:value-type="float" office:value="0">
            <text:p>0</text:p>
          </table:table-cell>
          <table:table-cell table:style-name="ID0EB1DO" office:value-type="percentage" office:value="0">
            <text:p>0</text:p>
          </table:table-cell>
          <table:table-cell table:style-name="ID0EB1DO"/>
          <table:table-cell table:style-name="ID0EO4DO" office:value-type="string">
            <text:p>依實際申請案覈實支應</text:p>
          </table:table-cell>
          <table:table-cell table:number-columns-repeated="245"/>
        </table:table-row>
        <table:table-row xmlns:xdr="http://schemas.openxmlformats.org/drawingml/2006/spreadsheetDrawing" table:style-name="ID0EHGHM" table:visibility="collapse">
          <table:table-cell table:style-name="ID0EO4DO" office:value-type="string">
            <text:p>16、補助青少年寒、暑假休閒育樂活動</text:p>
          </table:table-cell>
          <table:table-cell table:style-name="ID0ETUDO" office:value-type="float" office:value="300000">
            <text:p>300000</text:p>
          </table:table-cell>
          <table:table-cell table:style-name="ID0ETUDO"/>
          <table:table-cell table:style-name="ID0ETUDO" office:value-type="float" office:value="110000">
            <text:p>110000</text:p>
          </table:table-cell>
          <table:table-cell table:style-name="ID0ETUDO" office:value-type="float" office:value="32000">
            <text:p>32000</text:p>
          </table:table-cell>
          <table:table-cell table:style-name="ID0ETUDO" office:value-type="float" office:value="48000">
            <text:p>48000</text:p>
          </table:table-cell>
          <table:table-cell table:style-name="ID0ETUDO"/>
          <table:table-cell table:style-name="ID0ETUDO" office:value-type="float" office:value="190000">
            <text:p>190000</text:p>
          </table:table-cell>
          <table:table-cell table:style-name="ID0EB1DO" office:value-type="percentage" office:value="0.6333333333333333">
            <text:p>063.33%</text:p>
          </table:table-cell>
          <table:table-cell table:style-name="ID0EB1DO"/>
          <table:table-cell table:style-name="ID0EO4DO" office:value-type="string">
            <text:p>依實際申請案覈實支應</text:p>
          </table:table-cell>
          <table:table-cell table:number-columns-repeated="245"/>
        </table:table-row>
        <table:table-row xmlns:xdr="http://schemas.openxmlformats.org/drawingml/2006/spreadsheetDrawing" table:style-name="ID0EKIHM" table:visibility="collapse">
          <table:table-cell table:style-name="ID0EO4DO" office:value-type="string">
            <text:p>17、低收入戶暨弱勢兒少醫療補助</text:p>
          </table:table-cell>
          <table:table-cell table:style-name="ID0ETUDO" office:value-type="float" office:value="30000">
            <text:p>30000</text:p>
          </table:table-cell>
          <table:table-cell table:style-name="ID0ETUDO"/>
          <table:table-cell table:style-name="ID0ETUDO" office:value-type="float" office:value="0">
            <text:p>0</text:p>
          </table:table-cell>
          <table:table-cell table:style-name="ID0ETUDO" office:value-type="float" office:value="0">
            <text:p>0</text:p>
          </table:table-cell>
          <table:table-cell table:style-name="ID0ETUDO"/>
          <table:table-cell table:style-name="ID0ETUDO"/>
          <table:table-cell table:style-name="ID0ETUDO" office:value-type="float" office:value="0">
            <text:p>0</text:p>
          </table:table-cell>
          <table:table-cell table:style-name="ID0EB1DO" office:value-type="percentage" office:value="0">
            <text:p>0</text:p>
          </table:table-cell>
          <table:table-cell table:style-name="ID0EB1DO"/>
          <table:table-cell table:style-name="ID0EO4DO" office:value-type="string">
            <text:p>依實際申請案覈實支應</text:p>
          </table:table-cell>
          <table:table-cell table:number-columns-repeated="245"/>
        </table:table-row>
        <table:table-row xmlns:xdr="http://schemas.openxmlformats.org/drawingml/2006/spreadsheetDrawing" table:style-name="ID0EMKHM" table:visibility="collapse">
          <table:table-cell table:style-name="ID0EO4DO" office:value-type="string">
            <text:p>18、弱勢少年自立生活經濟扶助</text:p>
          </table:table-cell>
          <table:table-cell table:style-name="ID0ETUDO" office:value-type="float" office:value="20000">
            <text:p>20000</text:p>
          </table:table-cell>
          <table:table-cell table:style-name="ID0ETUDO"/>
          <table:table-cell table:style-name="ID0ETUDO" office:value-type="float" office:value="0">
            <text:p>0</text:p>
          </table:table-cell>
          <table:table-cell table:style-name="ID0ETUDO" office:value-type="float" office:value="0">
            <text:p>0</text:p>
          </table:table-cell>
          <table:table-cell table:style-name="ID0ETUDO"/>
          <table:table-cell table:style-name="ID0ETUDO"/>
          <table:table-cell table:style-name="ID0ETUDO" office:value-type="float" office:value="0">
            <text:p>0</text:p>
          </table:table-cell>
          <table:table-cell table:style-name="ID0EB1DO" office:value-type="percentage" office:value="0">
            <text:p>0</text:p>
          </table:table-cell>
          <table:table-cell table:style-name="ID0EB1DO"/>
          <table:table-cell table:style-name="ID0EO4DO" office:value-type="string">
            <text:p>依實際申請案覈實支應</text:p>
          </table:table-cell>
          <table:table-cell table:number-columns-repeated="245"/>
        </table:table-row>
        <table:table-row xmlns:xdr="http://schemas.openxmlformats.org/drawingml/2006/spreadsheetDrawing" table:style-name="ID0EOMHM" table:visibility="collapse">
          <table:table-cell table:style-name="ID0EO4DO" office:value-type="string">
            <text:p>19、弱勢青少年就讀高中體檢費</text:p>
          </table:table-cell>
          <table:table-cell table:style-name="ID0ETUDO" office:value-type="float" office:value="20000">
            <text:p>20000</text:p>
          </table:table-cell>
          <table:table-cell table:style-name="ID0ETUDO"/>
          <table:table-cell table:style-name="ID0ETUDO" office:value-type="float" office:value="0">
            <text:p>0</text:p>
          </table:table-cell>
          <table:table-cell table:style-name="ID0ETUDO" office:value-type="float" office:value="0">
            <text:p>0</text:p>
          </table:table-cell>
          <table:table-cell table:style-name="ID0ETUDO"/>
          <table:table-cell table:style-name="ID0ETUDO"/>
          <table:table-cell table:style-name="ID0ETUDO" office:value-type="float" office:value="0">
            <text:p>0</text:p>
          </table:table-cell>
          <table:table-cell table:style-name="ID0EB1DO" office:value-type="percentage" office:value="0">
            <text:p>0</text:p>
          </table:table-cell>
          <table:table-cell table:style-name="ID0EB1DO"/>
          <table:table-cell table:style-name="ID0EO4DO" office:value-type="string">
            <text:p>依實際申請案覈實支應</text:p>
          </table:table-cell>
          <table:table-cell table:number-columns-repeated="245"/>
        </table:table-row>
        <table:table-row xmlns:xdr="http://schemas.openxmlformats.org/drawingml/2006/spreadsheetDrawing" table:style-name="ID0EQOHM" table:visibility="collapse">
          <table:table-cell table:style-name="ID0EO4DO" office:value-type="string">
            <text:p>20、本縣嬰幼兒奶粉、尿布補助</text:p>
          </table:table-cell>
          <table:table-cell table:style-name="ID0ETUDO" office:value-type="float" office:value="5040000">
            <text:p>5040000</text:p>
          </table:table-cell>
          <table:table-cell table:style-name="ID0ETUDO"/>
          <table:table-cell table:style-name="ID0ETUDO" office:value-type="float" office:value="19500">
            <text:p>19500</text:p>
          </table:table-cell>
          <table:table-cell table:style-name="ID0ETUDO" office:value-type="float" office:value="1228882">
            <text:p>1228882</text:p>
          </table:table-cell>
          <table:table-cell table:style-name="ID0ETUDO" office:value-type="float" office:value="1608764">
            <text:p>1608764</text:p>
          </table:table-cell>
          <table:table-cell table:style-name="ID0ETUDO"/>
          <table:table-cell table:style-name="ID0ETUDO" office:value-type="float" office:value="2857146">
            <text:p>2857146</text:p>
          </table:table-cell>
          <table:table-cell table:style-name="ID0EB1DO" office:value-type="percentage" office:value="0.5668940476190476">
            <text:p>056.69%</text:p>
          </table:table-cell>
          <table:table-cell table:style-name="ID0EB1DO"/>
          <table:table-cell table:style-name="ID0EO4DO" office:value-type="string">
            <text:p>依實際申請案覈實支應</text:p>
          </table:table-cell>
          <table:table-cell table:number-columns-repeated="245"/>
        </table:table-row>
        <table:table-row xmlns:xdr="http://schemas.openxmlformats.org/drawingml/2006/spreadsheetDrawing" table:style-name="ID0ETQHM" table:visibility="collapse">
          <table:table-cell table:style-name="ID0EO4DO" office:value-type="string">
            <text:p>21、家庭照顧子女津貼</text:p>
          </table:table-cell>
          <table:table-cell table:style-name="ID0ETUDO" office:value-type="float" office:value="3000000">
            <text:p>3000000</text:p>
          </table:table-cell>
          <table:table-cell table:style-name="ID0ETUDO"/>
          <table:table-cell table:style-name="ID0ETUDO" office:value-type="float" office:value="693000">
            <text:p>693000</text:p>
          </table:table-cell>
          <table:table-cell table:style-name="ID0ETUDO" office:value-type="float" office:value="606000">
            <text:p>606000</text:p>
          </table:table-cell>
          <table:table-cell table:style-name="ID0ETUDO" office:value-type="float" office:value="0">
            <text:p>0</text:p>
          </table:table-cell>
          <table:table-cell table:style-name="ID0ETUDO"/>
          <table:table-cell table:style-name="ID0ETUDO" office:value-type="float" office:value="1299000">
            <text:p>1299000</text:p>
          </table:table-cell>
          <table:table-cell table:style-name="ID0EB1DO" office:value-type="percentage" office:value="0.433">
            <text:p>043.30%</text:p>
          </table:table-cell>
          <table:table-cell table:style-name="ID0EB1DO"/>
          <table:table-cell table:style-name="ID0EO4DO" office:value-type="string">
            <text:p>依實際申請案覈實支應</text:p>
          </table:table-cell>
          <table:table-cell table:number-columns-repeated="245"/>
        </table:table-row>
        <table:table-row xmlns:xdr="http://schemas.openxmlformats.org/drawingml/2006/spreadsheetDrawing" table:style-name="ID0EWSHM" table:visibility="collapse">
          <table:table-cell table:style-name="ID0EO4DO" office:value-type="string">
            <text:p>22、辦理兒少相關活動及長幼健康照護計畫所需活動費及雜支等費用</text:p>
          </table:table-cell>
          <table:table-cell table:style-name="ID0ETUDO" office:value-type="float" office:value="451000">
            <text:p>451000</text:p>
          </table:table-cell>
          <table:table-cell table:style-name="ID0ETUDO"/>
          <table:table-cell table:style-name="ID0ETUDO" office:value-type="float" office:value="1205">
            <text:p>1205</text:p>
          </table:table-cell>
          <table:table-cell table:style-name="ID0ETUDO" office:value-type="float" office:value="82661">
            <text:p>82661</text:p>
          </table:table-cell>
          <table:table-cell table:style-name="ID0ETUDO" office:value-type="float" office:value="19254">
            <text:p>19254</text:p>
          </table:table-cell>
          <table:table-cell table:style-name="ID0ETUDO"/>
          <table:table-cell table:style-name="ID0ETUDO" office:value-type="float" office:value="103120">
            <text:p>103120</text:p>
          </table:table-cell>
          <table:table-cell table:style-name="ID0EB1DO" office:value-type="percentage" office:value="0.22864745011086474">
            <text:p>022.86%</text:p>
          </table:table-cell>
          <table:table-cell table:style-name="ID0EB1DO"/>
          <table:table-cell table:style-name="ID0EO4DO" office:value-type="string">
            <text:p>依實際需求覈實支應</text:p>
          </table:table-cell>
          <table:table-cell table:number-columns-repeated="245"/>
        </table:table-row>
        <table:table-row xmlns:xdr="http://schemas.openxmlformats.org/drawingml/2006/spreadsheetDrawing" table:style-name="ID0EZUHM">
          <table:table-cell table:style-name="ID0EETDO" office:value-type="string">
            <text:p>小計</text:p>
          </table:table-cell>
          <table:table-cell table:style-name="ID0EEUDO" table:formula="oooc:=SUM([.B17:.B38])" office:value-type="float" office:value="33807000">
            <text:p>33807000</text:p>
          </table:table-cell>
          <table:table-cell table:style-name="ID0EEUDO"/>
          <table:table-cell table:style-name="ID0EEUDO" table:formula="oooc:=SUM([.D17:.D38])" office:value-type="float" office:value="917106">
            <text:p>917106</text:p>
          </table:table-cell>
          <table:table-cell table:style-name="ID0EA3DO" table:formula="oooc:=SUM([.E17:.E38])" office:value-type="float" office:value="5920797">
            <text:p>5920797</text:p>
          </table:table-cell>
          <table:table-cell table:style-name="ID0EEUDO" table:formula="oooc:=SUM([.F17:.F38])" office:value-type="float" office:value="4625197">
            <text:p>4625197</text:p>
          </table:table-cell>
          <table:table-cell table:style-name="ID0EEUDO" table:formula="oooc:=SUM([.G17:.G38])" office:value-type="float" office:value="0">
            <text:p>0</text:p>
          </table:table-cell>
          <table:table-cell table:style-name="ID0EEUDO" table:formula="oooc:=SUM([.H17:.H38])" office:value-type="float" office:value="11463100">
            <text:p>11463100</text:p>
          </table:table-cell>
          <table:table-cell table:style-name="ID0EB1DO" office:value-type="percentage" office:value="0.33907474783328895">
            <text:p>033.91%</text:p>
          </table:table-cell>
          <table:table-cell table:style-name="ID0EO1DO"/>
          <table:table-cell table:style-name="ID0EVEEO"/>
          <table:table-cell table:number-columns-repeated="245" table:style-name="ID0EASDO"/>
        </table:table-row>
        <table:table-row xmlns:xdr="http://schemas.openxmlformats.org/drawingml/2006/spreadsheetDrawing" table:style-name="ID0E6WHM">
          <table:table-cell table:number-rows-spanned="1" table:number-columns-spanned="11" table:style-name="ID0EZSEOID0EZSEO" office:value-type="string">
            <text:p>兒童及少年福利-以前年度保留案</text:p>
          </table:table-cell>
          <table:covered-table-cell table:number-columns-repeated="10"/>
          <table:table-cell table:number-columns-repeated="245" table:style-name="ID0EASDO"/>
        </table:table-row>
        <table:table-row xmlns:xdr="http://schemas.openxmlformats.org/drawingml/2006/spreadsheetDrawing" table:style-name="ID0EVYHM">
          <table:table-cell table:style-name="ID0EO4DO" office:value-type="string">
            <text:p>莒光鄉東莒國中小(社區公共托育中心)結構安全鑑定</text:p>
          </table:table-cell>
          <table:table-cell table:style-name="ID0ENKEO" office:value-type="float" office:value="245000">
            <text:p>245000</text:p>
          </table:table-cell>
          <table:table-cell table:style-name="ID0ENKEO"/>
          <table:table-cell table:style-name="ID0ENKEO" office:value-type="float" office:value="0">
            <text:p>0</text:p>
          </table:table-cell>
          <table:table-cell table:style-name="ID0ETUDO" office:value-type="float" office:value="10000">
            <text:p>10000</text:p>
          </table:table-cell>
          <table:table-cell table:style-name="ID0ETUDO" office:value-type="float" office:value="0">
            <text:p>0</text:p>
          </table:table-cell>
          <table:table-cell table:style-name="ID0ETUDO"/>
          <table:table-cell table:style-name="ID0ENKEO" table:formula="oooc:=SUM([.D41:.G41])" office:value-type="float" office:value="10000">
            <text:p>10000</text:p>
          </table:table-cell>
          <table:table-cell table:style-name="ID0EB1DO" table:formula="oooc:=[.H41]/[.B41]" office:value-type="percentage" office:value="4.0816326530612242E-2">
            <text:p>4NaN</text:p>
          </table:table-cell>
          <table:table-cell table:style-name="ID0ENKEO"/>
          <table:table-cell table:style-name="ID0EO4DO" office:value-type="string">
            <text:p>俟完工後辦理經費核結事宜</text:p>
          </table:table-cell>
          <table:table-cell table:number-columns-repeated="245" table:style-name="ID0EASDO"/>
        </table:table-row>
        <table:table-row xmlns:xdr="http://schemas.openxmlformats.org/drawingml/2006/spreadsheetDrawing" table:style-name="ID0EV1HM">
          <table:table-cell table:style-name="ID0EETDO" office:value-type="string">
            <text:p>小計</text:p>
          </table:table-cell>
          <table:table-cell table:style-name="ID0EEUDO" table:formula="oooc:=SUM([.B41:.B41])" office:value-type="float" office:value="245000">
            <text:p>245000</text:p>
          </table:table-cell>
          <table:table-cell table:style-name="ID0EEUDO"/>
          <table:table-cell table:style-name="ID0EEUDO" table:formula="oooc:=SUM([.D41:.D41])" office:value-type="float" office:value="0">
            <text:p>0</text:p>
          </table:table-cell>
          <table:table-cell table:style-name="ID0EEUDO" table:formula="oooc:=SUM([.E41:.E41])" office:value-type="float" office:value="10000">
            <text:p>10000</text:p>
          </table:table-cell>
          <table:table-cell table:style-name="ID0EEUDO" table:formula="oooc:=SUM([.F41:.F41])" office:value-type="float" office:value="0">
            <text:p>0</text:p>
          </table:table-cell>
          <table:table-cell table:style-name="ID0EEUDO" table:formula="oooc:=SUM([.G41:.G41])" office:value-type="float" office:value="0">
            <text:p>0</text:p>
          </table:table-cell>
          <table:table-cell table:style-name="ID0EEUDO" table:formula="oooc:=SUM([.H41:.H41])" office:value-type="float" office:value="10000">
            <text:p>10000</text:p>
          </table:table-cell>
          <table:table-cell table:style-name="ID0EO1DO" table:formula="oooc:=[.H42]/[.B42]" office:value-type="percentage" office:value="4.0816326530612242E-2">
            <text:p>4NaN</text:p>
          </table:table-cell>
          <table:table-cell table:style-name="ID0EO1DO"/>
          <table:table-cell table:style-name="ID0EVEEO"/>
          <table:table-cell table:number-columns-repeated="245"/>
        </table:table-row>
        <table:table-row xmlns:xdr="http://schemas.openxmlformats.org/drawingml/2006/spreadsheetDrawing" table:style-name="ID0EX3HM">
          <table:table-cell table:number-rows-spanned="1" table:number-columns-spanned="11" table:style-name="ID0EMQEOID0EMQEO" office:value-type="string">
            <text:p>（二）婦女福利</text:p>
          </table:table-cell>
          <table:covered-table-cell table:number-columns-repeated="10"/>
          <table:table-cell table:number-columns-repeated="245"/>
        </table:table-row>
        <table:table-row xmlns:xdr="http://schemas.openxmlformats.org/drawingml/2006/spreadsheetDrawing" table:style-name="ID0EL5HM" table:visibility="collapse">
          <table:table-cell table:style-name="ID0EJAEO" office:value-type="string">
            <text:p>1、出席婦女福利及連江縣新住民家庭服務中心相關會議研習等差旅費</text:p>
          </table:table-cell>
          <table:table-cell table:style-name="ID0ETUDO" office:value-type="float" office:value="194000">
            <text:p>194000</text:p>
          </table:table-cell>
          <table:table-cell table:style-name="ID0ETUDO"/>
          <table:table-cell table:style-name="ID0ETUDO" office:value-type="float" office:value="0">
            <text:p>0</text:p>
          </table:table-cell>
          <table:table-cell table:style-name="ID0ETUDO" office:value-type="float" office:value="11469">
            <text:p>11469</text:p>
          </table:table-cell>
          <table:table-cell table:style-name="ID0ETUDO" office:value-type="float" office:value="43021">
            <text:p>43021</text:p>
          </table:table-cell>
          <table:table-cell table:style-name="ID0ETUDO"/>
          <table:table-cell table:style-name="ID0ENKEO" table:formula="oooc:=SUM([.D44:.G44])" office:value-type="float" office:value="54490">
            <text:p>54490</text:p>
          </table:table-cell>
          <table:table-cell table:style-name="ID0EB1DO" table:formula="oooc:=[.H44]/[.B44]" office:value-type="percentage" office:value="0.2808762886597938">
            <text:p>028.09%</text:p>
          </table:table-cell>
          <table:table-cell table:style-name="ID0EB1DO"/>
          <table:table-cell table:style-name="ID0EO4DO" office:value-type="string">
            <text:p>依實際需求覈實支應</text:p>
          </table:table-cell>
          <table:table-cell table:number-columns-repeated="245"/>
        </table:table-row>
        <table:table-row xmlns:xdr="http://schemas.openxmlformats.org/drawingml/2006/spreadsheetDrawing" table:style-name="ID0EQAIM" table:visibility="collapse">
          <table:table-cell table:style-name="ID0EO4DO" office:value-type="string">
            <text:p>2、辦理婦女福利及連江縣新住民生活適應輔導班、連江縣新住民家庭服務中心各項活動研習所需資料、印刷及宣導費</text:p>
          </table:table-cell>
          <table:table-cell table:style-name="ID0ETUDO" office:value-type="float" office:value="107000">
            <text:p>107000</text:p>
          </table:table-cell>
          <table:table-cell table:style-name="ID0ETUDO"/>
          <table:table-cell table:style-name="ID0ETUDO" office:value-type="float" office:value="0">
            <text:p>0</text:p>
          </table:table-cell>
          <table:table-cell table:style-name="ID0ETUDO" office:value-type="float" office:value="4050">
            <text:p>4050</text:p>
          </table:table-cell>
          <table:table-cell table:style-name="ID0ETUDO" office:value-type="float" office:value="9373">
            <text:p>9373</text:p>
          </table:table-cell>
          <table:table-cell table:style-name="ID0ETUDO"/>
          <table:table-cell table:style-name="ID0ENKEO" office:value-type="float" office:value="13423">
            <text:p>13423</text:p>
          </table:table-cell>
          <table:table-cell table:style-name="ID0EB1DO" office:value-type="percentage" office:value="0.12544859813084111">
            <text:p>012.54%</text:p>
          </table:table-cell>
          <table:table-cell table:style-name="ID0EB1DO"/>
          <table:table-cell table:style-name="ID0EO4DO" office:value-type="string">
            <text:p>依實際需求覈實支應</text:p>
          </table:table-cell>
          <table:table-cell table:number-columns-repeated="245"/>
        </table:table-row>
        <table:table-row xmlns:xdr="http://schemas.openxmlformats.org/drawingml/2006/spreadsheetDrawing" table:style-name="ID0ETCIM" table:visibility="collapse">
          <table:table-cell table:style-name="ID0EO4DO" office:value-type="string">
            <text:p>3、婦女福利中心修繕、水電消防設備保養費</text:p>
          </table:table-cell>
          <table:table-cell table:style-name="ID0ETUDO" office:value-type="float" office:value="50000">
            <text:p>50000</text:p>
          </table:table-cell>
          <table:table-cell table:style-name="ID0ETUDO"/>
          <table:table-cell table:style-name="ID0ETUDO" office:value-type="float" office:value="0">
            <text:p>0</text:p>
          </table:table-cell>
          <table:table-cell table:style-name="ID0ETUDO" office:value-type="float" office:value="0">
            <text:p>0</text:p>
          </table:table-cell>
          <table:table-cell table:style-name="ID0ETUDO" office:value-type="float" office:value="0">
            <text:p>0</text:p>
          </table:table-cell>
          <table:table-cell table:style-name="ID0ETUDO"/>
          <table:table-cell table:style-name="ID0ENKEO" office:value-type="float" office:value="0">
            <text:p>0</text:p>
          </table:table-cell>
          <table:table-cell table:style-name="ID0EB1DO" office:value-type="percentage" office:value="0">
            <text:p>0</text:p>
          </table:table-cell>
          <table:table-cell table:style-name="ID0EB1DO"/>
          <table:table-cell table:style-name="ID0EO4DO" office:value-type="string">
            <text:p>依實際需求覈實支應</text:p>
          </table:table-cell>
          <table:table-cell table:number-columns-repeated="245"/>
        </table:table-row>
        <table:table-row xmlns:xdr="http://schemas.openxmlformats.org/drawingml/2006/spreadsheetDrawing" table:style-name="ID0EWEIM" table:visibility="collapse">
          <table:table-cell table:style-name="ID0EO4DO" office:value-type="string">
            <text:p>4、辦理家庭服務中心業務費</text:p>
          </table:table-cell>
          <table:table-cell table:style-name="ID0ETUDO" office:value-type="float" office:value="400000">
            <text:p>400000</text:p>
          </table:table-cell>
          <table:table-cell table:style-name="ID0ETUDO"/>
          <table:table-cell table:style-name="ID0ETUDO" office:value-type="float" office:value="0">
            <text:p>0</text:p>
          </table:table-cell>
          <table:table-cell table:style-name="ID0ETUDO" office:value-type="float" office:value="0">
            <text:p>0</text:p>
          </table:table-cell>
          <table:table-cell table:style-name="ID0ETUDO" office:value-type="float" office:value="0">
            <text:p>0</text:p>
          </table:table-cell>
          <table:table-cell table:style-name="ID0ETUDO"/>
          <table:table-cell table:style-name="ID0ENKEO" office:value-type="float" office:value="0">
            <text:p>0</text:p>
          </table:table-cell>
          <table:table-cell table:style-name="ID0EB1DO" office:value-type="percentage" office:value="0">
            <text:p>0</text:p>
          </table:table-cell>
          <table:table-cell table:style-name="ID0EB1DO"/>
          <table:table-cell table:style-name="ID0EO4DO" office:value-type="string">
            <text:p>依實際需求覈實支應</text:p>
          </table:table-cell>
          <table:table-cell table:number-columns-repeated="245"/>
        </table:table-row>
        <table:table-row xmlns:xdr="http://schemas.openxmlformats.org/drawingml/2006/spreadsheetDrawing" table:style-name="ID0EZGIM" table:visibility="collapse">
          <table:table-cell table:style-name="ID0EO4DO" office:value-type="string">
            <text:p>5、辦理本縣幸福福袋採購案</text:p>
          </table:table-cell>
          <table:table-cell table:style-name="ID0ETUDO" office:value-type="float" office:value="300000">
            <text:p>300000</text:p>
          </table:table-cell>
          <table:table-cell table:style-name="ID0ETUDO"/>
          <table:table-cell table:style-name="ID0ETUDO" office:value-type="float" office:value="0">
            <text:p>0</text:p>
          </table:table-cell>
          <table:table-cell table:style-name="ID0ETUDO" office:value-type="float" office:value="0">
            <text:p>0</text:p>
          </table:table-cell>
          <table:table-cell table:style-name="ID0ETUDO" office:value-type="float" office:value="171500">
            <text:p>171500</text:p>
          </table:table-cell>
          <table:table-cell table:style-name="ID0ETUDO"/>
          <table:table-cell table:style-name="ID0ENKEO" office:value-type="float" office:value="171500">
            <text:p>171500</text:p>
          </table:table-cell>
          <table:table-cell table:style-name="ID0EB1DO" office:value-type="percentage" office:value="0.57166666666666666">
            <text:p>057.17%</text:p>
          </table:table-cell>
          <table:table-cell table:style-name="ID0EB1DO"/>
          <table:table-cell table:style-name="ID0EO4DO" office:value-type="string">
            <text:p>已於107年3月29日招標完成，預計於6月結案後辦理經費核結程序</text:p>
          </table:table-cell>
          <table:table-cell table:number-columns-repeated="245"/>
        </table:table-row>
        <table:table-row xmlns:xdr="http://schemas.openxmlformats.org/drawingml/2006/spreadsheetDrawing" table:style-name="ID0E3IIM" table:visibility="collapse">
          <table:table-cell table:style-name="ID0EO4DO" office:value-type="string">
            <text:p>6、連江縣新住民生活適應輔導班及連江縣新住民家庭服務中心活動臨時人員</text:p>
          </table:table-cell>
          <table:table-cell table:style-name="ID0ETUDO" office:value-type="float" office:value="16000">
            <text:p>16000</text:p>
          </table:table-cell>
          <table:table-cell table:style-name="ID0ETUDO"/>
          <table:table-cell table:style-name="ID0ETUDO" office:value-type="float" office:value="0">
            <text:p>0</text:p>
          </table:table-cell>
          <table:table-cell table:style-name="ID0ETUDO" office:value-type="float" office:value="0">
            <text:p>0</text:p>
          </table:table-cell>
          <table:table-cell table:style-name="ID0ETUDO" office:value-type="float" office:value="10080">
            <text:p>10080</text:p>
          </table:table-cell>
          <table:table-cell table:style-name="ID0ETUDO"/>
          <table:table-cell table:style-name="ID0ENKEO" office:value-type="float" office:value="10080">
            <text:p>10080</text:p>
          </table:table-cell>
          <table:table-cell table:style-name="ID0EB1DO" office:value-type="percentage" office:value="0.63">
            <text:p>063.00%</text:p>
          </table:table-cell>
          <table:table-cell table:style-name="ID0EB1DO"/>
          <table:table-cell table:style-name="ID0EO4DO" office:value-type="string">
            <text:p>依實際需求覈實支應</text:p>
          </table:table-cell>
          <table:table-cell table:number-columns-repeated="245"/>
        </table:table-row>
        <table:table-row xmlns:xdr="http://schemas.openxmlformats.org/drawingml/2006/spreadsheetDrawing" table:style-name="ID0E6KIM" table:visibility="collapse">
          <table:table-cell table:style-name="ID0EO4DO" office:value-type="string">
            <text:p>7、辦理婦女福利業務及連江縣新住民生活適應輔導班、連江縣新住民家庭服務中心相關活動、課程及訓練所需出席、鐘點等費用</text:p>
          </table:table-cell>
          <table:table-cell table:style-name="ID0ETUDO" office:value-type="float" office:value="139000">
            <text:p>139000</text:p>
          </table:table-cell>
          <table:table-cell table:style-name="ID0ETUDO"/>
          <table:table-cell table:style-name="ID0ETUDO" office:value-type="float" office:value="6400">
            <text:p>6400</text:p>
          </table:table-cell>
          <table:table-cell table:style-name="ID0ETUDO" office:value-type="float" office:value="8000">
            <text:p>8000</text:p>
          </table:table-cell>
          <table:table-cell table:style-name="ID0ETUDO" office:value-type="float" office:value="57600">
            <text:p>57600</text:p>
          </table:table-cell>
          <table:table-cell table:style-name="ID0ETUDO"/>
          <table:table-cell table:style-name="ID0ENKEO" office:value-type="float" office:value="72000">
            <text:p>72000</text:p>
          </table:table-cell>
          <table:table-cell table:style-name="ID0EB1DO" office:value-type="percentage" office:value="0.51798561151079137">
            <text:p>051.80%</text:p>
          </table:table-cell>
          <table:table-cell table:style-name="ID0EB1DO"/>
          <table:table-cell table:style-name="ID0EO4DO" office:value-type="string">
            <text:p>依實際需求覈實支應</text:p>
          </table:table-cell>
          <table:table-cell table:number-columns-repeated="245"/>
        </table:table-row>
        <table:table-row xmlns:xdr="http://schemas.openxmlformats.org/drawingml/2006/spreadsheetDrawing" table:style-name="ID0ECNIM" table:visibility="collapse">
          <table:table-cell table:style-name="ID0EO4DO" office:value-type="string">
            <text:p>8、婦女福利業務及連江縣新住民家庭服務中心相關活動、研習及會議等所需物品、材料和辦公用品、電腦耗材等費用</text:p>
          </table:table-cell>
          <table:table-cell table:style-name="ID0ETUDO" office:value-type="float" office:value="160000">
            <text:p>160000</text:p>
          </table:table-cell>
          <table:table-cell table:style-name="ID0ETUDO"/>
          <table:table-cell table:style-name="ID0ETUDO" office:value-type="float" office:value="0">
            <text:p>0</text:p>
          </table:table-cell>
          <table:table-cell table:style-name="ID0ETUDO" office:value-type="float" office:value="4000">
            <text:p>4000</text:p>
          </table:table-cell>
          <table:table-cell table:style-name="ID0ETUDO" office:value-type="float" office:value="15520">
            <text:p>15520</text:p>
          </table:table-cell>
          <table:table-cell table:style-name="ID0ETUDO"/>
          <table:table-cell table:style-name="ID0ENKEO" office:value-type="float" office:value="19520">
            <text:p>19520</text:p>
          </table:table-cell>
          <table:table-cell table:style-name="ID0EB1DO" office:value-type="percentage" office:value="0.122">
            <text:p>012.20%</text:p>
          </table:table-cell>
          <table:table-cell table:style-name="ID0EB1DO"/>
          <table:table-cell table:style-name="ID0EO4DO" office:value-type="string">
            <text:p>依實際需求覈實支應</text:p>
          </table:table-cell>
          <table:table-cell table:number-columns-repeated="245"/>
        </table:table-row>
        <table:table-row xmlns:xdr="http://schemas.openxmlformats.org/drawingml/2006/spreadsheetDrawing" table:style-name="ID0EFPIM" table:visibility="collapse">
          <table:table-cell table:style-name="ID0EJAEO" office:value-type="string">
            <text:p>9、婦幼館內部規劃所需設備</text:p>
          </table:table-cell>
          <table:table-cell table:style-name="ID0ETUDO" office:value-type="float" office:value="1700000">
            <text:p>1700000</text:p>
          </table:table-cell>
          <table:table-cell table:style-name="ID0ETUDO"/>
          <table:table-cell table:style-name="ID0ETUDO" office:value-type="float" office:value="0">
            <text:p>0</text:p>
          </table:table-cell>
          <table:table-cell table:style-name="ID0ETUDO" office:value-type="float" office:value="0">
            <text:p>0</text:p>
          </table:table-cell>
          <table:table-cell table:style-name="ID0ETUDO" office:value-type="float" office:value="229371">
            <text:p>229371</text:p>
          </table:table-cell>
          <table:table-cell table:style-name="ID0ETUDO"/>
          <table:table-cell table:style-name="ID0ENKEO" office:value-type="float" office:value="229371">
            <text:p>229371</text:p>
          </table:table-cell>
          <table:table-cell table:style-name="ID0EB1DO" office:value-type="percentage" office:value="0.13492411764705883">
            <text:p>013.49%</text:p>
          </table:table-cell>
          <table:table-cell table:style-name="ID0EB1DO"/>
          <table:table-cell table:style-name="ID0EO4DO" office:value-type="string">
            <text:p>俟細部設計完成後辦理設備採購事宜</text:p>
          </table:table-cell>
          <table:table-cell table:number-columns-repeated="245"/>
        </table:table-row>
        <table:table-row xmlns:xdr="http://schemas.openxmlformats.org/drawingml/2006/spreadsheetDrawing" table:style-name="ID0EIRIM" table:visibility="collapse">
          <table:table-cell table:style-name="ID0EJAEO" office:value-type="string">
            <text:p>10、前瞻計畫-設置家庭福利服務中心自籌款</text:p>
          </table:table-cell>
          <table:table-cell table:style-name="ID0ETUDO" office:value-type="float" office:value="300000">
            <text:p>300000</text:p>
          </table:table-cell>
          <table:table-cell table:style-name="ID0ETUDO"/>
          <table:table-cell table:style-name="ID0ETUDO" office:value-type="float" office:value="0">
            <text:p>0</text:p>
          </table:table-cell>
          <table:table-cell table:style-name="ID0ETUDO" office:value-type="float" office:value="0">
            <text:p>0</text:p>
          </table:table-cell>
          <table:table-cell table:style-name="ID0ETUDO"/>
          <table:table-cell table:style-name="ID0ETUDO"/>
          <table:table-cell table:style-name="ID0ENKEO" office:value-type="float" office:value="0">
            <text:p>0</text:p>
          </table:table-cell>
          <table:table-cell table:style-name="ID0EB1DO" office:value-type="percentage" office:value="0">
            <text:p>0</text:p>
          </table:table-cell>
          <table:table-cell table:style-name="ID0EB1DO"/>
          <table:table-cell table:style-name="ID0EO4DO" office:value-type="string">
            <text:p>依實際需求覈實支應</text:p>
          </table:table-cell>
          <table:table-cell table:number-columns-repeated="245"/>
        </table:table-row>
        <table:table-row xmlns:xdr="http://schemas.openxmlformats.org/drawingml/2006/spreadsheetDrawing" table:style-name="ID0EKTIM" table:visibility="collapse">
          <table:table-cell table:style-name="ID0EO4DO" office:value-type="string">
            <text:p>11、補助機關、社會團體等辦理有關婦女福利相關研習及活動費</text:p>
          </table:table-cell>
          <table:table-cell table:style-name="ID0ETUDO" office:value-type="float" office:value="800000">
            <text:p>800000</text:p>
          </table:table-cell>
          <table:table-cell table:style-name="ID0ETUDO"/>
          <table:table-cell table:style-name="ID0ETUDO" office:value-type="float" office:value="0">
            <text:p>0</text:p>
          </table:table-cell>
          <table:table-cell table:style-name="ID0ETUDO" office:value-type="float" office:value="69278">
            <text:p>69278</text:p>
          </table:table-cell>
          <table:table-cell table:style-name="ID0ETUDO" office:value-type="float" office:value="149836">
            <text:p>149836</text:p>
          </table:table-cell>
          <table:table-cell table:style-name="ID0ETUDO"/>
          <table:table-cell table:style-name="ID0ENKEO" office:value-type="float" office:value="219114">
            <text:p>219114</text:p>
          </table:table-cell>
          <table:table-cell table:style-name="ID0EB1DO" office:value-type="percentage" office:value="0.27389249999999998">
            <text:p>027.39%</text:p>
          </table:table-cell>
          <table:table-cell table:style-name="ID0EB1DO"/>
          <table:table-cell table:style-name="ID0EO4DO" office:value-type="string">
            <text:p>依實際申請案覈實支應</text:p>
          </table:table-cell>
          <table:table-cell table:number-columns-repeated="245"/>
        </table:table-row>
        <table:table-row xmlns:xdr="http://schemas.openxmlformats.org/drawingml/2006/spreadsheetDrawing" table:style-name="ID0ENVIM" table:visibility="collapse">
          <table:table-cell table:style-name="ID0EO4DO" office:value-type="string">
            <text:p>12、補助機關、社會團體等辦理全國及兩岸婦女蒞馬交流聯誼活動</text:p>
          </table:table-cell>
          <table:table-cell table:style-name="ID0ETUDO" office:value-type="float" office:value="100000">
            <text:p>100000</text:p>
          </table:table-cell>
          <table:table-cell table:style-name="ID0ETUDO"/>
          <table:table-cell table:style-name="ID0ETUDO" office:value-type="float" office:value="0">
            <text:p>0</text:p>
          </table:table-cell>
          <table:table-cell table:style-name="ID0ETUDO" office:value-type="float" office:value="0">
            <text:p>0</text:p>
          </table:table-cell>
          <table:table-cell table:style-name="ID0ETUDO"/>
          <table:table-cell table:style-name="ID0ETUDO"/>
          <table:table-cell table:style-name="ID0ENKEO" office:value-type="float" office:value="0">
            <text:p>0</text:p>
          </table:table-cell>
          <table:table-cell table:style-name="ID0EB1DO" office:value-type="percentage" office:value="0">
            <text:p>0</text:p>
          </table:table-cell>
          <table:table-cell table:style-name="ID0EB1DO"/>
          <table:table-cell table:style-name="ID0EO4DO" office:value-type="string">
            <text:p>依實際申請案覈實支應</text:p>
          </table:table-cell>
          <table:table-cell table:number-columns-repeated="245"/>
        </table:table-row>
        <table:table-row xmlns:xdr="http://schemas.openxmlformats.org/drawingml/2006/spreadsheetDrawing" table:style-name="ID0EPXIM" table:visibility="collapse">
          <table:table-cell table:style-name="ID0EJAEO" office:value-type="string">
            <text:p>13、補助本縣縣民孕婦營養品費用</text:p>
          </table:table-cell>
          <table:table-cell table:style-name="ID0ETUDO" office:value-type="float" office:value="1500000">
            <text:p>1500000</text:p>
          </table:table-cell>
          <table:table-cell table:style-name="ID0ETUDO"/>
          <table:table-cell table:style-name="ID0ETUDO" office:value-type="float" office:value="0">
            <text:p>0</text:p>
          </table:table-cell>
          <table:table-cell table:style-name="ID0ETUDO" office:value-type="float" office:value="290861">
            <text:p>290861</text:p>
          </table:table-cell>
          <table:table-cell table:style-name="ID0ETUDO" office:value-type="float" office:value="1295822">
            <text:p>1295822</text:p>
          </table:table-cell>
          <table:table-cell table:style-name="ID0ETUDO"/>
          <table:table-cell table:style-name="ID0ENKEO" office:value-type="float" office:value="1586683">
            <text:p>1586683</text:p>
          </table:table-cell>
          <table:table-cell table:style-name="ID0EB1DO" office:value-type="percentage" office:value="1.0577886666666667">
            <text:p>15.78%</text:p>
          </table:table-cell>
          <table:table-cell table:style-name="ID0EB1DO"/>
          <table:table-cell table:style-name="ID0EO4DO" office:value-type="string">
            <text:p>依實際申請案覈實支應</text:p>
          </table:table-cell>
          <table:table-cell table:number-columns-repeated="245"/>
        </table:table-row>
        <table:table-row xmlns:xdr="http://schemas.openxmlformats.org/drawingml/2006/spreadsheetDrawing" table:style-name="ID0ESZIM" table:visibility="collapse">
          <table:table-cell table:style-name="ID0EJAEO" office:value-type="string">
            <text:p>14、本縣婦女生育補助費</text:p>
          </table:table-cell>
          <table:table-cell table:style-name="ID0ETUDO" office:value-type="float" office:value="6000000">
            <text:p>6000000</text:p>
          </table:table-cell>
          <table:table-cell table:style-name="ID0ETUDO"/>
          <table:table-cell table:style-name="ID0ETUDO" office:value-type="float" office:value="940000">
            <text:p>940000</text:p>
          </table:table-cell>
          <table:table-cell table:style-name="ID0ETUDO" office:value-type="float" office:value="940000">
            <text:p>940000</text:p>
          </table:table-cell>
          <table:table-cell table:style-name="ID0ETUDO"/>
          <table:table-cell table:style-name="ID0ETUDO"/>
          <table:table-cell table:style-name="ID0ENKEO" office:value-type="float" office:value="1880000">
            <text:p>1880000</text:p>
          </table:table-cell>
          <table:table-cell table:style-name="ID0EB1DO" office:value-type="percentage" office:value="0.31333333333333335">
            <text:p>031.33%</text:p>
          </table:table-cell>
          <table:table-cell table:style-name="ID0EB1DO"/>
          <table:table-cell table:style-name="ID0EO4DO" office:value-type="string">
            <text:p>依實際申請案覈實支應</text:p>
          </table:table-cell>
          <table:table-cell table:number-columns-repeated="245" table:style-name="ID0EASDO"/>
        </table:table-row>
        <table:table-row xmlns:xdr="http://schemas.openxmlformats.org/drawingml/2006/spreadsheetDrawing" table:style-name="ID0EW2IM" table:visibility="collapse">
          <table:table-cell table:style-name="ID0EO4DO" office:value-type="string">
            <text:p>15、辦理婦女福利、連江縣新住民生活適應輔導班及連江縣新住民家庭服務中心相關活動、研習及訓練所需誤餐及雜支等費用</text:p>
          </table:table-cell>
          <table:table-cell table:style-name="ID0ETUDO" office:value-type="float" office:value="278000">
            <text:p>278000</text:p>
          </table:table-cell>
          <table:table-cell table:style-name="ID0ETUDO"/>
          <table:table-cell table:style-name="ID0ETUDO" office:value-type="float" office:value="200">
            <text:p>200</text:p>
          </table:table-cell>
          <table:table-cell table:style-name="ID0ETUDO" office:value-type="float" office:value="7870">
            <text:p>7870</text:p>
          </table:table-cell>
          <table:table-cell table:style-name="ID0ETUDO" office:value-type="float" office:value="52028">
            <text:p>52028</text:p>
          </table:table-cell>
          <table:table-cell table:style-name="ID0ETUDO"/>
          <table:table-cell table:style-name="ID0ENKEO" office:value-type="float" office:value="60098">
            <text:p>60098</text:p>
          </table:table-cell>
          <table:table-cell table:style-name="ID0EB1DO" office:value-type="percentage" office:value="0.21617985611510793">
            <text:p>021.62%</text:p>
          </table:table-cell>
          <table:table-cell table:style-name="ID0EB1DO"/>
          <table:table-cell table:style-name="ID0EO4DO" office:value-type="string">
            <text:p>依實際需求覈實支應</text:p>
          </table:table-cell>
          <table:table-cell table:number-columns-repeated="245" table:style-name="ID0EASDO"/>
        </table:table-row>
        <table:table-row xmlns:xdr="http://schemas.openxmlformats.org/drawingml/2006/spreadsheetDrawing" table:style-name="ID0E24IM">
          <table:table-cell table:style-name="ID0EETDO" office:value-type="string">
            <text:p>小計</text:p>
          </table:table-cell>
          <table:table-cell table:style-name="ID0EEUDO" table:formula="oooc:=SUM([.B44:.B58])" office:value-type="float" office:value="12044000">
            <text:p>12044000</text:p>
          </table:table-cell>
          <table:table-cell table:style-name="ID0EEUDO"/>
          <table:table-cell table:style-name="ID0EEUDO" table:formula="oooc:=SUM([.D44:.D58])" office:value-type="float" office:value="946600">
            <text:p>946600</text:p>
          </table:table-cell>
          <table:table-cell table:style-name="ID0EEUDO" table:formula="oooc:=SUM([.E44:.E58])" office:value-type="float" office:value="1335528">
            <text:p>1335528</text:p>
          </table:table-cell>
          <table:table-cell table:style-name="ID0EEUDO" table:formula="oooc:=SUM([.F44:.F58])" office:value-type="float" office:value="2034151">
            <text:p>2034151</text:p>
          </table:table-cell>
          <table:table-cell table:style-name="ID0EEUDO" table:formula="oooc:=SUM([.G44:.G58])" office:value-type="float" office:value="0">
            <text:p>0</text:p>
          </table:table-cell>
          <table:table-cell table:style-name="ID0E54DO" table:formula="oooc:=SUM([.H44:.H58])" office:value-type="float" office:value="4316279">
            <text:p>4316279</text:p>
          </table:table-cell>
          <table:table-cell table:style-name="ID0EB1DO" office:value-type="percentage" office:value="0.35837587180338759">
            <text:p>035.84%</text:p>
          </table:table-cell>
          <table:table-cell table:style-name="ID0EO1DO"/>
          <table:table-cell table:style-name="ID0EVEEO"/>
          <table:table-cell table:number-columns-repeated="245" table:style-name="ID0EASDO"/>
        </table:table-row>
        <table:table-row xmlns:xdr="http://schemas.openxmlformats.org/drawingml/2006/spreadsheetDrawing" table:style-name="ID0EBAJM">
          <table:table-cell table:number-rows-spanned="1" table:number-columns-spanned="11" table:style-name="ID0EZSEOID0EZSEO" office:value-type="string">
            <text:p>（三）老人福利</text:p>
          </table:table-cell>
          <table:covered-table-cell table:number-columns-repeated="10"/>
          <table:table-cell table:number-columns-repeated="245"/>
        </table:table-row>
        <table:table-row xmlns:xdr="http://schemas.openxmlformats.org/drawingml/2006/spreadsheetDrawing" table:style-name="ID0EVBJM" table:visibility="collapse">
          <table:table-cell table:style-name="ID0EO4DO" office:value-type="string">
            <text:p>1、縣老人活動中心水電費</text:p>
          </table:table-cell>
          <table:table-cell table:style-name="ID0ETUDO" office:value-type="float" office:value="274000">
            <text:p>274000</text:p>
          </table:table-cell>
          <table:table-cell table:style-name="ID0ETUDO"/>
          <table:table-cell table:style-name="ID0ETUDO" office:value-type="float" office:value="86470">
            <text:p>86470</text:p>
          </table:table-cell>
          <table:table-cell table:style-name="ID0ETUDO" office:value-type="float" office:value="91560">
            <text:p>91560</text:p>
          </table:table-cell>
          <table:table-cell table:style-name="ID0ETUDO" office:value-type="float" office:value="44923">
            <text:p>44923</text:p>
          </table:table-cell>
          <table:table-cell table:style-name="ID0ETUDO"/>
          <table:table-cell table:style-name="ID0ETUDO" table:formula="oooc:=SUM([.D61:.G61])" office:value-type="float" office:value="222953">
            <text:p>222953</text:p>
          </table:table-cell>
          <table:table-cell table:style-name="ID0E45DO" table:formula="oooc:=[.H61]/[.B61]" office:value-type="percentage" office:value="0.81369708029197085">
            <text:p>081.37%</text:p>
          </table:table-cell>
          <table:table-cell table:style-name="ID0E45DO"/>
          <table:table-cell table:style-name="ID0EO4DO"/>
          <table:table-cell table:number-columns-repeated="245"/>
        </table:table-row>
        <table:table-row xmlns:xdr="http://schemas.openxmlformats.org/drawingml/2006/spreadsheetDrawing" table:style-name="ID0EYDJM" table:visibility="collapse">
          <table:table-cell table:style-name="ID0EO4DO" office:value-type="string">
            <text:p>2、老人福利相關公務聯繫電話費</text:p>
          </table:table-cell>
          <table:table-cell table:style-name="ID0ETUDO" office:value-type="float" office:value="100000">
            <text:p>100000</text:p>
          </table:table-cell>
          <table:table-cell table:style-name="ID0ETUDO"/>
          <table:table-cell table:style-name="ID0ETUDO" office:value-type="float" office:value="7216">
            <text:p>7216</text:p>
          </table:table-cell>
          <table:table-cell table:style-name="ID0ETUDO" office:value-type="float" office:value="0">
            <text:p>0</text:p>
          </table:table-cell>
          <table:table-cell table:style-name="ID0ETUDO" office:value-type="float" office:value="0">
            <text:p>0</text:p>
          </table:table-cell>
          <table:table-cell table:style-name="ID0ETUDO"/>
          <table:table-cell table:style-name="ID0ETUDO" office:value-type="float" office:value="7216">
            <text:p>7216</text:p>
          </table:table-cell>
          <table:table-cell table:style-name="ID0E45DO" office:value-type="percentage" office:value="7.2160000000000002E-2">
            <text:p>7NaN</text:p>
          </table:table-cell>
          <table:table-cell table:style-name="ID0E45DO"/>
          <table:table-cell table:style-name="ID0EO4DO" office:value-type="string">
            <text:p>依實際需求覈實支應</text:p>
          </table:table-cell>
          <table:table-cell table:number-columns-repeated="245"/>
        </table:table-row>
        <table:table-row xmlns:xdr="http://schemas.openxmlformats.org/drawingml/2006/spreadsheetDrawing" table:style-name="ID0E2FJM" table:visibility="collapse">
          <table:table-cell table:style-name="ID0EO4DO" office:value-type="string">
            <text:p>3、老人健檢相關人員及出席老人福利相關會議之專家學者等差旅費</text:p>
          </table:table-cell>
          <table:table-cell table:style-name="ID0ETUDO" office:value-type="float" office:value="686000">
            <text:p>686000</text:p>
          </table:table-cell>
          <table:table-cell table:style-name="ID0ETUDO"/>
          <table:table-cell table:style-name="ID0ETUDO" office:value-type="float" office:value="3918">
            <text:p>3918</text:p>
          </table:table-cell>
          <table:table-cell table:style-name="ID0ETUDO" office:value-type="float" office:value="69775">
            <text:p>69775</text:p>
          </table:table-cell>
          <table:table-cell table:style-name="ID0ETUDO" office:value-type="float" office:value="85895">
            <text:p>85895</text:p>
          </table:table-cell>
          <table:table-cell table:style-name="ID0ETUDO"/>
          <table:table-cell table:style-name="ID0ETUDO" office:value-type="float" office:value="159588">
            <text:p>159588</text:p>
          </table:table-cell>
          <table:table-cell table:style-name="ID0E45DO" office:value-type="percentage" office:value="0.23263556851311953">
            <text:p>023.26%</text:p>
          </table:table-cell>
          <table:table-cell table:style-name="ID0E45DO"/>
          <table:table-cell table:style-name="ID0EO4DO" office:value-type="string">
            <text:p>依實際需求覈實支應</text:p>
          </table:table-cell>
          <table:table-cell table:number-columns-repeated="245"/>
        </table:table-row>
        <table:table-row xmlns:xdr="http://schemas.openxmlformats.org/drawingml/2006/spreadsheetDrawing" table:style-name="ID0E5HJM" table:visibility="collapse">
          <table:table-cell table:style-name="ID0EO4DO" office:value-type="string">
            <text:p>4、辦理老人健檢及老人福利活動所需印刷裝訂費及老人福利宣導品費用</text:p>
          </table:table-cell>
          <table:table-cell table:style-name="ID0ETUDO" office:value-type="float" office:value="115000">
            <text:p>115000</text:p>
          </table:table-cell>
          <table:table-cell table:style-name="ID0ETUDO"/>
          <table:table-cell table:style-name="ID0ETUDO" office:value-type="float" office:value="0">
            <text:p>0</text:p>
          </table:table-cell>
          <table:table-cell table:style-name="ID0ETUDO" office:value-type="float" office:value="0">
            <text:p>0</text:p>
          </table:table-cell>
          <table:table-cell table:style-name="ID0ETUDO" office:value-type="float" office:value="0">
            <text:p>0</text:p>
          </table:table-cell>
          <table:table-cell table:style-name="ID0ETUDO"/>
          <table:table-cell table:style-name="ID0ETUDO" office:value-type="float" office:value="0">
            <text:p>0</text:p>
          </table:table-cell>
          <table:table-cell table:style-name="ID0E45DO" office:value-type="percentage" office:value="0">
            <text:p>0</text:p>
          </table:table-cell>
          <table:table-cell table:style-name="ID0E45DO"/>
          <table:table-cell table:style-name="ID0EO4DO" office:value-type="string">
            <text:p>依實際需求覈實支應</text:p>
          </table:table-cell>
          <table:table-cell table:number-columns-repeated="245"/>
        </table:table-row>
        <table:table-row xmlns:xdr="http://schemas.openxmlformats.org/drawingml/2006/spreadsheetDrawing" table:style-name="ID0EBKJM" table:visibility="collapse">
          <table:table-cell table:style-name="ID0EO4DO" office:value-type="string">
            <text:p>5、縣老人活動中心修繕費</text:p>
          </table:table-cell>
          <table:table-cell table:style-name="ID0ETUDO" office:value-type="float" office:value="211000">
            <text:p>211000</text:p>
          </table:table-cell>
          <table:table-cell table:style-name="ID0ETUDO"/>
          <table:table-cell table:style-name="ID0ETUDO" office:value-type="float" office:value="0">
            <text:p>0</text:p>
          </table:table-cell>
          <table:table-cell table:style-name="ID0ETUDO" office:value-type="float" office:value="0">
            <text:p>0</text:p>
          </table:table-cell>
          <table:table-cell table:style-name="ID0ETUDO" office:value-type="float" office:value="0">
            <text:p>0</text:p>
          </table:table-cell>
          <table:table-cell table:style-name="ID0ETUDO"/>
          <table:table-cell table:style-name="ID0ETUDO" office:value-type="float" office:value="0">
            <text:p>0</text:p>
          </table:table-cell>
          <table:table-cell table:style-name="ID0E45DO" office:value-type="percentage" office:value="0">
            <text:p>0</text:p>
          </table:table-cell>
          <table:table-cell table:style-name="ID0E45DO"/>
          <table:table-cell table:style-name="ID0EO4DO" office:value-type="string">
            <text:p>依實際需求覈實支應</text:p>
          </table:table-cell>
          <table:table-cell table:number-columns-repeated="245"/>
        </table:table-row>
        <table:table-row xmlns:xdr="http://schemas.openxmlformats.org/drawingml/2006/spreadsheetDrawing" table:style-name="ID0EEMJM" table:visibility="collapse">
          <table:table-cell table:style-name="ID0EO4DO" office:value-type="string">
            <text:p>6、設備軟硬體維修保固費用</text:p>
          </table:table-cell>
          <table:table-cell table:style-name="ID0ETUDO" office:value-type="float" office:value="30000">
            <text:p>30000</text:p>
          </table:table-cell>
          <table:table-cell table:style-name="ID0ETUDO"/>
          <table:table-cell table:style-name="ID0ETUDO" office:value-type="float" office:value="0">
            <text:p>0</text:p>
          </table:table-cell>
          <table:table-cell table:style-name="ID0ETUDO" office:value-type="float" office:value="0">
            <text:p>0</text:p>
          </table:table-cell>
          <table:table-cell table:style-name="ID0ETUDO" office:value-type="float" office:value="1950">
            <text:p>1950</text:p>
          </table:table-cell>
          <table:table-cell table:style-name="ID0ETUDO"/>
          <table:table-cell table:style-name="ID0ETUDO" office:value-type="float" office:value="1950">
            <text:p>1950</text:p>
          </table:table-cell>
          <table:table-cell table:style-name="ID0E45DO" office:value-type="percentage" office:value="6.5000000000000002E-2">
            <text:p>6NaN</text:p>
          </table:table-cell>
          <table:table-cell table:style-name="ID0E45DO"/>
          <table:table-cell table:style-name="ID0EO4DO" office:value-type="string">
            <text:p>依實際需求覈實支應</text:p>
          </table:table-cell>
          <table:table-cell table:number-columns-repeated="245"/>
        </table:table-row>
        <table:table-row xmlns:xdr="http://schemas.openxmlformats.org/drawingml/2006/spreadsheetDrawing" table:style-name="ID0EHOJM" table:visibility="collapse">
          <table:table-cell table:style-name="ID0EO4DO" office:value-type="string">
            <text:p>7、公務汽、機車保養修護費用</text:p>
          </table:table-cell>
          <table:table-cell table:style-name="ID0ETUDO" office:value-type="float" office:value="69000">
            <text:p>69000</text:p>
          </table:table-cell>
          <table:table-cell table:style-name="ID0ETUDO"/>
          <table:table-cell table:style-name="ID0ETUDO" office:value-type="float" office:value="0">
            <text:p>0</text:p>
          </table:table-cell>
          <table:table-cell table:style-name="ID0ETUDO" office:value-type="float" office:value="2050">
            <text:p>2050</text:p>
          </table:table-cell>
          <table:table-cell table:style-name="ID0ETUDO" office:value-type="float" office:value="11300">
            <text:p>11300</text:p>
          </table:table-cell>
          <table:table-cell table:style-name="ID0ETUDO"/>
          <table:table-cell table:style-name="ID0ETUDO" office:value-type="float" office:value="13350">
            <text:p>13350</text:p>
          </table:table-cell>
          <table:table-cell table:style-name="ID0E45DO" office:value-type="percentage" office:value="0.19347826086956521">
            <text:p>019.35%</text:p>
          </table:table-cell>
          <table:table-cell table:style-name="ID0E45DO"/>
          <table:table-cell table:style-name="ID0EO4DO" office:value-type="string">
            <text:p>依實際需求覈實支應</text:p>
          </table:table-cell>
          <table:table-cell table:number-columns-repeated="245"/>
        </table:table-row>
        <table:table-row xmlns:xdr="http://schemas.openxmlformats.org/drawingml/2006/spreadsheetDrawing" table:style-name="ID0EKQJM" table:visibility="collapse">
          <table:table-cell table:style-name="ID0EO4DO" office:value-type="string">
            <text:p>8、老人健檢委外檢驗費</text:p>
          </table:table-cell>
          <table:table-cell table:style-name="ID0ETUDO" office:value-type="float" office:value="350000">
            <text:p>350000</text:p>
          </table:table-cell>
          <table:table-cell table:style-name="ID0ETUDO"/>
          <table:table-cell table:style-name="ID0ETUDO" office:value-type="float" office:value="0">
            <text:p>0</text:p>
          </table:table-cell>
          <table:table-cell table:style-name="ID0ETUDO" office:value-type="float" office:value="0">
            <text:p>0</text:p>
          </table:table-cell>
          <table:table-cell table:style-name="ID0ETUDO" office:value-type="float" office:value="0">
            <text:p>0</text:p>
          </table:table-cell>
          <table:table-cell table:style-name="ID0ETUDO"/>
          <table:table-cell table:style-name="ID0ETUDO" office:value-type="float" office:value="0">
            <text:p>0</text:p>
          </table:table-cell>
          <table:table-cell table:style-name="ID0E45DO" office:value-type="percentage" office:value="0">
            <text:p>0</text:p>
          </table:table-cell>
          <table:table-cell table:style-name="ID0E45DO"/>
          <table:table-cell table:style-name="ID0EO4DO" office:value-type="string">
            <text:p>依實際需求覈實支應</text:p>
          </table:table-cell>
          <table:table-cell table:number-columns-repeated="245"/>
        </table:table-row>
        <table:table-row xmlns:xdr="http://schemas.openxmlformats.org/drawingml/2006/spreadsheetDrawing" table:style-name="ID0ENSJM" table:visibility="collapse">
          <table:table-cell table:style-name="ID0EO4DO" office:value-type="string">
            <text:p>9、老人參訪活動外包費</text:p>
          </table:table-cell>
          <table:table-cell table:style-name="ID0ETUDO" office:value-type="float" office:value="800000">
            <text:p>800000</text:p>
          </table:table-cell>
          <table:table-cell table:style-name="ID0ETUDO"/>
          <table:table-cell table:style-name="ID0ETUDO" office:value-type="float" office:value="0">
            <text:p>0</text:p>
          </table:table-cell>
          <table:table-cell table:style-name="ID0ETUDO" office:value-type="float" office:value="0">
            <text:p>0</text:p>
          </table:table-cell>
          <table:table-cell table:style-name="ID0ETUDO" office:value-type="float" office:value="0">
            <text:p>0</text:p>
          </table:table-cell>
          <table:table-cell table:style-name="ID0ETUDO"/>
          <table:table-cell table:style-name="ID0ETUDO" office:value-type="float" office:value="0">
            <text:p>0</text:p>
          </table:table-cell>
          <table:table-cell table:style-name="ID0E45DO" office:value-type="percentage" office:value="0">
            <text:p>0</text:p>
          </table:table-cell>
          <table:table-cell table:style-name="ID0EPIEO"/>
          <table:table-cell table:style-name="ID0EO4DO" office:value-type="string">
            <text:p>已規劃下半年辦理</text:p>
          </table:table-cell>
          <table:table-cell table:number-columns-repeated="245"/>
        </table:table-row>
        <table:table-row xmlns:xdr="http://schemas.openxmlformats.org/drawingml/2006/spreadsheetDrawing" table:style-name="ID0EQUJM" table:visibility="collapse">
          <table:table-cell table:style-name="ID0EO4DO" office:value-type="string">
            <text:p>10、老人福利宣導活動外包費</text:p>
          </table:table-cell>
          <table:table-cell table:style-name="ID0ETUDO" office:value-type="float" office:value="600000">
            <text:p>600000</text:p>
          </table:table-cell>
          <table:table-cell table:style-name="ID0ETUDO"/>
          <table:table-cell table:style-name="ID0ETUDO" office:value-type="float" office:value="0">
            <text:p>0</text:p>
          </table:table-cell>
          <table:table-cell table:style-name="ID0ETUDO" office:value-type="float" office:value="0">
            <text:p>0</text:p>
          </table:table-cell>
          <table:table-cell table:style-name="ID0ETUDO" office:value-type="float" office:value="0">
            <text:p>0</text:p>
          </table:table-cell>
          <table:table-cell table:style-name="ID0ETUDO"/>
          <table:table-cell table:style-name="ID0ETUDO" office:value-type="float" office:value="0">
            <text:p>0</text:p>
          </table:table-cell>
          <table:table-cell table:style-name="ID0E45DO" office:value-type="percentage" office:value="0">
            <text:p>0</text:p>
          </table:table-cell>
          <table:table-cell table:style-name="ID0E45DO"/>
          <table:table-cell table:style-name="ID0EO4DO" office:value-type="string">
            <text:p>已規劃下半年辦理</text:p>
          </table:table-cell>
          <table:table-cell table:number-columns-repeated="245"/>
        </table:table-row>
        <table:table-row xmlns:xdr="http://schemas.openxmlformats.org/drawingml/2006/spreadsheetDrawing" table:style-name="ID0ETWJM" table:visibility="collapse">
          <table:table-cell table:style-name="ID0EO4DO" office:value-type="string">
            <text:p>11、照顧服務員職前訓練外包費</text:p>
          </table:table-cell>
          <table:table-cell table:style-name="ID0ETUDO" office:value-type="float" office:value="900000">
            <text:p>900000</text:p>
          </table:table-cell>
          <table:table-cell table:style-name="ID0ETUDO"/>
          <table:table-cell table:style-name="ID0ETUDO" office:value-type="float" office:value="0">
            <text:p>0</text:p>
          </table:table-cell>
          <table:table-cell table:style-name="ID0ETUDO" office:value-type="float" office:value="0">
            <text:p>0</text:p>
          </table:table-cell>
          <table:table-cell table:style-name="ID0ETUDO" office:value-type="float" office:value="387233">
            <text:p>387233</text:p>
          </table:table-cell>
          <table:table-cell table:style-name="ID0ETUDO"/>
          <table:table-cell table:style-name="ID0ETUDO" office:value-type="float" office:value="387233">
            <text:p>387233</text:p>
          </table:table-cell>
          <table:table-cell table:style-name="ID0E45DO" office:value-type="percentage" office:value="0.43025888888888891">
            <text:p>043.03%</text:p>
          </table:table-cell>
          <table:table-cell table:style-name="ID0E45DO"/>
          <table:table-cell table:style-name="ID0EO4DO" office:value-type="string">
            <text:p>已規劃下半年辦理</text:p>
          </table:table-cell>
          <table:table-cell table:number-columns-repeated="245"/>
        </table:table-row>
        <table:table-row xmlns:xdr="http://schemas.openxmlformats.org/drawingml/2006/spreadsheetDrawing" table:style-name="ID0EWYJM" table:visibility="collapse">
          <table:table-cell table:style-name="ID0EO4DO" office:value-type="string">
            <text:p>12、長者健康促進活動計畫</text:p>
          </table:table-cell>
          <table:table-cell table:style-name="ID0ETUDO" office:value-type="float" office:value="450000">
            <text:p>450000</text:p>
          </table:table-cell>
          <table:table-cell table:style-name="ID0ETUDO"/>
          <table:table-cell table:style-name="ID0ETUDO" office:value-type="float" office:value="0">
            <text:p>0</text:p>
          </table:table-cell>
          <table:table-cell table:style-name="ID0ETUDO" office:value-type="float" office:value="0">
            <text:p>0</text:p>
          </table:table-cell>
          <table:table-cell table:style-name="ID0ETUDO" office:value-type="float" office:value="0">
            <text:p>0</text:p>
          </table:table-cell>
          <table:table-cell table:style-name="ID0ETUDO"/>
          <table:table-cell table:style-name="ID0ETUDO" office:value-type="float" office:value="0">
            <text:p>0</text:p>
          </table:table-cell>
          <table:table-cell table:style-name="ID0E45DO" office:value-type="percentage" office:value="0">
            <text:p>0</text:p>
          </table:table-cell>
          <table:table-cell table:style-name="ID0E45DO"/>
          <table:table-cell table:style-name="ID0EO4DO" office:value-type="string">
            <text:p>依實際需求覈實支應</text:p>
          </table:table-cell>
          <table:table-cell table:number-columns-repeated="245"/>
        </table:table-row>
        <table:table-row xmlns:xdr="http://schemas.openxmlformats.org/drawingml/2006/spreadsheetDrawing" table:style-name="ID0EZ1JM" table:visibility="collapse">
          <table:table-cell table:style-name="ID0EO4DO" office:value-type="string">
            <text:p>13、老人福利相關業務人事費</text:p>
          </table:table-cell>
          <table:table-cell table:style-name="ID0ETUDO" office:value-type="float" office:value="1099000">
            <text:p>1099000</text:p>
          </table:table-cell>
          <table:table-cell table:style-name="ID0ETUDO"/>
          <table:table-cell table:style-name="ID0ETUDO" office:value-type="float" office:value="8728">
            <text:p>8728</text:p>
          </table:table-cell>
          <table:table-cell table:style-name="ID0ETUDO" office:value-type="float" office:value="43123">
            <text:p>43123</text:p>
          </table:table-cell>
          <table:table-cell table:style-name="ID0ETUDO" office:value-type="float" office:value="84709">
            <text:p>84709</text:p>
          </table:table-cell>
          <table:table-cell table:style-name="ID0ETUDO"/>
          <table:table-cell table:style-name="ID0ETUDO" office:value-type="float" office:value="136560">
            <text:p>136560</text:p>
          </table:table-cell>
          <table:table-cell table:style-name="ID0E45DO" office:value-type="percentage" office:value="0.12425841674249317">
            <text:p>012.43%</text:p>
          </table:table-cell>
          <table:table-cell table:style-name="ID0EXBEO"/>
          <table:table-cell table:style-name="ID0EO4DO" office:value-type="string">
            <text:p>依實際需求覈實支應</text:p>
          </table:table-cell>
          <table:table-cell table:number-columns-repeated="245"/>
        </table:table-row>
        <table:table-row xmlns:xdr="http://schemas.openxmlformats.org/drawingml/2006/spreadsheetDrawing" table:style-name="ID0E33JM" table:visibility="collapse">
          <table:table-cell table:style-name="ID0EO4DO" office:value-type="string">
            <text:p>14、老人福利業務及老人健檢、老人赴台競賽相關鐘點、出席等費用</text:p>
          </table:table-cell>
          <table:table-cell table:style-name="ID0ETUDO" office:value-type="float" office:value="267000">
            <text:p>267000</text:p>
          </table:table-cell>
          <table:table-cell table:style-name="ID0ETUDO"/>
          <table:table-cell table:style-name="ID0ETUDO" office:value-type="float" office:value="4000">
            <text:p>4000</text:p>
          </table:table-cell>
          <table:table-cell table:style-name="ID0ETUDO" office:value-type="float" office:value="49600">
            <text:p>49600</text:p>
          </table:table-cell>
          <table:table-cell table:style-name="ID0ETUDO" office:value-type="float" office:value="73200">
            <text:p>73200</text:p>
          </table:table-cell>
          <table:table-cell table:style-name="ID0ETUDO"/>
          <table:table-cell table:style-name="ID0ETUDO" office:value-type="float" office:value="126800">
            <text:p>126800</text:p>
          </table:table-cell>
          <table:table-cell table:style-name="ID0E45DO" office:value-type="percentage" office:value="0.47490636704119848">
            <text:p>047.49%</text:p>
          </table:table-cell>
          <table:table-cell table:style-name="ID0E45DO"/>
          <table:table-cell table:style-name="ID0EO4DO" office:value-type="string">
            <text:p>依實際需求覈實支應</text:p>
          </table:table-cell>
          <table:table-cell table:number-columns-repeated="245"/>
        </table:table-row>
        <table:table-row xmlns:xdr="http://schemas.openxmlformats.org/drawingml/2006/spreadsheetDrawing" table:style-name="ID0E65JM" table:visibility="collapse">
          <table:table-cell table:style-name="ID0EO4DO" office:value-type="string">
            <text:p>15、行政汽、機車油料費</text:p>
          </table:table-cell>
          <table:table-cell table:style-name="ID0ETUDO" office:value-type="float" office:value="146000">
            <text:p>146000</text:p>
          </table:table-cell>
          <table:table-cell table:style-name="ID0ETUDO"/>
          <table:table-cell table:style-name="ID0ETUDO" office:value-type="float" office:value="0">
            <text:p>0</text:p>
          </table:table-cell>
          <table:table-cell table:style-name="ID0ETUDO" office:value-type="float" office:value="0">
            <text:p>0</text:p>
          </table:table-cell>
          <table:table-cell table:style-name="ID0ETUDO" office:value-type="float" office:value="0">
            <text:p>0</text:p>
          </table:table-cell>
          <table:table-cell table:style-name="ID0ETUDO"/>
          <table:table-cell table:style-name="ID0ETUDO" office:value-type="float" office:value="0">
            <text:p>0</text:p>
          </table:table-cell>
          <table:table-cell table:style-name="ID0E45DO" office:value-type="percentage" office:value="0">
            <text:p>0</text:p>
          </table:table-cell>
          <table:table-cell table:style-name="ID0E45DO"/>
          <table:table-cell table:style-name="ID0EO4DO" office:value-type="string">
            <text:p>依實際需求覈實支應</text:p>
          </table:table-cell>
          <table:table-cell table:number-columns-repeated="245"/>
        </table:table-row>
        <table:table-row xmlns:xdr="http://schemas.openxmlformats.org/drawingml/2006/spreadsheetDrawing" table:style-name="ID0ECBKM" table:visibility="collapse">
          <table:table-cell table:style-name="ID0EO4DO" office:value-type="string">
            <text:p>16、長者心理健康關懷計畫所需文具用品</text:p>
          </table:table-cell>
          <table:table-cell table:style-name="ID0ETUDO" office:value-type="float" office:value="2000">
            <text:p>2000</text:p>
          </table:table-cell>
          <table:table-cell table:style-name="ID0ETUDO"/>
          <table:table-cell table:style-name="ID0ETUDO" office:value-type="float" office:value="0">
            <text:p>0</text:p>
          </table:table-cell>
          <table:table-cell table:style-name="ID0ETUDO" office:value-type="float" office:value="0">
            <text:p>0</text:p>
          </table:table-cell>
          <table:table-cell table:style-name="ID0ETUDO" office:value-type="float" office:value="0">
            <text:p>0</text:p>
          </table:table-cell>
          <table:table-cell table:style-name="ID0ETUDO"/>
          <table:table-cell table:style-name="ID0ETUDO" office:value-type="float" office:value="0">
            <text:p>0</text:p>
          </table:table-cell>
          <table:table-cell table:style-name="ID0E45DO" office:value-type="percentage" office:value="0">
            <text:p>0</text:p>
          </table:table-cell>
          <table:table-cell table:style-name="ID0E45DO"/>
          <table:table-cell table:style-name="ID0EO4DO" office:value-type="string">
            <text:p>依實際需求覈實支應</text:p>
          </table:table-cell>
          <table:table-cell table:number-columns-repeated="245"/>
        </table:table-row>
        <table:table-row xmlns:xdr="http://schemas.openxmlformats.org/drawingml/2006/spreadsheetDrawing" table:style-name="ID0EFDKM" table:visibility="collapse">
          <table:table-cell table:style-name="ID0EO4DO" office:value-type="string">
            <text:p>17、關懷訪視弱勢民眾寒冬保暖品</text:p>
          </table:table-cell>
          <table:table-cell table:style-name="ID0ETUDO" office:value-type="float" office:value="100000">
            <text:p>100000</text:p>
          </table:table-cell>
          <table:table-cell table:style-name="ID0ETUDO"/>
          <table:table-cell table:style-name="ID0ETUDO" office:value-type="float" office:value="63000">
            <text:p>63000</text:p>
          </table:table-cell>
          <table:table-cell table:style-name="ID0ETUDO" office:value-type="float" office:value="0">
            <text:p>0</text:p>
          </table:table-cell>
          <table:table-cell table:style-name="ID0ETUDO" office:value-type="float" office:value="0">
            <text:p>0</text:p>
          </table:table-cell>
          <table:table-cell table:style-name="ID0ETUDO"/>
          <table:table-cell table:style-name="ID0ETUDO" office:value-type="float" office:value="63000">
            <text:p>63000</text:p>
          </table:table-cell>
          <table:table-cell table:style-name="ID0E45DO" office:value-type="percentage" office:value="0.63">
            <text:p>063.00%</text:p>
          </table:table-cell>
          <table:table-cell table:style-name="ID0E45DO"/>
          <table:table-cell table:style-name="ID0EO4DO"/>
          <table:table-cell table:number-columns-repeated="245"/>
        </table:table-row>
        <table:table-row xmlns:xdr="http://schemas.openxmlformats.org/drawingml/2006/spreadsheetDrawing" table:style-name="ID0EGFKM" table:visibility="collapse">
          <table:table-cell table:style-name="ID0EO4DO" office:value-type="string">
            <text:p>18、縣老人活動中心簡易器材及運動用品</text:p>
          </table:table-cell>
          <table:table-cell table:style-name="ID0ETUDO" office:value-type="float" office:value="200000">
            <text:p>200000</text:p>
          </table:table-cell>
          <table:table-cell table:style-name="ID0ETUDO"/>
          <table:table-cell table:style-name="ID0ETUDO" office:value-type="float" office:value="5076">
            <text:p>5076</text:p>
          </table:table-cell>
          <table:table-cell table:style-name="ID0ETUDO" office:value-type="float" office:value="0">
            <text:p>0</text:p>
          </table:table-cell>
          <table:table-cell table:style-name="ID0ETUDO" office:value-type="float" office:value="0">
            <text:p>0</text:p>
          </table:table-cell>
          <table:table-cell table:style-name="ID0ETUDO"/>
          <table:table-cell table:style-name="ID0ETUDO" office:value-type="float" office:value="5076">
            <text:p>5076</text:p>
          </table:table-cell>
          <table:table-cell table:style-name="ID0E45DO" office:value-type="percentage" office:value="2.538E-2">
            <text:p>2NaN</text:p>
          </table:table-cell>
          <table:table-cell table:style-name="ID0E45DO"/>
          <table:table-cell table:style-name="ID0EO4DO" office:value-type="string">
            <text:p>依實際需求覈實支應</text:p>
          </table:table-cell>
          <table:table-cell table:number-columns-repeated="245"/>
        </table:table-row>
        <table:table-row xmlns:xdr="http://schemas.openxmlformats.org/drawingml/2006/spreadsheetDrawing" table:style-name="ID0EJHKM" table:visibility="collapse">
          <table:table-cell table:style-name="ID0EO4DO" office:value-type="string">
            <text:p>19、老人健檢所需物品費</text:p>
          </table:table-cell>
          <table:table-cell table:style-name="ID0ETUDO" office:value-type="float" office:value="35000">
            <text:p>35000</text:p>
          </table:table-cell>
          <table:table-cell table:style-name="ID0ETUDO"/>
          <table:table-cell table:style-name="ID0ETUDO" office:value-type="float" office:value="0">
            <text:p>0</text:p>
          </table:table-cell>
          <table:table-cell table:style-name="ID0EP3DO" office:value-type="float" office:value="0">
            <text:p>0</text:p>
          </table:table-cell>
          <table:table-cell table:style-name="ID0ETUDO" office:value-type="float" office:value="0">
            <text:p>0</text:p>
          </table:table-cell>
          <table:table-cell table:style-name="ID0ETUDO"/>
          <table:table-cell table:style-name="ID0ETUDO" office:value-type="float" office:value="0">
            <text:p>0</text:p>
          </table:table-cell>
          <table:table-cell table:style-name="ID0E45DO" office:value-type="percentage" office:value="0">
            <text:p>0</text:p>
          </table:table-cell>
          <table:table-cell table:style-name="ID0E45DO"/>
          <table:table-cell table:style-name="ID0EO4DO" office:value-type="string">
            <text:p>依實際需求覈實支應</text:p>
          </table:table-cell>
          <table:table-cell table:number-columns-repeated="245"/>
        </table:table-row>
        <table:table-row xmlns:xdr="http://schemas.openxmlformats.org/drawingml/2006/spreadsheetDrawing" table:style-name="ID0EMJKM" table:visibility="collapse">
          <table:table-cell table:style-name="ID0EO4DO" office:value-type="string">
            <text:p>20、長者健康促進活動計畫所需物品費</text:p>
          </table:table-cell>
          <table:table-cell table:style-name="ID0ETUDO" office:value-type="float" office:value="173000">
            <text:p>173000</text:p>
          </table:table-cell>
          <table:table-cell table:style-name="ID0ETUDO"/>
          <table:table-cell table:style-name="ID0ETUDO" office:value-type="float" office:value="0">
            <text:p>0</text:p>
          </table:table-cell>
          <table:table-cell table:style-name="ID0EP3DO" office:value-type="float" office:value="0">
            <text:p>0</text:p>
          </table:table-cell>
          <table:table-cell table:style-name="ID0ETUDO" office:value-type="float" office:value="23900">
            <text:p>23900</text:p>
          </table:table-cell>
          <table:table-cell table:style-name="ID0ETUDO"/>
          <table:table-cell table:style-name="ID0ETUDO" office:value-type="float" office:value="23900">
            <text:p>23900</text:p>
          </table:table-cell>
          <table:table-cell table:style-name="ID0E45DO" office:value-type="percentage" office:value="0.13815028901734103">
            <text:p>013.82%</text:p>
          </table:table-cell>
          <table:table-cell table:style-name="ID0E45DO"/>
          <table:table-cell table:style-name="ID0EO4DO" office:value-type="string">
            <text:p>依實際需求覈實支應</text:p>
          </table:table-cell>
          <table:table-cell table:number-columns-repeated="245"/>
        </table:table-row>
        <table:table-row xmlns:xdr="http://schemas.openxmlformats.org/drawingml/2006/spreadsheetDrawing" table:style-name="ID0EPLKM" table:visibility="collapse">
          <table:table-cell table:style-name="ID0EO4DO" office:value-type="string">
            <text:p>21、長者心理健康關懷計畫所需物品費</text:p>
          </table:table-cell>
          <table:table-cell table:style-name="ID0ETUDO" office:value-type="float" office:value="4000">
            <text:p>4000</text:p>
          </table:table-cell>
          <table:table-cell table:style-name="ID0ETUDO"/>
          <table:table-cell table:style-name="ID0ETUDO" office:value-type="float" office:value="0">
            <text:p>0</text:p>
          </table:table-cell>
          <table:table-cell table:style-name="ID0EP3DO" office:value-type="float" office:value="0">
            <text:p>0</text:p>
          </table:table-cell>
          <table:table-cell table:style-name="ID0ETUDO" office:value-type="float" office:value="2000">
            <text:p>2000</text:p>
          </table:table-cell>
          <table:table-cell table:style-name="ID0ETUDO"/>
          <table:table-cell table:style-name="ID0ETUDO" office:value-type="float" office:value="2000">
            <text:p>2000</text:p>
          </table:table-cell>
          <table:table-cell table:style-name="ID0E45DO" office:value-type="percentage" office:value="0.5">
            <text:p>050.00%</text:p>
          </table:table-cell>
          <table:table-cell table:style-name="ID0E45DO"/>
          <table:table-cell table:style-name="ID0EO4DO" office:value-type="string">
            <text:p>依實際需求覈實支應</text:p>
          </table:table-cell>
          <table:table-cell table:number-columns-repeated="245"/>
        </table:table-row>
        <table:table-row xmlns:xdr="http://schemas.openxmlformats.org/drawingml/2006/spreadsheetDrawing" table:style-name="ID0ESNKM" table:visibility="collapse">
          <table:table-cell table:style-name="ID0EO4DO" office:value-type="string">
            <text:p>20、公務車租用停車費及活動所需租車費</text:p>
          </table:table-cell>
          <table:table-cell table:style-name="ID0ETUDO" office:value-type="float" office:value="27000">
            <text:p>27000</text:p>
          </table:table-cell>
          <table:table-cell table:style-name="ID0ETUDO"/>
          <table:table-cell table:style-name="ID0ETUDO" office:value-type="float" office:value="2880">
            <text:p>2880</text:p>
          </table:table-cell>
          <table:table-cell table:style-name="ID0ETUDO" office:value-type="float" office:value="0">
            <text:p>0</text:p>
          </table:table-cell>
          <table:table-cell table:style-name="ID0ETUDO" office:value-type="float" office:value="2880">
            <text:p>2880</text:p>
          </table:table-cell>
          <table:table-cell table:style-name="ID0ETUDO"/>
          <table:table-cell table:style-name="ID0ETUDO" office:value-type="float" office:value="5760">
            <text:p>5760</text:p>
          </table:table-cell>
          <table:table-cell table:style-name="ID0E45DO" office:value-type="percentage" office:value="0.21333333333333335">
            <text:p>021.33%</text:p>
          </table:table-cell>
          <table:table-cell table:style-name="ID0E45DO"/>
          <table:table-cell table:style-name="ID0EO4DO" office:value-type="string">
            <text:p>依實際需求覈實支應</text:p>
          </table:table-cell>
          <table:table-cell table:number-columns-repeated="245"/>
        </table:table-row>
        <table:table-row xmlns:xdr="http://schemas.openxmlformats.org/drawingml/2006/spreadsheetDrawing" table:style-name="ID0EVPKM" table:visibility="collapse">
          <table:table-cell table:style-name="ID0EO4DO" office:value-type="string">
            <text:p>21、公務汽車驗車等規費</text:p>
          </table:table-cell>
          <table:table-cell table:style-name="ID0ETUDO" office:value-type="float" office:value="2000">
            <text:p>2000</text:p>
          </table:table-cell>
          <table:table-cell table:style-name="ID0ETUDO"/>
          <table:table-cell table:style-name="ID0ETUDO" office:value-type="float" office:value="450">
            <text:p>450</text:p>
          </table:table-cell>
          <table:table-cell table:style-name="ID0EP3DO" office:value-type="float" office:value="0">
            <text:p>0</text:p>
          </table:table-cell>
          <table:table-cell table:style-name="ID0ETUDO" office:value-type="float" office:value="0">
            <text:p>0</text:p>
          </table:table-cell>
          <table:table-cell table:style-name="ID0ETUDO"/>
          <table:table-cell table:style-name="ID0ETUDO" office:value-type="float" office:value="450">
            <text:p>450</text:p>
          </table:table-cell>
          <table:table-cell table:style-name="ID0E45DO" office:value-type="percentage" office:value="0.22500000000000001">
            <text:p>022.50%</text:p>
          </table:table-cell>
          <table:table-cell table:style-name="ID0E45DO"/>
          <table:table-cell table:style-name="ID0EO4DO" office:value-type="string">
            <text:p>依實際需求覈實支應</text:p>
          </table:table-cell>
          <table:table-cell table:number-columns-repeated="245"/>
        </table:table-row>
        <table:table-row xmlns:xdr="http://schemas.openxmlformats.org/drawingml/2006/spreadsheetDrawing" table:style-name="ID0EYRKM" table:visibility="collapse">
          <table:table-cell table:style-name="ID0EO4DO" office:value-type="string">
            <text:p>22、行政車燃料使用費</text:p>
          </table:table-cell>
          <table:table-cell table:style-name="ID0ETUDO" office:value-type="float" office:value="11000">
            <text:p>11000</text:p>
          </table:table-cell>
          <table:table-cell table:style-name="ID0ETUDO"/>
          <table:table-cell table:style-name="ID0ETUDO" office:value-type="float" office:value="0">
            <text:p>0</text:p>
          </table:table-cell>
          <table:table-cell table:style-name="ID0ETUDO" office:value-type="float" office:value="0">
            <text:p>0</text:p>
          </table:table-cell>
          <table:table-cell table:style-name="ID0ETUDO" office:value-type="float" office:value="7266">
            <text:p>7266</text:p>
          </table:table-cell>
          <table:table-cell table:style-name="ID0ETUDO"/>
          <table:table-cell table:style-name="ID0ETUDO" office:value-type="float" office:value="7266">
            <text:p>7266</text:p>
          </table:table-cell>
          <table:table-cell table:style-name="ID0E45DO" office:value-type="percentage" office:value="0.66054545454545455">
            <text:p>066.05%</text:p>
          </table:table-cell>
          <table:table-cell table:style-name="ID0E45DO"/>
          <table:table-cell table:style-name="ID0EO4DO" office:value-type="string">
            <text:p>依實際需求覈實支應</text:p>
          </table:table-cell>
          <table:table-cell table:number-columns-repeated="245"/>
        </table:table-row>
        <table:table-row xmlns:xdr="http://schemas.openxmlformats.org/drawingml/2006/spreadsheetDrawing" table:style-name="ID0E2TKM" table:visibility="collapse">
          <table:table-cell table:style-name="ID0EO4DO" office:value-type="string">
            <text:p>23、補助各鄉公所老人戶外運動健身器材</text:p>
          </table:table-cell>
          <table:table-cell table:style-name="ID0ETUDO" office:value-type="float" office:value="100000">
            <text:p>100000</text:p>
          </table:table-cell>
          <table:table-cell table:style-name="ID0ETUDO"/>
          <table:table-cell table:style-name="ID0ETUDO" office:value-type="float" office:value="0">
            <text:p>0</text:p>
          </table:table-cell>
          <table:table-cell table:style-name="ID0EP3DO" office:value-type="float" office:value="0">
            <text:p>0</text:p>
          </table:table-cell>
          <table:table-cell table:style-name="ID0ETUDO" office:value-type="float" office:value="0">
            <text:p>0</text:p>
          </table:table-cell>
          <table:table-cell table:style-name="ID0ETUDO"/>
          <table:table-cell table:style-name="ID0ETUDO" office:value-type="float" office:value="0">
            <text:p>0</text:p>
          </table:table-cell>
          <table:table-cell table:style-name="ID0E45DO" office:value-type="percentage" office:value="0">
            <text:p>0</text:p>
          </table:table-cell>
          <table:table-cell table:style-name="ID0E45DO"/>
          <table:table-cell table:style-name="ID0EO4DO" office:value-type="string">
            <text:p>依實際需求覈實支應</text:p>
          </table:table-cell>
          <table:table-cell table:number-columns-repeated="245"/>
        </table:table-row>
        <table:table-row xmlns:xdr="http://schemas.openxmlformats.org/drawingml/2006/spreadsheetDrawing" table:style-name="ID0E5VKM" table:visibility="collapse">
          <table:table-cell table:style-name="ID0EO4DO" office:value-type="string">
            <text:p>24、補助護理之家</text:p>
          </table:table-cell>
          <table:table-cell table:style-name="ID0ETUDO" office:value-type="float" office:value="8268000">
            <text:p>8268000</text:p>
          </table:table-cell>
          <table:table-cell table:style-name="ID0ETUDO"/>
          <table:table-cell table:style-name="ID0ETUDO" office:value-type="float" office:value="0">
            <text:p>0</text:p>
          </table:table-cell>
          <table:table-cell table:style-name="ID0EP3DO" office:value-type="float" office:value="1399247">
            <text:p>1399247</text:p>
          </table:table-cell>
          <table:table-cell table:style-name="ID0ETUDO"/>
          <table:table-cell table:style-name="ID0ETUDO"/>
          <table:table-cell table:style-name="ID0ETUDO" office:value-type="float" office:value="1399247">
            <text:p>1399247</text:p>
          </table:table-cell>
          <table:table-cell table:style-name="ID0E45DO" office:value-type="percentage" office:value="0.16923645379777455">
            <text:p>016.92%</text:p>
          </table:table-cell>
          <table:table-cell table:style-name="ID0E45DO"/>
          <table:table-cell table:style-name="ID0EO4DO" office:value-type="string">
            <text:p>按季經費核銷，依實際需求覈實支應</text:p>
          </table:table-cell>
          <table:table-cell table:number-columns-repeated="245"/>
        </table:table-row>
        <table:table-row xmlns:xdr="http://schemas.openxmlformats.org/drawingml/2006/spreadsheetDrawing" table:style-name="ID0EAYKM" table:visibility="collapse">
          <table:table-cell table:style-name="ID0EO4DO" office:value-type="string">
            <text:p>25、補助南竿鄉公所興建復興村老人活動中心</text:p>
          </table:table-cell>
          <table:table-cell table:style-name="ID0ETUDO" office:value-type="float" office:value="12000000">
            <text:p>12000000</text:p>
          </table:table-cell>
          <table:table-cell table:style-name="ID0ETUDO"/>
          <table:table-cell table:style-name="ID0ETUDO" office:value-type="float" office:value="0">
            <text:p>0</text:p>
          </table:table-cell>
          <table:table-cell table:style-name="ID0EP3DO" office:value-type="float" office:value="0">
            <text:p>0</text:p>
          </table:table-cell>
          <table:table-cell table:style-name="ID0ETUDO"/>
          <table:table-cell table:style-name="ID0ETUDO"/>
          <table:table-cell table:style-name="ID0ETUDO" office:value-type="float" office:value="0">
            <text:p>0</text:p>
          </table:table-cell>
          <table:table-cell table:style-name="ID0E45DO" office:value-type="percentage" office:value="0">
            <text:p>0</text:p>
          </table:table-cell>
          <table:table-cell table:style-name="ID0E53DO"/>
          <table:table-cell table:style-name="ID0EO4DO" office:value-type="string">
            <text:p>俟南竿鄉公所發包完成後辦理經費撥付事宜</text:p>
          </table:table-cell>
          <table:table-cell table:number-columns-repeated="245"/>
        </table:table-row>
        <table:table-row xmlns:xdr="http://schemas.openxmlformats.org/drawingml/2006/spreadsheetDrawing" table:style-name="ID0EC1KM" table:visibility="collapse">
          <table:table-cell table:style-name="ID0EO4DO" office:value-type="string">
            <text:p>26、補助各鄉老人活動中心購置設備簡易器材、運動用品及設備修繕</text:p>
          </table:table-cell>
          <table:table-cell table:style-name="ID0ETUDO" office:value-type="float" office:value="700000">
            <text:p>700000</text:p>
          </table:table-cell>
          <table:table-cell table:style-name="ID0ETUDO"/>
          <table:table-cell table:style-name="ID0ETUDO" office:value-type="float" office:value="75000">
            <text:p>75000</text:p>
          </table:table-cell>
          <table:table-cell table:style-name="ID0EP3DO" office:value-type="float" office:value="0">
            <text:p>0</text:p>
          </table:table-cell>
          <table:table-cell table:style-name="ID0ETUDO"/>
          <table:table-cell table:style-name="ID0ETUDO"/>
          <table:table-cell table:style-name="ID0ETUDO" office:value-type="float" office:value="75000">
            <text:p>75000</text:p>
          </table:table-cell>
          <table:table-cell table:style-name="ID0E45DO" office:value-type="percentage" office:value="0.10714285714285714">
            <text:p>010.71%</text:p>
          </table:table-cell>
          <table:table-cell table:style-name="ID0E45DO"/>
          <table:table-cell table:style-name="ID0EO4DO" office:value-type="string">
            <text:p>依實際申請案覈實支應</text:p>
          </table:table-cell>
          <table:table-cell table:number-columns-repeated="245"/>
        </table:table-row>
        <table:table-row xmlns:xdr="http://schemas.openxmlformats.org/drawingml/2006/spreadsheetDrawing" table:style-name="ID0EE3KM" table:visibility="collapse">
          <table:table-cell table:style-name="ID0EO4DO" office:value-type="string">
            <text:p>27、補助大同之家辦理老人安養護及日間照顧服務計畫委外案</text:p>
          </table:table-cell>
          <table:table-cell table:style-name="ID0ETUDO" office:value-type="float" office:value="12113000">
            <text:p>12113000</text:p>
          </table:table-cell>
          <table:table-cell table:style-name="ID0ETUDO"/>
          <table:table-cell table:style-name="ID0ETUDO" office:value-type="float" office:value="0">
            <text:p>0</text:p>
          </table:table-cell>
          <table:table-cell table:style-name="ID0EP3DO" office:value-type="float" office:value="1856649">
            <text:p>1856649</text:p>
          </table:table-cell>
          <table:table-cell table:style-name="ID0ETUDO" office:value-type="float" office:value="5126166">
            <text:p>5126166</text:p>
          </table:table-cell>
          <table:table-cell table:style-name="ID0ETUDO"/>
          <table:table-cell table:style-name="ID0ETUDO" office:value-type="float" office:value="6982815">
            <text:p>6982815</text:p>
          </table:table-cell>
          <table:table-cell table:style-name="ID0E45DO" office:value-type="percentage" office:value="0.57647279782052341">
            <text:p>057.65%</text:p>
          </table:table-cell>
          <table:table-cell table:style-name="ID0E53DO"/>
          <table:table-cell table:style-name="ID0EO4DO" office:value-type="string">
            <text:p>按季經費核銷，依實際需求覈實支應</text:p>
          </table:table-cell>
          <table:table-cell table:number-columns-repeated="245"/>
        </table:table-row>
        <table:table-row xmlns:xdr="http://schemas.openxmlformats.org/drawingml/2006/spreadsheetDrawing" table:style-name="ID0EH5KM" table:visibility="collapse">
          <table:table-cell table:style-name="ID0EO4DO" office:value-type="string">
            <text:p>29、補助大同之家照護用桌上型電腦1台</text:p>
          </table:table-cell>
          <table:table-cell table:style-name="ID0ETUDO" office:value-type="float" office:value="30000">
            <text:p>30000</text:p>
          </table:table-cell>
          <table:table-cell table:style-name="ID0ETUDO"/>
          <table:table-cell table:style-name="ID0ETUDO" office:value-type="float" office:value="0">
            <text:p>0</text:p>
          </table:table-cell>
          <table:table-cell table:style-name="ID0EP3DO" office:value-type="float" office:value="0">
            <text:p>0</text:p>
          </table:table-cell>
          <table:table-cell table:style-name="ID0ETUDO"/>
          <table:table-cell table:style-name="ID0ETUDO"/>
          <table:table-cell table:style-name="ID0ETUDO" office:value-type="float" office:value="0">
            <text:p>0</text:p>
          </table:table-cell>
          <table:table-cell table:style-name="ID0E45DO" office:value-type="percentage" office:value="0">
            <text:p>0</text:p>
          </table:table-cell>
          <table:table-cell table:style-name="ID0E45DO"/>
          <table:table-cell table:style-name="ID0EO4DO" office:value-type="string">
            <text:p>依實際需求覈實支應</text:p>
          </table:table-cell>
          <table:table-cell table:number-columns-repeated="245"/>
        </table:table-row>
        <table:table-row xmlns:xdr="http://schemas.openxmlformats.org/drawingml/2006/spreadsheetDrawing" table:style-name="ID0EJALM" table:visibility="collapse">
          <table:table-cell table:style-name="ID0EO4DO" office:value-type="string">
            <text:p>30、補助大同之家長者照護日常活動筆記型電腦1台</text:p>
          </table:table-cell>
          <table:table-cell table:style-name="ID0ETUDO" office:value-type="float" office:value="30000">
            <text:p>30000</text:p>
          </table:table-cell>
          <table:table-cell table:style-name="ID0ETUDO"/>
          <table:table-cell table:style-name="ID0ETUDO" office:value-type="float" office:value="0">
            <text:p>0</text:p>
          </table:table-cell>
          <table:table-cell table:style-name="ID0EP3DO" office:value-type="float" office:value="0">
            <text:p>0</text:p>
          </table:table-cell>
          <table:table-cell table:style-name="ID0ETUDO"/>
          <table:table-cell table:style-name="ID0ETUDO"/>
          <table:table-cell table:style-name="ID0ETUDO" office:value-type="float" office:value="0">
            <text:p>0</text:p>
          </table:table-cell>
          <table:table-cell table:style-name="ID0E45DO" office:value-type="percentage" office:value="0">
            <text:p>0</text:p>
          </table:table-cell>
          <table:table-cell table:style-name="ID0E45DO"/>
          <table:table-cell table:style-name="ID0EO4DO" office:value-type="string">
            <text:p>依實際需求覈實支應</text:p>
          </table:table-cell>
          <table:table-cell table:number-columns-repeated="245"/>
        </table:table-row>
        <table:table-row xmlns:xdr="http://schemas.openxmlformats.org/drawingml/2006/spreadsheetDrawing" table:style-name="ID0ELCLM" table:visibility="collapse">
          <table:table-cell table:style-name="ID0EO4DO" office:value-type="string">
            <text:p>31、補助大同之家長者照護日常活動紀錄DV攝影機1台</text:p>
          </table:table-cell>
          <table:table-cell table:style-name="ID0ETUDO" office:value-type="float" office:value="25000">
            <text:p>25000</text:p>
          </table:table-cell>
          <table:table-cell table:style-name="ID0ETUDO"/>
          <table:table-cell table:style-name="ID0ETUDO" office:value-type="float" office:value="0">
            <text:p>0</text:p>
          </table:table-cell>
          <table:table-cell table:style-name="ID0EP3DO" office:value-type="float" office:value="0">
            <text:p>0</text:p>
          </table:table-cell>
          <table:table-cell table:style-name="ID0ETUDO"/>
          <table:table-cell table:style-name="ID0ETUDO"/>
          <table:table-cell table:style-name="ID0ETUDO" office:value-type="float" office:value="0">
            <text:p>0</text:p>
          </table:table-cell>
          <table:table-cell table:style-name="ID0E45DO" office:value-type="percentage" office:value="0">
            <text:p>0</text:p>
          </table:table-cell>
          <table:table-cell table:style-name="ID0E45DO"/>
          <table:table-cell table:style-name="ID0EO4DO" office:value-type="string">
            <text:p>依實際需求覈實支應</text:p>
          </table:table-cell>
          <table:table-cell table:number-columns-repeated="245"/>
        </table:table-row>
        <table:table-row xmlns:xdr="http://schemas.openxmlformats.org/drawingml/2006/spreadsheetDrawing" table:style-name="ID0ENELM" table:visibility="collapse">
          <table:table-cell table:style-name="ID0EO4DO" office:value-type="string">
            <text:p>32、補助大同之家乾衣機(12公斤瓦斯型)2台</text:p>
          </table:table-cell>
          <table:table-cell table:style-name="ID0ETUDO" office:value-type="float" office:value="50000">
            <text:p>50000</text:p>
          </table:table-cell>
          <table:table-cell table:style-name="ID0ETUDO"/>
          <table:table-cell table:style-name="ID0ETUDO" office:value-type="float" office:value="0">
            <text:p>0</text:p>
          </table:table-cell>
          <table:table-cell table:style-name="ID0EP3DO" office:value-type="float" office:value="0">
            <text:p>0</text:p>
          </table:table-cell>
          <table:table-cell table:style-name="ID0ETUDO"/>
          <table:table-cell table:style-name="ID0ETUDO"/>
          <table:table-cell table:style-name="ID0ETUDO" office:value-type="float" office:value="0">
            <text:p>0</text:p>
          </table:table-cell>
          <table:table-cell table:style-name="ID0E45DO" office:value-type="percentage" office:value="0">
            <text:p>0</text:p>
          </table:table-cell>
          <table:table-cell table:style-name="ID0E45DO"/>
          <table:table-cell table:style-name="ID0EO4DO" office:value-type="string">
            <text:p>依實際需求覈實支應</text:p>
          </table:table-cell>
          <table:table-cell table:number-columns-repeated="245"/>
        </table:table-row>
        <table:table-row xmlns:xdr="http://schemas.openxmlformats.org/drawingml/2006/spreadsheetDrawing" table:style-name="ID0EPGLM" table:visibility="collapse">
          <table:table-cell table:style-name="ID0EO4DO" office:value-type="string">
            <text:p>33、補助大同之家輪椅(加寬型)1台</text:p>
          </table:table-cell>
          <table:table-cell table:style-name="ID0ETUDO" office:value-type="float" office:value="9000">
            <text:p>9000</text:p>
          </table:table-cell>
          <table:table-cell table:style-name="ID0ETUDO"/>
          <table:table-cell table:style-name="ID0ETUDO" office:value-type="float" office:value="0">
            <text:p>0</text:p>
          </table:table-cell>
          <table:table-cell table:style-name="ID0EP3DO" office:value-type="float" office:value="0">
            <text:p>0</text:p>
          </table:table-cell>
          <table:table-cell table:style-name="ID0ETUDO"/>
          <table:table-cell table:style-name="ID0ETUDO"/>
          <table:table-cell table:style-name="ID0ETUDO" office:value-type="float" office:value="0">
            <text:p>0</text:p>
          </table:table-cell>
          <table:table-cell table:style-name="ID0E45DO" office:value-type="percentage" office:value="0">
            <text:p>0</text:p>
          </table:table-cell>
          <table:table-cell table:style-name="ID0E45DO"/>
          <table:table-cell table:style-name="ID0EO4DO" office:value-type="string">
            <text:p>依實際需求覈實支應</text:p>
          </table:table-cell>
          <table:table-cell table:number-columns-repeated="245"/>
        </table:table-row>
        <table:table-row xmlns:xdr="http://schemas.openxmlformats.org/drawingml/2006/spreadsheetDrawing" table:style-name="ID0ERILM" table:visibility="collapse">
          <table:table-cell table:style-name="ID0EO4DO" office:value-type="string">
            <text:p>34、補助大同之家輪椅(骨科用輪椅)2台</text:p>
          </table:table-cell>
          <table:table-cell table:style-name="ID0ETUDO" office:value-type="float" office:value="18000">
            <text:p>18000</text:p>
          </table:table-cell>
          <table:table-cell table:style-name="ID0ETUDO"/>
          <table:table-cell table:style-name="ID0ETUDO" office:value-type="float" office:value="0">
            <text:p>0</text:p>
          </table:table-cell>
          <table:table-cell table:style-name="ID0EP3DO" office:value-type="float" office:value="0">
            <text:p>0</text:p>
          </table:table-cell>
          <table:table-cell table:style-name="ID0ETUDO"/>
          <table:table-cell table:style-name="ID0ETUDO"/>
          <table:table-cell table:style-name="ID0ETUDO" office:value-type="float" office:value="0">
            <text:p>0</text:p>
          </table:table-cell>
          <table:table-cell table:style-name="ID0E45DO" office:value-type="percentage" office:value="0">
            <text:p>0</text:p>
          </table:table-cell>
          <table:table-cell table:style-name="ID0E45DO"/>
          <table:table-cell table:style-name="ID0EO4DO" office:value-type="string">
            <text:p>依實際需求覈實支應</text:p>
          </table:table-cell>
          <table:table-cell table:number-columns-repeated="245"/>
        </table:table-row>
        <table:table-row xmlns:xdr="http://schemas.openxmlformats.org/drawingml/2006/spreadsheetDrawing" table:style-name="ID0ETKLM" table:visibility="collapse">
          <table:table-cell table:style-name="ID0EO4DO" office:value-type="string">
            <text:p>35、補助大同之家輪椅(骨科用特製輪椅)1台</text:p>
          </table:table-cell>
          <table:table-cell table:style-name="ID0ETUDO" office:value-type="float" office:value="12000">
            <text:p>12000</text:p>
          </table:table-cell>
          <table:table-cell table:style-name="ID0ETUDO"/>
          <table:table-cell table:style-name="ID0ETUDO" office:value-type="float" office:value="0">
            <text:p>0</text:p>
          </table:table-cell>
          <table:table-cell table:style-name="ID0EP3DO" office:value-type="float" office:value="0">
            <text:p>0</text:p>
          </table:table-cell>
          <table:table-cell table:style-name="ID0ETUDO"/>
          <table:table-cell table:style-name="ID0ETUDO"/>
          <table:table-cell table:style-name="ID0ETUDO" office:value-type="float" office:value="0">
            <text:p>0</text:p>
          </table:table-cell>
          <table:table-cell table:style-name="ID0E45DO" office:value-type="percentage" office:value="0">
            <text:p>0</text:p>
          </table:table-cell>
          <table:table-cell table:style-name="ID0E45DO"/>
          <table:table-cell table:style-name="ID0EO4DO" office:value-type="string">
            <text:p>依實際需求覈實支應</text:p>
          </table:table-cell>
          <table:table-cell table:number-columns-repeated="245"/>
        </table:table-row>
        <table:table-row xmlns:xdr="http://schemas.openxmlformats.org/drawingml/2006/spreadsheetDrawing" table:style-name="ID0EVMLM" table:visibility="collapse">
          <table:table-cell table:style-name="ID0EO4DO" office:value-type="string">
            <text:p>36、補助大同之家透氣三角擺位枕6個</text:p>
          </table:table-cell>
          <table:table-cell table:style-name="ID0ETUDO" office:value-type="float" office:value="24000">
            <text:p>24000</text:p>
          </table:table-cell>
          <table:table-cell table:style-name="ID0ETUDO"/>
          <table:table-cell table:style-name="ID0ETUDO" office:value-type="float" office:value="0">
            <text:p>0</text:p>
          </table:table-cell>
          <table:table-cell table:style-name="ID0EP3DO" office:value-type="float" office:value="0">
            <text:p>0</text:p>
          </table:table-cell>
          <table:table-cell table:style-name="ID0ETUDO"/>
          <table:table-cell table:style-name="ID0ETUDO"/>
          <table:table-cell table:style-name="ID0ETUDO" office:value-type="float" office:value="0">
            <text:p>0</text:p>
          </table:table-cell>
          <table:table-cell table:style-name="ID0E45DO" office:value-type="percentage" office:value="0">
            <text:p>0</text:p>
          </table:table-cell>
          <table:table-cell table:style-name="ID0E45DO"/>
          <table:table-cell table:style-name="ID0EO4DO" office:value-type="string">
            <text:p>依實際需求覈實支應</text:p>
          </table:table-cell>
          <table:table-cell table:number-columns-repeated="245"/>
        </table:table-row>
        <table:table-row xmlns:xdr="http://schemas.openxmlformats.org/drawingml/2006/spreadsheetDrawing" table:style-name="ID0EXOLM" table:visibility="collapse">
          <table:table-cell table:style-name="ID0EO4DO" office:value-type="string">
            <text:p>37、補助大同之家抽痰機1台</text:p>
          </table:table-cell>
          <table:table-cell table:style-name="ID0ETUDO" office:value-type="float" office:value="10000">
            <text:p>10000</text:p>
          </table:table-cell>
          <table:table-cell table:style-name="ID0ETUDO"/>
          <table:table-cell table:style-name="ID0ETUDO" office:value-type="float" office:value="0">
            <text:p>0</text:p>
          </table:table-cell>
          <table:table-cell table:style-name="ID0EP3DO" office:value-type="float" office:value="0">
            <text:p>0</text:p>
          </table:table-cell>
          <table:table-cell table:style-name="ID0ETUDO"/>
          <table:table-cell table:style-name="ID0ETUDO"/>
          <table:table-cell table:style-name="ID0ETUDO" office:value-type="float" office:value="0">
            <text:p>0</text:p>
          </table:table-cell>
          <table:table-cell table:style-name="ID0E45DO" office:value-type="percentage" office:value="0">
            <text:p>0</text:p>
          </table:table-cell>
          <table:table-cell table:style-name="ID0E45DO"/>
          <table:table-cell table:style-name="ID0EO4DO" office:value-type="string">
            <text:p>依實際需求覈實支應</text:p>
          </table:table-cell>
          <table:table-cell table:number-columns-repeated="245"/>
        </table:table-row>
        <table:table-row xmlns:xdr="http://schemas.openxmlformats.org/drawingml/2006/spreadsheetDrawing" table:style-name="ID0EZQLM" table:visibility="collapse">
          <table:table-cell table:style-name="ID0EO4DO" office:value-type="string">
            <text:p>38、補助老人福利相關協會團體辦理長青學苑課程及活動費</text:p>
          </table:table-cell>
          <table:table-cell table:style-name="ID0ETUDO" office:value-type="float" office:value="100000">
            <text:p>100000</text:p>
          </table:table-cell>
          <table:table-cell table:style-name="ID0ETUDO"/>
          <table:table-cell table:style-name="ID0ETUDO" office:value-type="float" office:value="0">
            <text:p>0</text:p>
          </table:table-cell>
          <table:table-cell table:style-name="ID0ETUDO" office:value-type="float" office:value="0">
            <text:p>0</text:p>
          </table:table-cell>
          <table:table-cell table:style-name="ID0ETUDO"/>
          <table:table-cell table:style-name="ID0ETUDO"/>
          <table:table-cell table:style-name="ID0ETUDO" office:value-type="float" office:value="0">
            <text:p>0</text:p>
          </table:table-cell>
          <table:table-cell table:style-name="ID0E45DO" office:value-type="percentage" office:value="0">
            <text:p>0</text:p>
          </table:table-cell>
          <table:table-cell table:style-name="ID0E45DO"/>
          <table:table-cell table:style-name="ID0EO4DO" office:value-type="string">
            <text:p>依實際申請案覈實支應</text:p>
          </table:table-cell>
          <table:table-cell table:number-columns-repeated="245"/>
        </table:table-row>
        <table:table-row xmlns:xdr="http://schemas.openxmlformats.org/drawingml/2006/spreadsheetDrawing" table:style-name="ID0E2SLM" table:visibility="collapse">
          <table:table-cell table:style-name="ID0EO4DO" office:value-type="string">
            <text:p>39、補助本縣65歲以上弱勢老人免費搭乘大眾運輸交通工具費用</text:p>
          </table:table-cell>
          <table:table-cell table:style-name="ID0ETUDO" office:value-type="float" office:value="1000000">
            <text:p>1000000</text:p>
          </table:table-cell>
          <table:table-cell table:style-name="ID0ETUDO"/>
          <table:table-cell table:style-name="ID0ETUDO" office:value-type="float" office:value="172090">
            <text:p>172090</text:p>
          </table:table-cell>
          <table:table-cell table:style-name="ID0EP3DO" office:value-type="float" office:value="307655">
            <text:p>307655</text:p>
          </table:table-cell>
          <table:table-cell table:style-name="ID0ETUDO" office:value-type="float" office:value="4568786">
            <text:p>4568786</text:p>
          </table:table-cell>
          <table:table-cell table:style-name="ID0ETUDO"/>
          <table:table-cell table:style-name="ID0ETUDO" office:value-type="float" office:value="5048531">
            <text:p>5048531</text:p>
          </table:table-cell>
          <table:table-cell table:style-name="ID0E45DO" office:value-type="percentage" office:value="5.0485309999999997">
            <text:p>54.85%</text:p>
          </table:table-cell>
          <table:table-cell table:style-name="ID0EP3DO"/>
          <table:table-cell table:style-name="ID0EO4DO" office:value-type="string">
            <text:p>依實際申請案覈實支應</text:p>
          </table:table-cell>
          <table:table-cell table:number-columns-repeated="245"/>
        </table:table-row>
        <table:table-row xmlns:xdr="http://schemas.openxmlformats.org/drawingml/2006/spreadsheetDrawing" table:style-name="ID0E5ULM" table:visibility="collapse">
          <table:table-cell table:style-name="ID0EO4DO" office:value-type="string">
            <text:p>40、辦理全縣65歲以上弱勢老人裝置假牙及老花眼鏡補助</text:p>
          </table:table-cell>
          <table:table-cell table:style-name="ID0ETUDO" office:value-type="float" office:value="500000">
            <text:p>500000</text:p>
          </table:table-cell>
          <table:table-cell table:style-name="ID0ETUDO"/>
          <table:table-cell table:style-name="ID0ETUDO" office:value-type="float" office:value="115000">
            <text:p>115000</text:p>
          </table:table-cell>
          <table:table-cell table:style-name="ID0EP3DO" office:value-type="float" office:value="412500">
            <text:p>412500</text:p>
          </table:table-cell>
          <table:table-cell table:style-name="ID0ETUDO"/>
          <table:table-cell table:style-name="ID0ETUDO"/>
          <table:table-cell table:style-name="ID0ETUDO" office:value-type="float" office:value="527500">
            <text:p>527500</text:p>
          </table:table-cell>
          <table:table-cell table:style-name="ID0E45DO" office:value-type="percentage" office:value="1.0549999999999999">
            <text:p>15.50%</text:p>
          </table:table-cell>
          <table:table-cell table:style-name="ID0E45DO"/>
          <table:table-cell table:style-name="ID0EO4DO" office:value-type="string">
            <text:p>本項計畫執行超出預算數部分由本基金老人福利計畫項下調整支應。</text:p>
          </table:table-cell>
          <table:table-cell table:number-columns-repeated="245"/>
        </table:table-row>
        <table:table-row xmlns:xdr="http://schemas.openxmlformats.org/drawingml/2006/spreadsheetDrawing" table:style-name="ID0EAXLM" table:visibility="collapse">
          <table:table-cell table:style-name="ID0EO4DO" office:value-type="string">
            <text:p>41、購買老人輔具及居家無障礙環境改善</text:p>
          </table:table-cell>
          <table:table-cell table:style-name="ID0ETUDO" office:value-type="float" office:value="100000">
            <text:p>100000</text:p>
          </table:table-cell>
          <table:table-cell table:style-name="ID0ETUDO"/>
          <table:table-cell table:style-name="ID0ETUDO" office:value-type="float" office:value="0">
            <text:p>0</text:p>
          </table:table-cell>
          <table:table-cell table:style-name="ID0ETUDO" office:value-type="float" office:value="0">
            <text:p>0</text:p>
          </table:table-cell>
          <table:table-cell table:style-name="ID0ETUDO"/>
          <table:table-cell table:style-name="ID0ETUDO"/>
          <table:table-cell table:style-name="ID0ETUDO" office:value-type="float" office:value="0">
            <text:p>0</text:p>
          </table:table-cell>
          <table:table-cell table:style-name="ID0E45DO" office:value-type="percentage" office:value="0">
            <text:p>0</text:p>
          </table:table-cell>
          <table:table-cell table:style-name="ID0E45DO"/>
          <table:table-cell table:style-name="ID0EO4DO" office:value-type="string">
            <text:p>依實際申請案覈實支應</text:p>
          </table:table-cell>
          <table:table-cell table:number-columns-repeated="245"/>
        </table:table-row>
        <table:table-row xmlns:xdr="http://schemas.openxmlformats.org/drawingml/2006/spreadsheetDrawing" table:style-name="ID0ECZLM" table:visibility="collapse">
          <table:table-cell table:style-name="ID0EO4DO" office:value-type="string">
            <text:p>42、低收、中低收及鰥寡無依老人送餐服務</text:p>
          </table:table-cell>
          <table:table-cell table:style-name="ID0ETUDO" office:value-type="float" office:value="900000">
            <text:p>900000</text:p>
          </table:table-cell>
          <table:table-cell table:style-name="ID0ETUDO"/>
          <table:table-cell table:style-name="ID0ETUDO" office:value-type="float" office:value="100900">
            <text:p>100900</text:p>
          </table:table-cell>
          <table:table-cell table:style-name="ID0EP3DO" office:value-type="float" office:value="157200">
            <text:p>157200</text:p>
          </table:table-cell>
          <table:table-cell table:style-name="ID0ETUDO"/>
          <table:table-cell table:style-name="ID0ETUDO"/>
          <table:table-cell table:style-name="ID0ETUDO" office:value-type="float" office:value="258100">
            <text:p>258100</text:p>
          </table:table-cell>
          <table:table-cell table:style-name="ID0E45DO" office:value-type="percentage" office:value="0.2867777777777778">
            <text:p>028.68%</text:p>
          </table:table-cell>
          <table:table-cell table:style-name="ID0EP3DO"/>
          <table:table-cell table:style-name="ID0EO4DO" office:value-type="string">
            <text:p>依實際申請案覈實支應</text:p>
          </table:table-cell>
          <table:table-cell table:number-columns-repeated="245"/>
        </table:table-row>
        <table:table-row xmlns:xdr="http://schemas.openxmlformats.org/drawingml/2006/spreadsheetDrawing" table:style-name="ID0EE2LM" table:visibility="collapse">
          <table:table-cell table:style-name="ID0EO4DO" office:value-type="string">
            <text:p>43、補助本縣65歲以上弱勢老人社會参與交通補助</text:p>
          </table:table-cell>
          <table:table-cell table:style-name="ID0ETUDO" office:value-type="float" office:value="200000">
            <text:p>200000</text:p>
          </table:table-cell>
          <table:table-cell table:style-name="ID0ETUDO"/>
          <table:table-cell table:style-name="ID0ETUDO" office:value-type="float" office:value="11250">
            <text:p>11250</text:p>
          </table:table-cell>
          <table:table-cell table:style-name="ID0EP3DO" office:value-type="float" office:value="17150">
            <text:p>17150</text:p>
          </table:table-cell>
          <table:table-cell table:style-name="ID0ETUDO"/>
          <table:table-cell table:style-name="ID0ETUDO"/>
          <table:table-cell table:style-name="ID0ETUDO" office:value-type="float" office:value="28400">
            <text:p>28400</text:p>
          </table:table-cell>
          <table:table-cell table:style-name="ID0E45DO" office:value-type="percentage" office:value="0.14199999999999999">
            <text:p>014.20%</text:p>
          </table:table-cell>
          <table:table-cell table:style-name="ID0EP3DO"/>
          <table:table-cell table:style-name="ID0EO4DO" office:value-type="string">
            <text:p>依實際申請案覈實支應</text:p>
          </table:table-cell>
          <table:table-cell table:number-columns-repeated="245"/>
        </table:table-row>
        <table:table-row xmlns:xdr="http://schemas.openxmlformats.org/drawingml/2006/spreadsheetDrawing" table:style-name="ID0EG4LM" table:visibility="collapse">
          <table:table-cell table:style-name="ID0EO4DO" office:value-type="string">
            <text:p>44、失能老人營養品補助</text:p>
          </table:table-cell>
          <table:table-cell table:style-name="ID0ETUDO" office:value-type="float" office:value="500000">
            <text:p>500000</text:p>
          </table:table-cell>
          <table:table-cell table:style-name="ID0ETUDO"/>
          <table:table-cell table:style-name="ID0ETUDO" office:value-type="float" office:value="18000">
            <text:p>18000</text:p>
          </table:table-cell>
          <table:table-cell table:style-name="ID0EP3DO" office:value-type="float" office:value="132000">
            <text:p>132000</text:p>
          </table:table-cell>
          <table:table-cell table:style-name="ID0ETUDO"/>
          <table:table-cell table:style-name="ID0ETUDO"/>
          <table:table-cell table:style-name="ID0ETUDO" office:value-type="float" office:value="150000">
            <text:p>150000</text:p>
          </table:table-cell>
          <table:table-cell table:style-name="ID0E45DO" office:value-type="percentage" office:value="0.3">
            <text:p>030.00%</text:p>
          </table:table-cell>
          <table:table-cell table:style-name="ID0E45DO"/>
          <table:table-cell table:style-name="ID0EO4DO" office:value-type="string">
            <text:p>依實際申請案覈實支應</text:p>
          </table:table-cell>
          <table:table-cell table:number-columns-repeated="245"/>
        </table:table-row>
        <table:table-row xmlns:xdr="http://schemas.openxmlformats.org/drawingml/2006/spreadsheetDrawing" table:style-name="ID0EI6LM" table:visibility="collapse">
          <table:table-cell table:style-name="ID0EO4DO" office:value-type="string">
            <text:p>45、高齡老人祝壽禮品費</text:p>
          </table:table-cell>
          <table:table-cell table:style-name="ID0ETUDO" office:value-type="float" office:value="1200000">
            <text:p>1200000</text:p>
          </table:table-cell>
          <table:table-cell table:style-name="ID0ETUDO"/>
          <table:table-cell table:style-name="ID0ETUDO" office:value-type="float" office:value="171100">
            <text:p>171100</text:p>
          </table:table-cell>
          <table:table-cell table:style-name="ID0EP3DO" office:value-type="float" office:value="257400">
            <text:p>257400</text:p>
          </table:table-cell>
          <table:table-cell table:style-name="ID0ETUDO"/>
          <table:table-cell table:style-name="ID0ETUDO"/>
          <table:table-cell table:style-name="ID0ETUDO" office:value-type="float" office:value="428500">
            <text:p>428500</text:p>
          </table:table-cell>
          <table:table-cell table:style-name="ID0E45DO" office:value-type="percentage" office:value="0.35708333333333331">
            <text:p>035.71%</text:p>
          </table:table-cell>
          <table:table-cell table:style-name="ID0E45DO"/>
          <table:table-cell table:style-name="ID0EO4DO" office:value-type="string">
            <text:p>依實際申請案覈實支應</text:p>
          </table:table-cell>
          <table:table-cell table:number-columns-repeated="245"/>
        </table:table-row>
        <table:table-row xmlns:xdr="http://schemas.openxmlformats.org/drawingml/2006/spreadsheetDrawing" table:style-name="ID0EKBMM" table:visibility="collapse">
          <table:table-cell table:style-name="ID0EO4DO" office:value-type="string">
            <text:p>46、老人居家生活補助費</text:p>
          </table:table-cell>
          <table:table-cell table:style-name="ID0ETUDO" office:value-type="float" office:value="5000000">
            <text:p>5000000</text:p>
          </table:table-cell>
          <table:table-cell table:style-name="ID0ETUDO" office:value-type="float" office:value="8500000">
            <text:p>8500000</text:p>
          </table:table-cell>
          <table:table-cell table:style-name="ID0ETUDO" office:value-type="float" office:value="4524000">
            <text:p>4524000</text:p>
          </table:table-cell>
          <table:table-cell table:style-name="ID0ETUDO" office:value-type="float" office:value="3042000">
            <text:p>3042000</text:p>
          </table:table-cell>
          <table:table-cell table:style-name="ID0ETUDO"/>
          <table:table-cell table:style-name="ID0ETUDO"/>
          <table:table-cell table:style-name="ID0ETUDO" office:value-type="float" office:value="7566000">
            <text:p>7566000</text:p>
          </table:table-cell>
          <table:table-cell table:style-name="ID0E45DO" table:formula="oooc:=[.H107]/[.C107]" office:value-type="percentage" office:value="0.89011764705882357">
            <text:p>089.01%</text:p>
          </table:table-cell>
          <table:table-cell table:style-name="ID0E53DO" office:value-type="string">
            <text:p><text:span text:style-name="ID0EXACI">1.【轉入】自委託辦理南竿鄉公共托育中心人事及業務等費用轉入100萬元</text:span></text:p>
            <text:p><text:span text:style-name="ID0EXACI">2.【轉入】自委託辦理莒光鄉社區公共托育中心轉入250萬元</text:span></text:p>
            <text:p><text:span/><text:span text:style-name="ID0EDBCI"/></text:p>
          </table:table-cell>
          <table:table-cell table:style-name="ID0EO4DO"/>
          <table:table-cell table:number-columns-repeated="245" table:style-name="ID0EASDO"/>
        </table:table-row>
        <table:table-row xmlns:xdr="http://schemas.openxmlformats.org/drawingml/2006/spreadsheetDrawing" table:style-name="ID0ENDMM" table:visibility="collapse">
          <table:table-cell table:style-name="ID0EO4DO" office:value-type="string">
            <text:p>47、辦理照顧服務員在職訓練及老人福利活動(包含老人健檢、長者健康促進、長期照顧品質提升、長者心理健康關懷及失智症照顧團隊等)所需誤餐及雜支費</text:p>
          </table:table-cell>
          <table:table-cell table:style-name="ID0ETUDO" office:value-type="float" office:value="492000">
            <text:p>492000</text:p>
          </table:table-cell>
          <table:table-cell table:style-name="ID0ETUDO"/>
          <table:table-cell table:style-name="ID0ETUDO" office:value-type="float" office:value="33300">
            <text:p>33300</text:p>
          </table:table-cell>
          <table:table-cell table:style-name="ID0EP3DO" office:value-type="float" office:value="109440">
            <text:p>109440</text:p>
          </table:table-cell>
          <table:table-cell table:style-name="ID0ETUDO" office:value-type="float" office:value="27370">
            <text:p>27370</text:p>
          </table:table-cell>
          <table:table-cell table:style-name="ID0ETUDO"/>
          <table:table-cell table:style-name="ID0ETUDO" office:value-type="float" office:value="170110">
            <text:p>170110</text:p>
          </table:table-cell>
          <table:table-cell table:style-name="ID0E45DO" office:value-type="percentage" office:value="0.34575203252032521">
            <text:p>034.58%</text:p>
          </table:table-cell>
          <table:table-cell table:style-name="ID0E45DO"/>
          <table:table-cell table:style-name="ID0EO4DO" office:value-type="string">
            <text:p>依實際需求覈實支應</text:p>
          </table:table-cell>
          <table:table-cell table:number-columns-repeated="245"/>
        </table:table-row>
        <table:table-row xmlns:xdr="http://schemas.openxmlformats.org/drawingml/2006/spreadsheetDrawing" table:style-name="ID0EQFMM">
          <table:table-cell table:style-name="ID0EETDO" office:value-type="string">
            <text:p>小計</text:p>
          </table:table-cell>
          <table:table-cell table:style-name="ID0EEUDO" table:formula="oooc:=SUM([.B61:.B108])" office:value-type="float" office:value="50032000">
            <text:p>50032000</text:p>
          </table:table-cell>
          <table:table-cell table:style-name="ID0EEUDO"/>
          <table:table-cell table:style-name="ID0EEUDO" table:formula="oooc:=SUM([.D61:.D108])" office:value-type="float" office:value="5402378">
            <text:p>5402378</text:p>
          </table:table-cell>
          <table:table-cell table:style-name="ID0EEUDO" table:formula="oooc:=SUM([.E61:.E108])" office:value-type="float" office:value="7947349">
            <text:p>7947349</text:p>
          </table:table-cell>
          <table:table-cell table:style-name="ID0EEUDO" table:formula="oooc:=SUM([.F61:.F108])" office:value-type="float" office:value="10447578">
            <text:p>10447578</text:p>
          </table:table-cell>
          <table:table-cell table:style-name="ID0EEUDO" table:formula="oooc:=SUM([.G61:.G108])" office:value-type="float" office:value="0">
            <text:p>0</text:p>
          </table:table-cell>
          <table:table-cell table:style-name="ID0EEUDO" table:formula="oooc:=SUM([.H61:.H108])" office:value-type="float" office:value="23797305">
            <text:p>23797305</text:p>
          </table:table-cell>
          <table:table-cell table:style-name="ID0E45DO" office:value-type="percentage" office:value="0.47564168931883594">
            <text:p>047.56%</text:p>
          </table:table-cell>
          <table:table-cell table:style-name="ID0EL6DO"/>
          <table:table-cell table:style-name="ID0EVEEO"/>
          <table:table-cell table:number-columns-repeated="245"/>
        </table:table-row>
        <table:table-row xmlns:xdr="http://schemas.openxmlformats.org/drawingml/2006/spreadsheetDrawing" table:style-name="ID0EUHMM">
          <table:table-cell table:number-rows-spanned="1" table:number-columns-spanned="11" table:style-name="ID0EMQEOID0EMQEO" office:value-type="string">
            <text:p>老人福利-以前年度保留案</text:p>
          </table:table-cell>
          <table:covered-table-cell table:number-columns-repeated="10"/>
          <table:table-cell table:number-columns-repeated="245" table:style-name="ID0EASDO"/>
        </table:table-row>
        <table:table-row xmlns:xdr="http://schemas.openxmlformats.org/drawingml/2006/spreadsheetDrawing" table:style-name="ID0EKJMM">
          <table:table-cell table:style-name="ID0EO4DO" office:value-type="string">
            <text:p>補助大同之家辦理馬祖綜合福利園區改善工程及變更使用執照</text:p>
          </table:table-cell>
          <table:table-cell table:style-name="ID0ETUDO" office:value-type="float" office:value="6708200">
            <text:p>6708200</text:p>
          </table:table-cell>
          <table:table-cell table:style-name="ID0ETUDO"/>
          <table:table-cell table:style-name="ID0ETUDO" office:value-type="float" office:value="0">
            <text:p>0</text:p>
          </table:table-cell>
          <table:table-cell table:style-name="ID0ETUDO" office:value-type="float" office:value="0">
            <text:p>0</text:p>
          </table:table-cell>
          <table:table-cell table:style-name="ID0ETUDO" office:value-type="float" office:value="0">
            <text:p>0</text:p>
          </table:table-cell>
          <table:table-cell table:style-name="ID0ETUDO"/>
          <table:table-cell table:style-name="ID0ENKEO" table:formula="oooc:=SUM([.D111:.G111])" office:value-type="float" office:value="0">
            <text:p>0</text:p>
          </table:table-cell>
          <table:table-cell table:style-name="ID0EB1DO" table:formula="oooc:=[.H111]/[.B111]" office:value-type="percentage" office:value="0">
            <text:p>0</text:p>
          </table:table-cell>
          <table:table-cell table:style-name="ID0EB1DO"/>
          <table:table-cell table:style-name="ID0EZ6DO" office:value-type="string">
            <text:p>預計8月完工，俟完工後辦理經費核結事宜</text:p>
          </table:table-cell>
          <table:table-cell table:number-columns-repeated="245"/>
        </table:table-row>
        <table:table-row xmlns:xdr="http://schemas.openxmlformats.org/drawingml/2006/spreadsheetDrawing" table:style-name="ID0EILMM">
          <table:table-cell table:style-name="ID0EETDO" office:value-type="string">
            <text:p>小計</text:p>
          </table:table-cell>
          <table:table-cell table:style-name="ID0EEUDO" table:formula="oooc:=[.B111]" office:value-type="float" office:value="6708200">
            <text:p>6708200</text:p>
          </table:table-cell>
          <table:table-cell table:style-name="ID0EEUDO"/>
          <table:table-cell table:style-name="ID0EEUDO" office:value-type="float" office:value="0">
            <text:p>0</text:p>
          </table:table-cell>
          <table:table-cell table:style-name="ID0EEUDO" office:value-type="float" office:value="0">
            <text:p>0</text:p>
          </table:table-cell>
          <table:table-cell table:style-name="ID0EEUDO" office:value-type="float" office:value="0">
            <text:p>0</text:p>
          </table:table-cell>
          <table:table-cell table:style-name="ID0EEUDO" office:value-type="float" office:value="0">
            <text:p>0</text:p>
          </table:table-cell>
          <table:table-cell table:style-name="ID0EEUDO" table:formula="oooc:=[.H111]" office:value-type="float" office:value="0">
            <text:p>0</text:p>
          </table:table-cell>
          <table:table-cell table:style-name="ID0EO1DO" table:formula="oooc:=[.H112]/[.B112]" office:value-type="percentage" office:value="0">
            <text:p>0</text:p>
          </table:table-cell>
          <table:table-cell table:style-name="ID0EO1DO"/>
          <table:table-cell table:style-name="ID0EVEEO"/>
          <table:table-cell table:number-columns-repeated="245"/>
        </table:table-row>
        <table:table-row xmlns:xdr="http://schemas.openxmlformats.org/drawingml/2006/spreadsheetDrawing" table:style-name="ID0EVNMM">
          <table:table-cell table:number-rows-spanned="1" table:number-columns-spanned="11" table:style-name="ID0EMQEOID0EMQEO" office:value-type="string">
            <text:p>（四）身心障礙者福利</text:p>
          </table:table-cell>
          <table:covered-table-cell table:number-columns-repeated="10"/>
          <table:table-cell table:number-columns-repeated="245"/>
        </table:table-row>
        <table:table-row xmlns:xdr="http://schemas.openxmlformats.org/drawingml/2006/spreadsheetDrawing" table:style-name="ID0EJPMM" table:visibility="collapse">
          <table:table-cell table:style-name="ID0EM5DO" office:value-type="string">
            <text:p>1、身心障礙者福利服務業務所需郵資</text:p>
          </table:table-cell>
          <table:table-cell table:style-name="ID0ETUDO" office:value-type="float" office:value="3000">
            <text:p>3000</text:p>
          </table:table-cell>
          <table:table-cell table:style-name="ID0ETUDO"/>
          <table:table-cell table:style-name="ID0ETUDO" office:value-type="float" office:value="0">
            <text:p>0</text:p>
          </table:table-cell>
          <table:table-cell table:style-name="ID0ETUDO" office:value-type="float" office:value="0">
            <text:p>0</text:p>
          </table:table-cell>
          <table:table-cell table:style-name="ID0ETUDO" office:value-type="float" office:value="3000">
            <text:p>3000</text:p>
          </table:table-cell>
          <table:table-cell table:style-name="ID0ETUDO"/>
          <table:table-cell table:style-name="ID0ENKEO" table:formula="oooc:=SUM([.D114:.G114])" office:value-type="float" office:value="3000">
            <text:p>3000</text:p>
          </table:table-cell>
          <table:table-cell table:style-name="ID0EB1DO" table:formula="oooc:=[.H114]/[.B114]" office:value-type="percentage" office:value="1">
            <text:p>1</text:p>
          </table:table-cell>
          <table:table-cell table:style-name="ID0EB1DO"/>
          <table:table-cell table:style-name="ID0EO4DO" office:value-type="string">
            <text:p>依實際需求覈實支應</text:p>
          </table:table-cell>
          <table:table-cell table:number-columns-repeated="245"/>
        </table:table-row>
        <table:table-row xmlns:xdr="http://schemas.openxmlformats.org/drawingml/2006/spreadsheetDrawing" table:style-name="ID0EORMM" table:visibility="collapse">
          <table:table-cell table:style-name="ID0EM5DO" office:value-type="string">
            <text:p>2、參加身心障礙福利業務相關研習、會議等差旅費</text:p>
          </table:table-cell>
          <table:table-cell table:style-name="ID0ETUDO" office:value-type="float" office:value="300000">
            <text:p>300000</text:p>
          </table:table-cell>
          <table:table-cell table:style-name="ID0ETUDO"/>
          <table:table-cell table:style-name="ID0ETUDO" office:value-type="float" office:value="3351">
            <text:p>3351</text:p>
          </table:table-cell>
          <table:table-cell table:style-name="ID0ETUDO" office:value-type="float" office:value="146742">
            <text:p>146742</text:p>
          </table:table-cell>
          <table:table-cell table:style-name="ID0ETUDO" office:value-type="float" office:value="62610">
            <text:p>62610</text:p>
          </table:table-cell>
          <table:table-cell table:style-name="ID0ETUDO"/>
          <table:table-cell table:style-name="ID0ENKEO" office:value-type="float" office:value="212703">
            <text:p>212703</text:p>
          </table:table-cell>
          <table:table-cell table:style-name="ID0EB1DO" office:value-type="percentage" office:value="0.70901000000000003">
            <text:p>070.90%</text:p>
          </table:table-cell>
          <table:table-cell table:style-name="ID0EB1DO"/>
          <table:table-cell table:style-name="ID0EO4DO"/>
          <table:table-cell table:number-columns-repeated="245"/>
        </table:table-row>
        <table:table-row xmlns:xdr="http://schemas.openxmlformats.org/drawingml/2006/spreadsheetDrawing" table:style-name="ID0EPTMM" table:visibility="collapse">
          <table:table-cell table:style-name="ID0EO4DO" office:value-type="string">
            <text:p>3、辦理身障福利業務各項活動、研習所需資料印刷、裝訂費及宣導品費</text:p>
          </table:table-cell>
          <table:table-cell table:style-name="ID0ETUDO" office:value-type="float" office:value="120000">
            <text:p>120000</text:p>
          </table:table-cell>
          <table:table-cell table:style-name="ID0ETUDO"/>
          <table:table-cell table:style-name="ID0ETUDO" office:value-type="float" office:value="17469">
            <text:p>17469</text:p>
          </table:table-cell>
          <table:table-cell table:style-name="ID0ETUDO" office:value-type="float" office:value="19306">
            <text:p>19306</text:p>
          </table:table-cell>
          <table:table-cell table:style-name="ID0ETUDO" office:value-type="float" office:value="20862">
            <text:p>20862</text:p>
          </table:table-cell>
          <table:table-cell table:style-name="ID0ETUDO"/>
          <table:table-cell table:style-name="ID0ENKEO" office:value-type="float" office:value="57637">
            <text:p>57637</text:p>
          </table:table-cell>
          <table:table-cell table:style-name="ID0EB1DO" office:value-type="percentage" office:value="0.48030833333333334">
            <text:p>048.03%</text:p>
          </table:table-cell>
          <table:table-cell table:style-name="ID0EB1DO"/>
          <table:table-cell table:style-name="ID0EO4DO" office:value-type="string">
            <text:p>依實際需求覈實支應</text:p>
          </table:table-cell>
          <table:table-cell table:number-columns-repeated="245"/>
        </table:table-row>
        <table:table-row xmlns:xdr="http://schemas.openxmlformats.org/drawingml/2006/spreadsheetDrawing" table:style-name="ID0ESVMM" table:visibility="collapse">
          <table:table-cell table:style-name="ID0EO4DO" office:value-type="string">
            <text:p>4、輔具維修保養</text:p>
          </table:table-cell>
          <table:table-cell table:style-name="ID0ETUDO" office:value-type="float" office:value="30000">
            <text:p>30000</text:p>
          </table:table-cell>
          <table:table-cell table:style-name="ID0ETUDO"/>
          <table:table-cell table:style-name="ID0ETUDO" office:value-type="float" office:value="0">
            <text:p>0</text:p>
          </table:table-cell>
          <table:table-cell table:style-name="ID0ETUDO" office:value-type="float" office:value="0">
            <text:p>0</text:p>
          </table:table-cell>
          <table:table-cell table:style-name="ID0ETUDO" office:value-type="float" office:value="0">
            <text:p>0</text:p>
          </table:table-cell>
          <table:table-cell table:style-name="ID0ETUDO"/>
          <table:table-cell table:style-name="ID0ENKEO" office:value-type="float" office:value="0">
            <text:p>0</text:p>
          </table:table-cell>
          <table:table-cell table:style-name="ID0EB1DO" office:value-type="percentage" office:value="0">
            <text:p>0</text:p>
          </table:table-cell>
          <table:table-cell table:style-name="ID0EB1DO"/>
          <table:table-cell table:style-name="ID0EO4DO" office:value-type="string">
            <text:p>依實際需求覈實支應</text:p>
          </table:table-cell>
          <table:table-cell table:number-columns-repeated="245"/>
        </table:table-row>
        <table:table-row xmlns:xdr="http://schemas.openxmlformats.org/drawingml/2006/spreadsheetDrawing" table:style-name="ID0EVXMM" table:visibility="collapse">
          <table:table-cell table:style-name="ID0EM5DO" office:value-type="string">
            <text:p>5、響應國際身障日辦理身障福利宣導活動</text:p>
          </table:table-cell>
          <table:table-cell table:style-name="ID0ETUDO" office:value-type="float" office:value="600000">
            <text:p>600000</text:p>
          </table:table-cell>
          <table:table-cell table:style-name="ID0ETUDO"/>
          <table:table-cell table:style-name="ID0ETUDO" office:value-type="float" office:value="0">
            <text:p>0</text:p>
          </table:table-cell>
          <table:table-cell table:style-name="ID0ETUDO" office:value-type="float" office:value="0">
            <text:p>0</text:p>
          </table:table-cell>
          <table:table-cell table:style-name="ID0ETUDO" office:value-type="float" office:value="0">
            <text:p>0</text:p>
          </table:table-cell>
          <table:table-cell table:style-name="ID0ETUDO"/>
          <table:table-cell table:style-name="ID0ENKEO" office:value-type="float" office:value="0">
            <text:p>0</text:p>
          </table:table-cell>
          <table:table-cell table:style-name="ID0EB1DO" office:value-type="percentage" office:value="0">
            <text:p>0</text:p>
          </table:table-cell>
          <table:table-cell table:style-name="ID0EB1DO"/>
          <table:table-cell table:style-name="ID0EO4DO" office:value-type="string">
            <text:p>依實際需求覈實支應</text:p>
          </table:table-cell>
          <table:table-cell table:number-columns-repeated="245"/>
        </table:table-row>
        <table:table-row xmlns:xdr="http://schemas.openxmlformats.org/drawingml/2006/spreadsheetDrawing" table:style-name="ID0EYZMM" table:visibility="collapse">
          <table:table-cell table:style-name="ID0EM5DO" office:value-type="string">
            <text:p>6、連江縣精神病人醫療小組協助護送就醫計畫</text:p>
          </table:table-cell>
          <table:table-cell table:style-name="ID0ETUDO" office:value-type="float" office:value="70000">
            <text:p>70000</text:p>
          </table:table-cell>
          <table:table-cell table:style-name="ID0ETUDO"/>
          <table:table-cell table:style-name="ID0ETUDO" office:value-type="float" office:value="0">
            <text:p>0</text:p>
          </table:table-cell>
          <table:table-cell table:style-name="ID0ETUDO" office:value-type="float" office:value="14150">
            <text:p>14150</text:p>
          </table:table-cell>
          <table:table-cell table:style-name="ID0ETUDO" office:value-type="float" office:value="6400">
            <text:p>6400</text:p>
          </table:table-cell>
          <table:table-cell table:style-name="ID0ETUDO"/>
          <table:table-cell table:style-name="ID0ENKEO" office:value-type="float" office:value="20550">
            <text:p>20550</text:p>
          </table:table-cell>
          <table:table-cell table:style-name="ID0EB1DO" office:value-type="percentage" office:value="0.29357142857142859">
            <text:p>029.36%</text:p>
          </table:table-cell>
          <table:table-cell table:style-name="ID0EB1DO"/>
          <table:table-cell table:style-name="ID0EO4DO" office:value-type="string">
            <text:p>依實際需求覈實支應</text:p>
          </table:table-cell>
          <table:table-cell table:number-columns-repeated="245"/>
        </table:table-row>
        <table:table-row xmlns:xdr="http://schemas.openxmlformats.org/drawingml/2006/spreadsheetDrawing" table:style-name="ID0E22MM" table:visibility="collapse">
          <table:table-cell table:style-name="ID0EM5DO" office:value-type="string">
            <text:p>7、辦理身心障礙業務人事費及僱用身障臨時工協助環境清潔打掃巡視維護及管理</text:p>
          </table:table-cell>
          <table:table-cell table:style-name="ID0ETUDO" office:value-type="float" office:value="4592000">
            <text:p>4592000</text:p>
          </table:table-cell>
          <table:table-cell table:style-name="ID0ETUDO"/>
          <table:table-cell table:style-name="ID0ETUDO" office:value-type="float" office:value="617129">
            <text:p>617129</text:p>
          </table:table-cell>
          <table:table-cell table:style-name="ID0ETUDO" office:value-type="float" office:value="884829">
            <text:p>884829</text:p>
          </table:table-cell>
          <table:table-cell table:style-name="ID0ETUDO" office:value-type="float" office:value="890289">
            <text:p>890289</text:p>
          </table:table-cell>
          <table:table-cell table:style-name="ID0ETUDO"/>
          <table:table-cell table:style-name="ID0ENKEO" office:value-type="float" office:value="2392247">
            <text:p>2392247</text:p>
          </table:table-cell>
          <table:table-cell table:style-name="ID0EB1DO" office:value-type="percentage" office:value="0.520959712543554">
            <text:p>052.10%</text:p>
          </table:table-cell>
          <table:table-cell table:style-name="ID0EB1DO"/>
          <table:table-cell table:style-name="ID0EO4DO" office:value-type="string">
            <text:p>依實際需求覈實支應</text:p>
          </table:table-cell>
          <table:table-cell table:number-columns-repeated="245"/>
        </table:table-row>
        <table:table-row xmlns:xdr="http://schemas.openxmlformats.org/drawingml/2006/spreadsheetDrawing" table:style-name="ID0E54MM" table:visibility="collapse">
          <table:table-cell table:style-name="ID0EM5DO" office:value-type="string">
            <text:p>8、辦理身障福利業務相關人員鐘點及出席費</text:p>
          </table:table-cell>
          <table:table-cell table:style-name="ID0ETUDO" office:value-type="float" office:value="300000">
            <text:p>300000</text:p>
          </table:table-cell>
          <table:table-cell table:style-name="ID0ETUDO"/>
          <table:table-cell table:style-name="ID0ETUDO" office:value-type="float" office:value="4000">
            <text:p>4000</text:p>
          </table:table-cell>
          <table:table-cell table:style-name="ID0ETUDO" office:value-type="float" office:value="81600">
            <text:p>81600</text:p>
          </table:table-cell>
          <table:table-cell table:style-name="ID0ETUDO" office:value-type="float" office:value="75400">
            <text:p>75400</text:p>
          </table:table-cell>
          <table:table-cell table:style-name="ID0ETUDO"/>
          <table:table-cell table:style-name="ID0ENKEO" office:value-type="float" office:value="161000">
            <text:p>161000</text:p>
          </table:table-cell>
          <table:table-cell table:style-name="ID0EB1DO" office:value-type="percentage" office:value="0.53666666666666663">
            <text:p>053.67%</text:p>
          </table:table-cell>
          <table:table-cell table:style-name="ID0EB1DO"/>
          <table:table-cell table:style-name="ID0EO4DO" office:value-type="string">
            <text:p>依實際需求覈實支應</text:p>
          </table:table-cell>
          <table:table-cell table:number-columns-repeated="245"/>
        </table:table-row>
        <table:table-row xmlns:xdr="http://schemas.openxmlformats.org/drawingml/2006/spreadsheetDrawing" table:style-name="ID0EBANM" table:visibility="collapse">
          <table:table-cell table:style-name="ID0EM5DO" office:value-type="string">
            <text:p>9、購置身障福利相關辦公用品及報章什誌</text:p>
          </table:table-cell>
          <table:table-cell table:style-name="ID0ETUDO" office:value-type="float" office:value="50000">
            <text:p>50000</text:p>
          </table:table-cell>
          <table:table-cell table:style-name="ID0ETUDO"/>
          <table:table-cell table:style-name="ID0ETUDO" office:value-type="float" office:value="15980">
            <text:p>15980</text:p>
          </table:table-cell>
          <table:table-cell table:style-name="ID0ETUDO" office:value-type="float" office:value="8440">
            <text:p>8440</text:p>
          </table:table-cell>
          <table:table-cell table:style-name="ID0ETUDO" office:value-type="float" office:value="14268">
            <text:p>14268</text:p>
          </table:table-cell>
          <table:table-cell table:style-name="ID0ETUDO"/>
          <table:table-cell table:style-name="ID0ENKEO" office:value-type="float" office:value="38688">
            <text:p>38688</text:p>
          </table:table-cell>
          <table:table-cell table:style-name="ID0EB1DO" office:value-type="percentage" office:value="0.77376">
            <text:p>077.38%</text:p>
          </table:table-cell>
          <table:table-cell table:style-name="ID0EB1DO"/>
          <table:table-cell table:style-name="ID0EO4DO" office:value-type="string">
            <text:p>依實際需求覈實支應</text:p>
          </table:table-cell>
          <table:table-cell table:number-columns-repeated="245"/>
        </table:table-row>
        <table:table-row xmlns:xdr="http://schemas.openxmlformats.org/drawingml/2006/spreadsheetDrawing" table:style-name="ID0EECNM" table:visibility="collapse">
          <table:table-cell table:style-name="ID0EM5DO" office:value-type="string">
            <text:p>10、購置輔具資源中心相關輔助器具</text:p>
          </table:table-cell>
          <table:table-cell table:style-name="ID0ETUDO" office:value-type="float" office:value="30000">
            <text:p>30000</text:p>
          </table:table-cell>
          <table:table-cell table:style-name="ID0ETUDO"/>
          <table:table-cell table:style-name="ID0ETUDO" office:value-type="float" office:value="0">
            <text:p>0</text:p>
          </table:table-cell>
          <table:table-cell table:style-name="ID0ETUDO" office:value-type="float" office:value="18600">
            <text:p>18600</text:p>
          </table:table-cell>
          <table:table-cell table:style-name="ID0ETUDO" office:value-type="float" office:value="11400">
            <text:p>11400</text:p>
          </table:table-cell>
          <table:table-cell table:style-name="ID0ETUDO"/>
          <table:table-cell table:style-name="ID0ENKEO" office:value-type="float" office:value="30000">
            <text:p>30000</text:p>
          </table:table-cell>
          <table:table-cell table:style-name="ID0EB1DO" office:value-type="percentage" office:value="1">
            <text:p>1</text:p>
          </table:table-cell>
          <table:table-cell table:style-name="ID0EB1DO"/>
          <table:table-cell table:style-name="ID0EO4DO" office:value-type="string">
            <text:p>依實際需求覈實支應</text:p>
          </table:table-cell>
          <table:table-cell table:number-columns-repeated="245"/>
        </table:table-row>
        <table:table-row xmlns:xdr="http://schemas.openxmlformats.org/drawingml/2006/spreadsheetDrawing" table:style-name="ID0EHENM" table:visibility="collapse">
          <table:table-cell table:style-name="ID0EM5DO" office:value-type="string">
            <text:p>11、輔具資源中心擴展服務場地整建工程</text:p>
          </table:table-cell>
          <table:table-cell table:style-name="ID0ETUDO" office:value-type="float" office:value="3500000">
            <text:p>3500000</text:p>
          </table:table-cell>
          <table:table-cell table:style-name="ID0ETUDO"/>
          <table:table-cell table:style-name="ID0ETUDO" office:value-type="float" office:value="0">
            <text:p>0</text:p>
          </table:table-cell>
          <table:table-cell table:style-name="ID0ETUDO" office:value-type="float" office:value="0">
            <text:p>0</text:p>
          </table:table-cell>
          <table:table-cell table:style-name="ID0ETUDO" office:value-type="float" office:value="0">
            <text:p>0</text:p>
          </table:table-cell>
          <table:table-cell table:style-name="ID0ETUDO"/>
          <table:table-cell table:style-name="ID0ENKEO" office:value-type="float" office:value="0">
            <text:p>0</text:p>
          </table:table-cell>
          <table:table-cell table:style-name="ID0EB1DO" office:value-type="percentage" office:value="0">
            <text:p>0</text:p>
          </table:table-cell>
          <table:table-cell table:style-name="ID0EB1DO"/>
          <table:table-cell table:style-name="ID0EO4DO" office:value-type="string">
            <text:p>已規劃下半年度辦理</text:p>
          </table:table-cell>
          <table:table-cell table:number-columns-repeated="245"/>
        </table:table-row>
        <table:table-row xmlns:xdr="http://schemas.openxmlformats.org/drawingml/2006/spreadsheetDrawing" table:style-name="ID0EKGNM" table:visibility="collapse">
          <table:table-cell table:style-name="ID0EM5DO" office:value-type="string">
            <text:p>12、購置身障者輔具資源中心相關輔助器具</text:p>
          </table:table-cell>
          <table:table-cell table:style-name="ID0ETUDO" office:value-type="float" office:value="60000">
            <text:p>60000</text:p>
          </table:table-cell>
          <table:table-cell table:style-name="ID0ETUDO"/>
          <table:table-cell table:style-name="ID0ETUDO" office:value-type="float" office:value="0">
            <text:p>0</text:p>
          </table:table-cell>
          <table:table-cell table:style-name="ID0ETUDO" office:value-type="float" office:value="0">
            <text:p>0</text:p>
          </table:table-cell>
          <table:table-cell table:style-name="ID0ETUDO" office:value-type="float" office:value="27000">
            <text:p>27000</text:p>
          </table:table-cell>
          <table:table-cell table:style-name="ID0ETUDO"/>
          <table:table-cell table:style-name="ID0ENKEO" office:value-type="float" office:value="27000">
            <text:p>27000</text:p>
          </table:table-cell>
          <table:table-cell table:style-name="ID0EB1DO" office:value-type="percentage" office:value="0.45">
            <text:p>045.00%</text:p>
          </table:table-cell>
          <table:table-cell table:style-name="ID0EB1DO"/>
          <table:table-cell table:style-name="ID0EO4DO" office:value-type="string">
            <text:p>依實際需求覈實支應</text:p>
          </table:table-cell>
          <table:table-cell table:number-columns-repeated="245"/>
        </table:table-row>
        <table:table-row xmlns:xdr="http://schemas.openxmlformats.org/drawingml/2006/spreadsheetDrawing" table:style-name="ID0ENINM" table:visibility="collapse">
          <table:table-cell table:style-name="ID0EM5DO" office:value-type="string">
            <text:p>13、補助人事處辦理低收入戶、特殊境遇身心障礙者就業促進計畫臨時人員2名</text:p>
          </table:table-cell>
          <table:table-cell table:style-name="ID0ETUDO" office:value-type="float" office:value="775000">
            <text:p>775000</text:p>
          </table:table-cell>
          <table:table-cell table:style-name="ID0ETUDO"/>
          <table:table-cell table:style-name="ID0ETUDO" office:value-type="float" office:value="0">
            <text:p>0</text:p>
          </table:table-cell>
          <table:table-cell table:style-name="ID0ETUDO" office:value-type="float" office:value="0">
            <text:p>0</text:p>
          </table:table-cell>
          <table:table-cell table:style-name="ID0ETUDO" office:value-type="float" office:value="0">
            <text:p>0</text:p>
          </table:table-cell>
          <table:table-cell table:style-name="ID0ETUDO"/>
          <table:table-cell table:style-name="ID0ENKEO" office:value-type="float" office:value="0">
            <text:p>0</text:p>
          </table:table-cell>
          <table:table-cell table:style-name="ID0EB1DO" office:value-type="percentage" office:value="0">
            <text:p>0</text:p>
          </table:table-cell>
          <table:table-cell table:style-name="ID0EB1DO"/>
          <table:table-cell table:style-name="ID0EO4DO" office:value-type="string">
            <text:p>依實際需求覈實支應</text:p>
          </table:table-cell>
          <table:table-cell table:number-columns-repeated="245"/>
        </table:table-row>
        <table:table-row xmlns:xdr="http://schemas.openxmlformats.org/drawingml/2006/spreadsheetDrawing" table:style-name="ID0EQKNM" table:visibility="collapse">
          <table:table-cell table:style-name="ID0EM5DO" office:value-type="string">
            <text:p>14、補助身心障礙協會辦理身障活動及方案</text:p>
          </table:table-cell>
          <table:table-cell table:style-name="ID0ETUDO" office:value-type="float" office:value="250000">
            <text:p>250000</text:p>
          </table:table-cell>
          <table:table-cell table:style-name="ID0ETUDO"/>
          <table:table-cell table:style-name="ID0ETUDO" office:value-type="float" office:value="0">
            <text:p>0</text:p>
          </table:table-cell>
          <table:table-cell table:style-name="ID0ETUDO" office:value-type="float" office:value="109091">
            <text:p>109091</text:p>
          </table:table-cell>
          <table:table-cell table:style-name="ID0ETUDO" office:value-type="float" office:value="0">
            <text:p>0</text:p>
          </table:table-cell>
          <table:table-cell table:style-name="ID0ETUDO"/>
          <table:table-cell table:style-name="ID0ENKEO" office:value-type="float" office:value="109091">
            <text:p>109091</text:p>
          </table:table-cell>
          <table:table-cell table:style-name="ID0EB1DO" office:value-type="percentage" office:value="0.43636399999999997">
            <text:p>043.64%</text:p>
          </table:table-cell>
          <table:table-cell table:style-name="ID0EB1DO"/>
          <table:table-cell table:style-name="ID0EO4DO" office:value-type="string">
            <text:p>依實際申請案覈實支應</text:p>
          </table:table-cell>
          <table:table-cell table:number-columns-repeated="245"/>
        </table:table-row>
        <table:table-row xmlns:xdr="http://schemas.openxmlformats.org/drawingml/2006/spreadsheetDrawing" table:style-name="ID0ETMNM" table:visibility="collapse">
          <table:table-cell table:style-name="ID0EM5DO" office:value-type="string">
            <text:p>15、補助身障者居家服務及臨短托照顧</text:p>
          </table:table-cell>
          <table:table-cell table:style-name="ID0ETUDO" office:value-type="float" office:value="300000">
            <text:p>300000</text:p>
          </table:table-cell>
          <table:table-cell table:style-name="ID0ETUDO"/>
          <table:table-cell table:style-name="ID0ETUDO" office:value-type="float" office:value="31064">
            <text:p>31064</text:p>
          </table:table-cell>
          <table:table-cell table:style-name="ID0ETUDO" office:value-type="float" office:value="40718">
            <text:p>40718</text:p>
          </table:table-cell>
          <table:table-cell table:style-name="ID0ETUDO"/>
          <table:table-cell table:style-name="ID0ETUDO"/>
          <table:table-cell table:style-name="ID0ENKEO" office:value-type="float" office:value="71782">
            <text:p>71782</text:p>
          </table:table-cell>
          <table:table-cell table:style-name="ID0EB1DO" office:value-type="percentage" office:value="0.23927333333333334">
            <text:p>023.93%</text:p>
          </table:table-cell>
          <table:table-cell table:style-name="ID0EB1DO"/>
          <table:table-cell table:style-name="ID0EO4DO" office:value-type="string">
            <text:p>依實際申請案覈實支應</text:p>
          </table:table-cell>
          <table:table-cell table:number-columns-repeated="245"/>
        </table:table-row>
        <table:table-row xmlns:xdr="http://schemas.openxmlformats.org/drawingml/2006/spreadsheetDrawing" table:style-name="ID0EVONM" table:visibility="collapse">
          <table:table-cell table:style-name="ID0EM5DO" office:value-type="string">
            <text:p>16、補助身障保護個案法律訴訟之相關裁定費及選定本縣身障者禁治產之監護及輔助宣告財產處理代辦費</text:p>
          </table:table-cell>
          <table:table-cell table:style-name="ID0ETUDO" office:value-type="float" office:value="20000">
            <text:p>20000</text:p>
          </table:table-cell>
          <table:table-cell table:style-name="ID0ETUDO"/>
          <table:table-cell table:style-name="ID0ETUDO" office:value-type="float" office:value="0">
            <text:p>0</text:p>
          </table:table-cell>
          <table:table-cell table:style-name="ID0ETUDO" office:value-type="float" office:value="0">
            <text:p>0</text:p>
          </table:table-cell>
          <table:table-cell table:style-name="ID0ETUDO"/>
          <table:table-cell table:style-name="ID0ETUDO"/>
          <table:table-cell table:style-name="ID0ENKEO" office:value-type="float" office:value="0">
            <text:p>0</text:p>
          </table:table-cell>
          <table:table-cell table:style-name="ID0EB1DO" office:value-type="percentage" office:value="0">
            <text:p>0</text:p>
          </table:table-cell>
          <table:table-cell table:style-name="ID0EB1DO"/>
          <table:table-cell table:style-name="ID0EO4DO" office:value-type="string">
            <text:p>依實際申請案覈實支應</text:p>
          </table:table-cell>
          <table:table-cell table:number-columns-repeated="245"/>
        </table:table-row>
        <table:table-row xmlns:xdr="http://schemas.openxmlformats.org/drawingml/2006/spreadsheetDrawing" table:style-name="ID0EXQNM" table:visibility="collapse">
          <table:table-cell table:style-name="ID0EM5DO" office:value-type="string">
            <text:p>17、身心障礙者生活補助</text:p>
          </table:table-cell>
          <table:table-cell table:style-name="ID0ETUDO" office:value-type="float" office:value="2304000">
            <text:p>2304000</text:p>
          </table:table-cell>
          <table:table-cell table:style-name="ID0ETUDO"/>
          <table:table-cell table:style-name="ID0ETUDO" office:value-type="float" office:value="782275">
            <text:p>782275</text:p>
          </table:table-cell>
          <table:table-cell table:style-name="ID0ETUDO" office:value-type="float" office:value="587919">
            <text:p>587919</text:p>
          </table:table-cell>
          <table:table-cell table:style-name="ID0ETUDO" office:value-type="float" office:value="1535965">
            <text:p>1535965</text:p>
          </table:table-cell>
          <table:table-cell table:style-name="ID0ETUDO"/>
          <table:table-cell table:style-name="ID0ENKEO" office:value-type="float" office:value="2906159">
            <text:p>2906159</text:p>
          </table:table-cell>
          <table:table-cell table:style-name="ID0EB1DO" office:value-type="percentage" office:value="1.2613537326388888">
            <text:p>126.14%</text:p>
          </table:table-cell>
          <table:table-cell table:style-name="ID0EB1DO"/>
          <table:table-cell table:style-name="ID0EO4DO"/>
          <table:table-cell table:number-columns-repeated="245"/>
        </table:table-row>
        <table:table-row xmlns:xdr="http://schemas.openxmlformats.org/drawingml/2006/spreadsheetDrawing" table:style-name="ID0EYSNM" table:visibility="collapse">
          <table:table-cell table:style-name="ID0EM5DO" office:value-type="string">
            <text:p>18、身心障礙者輔助器具補助</text:p>
          </table:table-cell>
          <table:table-cell table:style-name="ID0ETUDO" office:value-type="float" office:value="249000">
            <text:p>249000</text:p>
          </table:table-cell>
          <table:table-cell table:style-name="ID0ETUDO"/>
          <table:table-cell table:style-name="ID0ETUDO" office:value-type="float" office:value="26500">
            <text:p>26500</text:p>
          </table:table-cell>
          <table:table-cell table:style-name="ID0ETUDO" office:value-type="float" office:value="98800">
            <text:p>98800</text:p>
          </table:table-cell>
          <table:table-cell table:style-name="ID0ETUDO"/>
          <table:table-cell table:style-name="ID0ETUDO"/>
          <table:table-cell table:style-name="ID0ENKEO" office:value-type="float" office:value="125300">
            <text:p>125300</text:p>
          </table:table-cell>
          <table:table-cell table:style-name="ID0EB1DO" office:value-type="percentage" office:value="0.50321285140562244">
            <text:p>050.32%</text:p>
          </table:table-cell>
          <table:table-cell table:style-name="ID0EB1DO"/>
          <table:table-cell table:style-name="ID0EO4DO"/>
          <table:table-cell table:number-columns-repeated="245"/>
        </table:table-row>
        <table:table-row xmlns:xdr="http://schemas.openxmlformats.org/drawingml/2006/spreadsheetDrawing" table:style-name="ID0EYUNM" table:visibility="collapse">
          <table:table-cell table:style-name="ID0EM5DO" office:value-type="string">
            <text:p>19、身心障礙者教養費補助</text:p>
          </table:table-cell>
          <table:table-cell table:style-name="ID0ETUDO" office:value-type="float" office:value="2856000">
            <text:p>2856000</text:p>
          </table:table-cell>
          <table:table-cell table:style-name="ID0ETUDO"/>
          <table:table-cell table:style-name="ID0ETUDO" office:value-type="float" office:value="564770">
            <text:p>564770</text:p>
          </table:table-cell>
          <table:table-cell table:style-name="ID0ETUDO" office:value-type="float" office:value="840942">
            <text:p>840942</text:p>
          </table:table-cell>
          <table:table-cell table:style-name="ID0ETUDO"/>
          <table:table-cell table:style-name="ID0ETUDO"/>
          <table:table-cell table:style-name="ID0ENKEO" office:value-type="float" office:value="1405712">
            <text:p>1405712</text:p>
          </table:table-cell>
          <table:table-cell table:style-name="ID0EB1DO" office:value-type="percentage" office:value="0.49219607843137253">
            <text:p>049.22%</text:p>
          </table:table-cell>
          <table:table-cell table:style-name="ID0EB1DO"/>
          <table:table-cell table:style-name="ID0EO4DO" office:value-type="string">
            <text:p>依實際申請案覈實支應</text:p>
          </table:table-cell>
          <table:table-cell table:number-columns-repeated="245"/>
        </table:table-row>
        <table:table-row xmlns:xdr="http://schemas.openxmlformats.org/drawingml/2006/spreadsheetDrawing" table:style-name="ID0E1WNM" table:visibility="collapse">
          <table:table-cell table:style-name="ID0EM5DO" office:value-type="string">
            <text:p>20、身心障礙者送餐服務</text:p>
          </table:table-cell>
          <table:table-cell table:style-name="ID0ETUDO" office:value-type="float" office:value="255000">
            <text:p>255000</text:p>
          </table:table-cell>
          <table:table-cell table:style-name="ID0ETUDO"/>
          <table:table-cell table:style-name="ID0ETUDO" office:value-type="float" office:value="46800">
            <text:p>46800</text:p>
          </table:table-cell>
          <table:table-cell table:style-name="ID0ETUDO" office:value-type="float" office:value="62400">
            <text:p>62400</text:p>
          </table:table-cell>
          <table:table-cell table:style-name="ID0ETUDO"/>
          <table:table-cell table:style-name="ID0ETUDO"/>
          <table:table-cell table:style-name="ID0ENKEO" office:value-type="float" office:value="109200">
            <text:p>109200</text:p>
          </table:table-cell>
          <table:table-cell table:style-name="ID0EB1DO" office:value-type="percentage" office:value="0.42823529411764705">
            <text:p>042.82%</text:p>
          </table:table-cell>
          <table:table-cell table:style-name="ID0EB1DO"/>
          <table:table-cell table:style-name="ID0EO4DO" office:value-type="string">
            <text:p>依實際申請案覈實支應</text:p>
          </table:table-cell>
          <table:table-cell table:number-columns-repeated="245"/>
        </table:table-row>
        <table:table-row xmlns:xdr="http://schemas.openxmlformats.org/drawingml/2006/spreadsheetDrawing" table:style-name="ID0E3YNM" table:visibility="collapse">
          <table:table-cell table:style-name="ID0EM5DO" office:value-type="string">
            <text:p>21、補助身心障礙者自立生活服務</text:p>
          </table:table-cell>
          <table:table-cell table:style-name="ID0ETUDO" office:value-type="float" office:value="80000">
            <text:p>80000</text:p>
          </table:table-cell>
          <table:table-cell table:style-name="ID0ETUDO"/>
          <table:table-cell table:style-name="ID0ETUDO" office:value-type="float" office:value="540">
            <text:p>540</text:p>
          </table:table-cell>
          <table:table-cell table:style-name="ID0ETUDO" office:value-type="float" office:value="720">
            <text:p>720</text:p>
          </table:table-cell>
          <table:table-cell table:style-name="ID0ETUDO"/>
          <table:table-cell table:style-name="ID0ETUDO"/>
          <table:table-cell table:style-name="ID0ENKEO" office:value-type="float" office:value="1260">
            <text:p>1260</text:p>
          </table:table-cell>
          <table:table-cell table:style-name="ID0EB1DO" office:value-type="percentage" office:value="1.575E-2">
            <text:p>1NaN</text:p>
          </table:table-cell>
          <table:table-cell table:style-name="ID0EB1DO"/>
          <table:table-cell table:style-name="ID0EO4DO" office:value-type="string">
            <text:p>依實際申請案覈實支應</text:p>
          </table:table-cell>
          <table:table-cell table:number-columns-repeated="245" table:style-name="ID0EASDO"/>
        </table:table-row>
        <table:table-row xmlns:xdr="http://schemas.openxmlformats.org/drawingml/2006/spreadsheetDrawing" table:style-name="ID0EA2NM" table:visibility="collapse">
          <table:table-cell table:style-name="ID0EM5DO" office:value-type="string">
            <text:p>22、補助身心障礙者生活重建服務</text:p>
          </table:table-cell>
          <table:table-cell table:style-name="ID0ETUDO" office:value-type="float" office:value="79000">
            <text:p>79000</text:p>
          </table:table-cell>
          <table:table-cell table:style-name="ID0ETUDO"/>
          <table:table-cell table:style-name="ID0ETUDO" office:value-type="float" office:value="0">
            <text:p>0</text:p>
          </table:table-cell>
          <table:table-cell table:style-name="ID0ETUDO" office:value-type="float" office:value="0">
            <text:p>0</text:p>
          </table:table-cell>
          <table:table-cell table:style-name="ID0ETUDO"/>
          <table:table-cell table:style-name="ID0ETUDO"/>
          <table:table-cell table:style-name="ID0ENKEO" office:value-type="float" office:value="0">
            <text:p>0</text:p>
          </table:table-cell>
          <table:table-cell table:style-name="ID0EB1DO" office:value-type="percentage" office:value="0">
            <text:p>0</text:p>
          </table:table-cell>
          <table:table-cell table:style-name="ID0EB1DO"/>
          <table:table-cell table:style-name="ID0EO4DO" office:value-type="string">
            <text:p>依實際申請案覈實支應</text:p>
          </table:table-cell>
          <table:table-cell table:number-columns-repeated="245" table:style-name="ID0EASDO"/>
        </table:table-row>
        <table:table-row xmlns:xdr="http://schemas.openxmlformats.org/drawingml/2006/spreadsheetDrawing" table:style-name="ID0EE4NM" table:visibility="collapse">
          <table:table-cell table:style-name="ID0EM5DO" office:value-type="string">
            <text:p>23、補助身心障礙者家庭托顧</text:p>
          </table:table-cell>
          <table:table-cell table:style-name="ID0ETUDO" office:value-type="float" office:value="30000">
            <text:p>30000</text:p>
          </table:table-cell>
          <table:table-cell table:style-name="ID0ETUDO"/>
          <table:table-cell table:style-name="ID0ETUDO" office:value-type="float" office:value="0">
            <text:p>0</text:p>
          </table:table-cell>
          <table:table-cell table:style-name="ID0ETUDO" office:value-type="float" office:value="0">
            <text:p>0</text:p>
          </table:table-cell>
          <table:table-cell table:style-name="ID0ETUDO"/>
          <table:table-cell table:style-name="ID0ETUDO"/>
          <table:table-cell table:style-name="ID0ENKEO" office:value-type="float" office:value="0">
            <text:p>0</text:p>
          </table:table-cell>
          <table:table-cell table:style-name="ID0EB1DO" office:value-type="percentage" office:value="0">
            <text:p>0</text:p>
          </table:table-cell>
          <table:table-cell table:style-name="ID0EB1DO"/>
          <table:table-cell table:style-name="ID0EO4DO" office:value-type="string">
            <text:p>依實際申請案覈實支應</text:p>
          </table:table-cell>
          <table:table-cell table:number-columns-repeated="245" table:style-name="ID0EASDO"/>
        </table:table-row>
        <table:table-row xmlns:xdr="http://schemas.openxmlformats.org/drawingml/2006/spreadsheetDrawing" table:style-name="ID0EI6NM" table:visibility="collapse">
          <table:table-cell table:style-name="ID0EM5DO" office:value-type="string">
            <text:p>24、補助身心障礙者輔具維修及材料費</text:p>
          </table:table-cell>
          <table:table-cell table:style-name="ID0ETUDO" office:value-type="float" office:value="20000">
            <text:p>20000</text:p>
          </table:table-cell>
          <table:table-cell table:style-name="ID0ETUDO"/>
          <table:table-cell table:style-name="ID0ETUDO" office:value-type="float" office:value="0">
            <text:p>0</text:p>
          </table:table-cell>
          <table:table-cell table:style-name="ID0ETUDO" office:value-type="float" office:value="0">
            <text:p>0</text:p>
          </table:table-cell>
          <table:table-cell table:style-name="ID0ETUDO"/>
          <table:table-cell table:style-name="ID0ETUDO"/>
          <table:table-cell table:style-name="ID0ENKEO" office:value-type="float" office:value="0">
            <text:p>0</text:p>
          </table:table-cell>
          <table:table-cell table:style-name="ID0EB1DO" office:value-type="percentage" office:value="0">
            <text:p>0</text:p>
          </table:table-cell>
          <table:table-cell table:style-name="ID0EB1DO"/>
          <table:table-cell table:style-name="ID0EO4DO" office:value-type="string">
            <text:p>依實際申請案覈實支應</text:p>
          </table:table-cell>
          <table:table-cell table:number-columns-repeated="245" table:style-name="ID0EASDO"/>
        </table:table-row>
        <table:table-row xmlns:xdr="http://schemas.openxmlformats.org/drawingml/2006/spreadsheetDrawing" table:style-name="ID0EMBOM" table:visibility="collapse">
          <table:table-cell table:style-name="ID0EM5DO" office:value-type="string">
            <text:p>25、辦理身障相關業務活動所需誤餐及雜支等費用</text:p>
          </table:table-cell>
          <table:table-cell table:style-name="ID0ETUDO" office:value-type="float" office:value="80000">
            <text:p>80000</text:p>
          </table:table-cell>
          <table:table-cell table:style-name="ID0ETUDO"/>
          <table:table-cell table:style-name="ID0ETUDO" office:value-type="float" office:value="495">
            <text:p>495</text:p>
          </table:table-cell>
          <table:table-cell table:style-name="ID0EP3DO" office:value-type="float" office:value="67894">
            <text:p>67894</text:p>
          </table:table-cell>
          <table:table-cell table:style-name="ID0ETUDO" office:value-type="float" office:value="987">
            <text:p>987</text:p>
          </table:table-cell>
          <table:table-cell table:style-name="ID0ETUDO"/>
          <table:table-cell table:style-name="ID0ENKEO" office:value-type="float" office:value="69376">
            <text:p>69376</text:p>
          </table:table-cell>
          <table:table-cell table:style-name="ID0EB1DO" office:value-type="percentage" office:value="0.86719999999999997">
            <text:p>086.72%</text:p>
          </table:table-cell>
          <table:table-cell table:style-name="ID0EB1DO"/>
          <table:table-cell table:style-name="ID0EO4DO"/>
          <table:table-cell table:number-columns-repeated="245" table:style-name="ID0EASDO"/>
        </table:table-row>
        <table:table-row xmlns:xdr="http://schemas.openxmlformats.org/drawingml/2006/spreadsheetDrawing" table:style-name="ID0EPDOM">
          <table:table-cell table:style-name="ID0EETDO" office:value-type="string">
            <text:p>小計</text:p>
          </table:table-cell>
          <table:table-cell table:style-name="ID0EEUDO" table:formula="oooc:=SUM([.B114:.B138])" office:value-type="float" office:value="16953000">
            <text:p>16953000</text:p>
          </table:table-cell>
          <table:table-cell table:style-name="ID0EEUDO"/>
          <table:table-cell table:style-name="ID0EA3DO" table:formula="oooc:=SUM([.D114:.D138])" office:value-type="float" office:value="2110373">
            <text:p>2110373</text:p>
          </table:table-cell>
          <table:table-cell table:style-name="ID0EA3DO" table:formula="oooc:=SUM([.E114:.E138])" office:value-type="float" office:value="2982151">
            <text:p>2982151</text:p>
          </table:table-cell>
          <table:table-cell table:style-name="ID0EA3DO" table:formula="oooc:=SUM([.F114:.F138])" office:value-type="float" office:value="2648181">
            <text:p>2648181</text:p>
          </table:table-cell>
          <table:table-cell table:style-name="ID0EA3DO" table:formula="oooc:=SUM([.G114:.G138])" office:value-type="float" office:value="0">
            <text:p>0</text:p>
          </table:table-cell>
          <table:table-cell table:style-name="ID0E54DO" table:formula="oooc:=SUM([.H114:.H138])" office:value-type="float" office:value="7740705">
            <text:p>7740705</text:p>
          </table:table-cell>
          <table:table-cell table:style-name="ID0EO1DO" table:formula="oooc:=[.H139]/[.B139]" office:value-type="percentage" office:value="0.45659794726597064">
            <text:p>045.66%</text:p>
          </table:table-cell>
          <table:table-cell table:style-name="ID0EO1DO"/>
          <table:table-cell table:style-name="ID0EFFEO"/>
          <table:table-cell table:number-columns-repeated="245" table:style-name="ID0EASDO"/>
        </table:table-row>
        <table:table-row xmlns:xdr="http://schemas.openxmlformats.org/drawingml/2006/spreadsheetDrawing" table:style-name="ID0ETFOM">
          <table:table-cell table:number-rows-spanned="1" table:number-columns-spanned="11" table:style-name="ID0EMQEOID0EMQEO" office:value-type="string">
            <text:p>身心障礙者福利-以前年度保留案</text:p>
          </table:table-cell>
          <table:covered-table-cell table:number-columns-repeated="10"/>
          <table:table-cell table:number-columns-repeated="245" table:style-name="ID0EASDO"/>
        </table:table-row>
        <table:table-row xmlns:xdr="http://schemas.openxmlformats.org/drawingml/2006/spreadsheetDrawing" table:style-name="ID0EJHOM">
          <table:table-cell table:style-name="ID0EO4DO" office:value-type="string">
            <text:p>連江縣馬祖酒廠庫房新建工程委託規劃設計暨監造(庇護工場)</text:p>
          </table:table-cell>
          <table:table-cell table:style-name="ID0ETUDO" office:value-type="float" office:value="16750000">
            <text:p>16750000</text:p>
          </table:table-cell>
          <table:table-cell table:style-name="ID0ETUDO"/>
          <table:table-cell table:style-name="ID0EEUDO" table:formula="oooc:=[.D140]" office:value-type="float" office:value="0">
            <text:p>0</text:p>
          </table:table-cell>
          <table:table-cell table:style-name="ID0EEUDO" office:value-type="float" office:value="0">
            <text:p>0</text:p>
          </table:table-cell>
          <table:table-cell table:style-name="ID0EEUDO" office:value-type="float" office:value="0">
            <text:p>0</text:p>
          </table:table-cell>
          <table:table-cell table:style-name="ID0EEUDO"/>
          <table:table-cell table:style-name="ID0ETUDO" table:formula="oooc:=SUM([.D141:.G141])" office:value-type="float" office:value="0">
            <text:p>0</text:p>
          </table:table-cell>
          <table:table-cell table:style-name="ID0EB1DO" table:formula="oooc:=[.H141]/[.B141]" office:value-type="percentage" office:value="0">
            <text:p>0</text:p>
          </table:table-cell>
          <table:table-cell table:style-name="ID0EB1DO"/>
          <table:table-cell table:style-name="ID0EO4DO" office:value-type="string">
            <text:p>已完成發包程序，預計11月完工，俟完工後辦理經費核結事宜</text:p>
          </table:table-cell>
          <table:table-cell table:number-columns-repeated="245"/>
        </table:table-row>
        <table:table-row xmlns:xdr="http://schemas.openxmlformats.org/drawingml/2006/spreadsheetDrawing" table:style-name="ID0EIJOM">
          <table:table-cell table:style-name="ID0EETDO" office:value-type="string">
            <text:p>小計</text:p>
          </table:table-cell>
          <table:table-cell table:style-name="ID0EEUDO" table:formula="oooc:=[.B141]" office:value-type="float" office:value="16750000">
            <text:p>16750000</text:p>
          </table:table-cell>
          <table:table-cell table:style-name="ID0EEUDO"/>
          <table:table-cell table:style-name="ID0EEUDO" table:formula="oooc:=[.D141]" office:value-type="float" office:value="0">
            <text:p>0</text:p>
          </table:table-cell>
          <table:table-cell table:style-name="ID0EEUDO" table:formula="oooc:=[.E141]" office:value-type="float" office:value="0">
            <text:p>0</text:p>
          </table:table-cell>
          <table:table-cell table:style-name="ID0EEUDO" table:formula="oooc:=[.F141]" office:value-type="float" office:value="0">
            <text:p>0</text:p>
          </table:table-cell>
          <table:table-cell table:style-name="ID0EEUDO" table:formula="oooc:=[.G141]" office:value-type="float" office:value="0">
            <text:p>0</text:p>
          </table:table-cell>
          <table:table-cell table:style-name="ID0EEUDO" table:formula="oooc:=[.H141]" office:value-type="float" office:value="0">
            <text:p>0</text:p>
          </table:table-cell>
          <table:table-cell table:style-name="ID0EO1DO" table:formula="oooc:=[.H142]/[.B142]" office:value-type="percentage" office:value="0">
            <text:p>0</text:p>
          </table:table-cell>
          <table:table-cell table:style-name="ID0EO1DO"/>
          <table:table-cell table:style-name="ID0EVEEO"/>
          <table:table-cell table:number-columns-repeated="245"/>
        </table:table-row>
        <table:table-row xmlns:xdr="http://schemas.openxmlformats.org/drawingml/2006/spreadsheetDrawing" table:style-name="ID0EKLOM">
          <table:table-cell table:number-rows-spanned="1" table:number-columns-spanned="11" table:style-name="ID0EZSEOID0EZSEO" office:value-type="string">
            <text:p>（五）社會救助</text:p>
          </table:table-cell>
          <table:covered-table-cell table:number-columns-repeated="10"/>
          <table:table-cell table:number-columns-repeated="245"/>
        </table:table-row>
        <table:table-row xmlns:xdr="http://schemas.openxmlformats.org/drawingml/2006/spreadsheetDrawing" table:style-name="ID0E5MOM" table:visibility="collapse">
          <table:table-cell table:style-name="ID0EO4DO" office:value-type="string">
            <text:p>1、低收入戶家庭及兒童生活及就學生活補助</text:p>
          </table:table-cell>
          <table:table-cell table:style-name="ID0ET2DO" office:value-type="float" office:value="2880000">
            <text:p>2880000</text:p>
          </table:table-cell>
          <table:table-cell table:style-name="ID0ET2DO"/>
          <table:table-cell table:style-name="ID0ET2DO" office:value-type="float" office:value="797035">
            <text:p>797035</text:p>
          </table:table-cell>
          <table:table-cell table:style-name="ID0ET2DO" office:value-type="float" office:value="855800">
            <text:p>855800</text:p>
          </table:table-cell>
          <table:table-cell table:style-name="ID0ET2DO" office:value-type="float" office:value="184697">
            <text:p>184697</text:p>
          </table:table-cell>
          <table:table-cell table:style-name="ID0ET2DO"/>
          <table:table-cell table:style-name="ID0ET2DO" table:formula="oooc:=SUM([.D144:.G144])" office:value-type="float" office:value="1837532">
            <text:p>1837532</text:p>
          </table:table-cell>
          <table:table-cell table:style-name="ID0EB1DO" table:formula="oooc:=[.H144]/[.B144]" office:value-type="percentage" office:value="0.63803194444444444">
            <text:p>063.80%</text:p>
          </table:table-cell>
          <table:table-cell table:style-name="ID0EB1DO"/>
          <table:table-cell table:style-name="ID0EO4DO"/>
          <table:table-cell table:number-columns-repeated="245"/>
        </table:table-row>
        <table:table-row xmlns:xdr="http://schemas.openxmlformats.org/drawingml/2006/spreadsheetDrawing" table:style-name="ID0EBPOM" table:visibility="collapse">
          <table:table-cell table:style-name="ID0EO4DO" office:value-type="string">
            <text:p>2、以工代賑經費</text:p>
          </table:table-cell>
          <table:table-cell table:style-name="ID0ET2DO" office:value-type="float" office:value="1920000">
            <text:p>1920000</text:p>
          </table:table-cell>
          <table:table-cell table:style-name="ID0ET2DO"/>
          <table:table-cell table:style-name="ID0ET2DO" office:value-type="float" office:value="821247">
            <text:p>821247</text:p>
          </table:table-cell>
          <table:table-cell table:style-name="ID0ET2DO" office:value-type="float" office:value="1179313">
            <text:p>1179313</text:p>
          </table:table-cell>
          <table:table-cell table:style-name="ID0ET2DO" office:value-type="float" office:value="0">
            <text:p>0</text:p>
          </table:table-cell>
          <table:table-cell table:style-name="ID0ET2DO"/>
          <table:table-cell table:style-name="ID0ET2DO" office:value-type="float" office:value="2000560">
            <text:p>2000560</text:p>
          </table:table-cell>
          <table:table-cell table:style-name="ID0EB1DO" office:value-type="percentage" office:value="1.0419583333333333">
            <text:p>14.20%</text:p>
          </table:table-cell>
          <table:table-cell table:style-name="ID0EB1DO"/>
          <table:table-cell table:style-name="ID0EO4DO"/>
          <table:table-cell table:number-columns-repeated="245"/>
        </table:table-row>
        <table:table-row xmlns:xdr="http://schemas.openxmlformats.org/drawingml/2006/spreadsheetDrawing" table:style-name="ID0ECROM" table:visibility="collapse">
          <table:table-cell table:style-name="ID0EO4DO" office:value-type="string">
            <text:p>3、喪葬補助</text:p>
          </table:table-cell>
          <table:table-cell table:style-name="ID0ET2DO" office:value-type="float" office:value="60000">
            <text:p>60000</text:p>
          </table:table-cell>
          <table:table-cell table:style-name="ID0ET2DO"/>
          <table:table-cell table:style-name="ID0ET2DO" office:value-type="float" office:value="0">
            <text:p>0</text:p>
          </table:table-cell>
          <table:table-cell table:style-name="ID0ET2DO" office:value-type="float" office:value="50000">
            <text:p>50000</text:p>
          </table:table-cell>
          <table:table-cell table:style-name="ID0ET2DO" office:value-type="float" office:value="0">
            <text:p>0</text:p>
          </table:table-cell>
          <table:table-cell table:style-name="ID0ET2DO"/>
          <table:table-cell table:style-name="ID0ET2DO" office:value-type="float" office:value="50000">
            <text:p>50000</text:p>
          </table:table-cell>
          <table:table-cell table:style-name="ID0EB1DO" office:value-type="percentage" office:value="0.83333333333333337">
            <text:p>083.33%</text:p>
          </table:table-cell>
          <table:table-cell table:style-name="ID0EB1DO"/>
          <table:table-cell table:style-name="ID0EO4DO"/>
          <table:table-cell table:number-columns-repeated="245"/>
        </table:table-row>
        <table:table-row xmlns:xdr="http://schemas.openxmlformats.org/drawingml/2006/spreadsheetDrawing" table:style-name="ID0EDTOM" table:visibility="collapse">
          <table:table-cell table:style-name="ID0EO4DO" office:value-type="string">
            <text:p>4、川資補助</text:p>
          </table:table-cell>
          <table:table-cell table:style-name="ID0ET2DO" office:value-type="float" office:value="10000">
            <text:p>10000</text:p>
          </table:table-cell>
          <table:table-cell table:style-name="ID0ET2DO"/>
          <table:table-cell table:style-name="ID0ET2DO" office:value-type="float" office:value="0">
            <text:p>0</text:p>
          </table:table-cell>
          <table:table-cell table:style-name="ID0ET2DO" office:value-type="float" office:value="0">
            <text:p>0</text:p>
          </table:table-cell>
          <table:table-cell table:style-name="ID0ET2DO" office:value-type="float" office:value="2000">
            <text:p>2000</text:p>
          </table:table-cell>
          <table:table-cell table:style-name="ID0ET2DO"/>
          <table:table-cell table:style-name="ID0ET2DO" office:value-type="float" office:value="2000">
            <text:p>2000</text:p>
          </table:table-cell>
          <table:table-cell table:style-name="ID0EB1DO" office:value-type="percentage" office:value="0.2">
            <text:p>020.00%</text:p>
          </table:table-cell>
          <table:table-cell table:style-name="ID0EB1DO"/>
          <table:table-cell table:style-name="ID0EO4DO" office:value-type="string">
            <text:p>依實際申請案覈實支應</text:p>
          </table:table-cell>
          <table:table-cell table:number-columns-repeated="245"/>
        </table:table-row>
        <table:table-row xmlns:xdr="http://schemas.openxmlformats.org/drawingml/2006/spreadsheetDrawing" table:style-name="ID0EGVOM" table:visibility="collapse">
          <table:table-cell table:style-name="ID0EO4DO" office:value-type="string">
            <text:p>5、脫貧方案經費</text:p>
          </table:table-cell>
          <table:table-cell table:style-name="ID0ET2DO" office:value-type="float" office:value="240000">
            <text:p>240000</text:p>
          </table:table-cell>
          <table:table-cell table:style-name="ID0ET2DO"/>
          <table:table-cell table:style-name="ID0ET2DO" office:value-type="float" office:value="0">
            <text:p>0</text:p>
          </table:table-cell>
          <table:table-cell table:style-name="ID0ET2DO" office:value-type="float" office:value="49600">
            <text:p>49600</text:p>
          </table:table-cell>
          <table:table-cell table:style-name="ID0ET2DO" office:value-type="float" office:value="56900">
            <text:p>56900</text:p>
          </table:table-cell>
          <table:table-cell table:style-name="ID0ET2DO"/>
          <table:table-cell table:style-name="ID0ET2DO" office:value-type="float" office:value="106500">
            <text:p>106500</text:p>
          </table:table-cell>
          <table:table-cell table:style-name="ID0EB1DO" office:value-type="percentage" office:value="0.44374999999999998">
            <text:p>044.38%</text:p>
          </table:table-cell>
          <table:table-cell table:style-name="ID0EB1DO"/>
          <table:table-cell table:style-name="ID0EO4DO" office:value-type="string">
            <text:p>依實際申請案覈實支應</text:p>
          </table:table-cell>
          <table:table-cell table:number-columns-repeated="245"/>
        </table:table-row>
        <table:table-row xmlns:xdr="http://schemas.openxmlformats.org/drawingml/2006/spreadsheetDrawing" table:style-name="ID0EJXOM" table:visibility="collapse">
          <table:table-cell table:style-name="ID0EO4DO" office:value-type="string">
            <text:p>6、低、中低收入戶嬰幼兒奶粉、尿布補助</text:p>
          </table:table-cell>
          <table:table-cell table:style-name="ID0ET2DO" office:value-type="float" office:value="250000">
            <text:p>250000</text:p>
          </table:table-cell>
          <table:table-cell table:style-name="ID0ET2DO"/>
          <table:table-cell table:style-name="ID0ET2DO" office:value-type="float" office:value="0">
            <text:p>0</text:p>
          </table:table-cell>
          <table:table-cell table:style-name="ID0ET2DO" office:value-type="float" office:value="18000">
            <text:p>18000</text:p>
          </table:table-cell>
          <table:table-cell table:style-name="ID0ET2DO" office:value-type="float" office:value="18000">
            <text:p>18000</text:p>
          </table:table-cell>
          <table:table-cell table:style-name="ID0ET2DO"/>
          <table:table-cell table:style-name="ID0ET2DO" office:value-type="float" office:value="36000">
            <text:p>36000</text:p>
          </table:table-cell>
          <table:table-cell table:style-name="ID0EB1DO" office:value-type="percentage" office:value="0.14399999999999999">
            <text:p>014.40%</text:p>
          </table:table-cell>
          <table:table-cell table:style-name="ID0EB1DO"/>
          <table:table-cell table:style-name="ID0EO4DO" office:value-type="string">
            <text:p>依實際申請案覈實支應</text:p>
          </table:table-cell>
          <table:table-cell table:number-columns-repeated="245"/>
        </table:table-row>
        <table:table-row xmlns:xdr="http://schemas.openxmlformats.org/drawingml/2006/spreadsheetDrawing" table:style-name="ID0EMZOM" table:visibility="collapse">
          <table:table-cell table:style-name="ID0EO4DO" office:value-type="string">
            <text:p>7、低、中低收入戶赴大陸交通船費補助</text:p>
          </table:table-cell>
          <table:table-cell table:style-name="ID0ET2DO" office:value-type="float" office:value="30000">
            <text:p>30000</text:p>
          </table:table-cell>
          <table:table-cell table:style-name="ID0ET2DO"/>
          <table:table-cell table:style-name="ID0ET2DO" office:value-type="float" office:value="0">
            <text:p>0</text:p>
          </table:table-cell>
          <table:table-cell table:style-name="ID0ET2DO" office:value-type="float" office:value="0">
            <text:p>0</text:p>
          </table:table-cell>
          <table:table-cell table:style-name="ID0ET2DO" office:value-type="float" office:value="0">
            <text:p>0</text:p>
          </table:table-cell>
          <table:table-cell table:style-name="ID0ET2DO"/>
          <table:table-cell table:style-name="ID0ET2DO" office:value-type="float" office:value="0">
            <text:p>0</text:p>
          </table:table-cell>
          <table:table-cell table:style-name="ID0EB1DO" office:value-type="percentage" office:value="0">
            <text:p>0</text:p>
          </table:table-cell>
          <table:table-cell table:style-name="ID0EB1DO"/>
          <table:table-cell table:style-name="ID0EO4DO" office:value-type="string">
            <text:p>依實際申請案覈實支應</text:p>
          </table:table-cell>
          <table:table-cell table:number-columns-repeated="245"/>
        </table:table-row>
        <table:table-row xmlns:xdr="http://schemas.openxmlformats.org/drawingml/2006/spreadsheetDrawing" table:style-name="ID0EP2OM" table:visibility="collapse">
          <table:table-cell table:style-name="ID0EO4DO" office:value-type="string">
            <text:p>8、社會救助相關業務公務電話及網路費</text:p>
          </table:table-cell>
          <table:table-cell table:style-name="ID0ET2DO" office:value-type="float" office:value="100000">
            <text:p>100000</text:p>
          </table:table-cell>
          <table:table-cell table:style-name="ID0ET2DO"/>
          <table:table-cell table:style-name="ID0ET2DO" office:value-type="float" office:value="18533">
            <text:p>18533</text:p>
          </table:table-cell>
          <table:table-cell table:style-name="ID0ET2DO" office:value-type="float" office:value="46799">
            <text:p>46799</text:p>
          </table:table-cell>
          <table:table-cell table:style-name="ID0ET2DO" office:value-type="float" office:value="23826">
            <text:p>23826</text:p>
          </table:table-cell>
          <table:table-cell table:style-name="ID0ET2DO"/>
          <table:table-cell table:style-name="ID0ET2DO" office:value-type="float" office:value="89158">
            <text:p>89158</text:p>
          </table:table-cell>
          <table:table-cell table:style-name="ID0EB1DO" office:value-type="percentage" office:value="0.89158000000000004">
            <text:p>089.16%</text:p>
          </table:table-cell>
          <table:table-cell table:style-name="ID0EB1DO"/>
          <table:table-cell table:style-name="ID0EO4DO"/>
          <table:table-cell table:number-columns-repeated="245"/>
        </table:table-row>
        <table:table-row xmlns:xdr="http://schemas.openxmlformats.org/drawingml/2006/spreadsheetDrawing" table:style-name="ID0EQ4OM" table:visibility="collapse">
          <table:table-cell table:style-name="ID0EO4DO" office:value-type="string">
            <text:p>9、社會救助相關業務差旅費及低、中低收入戶赴台參加職業訓練交通費</text:p>
          </table:table-cell>
          <table:table-cell table:style-name="ID0ET2DO" office:value-type="float" office:value="132000">
            <text:p>132000</text:p>
          </table:table-cell>
          <table:table-cell table:style-name="ID0ET2DO"/>
          <table:table-cell table:style-name="ID0ET2DO" office:value-type="float" office:value="0">
            <text:p>0</text:p>
          </table:table-cell>
          <table:table-cell table:style-name="ID0ET2DO" office:value-type="float" office:value="33253">
            <text:p>33253</text:p>
          </table:table-cell>
          <table:table-cell table:style-name="ID0ET2DO" office:value-type="float" office:value="18387">
            <text:p>18387</text:p>
          </table:table-cell>
          <table:table-cell table:style-name="ID0ET2DO"/>
          <table:table-cell table:style-name="ID0ET2DO" office:value-type="float" office:value="51640">
            <text:p>51640</text:p>
          </table:table-cell>
          <table:table-cell table:style-name="ID0EB1DO" office:value-type="percentage" office:value="0.39121212121212123">
            <text:p>039.12%</text:p>
          </table:table-cell>
          <table:table-cell table:style-name="ID0EB1DO"/>
          <table:table-cell table:style-name="ID0EO4DO" office:value-type="string">
            <text:p>依實際需求覈實支應</text:p>
          </table:table-cell>
          <table:table-cell table:number-columns-repeated="245"/>
        </table:table-row>
        <table:table-row xmlns:xdr="http://schemas.openxmlformats.org/drawingml/2006/spreadsheetDrawing" table:style-name="ID0ET6OM" table:visibility="collapse">
          <table:table-cell table:style-name="ID0EO4DO" office:value-type="string">
            <text:p>10、社會救助業務相關印刷及裝訂費</text:p>
          </table:table-cell>
          <table:table-cell table:style-name="ID0ET2DO" office:value-type="float" office:value="200000">
            <text:p>200000</text:p>
          </table:table-cell>
          <table:table-cell table:style-name="ID0ET2DO"/>
          <table:table-cell table:style-name="ID0ET2DO" office:value-type="float" office:value="0">
            <text:p>0</text:p>
          </table:table-cell>
          <table:table-cell table:style-name="ID0ET2DO" office:value-type="float" office:value="0">
            <text:p>0</text:p>
          </table:table-cell>
          <table:table-cell table:style-name="ID0ET2DO" office:value-type="float" office:value="0">
            <text:p>0</text:p>
          </table:table-cell>
          <table:table-cell table:style-name="ID0ET2DO"/>
          <table:table-cell table:style-name="ID0ET2DO" office:value-type="float" office:value="0">
            <text:p>0</text:p>
          </table:table-cell>
          <table:table-cell table:style-name="ID0EB1DO" office:value-type="percentage" office:value="0">
            <text:p>0</text:p>
          </table:table-cell>
          <table:table-cell table:style-name="ID0EB1DO"/>
          <table:table-cell table:style-name="ID0EO4DO" office:value-type="string">
            <text:p>依實際需求覈實支應</text:p>
          </table:table-cell>
          <table:table-cell table:number-columns-repeated="245"/>
        </table:table-row>
        <table:table-row xmlns:xdr="http://schemas.openxmlformats.org/drawingml/2006/spreadsheetDrawing" table:style-name="ID0EWBPM" table:visibility="collapse">
          <table:table-cell table:style-name="ID0EO4DO" office:value-type="string">
            <text:p>11、辦理年度災害防救演練外包費</text:p>
          </table:table-cell>
          <table:table-cell table:style-name="ID0ET2DO" office:value-type="float" office:value="200000">
            <text:p>200000</text:p>
          </table:table-cell>
          <table:table-cell table:style-name="ID0ET2DO"/>
          <table:table-cell table:style-name="ID0ET2DO" office:value-type="float" office:value="0">
            <text:p>0</text:p>
          </table:table-cell>
          <table:table-cell table:style-name="ID0ET2DO" office:value-type="float" office:value="0">
            <text:p>0</text:p>
          </table:table-cell>
          <table:table-cell table:style-name="ID0ET2DO" office:value-type="float" office:value="100000">
            <text:p>100000</text:p>
          </table:table-cell>
          <table:table-cell table:style-name="ID0ET2DO"/>
          <table:table-cell table:style-name="ID0ET2DO" office:value-type="float" office:value="100000">
            <text:p>100000</text:p>
          </table:table-cell>
          <table:table-cell table:style-name="ID0EB1DO" office:value-type="percentage" office:value="0.5">
            <text:p>050.00%</text:p>
          </table:table-cell>
          <table:table-cell table:style-name="ID0EB1DO"/>
          <table:table-cell table:style-name="ID0EO4DO" office:value-type="string">
            <text:p>已於完成發包，俟結案後辦理經費核結事宜</text:p>
          </table:table-cell>
          <table:table-cell table:number-columns-repeated="245"/>
        </table:table-row>
        <table:table-row xmlns:xdr="http://schemas.openxmlformats.org/drawingml/2006/spreadsheetDrawing" table:style-name="ID0EZDPM" table:visibility="collapse">
          <table:table-cell table:style-name="ID0EO4DO" office:value-type="string">
            <text:p>12、辦理社會救助業務相關會議、研習之相關人員出席及鐘點等費用</text:p>
          </table:table-cell>
          <table:table-cell table:style-name="ID0ET2DO" office:value-type="float" office:value="100000">
            <text:p>100000</text:p>
          </table:table-cell>
          <table:table-cell table:style-name="ID0ET2DO"/>
          <table:table-cell table:style-name="ID0ET2DO" office:value-type="float" office:value="4800">
            <text:p>4800</text:p>
          </table:table-cell>
          <table:table-cell table:style-name="ID0ET2DO" office:value-type="float" office:value="9600">
            <text:p>9600</text:p>
          </table:table-cell>
          <table:table-cell table:style-name="ID0ET2DO" office:value-type="float" office:value="0">
            <text:p>0</text:p>
          </table:table-cell>
          <table:table-cell table:style-name="ID0ET2DO"/>
          <table:table-cell table:style-name="ID0ET2DO" office:value-type="float" office:value="14400">
            <text:p>14400</text:p>
          </table:table-cell>
          <table:table-cell table:style-name="ID0EB1DO" office:value-type="percentage" office:value="0.14399999999999999">
            <text:p>014.40%</text:p>
          </table:table-cell>
          <table:table-cell table:style-name="ID0EB1DO"/>
          <table:table-cell table:style-name="ID0EO4DO" office:value-type="string">
            <text:p>依實際需求覈實支應</text:p>
          </table:table-cell>
          <table:table-cell table:number-columns-repeated="245"/>
        </table:table-row>
        <table:table-row xmlns:xdr="http://schemas.openxmlformats.org/drawingml/2006/spreadsheetDrawing" table:style-name="ID0E3FPM" table:visibility="collapse">
          <table:table-cell table:style-name="ID0EO4DO" office:value-type="string">
            <text:p>13、社會救助業務及自立脫貧活動講習、座談平時業務等該相關活動及雜支費</text:p>
          </table:table-cell>
          <table:table-cell table:style-name="ID0ET2DO" office:value-type="float" office:value="100000">
            <text:p>100000</text:p>
          </table:table-cell>
          <table:table-cell table:style-name="ID0ET2DO"/>
          <table:table-cell table:style-name="ID0ET2DO" office:value-type="float" office:value="2500">
            <text:p>2500</text:p>
          </table:table-cell>
          <table:table-cell table:style-name="ID0ET2DO" office:value-type="float" office:value="3500">
            <text:p>3500</text:p>
          </table:table-cell>
          <table:table-cell table:style-name="ID0ET2DO" office:value-type="float" office:value="5456">
            <text:p>5456</text:p>
          </table:table-cell>
          <table:table-cell table:style-name="ID0ET2DO"/>
          <table:table-cell table:style-name="ID0ET2DO" office:value-type="float" office:value="11456">
            <text:p>11456</text:p>
          </table:table-cell>
          <table:table-cell table:style-name="ID0EB1DO" office:value-type="percentage" office:value="0.11456">
            <text:p>011.46%</text:p>
          </table:table-cell>
          <table:table-cell table:style-name="ID0EB1DO"/>
          <table:table-cell table:style-name="ID0EO4DO" office:value-type="string">
            <text:p>依實際需求覈實支應</text:p>
          </table:table-cell>
          <table:table-cell table:number-columns-repeated="245" table:style-name="ID0EASDO"/>
        </table:table-row>
        <table:table-row xmlns:xdr="http://schemas.openxmlformats.org/drawingml/2006/spreadsheetDrawing" table:style-name="ID0EBIPM">
          <table:table-cell table:style-name="ID0EETDO" office:value-type="string">
            <text:p>小計</text:p>
          </table:table-cell>
          <table:table-cell table:style-name="ID0EAWDO" table:formula="oooc:=SUM([.B144:.B156])" office:value-type="float" office:value="6222000">
            <text:p>6222000</text:p>
          </table:table-cell>
          <table:table-cell table:style-name="ID0EAWDO"/>
          <table:table-cell table:style-name="ID0EAWDO" table:formula="oooc:=SUM([.D144:.D156])" office:value-type="float" office:value="1644115">
            <text:p>1644115</text:p>
          </table:table-cell>
          <table:table-cell table:style-name="ID0EAWDO" table:formula="oooc:=SUM([.E144:.E156])" office:value-type="float" office:value="2245865">
            <text:p>2245865</text:p>
          </table:table-cell>
          <table:table-cell table:style-name="ID0EAWDO" table:formula="oooc:=SUM([.F144:.F156])" office:value-type="float" office:value="409266">
            <text:p>409266</text:p>
          </table:table-cell>
          <table:table-cell table:style-name="ID0EAWDO" table:formula="oooc:=SUM([.G144:.G156])" office:value-type="float" office:value="0">
            <text:p>0</text:p>
          </table:table-cell>
          <table:table-cell table:style-name="ID0EAWDO" table:formula="oooc:=SUM([.H144:.H156])" office:value-type="float" office:value="4299246">
            <text:p>4299246</text:p>
          </table:table-cell>
          <table:table-cell table:style-name="ID0EO1DO" office:value-type="percentage" office:value="0.69097492767598845">
            <text:p>069.10%</text:p>
          </table:table-cell>
          <table:table-cell table:style-name="ID0EO1DO"/>
          <table:table-cell table:style-name="ID0EVEEO"/>
          <table:table-cell table:number-columns-repeated="245"/>
        </table:table-row>
        <table:table-row xmlns:xdr="http://schemas.openxmlformats.org/drawingml/2006/spreadsheetDrawing" table:style-name="ID0EFKPM">
          <table:table-cell table:number-rows-spanned="1" table:number-columns-spanned="11" table:style-name="ID0EMQEOID0EMQEO" office:value-type="string">
            <text:p>（六）其他福利</text:p>
          </table:table-cell>
          <table:covered-table-cell table:number-columns-repeated="10"/>
          <table:table-cell table:number-columns-repeated="245"/>
        </table:table-row>
        <table:table-row xmlns:xdr="http://schemas.openxmlformats.org/drawingml/2006/spreadsheetDrawing" table:style-name="ID0EZLPM">
          <table:table-cell table:number-rows-spanned="1" table:number-columns-spanned="11" table:style-name="ID0EMQEOID0EMQEO" office:value-type="string">
            <text:p>一、人民團體及社區發展</text:p>
          </table:table-cell>
          <table:covered-table-cell table:number-columns-repeated="10"/>
          <table:table-cell table:number-columns-repeated="245"/>
        </table:table-row>
        <table:table-row xmlns:xdr="http://schemas.openxmlformats.org/drawingml/2006/spreadsheetDrawing" table:style-name="ID0ENNPM" table:visibility="collapse">
          <table:table-cell table:style-name="ID0EM5DO" office:value-type="string">
            <text:p>1、專家學者出席會議差旅費</text:p>
          </table:table-cell>
          <table:table-cell table:style-name="ID0ETUDO" office:value-type="float" office:value="30000">
            <text:p>30000</text:p>
          </table:table-cell>
          <table:table-cell table:style-name="ID0ETUDO"/>
          <table:table-cell table:style-name="ID0ETUDO" office:value-type="float" office:value="0">
            <text:p>0</text:p>
          </table:table-cell>
          <table:table-cell table:style-name="ID0ETUDO" office:value-type="float" office:value="0">
            <text:p>0</text:p>
          </table:table-cell>
          <table:table-cell table:style-name="ID0ETUDO" office:value-type="float" office:value="8218">
            <text:p>8218</text:p>
          </table:table-cell>
          <table:table-cell table:style-name="ID0ETUDO"/>
          <table:table-cell table:style-name="ID0ENKEO" table:formula="oooc:=SUM([.D160:.G160])" office:value-type="float" office:value="8218">
            <text:p>8218</text:p>
          </table:table-cell>
          <table:table-cell table:style-name="ID0EB1DO" table:formula="oooc:=[.H160]/[.B160]" office:value-type="percentage" office:value="0.27393333333333331">
            <text:p>027.39%</text:p>
          </table:table-cell>
          <table:table-cell table:style-name="ID0EB1DO"/>
          <table:table-cell table:style-name="ID0EO4DO" office:value-type="string">
            <text:p>依實際需求覈實支應</text:p>
          </table:table-cell>
          <table:table-cell table:number-columns-repeated="245"/>
        </table:table-row>
        <table:table-row xmlns:xdr="http://schemas.openxmlformats.org/drawingml/2006/spreadsheetDrawing" table:style-name="ID0EMPPM" table:visibility="collapse">
          <table:table-cell table:style-name="ID0EO4DO" office:value-type="string">
            <text:p>2、各項社區發展業務研習及志願服務推廣等相關活動宣導費</text:p>
          </table:table-cell>
          <table:table-cell table:style-name="ID0ETUDO" office:value-type="float" office:value="80000">
            <text:p>80000</text:p>
          </table:table-cell>
          <table:table-cell table:style-name="ID0ETUDO"/>
          <table:table-cell table:style-name="ID0ETUDO" office:value-type="float" office:value="0">
            <text:p>0</text:p>
          </table:table-cell>
          <table:table-cell table:style-name="ID0ETUDO" office:value-type="float" office:value="0">
            <text:p>0</text:p>
          </table:table-cell>
          <table:table-cell table:style-name="ID0ETUDO" office:value-type="float" office:value="37500">
            <text:p>37500</text:p>
          </table:table-cell>
          <table:table-cell table:style-name="ID0ETUDO"/>
          <table:table-cell table:style-name="ID0ENKEO" table:formula="oooc:=SUM([.D161:.G161])" office:value-type="float" office:value="37500">
            <text:p>37500</text:p>
          </table:table-cell>
          <table:table-cell table:style-name="ID0EB1DO" table:formula="oooc:=[.H161]/[.B161]" office:value-type="percentage" office:value="0.46875">
            <text:p>046.88%</text:p>
          </table:table-cell>
          <table:table-cell table:style-name="ID0EB1DO"/>
          <table:table-cell table:style-name="ID0EO4DO" office:value-type="string">
            <text:p>依實際需求覈實支應</text:p>
          </table:table-cell>
          <table:table-cell table:number-columns-repeated="245"/>
        </table:table-row>
        <table:table-row xmlns:xdr="http://schemas.openxmlformats.org/drawingml/2006/spreadsheetDrawing" table:style-name="ID0ERRPM" table:visibility="collapse">
          <table:table-cell table:style-name="ID0EO4DO" office:value-type="string">
            <text:p>3、志願服務中心推廣計畫</text:p>
          </table:table-cell>
          <table:table-cell table:style-name="ID0ETUDO" office:value-type="float" office:value="2016000">
            <text:p>2016000</text:p>
          </table:table-cell>
          <table:table-cell table:style-name="ID0ETUDO"/>
          <table:table-cell table:style-name="ID0ETUDO" office:value-type="float" office:value="0">
            <text:p>0</text:p>
          </table:table-cell>
          <table:table-cell table:style-name="ID0ETUDO" office:value-type="float" office:value="635000">
            <text:p>635000</text:p>
          </table:table-cell>
          <table:table-cell table:style-name="ID0ETUDO" office:value-type="float" office:value="0">
            <text:p>0</text:p>
          </table:table-cell>
          <table:table-cell table:style-name="ID0ETUDO"/>
          <table:table-cell table:style-name="ID0ENKEO" office:value-type="float" office:value="635000">
            <text:p>635000</text:p>
          </table:table-cell>
          <table:table-cell table:style-name="ID0EB1DO" office:value-type="percentage" office:value="0.31498015873015872">
            <text:p>031.50%</text:p>
          </table:table-cell>
          <table:table-cell table:style-name="ID0EB1DO"/>
          <table:table-cell table:style-name="ID0EO4DO" office:value-type="string">
            <text:p>已於3月完成發包，俟年底結案辦理經費核結事宜</text:p>
          </table:table-cell>
          <table:table-cell table:number-columns-repeated="245"/>
        </table:table-row>
        <table:table-row xmlns:xdr="http://schemas.openxmlformats.org/drawingml/2006/spreadsheetDrawing" table:style-name="ID0EUTPM" table:visibility="collapse">
          <table:table-cell table:style-name="ID0EO4DO" office:value-type="string">
            <text:p>4、志願服務活動臨時人員</text:p>
          </table:table-cell>
          <table:table-cell table:style-name="ID0ETUDO" office:value-type="float" office:value="14000">
            <text:p>14000</text:p>
          </table:table-cell>
          <table:table-cell table:style-name="ID0ETUDO"/>
          <table:table-cell table:style-name="ID0ETUDO" office:value-type="float" office:value="0">
            <text:p>0</text:p>
          </table:table-cell>
          <table:table-cell table:style-name="ID0ETUDO" office:value-type="float" office:value="0">
            <text:p>0</text:p>
          </table:table-cell>
          <table:table-cell table:style-name="ID0ETUDO" office:value-type="float" office:value="0">
            <text:p>0</text:p>
          </table:table-cell>
          <table:table-cell table:style-name="ID0ETUDO"/>
          <table:table-cell table:style-name="ID0ENKEO" office:value-type="float" office:value="0">
            <text:p>0</text:p>
          </table:table-cell>
          <table:table-cell table:style-name="ID0EB1DO" office:value-type="percentage" office:value="0">
            <text:p>0</text:p>
          </table:table-cell>
          <table:table-cell table:style-name="ID0EB1DO"/>
          <table:table-cell table:style-name="ID0EO4DO" office:value-type="string">
            <text:p>依實際需求覈實支應</text:p>
          </table:table-cell>
          <table:table-cell table:number-columns-repeated="245"/>
        </table:table-row>
        <table:table-row xmlns:xdr="http://schemas.openxmlformats.org/drawingml/2006/spreadsheetDrawing" table:style-name="ID0EXVPM" table:visibility="collapse">
          <table:table-cell table:style-name="ID0EO4DO" office:value-type="string">
            <text:p>5、辦理社協幹部培力方案、社區發展觀摩研習等委員及專家學者等鐘點費、出席費</text:p>
          </table:table-cell>
          <table:table-cell table:style-name="ID0ETUDO" office:value-type="float" office:value="50000">
            <text:p>50000</text:p>
          </table:table-cell>
          <table:table-cell table:style-name="ID0ETUDO"/>
          <table:table-cell table:style-name="ID0ETUDO" office:value-type="float" office:value="4000">
            <text:p>4000</text:p>
          </table:table-cell>
          <table:table-cell table:style-name="ID0ETUDO" office:value-type="float" office:value="7200">
            <text:p>7200</text:p>
          </table:table-cell>
          <table:table-cell table:style-name="ID0ETUDO" office:value-type="float" office:value="12800">
            <text:p>12800</text:p>
          </table:table-cell>
          <table:table-cell table:style-name="ID0ETUDO"/>
          <table:table-cell table:style-name="ID0ENKEO" office:value-type="float" office:value="24000">
            <text:p>24000</text:p>
          </table:table-cell>
          <table:table-cell table:style-name="ID0EB1DO" office:value-type="percentage" office:value="0.48">
            <text:p>048.00%</text:p>
          </table:table-cell>
          <table:table-cell table:style-name="ID0EB1DO"/>
          <table:table-cell table:style-name="ID0EO4DO" office:value-type="string">
            <text:p>依實際需求覈實支應</text:p>
          </table:table-cell>
          <table:table-cell table:number-columns-repeated="245"/>
        </table:table-row>
        <table:table-row xmlns:xdr="http://schemas.openxmlformats.org/drawingml/2006/spreadsheetDrawing" table:style-name="ID0E1XPM" table:visibility="collapse">
          <table:table-cell table:style-name="ID0EO4DO" office:value-type="string">
            <text:p>6、補助社區發展協會辦理績優社區互訪觀摩活動費及社區幹部培力方案</text:p>
          </table:table-cell>
          <table:table-cell table:style-name="ID0ETUDO" office:value-type="float" office:value="500000">
            <text:p>500000</text:p>
          </table:table-cell>
          <table:table-cell table:style-name="ID0ETUDO"/>
          <table:table-cell table:style-name="ID0ETUDO" office:value-type="float" office:value="0">
            <text:p>0</text:p>
          </table:table-cell>
          <table:table-cell table:style-name="ID0ETUDO"/>
          <table:table-cell table:style-name="ID0ETUDO"/>
          <table:table-cell table:style-name="ID0ETUDO"/>
          <table:table-cell table:style-name="ID0ENKEO" office:value-type="float" office:value="0">
            <text:p>0</text:p>
          </table:table-cell>
          <table:table-cell table:style-name="ID0EB1DO" office:value-type="percentage" office:value="0">
            <text:p>0</text:p>
          </table:table-cell>
          <table:table-cell table:style-name="ID0EB1DO"/>
          <table:table-cell table:style-name="ID0EO4DO" office:value-type="string">
            <text:p>依實際申請案覈實支應</text:p>
          </table:table-cell>
          <table:table-cell table:number-columns-repeated="245"/>
        </table:table-row>
        <table:table-row xmlns:xdr="http://schemas.openxmlformats.org/drawingml/2006/spreadsheetDrawing" table:style-name="ID0E2ZPM" table:visibility="collapse">
          <table:table-cell table:style-name="ID0EO4DO" office:value-type="string">
            <text:p>7、補助社區發展協會推展社區化活動方案</text:p>
          </table:table-cell>
          <table:table-cell table:style-name="ID0ETUDO" office:value-type="float" office:value="500000">
            <text:p>500000</text:p>
          </table:table-cell>
          <table:table-cell table:style-name="ID0ETUDO"/>
          <table:table-cell table:style-name="ID0ETUDO" office:value-type="float" office:value="59250">
            <text:p>59250</text:p>
          </table:table-cell>
          <table:table-cell table:style-name="ID0ETUDO" office:value-type="float" office:value="108806">
            <text:p>108806</text:p>
          </table:table-cell>
          <table:table-cell table:style-name="ID0ETUDO"/>
          <table:table-cell table:style-name="ID0ETUDO"/>
          <table:table-cell table:style-name="ID0ENKEO" office:value-type="float" office:value="168056">
            <text:p>168056</text:p>
          </table:table-cell>
          <table:table-cell table:style-name="ID0EB1DO" office:value-type="percentage" office:value="0.33611200000000002">
            <text:p>033.61%</text:p>
          </table:table-cell>
          <table:table-cell table:style-name="ID0EB1DO"/>
          <table:table-cell table:style-name="ID0EO4DO" office:value-type="string">
            <text:p>依實際申請案覈實支應</text:p>
          </table:table-cell>
          <table:table-cell table:number-columns-repeated="245"/>
        </table:table-row>
        <table:table-row xmlns:xdr="http://schemas.openxmlformats.org/drawingml/2006/spreadsheetDrawing" table:style-name="ID0E42PM" table:visibility="collapse">
          <table:table-cell table:style-name="ID0EO4DO" office:value-type="string">
            <text:p>8、補助社區發展協會參加全國社區民俗育樂觀摩會</text:p>
          </table:table-cell>
          <table:table-cell table:style-name="ID0ETUDO" office:value-type="float" office:value="200000">
            <text:p>200000</text:p>
          </table:table-cell>
          <table:table-cell table:style-name="ID0ETUDO"/>
          <table:table-cell table:style-name="ID0ETUDO" office:value-type="float" office:value="0">
            <text:p>0</text:p>
          </table:table-cell>
          <table:table-cell table:style-name="ID0ETUDO" office:value-type="float" office:value="0">
            <text:p>0</text:p>
          </table:table-cell>
          <table:table-cell table:style-name="ID0ETUDO"/>
          <table:table-cell table:style-name="ID0ETUDO"/>
          <table:table-cell table:style-name="ID0ENKEO" office:value-type="float" office:value="0">
            <text:p>0</text:p>
          </table:table-cell>
          <table:table-cell table:style-name="ID0EB1DO" office:value-type="percentage" office:value="0">
            <text:p>0</text:p>
          </table:table-cell>
          <table:table-cell table:style-name="ID0EB1DO"/>
          <table:table-cell table:style-name="ID0EO4DO" office:value-type="string">
            <text:p>依實際申請案覈實支應</text:p>
          </table:table-cell>
          <table:table-cell table:number-columns-repeated="245"/>
        </table:table-row>
        <table:table-row xmlns:xdr="http://schemas.openxmlformats.org/drawingml/2006/spreadsheetDrawing" table:style-name="ID0E64PM" table:visibility="collapse">
          <table:table-cell table:style-name="ID0EO4DO" office:value-type="string">
            <text:p>9、補助社區發展協會幹部赴台參加全國績優社區觀摩</text:p>
          </table:table-cell>
          <table:table-cell table:style-name="ID0ETUDO" office:value-type="float" office:value="50000">
            <text:p>50000</text:p>
          </table:table-cell>
          <table:table-cell table:style-name="ID0ETUDO"/>
          <table:table-cell table:style-name="ID0ETUDO" office:value-type="float" office:value="0">
            <text:p>0</text:p>
          </table:table-cell>
          <table:table-cell table:style-name="ID0ETUDO" office:value-type="float" office:value="0">
            <text:p>0</text:p>
          </table:table-cell>
          <table:table-cell table:style-name="ID0ETUDO"/>
          <table:table-cell table:style-name="ID0ETUDO"/>
          <table:table-cell table:style-name="ID0ENKEO" office:value-type="float" office:value="0">
            <text:p>0</text:p>
          </table:table-cell>
          <table:table-cell table:style-name="ID0EB1DO" office:value-type="percentage" office:value="0">
            <text:p>0</text:p>
          </table:table-cell>
          <table:table-cell table:style-name="ID0EB1DO"/>
          <table:table-cell table:style-name="ID0EO4DO" office:value-type="string">
            <text:p>依實際申請案覈實支應</text:p>
          </table:table-cell>
          <table:table-cell table:number-columns-repeated="245"/>
        </table:table-row>
        <table:table-row xmlns:xdr="http://schemas.openxmlformats.org/drawingml/2006/spreadsheetDrawing" table:style-name="ID0ECAAO" table:visibility="collapse">
          <table:table-cell table:style-name="ID0EO4DO" office:value-type="string">
            <text:p>10、補助全縣辦理祥和計畫志願服務隊費用</text:p>
          </table:table-cell>
          <table:table-cell table:style-name="ID0ETUDO" office:value-type="float" office:value="300000">
            <text:p>300000</text:p>
          </table:table-cell>
          <table:table-cell table:style-name="ID0ETUDO"/>
          <table:table-cell table:style-name="ID0ETUDO" office:value-type="float" office:value="0">
            <text:p>0</text:p>
          </table:table-cell>
          <table:table-cell table:style-name="ID0ETUDO" office:value-type="float" office:value="0">
            <text:p>0</text:p>
          </table:table-cell>
          <table:table-cell table:style-name="ID0ETUDO"/>
          <table:table-cell table:style-name="ID0ETUDO"/>
          <table:table-cell table:style-name="ID0ENKEO" office:value-type="float" office:value="0">
            <text:p>0</text:p>
          </table:table-cell>
          <table:table-cell table:style-name="ID0EB1DO" office:value-type="percentage" office:value="0">
            <text:p>0</text:p>
          </table:table-cell>
          <table:table-cell table:style-name="ID0EB1DO"/>
          <table:table-cell table:style-name="ID0EO4DO" office:value-type="string">
            <text:p>依實際申請案覈實支應</text:p>
          </table:table-cell>
          <table:table-cell table:number-columns-repeated="245"/>
        </table:table-row>
        <table:table-row xmlns:xdr="http://schemas.openxmlformats.org/drawingml/2006/spreadsheetDrawing" table:style-name="ID0EECAO" table:visibility="collapse">
          <table:table-cell table:style-name="ID0EO4DO" office:value-type="string">
            <text:p>11、補助本縣立案團體社會福利活動費</text:p>
          </table:table-cell>
          <table:table-cell table:style-name="ID0ETUDO" office:value-type="float" office:value="1000000">
            <text:p>1000000</text:p>
          </table:table-cell>
          <table:table-cell table:style-name="ID0ETUDO"/>
          <table:table-cell table:style-name="ID0ETUDO" office:value-type="float" office:value="0">
            <text:p>0</text:p>
          </table:table-cell>
          <table:table-cell table:style-name="ID0ETUDO" office:value-type="float" office:value="0">
            <text:p>0</text:p>
          </table:table-cell>
          <table:table-cell table:style-name="ID0ETUDO" office:value-type="float" office:value="947911">
            <text:p>947911</text:p>
          </table:table-cell>
          <table:table-cell table:style-name="ID0ETUDO"/>
          <table:table-cell table:style-name="ID0ENKEO" office:value-type="float" office:value="947911">
            <text:p>947911</text:p>
          </table:table-cell>
          <table:table-cell table:style-name="ID0EB1DO" office:value-type="percentage" office:value="0.94791099999999995">
            <text:p>094.79%</text:p>
          </table:table-cell>
          <table:table-cell table:style-name="ID0EB1DO"/>
          <table:table-cell table:style-name="ID0EO4DO" office:value-type="string">
            <text:p>依實際申請案覈實支應</text:p>
          </table:table-cell>
          <table:table-cell table:number-columns-repeated="245"/>
        </table:table-row>
        <table:table-row xmlns:xdr="http://schemas.openxmlformats.org/drawingml/2006/spreadsheetDrawing" table:style-name="ID0EHEAO" table:visibility="collapse">
          <table:table-cell table:style-name="ID0EO4DO" office:value-type="string">
            <text:p>12、補助社區關懷發展協會、民間團體申請衛生福利部社區關懷據點計畫配合款</text:p>
          </table:table-cell>
          <table:table-cell table:style-name="ID0ETUDO" office:value-type="float" office:value="160000">
            <text:p>160000</text:p>
          </table:table-cell>
          <table:table-cell table:style-name="ID0ETUDO"/>
          <table:table-cell table:style-name="ID0ETUDO" office:value-type="float" office:value="0">
            <text:p>0</text:p>
          </table:table-cell>
          <table:table-cell table:style-name="ID0ETUDO" office:value-type="float" office:value="0">
            <text:p>0</text:p>
          </table:table-cell>
          <table:table-cell table:style-name="ID0ETUDO"/>
          <table:table-cell table:style-name="ID0ETUDO"/>
          <table:table-cell table:style-name="ID0ENKEO" office:value-type="float" office:value="0">
            <text:p>0</text:p>
          </table:table-cell>
          <table:table-cell table:style-name="ID0EB1DO" office:value-type="percentage" office:value="0">
            <text:p>0</text:p>
          </table:table-cell>
          <table:table-cell table:style-name="ID0EB1DO"/>
          <table:table-cell table:style-name="ID0EO4DO" office:value-type="string">
            <text:p>依實際申請案覈實支應</text:p>
          </table:table-cell>
          <table:table-cell table:number-columns-repeated="245"/>
        </table:table-row>
        <table:table-row xmlns:xdr="http://schemas.openxmlformats.org/drawingml/2006/spreadsheetDrawing" table:style-name="ID0EJGAO" table:visibility="collapse">
          <table:table-cell table:style-name="ID0EO4DO" office:value-type="string">
            <text:p>13、補助社區關懷發展協會、民間團體辦理社區關懷據點健康促進業務及高齡友善關懷城市相關活動費</text:p>
          </table:table-cell>
          <table:table-cell table:style-name="ID0ETUDO" office:value-type="float" office:value="80000">
            <text:p>80000</text:p>
          </table:table-cell>
          <table:table-cell table:style-name="ID0ETUDO"/>
          <table:table-cell table:style-name="ID0ETUDO" office:value-type="float" office:value="0">
            <text:p>0</text:p>
          </table:table-cell>
          <table:table-cell table:style-name="ID0ETUDO" office:value-type="float" office:value="0">
            <text:p>0</text:p>
          </table:table-cell>
          <table:table-cell table:style-name="ID0ETUDO"/>
          <table:table-cell table:style-name="ID0ETUDO"/>
          <table:table-cell table:style-name="ID0ENKEO" office:value-type="float" office:value="0">
            <text:p>0</text:p>
          </table:table-cell>
          <table:table-cell table:style-name="ID0EB1DO" office:value-type="percentage" office:value="0">
            <text:p>0</text:p>
          </table:table-cell>
          <table:table-cell table:style-name="ID0EB1DO"/>
          <table:table-cell table:style-name="ID0EO4DO" office:value-type="string">
            <text:p>依實際申請案覈實支應</text:p>
          </table:table-cell>
          <table:table-cell table:number-columns-repeated="245"/>
        </table:table-row>
        <table:table-row xmlns:xdr="http://schemas.openxmlformats.org/drawingml/2006/spreadsheetDrawing" table:style-name="ID0ELIAO" table:visibility="collapse">
          <table:table-cell table:style-name="ID0EO4DO" office:value-type="string">
            <text:p>14、辦理社協幹部培力、社區發展及志願服務活動宣導費、觀摩活動互訪及優秀志工表揚聯誼活動等誤餐及雜支費</text:p>
          </table:table-cell>
          <table:table-cell table:style-name="ID0ETUDO" office:value-type="float" office:value="100000">
            <text:p>100000</text:p>
          </table:table-cell>
          <table:table-cell table:style-name="ID0ETUDO"/>
          <table:table-cell table:style-name="ID0ETUDO" office:value-type="float" office:value="800">
            <text:p>800</text:p>
          </table:table-cell>
          <table:table-cell table:style-name="ID0ETUDO" office:value-type="float" office:value="2142">
            <text:p>2142</text:p>
          </table:table-cell>
          <table:table-cell table:style-name="ID0EP3DO" office:value-type="float" office:value="21306">
            <text:p>21306</text:p>
          </table:table-cell>
          <table:table-cell table:style-name="ID0EP3DO"/>
          <table:table-cell table:style-name="ID0ENKEO" office:value-type="float" office:value="24248">
            <text:p>24248</text:p>
          </table:table-cell>
          <table:table-cell table:style-name="ID0EB1DO" office:value-type="percentage" office:value="0.24248">
            <text:p>024.25%</text:p>
          </table:table-cell>
          <table:table-cell table:style-name="ID0EB1DO"/>
          <table:table-cell table:style-name="ID0EO4DO" office:value-type="string">
            <text:p>依實際需求覈實支應</text:p>
          </table:table-cell>
          <table:table-cell table:number-columns-repeated="245" table:style-name="ID0EASDO"/>
        </table:table-row>
        <table:table-row xmlns:xdr="http://schemas.openxmlformats.org/drawingml/2006/spreadsheetDrawing" table:style-name="ID0EQKAO" table:visibility="collapse">
          <table:table-cell table:style-name="ID0EETDO" office:value-type="string">
            <text:p>小計</text:p>
          </table:table-cell>
          <table:table-cell table:style-name="ID0EEUDO" table:formula="oooc:=SUM([.B160:.B173])" office:value-type="float" office:value="5080000">
            <text:p>5080000</text:p>
          </table:table-cell>
          <table:table-cell table:style-name="ID0EEUDO"/>
          <table:table-cell table:style-name="ID0EEUDO" table:formula="oooc:=SUM([.D160:.D173])" office:value-type="float" office:value="64050">
            <text:p>64050</text:p>
          </table:table-cell>
          <table:table-cell table:style-name="ID0EEUDO" table:formula="oooc:=SUM([.E160:.E173])" office:value-type="float" office:value="753148">
            <text:p>753148</text:p>
          </table:table-cell>
          <table:table-cell table:style-name="ID0EEUDO" table:formula="oooc:=SUM([.F160:.F173])" office:value-type="float" office:value="1027735">
            <text:p>1027735</text:p>
          </table:table-cell>
          <table:table-cell table:style-name="ID0EEUDO" table:formula="oooc:=SUM([.G160:.G173])" office:value-type="float" office:value="0">
            <text:p>0</text:p>
          </table:table-cell>
          <table:table-cell table:style-name="ID0E54DO" table:formula="oooc:=SUM([.H160:.H173])" office:value-type="float" office:value="1844933">
            <text:p>1844933</text:p>
          </table:table-cell>
          <table:table-cell table:style-name="ID0EO1DO" table:formula="oooc:=[.H174]/[.B174]" office:value-type="percentage" office:value="0.3631757874015748">
            <text:p>036.32%</text:p>
          </table:table-cell>
          <table:table-cell table:style-name="ID0EO1DO"/>
          <table:table-cell table:style-name="ID0EVEEO"/>
          <table:table-cell table:number-columns-repeated="245"/>
        </table:table-row>
        <table:table-row xmlns:xdr="http://schemas.openxmlformats.org/drawingml/2006/spreadsheetDrawing" table:style-name="ID0ETMAO" table:visibility="collapse">
          <table:table-cell table:number-rows-spanned="1" table:number-columns-spanned="11" table:style-name="ID0EZSEOID0EZSEO" office:value-type="string">
            <text:p>二、弱勢家庭服務工作</text:p>
          </table:table-cell>
          <table:covered-table-cell table:number-columns-repeated="10"/>
          <table:table-cell table:number-columns-repeated="245"/>
        </table:table-row>
        <table:table-row xmlns:xdr="http://schemas.openxmlformats.org/drawingml/2006/spreadsheetDrawing" table:style-name="ID0EIOAO" table:visibility="collapse">
          <table:table-cell table:style-name="ID0EJAEO" office:value-type="string">
            <text:p>1、辦理業務所需郵資及電話費</text:p>
          </table:table-cell>
          <table:table-cell table:style-name="ID0ETUDO" office:value-type="float" office:value="85000">
            <text:p>85000</text:p>
          </table:table-cell>
          <table:table-cell table:style-name="ID0ETUDO"/>
          <table:table-cell table:style-name="ID0ETUDO" office:value-type="float" office:value="0">
            <text:p>0</text:p>
          </table:table-cell>
          <table:table-cell table:style-name="ID0ETUDO" office:value-type="float" office:value="0">
            <text:p>0</text:p>
          </table:table-cell>
          <table:table-cell table:style-name="ID0ETUDO" office:value-type="float" office:value="0">
            <text:p>0</text:p>
          </table:table-cell>
          <table:table-cell table:style-name="ID0ETUDO"/>
          <table:table-cell table:style-name="ID0ENKEO" table:formula="oooc:=SUM([.D176:.G176])" office:value-type="float" office:value="0">
            <text:p>0</text:p>
          </table:table-cell>
          <table:table-cell table:style-name="ID0EB1DO" table:formula="oooc:=[.H176]/[.B176]" office:value-type="percentage" office:value="0">
            <text:p>0</text:p>
          </table:table-cell>
          <table:table-cell table:style-name="ID0EB1DO"/>
          <table:table-cell table:style-name="ID0EO4DO" office:value-type="string">
            <text:p>依實際需求覈實支應</text:p>
          </table:table-cell>
          <table:table-cell table:number-columns-repeated="245"/>
        </table:table-row>
        <table:table-row xmlns:xdr="http://schemas.openxmlformats.org/drawingml/2006/spreadsheetDrawing" table:style-name="ID0EHQAO" table:visibility="collapse">
          <table:table-cell table:style-name="ID0EO4DO" office:value-type="string">
            <text:p>2、出席會議及研習、業務聯繫等差旅費</text:p>
          </table:table-cell>
          <table:table-cell table:style-name="ID0ETUDO" office:value-type="float" office:value="96000">
            <text:p>96000</text:p>
          </table:table-cell>
          <table:table-cell table:style-name="ID0ETUDO"/>
          <table:table-cell table:style-name="ID0ETUDO" office:value-type="float" office:value="4578">
            <text:p>4578</text:p>
          </table:table-cell>
          <table:table-cell table:style-name="ID0ETUDO" office:value-type="float" office:value="3141">
            <text:p>3141</text:p>
          </table:table-cell>
          <table:table-cell table:style-name="ID0ETUDO" office:value-type="float" office:value="13395">
            <text:p>13395</text:p>
          </table:table-cell>
          <table:table-cell table:style-name="ID0ETUDO"/>
          <table:table-cell table:style-name="ID0ENKEO" table:formula="oooc:=SUM([.D177:.G177])" office:value-type="float" office:value="21114">
            <text:p>21114</text:p>
          </table:table-cell>
          <table:table-cell table:style-name="ID0EB1DO" table:formula="oooc:=[.H177]/[.B177]" office:value-type="percentage" office:value="0.21993750000000001">
            <text:p>021.99%</text:p>
          </table:table-cell>
          <table:table-cell table:style-name="ID0EB1DO"/>
          <table:table-cell table:style-name="ID0EO4DO" office:value-type="string">
            <text:p>依實際需求覈實支應</text:p>
          </table:table-cell>
          <table:table-cell table:number-columns-repeated="245"/>
        </table:table-row>
        <table:table-row xmlns:xdr="http://schemas.openxmlformats.org/drawingml/2006/spreadsheetDrawing" table:style-name="ID0EMSAO" table:visibility="collapse">
          <table:table-cell table:style-name="ID0EM5DO" office:value-type="string">
            <text:p>3、辦理各項研習及活動所需資料印刷宣導品費</text:p>
          </table:table-cell>
          <table:table-cell table:style-name="ID0ETUDO" office:value-type="float" office:value="150000">
            <text:p>150000</text:p>
          </table:table-cell>
          <table:table-cell table:style-name="ID0ETUDO"/>
          <table:table-cell table:style-name="ID0ETUDO" office:value-type="float" office:value="0">
            <text:p>0</text:p>
          </table:table-cell>
          <table:table-cell table:style-name="ID0ETUDO" office:value-type="float" office:value="0">
            <text:p>0</text:p>
          </table:table-cell>
          <table:table-cell table:style-name="ID0ETUDO" office:value-type="float" office:value="40000">
            <text:p>40000</text:p>
          </table:table-cell>
          <table:table-cell table:style-name="ID0ETUDO"/>
          <table:table-cell table:style-name="ID0ENKEO" office:value-type="float" office:value="40000">
            <text:p>40000</text:p>
          </table:table-cell>
          <table:table-cell table:style-name="ID0EB1DO" office:value-type="percentage" office:value="0.26666666666666666">
            <text:p>026.67%</text:p>
          </table:table-cell>
          <table:table-cell table:style-name="ID0EB1DO"/>
          <table:table-cell table:style-name="ID0EO4DO" office:value-type="string">
            <text:p>依實際需求覈實支應</text:p>
          </table:table-cell>
          <table:table-cell table:number-columns-repeated="245"/>
        </table:table-row>
        <table:table-row xmlns:xdr="http://schemas.openxmlformats.org/drawingml/2006/spreadsheetDrawing" table:style-name="ID0EPUAO" table:visibility="collapse">
          <table:table-cell table:style-name="ID0EM5DO" office:value-type="string">
            <text:p>4、家暴暨性侵害防治中心修繕及保養費</text:p>
          </table:table-cell>
          <table:table-cell table:style-name="ID0ETUDO" office:value-type="float" office:value="20000">
            <text:p>20000</text:p>
          </table:table-cell>
          <table:table-cell table:style-name="ID0ETUDO"/>
          <table:table-cell table:style-name="ID0ETUDO" office:value-type="float" office:value="0">
            <text:p>0</text:p>
          </table:table-cell>
          <table:table-cell table:style-name="ID0ETUDO" office:value-type="float" office:value="9000">
            <text:p>9000</text:p>
          </table:table-cell>
          <table:table-cell table:style-name="ID0ETUDO" office:value-type="float" office:value="20000">
            <text:p>20000</text:p>
          </table:table-cell>
          <table:table-cell table:style-name="ID0ETUDO"/>
          <table:table-cell table:style-name="ID0ENKEO" office:value-type="float" office:value="29000">
            <text:p>29000</text:p>
          </table:table-cell>
          <table:table-cell table:style-name="ID0EB1DO" office:value-type="percentage" office:value="1.45">
            <text:p>145.00%</text:p>
          </table:table-cell>
          <table:table-cell table:style-name="ID0EB1DO"/>
          <table:table-cell table:style-name="ID0EO4DO" office:value-type="string">
            <text:p>依實際需求覈實支應</text:p>
          </table:table-cell>
          <table:table-cell table:number-columns-repeated="245"/>
        </table:table-row>
        <table:table-row xmlns:xdr="http://schemas.openxmlformats.org/drawingml/2006/spreadsheetDrawing" table:style-name="ID0ESWAO" table:visibility="collapse">
          <table:table-cell table:style-name="ID0EO4DO" office:value-type="string">
            <text:p>5、個案所需心理諮商、輔導及團體治療等相關費用</text:p>
          </table:table-cell>
          <table:table-cell table:style-name="ID0ETUDO" office:value-type="float" office:value="50000">
            <text:p>50000</text:p>
          </table:table-cell>
          <table:table-cell table:style-name="ID0ETUDO"/>
          <table:table-cell table:style-name="ID0ETUDO" office:value-type="float" office:value="0">
            <text:p>0</text:p>
          </table:table-cell>
          <table:table-cell table:style-name="ID0ETUDO" office:value-type="float" office:value="0">
            <text:p>0</text:p>
          </table:table-cell>
          <table:table-cell table:style-name="ID0ETUDO"/>
          <table:table-cell table:style-name="ID0ETUDO"/>
          <table:table-cell table:style-name="ID0ENKEO" office:value-type="float" office:value="0">
            <text:p>0</text:p>
          </table:table-cell>
          <table:table-cell table:style-name="ID0EB1DO" office:value-type="percentage" office:value="0">
            <text:p>0</text:p>
          </table:table-cell>
          <table:table-cell table:style-name="ID0EB1DO"/>
          <table:table-cell table:style-name="ID0EO4DO" office:value-type="string">
            <text:p>依實際需求覈實支應</text:p>
          </table:table-cell>
          <table:table-cell table:number-columns-repeated="245"/>
        </table:table-row>
        <table:table-row xmlns:xdr="http://schemas.openxmlformats.org/drawingml/2006/spreadsheetDrawing" table:style-name="ID0EUYAO" table:visibility="collapse">
          <table:table-cell table:style-name="ID0EM5DO" office:value-type="string">
            <text:p>6、弱勢家庭服務相關業務宣導會、講師鐘點費及專家學者出席費</text:p>
          </table:table-cell>
          <table:table-cell table:style-name="ID0ETUDO" office:value-type="float" office:value="60000">
            <text:p>60000</text:p>
          </table:table-cell>
          <table:table-cell table:style-name="ID0ETUDO"/>
          <table:table-cell table:style-name="ID0ETUDO" office:value-type="float" office:value="0">
            <text:p>0</text:p>
          </table:table-cell>
          <table:table-cell table:style-name="ID0ETUDO" office:value-type="float" office:value="0">
            <text:p>0</text:p>
          </table:table-cell>
          <table:table-cell table:style-name="ID0ETUDO"/>
          <table:table-cell table:style-name="ID0ETUDO"/>
          <table:table-cell table:style-name="ID0ENKEO" office:value-type="float" office:value="0">
            <text:p>0</text:p>
          </table:table-cell>
          <table:table-cell table:style-name="ID0EB1DO" office:value-type="percentage" office:value="0">
            <text:p>0</text:p>
          </table:table-cell>
          <table:table-cell table:style-name="ID0EB1DO"/>
          <table:table-cell table:style-name="ID0EO4DO" office:value-type="string">
            <text:p>依實際需求覈實支應</text:p>
          </table:table-cell>
          <table:table-cell table:number-columns-repeated="245"/>
        </table:table-row>
        <table:table-row xmlns:xdr="http://schemas.openxmlformats.org/drawingml/2006/spreadsheetDrawing" table:style-name="ID0EW1AO" table:visibility="collapse">
          <table:table-cell table:style-name="ID0EM5DO" office:value-type="string">
            <text:p>7、購置業務所需之辦公電腦軟、硬體、印表機耗材及非消耗品等</text:p>
          </table:table-cell>
          <table:table-cell table:style-name="ID0ETUDO" office:value-type="float" office:value="60000">
            <text:p>60000</text:p>
          </table:table-cell>
          <table:table-cell table:style-name="ID0ETUDO"/>
          <table:table-cell table:style-name="ID0ETUDO" office:value-type="float" office:value="0">
            <text:p>0</text:p>
          </table:table-cell>
          <table:table-cell table:style-name="ID0ETUDO" office:value-type="float" office:value="22306">
            <text:p>22306</text:p>
          </table:table-cell>
          <table:table-cell table:style-name="ID0ETUDO"/>
          <table:table-cell table:style-name="ID0ETUDO"/>
          <table:table-cell table:style-name="ID0ENKEO" office:value-type="float" office:value="22306">
            <text:p>22306</text:p>
          </table:table-cell>
          <table:table-cell table:style-name="ID0EB1DO" office:value-type="percentage" office:value="0.37176666666666669">
            <text:p>037.18%</text:p>
          </table:table-cell>
          <table:table-cell table:style-name="ID0EB1DO"/>
          <table:table-cell table:style-name="ID0EO4DO" office:value-type="string">
            <text:p>依實際需求覈實支應</text:p>
          </table:table-cell>
          <table:table-cell table:number-columns-repeated="245"/>
        </table:table-row>
        <table:table-row xmlns:xdr="http://schemas.openxmlformats.org/drawingml/2006/spreadsheetDrawing" table:style-name="ID0EY3AO" table:visibility="collapse">
          <table:table-cell table:style-name="ID0EM5DO" office:value-type="string">
            <text:p>8、溫馨會談室所需物品</text:p>
          </table:table-cell>
          <table:table-cell table:style-name="ID0ETUDO" office:value-type="float" office:value="50000">
            <text:p>50000</text:p>
          </table:table-cell>
          <table:table-cell table:style-name="ID0ETUDO"/>
          <table:table-cell table:style-name="ID0ETUDO" office:value-type="float" office:value="0">
            <text:p>0</text:p>
          </table:table-cell>
          <table:table-cell table:style-name="ID0ETUDO" office:value-type="float" office:value="0">
            <text:p>0</text:p>
          </table:table-cell>
          <table:table-cell table:style-name="ID0ETUDO" office:value-type="float" office:value="10000">
            <text:p>10000</text:p>
          </table:table-cell>
          <table:table-cell table:style-name="ID0ETUDO"/>
          <table:table-cell table:style-name="ID0ENKEO" office:value-type="float" office:value="10000">
            <text:p>10000</text:p>
          </table:table-cell>
          <table:table-cell table:style-name="ID0EB1DO" office:value-type="percentage" office:value="0.2">
            <text:p>020.00%</text:p>
          </table:table-cell>
          <table:table-cell table:style-name="ID0EB1DO"/>
          <table:table-cell table:style-name="ID0EO4DO" office:value-type="string">
            <text:p>依實際需求覈實支應</text:p>
          </table:table-cell>
          <table:table-cell table:number-columns-repeated="245"/>
        </table:table-row>
        <table:table-row xmlns:xdr="http://schemas.openxmlformats.org/drawingml/2006/spreadsheetDrawing" table:style-name="ID0E25AO" table:visibility="collapse">
          <table:table-cell table:style-name="ID0EM5DO" office:value-type="string">
            <text:p>9、購置安置中心冷氣(1噸)2台</text:p>
          </table:table-cell>
          <table:table-cell table:style-name="ID0ETUDO" office:value-type="float" office:value="40000">
            <text:p>40000</text:p>
          </table:table-cell>
          <table:table-cell table:style-name="ID0ETUDO"/>
          <table:table-cell table:style-name="ID0ETUDO" office:value-type="float" office:value="0">
            <text:p>0</text:p>
          </table:table-cell>
          <table:table-cell table:style-name="ID0ETUDO" office:value-type="float" office:value="0">
            <text:p>0</text:p>
          </table:table-cell>
          <table:table-cell table:style-name="ID0ETUDO" office:value-type="float" office:value="40000">
            <text:p>40000</text:p>
          </table:table-cell>
          <table:table-cell table:style-name="ID0ETUDO"/>
          <table:table-cell table:style-name="ID0ENKEO" office:value-type="float" office:value="40000">
            <text:p>40000</text:p>
          </table:table-cell>
          <table:table-cell table:style-name="ID0EB1DO" office:value-type="percentage" office:value="1">
            <text:p>1</text:p>
          </table:table-cell>
          <table:table-cell table:style-name="ID0EB1DO"/>
          <table:table-cell table:style-name="ID0EO4DO" office:value-type="string">
            <text:p>依實際申請案覈實支應</text:p>
          </table:table-cell>
          <table:table-cell table:number-columns-repeated="245"/>
        </table:table-row>
        <table:table-row xmlns:xdr="http://schemas.openxmlformats.org/drawingml/2006/spreadsheetDrawing" table:style-name="ID0E5ABO" table:visibility="collapse">
          <table:table-cell table:style-name="ID0EO4DO" office:value-type="string">
            <text:p>10、補助警察局、教育局辦理弱勢家庭服務相關教育訓練</text:p>
          </table:table-cell>
          <table:table-cell table:style-name="ID0ETUDO" office:value-type="float" office:value="150000">
            <text:p>150000</text:p>
          </table:table-cell>
          <table:table-cell table:style-name="ID0ETUDO"/>
          <table:table-cell table:style-name="ID0ETUDO" office:value-type="float" office:value="0">
            <text:p>0</text:p>
          </table:table-cell>
          <table:table-cell table:style-name="ID0ETUDO" office:value-type="float" office:value="0">
            <text:p>0</text:p>
          </table:table-cell>
          <table:table-cell table:style-name="ID0ETUDO" office:value-type="float" office:value="0">
            <text:p>0</text:p>
          </table:table-cell>
          <table:table-cell table:style-name="ID0ETUDO"/>
          <table:table-cell table:style-name="ID0ENKEO" office:value-type="float" office:value="0">
            <text:p>0</text:p>
          </table:table-cell>
          <table:table-cell table:style-name="ID0EB1DO" office:value-type="percentage" office:value="0">
            <text:p>0</text:p>
          </table:table-cell>
          <table:table-cell table:style-name="ID0EB1DO"/>
          <table:table-cell table:style-name="ID0EO4DO" office:value-type="string">
            <text:p>依實際申請案覈實支應</text:p>
          </table:table-cell>
          <table:table-cell table:number-columns-repeated="245"/>
        </table:table-row>
        <table:table-row xmlns:xdr="http://schemas.openxmlformats.org/drawingml/2006/spreadsheetDrawing" table:style-name="ID0EBDBO" table:visibility="collapse">
          <table:table-cell table:style-name="ID0EO4DO" office:value-type="string">
            <text:p>11、補助民政處辦理弱勢家庭就業輔導服務計畫</text:p>
          </table:table-cell>
          <table:table-cell table:style-name="ID0ETUDO" office:value-type="float" office:value="739000">
            <text:p>739000</text:p>
          </table:table-cell>
          <table:table-cell table:style-name="ID0ETUDO"/>
          <table:table-cell table:style-name="ID0ETUDO" office:value-type="float" office:value="0">
            <text:p>0</text:p>
          </table:table-cell>
          <table:table-cell table:style-name="ID0ETUDO" office:value-type="float" office:value="0">
            <text:p>0</text:p>
          </table:table-cell>
          <table:table-cell table:style-name="ID0ETUDO" office:value-type="float" office:value="403234">
            <text:p>403234</text:p>
          </table:table-cell>
          <table:table-cell table:style-name="ID0ETUDO"/>
          <table:table-cell table:style-name="ID0ENKEO" office:value-type="float" office:value="403234">
            <text:p>403234</text:p>
          </table:table-cell>
          <table:table-cell table:style-name="ID0EB1DO" office:value-type="percentage" office:value="0.54564817320703651">
            <text:p>054.56%</text:p>
          </table:table-cell>
          <table:table-cell table:style-name="ID0EB1DO"/>
          <table:table-cell table:style-name="ID0EO4DO" office:value-type="string">
            <text:p>依實際申請案覈實支應</text:p>
          </table:table-cell>
          <table:table-cell table:number-columns-repeated="245"/>
        </table:table-row>
        <table:table-row xmlns:xdr="http://schemas.openxmlformats.org/drawingml/2006/spreadsheetDrawing" table:style-name="ID0EEFBO" table:visibility="collapse">
          <table:table-cell table:style-name="ID0EJAEO" office:value-type="string">
            <text:p>12、補助團體機構辦理弱勢家庭服務相關宣導活動及服務方案</text:p>
          </table:table-cell>
          <table:table-cell table:style-name="ID0ETUDO" office:value-type="float" office:value="100000">
            <text:p>100000</text:p>
          </table:table-cell>
          <table:table-cell table:style-name="ID0ETUDO"/>
          <table:table-cell table:style-name="ID0ETUDO" office:value-type="float" office:value="0">
            <text:p>0</text:p>
          </table:table-cell>
          <table:table-cell table:style-name="ID0ETUDO" office:value-type="float" office:value="0">
            <text:p>0</text:p>
          </table:table-cell>
          <table:table-cell table:style-name="ID0ETUDO" office:value-type="float" office:value="0">
            <text:p>0</text:p>
          </table:table-cell>
          <table:table-cell table:style-name="ID0ETUDO"/>
          <table:table-cell table:style-name="ID0ENKEO" office:value-type="float" office:value="0">
            <text:p>0</text:p>
          </table:table-cell>
          <table:table-cell table:style-name="ID0EB1DO" office:value-type="percentage" office:value="0">
            <text:p>0</text:p>
          </table:table-cell>
          <table:table-cell table:style-name="ID0EB1DO"/>
          <table:table-cell table:style-name="ID0EO4DO" office:value-type="string">
            <text:p>依實際申請案覈實支應</text:p>
          </table:table-cell>
          <table:table-cell table:number-columns-repeated="245" table:style-name="ID0EASDO"/>
        </table:table-row>
        <table:table-row xmlns:xdr="http://schemas.openxmlformats.org/drawingml/2006/spreadsheetDrawing" table:style-name="ID0EJHBO" table:visibility="collapse">
          <table:table-cell table:style-name="ID0EJAEO" office:value-type="string">
            <text:p>13、辦理本縣弱勢家庭服務相關活動所需雜支</text:p>
          </table:table-cell>
          <table:table-cell table:style-name="ID0ETUDO" office:value-type="float" office:value="183000">
            <text:p>183000</text:p>
          </table:table-cell>
          <table:table-cell table:style-name="ID0ETUDO"/>
          <table:table-cell table:style-name="ID0ETUDO" office:value-type="float" office:value="0">
            <text:p>0</text:p>
          </table:table-cell>
          <table:table-cell table:style-name="ID0ETUDO" office:value-type="float" office:value="0">
            <text:p>0</text:p>
          </table:table-cell>
          <table:table-cell table:style-name="ID0ETUDO" office:value-type="float" office:value="126100">
            <text:p>126100</text:p>
          </table:table-cell>
          <table:table-cell table:style-name="ID0ETUDO"/>
          <table:table-cell table:style-name="ID0ENKEO" office:value-type="float" office:value="126100">
            <text:p>126100</text:p>
          </table:table-cell>
          <table:table-cell table:style-name="ID0EB1DO" office:value-type="percentage" office:value="0.68907103825136617">
            <text:p>068.91%</text:p>
          </table:table-cell>
          <table:table-cell table:style-name="ID0EB1DO"/>
          <table:table-cell table:style-name="ID0EO4DO" office:value-type="string">
            <text:p>依實際需求覈實支應</text:p>
          </table:table-cell>
          <table:table-cell table:number-columns-repeated="245"/>
        </table:table-row>
        <table:table-row xmlns:xdr="http://schemas.openxmlformats.org/drawingml/2006/spreadsheetDrawing" table:style-name="ID0EMJBO">
          <table:table-cell table:style-name="ID0EUSDO" office:value-type="string">
            <text:p>小計</text:p>
          </table:table-cell>
          <table:table-cell table:style-name="ID0ECVDO" table:formula="oooc:=SUM([.B176:.B188])" office:value-type="float" office:value="1783000">
            <text:p>1783000</text:p>
          </table:table-cell>
          <table:table-cell table:style-name="ID0ECVDO"/>
          <table:table-cell table:style-name="ID0ECVDO" table:formula="oooc:=SUM([.D177:.D188])" office:value-type="float" office:value="4578">
            <text:p>4578</text:p>
          </table:table-cell>
          <table:table-cell table:style-name="ID0ERVDO" table:formula="oooc:=SUM([.E177:.E188])" office:value-type="float" office:value="34447">
            <text:p>34447</text:p>
          </table:table-cell>
          <table:table-cell table:style-name="ID0ECVDO" table:formula="oooc:=SUM([.F177:.F188])" office:value-type="float" office:value="652729">
            <text:p>652729</text:p>
          </table:table-cell>
          <table:table-cell table:style-name="ID0ECVDO" table:formula="oooc:=SUM([.G177:.G188])" office:value-type="float" office:value="0">
            <text:p>0</text:p>
          </table:table-cell>
          <table:table-cell table:style-name="ID0E6XDO" table:formula="oooc:=SUM([.H177:.H188])" office:value-type="float" office:value="691754">
            <text:p>691754</text:p>
          </table:table-cell>
          <table:table-cell table:style-name="ID0EUZDO" table:formula="oooc:=[.H189]/[.B189]" office:value-type="percentage" office:value="0.38797195737521034">
            <text:p>038.80%</text:p>
          </table:table-cell>
          <table:table-cell table:style-name="ID0EUZDO"/>
          <table:table-cell table:style-name="ID0EVFEO"/>
          <table:table-cell table:number-columns-repeated="245"/>
        </table:table-row>
        <table:table-row xmlns:xdr="http://schemas.openxmlformats.org/drawingml/2006/spreadsheetDrawing" table:style-name="ID0EOLBO">
          <table:table-cell table:number-rows-spanned="1" table:number-columns-spanned="11" table:style-name="ID0EZSEOID0EZSEO" office:value-type="string">
            <text:p>三、一般建築及設備</text:p>
          </table:table-cell>
          <table:covered-table-cell table:number-columns-repeated="10"/>
          <table:table-cell table:number-columns-repeated="245"/>
        </table:table-row>
        <table:table-row xmlns:xdr="http://schemas.openxmlformats.org/drawingml/2006/spreadsheetDrawing" table:style-name="ID0ECNBO" table:visibility="collapse">
          <table:table-cell table:style-name="ID0EO4DO" office:value-type="string">
            <text:p>1、興建社福大樓及育樂中心工程</text:p>
          </table:table-cell>
          <table:table-cell table:style-name="ID0ETUDO" office:value-type="float" office:value="20000000">
            <text:p>20000000</text:p>
          </table:table-cell>
          <table:table-cell table:style-name="ID0ETUDO"/>
          <table:table-cell table:style-name="ID0ETUDO" office:value-type="float" office:value="0">
            <text:p>0</text:p>
          </table:table-cell>
          <table:table-cell table:style-name="ID0ETUDO" office:value-type="float" office:value="0">
            <text:p>0</text:p>
          </table:table-cell>
          <table:table-cell table:style-name="ID0ETUDO"/>
          <table:table-cell table:style-name="ID0ETUDO"/>
          <table:table-cell table:style-name="ID0ENKEO" table:formula="oooc:=SUM([.D191:.G191])" office:value-type="float" office:value="0">
            <text:p>0</text:p>
          </table:table-cell>
          <table:table-cell table:style-name="ID0EB1DO" table:formula="oooc:=[.H191]/[.B191]" office:value-type="percentage" office:value="0">
            <text:p>0</text:p>
          </table:table-cell>
          <table:table-cell table:style-name="ID0E53DO"/>
          <table:table-cell table:style-name="ID0EO4DO" office:value-type="string">
            <text:p>中央補助經費已同意補助，俟發包完成後辦理經費撥付事宜</text:p>
          </table:table-cell>
          <table:table-cell table:number-columns-repeated="245"/>
        </table:table-row>
        <table:table-row xmlns:xdr="http://schemas.openxmlformats.org/drawingml/2006/spreadsheetDrawing" table:style-name="ID0EGPBO" table:visibility="collapse">
          <table:table-cell table:style-name="ID0EM5DO" office:value-type="string">
            <text:p>2、衛生福利局107年度屋頂及停車區防水改善工程</text:p>
          </table:table-cell>
          <table:table-cell table:style-name="ID0ETUDO" office:value-type="float" office:value="284000">
            <text:p>284000</text:p>
          </table:table-cell>
          <table:table-cell table:style-name="ID0ETUDO"/>
          <table:table-cell table:style-name="ID0ETUDO" office:value-type="float" office:value="0">
            <text:p>0</text:p>
          </table:table-cell>
          <table:table-cell table:style-name="ID0ETUDO" office:value-type="float" office:value="0">
            <text:p>0</text:p>
          </table:table-cell>
          <table:table-cell table:style-name="ID0ETUDO" office:value-type="float" office:value="195616">
            <text:p>195616</text:p>
          </table:table-cell>
          <table:table-cell table:style-name="ID0ETUDO"/>
          <table:table-cell table:style-name="ID0ENKEO" office:value-type="float" office:value="195616">
            <text:p>195616</text:p>
          </table:table-cell>
          <table:table-cell table:style-name="ID0EB1DO" office:value-type="percentage" office:value="0.68878873239436622">
            <text:p>068.88%</text:p>
          </table:table-cell>
          <table:table-cell table:style-name="ID0EB1DO"/>
          <table:table-cell table:style-name="ID0EO4DO" office:value-type="string">
            <text:p>依實際需求覈實支應</text:p>
          </table:table-cell>
          <table:table-cell table:number-columns-repeated="245"/>
        </table:table-row>
        <table:table-row xmlns:xdr="http://schemas.openxmlformats.org/drawingml/2006/spreadsheetDrawing" table:style-name="ID0EJRBO" table:visibility="collapse">
          <table:table-cell table:style-name="ID0EJAEO" office:value-type="string">
            <text:p>3、汰換辦公室桌上型電腦7台</text:p>
          </table:table-cell>
          <table:table-cell table:style-name="ID0ETUDO" office:value-type="float" office:value="210000">
            <text:p>210000</text:p>
          </table:table-cell>
          <table:table-cell table:style-name="ID0ETUDO"/>
          <table:table-cell table:style-name="ID0ETUDO" office:value-type="float" office:value="0">
            <text:p>0</text:p>
          </table:table-cell>
          <table:table-cell table:style-name="ID0ETUDO" office:value-type="float" office:value="233602">
            <text:p>233602</text:p>
          </table:table-cell>
          <table:table-cell table:style-name="ID0ETUDO" office:value-type="float" office:value="0">
            <text:p>0</text:p>
          </table:table-cell>
          <table:table-cell table:style-name="ID0ETUDO"/>
          <table:table-cell table:style-name="ID0ENKEO" office:value-type="float" office:value="233602">
            <text:p>233602</text:p>
          </table:table-cell>
          <table:table-cell table:style-name="ID0EB1DO" office:value-type="percentage" office:value="1.1123904761904762">
            <text:p>111.24%</text:p>
          </table:table-cell>
          <table:table-cell table:style-name="ID0EB1DO"/>
          <table:table-cell table:style-name="ID0EO4DO" office:value-type="string">
            <text:p>本項計畫執行超出預算數部分由本基金一般建築及設備項下調整支應。</text:p>
          </table:table-cell>
          <table:table-cell table:number-columns-repeated="245"/>
        </table:table-row>
        <table:table-row xmlns:xdr="http://schemas.openxmlformats.org/drawingml/2006/spreadsheetDrawing" table:style-name="ID0EMTBO" table:visibility="collapse">
          <table:table-cell table:style-name="ID0EJAEO" office:value-type="string">
            <text:p>4、汰換辦公室筆記型電腦1台</text:p>
          </table:table-cell>
          <table:table-cell table:style-name="ID0ETUDO" office:value-type="float" office:value="30000">
            <text:p>30000</text:p>
          </table:table-cell>
          <table:table-cell table:style-name="ID0ETUDO"/>
          <table:table-cell table:style-name="ID0ETUDO" office:value-type="float" office:value="0">
            <text:p>0</text:p>
          </table:table-cell>
          <table:table-cell table:style-name="ID0ETUDO" office:value-type="float" office:value="0">
            <text:p>0</text:p>
          </table:table-cell>
          <table:table-cell table:style-name="ID0ETUDO" office:value-type="float" office:value="0">
            <text:p>0</text:p>
          </table:table-cell>
          <table:table-cell table:style-name="ID0ETUDO"/>
          <table:table-cell table:style-name="ID0ENKEO" office:value-type="float" office:value="0">
            <text:p>0</text:p>
          </table:table-cell>
          <table:table-cell table:style-name="ID0EB1DO" office:value-type="percentage" office:value="0">
            <text:p>0</text:p>
          </table:table-cell>
          <table:table-cell table:style-name="ID0EB1DO"/>
          <table:table-cell table:style-name="ID0EO4DO" office:value-type="string">
            <text:p>依實際需求覈實支應</text:p>
          </table:table-cell>
          <table:table-cell table:number-columns-repeated="245"/>
        </table:table-row>
        <table:table-row xmlns:xdr="http://schemas.openxmlformats.org/drawingml/2006/spreadsheetDrawing" table:style-name="ID0EPVBO" table:visibility="collapse">
          <table:table-cell table:style-name="ID0EM5DO" office:value-type="string">
            <text:p>5、汰換辦公室A3彩色印表機1台</text:p>
          </table:table-cell>
          <table:table-cell table:style-name="ID0ETUDO" office:value-type="float" office:value="77000">
            <text:p>77000</text:p>
          </table:table-cell>
          <table:table-cell table:style-name="ID0ETUDO"/>
          <table:table-cell table:style-name="ID0ETUDO" office:value-type="float" office:value="0">
            <text:p>0</text:p>
          </table:table-cell>
          <table:table-cell table:style-name="ID0ETUDO" office:value-type="float" office:value="0">
            <text:p>0</text:p>
          </table:table-cell>
          <table:table-cell table:style-name="ID0ETUDO" office:value-type="float" office:value="66000">
            <text:p>66000</text:p>
          </table:table-cell>
          <table:table-cell table:style-name="ID0ETUDO"/>
          <table:table-cell table:style-name="ID0ENKEO" office:value-type="float" office:value="66000">
            <text:p>66000</text:p>
          </table:table-cell>
          <table:table-cell table:style-name="ID0EB1DO" office:value-type="percentage" office:value="0.8571428571428571">
            <text:p>085.71%</text:p>
          </table:table-cell>
          <table:table-cell table:style-name="ID0EB1DO"/>
          <table:table-cell table:style-name="ID0EO4DO" office:value-type="string">
            <text:p>依實際需求覈實支應</text:p>
          </table:table-cell>
          <table:table-cell table:number-columns-repeated="245"/>
        </table:table-row>
        <table:table-row xmlns:xdr="http://schemas.openxmlformats.org/drawingml/2006/spreadsheetDrawing" table:style-name="ID0ESXBO" table:visibility="collapse">
          <table:table-cell table:style-name="ID0EM5DO" office:value-type="string">
            <text:p>6、汰換辦公室A4彩色印表機1台</text:p>
          </table:table-cell>
          <table:table-cell table:style-name="ID0ETUDO" office:value-type="float" office:value="40000">
            <text:p>40000</text:p>
          </table:table-cell>
          <table:table-cell table:style-name="ID0ETUDO"/>
          <table:table-cell table:style-name="ID0ETUDO" office:value-type="float" office:value="0">
            <text:p>0</text:p>
          </table:table-cell>
          <table:table-cell table:style-name="ID0ETUDO" office:value-type="float" office:value="32000">
            <text:p>32000</text:p>
          </table:table-cell>
          <table:table-cell table:style-name="ID0ETUDO"/>
          <table:table-cell table:style-name="ID0ETUDO"/>
          <table:table-cell table:style-name="ID0ENKEO" office:value-type="float" office:value="32000">
            <text:p>32000</text:p>
          </table:table-cell>
          <table:table-cell table:style-name="ID0EB1DO" office:value-type="percentage" office:value="0.8">
            <text:p>080.00%</text:p>
          </table:table-cell>
          <table:table-cell table:style-name="ID0EB1DO"/>
          <table:table-cell table:style-name="ID0EO4DO" office:value-type="string">
            <text:p>依實際需求覈實支應</text:p>
          </table:table-cell>
          <table:table-cell table:number-columns-repeated="245"/>
        </table:table-row>
        <table:table-row xmlns:xdr="http://schemas.openxmlformats.org/drawingml/2006/spreadsheetDrawing" table:style-name="ID0EUZBO" table:visibility="collapse">
          <table:table-cell table:style-name="ID0EM5DO" office:value-type="string">
            <text:p>7、汰換辦公室冷暖氣機(1.8噸)1台</text:p>
          </table:table-cell>
          <table:table-cell table:style-name="ID0ETUDO" office:value-type="float" office:value="35000">
            <text:p>35000</text:p>
          </table:table-cell>
          <table:table-cell table:style-name="ID0ETUDO"/>
          <table:table-cell table:style-name="ID0ETUDO" office:value-type="float" office:value="43000">
            <text:p>43000</text:p>
          </table:table-cell>
          <table:table-cell table:style-name="ID0ETUDO" office:value-type="float" office:value="0">
            <text:p>0</text:p>
          </table:table-cell>
          <table:table-cell table:style-name="ID0ETUDO"/>
          <table:table-cell table:style-name="ID0ETUDO"/>
          <table:table-cell table:style-name="ID0ENKEO" table:formula="oooc:=SUM([.D197:.G197])" office:value-type="float" office:value="43000">
            <text:p>43000</text:p>
          </table:table-cell>
          <table:table-cell table:style-name="ID0EB1DO" table:formula="oooc:=[.H197]/[.B197]" office:value-type="percentage" office:value="1.2285714285714286">
            <text:p>122.86%</text:p>
          </table:table-cell>
          <table:table-cell table:style-name="ID0EB1DO"/>
          <table:table-cell table:style-name="ID0EO4DO" office:value-type="string">
            <text:p>本項計畫執行超出預算數部分由本基金一般建築及設備項下調整支應。</text:p>
          </table:table-cell>
          <table:table-cell table:number-columns-repeated="1"/>
          <table:table-cell table:style-name="ID0EXJEO"/>
          <table:table-cell table:number-columns-repeated="243"/>
        </table:table-row>
        <table:table-row xmlns:xdr="http://schemas.openxmlformats.org/drawingml/2006/spreadsheetDrawing" table:style-name="ID0EW2BO">
          <table:table-cell table:style-name="ID0EETDO" office:value-type="string">
            <text:p>小計</text:p>
          </table:table-cell>
          <table:table-cell table:style-name="ID0EEUDO" table:formula="oooc:=SUM([.B191:.B197])" office:value-type="float" office:value="20676000">
            <text:p>20676000</text:p>
          </table:table-cell>
          <table:table-cell table:style-name="ID0EEUDO"/>
          <table:table-cell table:style-name="ID0EEUDO" table:formula="oooc:=SUM([.D191:.D197])" office:value-type="float" office:value="43000">
            <text:p>43000</text:p>
          </table:table-cell>
          <table:table-cell table:style-name="ID0EEUDO" table:formula="oooc:=SUM([.E191:.E197])" office:value-type="float" office:value="265602">
            <text:p>265602</text:p>
          </table:table-cell>
          <table:table-cell table:style-name="ID0EEUDO" table:formula="oooc:=SUM([.F191:.F197])" office:value-type="float" office:value="261616">
            <text:p>261616</text:p>
          </table:table-cell>
          <table:table-cell table:style-name="ID0EEUDO" table:formula="oooc:=SUM([.G191:.G197])" office:value-type="float" office:value="0">
            <text:p>0</text:p>
          </table:table-cell>
          <table:table-cell table:style-name="ID0E54DO" table:formula="oooc:=SUM([.H191:.H197])" office:value-type="float" office:value="570218">
            <text:p>570218</text:p>
          </table:table-cell>
          <table:table-cell table:style-name="ID0EO1DO" table:formula="oooc:=[.H198]/[.B198]" office:value-type="percentage" office:value="2.7578738634165215E-2">
            <text:p>2NaN</text:p>
          </table:table-cell>
          <table:table-cell table:style-name="ID0EO1DO"/>
          <table:table-cell table:style-name="ID0EVEEO"/>
          <table:table-cell table:number-columns-repeated="245"/>
        </table:table-row>
        <table:table-row xmlns:xdr="http://schemas.openxmlformats.org/drawingml/2006/spreadsheetDrawing" table:style-name="ID0EY4BO">
          <table:table-cell table:number-rows-spanned="1" table:number-columns-spanned="11" table:style-name="ID0EMQEOID0EMQEO" office:value-type="string">
            <text:p>一般建築及設備-以前年度保留案</text:p>
          </table:table-cell>
          <table:covered-table-cell table:number-columns-repeated="10"/>
          <table:table-cell table:number-columns-repeated="245" table:style-name="ID0EASDO"/>
        </table:table-row>
        <table:table-row xmlns:xdr="http://schemas.openxmlformats.org/drawingml/2006/spreadsheetDrawing" table:style-name="ID0EO6BO">
          <table:table-cell table:style-name="ID0EO4DO" office:value-type="string">
            <text:p>1、連江縣北竿鄉社會福利大樓興建工程</text:p>
          </table:table-cell>
          <table:table-cell table:style-name="ID0ETUDO" office:value-type="float" office:value="14074996">
            <text:p>14074996</text:p>
          </table:table-cell>
          <table:table-cell table:style-name="ID0ETUDO"/>
          <table:table-cell table:style-name="ID0ETUDO" table:formula="oooc:=[.D199]" office:value-type="float" office:value="0">
            <text:p>0</text:p>
          </table:table-cell>
          <table:table-cell table:style-name="ID0ETUDO" office:value-type="float" office:value="0">
            <text:p>0</text:p>
          </table:table-cell>
          <table:table-cell table:style-name="ID0ETUDO" office:value-type="float" office:value="1890246">
            <text:p>1890246</text:p>
          </table:table-cell>
          <table:table-cell table:style-name="ID0ETUDO"/>
          <table:table-cell table:style-name="ID0ETUDO" table:formula="oooc:=SUM([.D200:.G200])" office:value-type="float" office:value="1890246">
            <text:p>1890246</text:p>
          </table:table-cell>
          <table:table-cell table:style-name="ID0EB1DO" table:formula="oooc:=[.H200]/[.B200]" office:value-type="percentage" office:value="0.13429815539556814">
            <text:p>013.43%</text:p>
          </table:table-cell>
          <table:table-cell table:style-name="ID0EB1DO"/>
          <table:table-cell table:style-name="ID0EO4DO" office:value-type="string">
            <text:p>細部規劃設計已完成，現正進行工程發包程序。</text:p>
          </table:table-cell>
          <table:table-cell table:number-columns-repeated="245"/>
        </table:table-row>
        <table:table-row xmlns:xdr="http://schemas.openxmlformats.org/drawingml/2006/spreadsheetDrawing" table:style-name="ID0ENBCO">
          <table:table-cell table:style-name="ID0EO4DO" office:value-type="string">
            <text:p>2、連江縣東西莒社區公共托育家園</text:p>
          </table:table-cell>
          <table:table-cell table:style-name="ID0ETUDO" office:value-type="float" office:value="16143278">
            <text:p>16143278</text:p>
          </table:table-cell>
          <table:table-cell table:style-name="ID0ETUDO"/>
          <table:table-cell table:style-name="ID0ETUDO" office:value-type="float" office:value="0">
            <text:p>0</text:p>
          </table:table-cell>
          <table:table-cell table:style-name="ID0ETUDO" office:value-type="float" office:value="0">
            <text:p>0</text:p>
          </table:table-cell>
          <table:table-cell table:style-name="ID0ETUDO"/>
          <table:table-cell table:style-name="ID0ETUDO"/>
          <table:table-cell table:style-name="ID0ETUDO"/>
          <table:table-cell table:style-name="ID0EB1DO" table:formula="oooc:=[.H201]/[.B201]" office:value-type="percentage" office:value="0">
            <text:p>0</text:p>
          </table:table-cell>
          <table:table-cell table:style-name="ID0EB1DO"/>
          <table:table-cell table:style-name="ID0EO4DO" office:value-type="string">
            <text:p>已完成工程發包，預計年底辦理經費核結事宜</text:p>
          </table:table-cell>
          <table:table-cell table:number-columns-repeated="245"/>
        </table:table-row>
        <table:table-row xmlns:xdr="http://schemas.openxmlformats.org/drawingml/2006/spreadsheetDrawing" table:style-name="ID0EIDCO">
          <table:table-cell table:style-name="ID0EETDO" office:value-type="string">
            <text:p>小計</text:p>
          </table:table-cell>
          <table:table-cell table:style-name="ID0EEUDO" table:formula="oooc:=SUM([.B200:.B201])" office:value-type="float" office:value="30218274">
            <text:p>30218274</text:p>
          </table:table-cell>
          <table:table-cell table:style-name="ID0EEUDO"/>
          <table:table-cell table:style-name="ID0EEUDO" table:formula="oooc:=[.D200]" office:value-type="float" office:value="0">
            <text:p>0</text:p>
          </table:table-cell>
          <table:table-cell table:style-name="ID0EEUDO" table:formula="oooc:=[.E200]" office:value-type="float" office:value="0">
            <text:p>0</text:p>
          </table:table-cell>
          <table:table-cell table:style-name="ID0EEUDO" office:value-type="float" office:value="1890246">
            <text:p>1890246</text:p>
          </table:table-cell>
          <table:table-cell table:style-name="ID0EEUDO" office:value-type="float" office:value="0">
            <text:p>0</text:p>
          </table:table-cell>
          <table:table-cell table:style-name="ID0EEUDO" table:formula="oooc:=[.H200]" office:value-type="float" office:value="1890246">
            <text:p>1890246</text:p>
          </table:table-cell>
          <table:table-cell table:style-name="ID0EO1DO" table:formula="oooc:=[.H202]/[.B202]" office:value-type="percentage" office:value="6.2553076327258136E-2">
            <text:p>6NaN</text:p>
          </table:table-cell>
          <table:table-cell table:style-name="ID0EO1DO"/>
          <table:table-cell table:style-name="ID0EVEEO"/>
          <table:table-cell table:number-columns-repeated="245"/>
        </table:table-row>
        <table:table-row xmlns:xdr="http://schemas.openxmlformats.org/drawingml/2006/spreadsheetDrawing" table:style-name="ID0ERFCO">
          <table:table-cell table:style-name="ID0EUTDO" office:value-type="string">
            <text:p>四、一般行政管理</text:p>
          </table:table-cell>
          <table:table-cell table:style-name="ID0ECVDO" office:value-type="float" office:value="13800000">
            <text:p>13800000</text:p>
          </table:table-cell>
          <table:table-cell table:style-name="ID0ECVDO"/>
          <table:table-cell table:style-name="ID0EAWDO" office:value-type="float" office:value="3071022">
            <text:p>3071022</text:p>
          </table:table-cell>
          <table:table-cell table:style-name="ID0ECVDO" office:value-type="float" office:value="2252964">
            <text:p>2252964</text:p>
          </table:table-cell>
          <table:table-cell table:style-name="ID0ECVDO" office:value-type="float" office:value="2629613">
            <text:p>2629613</text:p>
          </table:table-cell>
          <table:table-cell table:style-name="ID0ECVDO"/>
          <table:table-cell table:style-name="ID0E6XDO" table:formula="oooc:=SUM([.D203:.G203])" office:value-type="float" office:value="7953599">
            <text:p>7953599</text:p>
          </table:table-cell>
          <table:table-cell table:style-name="ID0EUZDO" table:formula="oooc:=[.H203]/[.B203]" office:value-type="percentage" office:value="0.57634775362318835">
            <text:p>057.63%</text:p>
          </table:table-cell>
          <table:table-cell table:style-name="ID0EUZDO"/>
          <table:table-cell table:style-name="ID0EO4DO" office:value-type="string">
            <text:p>依實際需求覈實支應</text:p>
          </table:table-cell>
          <table:table-cell table:number-columns-repeated="245"/>
        </table:table-row>
        <table:table-row xmlns:xdr="http://schemas.openxmlformats.org/drawingml/2006/spreadsheetDrawing" table:style-name="ID0EPHCO">
          <table:table-cell table:style-name="ID0EUSDO" office:value-type="string">
            <text:p><text:span>合</text:span><text:span text:style-name="ID0EPNAI">        </text:span><text:span text:style-name="ID0E2NAI">計</text:span></text:p>
          </table:table-cell>
          <table:table-cell table:style-name="ID0ECVDO" table:formula="oooc:=[.B174]+[.B189]+[.B39]+[.B59]+[.B139]+[.B109]+[.B157]+[.B198]+[.B203]+[.B42]+[.B112]+[.B142]+[.B202]" office:value-type="float" office:value="214318474">
            <text:p>214318474</text:p>
          </table:table-cell>
          <table:table-cell table:style-name="ID0ECVDO"/>
          <table:table-cell table:style-name="ID0ECVDO" table:formula="oooc:=[.D174]+[.D189]+[.D39]+[.D59]+[.D139]+[.D109]+[.D157]+[.D203]+[.D42]+[.D112]+[.D142]+[.D198]" office:value-type="float" office:value="14203222">
            <text:p>14203222</text:p>
          </table:table-cell>
          <table:table-cell table:style-name="ID0ECVDO" table:formula="oooc:=[.E174]+[.E189]+[.E39]+[.E59]+[.E139]+[.E109]+[.E157]+[.E203]+[.E42]+[.E112]+[.E142]+[.E198]" office:value-type="float" office:value="23747851">
            <text:p>23747851</text:p>
          </table:table-cell>
          <table:table-cell table:style-name="ID0ECVDO" table:formula="oooc:=[.F174]+[.F189]+[.F39]+[.F59]+[.F139]+[.F109]+[.F157]+[.F203]+[.F42]+[.F112]+[.F142]+[.F198]" office:value-type="float" office:value="24736066">
            <text:p>24736066</text:p>
          </table:table-cell>
          <table:table-cell table:style-name="ID0ECVDO" table:formula="oooc:=[.G174]+[.G189]+[.G39]+[.G59]+[.G139]+[.G109]+[.G157]+[.G203]+[.G42]+[.G112]+[.G142]+[.G198]" office:value-type="float" office:value="0">
            <text:p>0</text:p>
          </table:table-cell>
          <table:table-cell table:style-name="ID0ECVDO" table:formula="oooc:=[.H174]+[.H189]+[.H39]+[.H59]+[.H139]+[.H109]+[.H157]+[.H203]+[.H42]+[.H112]+[.H142]+[.H198]+[.H202]" office:value-type="float" office:value="64577385">
            <text:p>64577385</text:p>
          </table:table-cell>
          <table:table-cell table:style-name="ID0EUZDO" table:formula="oooc:=[.H204]/[.B204]" office:value-type="percentage" office:value="0.30131506535456204">
            <text:p>030.13%</text:p>
          </table:table-cell>
          <table:table-cell table:style-name="ID0EUZDO"/>
          <table:table-cell table:style-name="ID0EFGEO"/>
          <table:table-cell table:number-columns-repeated="245"/>
        </table:table-row>
        <table:table-row xmlns:xdr="http://schemas.openxmlformats.org/drawingml/2006/spreadsheetDrawing" table:style-name="ID0ERJCO">
          <table:table-cell table:style-name="ID0EUGEO"/>
          <table:table-cell table:style-name="ID0EEHEO"/>
          <table:table-cell table:style-name="ID0EEHEO"/>
          <table:table-cell table:style-name="ID0EEHEO"/>
          <table:table-cell table:style-name="ID0EEHEO"/>
          <table:table-cell table:style-name="ID0EEHEO"/>
          <table:table-cell table:style-name="ID0EEHEO"/>
          <table:table-cell table:style-name="ID0EIBEO" office:value-type="string">
            <text:p>(c)</text:p>
          </table:table-cell>
          <table:table-cell table:style-name="ID0E21DO"/>
          <table:table-cell table:style-name="ID0E21DO"/>
          <table:table-cell table:style-name="ID0ETHEO"/>
          <table:table-cell table:number-columns-repeated="245"/>
        </table:table-row>
        <table:table-row xmlns:xdr="http://schemas.openxmlformats.org/drawingml/2006/spreadsheetDrawing" table:style-name="ID0EFLCO">
          <table:table-cell table:style-name="ID0EUGEO"/>
          <table:table-cell table:style-name="ID0EEHEO"/>
          <table:table-cell table:style-name="ID0EEHEO"/>
          <table:table-cell table:style-name="ID0EEHEO"/>
          <table:table-cell table:style-name="ID0EEHEO"/>
          <table:table-cell table:style-name="ID0EEHEO"/>
          <table:table-cell table:style-name="ID0EEHEO"/>
          <table:table-cell table:style-name="ID0EIBEO"/>
          <table:table-cell table:style-name="ID0E21DO"/>
          <table:table-cell table:style-name="ID0E21DO"/>
          <table:table-cell table:style-name="ID0ETHEO"/>
          <table:table-cell table:number-columns-repeated="245"/>
        </table:table-row>
        <table:table-row xmlns:xdr="http://schemas.openxmlformats.org/drawingml/2006/spreadsheetDrawing" table:style-name="ID0EXMCO">
          <table:table-cell table:style-name="ID0EUGEO"/>
          <table:table-cell table:style-name="ID0EEHEO"/>
          <table:table-cell table:style-name="ID0EEHEO"/>
          <table:table-cell table:style-name="ID0EEHEO"/>
          <table:table-cell table:style-name="ID0EEHEO"/>
          <table:table-cell table:style-name="ID0EEHEO"/>
          <table:table-cell table:style-name="ID0EEHEO"/>
          <table:table-cell table:style-name="ID0EIBEO"/>
          <table:table-cell table:style-name="ID0E21DO"/>
          <table:table-cell table:style-name="ID0E21DO"/>
          <table:table-cell table:style-name="ID0ETHEO"/>
          <table:table-cell table:number-columns-repeated="245"/>
        </table:table-row>
        <table:table-row xmlns:xdr="http://schemas.openxmlformats.org/drawingml/2006/spreadsheetDrawing" table:style-name="ID0EJOCO">
          <table:table-cell table:number-rows-spanned="1" table:number-columns-spanned="11" table:style-name="ID0E1VEOID0E1VEO" office:value-type="string">
            <text:p><text:span>填表說明：「福利類別及項目」，得視當季實際執行情形酌予增減或修正。</text:span><text:span text:style-name="ID0ELOAI">                                 </text:span><text:span text:style-name="ID0EWOAI"> </text:span></text:p>
          </table:table-cell>
          <table:covered-table-cell table:number-columns-repeated="10"/>
          <table:table-cell table:number-columns-repeated="245"/>
        </table:table-row>
        <table:table-row xmlns:xdr="http://schemas.openxmlformats.org/drawingml/2006/spreadsheetDrawing" table:style-name="ID0E4PCO">
          <table:table-cell table:style-name="ID0ENWDO" office:value-type="string">
            <text:p><text:span>七、本年度</text:span><text:span text:style-name="ID0EJPAI">1</text:span><text:span text:style-name="ID0ESPAI">月起至本季截止公益彩券盈餘分配剩餘情形：</text:span></text:p>
          </table:table-cell>
          <table:table-cell table:style-name="ID0EWRDO"/>
          <table:table-cell table:style-name="ID0EWRDO"/>
          <table:table-cell table:style-name="ID0EWRDO"/>
          <table:table-cell table:style-name="ID0EWRDO"/>
          <table:table-cell table:style-name="ID0EWRDO"/>
          <table:table-cell table:style-name="ID0EWRDO"/>
          <table:table-cell table:style-name="ID0ENYDO"/>
          <table:table-cell table:style-name="ID0EWRDO"/>
          <table:table-cell table:style-name="ID0EWRDO"/>
          <table:table-cell table:style-name="ID0EHCEO"/>
          <table:table-cell table:number-columns-repeated="245" table:style-name="ID0EKSDO"/>
        </table:table-row>
        <table:table-row xmlns:xdr="http://schemas.openxmlformats.org/drawingml/2006/spreadsheetDrawing" table:style-name="ID0ETRCO">
          <table:table-cell table:number-rows-spanned="1" table:number-columns-spanned="11" table:style-name="ID0EWWEOID0EWWEO" office:value-type="string">
            <text:p><text:span text:style-name="ID0ESWCI">（一）本年度</text:span><text:span text:style-name="ID0E4WCI">1</text:span><text:span text:style-name="ID0EGXCI">月起至本季截止，累計公益彩券盈餘分配待運用數</text:span></text:p>
            <text:p><text:span/><text:span text:style-name="ID0ESXCI">   (d)=(a)+(b)-(c) = 493,750,839 + 83,552,687 - 64,577,385 = 512,726,141 </text:span><text:span text:style-name="ID0E3XCI">元</text:span></text:p>
            <text:p><text:span/><text:span text:style-name="ID0EIYCI">   (d)=(a)+(b)+(b1)+(b2)+(b3)-(c) = 493,750,839 + 83,552,687 +  680,715 + 2,399,015+ 6,000 - 64,577,385 = 515,811,871</text:span><text:span text:style-name="ID0ESYCI">元</text:span><text:span text:style-name="ID0E4YCI">(</text:span><text:span text:style-name="ID0EGZCI">含專戶孳息、服務收入及雜項收入</text:span><text:span text:style-name="ID0ERZCI">)</text:span></text:p>
          </table:table-cell>
          <table:covered-table-cell table:number-columns-repeated="10"/>
          <table:table-cell table:number-columns-repeated="245" table:style-name="ID0EKSDO"/>
        </table:table-row>
        <table:table-row xmlns:xdr="http://schemas.openxmlformats.org/drawingml/2006/spreadsheetDrawing" table:style-name="ID0EJTCO">
          <table:table-cell table:number-rows-spanned="1" table:number-columns-spanned="11" table:style-name="ID0ECXEOID0ECXEO" office:value-type="string">
            <text:p>（二）尚未執行之原因：本年度編列之支出項目，依各業務計畫所訂進度執行，相關補助計畫或核撥款項刻正執行中，以致執行率偏低。</text:p>
          </table:table-cell>
          <table:covered-table-cell table:number-columns-repeated="10"/>
          <table:table-cell table:number-columns-repeated="245" table:style-name="ID0EKSDO"/>
        </table:table-row>
        <table:table-row xmlns:xdr="http://schemas.openxmlformats.org/drawingml/2006/spreadsheetDrawing" table:style-name="ID0E6UCO">
          <table:table-cell table:style-name="ID0EI2DO" office:value-type="string">
            <text:p>八、公益彩券盈餘預算經費動支及核銷預估情形： （第4季報表本欄免填）                                  </text:p>
          </table:table-cell>
          <table:table-cell table:style-name="ID0ECKEO"/>
          <table:table-cell table:style-name="ID0ECKEO"/>
          <table:table-cell table:style-name="ID0ECKEO"/>
          <table:table-cell table:style-name="ID0ECKEO"/>
          <table:table-cell table:style-name="ID0ECKEO"/>
          <table:table-cell table:style-name="ID0ECKEO"/>
          <table:table-cell table:style-name="ID0ECKEO"/>
          <table:table-cell table:style-name="ID0ECKEO"/>
          <table:table-cell table:style-name="ID0ECKEO"/>
          <table:table-cell table:style-name="ID0ECKEO"/>
          <table:table-cell table:number-columns-repeated="245" table:style-name="ID0EKSDO"/>
        </table:table-row>
        <table:table-row xmlns:xdr="http://schemas.openxmlformats.org/drawingml/2006/spreadsheetDrawing" table:style-name="ID0EVWCO">
          <table:table-cell table:number-rows-spanned="1" table:number-columns-spanned="11" table:style-name="ID0E1XEOID0E1XEO" office:value-type="string">
            <text:p><text:span>（一）本年度1月起至本季截止，已發包或已簽約經費 </text:span><text:span text:style-name="ID0EFHCI"> 33,309,778 </text:span><text:span text:style-name="ID0ESHCI"> 元，預計於次季執行經費 </text:span><text:span text:style-name="ID0E5HCI"> 6,871,500 </text:span><text:span text:style-name="ID0ELICI"> 元。</text:span></text:p>
          </table:table-cell>
          <table:covered-table-cell table:number-columns-repeated="10"/>
          <table:table-cell table:number-columns-repeated="245"/>
        </table:table-row>
        <table:table-row xmlns:xdr="http://schemas.openxmlformats.org/drawingml/2006/spreadsheetDrawing" table:style-name="ID0EJYCO">
          <table:table-cell table:number-rows-spanned="1" table:number-columns-spanned="11" table:style-name="ID0E1XEOID0E1XEO" office:value-type="string">
            <text:p><text:span>（二）預計於次季核銷經費</text:span><text:span text:style-name="ID0EOECI"> 108,000,000 </text:span><text:span text:style-name="ID0E2ECI">元，預估累計至次季止執行率 </text:span><text:span text:style-name="ID0EHFCI">  50   </text:span><text:span text:style-name="ID0EUFCI">%。</text:span></text:p>
          </table:table-cell>
          <table:covered-table-cell table:number-columns-repeated="10"/>
          <table:table-cell table:number-columns-repeated="245"/>
        </table:table-row>
        <table:table-row xmlns:xdr="http://schemas.openxmlformats.org/drawingml/2006/spreadsheetDrawing" table:style-name="ID0E4ZCO">
          <table:table-cell table:style-name="ID0EYYDO"/>
          <table:table-cell table:style-name="ID0EYYDO"/>
          <table:table-cell table:style-name="ID0EYYDO"/>
          <table:table-cell table:style-name="ID0EYYDO"/>
          <table:table-cell table:style-name="ID0EYYDO"/>
          <table:table-cell table:style-name="ID0EYYDO"/>
          <table:table-cell table:style-name="ID0EYYDO"/>
          <table:table-cell table:style-name="ID0EYYDO"/>
          <table:table-cell table:style-name="ID0EYYDO"/>
          <table:table-cell table:style-name="ID0EXJEO"/>
          <table:table-cell table:style-name="ID0ECIEO"/>
          <table:table-cell table:number-columns-repeated="245"/>
        </table:table-row>
        <table:table-row xmlns:xdr="http://schemas.openxmlformats.org/drawingml/2006/spreadsheetDrawing" table:style-name="ID0EP2CO">
          <table:table-cell table:style-name="ID0EKSDO" office:value-type="string">
            <text:p>承辦人員簽章：</text:p>
          </table:table-cell>
          <table:table-cell table:number-columns-repeated="4"/>
          <table:table-cell table:style-name="ID0EKSDO" office:value-type="string">
            <text:p>業務單位</text:p>
          </table:table-cell>
          <table:table-cell table:number-columns-repeated="3"/>
          <table:table-cell table:style-name="ID0EXJEO"/>
          <table:table-cell table:number-columns-repeated="246"/>
        </table:table-row>
        <table:table-row xmlns:xdr="http://schemas.openxmlformats.org/drawingml/2006/spreadsheetDrawing" table:style-name="ID0EF3CO">
          <table:table-cell table:style-name="ID0EKSDO" office:value-type="string">
            <text:p><text:span>聯絡電話：</text:span><text:span text:style-name="ID0ERXBI">0836-25022</text:span><text:span text:style-name="ID0E1XBI">轉</text:span><text:span text:style-name="ID0EFYBI">314</text:span></text:p>
          </table:table-cell>
          <table:table-cell table:number-columns-repeated="4"/>
          <table:table-cell table:style-name="ID0EKSDO" office:value-type="string">
            <text:p>主管簽章：</text:p>
          </table:table-cell>
          <table:table-cell table:number-columns-repeated="2"/>
          <table:table-cell table:style-name="ID0EXJEO"/>
          <table:table-cell table:style-name="ID0EXJEO"/>
          <table:table-cell table:number-columns-repeated="246"/>
        </table:table-row>
        <table:table-row xmlns:xdr="http://schemas.openxmlformats.org/drawingml/2006/spreadsheetDrawing" table:style-name="ID0E63CO">
          <table:table-cell table:style-name="ID0EKSDO" office:value-type="string">
            <text:p><text:span>填表日期：</text:span><text:span text:style-name="ID0EB1CI">107.10.12</text:span></text:p>
          </table:table-cell>
          <table:table-cell table:number-columns-repeated="7"/>
          <table:table-cell table:style-name="ID0EXJEO"/>
          <table:table-cell table:style-name="ID0EXJEO"/>
          <table:table-cell table:number-columns-repeated="246"/>
        </table:table-row>
        <table:table-row xmlns:xdr="http://schemas.openxmlformats.org/drawingml/2006/spreadsheetDrawing" table:style-name="ID0ET4CO">
          <table:table-cell table:number-columns-repeated="8"/>
          <table:table-cell table:style-name="ID0EXJEO"/>
          <table:table-cell table:style-name="ID0EXJEO"/>
          <table:table-cell table:number-columns-repeated="246"/>
        </table:table-row>
        <table:table-row xmlns:xdr="http://schemas.openxmlformats.org/drawingml/2006/spreadsheetDrawing" table:style-name="ID0EB5CO">
          <table:table-cell table:style-name="ID0EKSDO" office:value-type="string">
            <text:p>會計單位</text:p>
          </table:table-cell>
          <table:table-cell table:number-columns-repeated="4"/>
          <table:table-cell table:style-name="ID0EKSDO" office:value-type="string">
            <text:p>機關主管</text:p>
          </table:table-cell>
          <table:table-cell table:number-columns-repeated="2"/>
          <table:table-cell table:style-name="ID0EXJEO"/>
          <table:table-cell table:style-name="ID0EXJEO"/>
          <table:table-cell table:number-columns-repeated="246"/>
        </table:table-row>
        <table:table-row xmlns:xdr="http://schemas.openxmlformats.org/drawingml/2006/spreadsheetDrawing" table:style-name="ID0E25CO">
          <table:table-cell table:style-name="ID0EKSDO" office:value-type="string">
            <text:p>主管簽章：</text:p>
          </table:table-cell>
          <table:table-cell table:number-columns-repeated="4"/>
          <table:table-cell table:style-name="ID0EKSDO" office:value-type="string">
            <text:p><text:span>簽</text:span><text:span text:style-name="ID0EXIAI">    </text:span><text:span text:style-name="ID0ECJAI">章：</text:span></text:p>
          </table:table-cell>
          <table:table-cell table:number-columns-repeated="3"/>
          <table:table-cell table:style-name="ID0EXJEO"/>
          <table:table-cell table:number-columns-repeated="246"/>
        </table:table-row>
        <table:table-row xmlns:xdr="http://schemas.openxmlformats.org/drawingml/2006/spreadsheetDrawing" table:style-name="ID0ER6CO">
          <table:table-cell table:style-name="ID0EKSDO"/>
          <table:table-cell table:number-columns-repeated="4"/>
          <table:table-cell table:style-name="ID0EKSDO"/>
          <table:table-cell table:number-columns-repeated="250"/>
        </table:table-row>
        <table:table-row xmlns:xdr="http://schemas.openxmlformats.org/drawingml/2006/spreadsheetDrawing" table:style-name="ID0E66CO">
          <table:table-cell table:number-rows-spanned="1" table:number-columns-spanned="11" table:style-name="ID0EGUEOID0EGUEO" office:value-type="string">
            <text:p>備註：簽章欄得由各該直轄巿、縣巿政府視業務劃分，自行調整。</text:p>
          </table:table-cell>
          <table:covered-table-cell table:number-columns-repeated="10"/>
          <table:table-cell table:number-columns-repeated="245"/>
        </table:table-row>
      </table:table>
      <table:table table:name="Sheet1" table:style-name="ID0EPLFO">
        <table:table-column table:style-name="ID0ESZDI" table:default-cell-style-name="ID0EWRDO"/>
        <table:table-column table:style-name="ID0EZZDI" table:default-cell-style-name="ID0EWRDO"/>
        <table:table-column table:style-name="ID0EA1DI" table:default-cell-style-name="ID0EWRDO"/>
        <table:table-column table:style-name="ID0EH1DI" table:default-cell-style-name="ID0EWRDO"/>
        <table:table-column table:style-name="ID0EO1DI" table:default-cell-style-name="ID0EWRDO"/>
        <table:table-column table:style-name="ID0EV1DI" table:default-cell-style-name="ID0EWRDO"/>
        <table:table-column table:style-name="ID0E31DI" table:default-cell-style-name="ID0EWRDO"/>
        <table:table-column table:style-name="ID0ED2DI" table:default-cell-style-name="ID0EWRDO"/>
        <table:table-column table:style-name="ID0EK2DI" table:default-cell-style-name="ID0EWRDO"/>
        <table:table-column table:style-name="ID0ER2DI" table:default-cell-style-name="ID0EWRDO"/>
        <table:table-column table:style-name="ID0EY2DI" table:default-cell-style-name="ID0EHCEO"/>
        <table:table-column table:style-name="ID0E62DI" table:default-cell-style-name="ID0EWRDO"/>
        <table:table-column table:style-name="ID0EF3DI" table:default-cell-style-name="ID0EWRDO"/>
        <table:table-column table:style-name="ID0EN3DI" table:number-columns-repeated="243" table:default-cell-style-name="ID0EWRDO"/>
        <table:table-row xmlns:xdr="http://schemas.openxmlformats.org/drawingml/2006/spreadsheetDrawing" table:style-name="ID0EU3DI">
          <table:table-cell table:number-rows-spanned="1" table:number-columns-spanned="11" table:style-name="ID0EANEOID0EANEO" office:value-type="string">
            <text:p>連江縣政府</text:p>
          </table:table-cell>
          <table:covered-table-cell table:number-columns-repeated="10"/>
          <table:table-cell table:number-columns-repeated="245"/>
        </table:table-row>
        <table:table-row xmlns:xdr="http://schemas.openxmlformats.org/drawingml/2006/spreadsheetDrawing" table:style-name="ID0EH5DI">
          <table:table-cell table:number-rows-spanned="1" table:number-columns-spanned="11" table:style-name="ID0EDOEOID0EDOEO" office:value-type="string">
            <text:p>公益彩券盈餘分配辦理社會福利事業情形季報表</text:p>
          </table:table-cell>
          <table:covered-table-cell table:number-columns-repeated="10"/>
          <table:table-cell table:number-columns-repeated="245"/>
        </table:table-row>
        <table:table-row xmlns:xdr="http://schemas.openxmlformats.org/drawingml/2006/spreadsheetDrawing" table:style-name="ID0E16DI">
          <table:table-cell table:number-rows-spanned="1" table:number-columns-spanned="11" table:style-name="ID0EGPEOID0EGPEO" office:value-type="string">
            <text:p><text:span>中華民國</text:span><text:span text:style-name="ID0EP5CI">107</text:span><text:span text:style-name="ID0EZ5CI">年</text:span><text:span text:style-name="ID0EF6CI">10</text:span><text:span text:style-name="ID0EP6CI">月份至</text:span><text:span text:style-name="ID0E26CI">12</text:span><text:span text:style-name="ID0EFADI">月份（</text:span><text:span text:style-name="ID0ERADI">107</text:span><text:span text:style-name="ID0E2ADI">年度第</text:span><text:span text:style-name="ID0EHBDI">4</text:span><text:span text:style-name="ID0ERBDI">季）</text:span></text:p>
          </table:table-cell>
          <table:covered-table-cell table:number-columns-repeated="10"/>
          <table:table-cell table:number-columns-repeated="245"/>
        </table:table-row>
        <table:table-row xmlns:xdr="http://schemas.openxmlformats.org/drawingml/2006/spreadsheetDrawing" table:style-name="ID0EPBAK">
          <table:table-cell table:number-rows-spanned="1" table:number-columns-spanned="11" table:style-name="ID0ESPEOID0ESPEO" office:value-type="string">
            <text:p><text:span>一、本年度公益彩券盈餘分配管理方式：█基金管理□收支並列□其他：</text:span><text:span text:style-name="ID0EDSAI">        </text:span><text:span text:style-name="ID0EPSAI">。</text:span></text:p>
          </table:table-cell>
          <table:covered-table-cell table:number-columns-repeated="10"/>
          <table:table-cell table:number-columns-repeated="245"/>
        </table:table-row>
        <table:table-row xmlns:xdr="http://schemas.openxmlformats.org/drawingml/2006/spreadsheetDrawing" table:style-name="ID0EDDAK">
          <table:table-cell table:number-rows-spanned="1" table:number-columns-spanned="11" table:style-name="ID0ESPEOID0ESPEO" office:value-type="string">
            <text:p><text:span>二、本年度第</text:span><text:span text:style-name="ID0EECDI"> 4 </text:span><text:span text:style-name="ID0EPCDI">季，彩券盈餘撥入數為</text:span><text:span text:style-name="ID0E1CDI"> 23,056,831 </text:span><text:span text:style-name="ID0EGDDI"> </text:span><text:span text:style-name="ID0ERDDI">元。</text:span></text:p>
          </table:table-cell>
          <table:covered-table-cell table:number-columns-repeated="10"/>
          <table:table-cell table:number-columns-repeated="245"/>
        </table:table-row>
        <table:table-row xmlns:xdr="http://schemas.openxmlformats.org/drawingml/2006/spreadsheetDrawing" table:style-name="ID0EXEAK">
          <table:table-cell table:number-rows-spanned="1" table:number-columns-spanned="11" table:style-name="ID0EIMEOID0EIMEO" office:value-type="string">
            <text:p>三、以前年度剩餘款處理情形：</text:p>
          </table:table-cell>
          <table:covered-table-cell table:number-columns-repeated="10"/>
          <table:table-cell table:number-columns-repeated="245"/>
        </table:table-row>
        <table:table-row xmlns:xdr="http://schemas.openxmlformats.org/drawingml/2006/spreadsheetDrawing" table:style-name="ID0EKGAK">
          <table:table-cell table:number-rows-spanned="1" table:number-columns-spanned="11" table:style-name="ID0EJREOID0EJREO" office:value-type="string">
            <text:p><text:span>（一）截至去年度</text:span><text:span text:style-name="ID0E5OBI">12</text:span><text:span text:style-name="ID0EIPBI">月底止，公益彩券盈餘分配待運用數為</text:span><text:span text:style-name="ID0EUPBI">(a)</text:span><text:span text:style-name="ID0E5PBI"> 493,750,839 </text:span><text:span text:style-name="ID0EKQBI">元</text:span><text:span text:style-name="ID0EWQBI"> </text:span><text:span text:style-name="ID0ECRBI">。</text:span></text:p>
            <text:p><text:span text:style-name="ID0ECRBI">*備註</text:span><text:span text:style-name="ID0EORBI">(a)=106</text:span><text:span text:style-name="ID0EYRBI">第</text:span><text:span text:style-name="ID0EESBI">4</text:span><text:span text:style-name="ID0EOSBI">季累計待運用數</text:span><text:span text:style-name="ID0E1SBI">491,111,479</text:span><text:span text:style-name="ID0EFTBI">+</text:span><text:span text:style-name="ID0EPTBI">專戶孳息</text:span><text:span text:style-name="ID0E2TBI">984,683</text:span><text:span text:style-name="ID0EGUBI">+</text:span><text:span text:style-name="ID0EQUBI">服務收入</text:span><text:span text:style-name="ID0E3UBI">1,593,318</text:span><text:span text:style-name="ID0EHVBI">+</text:span><text:span text:style-name="ID0ERVBI">雜項收入</text:span><text:span text:style-name="ID0E4VBI">61,359</text:span><text:span text:style-name="ID0EIWBI">  = </text:span><text:span text:style-name="ID0ETWBI">493,750,839</text:span><text:span text:style-name="ID0E5WBI">元。</text:span></text:p>
          </table:table-cell>
          <table:covered-table-cell table:number-columns-repeated="10"/>
          <table:table-cell table:number-columns-repeated="245"/>
        </table:table-row>
        <table:table-row xmlns:xdr="http://schemas.openxmlformats.org/drawingml/2006/spreadsheetDrawing" table:style-name="ID0E5HAK">
          <table:table-cell table:number-rows-spanned="1" table:number-columns-spanned="11" table:style-name="ID0ESPEOID0ESPEO" office:value-type="string">
            <text:p><text:span>（二）處理情形：</text:span><text:span text:style-name="ID0ENWAI"> </text:span><text:span text:style-name="ID0EZWAI">納入</text:span><text:span text:style-name="ID0EFXAI">107</text:span><text:span text:style-name="ID0EPXAI">年度預算繼續執行</text:span><text:span text:style-name="ID0E2XAI">。</text:span></text:p>
          </table:table-cell>
          <table:covered-table-cell table:number-columns-repeated="10"/>
          <table:table-cell table:number-columns-repeated="245"/>
        </table:table-row>
        <table:table-row xmlns:xdr="http://schemas.openxmlformats.org/drawingml/2006/spreadsheetDrawing" table:style-name="ID0ESJAK">
          <table:table-cell table:number-rows-spanned="1" table:number-columns-spanned="11" table:style-name="ID0ESPEOID0ESPEO" office:value-type="string">
            <text:p><text:span>四、本年度</text:span><text:span text:style-name="ID0E6HDI">1</text:span><text:span text:style-name="ID0EIIDI">月起至本季截止，累計公益彩券盈餘撥入數為</text:span><text:span text:style-name="ID0ETIDI">(b)</text:span><text:span text:style-name="ID0E4IDI">106,609,518</text:span><text:span text:style-name="ID0EIJDI">元</text:span><text:span text:style-name="ID0EUJDI">+</text:span><text:span text:style-name="ID0E4JDI">孳息收入</text:span><text:span text:style-name="ID0EIKDI">(b1) </text:span><text:span text:style-name="ID0ETKDI">938,690</text:span><text:span text:style-name="ID0E5KDI">元</text:span><text:span text:style-name="ID0EKLDI">+</text:span><text:span text:style-name="ID0EULDI">服務收入</text:span><text:span text:style-name="ID0E6LDI">(b2)</text:span><text:span text:style-name="ID0EJMDI"> 3,406,442 </text:span><text:span text:style-name="ID0EVMDI">元</text:span></text:p>
            <text:p><text:span text:style-name="ID0EVMDI">      </text:span><text:span text:style-name="ID0ECNDI">+</text:span><text:span text:style-name="ID0EMNDI">雜項收入</text:span><text:span text:style-name="ID0EXNDI">(b3)</text:span><text:span text:style-name="ID0EBODI">2,433,476</text:span><text:span text:style-name="ID0EMODI">= </text:span><text:span text:style-name="ID0EXODI">113,388,126 </text:span><text:span text:style-name="ID0EDPDI">元</text:span><text:span text:style-name="ID0EPPDI">。</text:span></text:p>
          </table:table-cell>
          <table:covered-table-cell table:number-columns-repeated="10"/>
          <table:table-cell table:number-columns-repeated="245"/>
        </table:table-row>
        <table:table-row xmlns:xdr="http://schemas.openxmlformats.org/drawingml/2006/spreadsheetDrawing" table:style-name="ID0EGLAK">
          <table:table-cell table:style-name="ID0EMJEO" office:value-type="string">
            <text:p>五、本年度公益彩券盈餘分配預算編列情形：</text:p>
          </table:table-cell>
          <table:table-cell table:style-name="ID0EMJEO"/>
          <table:table-cell table:style-name="ID0EMJEO"/>
          <table:table-cell table:style-name="ID0EMJEO"/>
          <table:table-cell table:style-name="ID0EMJEO"/>
          <table:table-cell table:style-name="ID0EMJEO"/>
          <table:table-cell table:style-name="ID0EMJEO"/>
          <table:table-cell table:style-name="ID0EMJEO"/>
          <table:table-cell table:style-name="ID0EMJEO"/>
          <table:table-cell table:style-name="ID0EMJEO"/>
          <table:table-cell table:style-name="ID0EMJEO"/>
          <table:table-cell table:number-columns-repeated="245"/>
        </table:table-row>
        <table:table-row xmlns:xdr="http://schemas.openxmlformats.org/drawingml/2006/spreadsheetDrawing" table:style-name="ID0E1MAK">
          <table:table-cell table:number-rows-spanned="1" table:number-columns-spanned="11" table:style-name="ID0ECSEOID0ECSEO" office:value-type="string">
            <text:p><text:span text:style-name="ID0ELYAI">（一）歲入預算原編</text:span><text:span text:style-name="ID0EWYAI">  80,427,000  </text:span><text:span text:style-name="ID0EBZAI">元，超支併決算</text:span><text:span text:style-name="ID0EMZAI">  0  </text:span><text:span text:style-name="ID0EXZAI">元，合計</text:span><text:span text:style-name="ID0EC1AI">  80,427,000   </text:span><text:span text:style-name="ID0EN1AI">元。</text:span></text:p>
          </table:table-cell>
          <table:covered-table-cell table:number-columns-repeated="10"/>
          <table:table-cell table:number-columns-repeated="245"/>
        </table:table-row>
        <table:table-row xmlns:xdr="http://schemas.openxmlformats.org/drawingml/2006/spreadsheetDrawing" table:style-name="ID0EOOAK">
          <table:table-cell table:number-rows-spanned="1" table:number-columns-spanned="11" table:style-name="ID0E2OEOID0E2OEO" office:value-type="string">
            <text:p><text:span text:style-name="ID0EVUDI">（二）歲出預算原編</text:span><text:span text:style-name="ID0EAVDI">  160,397,000  </text:span><text:span text:style-name="ID0ELVDI">元，以前年度保留數</text:span><text:span text:style-name="ID0EWVDI">  46,968,274  </text:span><text:span text:style-name="ID0EBWDI">元，超支併決算</text:span><text:span text:style-name="ID0EMWDI">  0  </text:span><text:span text:style-name="ID0EXWDI">元，合計</text:span><text:span text:style-name="ID0ECXDI"> 207,365,274 </text:span><text:span text:style-name="ID0ENXDI">元。</text:span></text:p>
          </table:table-cell>
          <table:covered-table-cell table:number-columns-repeated="10"/>
          <table:table-cell table:number-columns-repeated="245"/>
        </table:table-row>
        <table:table-row xmlns:xdr="http://schemas.openxmlformats.org/drawingml/2006/spreadsheetDrawing" table:style-name="ID0ECQAK">
          <table:table-cell table:number-columns-repeated="10"/>
          <table:table-cell table:style-name="ID0EWRDO"/>
          <table:table-cell table:number-columns-repeated="245"/>
        </table:table-row>
        <table:table-row xmlns:xdr="http://schemas.openxmlformats.org/drawingml/2006/spreadsheetDrawing" table:style-name="ID0EMQAK">
          <table:table-cell table:style-name="ID0EPDEO" office:value-type="string">
            <text:p>六、公益彩券盈餘分配之執行數：</text:p>
          </table:table-cell>
          <table:table-cell table:style-name="ID0E2DEO"/>
          <table:table-cell table:style-name="ID0E2DEO"/>
          <table:table-cell table:style-name="ID0EDXDO"/>
          <table:table-cell table:style-name="ID0EDXDO"/>
          <table:table-cell table:style-name="ID0EDXDO"/>
          <table:table-cell table:style-name="ID0EDXDO"/>
          <table:table-cell table:style-name="ID0EDXDO"/>
          <table:table-cell table:style-name="ID0EXWDO" office:value-type="string">
            <text:p>單位：新台幣元</text:p>
          </table:table-cell>
          <table:table-cell table:style-name="ID0EXWDO"/>
          <table:table-cell table:style-name="ID0EHEEO"/>
          <table:table-cell table:number-columns-repeated="245"/>
        </table:table-row>
        <table:table-header-rows>
          <table:table-row xmlns:xdr="http://schemas.openxmlformats.org/drawingml/2006/spreadsheetDrawing" table:style-name="ID0EBSAK">
            <table:table-cell table:style-name="ID0EYAEO" office:value-type="string">
              <text:p>福利類別及項目</text:p>
            </table:table-cell>
            <table:table-cell table:style-name="ID0EEZDO" office:value-type="string">
              <text:p>本年度預算數</text:p>
            </table:table-cell>
            <table:table-cell table:style-name="ID0EEZDO" office:value-type="string">
              <text:p>調整容納後金額</text:p>
            </table:table-cell>
            <table:table-cell table:style-name="ID0EEZDO" office:value-type="string">
              <text:p><text:span>第</text:span><text:span text:style-name="ID0EBTAI">1</text:span><text:span text:style-name="ID0EKTAI">季執行數</text:span></text:p>
            </table:table-cell>
            <table:table-cell table:style-name="ID0EEZDO" office:value-type="string">
              <text:p><text:span>第</text:span><text:span text:style-name="ID0E3TAI">2</text:span><text:span text:style-name="ID0EFUAI">季執行數</text:span></text:p>
            </table:table-cell>
            <table:table-cell table:style-name="ID0EEZDO" office:value-type="string">
              <text:p><text:span>第</text:span><text:span text:style-name="ID0EXUAI">3</text:span><text:span text:style-name="ID0EAVAI">季執行數</text:span></text:p>
            </table:table-cell>
            <table:table-cell table:style-name="ID0EEZDO" office:value-type="string">
              <text:p><text:span>第</text:span><text:span text:style-name="ID0ESVAI">4</text:span><text:span text:style-name="ID0E2VAI">季執行數</text:span></text:p>
            </table:table-cell>
            <table:table-cell table:style-name="ID0EPXDO" office:value-type="string">
              <text:p><text:span>本年度</text:span><text:span text:style-name="ID0EBQAI">1</text:span><text:span text:style-name="ID0EKQAI">月起至本季截止累計執行數</text:span></text:p>
            </table:table-cell>
            <table:table-cell table:style-name="ID0EEZDO" office:value-type="string">
              <text:p><text:span>執行率（</text:span><text:span text:style-name="ID0E3QAI">%</text:span><text:span text:style-name="ID0EFRAI">）</text:span></text:p>
            </table:table-cell>
            <table:table-cell table:style-name="ID0EEZDO" office:value-type="string">
              <text:p>調整容納說明</text:p>
            </table:table-cell>
            <table:table-cell table:style-name="ID0EEZDO" office:value-type="string">
              <text:p>備註(執行率未達75%說明)</text:p>
            </table:table-cell>
            <table:table-cell table:number-columns-repeated="245"/>
          </table:table-row>
        </table:table-header-rows>
        <table:table-row xmlns:xdr="http://schemas.openxmlformats.org/drawingml/2006/spreadsheetDrawing" table:style-name="ID0EJUAK">
          <table:table-cell table:number-rows-spanned="1" table:number-columns-spanned="11" table:style-name="ID0EMQEOID0EMQEO" office:value-type="string">
            <text:p>（一）兒童及少年福利</text:p>
          </table:table-cell>
          <table:covered-table-cell table:number-columns-repeated="10"/>
          <table:table-cell table:number-columns-repeated="245"/>
        </table:table-row>
        <table:table-row xmlns:xdr="http://schemas.openxmlformats.org/drawingml/2006/spreadsheetDrawing" table:style-name="ID0E4VAK">
          <table:table-cell table:style-name="ID0EJAEO" office:value-type="string">
            <text:p>1、辦理兒少福利相關業務差旅費</text:p>
          </table:table-cell>
          <table:table-cell table:style-name="ID0ETUDO" office:value-type="float" office:value="635000">
            <text:p>635000</text:p>
          </table:table-cell>
          <table:table-cell table:style-name="ID0ETUDO"/>
          <table:table-cell table:style-name="ID0ETUDO" office:value-type="float" office:value="21732">
            <text:p>21732</text:p>
          </table:table-cell>
          <table:table-cell table:style-name="ID0ETUDO" office:value-type="float" office:value="54387">
            <text:p>54387</text:p>
          </table:table-cell>
          <table:table-cell table:style-name="ID0ETUDO" office:value-type="float" office:value="72729">
            <text:p>72729</text:p>
          </table:table-cell>
          <table:table-cell table:style-name="ID0ETUDO" office:value-type="float" office:value="253332">
            <text:p>253332</text:p>
          </table:table-cell>
          <table:table-cell table:style-name="ID0ETUDO" table:formula="oooc:=SUM([.D17:.G17])" office:value-type="float" office:value="402180">
            <text:p>402180</text:p>
          </table:table-cell>
          <table:table-cell table:style-name="ID0EB1DO" table:formula="oooc:=[.H17]/[.B17]" office:value-type="percentage" office:value="0.63335433070866143">
            <text:p>063.34%</text:p>
          </table:table-cell>
          <table:table-cell table:style-name="ID0EJLEO"/>
          <table:table-cell table:style-name="ID0EO4DO" office:value-type="string">
            <text:p>依實際需求覈實支應</text:p>
          </table:table-cell>
          <table:table-cell table:number-columns-repeated="245"/>
        </table:table-row>
        <table:table-row xmlns:xdr="http://schemas.openxmlformats.org/drawingml/2006/spreadsheetDrawing" table:style-name="ID0E6XAK">
          <table:table-cell table:style-name="ID0EJAEO" office:value-type="string">
            <text:p>2、辦理兒少福利業務印刷裝訂及業務宣導費</text:p>
          </table:table-cell>
          <table:table-cell table:style-name="ID0ETUDO" office:value-type="float" office:value="145000">
            <text:p>145000</text:p>
          </table:table-cell>
          <table:table-cell table:style-name="ID0ETUDO"/>
          <table:table-cell table:style-name="ID0ETUDO" office:value-type="float" office:value="0">
            <text:p>0</text:p>
          </table:table-cell>
          <table:table-cell table:style-name="ID0ETUDO" office:value-type="float" office:value="4475">
            <text:p>4475</text:p>
          </table:table-cell>
          <table:table-cell table:style-name="ID0ETUDO" office:value-type="float" office:value="5000">
            <text:p>5000</text:p>
          </table:table-cell>
          <table:table-cell table:style-name="ID0ETUDO" office:value-type="float" office:value="91214">
            <text:p>91214</text:p>
          </table:table-cell>
          <table:table-cell table:style-name="ID0ETUDO" office:value-type="float" office:value="100689">
            <text:p>100689</text:p>
          </table:table-cell>
          <table:table-cell table:style-name="ID0EB1DO" table:formula="oooc:=[.H18]/[.B18]" office:value-type="percentage" office:value="0.69440689655172416">
            <text:p>069.44%</text:p>
          </table:table-cell>
          <table:table-cell table:style-name="ID0EJLEO"/>
          <table:table-cell table:style-name="ID0EO4DO" office:value-type="string">
            <text:p>依實際需求覈實支應</text:p>
          </table:table-cell>
          <table:table-cell table:number-columns-repeated="245"/>
        </table:table-row>
        <table:table-row xmlns:xdr="http://schemas.openxmlformats.org/drawingml/2006/spreadsheetDrawing" table:style-name="ID0ED1AK">
          <table:table-cell table:style-name="ID0EJAEO" office:value-type="string">
            <text:p>3、委託辦理東引鄉公共托育中心人事及業務等費用</text:p>
          </table:table-cell>
          <table:table-cell table:style-name="ID0ETUDO" office:value-type="float" office:value="6300000">
            <text:p>6300000</text:p>
          </table:table-cell>
          <table:table-cell table:style-name="ID0ETUDO" office:value-type="float" office:value="5500000">
            <text:p>5500000</text:p>
          </table:table-cell>
          <table:table-cell table:style-name="ID0ETUDO" office:value-type="float" office:value="26387">
            <text:p>26387</text:p>
          </table:table-cell>
          <table:table-cell table:style-name="ID0ETUDO" office:value-type="float" office:value="1178262">
            <text:p>1178262</text:p>
          </table:table-cell>
          <table:table-cell table:style-name="ID0ETUDO" office:value-type="float" office:value="0">
            <text:p>0</text:p>
          </table:table-cell>
          <table:table-cell table:style-name="ID0ETUDO" office:value-type="float" office:value="4804578">
            <text:p>4804578</text:p>
          </table:table-cell>
          <table:table-cell table:style-name="ID0ETUDO" office:value-type="float" office:value="6009227">
            <text:p>6009227</text:p>
          </table:table-cell>
          <table:table-cell table:style-name="ID0EB1DO" table:formula="oooc:=[.H19]/[.C19]" office:value-type="percentage" office:value="1.0925867272727272">
            <text:p>19.26%</text:p>
          </table:table-cell>
          <table:table-cell table:style-name="ID0EYLEO" office:value-type="string">
            <text:p>【轉出】轉入全縣65歲以上弱勢老人裝置假牙及老花眼鏡補助80萬元</text:p>
          </table:table-cell>
          <table:table-cell table:style-name="ID0EO4DO" office:value-type="string">
            <text:p>本項計畫執行超出預算數部分由本基金兒少福利計畫項下調整支應</text:p>
          </table:table-cell>
          <table:table-cell table:number-columns-repeated="245"/>
        </table:table-row>
        <table:table-row xmlns:xdr="http://schemas.openxmlformats.org/drawingml/2006/spreadsheetDrawing" table:style-name="ID0EH3AK">
          <table:table-cell table:style-name="ID0EJAEO" office:value-type="string">
            <text:p>4、委託辦理南竿鄉公共托育中心人事及業務等費用</text:p>
          </table:table-cell>
          <table:table-cell table:style-name="ID0ETUDO" office:value-type="float" office:value="11000000">
            <text:p>11000000</text:p>
          </table:table-cell>
          <table:table-cell table:style-name="ID0ETUDO" office:value-type="float" office:value="10000000">
            <text:p>10000000</text:p>
          </table:table-cell>
          <table:table-cell table:style-name="ID0ETUDO" office:value-type="float" office:value="0">
            <text:p>0</text:p>
          </table:table-cell>
          <table:table-cell table:style-name="ID0ETUDO" office:value-type="float" office:value="2034693">
            <text:p>2034693</text:p>
          </table:table-cell>
          <table:table-cell table:style-name="ID0ETUDO" office:value-type="float" office:value="2380468">
            <text:p>2380468</text:p>
          </table:table-cell>
          <table:table-cell table:style-name="ID0ETUDO" office:value-type="float" office:value="5533485">
            <text:p>5533485</text:p>
          </table:table-cell>
          <table:table-cell table:style-name="ID0ETUDO" office:value-type="float" office:value="9948646">
            <text:p>9948646</text:p>
          </table:table-cell>
          <table:table-cell table:style-name="ID0EB1DO" table:formula="oooc:=[.H20]/[.C20]" office:value-type="percentage" office:value="0.99486459999999999">
            <text:p>099.49%</text:p>
          </table:table-cell>
          <table:table-cell table:style-name="ID0EYLEO" office:value-type="string">
            <text:p>【轉出】轉入老人居家生活補助費100萬元</text:p>
          </table:table-cell>
          <table:table-cell table:style-name="ID0EO4DO"/>
          <table:table-cell table:number-columns-repeated="245"/>
        </table:table-row>
        <table:table-row xmlns:xdr="http://schemas.openxmlformats.org/drawingml/2006/spreadsheetDrawing" table:style-name="ID0EJ5AK">
          <table:table-cell table:style-name="ID0EJAEO" office:value-type="string">
            <text:p>5、委託辦理早療據點費用</text:p>
          </table:table-cell>
          <table:table-cell table:style-name="ID0ETUDO" office:value-type="float" office:value="2500000">
            <text:p>2500000</text:p>
          </table:table-cell>
          <table:table-cell table:style-name="ID0ETUDO" office:value-type="float" office:value="2000000">
            <text:p>2000000</text:p>
          </table:table-cell>
          <table:table-cell table:style-name="ID0ETUDO" office:value-type="float" office:value="0">
            <text:p>0</text:p>
          </table:table-cell>
          <table:table-cell table:style-name="ID0ETUDO" office:value-type="float" office:value="436276">
            <text:p>436276</text:p>
          </table:table-cell>
          <table:table-cell table:style-name="ID0ETUDO" office:value-type="float" office:value="408136">
            <text:p>408136</text:p>
          </table:table-cell>
          <table:table-cell table:style-name="ID0ETUDO" office:value-type="float" office:value="942715">
            <text:p>942715</text:p>
          </table:table-cell>
          <table:table-cell table:style-name="ID0ETUDO" office:value-type="float" office:value="1787127">
            <text:p>1787127</text:p>
          </table:table-cell>
          <table:table-cell table:style-name="ID0EB1DO" table:formula="oooc:=[.H21]/[.C21]" office:value-type="percentage" office:value="0.89356349999999996">
            <text:p>089.36%</text:p>
          </table:table-cell>
          <table:table-cell table:style-name="ID0EJLEO" office:value-type="string">
            <text:p>【轉出】轉入老人居家生活補助費50萬元</text:p>
          </table:table-cell>
          <table:table-cell table:style-name="ID0EO4DO"/>
          <table:table-cell table:number-columns-repeated="245"/>
        </table:table-row>
        <table:table-row xmlns:xdr="http://schemas.openxmlformats.org/drawingml/2006/spreadsheetDrawing" table:style-name="ID0ELABK">
          <table:table-cell table:style-name="ID0EJAEO" office:value-type="string">
            <text:p>6、委託辦理莒光鄉社區公共托育中心</text:p>
          </table:table-cell>
          <table:table-cell table:style-name="ID0ETUDO" office:value-type="float" office:value="2500000">
            <text:p>2500000</text:p>
          </table:table-cell>
          <table:table-cell table:style-name="ID0ETUDO" office:value-type="float" office:value="0">
            <text:p>0</text:p>
          </table:table-cell>
          <table:table-cell table:style-name="ID0ETUDO" office:value-type="float" office:value="4000">
            <text:p>4000</text:p>
          </table:table-cell>
          <table:table-cell table:style-name="ID0ETUDO" office:value-type="float" office:value="-4000">
            <text:p>-4000</text:p>
          </table:table-cell>
          <table:table-cell table:style-name="ID0ETUDO" office:value-type="float" office:value="0">
            <text:p>0</text:p>
          </table:table-cell>
          <table:table-cell table:style-name="ID0ETUDO" office:value-type="float" office:value="0">
            <text:p>0</text:p>
          </table:table-cell>
          <table:table-cell table:style-name="ID0ETUDO" office:value-type="float" office:value="0">
            <text:p>0</text:p>
          </table:table-cell>
          <table:table-cell table:style-name="ID0ET2DO" office:value-type="float" office:value="0">
            <text:p>0</text:p>
          </table:table-cell>
          <table:table-cell table:style-name="ID0EYLEO" office:value-type="string">
            <text:p>1.會計簽證誤植該支用科目，辦理轉正至講課鐘點費。
2.【轉出】轉入老人居家生活補助費250萬元</text:p>
          </table:table-cell>
          <table:table-cell table:style-name="ID0EO4DO"/>
          <table:table-cell table:number-columns-repeated="245"/>
        </table:table-row>
        <table:table-row xmlns:xdr="http://schemas.openxmlformats.org/drawingml/2006/spreadsheetDrawing" table:style-name="ID0EMCBK">
          <table:table-cell table:style-name="ID0EJAEO" office:value-type="string">
            <text:p>7、兒少成長團體活動</text:p>
          </table:table-cell>
          <table:table-cell table:style-name="ID0ETUDO" office:value-type="float" office:value="100000">
            <text:p>100000</text:p>
          </table:table-cell>
          <table:table-cell table:style-name="ID0ETUDO"/>
          <table:table-cell table:style-name="ID0ETUDO" office:value-type="float" office:value="0">
            <text:p>0</text:p>
          </table:table-cell>
          <table:table-cell table:style-name="ID0ETUDO" office:value-type="float" office:value="0">
            <text:p>0</text:p>
          </table:table-cell>
          <table:table-cell table:style-name="ID0ETUDO" office:value-type="float" office:value="0">
            <text:p>0</text:p>
          </table:table-cell>
          <table:table-cell table:style-name="ID0ETUDO" office:value-type="float" office:value="76418">
            <text:p>76418</text:p>
          </table:table-cell>
          <table:table-cell table:style-name="ID0ETUDO" office:value-type="float" office:value="76418">
            <text:p>76418</text:p>
          </table:table-cell>
          <table:table-cell table:style-name="ID0EB1DO" office:value-type="percentage" office:value="0.76417999999999997">
            <text:p>076.42%</text:p>
          </table:table-cell>
          <table:table-cell table:style-name="ID0EB1DO"/>
          <table:table-cell table:style-name="ID0EO4DO"/>
          <table:table-cell table:number-columns-repeated="245"/>
        </table:table-row>
        <table:table-row xmlns:xdr="http://schemas.openxmlformats.org/drawingml/2006/spreadsheetDrawing" table:style-name="ID0ENEBK">
          <table:table-cell table:style-name="ID0EJAEO" office:value-type="string">
            <text:p>8、青少年社會(社區)參與方案</text:p>
          </table:table-cell>
          <table:table-cell table:style-name="ID0ETUDO" office:value-type="float" office:value="100000">
            <text:p>100000</text:p>
          </table:table-cell>
          <table:table-cell table:style-name="ID0ETUDO"/>
          <table:table-cell table:style-name="ID0ETUDO" office:value-type="float" office:value="0">
            <text:p>0</text:p>
          </table:table-cell>
          <table:table-cell table:style-name="ID0ETUDO" office:value-type="float" office:value="0">
            <text:p>0</text:p>
          </table:table-cell>
          <table:table-cell table:style-name="ID0ETUDO" office:value-type="float" office:value="0">
            <text:p>0</text:p>
          </table:table-cell>
          <table:table-cell table:style-name="ID0ETUDO" office:value-type="float" office:value="93923">
            <text:p>93923</text:p>
          </table:table-cell>
          <table:table-cell table:style-name="ID0ETUDO" office:value-type="float" office:value="93923">
            <text:p>93923</text:p>
          </table:table-cell>
          <table:table-cell table:style-name="ID0EB1DO" office:value-type="percentage" office:value="0.93923000000000001">
            <text:p>093.92%</text:p>
          </table:table-cell>
          <table:table-cell table:style-name="ID0EB1DO"/>
          <table:table-cell table:style-name="ID0EO4DO"/>
          <table:table-cell table:number-columns-repeated="245"/>
        </table:table-row>
        <table:table-row xmlns:xdr="http://schemas.openxmlformats.org/drawingml/2006/spreadsheetDrawing" table:style-name="ID0EOGBK">
          <table:table-cell table:style-name="ID0EJAEO" office:value-type="string">
            <text:p>9、兒童及少年社區預防性服務方案</text:p>
          </table:table-cell>
          <table:table-cell table:style-name="ID0ETUDO" office:value-type="float" office:value="100000">
            <text:p>100000</text:p>
          </table:table-cell>
          <table:table-cell table:style-name="ID0ETUDO"/>
          <table:table-cell table:style-name="ID0ETUDO" office:value-type="float" office:value="0">
            <text:p>0</text:p>
          </table:table-cell>
          <table:table-cell table:style-name="ID0ETUDO" office:value-type="float" office:value="99000">
            <text:p>99000</text:p>
          </table:table-cell>
          <table:table-cell table:style-name="ID0ETUDO" office:value-type="float" office:value="0">
            <text:p>0</text:p>
          </table:table-cell>
          <table:table-cell table:style-name="ID0ETUDO" office:value-type="float" office:value="0">
            <text:p>0</text:p>
          </table:table-cell>
          <table:table-cell table:style-name="ID0ETUDO" office:value-type="float" office:value="99000">
            <text:p>99000</text:p>
          </table:table-cell>
          <table:table-cell table:style-name="ID0EB1DO" office:value-type="percentage" office:value="0.99">
            <text:p>099.00%</text:p>
          </table:table-cell>
          <table:table-cell table:style-name="ID0EB1DO"/>
          <table:table-cell table:style-name="ID0EO4DO"/>
          <table:table-cell table:number-columns-repeated="245"/>
        </table:table-row>
        <table:table-row xmlns:xdr="http://schemas.openxmlformats.org/drawingml/2006/spreadsheetDrawing" table:style-name="ID0EPIBK">
          <table:table-cell table:style-name="ID0EJAEO" office:value-type="string">
            <text:p>10、兒少安全宣導活動</text:p>
          </table:table-cell>
          <table:table-cell table:style-name="ID0ETUDO" office:value-type="float" office:value="100000">
            <text:p>100000</text:p>
          </table:table-cell>
          <table:table-cell table:style-name="ID0ETUDO"/>
          <table:table-cell table:style-name="ID0ETUDO" office:value-type="float" office:value="0">
            <text:p>0</text:p>
          </table:table-cell>
          <table:table-cell table:style-name="ID0ETUDO" office:value-type="float" office:value="0">
            <text:p>0</text:p>
          </table:table-cell>
          <table:table-cell table:style-name="ID0ETUDO" office:value-type="float" office:value="0">
            <text:p>0</text:p>
          </table:table-cell>
          <table:table-cell table:style-name="ID0ETUDO" office:value-type="float" office:value="99900">
            <text:p>99900</text:p>
          </table:table-cell>
          <table:table-cell table:style-name="ID0ETUDO" office:value-type="float" office:value="99900">
            <text:p>99900</text:p>
          </table:table-cell>
          <table:table-cell table:style-name="ID0EB1DO" office:value-type="percentage" office:value="0.999">
            <text:p>099.90%</text:p>
          </table:table-cell>
          <table:table-cell table:style-name="ID0EB1DO"/>
          <table:table-cell table:style-name="ID0EO4DO"/>
          <table:table-cell table:number-columns-repeated="245"/>
        </table:table-row>
        <table:table-row xmlns:xdr="http://schemas.openxmlformats.org/drawingml/2006/spreadsheetDrawing" table:style-name="ID0EQKBK">
          <table:table-cell table:style-name="ID0EJAEO" office:value-type="string">
            <text:p>11、保母系統訪視輔導員薪資、勞健保及勞退金</text:p>
          </table:table-cell>
          <table:table-cell table:style-name="ID0ETUDO" office:value-type="float" office:value="407000">
            <text:p>407000</text:p>
          </table:table-cell>
          <table:table-cell table:style-name="ID0ETUDO"/>
          <table:table-cell table:style-name="ID0ETUDO" office:value-type="float" office:value="6282">
            <text:p>6282</text:p>
          </table:table-cell>
          <table:table-cell table:style-name="ID0ETUDO" office:value-type="float" office:value="18846">
            <text:p>18846</text:p>
          </table:table-cell>
          <table:table-cell table:style-name="ID0ETUDO" office:value-type="float" office:value="18846">
            <text:p>18846</text:p>
          </table:table-cell>
          <table:table-cell table:style-name="ID0ETUDO" office:value-type="float" office:value="317010">
            <text:p>317010</text:p>
          </table:table-cell>
          <table:table-cell table:style-name="ID0ETUDO" office:value-type="float" office:value="360984">
            <text:p>360984</text:p>
          </table:table-cell>
          <table:table-cell table:style-name="ID0EB1DO" office:value-type="percentage" office:value="0.88693857493857498">
            <text:p>088.69%</text:p>
          </table:table-cell>
          <table:table-cell table:style-name="ID0EB1DO"/>
          <table:table-cell table:style-name="ID0EO4DO"/>
          <table:table-cell table:number-columns-repeated="245"/>
        </table:table-row>
        <table:table-row xmlns:xdr="http://schemas.openxmlformats.org/drawingml/2006/spreadsheetDrawing" table:style-name="ID0ERMBK">
          <table:table-cell table:style-name="ID0EO4DO" office:value-type="string">
            <text:p>12、辦理兒少福利業務、長幼健康照護計畫及托育人員訓練鐘點及出席費</text:p>
          </table:table-cell>
          <table:table-cell table:style-name="ID0ETUDO" office:value-type="float" office:value="546000">
            <text:p>546000</text:p>
          </table:table-cell>
          <table:table-cell table:style-name="ID0ETUDO"/>
          <table:table-cell table:style-name="ID0ETUDO" office:value-type="float" office:value="0">
            <text:p>0</text:p>
          </table:table-cell>
          <table:table-cell table:style-name="ID0EP3DO" office:value-type="float" office:value="39800">
            <text:p>39800</text:p>
          </table:table-cell>
          <table:table-cell table:style-name="ID0ETUDO" office:value-type="float" office:value="34800">
            <text:p>34800</text:p>
          </table:table-cell>
          <table:table-cell table:style-name="ID0ETUDO" office:value-type="float" office:value="319505">
            <text:p>319505</text:p>
          </table:table-cell>
          <table:table-cell table:style-name="ID0ETUDO" office:value-type="float" office:value="394105">
            <text:p>394105</text:p>
          </table:table-cell>
          <table:table-cell table:style-name="ID0EB1DO" office:value-type="percentage" office:value="0.72180402930402932">
            <text:p>072.18%</text:p>
          </table:table-cell>
          <table:table-cell table:style-name="ID0E53DO"/>
          <table:table-cell table:style-name="ID0EO4DO" office:value-type="string">
            <text:p>依實際需求覈實支應</text:p>
          </table:table-cell>
          <table:table-cell table:number-columns-repeated="245"/>
        </table:table-row>
        <table:table-row xmlns:xdr="http://schemas.openxmlformats.org/drawingml/2006/spreadsheetDrawing" table:style-name="ID0EUOBK">
          <table:table-cell table:style-name="ID0EO4DO" office:value-type="string">
            <text:p>13、辦理兒少福利宣導及長幼健康照護計畫材料用品費及辦公事務用品費</text:p>
          </table:table-cell>
          <table:table-cell table:style-name="ID0ETUDO" office:value-type="float" office:value="113000">
            <text:p>113000</text:p>
          </table:table-cell>
          <table:table-cell table:style-name="ID0ETUDO"/>
          <table:table-cell table:style-name="ID0ETUDO" office:value-type="float" office:value="0">
            <text:p>0</text:p>
          </table:table-cell>
          <table:table-cell table:style-name="ID0EP3DO" office:value-type="float" office:value="9360">
            <text:p>9360</text:p>
          </table:table-cell>
          <table:table-cell table:style-name="ID0EP3DO" office:value-type="float" office:value="0">
            <text:p>0</text:p>
          </table:table-cell>
          <table:table-cell table:style-name="ID0EP3DO" office:value-type="float" office:value="87213">
            <text:p>87213</text:p>
          </table:table-cell>
          <table:table-cell table:style-name="ID0ETUDO" office:value-type="float" office:value="96573">
            <text:p>96573</text:p>
          </table:table-cell>
          <table:table-cell table:style-name="ID0EB1DO" office:value-type="percentage" office:value="0.85462831858407085">
            <text:p>085.46%</text:p>
          </table:table-cell>
          <table:table-cell table:style-name="ID0E53DO"/>
          <table:table-cell table:style-name="ID0EO4DO"/>
          <table:table-cell table:number-columns-repeated="245"/>
        </table:table-row>
        <table:table-row xmlns:xdr="http://schemas.openxmlformats.org/drawingml/2006/spreadsheetDrawing" table:style-name="ID0EVQBK">
          <table:table-cell table:style-name="ID0EO4DO" office:value-type="string">
            <text:p>14、補助各級學校辦理寒暑假休閒育樂活動</text:p>
          </table:table-cell>
          <table:table-cell table:style-name="ID0ETUDO" office:value-type="float" office:value="200000">
            <text:p>200000</text:p>
          </table:table-cell>
          <table:table-cell table:style-name="ID0ETUDO"/>
          <table:table-cell table:style-name="ID0ETUDO" office:value-type="float" office:value="35000">
            <text:p>35000</text:p>
          </table:table-cell>
          <table:table-cell table:style-name="ID0ETUDO" office:value-type="float" office:value="100155">
            <text:p>100155</text:p>
          </table:table-cell>
          <table:table-cell table:style-name="ID0ETUDO" office:value-type="float" office:value="39200">
            <text:p>39200</text:p>
          </table:table-cell>
          <table:table-cell table:style-name="ID0ETUDO" office:value-type="float" office:value="120000">
            <text:p>120000</text:p>
          </table:table-cell>
          <table:table-cell table:style-name="ID0ETUDO" office:value-type="float" office:value="294355">
            <text:p>294355</text:p>
          </table:table-cell>
          <table:table-cell table:style-name="ID0EB1DO" office:value-type="percentage" office:value="1.4717750000000001">
            <text:p>147.18%</text:p>
          </table:table-cell>
          <table:table-cell table:style-name="ID0EB1DO"/>
          <table:table-cell table:style-name="ID0EO4DO" office:value-type="string">
            <text:p>本項計畫執行超出預算數部分由本基金兒少福利計畫項下調整支應</text:p>
          </table:table-cell>
          <table:table-cell table:number-columns-repeated="245"/>
        </table:table-row>
        <table:table-row xmlns:xdr="http://schemas.openxmlformats.org/drawingml/2006/spreadsheetDrawing" table:style-name="ID0EYSBK">
          <table:table-cell table:style-name="ID0EO4DO" office:value-type="string">
            <text:p>15、補助連江縣立醫院辦理在地出生之新生兒育兒箱發放</text:p>
          </table:table-cell>
          <table:table-cell table:style-name="ID0ETUDO" office:value-type="float" office:value="200000">
            <text:p>200000</text:p>
          </table:table-cell>
          <table:table-cell table:style-name="ID0ETUDO"/>
          <table:table-cell table:style-name="ID0ETUDO" office:value-type="float" office:value="0">
            <text:p>0</text:p>
          </table:table-cell>
          <table:table-cell table:style-name="ID0ETUDO" office:value-type="float" office:value="0">
            <text:p>0</text:p>
          </table:table-cell>
          <table:table-cell table:style-name="ID0ETUDO" office:value-type="float" office:value="0">
            <text:p>0</text:p>
          </table:table-cell>
          <table:table-cell table:style-name="ID0ETUDO" office:value-type="float" office:value="0">
            <text:p>0</text:p>
          </table:table-cell>
          <table:table-cell table:style-name="ID0ETUDO" office:value-type="float" office:value="0">
            <text:p>0</text:p>
          </table:table-cell>
          <table:table-cell table:style-name="ID0EB1DO" office:value-type="percentage" office:value="0">
            <text:p>0</text:p>
          </table:table-cell>
          <table:table-cell table:style-name="ID0EB1DO"/>
          <table:table-cell table:style-name="ID0EO4DO" office:value-type="string">
            <text:p>依實際申請案覈實支應</text:p>
          </table:table-cell>
          <table:table-cell table:number-columns-repeated="245"/>
        </table:table-row>
        <table:table-row xmlns:xdr="http://schemas.openxmlformats.org/drawingml/2006/spreadsheetDrawing" table:style-name="ID0E2UBK">
          <table:table-cell table:style-name="ID0EO4DO" office:value-type="string">
            <text:p>16、補助青少年寒、暑假休閒育樂活動</text:p>
          </table:table-cell>
          <table:table-cell table:style-name="ID0ETUDO" office:value-type="float" office:value="300000">
            <text:p>300000</text:p>
          </table:table-cell>
          <table:table-cell table:style-name="ID0ETUDO"/>
          <table:table-cell table:style-name="ID0ETUDO" office:value-type="float" office:value="110000">
            <text:p>110000</text:p>
          </table:table-cell>
          <table:table-cell table:style-name="ID0ETUDO" office:value-type="float" office:value="32000">
            <text:p>32000</text:p>
          </table:table-cell>
          <table:table-cell table:style-name="ID0ETUDO" office:value-type="float" office:value="48000">
            <text:p>48000</text:p>
          </table:table-cell>
          <table:table-cell table:style-name="ID0ETUDO" office:value-type="float" office:value="40000">
            <text:p>40000</text:p>
          </table:table-cell>
          <table:table-cell table:style-name="ID0ETUDO" office:value-type="float" office:value="230000">
            <text:p>230000</text:p>
          </table:table-cell>
          <table:table-cell table:style-name="ID0EB1DO" office:value-type="percentage" office:value="0.76666666666666672">
            <text:p>076.67%</text:p>
          </table:table-cell>
          <table:table-cell table:style-name="ID0EB1DO"/>
          <table:table-cell table:style-name="ID0EO4DO"/>
          <table:table-cell table:number-columns-repeated="245"/>
        </table:table-row>
        <table:table-row xmlns:xdr="http://schemas.openxmlformats.org/drawingml/2006/spreadsheetDrawing" table:style-name="ID0E3WBK">
          <table:table-cell table:style-name="ID0EO4DO" office:value-type="string">
            <text:p>17、低收入戶暨弱勢兒少醫療補助</text:p>
          </table:table-cell>
          <table:table-cell table:style-name="ID0ETUDO" office:value-type="float" office:value="30000">
            <text:p>30000</text:p>
          </table:table-cell>
          <table:table-cell table:style-name="ID0ETUDO"/>
          <table:table-cell table:style-name="ID0ETUDO" office:value-type="float" office:value="0">
            <text:p>0</text:p>
          </table:table-cell>
          <table:table-cell table:style-name="ID0ETUDO" office:value-type="float" office:value="0">
            <text:p>0</text:p>
          </table:table-cell>
          <table:table-cell table:style-name="ID0ETUDO" office:value-type="float" office:value="0">
            <text:p>0</text:p>
          </table:table-cell>
          <table:table-cell table:style-name="ID0ETUDO" office:value-type="float" office:value="0">
            <text:p>0</text:p>
          </table:table-cell>
          <table:table-cell table:style-name="ID0ETUDO" office:value-type="float" office:value="0">
            <text:p>0</text:p>
          </table:table-cell>
          <table:table-cell table:style-name="ID0EB1DO" office:value-type="percentage" office:value="0">
            <text:p>0</text:p>
          </table:table-cell>
          <table:table-cell table:style-name="ID0EB1DO"/>
          <table:table-cell table:style-name="ID0EO4DO" office:value-type="string">
            <text:p>依實際申請案覈實支應</text:p>
          </table:table-cell>
          <table:table-cell table:number-columns-repeated="245"/>
        </table:table-row>
        <table:table-row xmlns:xdr="http://schemas.openxmlformats.org/drawingml/2006/spreadsheetDrawing" table:style-name="ID0E6YBK">
          <table:table-cell table:style-name="ID0EO4DO" office:value-type="string">
            <text:p>18、弱勢少年自立生活經濟扶助</text:p>
          </table:table-cell>
          <table:table-cell table:style-name="ID0ETUDO" office:value-type="float" office:value="20000">
            <text:p>20000</text:p>
          </table:table-cell>
          <table:table-cell table:style-name="ID0ETUDO"/>
          <table:table-cell table:style-name="ID0ETUDO" office:value-type="float" office:value="0">
            <text:p>0</text:p>
          </table:table-cell>
          <table:table-cell table:style-name="ID0ETUDO" office:value-type="float" office:value="0">
            <text:p>0</text:p>
          </table:table-cell>
          <table:table-cell table:style-name="ID0ETUDO" office:value-type="float" office:value="0">
            <text:p>0</text:p>
          </table:table-cell>
          <table:table-cell table:style-name="ID0ETUDO" office:value-type="float" office:value="0">
            <text:p>0</text:p>
          </table:table-cell>
          <table:table-cell table:style-name="ID0ETUDO" office:value-type="float" office:value="0">
            <text:p>0</text:p>
          </table:table-cell>
          <table:table-cell table:style-name="ID0EB1DO" office:value-type="percentage" office:value="0">
            <text:p>0</text:p>
          </table:table-cell>
          <table:table-cell table:style-name="ID0EB1DO"/>
          <table:table-cell table:style-name="ID0EO4DO" office:value-type="string">
            <text:p>依實際申請案覈實支應</text:p>
          </table:table-cell>
          <table:table-cell table:number-columns-repeated="245"/>
        </table:table-row>
        <table:table-row xmlns:xdr="http://schemas.openxmlformats.org/drawingml/2006/spreadsheetDrawing" table:style-name="ID0EC2BK">
          <table:table-cell table:style-name="ID0EO4DO" office:value-type="string">
            <text:p>19、弱勢青少年就讀高中體檢費</text:p>
          </table:table-cell>
          <table:table-cell table:style-name="ID0ETUDO" office:value-type="float" office:value="20000">
            <text:p>20000</text:p>
          </table:table-cell>
          <table:table-cell table:style-name="ID0ETUDO"/>
          <table:table-cell table:style-name="ID0ETUDO" office:value-type="float" office:value="0">
            <text:p>0</text:p>
          </table:table-cell>
          <table:table-cell table:style-name="ID0ETUDO" office:value-type="float" office:value="0">
            <text:p>0</text:p>
          </table:table-cell>
          <table:table-cell table:style-name="ID0ETUDO" office:value-type="float" office:value="0">
            <text:p>0</text:p>
          </table:table-cell>
          <table:table-cell table:style-name="ID0ETUDO" office:value-type="float" office:value="0">
            <text:p>0</text:p>
          </table:table-cell>
          <table:table-cell table:style-name="ID0ETUDO" office:value-type="float" office:value="0">
            <text:p>0</text:p>
          </table:table-cell>
          <table:table-cell table:style-name="ID0EB1DO" office:value-type="percentage" office:value="0">
            <text:p>0</text:p>
          </table:table-cell>
          <table:table-cell table:style-name="ID0EB1DO"/>
          <table:table-cell table:style-name="ID0EO4DO" office:value-type="string">
            <text:p>依實際申請案覈實支應</text:p>
          </table:table-cell>
          <table:table-cell table:number-columns-repeated="245"/>
        </table:table-row>
        <table:table-row xmlns:xdr="http://schemas.openxmlformats.org/drawingml/2006/spreadsheetDrawing" table:style-name="ID0EF4BK">
          <table:table-cell table:style-name="ID0EO4DO" office:value-type="string">
            <text:p>20、本縣嬰幼兒奶粉、尿布補助</text:p>
          </table:table-cell>
          <table:table-cell table:style-name="ID0ETUDO" office:value-type="float" office:value="5040000">
            <text:p>5040000</text:p>
          </table:table-cell>
          <table:table-cell table:style-name="ID0ETUDO"/>
          <table:table-cell table:style-name="ID0ETUDO" office:value-type="float" office:value="19500">
            <text:p>19500</text:p>
          </table:table-cell>
          <table:table-cell table:style-name="ID0ETUDO" office:value-type="float" office:value="1228882">
            <text:p>1228882</text:p>
          </table:table-cell>
          <table:table-cell table:style-name="ID0ETUDO" office:value-type="float" office:value="1233764">
            <text:p>1233764</text:p>
          </table:table-cell>
          <table:table-cell table:style-name="ID0ETUDO" office:value-type="float" office:value="2103403">
            <text:p>2103403</text:p>
          </table:table-cell>
          <table:table-cell table:style-name="ID0ETUDO" office:value-type="float" office:value="4585549">
            <text:p>4585549</text:p>
          </table:table-cell>
          <table:table-cell table:style-name="ID0EB1DO" office:value-type="percentage" office:value="0.90983115079365084">
            <text:p>090.98%</text:p>
          </table:table-cell>
          <table:table-cell table:style-name="ID0EB1DO"/>
          <table:table-cell table:style-name="ID0EO4DO"/>
          <table:table-cell table:number-columns-repeated="245"/>
        </table:table-row>
        <table:table-row xmlns:xdr="http://schemas.openxmlformats.org/drawingml/2006/spreadsheetDrawing" table:style-name="ID0EG6BK">
          <table:table-cell table:style-name="ID0EO4DO" office:value-type="string">
            <text:p>21、家庭照顧子女津貼</text:p>
          </table:table-cell>
          <table:table-cell table:style-name="ID0ETUDO" office:value-type="float" office:value="3000000">
            <text:p>3000000</text:p>
          </table:table-cell>
          <table:table-cell table:style-name="ID0ETUDO"/>
          <table:table-cell table:style-name="ID0ETUDO" office:value-type="float" office:value="693000">
            <text:p>693000</text:p>
          </table:table-cell>
          <table:table-cell table:style-name="ID0ETUDO" office:value-type="float" office:value="606000">
            <text:p>606000</text:p>
          </table:table-cell>
          <table:table-cell table:style-name="ID0ETUDO" office:value-type="float" office:value="375000">
            <text:p>375000</text:p>
          </table:table-cell>
          <table:table-cell table:style-name="ID0ETUDO" office:value-type="float" office:value="429000">
            <text:p>429000</text:p>
          </table:table-cell>
          <table:table-cell table:style-name="ID0ETUDO" office:value-type="float" office:value="2103000">
            <text:p>2103000</text:p>
          </table:table-cell>
          <table:table-cell table:style-name="ID0EB1DO" office:value-type="percentage" office:value="0.70099999999999996">
            <text:p>070.10%</text:p>
          </table:table-cell>
          <table:table-cell table:style-name="ID0EB1DO"/>
          <table:table-cell table:style-name="ID0EO4DO" office:value-type="string">
            <text:p>依實際申請案覈實支應</text:p>
          </table:table-cell>
          <table:table-cell table:number-columns-repeated="245"/>
        </table:table-row>
        <table:table-row xmlns:xdr="http://schemas.openxmlformats.org/drawingml/2006/spreadsheetDrawing" table:style-name="ID0EJBCK">
          <table:table-cell table:style-name="ID0EO4DO" office:value-type="string">
            <text:p>22、辦理兒少相關活動及長幼健康照護計畫所需活動費及雜支等費用</text:p>
          </table:table-cell>
          <table:table-cell table:style-name="ID0ETUDO" office:value-type="float" office:value="451000">
            <text:p>451000</text:p>
          </table:table-cell>
          <table:table-cell table:style-name="ID0ETUDO"/>
          <table:table-cell table:style-name="ID0ETUDO" office:value-type="float" office:value="1205">
            <text:p>1205</text:p>
          </table:table-cell>
          <table:table-cell table:style-name="ID0ETUDO" office:value-type="float" office:value="82661">
            <text:p>82661</text:p>
          </table:table-cell>
          <table:table-cell table:style-name="ID0ETUDO" office:value-type="float" office:value="19254">
            <text:p>19254</text:p>
          </table:table-cell>
          <table:table-cell table:style-name="ID0ETUDO" office:value-type="float" office:value="264630">
            <text:p>264630</text:p>
          </table:table-cell>
          <table:table-cell table:style-name="ID0ETUDO" office:value-type="float" office:value="367750">
            <text:p>367750</text:p>
          </table:table-cell>
          <table:table-cell table:style-name="ID0EB1DO" office:value-type="percentage" office:value="0.81541019955654104">
            <text:p>081.54%</text:p>
          </table:table-cell>
          <table:table-cell table:style-name="ID0EB1DO"/>
          <table:table-cell table:style-name="ID0EO4DO"/>
          <table:table-cell table:number-columns-repeated="245"/>
        </table:table-row>
        <table:table-row xmlns:xdr="http://schemas.openxmlformats.org/drawingml/2006/spreadsheetDrawing" table:style-name="ID0EKDCK">
          <table:table-cell table:style-name="ID0EETDO" office:value-type="string">
            <text:p>小計</text:p>
          </table:table-cell>
          <table:table-cell table:style-name="ID0EEUDO" table:formula="oooc:=SUM([.B17:.B38])" office:value-type="float" office:value="33807000">
            <text:p>33807000</text:p>
          </table:table-cell>
          <table:table-cell table:style-name="ID0EEUDO" table:formula="oooc:=[.B17]+[.B18]+[.C19]+[.C20]+[.C21]+[.C22]+SUM([.B23:.B38])" office:value-type="float" office:value="29007000">
            <text:p>29007000</text:p>
          </table:table-cell>
          <table:table-cell table:style-name="ID0EEUDO" table:formula="oooc:=SUM([.D17:.D38])" office:value-type="float" office:value="917106">
            <text:p>917106</text:p>
          </table:table-cell>
          <table:table-cell table:style-name="ID0EA3DO" table:formula="oooc:=SUM([.E17:.E38])" office:value-type="float" office:value="5920797">
            <text:p>5920797</text:p>
          </table:table-cell>
          <table:table-cell table:style-name="ID0EEUDO" table:formula="oooc:=SUM([.F17:.F38])" office:value-type="float" office:value="4635197">
            <text:p>4635197</text:p>
          </table:table-cell>
          <table:table-cell table:style-name="ID0EEUDO" table:formula="oooc:=SUM([.G17:.G38])" office:value-type="float" office:value="15576326">
            <text:p>15576326</text:p>
          </table:table-cell>
          <table:table-cell table:style-name="ID0EEUDO" table:formula="oooc:=SUM([.H17:.H38])" office:value-type="float" office:value="27049426">
            <text:p>27049426</text:p>
          </table:table-cell>
          <table:table-cell table:style-name="ID0EB1DO" table:formula="oooc:=[.H39]/[.C39]" office:value-type="percentage" office:value="0.93251373806322613">
            <text:p>093.25%</text:p>
          </table:table-cell>
          <table:table-cell table:style-name="ID0EO1DO"/>
          <table:table-cell table:style-name="ID0EVEEO"/>
          <table:table-cell table:number-columns-repeated="245" table:style-name="ID0EASDO"/>
        </table:table-row>
        <table:table-row xmlns:xdr="http://schemas.openxmlformats.org/drawingml/2006/spreadsheetDrawing" table:style-name="ID0EQFCK">
          <table:table-cell table:number-rows-spanned="1" table:number-columns-spanned="11" table:style-name="ID0EZSEOID0EZSEO" office:value-type="string">
            <text:p>兒童及少年福利-以前年度保留案</text:p>
          </table:table-cell>
          <table:covered-table-cell table:number-columns-repeated="10"/>
          <table:table-cell table:number-columns-repeated="245" table:style-name="ID0EASDO"/>
        </table:table-row>
        <table:table-row xmlns:xdr="http://schemas.openxmlformats.org/drawingml/2006/spreadsheetDrawing" table:style-name="ID0EGHCK">
          <table:table-cell table:style-name="ID0EO4DO" office:value-type="string">
            <text:p>莒光鄉東莒國中小(社區公共托育中心)結構安全鑑定</text:p>
          </table:table-cell>
          <table:table-cell table:style-name="ID0ETCEO" office:value-type="float" office:value="0">
            <text:p>0</text:p>
          </table:table-cell>
          <table:table-cell table:style-name="ID0EBDEO"/>
          <table:table-cell table:style-name="ID0ETCEO" office:value-type="float" office:value="0">
            <text:p>0</text:p>
          </table:table-cell>
          <table:table-cell table:style-name="ID0ETUDO" office:value-type="float" office:value="10000">
            <text:p>10000</text:p>
          </table:table-cell>
          <table:table-cell table:style-name="ID0ETUDO" office:value-type="float" office:value="-10000">
            <text:p>-10000</text:p>
          </table:table-cell>
          <table:table-cell table:style-name="ID0ETUDO" office:value-type="float" office:value="0">
            <text:p>0</text:p>
          </table:table-cell>
          <table:table-cell table:style-name="ID0ETCEO" table:formula="oooc:=SUM([.D41:.G41])" office:value-type="float" office:value="0">
            <text:p>0</text:p>
          </table:table-cell>
          <table:table-cell table:style-name="ID0E2KEO" office:value-type="float" office:value="0">
            <text:p>0</text:p>
          </table:table-cell>
          <table:table-cell table:style-name="ID0E2KEO"/>
          <table:table-cell table:style-name="ID0EO4DO" office:value-type="string">
            <text:p>誤植該支用科目，已於第三季辦理調整至代辦費內。</text:p>
          </table:table-cell>
          <table:table-cell table:number-columns-repeated="245" table:style-name="ID0EASDO"/>
        </table:table-row>
        <table:table-row xmlns:xdr="http://schemas.openxmlformats.org/drawingml/2006/spreadsheetDrawing" table:style-name="ID0EGJCK">
          <table:table-cell table:style-name="ID0EETDO" office:value-type="string">
            <text:p>小計</text:p>
          </table:table-cell>
          <table:table-cell table:style-name="ID0EEUDO" table:formula="oooc:=SUM([.B41:.B41])" office:value-type="float" office:value="0">
            <text:p>0</text:p>
          </table:table-cell>
          <table:table-cell table:style-name="ID0EEUDO"/>
          <table:table-cell table:style-name="ID0EEUDO" table:formula="oooc:=SUM([.D41:.D41])" office:value-type="float" office:value="0">
            <text:p>0</text:p>
          </table:table-cell>
          <table:table-cell table:style-name="ID0EEUDO" table:formula="oooc:=SUM([.E41:.E41])" office:value-type="float" office:value="10000">
            <text:p>10000</text:p>
          </table:table-cell>
          <table:table-cell table:style-name="ID0EEUDO" table:formula="oooc:=SUM([.F41:.F41])" office:value-type="float" office:value="-10000">
            <text:p>-10000</text:p>
          </table:table-cell>
          <table:table-cell table:style-name="ID0EEUDO" table:formula="oooc:=SUM([.G41:.G41])" office:value-type="float" office:value="0">
            <text:p>0</text:p>
          </table:table-cell>
          <table:table-cell table:style-name="ID0EEUDO" table:formula="oooc:=SUM([.H41:.H41])" office:value-type="float" office:value="0">
            <text:p>0</text:p>
          </table:table-cell>
          <table:table-cell table:style-name="ID0E2KEO" office:value-type="float" office:value="0">
            <text:p>0</text:p>
          </table:table-cell>
          <table:table-cell table:style-name="ID0EO1DO"/>
          <table:table-cell table:style-name="ID0EVEEO"/>
          <table:table-cell table:number-columns-repeated="245"/>
        </table:table-row>
        <table:table-row xmlns:xdr="http://schemas.openxmlformats.org/drawingml/2006/spreadsheetDrawing" table:style-name="ID0EHLCK">
          <table:table-cell table:number-rows-spanned="1" table:number-columns-spanned="11" table:style-name="ID0EMQEOID0EMQEO" office:value-type="string">
            <text:p>（二）婦女福利</text:p>
          </table:table-cell>
          <table:covered-table-cell table:number-columns-repeated="10"/>
          <table:table-cell table:number-columns-repeated="245"/>
        </table:table-row>
        <table:table-row xmlns:xdr="http://schemas.openxmlformats.org/drawingml/2006/spreadsheetDrawing" table:style-name="ID0E2MCK">
          <table:table-cell table:style-name="ID0EJAEO" office:value-type="string">
            <text:p>1、出席婦女福利及連江縣新住民家庭服務中心相關會議研習等差旅費</text:p>
          </table:table-cell>
          <table:table-cell table:style-name="ID0ETUDO" office:value-type="float" office:value="194000">
            <text:p>194000</text:p>
          </table:table-cell>
          <table:table-cell table:style-name="ID0ETUDO"/>
          <table:table-cell table:style-name="ID0ETUDO" office:value-type="float" office:value="0">
            <text:p>0</text:p>
          </table:table-cell>
          <table:table-cell table:style-name="ID0ETUDO" office:value-type="float" office:value="11469">
            <text:p>11469</text:p>
          </table:table-cell>
          <table:table-cell table:style-name="ID0ETUDO" office:value-type="float" office:value="43021">
            <text:p>43021</text:p>
          </table:table-cell>
          <table:table-cell table:style-name="ID0ETUDO" office:value-type="float" office:value="55904">
            <text:p>55904</text:p>
          </table:table-cell>
          <table:table-cell table:style-name="ID0ETCEO" table:formula="oooc:=SUM([.D44:.G44])" office:value-type="float" office:value="110394">
            <text:p>110394</text:p>
          </table:table-cell>
          <table:table-cell table:style-name="ID0EB1DO" table:formula="oooc:=[.H44]/[.B44]" office:value-type="percentage" office:value="0.56904123711340204">
            <text:p>056.90%</text:p>
          </table:table-cell>
          <table:table-cell table:style-name="ID0EB1DO"/>
          <table:table-cell table:style-name="ID0EO4DO" office:value-type="string">
            <text:p>依實際需求覈實支應</text:p>
          </table:table-cell>
          <table:table-cell table:number-columns-repeated="245"/>
        </table:table-row>
        <table:table-row xmlns:xdr="http://schemas.openxmlformats.org/drawingml/2006/spreadsheetDrawing" table:style-name="ID0EAPCK">
          <table:table-cell table:style-name="ID0EO4DO" office:value-type="string">
            <text:p>2、辦理婦女福利及連江縣新住民生活適應輔導班、連江縣新住民家庭服務中心各項活動研習所需資料、印刷及宣導費</text:p>
          </table:table-cell>
          <table:table-cell table:style-name="ID0ETUDO" office:value-type="float" office:value="107000">
            <text:p>107000</text:p>
          </table:table-cell>
          <table:table-cell table:style-name="ID0ETUDO"/>
          <table:table-cell table:style-name="ID0ETUDO" office:value-type="float" office:value="0">
            <text:p>0</text:p>
          </table:table-cell>
          <table:table-cell table:style-name="ID0ETUDO" office:value-type="float" office:value="4050">
            <text:p>4050</text:p>
          </table:table-cell>
          <table:table-cell table:style-name="ID0ETUDO" office:value-type="float" office:value="9373">
            <text:p>9373</text:p>
          </table:table-cell>
          <table:table-cell table:style-name="ID0ETUDO" office:value-type="float" office:value="62050">
            <text:p>62050</text:p>
          </table:table-cell>
          <table:table-cell table:style-name="ID0E5IEO" office:value-type="float" office:value="75473">
            <text:p>75473</text:p>
          </table:table-cell>
          <table:table-cell table:style-name="ID0EB1DO" office:value-type="percentage" office:value="0.70535514018691592">
            <text:p>070.54%</text:p>
          </table:table-cell>
          <table:table-cell table:style-name="ID0EB1DO"/>
          <table:table-cell table:style-name="ID0EO4DO" office:value-type="string">
            <text:p>依實際需求覈實支應</text:p>
          </table:table-cell>
          <table:table-cell table:number-columns-repeated="245"/>
        </table:table-row>
        <table:table-row xmlns:xdr="http://schemas.openxmlformats.org/drawingml/2006/spreadsheetDrawing" table:style-name="ID0EDRCK">
          <table:table-cell table:style-name="ID0EO4DO" office:value-type="string">
            <text:p>3、婦女福利中心修繕、水電消防設備保養費</text:p>
          </table:table-cell>
          <table:table-cell table:style-name="ID0ETUDO" office:value-type="float" office:value="50000">
            <text:p>50000</text:p>
          </table:table-cell>
          <table:table-cell table:style-name="ID0ETUDO"/>
          <table:table-cell table:style-name="ID0ETUDO" office:value-type="float" office:value="0">
            <text:p>0</text:p>
          </table:table-cell>
          <table:table-cell table:style-name="ID0ETUDO" office:value-type="float" office:value="0">
            <text:p>0</text:p>
          </table:table-cell>
          <table:table-cell table:style-name="ID0ETUDO" office:value-type="float" office:value="0">
            <text:p>0</text:p>
          </table:table-cell>
          <table:table-cell table:style-name="ID0ETUDO" office:value-type="float" office:value="0">
            <text:p>0</text:p>
          </table:table-cell>
          <table:table-cell table:style-name="ID0E5IEO" office:value-type="float" office:value="0">
            <text:p>0</text:p>
          </table:table-cell>
          <table:table-cell table:style-name="ID0EB1DO" office:value-type="percentage" office:value="0">
            <text:p>0</text:p>
          </table:table-cell>
          <table:table-cell table:style-name="ID0EB1DO"/>
          <table:table-cell table:style-name="ID0EO4DO" office:value-type="string">
            <text:p>依實際需求覈實支應</text:p>
          </table:table-cell>
          <table:table-cell table:number-columns-repeated="245"/>
        </table:table-row>
        <table:table-row xmlns:xdr="http://schemas.openxmlformats.org/drawingml/2006/spreadsheetDrawing" table:style-name="ID0EGTCK">
          <table:table-cell table:style-name="ID0EO4DO" office:value-type="string">
            <text:p>4、辦理家庭服務中心業務費</text:p>
          </table:table-cell>
          <table:table-cell table:style-name="ID0ETUDO" office:value-type="float" office:value="400000">
            <text:p>400000</text:p>
          </table:table-cell>
          <table:table-cell table:style-name="ID0ETUDO" office:value-type="float" office:value="0">
            <text:p>0</text:p>
          </table:table-cell>
          <table:table-cell table:style-name="ID0ETUDO" office:value-type="float" office:value="0">
            <text:p>0</text:p>
          </table:table-cell>
          <table:table-cell table:style-name="ID0ETUDO" office:value-type="float" office:value="0">
            <text:p>0</text:p>
          </table:table-cell>
          <table:table-cell table:style-name="ID0ETUDO" office:value-type="float" office:value="0">
            <text:p>0</text:p>
          </table:table-cell>
          <table:table-cell table:style-name="ID0ETUDO" office:value-type="float" office:value="0">
            <text:p>0</text:p>
          </table:table-cell>
          <table:table-cell table:style-name="ID0E5IEO" office:value-type="float" office:value="0">
            <text:p>0</text:p>
          </table:table-cell>
          <table:table-cell table:style-name="ID0ET2DO" office:value-type="float" office:value="0">
            <text:p>0</text:p>
          </table:table-cell>
          <table:table-cell table:style-name="ID0E53DO" office:value-type="string">
            <text:p><text:span text:style-name="ID0EHEDI">【轉出】轉入老人居家生活補助費</text:span><text:span text:style-name="ID0ESEDI">40</text:span><text:span text:style-name="ID0E2EDI">萬元</text:span></text:p>
          </table:table-cell>
          <table:table-cell table:style-name="ID0EO4DO" office:value-type="string">
            <text:p>依實際需求覈實支應</text:p>
          </table:table-cell>
          <table:table-cell table:number-columns-repeated="245"/>
        </table:table-row>
        <table:table-row xmlns:xdr="http://schemas.openxmlformats.org/drawingml/2006/spreadsheetDrawing" table:style-name="ID0EJVCK">
          <table:table-cell table:style-name="ID0EO4DO" office:value-type="string">
            <text:p>5、辦理本縣幸福福袋採購案</text:p>
          </table:table-cell>
          <table:table-cell table:style-name="ID0ETUDO" office:value-type="float" office:value="300000">
            <text:p>300000</text:p>
          </table:table-cell>
          <table:table-cell table:style-name="ID0ETUDO"/>
          <table:table-cell table:style-name="ID0ETUDO" office:value-type="float" office:value="0">
            <text:p>0</text:p>
          </table:table-cell>
          <table:table-cell table:style-name="ID0ETUDO" office:value-type="float" office:value="0">
            <text:p>0</text:p>
          </table:table-cell>
          <table:table-cell table:style-name="ID0ETUDO" office:value-type="float" office:value="171500">
            <text:p>171500</text:p>
          </table:table-cell>
          <table:table-cell table:style-name="ID0ETUDO" office:value-type="float" office:value="0">
            <text:p>0</text:p>
          </table:table-cell>
          <table:table-cell table:style-name="ID0E5IEO" office:value-type="float" office:value="171500">
            <text:p>171500</text:p>
          </table:table-cell>
          <table:table-cell table:style-name="ID0EB1DO" office:value-type="percentage" office:value="0.57166666666666666">
            <text:p>057.17%</text:p>
          </table:table-cell>
          <table:table-cell table:style-name="ID0EB1DO"/>
          <table:table-cell table:style-name="ID0EO4DO" office:value-type="string">
            <text:p>該案以最低標決標，並依實際招標金額覈實支應。</text:p>
          </table:table-cell>
          <table:table-cell table:number-columns-repeated="245"/>
        </table:table-row>
        <table:table-row xmlns:xdr="http://schemas.openxmlformats.org/drawingml/2006/spreadsheetDrawing" table:style-name="ID0EMXCK">
          <table:table-cell table:style-name="ID0EO4DO" office:value-type="string">
            <text:p>6、連江縣新住民生活適應輔導班及連江縣新住民家庭服務中心活動臨時人員</text:p>
          </table:table-cell>
          <table:table-cell table:style-name="ID0ETUDO" office:value-type="float" office:value="16000">
            <text:p>16000</text:p>
          </table:table-cell>
          <table:table-cell table:style-name="ID0ETUDO"/>
          <table:table-cell table:style-name="ID0ETUDO" office:value-type="float" office:value="0">
            <text:p>0</text:p>
          </table:table-cell>
          <table:table-cell table:style-name="ID0ETUDO" office:value-type="float" office:value="0">
            <text:p>0</text:p>
          </table:table-cell>
          <table:table-cell table:style-name="ID0ETUDO" office:value-type="float" office:value="10080">
            <text:p>10080</text:p>
          </table:table-cell>
          <table:table-cell table:style-name="ID0ETUDO" office:value-type="float" office:value="5040">
            <text:p>5040</text:p>
          </table:table-cell>
          <table:table-cell table:style-name="ID0E5IEO" office:value-type="float" office:value="15120">
            <text:p>15120</text:p>
          </table:table-cell>
          <table:table-cell table:style-name="ID0EB1DO" office:value-type="percentage" office:value="0.94499999999999995">
            <text:p>094.50%</text:p>
          </table:table-cell>
          <table:table-cell table:style-name="ID0EB1DO"/>
          <table:table-cell table:style-name="ID0EO4DO"/>
          <table:table-cell table:number-columns-repeated="245"/>
        </table:table-row>
        <table:table-row xmlns:xdr="http://schemas.openxmlformats.org/drawingml/2006/spreadsheetDrawing" table:style-name="ID0ENZCK">
          <table:table-cell table:style-name="ID0EO4DO" office:value-type="string">
            <text:p>7、辦理婦女福利業務及連江縣新住民生活適應輔導班、連江縣新住民家庭服務中心相關活動、課程及訓練所需出席、鐘點等費用</text:p>
          </table:table-cell>
          <table:table-cell table:style-name="ID0ETUDO" office:value-type="float" office:value="139000">
            <text:p>139000</text:p>
          </table:table-cell>
          <table:table-cell table:style-name="ID0ETUDO"/>
          <table:table-cell table:style-name="ID0ETUDO" office:value-type="float" office:value="6400">
            <text:p>6400</text:p>
          </table:table-cell>
          <table:table-cell table:style-name="ID0ETUDO" office:value-type="float" office:value="8000">
            <text:p>8000</text:p>
          </table:table-cell>
          <table:table-cell table:style-name="ID0ETUDO" office:value-type="float" office:value="57600">
            <text:p>57600</text:p>
          </table:table-cell>
          <table:table-cell table:style-name="ID0ETUDO" office:value-type="float" office:value="48200">
            <text:p>48200</text:p>
          </table:table-cell>
          <table:table-cell table:style-name="ID0E5IEO" office:value-type="float" office:value="120200">
            <text:p>120200</text:p>
          </table:table-cell>
          <table:table-cell table:style-name="ID0EB1DO" office:value-type="percentage" office:value="0.8647482014388489">
            <text:p>086.47%</text:p>
          </table:table-cell>
          <table:table-cell table:style-name="ID0EB1DO"/>
          <table:table-cell table:style-name="ID0EO4DO"/>
          <table:table-cell table:number-columns-repeated="245"/>
        </table:table-row>
        <table:table-row xmlns:xdr="http://schemas.openxmlformats.org/drawingml/2006/spreadsheetDrawing" table:style-name="ID0EO2CK">
          <table:table-cell table:style-name="ID0EO4DO" office:value-type="string">
            <text:p>8、婦女福利業務及連江縣新住民家庭服務中心相關活動、研習及會議等所需物品、材料和辦公用品、電腦耗材等費用</text:p>
          </table:table-cell>
          <table:table-cell table:style-name="ID0ETUDO" office:value-type="float" office:value="160000">
            <text:p>160000</text:p>
          </table:table-cell>
          <table:table-cell table:style-name="ID0ETUDO"/>
          <table:table-cell table:style-name="ID0ETUDO" office:value-type="float" office:value="0">
            <text:p>0</text:p>
          </table:table-cell>
          <table:table-cell table:style-name="ID0ETUDO" office:value-type="float" office:value="4000">
            <text:p>4000</text:p>
          </table:table-cell>
          <table:table-cell table:style-name="ID0ETUDO" office:value-type="float" office:value="15520">
            <text:p>15520</text:p>
          </table:table-cell>
          <table:table-cell table:style-name="ID0ETUDO" office:value-type="float" office:value="73042">
            <text:p>73042</text:p>
          </table:table-cell>
          <table:table-cell table:style-name="ID0E5IEO" office:value-type="float" office:value="92562">
            <text:p>92562</text:p>
          </table:table-cell>
          <table:table-cell table:style-name="ID0EB1DO" office:value-type="percentage" office:value="0.57851249999999999">
            <text:p>057.85%</text:p>
          </table:table-cell>
          <table:table-cell table:style-name="ID0EB1DO"/>
          <table:table-cell table:style-name="ID0EO4DO" office:value-type="string">
            <text:p>依實際需求覈實支應</text:p>
          </table:table-cell>
          <table:table-cell table:number-columns-repeated="245"/>
        </table:table-row>
        <table:table-row xmlns:xdr="http://schemas.openxmlformats.org/drawingml/2006/spreadsheetDrawing" table:style-name="ID0ER4CK">
          <table:table-cell table:style-name="ID0EJAEO" office:value-type="string">
            <text:p>9、婦幼館內部規劃所需設備</text:p>
          </table:table-cell>
          <table:table-cell table:style-name="ID0ETUDO" office:value-type="float" office:value="1700000">
            <text:p>1700000</text:p>
          </table:table-cell>
          <table:table-cell table:style-name="ID0ETUDO"/>
          <table:table-cell table:style-name="ID0ETUDO" office:value-type="float" office:value="0">
            <text:p>0</text:p>
          </table:table-cell>
          <table:table-cell table:style-name="ID0ETUDO" office:value-type="float" office:value="0">
            <text:p>0</text:p>
          </table:table-cell>
          <table:table-cell table:style-name="ID0ETUDO" office:value-type="float" office:value="229371">
            <text:p>229371</text:p>
          </table:table-cell>
          <table:table-cell table:style-name="ID0ETUDO" office:value-type="float" office:value="1349420">
            <text:p>1349420</text:p>
          </table:table-cell>
          <table:table-cell table:style-name="ID0E5IEO" office:value-type="float" office:value="1578791">
            <text:p>1578791</text:p>
          </table:table-cell>
          <table:table-cell table:style-name="ID0EB1DO" office:value-type="percentage" office:value="0.92870058823529411">
            <text:p>092.87%</text:p>
          </table:table-cell>
          <table:table-cell table:style-name="ID0EB1DO"/>
          <table:table-cell table:style-name="ID0EO4DO"/>
          <table:table-cell table:number-columns-repeated="245"/>
        </table:table-row>
        <table:table-row xmlns:xdr="http://schemas.openxmlformats.org/drawingml/2006/spreadsheetDrawing" table:style-name="ID0ES6CK">
          <table:table-cell table:style-name="ID0EJAEO" office:value-type="string">
            <text:p>10、前瞻計畫-設置家庭福利服務中心自籌款</text:p>
          </table:table-cell>
          <table:table-cell table:style-name="ID0ETUDO" office:value-type="float" office:value="300000">
            <text:p>300000</text:p>
          </table:table-cell>
          <table:table-cell table:style-name="ID0ETUDO"/>
          <table:table-cell table:style-name="ID0ETUDO" office:value-type="float" office:value="0">
            <text:p>0</text:p>
          </table:table-cell>
          <table:table-cell table:style-name="ID0ETUDO" office:value-type="float" office:value="0">
            <text:p>0</text:p>
          </table:table-cell>
          <table:table-cell table:style-name="ID0ETUDO" office:value-type="float" office:value="0">
            <text:p>0</text:p>
          </table:table-cell>
          <table:table-cell table:style-name="ID0ETUDO" office:value-type="float" office:value="0">
            <text:p>0</text:p>
          </table:table-cell>
          <table:table-cell table:style-name="ID0E5IEO" office:value-type="float" office:value="0">
            <text:p>0</text:p>
          </table:table-cell>
          <table:table-cell table:style-name="ID0EB1DO" office:value-type="percentage" office:value="0">
            <text:p>0</text:p>
          </table:table-cell>
          <table:table-cell table:style-name="ID0EB1DO"/>
          <table:table-cell table:style-name="ID0EO4DO" office:value-type="string">
            <text:p>依實際需求覈實支應</text:p>
          </table:table-cell>
          <table:table-cell table:number-columns-repeated="245"/>
        </table:table-row>
        <table:table-row xmlns:xdr="http://schemas.openxmlformats.org/drawingml/2006/spreadsheetDrawing" table:style-name="ID0EVBDK">
          <table:table-cell table:style-name="ID0EO4DO" office:value-type="string">
            <text:p>11、補助機關、社會團體等辦理有關婦女福利相關研習及活動費</text:p>
          </table:table-cell>
          <table:table-cell table:style-name="ID0ETUDO" office:value-type="float" office:value="800000">
            <text:p>800000</text:p>
          </table:table-cell>
          <table:table-cell table:style-name="ID0ETUDO"/>
          <table:table-cell table:style-name="ID0ETUDO" office:value-type="float" office:value="0">
            <text:p>0</text:p>
          </table:table-cell>
          <table:table-cell table:style-name="ID0ETUDO" office:value-type="float" office:value="69278">
            <text:p>69278</text:p>
          </table:table-cell>
          <table:table-cell table:style-name="ID0ETUDO" office:value-type="float" office:value="149836">
            <text:p>149836</text:p>
          </table:table-cell>
          <table:table-cell table:style-name="ID0ETUDO" office:value-type="float" office:value="654099">
            <text:p>654099</text:p>
          </table:table-cell>
          <table:table-cell table:style-name="ID0E5IEO" office:value-type="float" office:value="873213">
            <text:p>873213</text:p>
          </table:table-cell>
          <table:table-cell table:style-name="ID0EB1DO"/>
          <table:table-cell table:style-name="ID0EB1DO"/>
          <table:table-cell table:style-name="ID0EO4DO" office:value-type="string">
            <text:p>本項計畫執行超出預算數部分由本基金婦女福利項下調整支應。</text:p>
          </table:table-cell>
          <table:table-cell table:number-columns-repeated="245"/>
        </table:table-row>
        <table:table-row xmlns:xdr="http://schemas.openxmlformats.org/drawingml/2006/spreadsheetDrawing" table:style-name="ID0EUDDK">
          <table:table-cell table:style-name="ID0EO4DO" office:value-type="string">
            <text:p>12、補助機關、社會團體等辦理全國及兩岸婦女蒞馬交流聯誼活動</text:p>
          </table:table-cell>
          <table:table-cell table:style-name="ID0ETUDO" office:value-type="float" office:value="100000">
            <text:p>100000</text:p>
          </table:table-cell>
          <table:table-cell table:style-name="ID0ETUDO"/>
          <table:table-cell table:style-name="ID0ETUDO" office:value-type="float" office:value="0">
            <text:p>0</text:p>
          </table:table-cell>
          <table:table-cell table:style-name="ID0ETUDO" office:value-type="float" office:value="0">
            <text:p>0</text:p>
          </table:table-cell>
          <table:table-cell table:style-name="ID0ETUDO" office:value-type="float" office:value="0">
            <text:p>0</text:p>
          </table:table-cell>
          <table:table-cell table:style-name="ID0ETUDO" office:value-type="float" office:value="0">
            <text:p>0</text:p>
          </table:table-cell>
          <table:table-cell table:style-name="ID0E5IEO" office:value-type="float" office:value="0">
            <text:p>0</text:p>
          </table:table-cell>
          <table:table-cell table:style-name="ID0EB1DO" office:value-type="percentage" office:value="0">
            <text:p>0</text:p>
          </table:table-cell>
          <table:table-cell table:style-name="ID0EB1DO"/>
          <table:table-cell table:style-name="ID0EO4DO" office:value-type="string">
            <text:p>依實際申請案覈實支應</text:p>
          </table:table-cell>
          <table:table-cell table:number-columns-repeated="245"/>
        </table:table-row>
        <table:table-row xmlns:xdr="http://schemas.openxmlformats.org/drawingml/2006/spreadsheetDrawing" table:style-name="ID0EXFDK">
          <table:table-cell table:style-name="ID0EJAEO" office:value-type="string">
            <text:p>13、補助本縣縣民孕婦營養品費用</text:p>
          </table:table-cell>
          <table:table-cell table:style-name="ID0ETUDO" office:value-type="float" office:value="1500000">
            <text:p>1500000</text:p>
          </table:table-cell>
          <table:table-cell table:style-name="ID0ETUDO"/>
          <table:table-cell table:style-name="ID0ETUDO" office:value-type="float" office:value="0">
            <text:p>0</text:p>
          </table:table-cell>
          <table:table-cell table:style-name="ID0ETUDO" office:value-type="float" office:value="290861">
            <text:p>290861</text:p>
          </table:table-cell>
          <table:table-cell table:style-name="ID0ETUDO" office:value-type="float" office:value="305822">
            <text:p>305822</text:p>
          </table:table-cell>
          <table:table-cell table:style-name="ID0ETUDO" office:value-type="float" office:value="677956">
            <text:p>677956</text:p>
          </table:table-cell>
          <table:table-cell table:style-name="ID0E5IEO" office:value-type="float" office:value="1274639">
            <text:p>1274639</text:p>
          </table:table-cell>
          <table:table-cell table:style-name="ID0EB1DO" office:value-type="percentage" office:value="0.84975933333333331">
            <text:p>084.98%</text:p>
          </table:table-cell>
          <table:table-cell table:style-name="ID0EB1DO"/>
          <table:table-cell table:style-name="ID0EO4DO"/>
          <table:table-cell table:number-columns-repeated="245"/>
        </table:table-row>
        <table:table-row xmlns:xdr="http://schemas.openxmlformats.org/drawingml/2006/spreadsheetDrawing" table:style-name="ID0EYHDK">
          <table:table-cell table:style-name="ID0EJAEO" office:value-type="string">
            <text:p>14、本縣婦女生育補助費</text:p>
          </table:table-cell>
          <table:table-cell table:style-name="ID0ETUDO" office:value-type="float" office:value="6000000">
            <text:p>6000000</text:p>
          </table:table-cell>
          <table:table-cell table:style-name="ID0ETUDO" office:value-type="float" office:value="4500000">
            <text:p>4500000</text:p>
          </table:table-cell>
          <table:table-cell table:style-name="ID0ETUDO" office:value-type="float" office:value="940000">
            <text:p>940000</text:p>
          </table:table-cell>
          <table:table-cell table:style-name="ID0ETUDO" office:value-type="float" office:value="940000">
            <text:p>940000</text:p>
          </table:table-cell>
          <table:table-cell table:style-name="ID0ETUDO" office:value-type="float" office:value="990000">
            <text:p>990000</text:p>
          </table:table-cell>
          <table:table-cell table:style-name="ID0ETUDO" office:value-type="float" office:value="1070000">
            <text:p>1070000</text:p>
          </table:table-cell>
          <table:table-cell table:style-name="ID0E5IEO" office:value-type="float" office:value="3940000">
            <text:p>3940000</text:p>
          </table:table-cell>
          <table:table-cell table:style-name="ID0EB1DO" table:formula="oooc:=[.H57]/[.C57]" office:value-type="percentage" office:value="0.87555555555555553">
            <text:p>087.56%</text:p>
          </table:table-cell>
          <table:table-cell table:style-name="ID0E53DO" office:value-type="string">
            <text:p><text:span text:style-name="ID0EB2CI">【轉出】轉入老人居家生活補助費</text:span><text:span text:style-name="ID0EM2CI">150</text:span><text:span text:style-name="ID0EV2CI">萬元</text:span></text:p>
          </table:table-cell>
          <table:table-cell table:style-name="ID0EO4DO"/>
          <table:table-cell table:number-columns-repeated="245" table:style-name="ID0EASDO"/>
        </table:table-row>
        <table:table-row xmlns:xdr="http://schemas.openxmlformats.org/drawingml/2006/spreadsheetDrawing" table:style-name="ID0E3JDK">
          <table:table-cell table:style-name="ID0EO4DO" office:value-type="string">
            <text:p>15、辦理婦女福利、連江縣新住民生活適應輔導班及連江縣新住民家庭服務中心相關活動、研習及訓練所需誤餐及雜支等費用</text:p>
          </table:table-cell>
          <table:table-cell table:style-name="ID0ETUDO" office:value-type="float" office:value="278000">
            <text:p>278000</text:p>
          </table:table-cell>
          <table:table-cell table:style-name="ID0ETUDO"/>
          <table:table-cell table:style-name="ID0ETUDO" office:value-type="float" office:value="200">
            <text:p>200</text:p>
          </table:table-cell>
          <table:table-cell table:style-name="ID0ETUDO" office:value-type="float" office:value="7870">
            <text:p>7870</text:p>
          </table:table-cell>
          <table:table-cell table:style-name="ID0ETUDO" office:value-type="float" office:value="52028">
            <text:p>52028</text:p>
          </table:table-cell>
          <table:table-cell table:style-name="ID0ETUDO" office:value-type="float" office:value="23715">
            <text:p>23715</text:p>
          </table:table-cell>
          <table:table-cell table:style-name="ID0E5IEO" office:value-type="float" office:value="83813">
            <text:p>83813</text:p>
          </table:table-cell>
          <table:table-cell table:style-name="ID0EB1DO" office:value-type="percentage" office:value="0.30148561151079134">
            <text:p>030.15%</text:p>
          </table:table-cell>
          <table:table-cell table:style-name="ID0EB1DO"/>
          <table:table-cell table:style-name="ID0EO4DO" office:value-type="string">
            <text:p>依實際需求覈實支應</text:p>
          </table:table-cell>
          <table:table-cell table:number-columns-repeated="245" table:style-name="ID0EASDO"/>
        </table:table-row>
        <table:table-row xmlns:xdr="http://schemas.openxmlformats.org/drawingml/2006/spreadsheetDrawing" table:style-name="ID0EBMDK">
          <table:table-cell table:style-name="ID0EETDO" office:value-type="string">
            <text:p>小計</text:p>
          </table:table-cell>
          <table:table-cell table:style-name="ID0EEUDO" table:formula="oooc:=SUM([.B44:.B58])" office:value-type="float" office:value="12044000">
            <text:p>12044000</text:p>
          </table:table-cell>
          <table:table-cell table:style-name="ID0EEUDO" table:formula="oooc:=[.B44]+[.B45]+[.B46]+[.C47]+SUM([.B48:.B56])+[.C57]+[.B58]" office:value-type="float" office:value="10144000">
            <text:p>10144000</text:p>
          </table:table-cell>
          <table:table-cell table:style-name="ID0EEUDO" table:formula="oooc:=SUM([.D44:.D58])" office:value-type="float" office:value="946600">
            <text:p>946600</text:p>
          </table:table-cell>
          <table:table-cell table:style-name="ID0EEUDO" table:formula="oooc:=SUM([.E44:.E58])" office:value-type="float" office:value="1335528">
            <text:p>1335528</text:p>
          </table:table-cell>
          <table:table-cell table:style-name="ID0EEUDO" table:formula="oooc:=SUM([.F44:.F58])" office:value-type="float" office:value="2034151">
            <text:p>2034151</text:p>
          </table:table-cell>
          <table:table-cell table:style-name="ID0EEUDO" table:formula="oooc:=SUM([.G44:.G58])" office:value-type="float" office:value="4019426">
            <text:p>4019426</text:p>
          </table:table-cell>
          <table:table-cell table:style-name="ID0E54DO" table:formula="oooc:=SUM([.H44:.H58])" office:value-type="float" office:value="8335705">
            <text:p>8335705</text:p>
          </table:table-cell>
          <table:table-cell table:style-name="ID0EO1DO" table:formula="oooc:=[.H59]/[.C59]" office:value-type="percentage" office:value="0.82173748028391169">
            <text:p>082.17%</text:p>
          </table:table-cell>
          <table:table-cell table:style-name="ID0EO1DO"/>
          <table:table-cell table:style-name="ID0EVEEO"/>
          <table:table-cell table:number-columns-repeated="245" table:style-name="ID0EASDO"/>
        </table:table-row>
        <table:table-row xmlns:xdr="http://schemas.openxmlformats.org/drawingml/2006/spreadsheetDrawing" table:style-name="ID0EHODK">
          <table:table-cell table:number-rows-spanned="1" table:number-columns-spanned="11" table:style-name="ID0EZSEOID0EZSEO" office:value-type="string">
            <text:p>（三）老人福利</text:p>
          </table:table-cell>
          <table:covered-table-cell table:number-columns-repeated="10"/>
          <table:table-cell table:number-columns-repeated="245"/>
        </table:table-row>
        <table:table-row xmlns:xdr="http://schemas.openxmlformats.org/drawingml/2006/spreadsheetDrawing" table:style-name="ID0E2PDK">
          <table:table-cell table:style-name="ID0EO4DO" office:value-type="string">
            <text:p>1、縣老人活動中心水電費</text:p>
          </table:table-cell>
          <table:table-cell table:style-name="ID0ETUDO" office:value-type="float" office:value="274000">
            <text:p>274000</text:p>
          </table:table-cell>
          <table:table-cell table:style-name="ID0ETUDO"/>
          <table:table-cell table:style-name="ID0ETUDO" office:value-type="float" office:value="86470">
            <text:p>86470</text:p>
          </table:table-cell>
          <table:table-cell table:style-name="ID0ETUDO" office:value-type="float" office:value="91560">
            <text:p>91560</text:p>
          </table:table-cell>
          <table:table-cell table:style-name="ID0ETUDO" office:value-type="float" office:value="44923">
            <text:p>44923</text:p>
          </table:table-cell>
          <table:table-cell table:style-name="ID0ETUDO" office:value-type="float" office:value="0">
            <text:p>0</text:p>
          </table:table-cell>
          <table:table-cell table:style-name="ID0ETUDO" table:formula="oooc:=SUM([.D61:.G61])" office:value-type="float" office:value="222953">
            <text:p>222953</text:p>
          </table:table-cell>
          <table:table-cell table:style-name="ID0E45DO" table:formula="oooc:=[.H61]/[.B61]" office:value-type="percentage" office:value="0.81369708029197085">
            <text:p>081.37%</text:p>
          </table:table-cell>
          <table:table-cell table:style-name="ID0E45DO"/>
          <table:table-cell table:style-name="ID0EO4DO"/>
          <table:table-cell table:number-columns-repeated="245"/>
        </table:table-row>
        <table:table-row xmlns:xdr="http://schemas.openxmlformats.org/drawingml/2006/spreadsheetDrawing" table:style-name="ID0E5RDK">
          <table:table-cell table:style-name="ID0EO4DO" office:value-type="string">
            <text:p>2、老人福利相關公務聯繫電話費</text:p>
          </table:table-cell>
          <table:table-cell table:style-name="ID0ETUDO" office:value-type="float" office:value="100000">
            <text:p>100000</text:p>
          </table:table-cell>
          <table:table-cell table:style-name="ID0ETUDO"/>
          <table:table-cell table:style-name="ID0ETUDO" office:value-type="float" office:value="7216">
            <text:p>7216</text:p>
          </table:table-cell>
          <table:table-cell table:style-name="ID0ETUDO" office:value-type="float" office:value="0">
            <text:p>0</text:p>
          </table:table-cell>
          <table:table-cell table:style-name="ID0ETUDO" office:value-type="float" office:value="0">
            <text:p>0</text:p>
          </table:table-cell>
          <table:table-cell table:style-name="ID0ETUDO" office:value-type="float" office:value="41045">
            <text:p>41045</text:p>
          </table:table-cell>
          <table:table-cell table:style-name="ID0ETUDO" office:value-type="float" office:value="48261">
            <text:p>48261</text:p>
          </table:table-cell>
          <table:table-cell table:style-name="ID0E45DO" office:value-type="percentage" office:value="0.48260999999999998">
            <text:p>048.26%</text:p>
          </table:table-cell>
          <table:table-cell table:style-name="ID0E45DO"/>
          <table:table-cell table:style-name="ID0EO4DO" office:value-type="string">
            <text:p>依實際需求覈實支應</text:p>
          </table:table-cell>
          <table:table-cell table:number-columns-repeated="245"/>
        </table:table-row>
        <table:table-row xmlns:xdr="http://schemas.openxmlformats.org/drawingml/2006/spreadsheetDrawing" table:style-name="ID0EBUDK">
          <table:table-cell table:style-name="ID0EO4DO" office:value-type="string">
            <text:p>3、老人健檢相關人員及出席老人福利相關會議之專家學者等差旅費</text:p>
          </table:table-cell>
          <table:table-cell table:style-name="ID0ETUDO" office:value-type="float" office:value="686000">
            <text:p>686000</text:p>
          </table:table-cell>
          <table:table-cell table:style-name="ID0ETUDO"/>
          <table:table-cell table:style-name="ID0ETUDO" office:value-type="float" office:value="3918">
            <text:p>3918</text:p>
          </table:table-cell>
          <table:table-cell table:style-name="ID0ETUDO" office:value-type="float" office:value="69775">
            <text:p>69775</text:p>
          </table:table-cell>
          <table:table-cell table:style-name="ID0ETUDO" office:value-type="float" office:value="85895">
            <text:p>85895</text:p>
          </table:table-cell>
          <table:table-cell table:style-name="ID0ETUDO" office:value-type="float" office:value="213168">
            <text:p>213168</text:p>
          </table:table-cell>
          <table:table-cell table:style-name="ID0ETUDO" office:value-type="float" office:value="372756">
            <text:p>372756</text:p>
          </table:table-cell>
          <table:table-cell table:style-name="ID0E45DO" office:value-type="percentage" office:value="0.54337609329446068">
            <text:p>054.34%</text:p>
          </table:table-cell>
          <table:table-cell table:style-name="ID0E45DO"/>
          <table:table-cell table:style-name="ID0EO4DO" office:value-type="string">
            <text:p>依實際需求覈實支應</text:p>
          </table:table-cell>
          <table:table-cell table:number-columns-repeated="245"/>
        </table:table-row>
        <table:table-row xmlns:xdr="http://schemas.openxmlformats.org/drawingml/2006/spreadsheetDrawing" table:style-name="ID0EEWDK">
          <table:table-cell table:style-name="ID0EO4DO" office:value-type="string">
            <text:p>4、辦理老人健檢及老人福利活動所需印刷裝訂費及老人福利宣導品費用</text:p>
          </table:table-cell>
          <table:table-cell table:style-name="ID0ETUDO" office:value-type="float" office:value="115000">
            <text:p>115000</text:p>
          </table:table-cell>
          <table:table-cell table:style-name="ID0ETUDO"/>
          <table:table-cell table:style-name="ID0ETUDO" office:value-type="float" office:value="0">
            <text:p>0</text:p>
          </table:table-cell>
          <table:table-cell table:style-name="ID0ETUDO" office:value-type="float" office:value="0">
            <text:p>0</text:p>
          </table:table-cell>
          <table:table-cell table:style-name="ID0ETUDO" office:value-type="float" office:value="0">
            <text:p>0</text:p>
          </table:table-cell>
          <table:table-cell table:style-name="ID0ETUDO" office:value-type="float" office:value="45000">
            <text:p>45000</text:p>
          </table:table-cell>
          <table:table-cell table:style-name="ID0ETUDO" office:value-type="float" office:value="45000">
            <text:p>45000</text:p>
          </table:table-cell>
          <table:table-cell table:style-name="ID0E45DO" office:value-type="percentage" office:value="0.39130434782608697">
            <text:p>039.13%</text:p>
          </table:table-cell>
          <table:table-cell table:style-name="ID0E45DO"/>
          <table:table-cell table:style-name="ID0EO4DO" office:value-type="string">
            <text:p>依實際需求覈實支應</text:p>
          </table:table-cell>
          <table:table-cell table:number-columns-repeated="245"/>
        </table:table-row>
        <table:table-row xmlns:xdr="http://schemas.openxmlformats.org/drawingml/2006/spreadsheetDrawing" table:style-name="ID0EHYDK">
          <table:table-cell table:style-name="ID0EO4DO" office:value-type="string">
            <text:p>5、縣老人活動中心修繕費</text:p>
          </table:table-cell>
          <table:table-cell table:style-name="ID0ETUDO" office:value-type="float" office:value="211000">
            <text:p>211000</text:p>
          </table:table-cell>
          <table:table-cell table:style-name="ID0ETUDO"/>
          <table:table-cell table:style-name="ID0ETUDO" office:value-type="float" office:value="0">
            <text:p>0</text:p>
          </table:table-cell>
          <table:table-cell table:style-name="ID0ETUDO" office:value-type="float" office:value="0">
            <text:p>0</text:p>
          </table:table-cell>
          <table:table-cell table:style-name="ID0ETUDO" office:value-type="float" office:value="0">
            <text:p>0</text:p>
          </table:table-cell>
          <table:table-cell table:style-name="ID0ETUDO" office:value-type="float" office:value="201000">
            <text:p>201000</text:p>
          </table:table-cell>
          <table:table-cell table:style-name="ID0ETUDO" office:value-type="float" office:value="201000">
            <text:p>201000</text:p>
          </table:table-cell>
          <table:table-cell table:style-name="ID0E45DO" office:value-type="percentage" office:value="0.95260663507109">
            <text:p>095.26%</text:p>
          </table:table-cell>
          <table:table-cell table:style-name="ID0E45DO"/>
          <table:table-cell table:style-name="ID0EO4DO"/>
          <table:table-cell table:number-columns-repeated="245"/>
        </table:table-row>
        <table:table-row xmlns:xdr="http://schemas.openxmlformats.org/drawingml/2006/spreadsheetDrawing" table:style-name="ID0EI1DK">
          <table:table-cell table:style-name="ID0EO4DO" office:value-type="string">
            <text:p>6、設備軟硬體維修保固費用</text:p>
          </table:table-cell>
          <table:table-cell table:style-name="ID0ETUDO" office:value-type="float" office:value="30000">
            <text:p>30000</text:p>
          </table:table-cell>
          <table:table-cell table:style-name="ID0ETUDO"/>
          <table:table-cell table:style-name="ID0ETUDO" office:value-type="float" office:value="0">
            <text:p>0</text:p>
          </table:table-cell>
          <table:table-cell table:style-name="ID0ETUDO" office:value-type="float" office:value="0">
            <text:p>0</text:p>
          </table:table-cell>
          <table:table-cell table:style-name="ID0ETUDO" office:value-type="float" office:value="1950">
            <text:p>1950</text:p>
          </table:table-cell>
          <table:table-cell table:style-name="ID0ETUDO" office:value-type="float" office:value="6000">
            <text:p>6000</text:p>
          </table:table-cell>
          <table:table-cell table:style-name="ID0ETUDO" office:value-type="float" office:value="7950">
            <text:p>7950</text:p>
          </table:table-cell>
          <table:table-cell table:style-name="ID0E45DO" office:value-type="percentage" office:value="0.26500000000000001">
            <text:p>026.50%</text:p>
          </table:table-cell>
          <table:table-cell table:style-name="ID0E45DO"/>
          <table:table-cell table:style-name="ID0EO4DO" office:value-type="string">
            <text:p>依實際需求覈實支應</text:p>
          </table:table-cell>
          <table:table-cell table:number-columns-repeated="245"/>
        </table:table-row>
        <table:table-row xmlns:xdr="http://schemas.openxmlformats.org/drawingml/2006/spreadsheetDrawing" table:style-name="ID0EL3DK">
          <table:table-cell table:style-name="ID0EO4DO" office:value-type="string">
            <text:p>7、公務汽、機車保養修護費用</text:p>
          </table:table-cell>
          <table:table-cell table:style-name="ID0ETUDO" office:value-type="float" office:value="69000">
            <text:p>69000</text:p>
          </table:table-cell>
          <table:table-cell table:style-name="ID0ETUDO"/>
          <table:table-cell table:style-name="ID0ETUDO" office:value-type="float" office:value="0">
            <text:p>0</text:p>
          </table:table-cell>
          <table:table-cell table:style-name="ID0ETUDO" office:value-type="float" office:value="2050">
            <text:p>2050</text:p>
          </table:table-cell>
          <table:table-cell table:style-name="ID0ETUDO" office:value-type="float" office:value="11300">
            <text:p>11300</text:p>
          </table:table-cell>
          <table:table-cell table:style-name="ID0ETUDO" office:value-type="float" office:value="34050">
            <text:p>34050</text:p>
          </table:table-cell>
          <table:table-cell table:style-name="ID0ETUDO" office:value-type="float" office:value="47400">
            <text:p>47400</text:p>
          </table:table-cell>
          <table:table-cell table:style-name="ID0E45DO" office:value-type="percentage" office:value="0.68695652173913047">
            <text:p>068.70%</text:p>
          </table:table-cell>
          <table:table-cell table:style-name="ID0E45DO"/>
          <table:table-cell table:style-name="ID0EO4DO" office:value-type="string">
            <text:p>依實際需求覈實支應</text:p>
          </table:table-cell>
          <table:table-cell table:number-columns-repeated="245"/>
        </table:table-row>
        <table:table-row xmlns:xdr="http://schemas.openxmlformats.org/drawingml/2006/spreadsheetDrawing" table:style-name="ID0EO5DK">
          <table:table-cell table:style-name="ID0EO4DO" office:value-type="string">
            <text:p>8、老人健檢委外檢驗費</text:p>
          </table:table-cell>
          <table:table-cell table:style-name="ID0ETUDO" office:value-type="float" office:value="350000">
            <text:p>350000</text:p>
          </table:table-cell>
          <table:table-cell table:style-name="ID0ETUDO"/>
          <table:table-cell table:style-name="ID0ETUDO" office:value-type="float" office:value="0">
            <text:p>0</text:p>
          </table:table-cell>
          <table:table-cell table:style-name="ID0ETUDO" office:value-type="float" office:value="0">
            <text:p>0</text:p>
          </table:table-cell>
          <table:table-cell table:style-name="ID0ETUDO" office:value-type="float" office:value="0">
            <text:p>0</text:p>
          </table:table-cell>
          <table:table-cell table:style-name="ID0ETUDO" office:value-type="float" office:value="289285">
            <text:p>289285</text:p>
          </table:table-cell>
          <table:table-cell table:style-name="ID0ETUDO" office:value-type="float" office:value="289285">
            <text:p>289285</text:p>
          </table:table-cell>
          <table:table-cell table:style-name="ID0E45DO" office:value-type="percentage" office:value="0.82652857142857139">
            <text:p>082.65%</text:p>
          </table:table-cell>
          <table:table-cell table:style-name="ID0E45DO"/>
          <table:table-cell table:style-name="ID0EO4DO"/>
          <table:table-cell table:number-columns-repeated="245"/>
        </table:table-row>
        <table:table-row xmlns:xdr="http://schemas.openxmlformats.org/drawingml/2006/spreadsheetDrawing" table:style-name="ID0EPAEK">
          <table:table-cell table:style-name="ID0EO4DO" office:value-type="string">
            <text:p>9、老人參訪活動外包費</text:p>
          </table:table-cell>
          <table:table-cell table:style-name="ID0ETUDO" office:value-type="float" office:value="800000">
            <text:p>800000</text:p>
          </table:table-cell>
          <table:table-cell table:style-name="ID0ETUDO"/>
          <table:table-cell table:style-name="ID0ETUDO" office:value-type="float" office:value="0">
            <text:p>0</text:p>
          </table:table-cell>
          <table:table-cell table:style-name="ID0ETUDO" office:value-type="float" office:value="0">
            <text:p>0</text:p>
          </table:table-cell>
          <table:table-cell table:style-name="ID0ETUDO" office:value-type="float" office:value="0">
            <text:p>0</text:p>
          </table:table-cell>
          <table:table-cell table:style-name="ID0ETUDO" office:value-type="float" office:value="800000">
            <text:p>800000</text:p>
          </table:table-cell>
          <table:table-cell table:style-name="ID0ETUDO" office:value-type="float" office:value="800000">
            <text:p>800000</text:p>
          </table:table-cell>
          <table:table-cell table:style-name="ID0E45DO" office:value-type="percentage" office:value="1">
            <text:p>1</text:p>
          </table:table-cell>
          <table:table-cell table:style-name="ID0EPIEO"/>
          <table:table-cell table:style-name="ID0EO4DO"/>
          <table:table-cell table:number-columns-repeated="245"/>
        </table:table-row>
        <table:table-row xmlns:xdr="http://schemas.openxmlformats.org/drawingml/2006/spreadsheetDrawing" table:style-name="ID0EQCEK">
          <table:table-cell table:style-name="ID0EO4DO" office:value-type="string">
            <text:p>10、老人福利宣導活動外包費</text:p>
          </table:table-cell>
          <table:table-cell table:style-name="ID0ETUDO" office:value-type="float" office:value="600000">
            <text:p>600000</text:p>
          </table:table-cell>
          <table:table-cell table:style-name="ID0ETUDO"/>
          <table:table-cell table:style-name="ID0ETUDO" office:value-type="float" office:value="0">
            <text:p>0</text:p>
          </table:table-cell>
          <table:table-cell table:style-name="ID0ETUDO" office:value-type="float" office:value="0">
            <text:p>0</text:p>
          </table:table-cell>
          <table:table-cell table:style-name="ID0ETUDO" office:value-type="float" office:value="0">
            <text:p>0</text:p>
          </table:table-cell>
          <table:table-cell table:style-name="ID0ETUDO" office:value-type="float" office:value="596700">
            <text:p>596700</text:p>
          </table:table-cell>
          <table:table-cell table:style-name="ID0ETUDO" office:value-type="float" office:value="596700">
            <text:p>596700</text:p>
          </table:table-cell>
          <table:table-cell table:style-name="ID0E45DO" office:value-type="percentage" office:value="0.99450000000000005">
            <text:p>099.45%</text:p>
          </table:table-cell>
          <table:table-cell table:style-name="ID0E45DO"/>
          <table:table-cell table:style-name="ID0EO4DO"/>
          <table:table-cell table:number-columns-repeated="245"/>
        </table:table-row>
        <table:table-row xmlns:xdr="http://schemas.openxmlformats.org/drawingml/2006/spreadsheetDrawing" table:style-name="ID0EREEK">
          <table:table-cell table:style-name="ID0EO4DO" office:value-type="string">
            <text:p>11、照顧服務員職前訓練外包費</text:p>
          </table:table-cell>
          <table:table-cell table:style-name="ID0ETUDO" office:value-type="float" office:value="900000">
            <text:p>900000</text:p>
          </table:table-cell>
          <table:table-cell table:style-name="ID0ETUDO"/>
          <table:table-cell table:style-name="ID0ETUDO" office:value-type="float" office:value="0">
            <text:p>0</text:p>
          </table:table-cell>
          <table:table-cell table:style-name="ID0ETUDO" office:value-type="float" office:value="0">
            <text:p>0</text:p>
          </table:table-cell>
          <table:table-cell table:style-name="ID0ETUDO" office:value-type="float" office:value="387233">
            <text:p>387233</text:p>
          </table:table-cell>
          <table:table-cell table:style-name="ID0ETUDO" office:value-type="float" office:value="151778">
            <text:p>151778</text:p>
          </table:table-cell>
          <table:table-cell table:style-name="ID0ETUDO" office:value-type="float" office:value="539011">
            <text:p>539011</text:p>
          </table:table-cell>
          <table:table-cell table:style-name="ID0E45DO" office:value-type="percentage" office:value="0.59890111111111111">
            <text:p>059.89%</text:p>
          </table:table-cell>
          <table:table-cell table:style-name="ID0E45DO"/>
          <table:table-cell table:style-name="ID0EO4DO" office:value-type="string">
            <text:p>依實際需求覈實支應</text:p>
          </table:table-cell>
          <table:table-cell table:number-columns-repeated="245"/>
        </table:table-row>
        <table:table-row xmlns:xdr="http://schemas.openxmlformats.org/drawingml/2006/spreadsheetDrawing" table:style-name="ID0EUGEK">
          <table:table-cell table:style-name="ID0EO4DO" office:value-type="string">
            <text:p>12、長者健康促進活動計畫</text:p>
          </table:table-cell>
          <table:table-cell table:style-name="ID0ETUDO" office:value-type="float" office:value="450000">
            <text:p>450000</text:p>
          </table:table-cell>
          <table:table-cell table:style-name="ID0ETUDO"/>
          <table:table-cell table:style-name="ID0ETUDO" office:value-type="float" office:value="0">
            <text:p>0</text:p>
          </table:table-cell>
          <table:table-cell table:style-name="ID0ETUDO" office:value-type="float" office:value="0">
            <text:p>0</text:p>
          </table:table-cell>
          <table:table-cell table:style-name="ID0ETUDO" office:value-type="float" office:value="0">
            <text:p>0</text:p>
          </table:table-cell>
          <table:table-cell table:style-name="ID0ETUDO" office:value-type="float" office:value="256305">
            <text:p>256305</text:p>
          </table:table-cell>
          <table:table-cell table:style-name="ID0ETUDO" office:value-type="float" office:value="256305">
            <text:p>256305</text:p>
          </table:table-cell>
          <table:table-cell table:style-name="ID0E45DO" office:value-type="percentage" office:value="0.56956666666666667">
            <text:p>056.96%</text:p>
          </table:table-cell>
          <table:table-cell table:style-name="ID0E45DO"/>
          <table:table-cell table:style-name="ID0EO4DO" office:value-type="string">
            <text:p>依實際需求覈實支應</text:p>
          </table:table-cell>
          <table:table-cell table:number-columns-repeated="245"/>
        </table:table-row>
        <table:table-row xmlns:xdr="http://schemas.openxmlformats.org/drawingml/2006/spreadsheetDrawing" table:style-name="ID0EXIEK">
          <table:table-cell table:style-name="ID0EO4DO" office:value-type="string">
            <text:p>13、老人福利相關業務人事費</text:p>
          </table:table-cell>
          <table:table-cell table:style-name="ID0ETUDO" office:value-type="float" office:value="1099000">
            <text:p>1099000</text:p>
          </table:table-cell>
          <table:table-cell table:style-name="ID0ETUDO" office:value-type="float" office:value="799000">
            <text:p>799000</text:p>
          </table:table-cell>
          <table:table-cell table:style-name="ID0ETUDO" office:value-type="float" office:value="8728">
            <text:p>8728</text:p>
          </table:table-cell>
          <table:table-cell table:style-name="ID0ETUDO" office:value-type="float" office:value="43123">
            <text:p>43123</text:p>
          </table:table-cell>
          <table:table-cell table:style-name="ID0ETUDO" office:value-type="float" office:value="84709">
            <text:p>84709</text:p>
          </table:table-cell>
          <table:table-cell table:style-name="ID0ETUDO" office:value-type="float" office:value="279160">
            <text:p>279160</text:p>
          </table:table-cell>
          <table:table-cell table:style-name="ID0ETUDO" office:value-type="float" office:value="415720">
            <text:p>415720</text:p>
          </table:table-cell>
          <table:table-cell table:style-name="ID0E45DO" table:formula="oooc:=[.H73]/[.C73]" office:value-type="percentage" office:value="0.52030037546933672">
            <text:p>052.03%</text:p>
          </table:table-cell>
          <table:table-cell table:style-name="ID0EXBEO" office:value-type="string">
            <text:p>【轉出】轉入全縣65歲以上弱勢老人裝置假牙及老花眼鏡補助30萬元</text:p>
          </table:table-cell>
          <table:table-cell table:style-name="ID0EO4DO" office:value-type="string">
            <text:p>依實際需求覈實支應</text:p>
          </table:table-cell>
          <table:table-cell table:number-columns-repeated="245"/>
        </table:table-row>
        <table:table-row xmlns:xdr="http://schemas.openxmlformats.org/drawingml/2006/spreadsheetDrawing" table:style-name="ID0E2KEK">
          <table:table-cell table:style-name="ID0EO4DO" office:value-type="string">
            <text:p>14、老人福利業務及老人健檢、老人赴台競賽相關鐘點、出席等費用</text:p>
          </table:table-cell>
          <table:table-cell table:style-name="ID0ETUDO" office:value-type="float" office:value="267000">
            <text:p>267000</text:p>
          </table:table-cell>
          <table:table-cell table:style-name="ID0ETUDO"/>
          <table:table-cell table:style-name="ID0ETUDO" office:value-type="float" office:value="4000">
            <text:p>4000</text:p>
          </table:table-cell>
          <table:table-cell table:style-name="ID0ETUDO" office:value-type="float" office:value="49600">
            <text:p>49600</text:p>
          </table:table-cell>
          <table:table-cell table:style-name="ID0ETUDO" office:value-type="float" office:value="73200">
            <text:p>73200</text:p>
          </table:table-cell>
          <table:table-cell table:style-name="ID0ETUDO" office:value-type="float" office:value="86400">
            <text:p>86400</text:p>
          </table:table-cell>
          <table:table-cell table:style-name="ID0ETUDO" office:value-type="float" office:value="213200">
            <text:p>213200</text:p>
          </table:table-cell>
          <table:table-cell table:style-name="ID0E45DO" office:value-type="percentage" office:value="0.79850187265917605">
            <text:p>079.85%</text:p>
          </table:table-cell>
          <table:table-cell table:style-name="ID0E45DO"/>
          <table:table-cell table:style-name="ID0EO4DO"/>
          <table:table-cell table:number-columns-repeated="245"/>
        </table:table-row>
        <table:table-row xmlns:xdr="http://schemas.openxmlformats.org/drawingml/2006/spreadsheetDrawing" table:style-name="ID0E3MEK">
          <table:table-cell table:style-name="ID0EO4DO" office:value-type="string">
            <text:p>15、行政汽、機車油料費</text:p>
          </table:table-cell>
          <table:table-cell table:style-name="ID0ETUDO" office:value-type="float" office:value="146000">
            <text:p>146000</text:p>
          </table:table-cell>
          <table:table-cell table:style-name="ID0ETUDO"/>
          <table:table-cell table:style-name="ID0ETUDO" office:value-type="float" office:value="0">
            <text:p>0</text:p>
          </table:table-cell>
          <table:table-cell table:style-name="ID0ETUDO" office:value-type="float" office:value="0">
            <text:p>0</text:p>
          </table:table-cell>
          <table:table-cell table:style-name="ID0ETUDO" office:value-type="float" office:value="0">
            <text:p>0</text:p>
          </table:table-cell>
          <table:table-cell table:style-name="ID0ETUDO" office:value-type="float" office:value="0">
            <text:p>0</text:p>
          </table:table-cell>
          <table:table-cell table:style-name="ID0ETUDO" office:value-type="float" office:value="0">
            <text:p>0</text:p>
          </table:table-cell>
          <table:table-cell table:style-name="ID0E45DO" office:value-type="percentage" office:value="0">
            <text:p>0</text:p>
          </table:table-cell>
          <table:table-cell table:style-name="ID0E45DO"/>
          <table:table-cell table:style-name="ID0EO4DO" office:value-type="string">
            <text:p>依實際需求覈實支應</text:p>
          </table:table-cell>
          <table:table-cell table:number-columns-repeated="245"/>
        </table:table-row>
        <table:table-row xmlns:xdr="http://schemas.openxmlformats.org/drawingml/2006/spreadsheetDrawing" table:style-name="ID0E6OEK">
          <table:table-cell table:style-name="ID0EO4DO" office:value-type="string">
            <text:p>16、長者心理健康關懷計畫所需文具用品</text:p>
          </table:table-cell>
          <table:table-cell table:style-name="ID0ETUDO" office:value-type="float" office:value="2000">
            <text:p>2000</text:p>
          </table:table-cell>
          <table:table-cell table:style-name="ID0ETUDO"/>
          <table:table-cell table:style-name="ID0ETUDO" office:value-type="float" office:value="0">
            <text:p>0</text:p>
          </table:table-cell>
          <table:table-cell table:style-name="ID0ETUDO" office:value-type="float" office:value="0">
            <text:p>0</text:p>
          </table:table-cell>
          <table:table-cell table:style-name="ID0ETUDO" office:value-type="float" office:value="0">
            <text:p>0</text:p>
          </table:table-cell>
          <table:table-cell table:style-name="ID0ETUDO" office:value-type="float" office:value="0">
            <text:p>0</text:p>
          </table:table-cell>
          <table:table-cell table:style-name="ID0ETUDO" office:value-type="float" office:value="0">
            <text:p>0</text:p>
          </table:table-cell>
          <table:table-cell table:style-name="ID0E45DO" office:value-type="percentage" office:value="0">
            <text:p>0</text:p>
          </table:table-cell>
          <table:table-cell table:style-name="ID0E45DO"/>
          <table:table-cell table:style-name="ID0EO4DO" office:value-type="string">
            <text:p>依實際需求覈實支應</text:p>
          </table:table-cell>
          <table:table-cell table:number-columns-repeated="245"/>
        </table:table-row>
        <table:table-row xmlns:xdr="http://schemas.openxmlformats.org/drawingml/2006/spreadsheetDrawing" table:style-name="ID0ECREK">
          <table:table-cell table:style-name="ID0EO4DO" office:value-type="string">
            <text:p>17、關懷訪視弱勢民眾寒冬保暖品</text:p>
          </table:table-cell>
          <table:table-cell table:style-name="ID0ETUDO" office:value-type="float" office:value="100000">
            <text:p>100000</text:p>
          </table:table-cell>
          <table:table-cell table:style-name="ID0ETUDO"/>
          <table:table-cell table:style-name="ID0ETUDO" office:value-type="float" office:value="63000">
            <text:p>63000</text:p>
          </table:table-cell>
          <table:table-cell table:style-name="ID0ETUDO" office:value-type="float" office:value="0">
            <text:p>0</text:p>
          </table:table-cell>
          <table:table-cell table:style-name="ID0ETUDO" office:value-type="float" office:value="0">
            <text:p>0</text:p>
          </table:table-cell>
          <table:table-cell table:style-name="ID0ETUDO" office:value-type="float" office:value="0">
            <text:p>0</text:p>
          </table:table-cell>
          <table:table-cell table:style-name="ID0ETUDO" office:value-type="float" office:value="63000">
            <text:p>63000</text:p>
          </table:table-cell>
          <table:table-cell table:style-name="ID0E45DO" office:value-type="percentage" office:value="0.63">
            <text:p>063.00%</text:p>
          </table:table-cell>
          <table:table-cell table:style-name="ID0E45DO"/>
          <table:table-cell table:style-name="ID0EO4DO" office:value-type="string">
            <text:p>依實際需求覈實支應</text:p>
          </table:table-cell>
          <table:table-cell table:number-columns-repeated="245"/>
        </table:table-row>
        <table:table-row xmlns:xdr="http://schemas.openxmlformats.org/drawingml/2006/spreadsheetDrawing" table:style-name="ID0EFTEK">
          <table:table-cell table:style-name="ID0EO4DO" office:value-type="string">
            <text:p>18、縣老人活動中心簡易器材及運動用品</text:p>
          </table:table-cell>
          <table:table-cell table:style-name="ID0ETUDO" office:value-type="float" office:value="200000">
            <text:p>200000</text:p>
          </table:table-cell>
          <table:table-cell table:style-name="ID0ETUDO"/>
          <table:table-cell table:style-name="ID0ETUDO" office:value-type="float" office:value="5076">
            <text:p>5076</text:p>
          </table:table-cell>
          <table:table-cell table:style-name="ID0ETUDO" office:value-type="float" office:value="0">
            <text:p>0</text:p>
          </table:table-cell>
          <table:table-cell table:style-name="ID0ETUDO" office:value-type="float" office:value="0">
            <text:p>0</text:p>
          </table:table-cell>
          <table:table-cell table:style-name="ID0ETUDO" office:value-type="float" office:value="0">
            <text:p>0</text:p>
          </table:table-cell>
          <table:table-cell table:style-name="ID0ETUDO" office:value-type="float" office:value="5076">
            <text:p>5076</text:p>
          </table:table-cell>
          <table:table-cell table:style-name="ID0E45DO" office:value-type="percentage" office:value="2.538E-2">
            <text:p>2NaN</text:p>
          </table:table-cell>
          <table:table-cell table:style-name="ID0E45DO"/>
          <table:table-cell table:style-name="ID0EO4DO" office:value-type="string">
            <text:p>依實際需求覈實支應</text:p>
          </table:table-cell>
          <table:table-cell table:number-columns-repeated="245"/>
        </table:table-row>
        <table:table-row xmlns:xdr="http://schemas.openxmlformats.org/drawingml/2006/spreadsheetDrawing" table:style-name="ID0EIVEK">
          <table:table-cell table:style-name="ID0EO4DO" office:value-type="string">
            <text:p>19、老人健檢所需物品費</text:p>
          </table:table-cell>
          <table:table-cell table:style-name="ID0ETUDO" office:value-type="float" office:value="35000">
            <text:p>35000</text:p>
          </table:table-cell>
          <table:table-cell table:style-name="ID0ETUDO"/>
          <table:table-cell table:style-name="ID0ETUDO" office:value-type="float" office:value="0">
            <text:p>0</text:p>
          </table:table-cell>
          <table:table-cell table:style-name="ID0EP3DO" office:value-type="float" office:value="0">
            <text:p>0</text:p>
          </table:table-cell>
          <table:table-cell table:style-name="ID0ETUDO" office:value-type="float" office:value="0">
            <text:p>0</text:p>
          </table:table-cell>
          <table:table-cell table:style-name="ID0ETUDO" office:value-type="float" office:value="21295">
            <text:p>21295</text:p>
          </table:table-cell>
          <table:table-cell table:style-name="ID0ETUDO" office:value-type="float" office:value="21295">
            <text:p>21295</text:p>
          </table:table-cell>
          <table:table-cell table:style-name="ID0E45DO" office:value-type="percentage" office:value="0.60842857142857143">
            <text:p>060.84%</text:p>
          </table:table-cell>
          <table:table-cell table:style-name="ID0E45DO"/>
          <table:table-cell table:style-name="ID0EO4DO" office:value-type="string">
            <text:p>依實際需求覈實支應</text:p>
          </table:table-cell>
          <table:table-cell table:number-columns-repeated="245"/>
        </table:table-row>
        <table:table-row xmlns:xdr="http://schemas.openxmlformats.org/drawingml/2006/spreadsheetDrawing" table:style-name="ID0ELXEK">
          <table:table-cell table:style-name="ID0EO4DO" office:value-type="string">
            <text:p>20、長者健康促進活動計畫所需物品費</text:p>
          </table:table-cell>
          <table:table-cell table:style-name="ID0ETUDO" office:value-type="float" office:value="173000">
            <text:p>173000</text:p>
          </table:table-cell>
          <table:table-cell table:style-name="ID0ETUDO"/>
          <table:table-cell table:style-name="ID0ETUDO" office:value-type="float" office:value="0">
            <text:p>0</text:p>
          </table:table-cell>
          <table:table-cell table:style-name="ID0EP3DO" office:value-type="float" office:value="0">
            <text:p>0</text:p>
          </table:table-cell>
          <table:table-cell table:style-name="ID0ETUDO" office:value-type="float" office:value="23900">
            <text:p>23900</text:p>
          </table:table-cell>
          <table:table-cell table:style-name="ID0ETUDO" office:value-type="float" office:value="53132">
            <text:p>53132</text:p>
          </table:table-cell>
          <table:table-cell table:style-name="ID0ETUDO" office:value-type="float" office:value="77032">
            <text:p>77032</text:p>
          </table:table-cell>
          <table:table-cell table:style-name="ID0E45DO" office:value-type="percentage" office:value="0.44527167630057801">
            <text:p>044.53%</text:p>
          </table:table-cell>
          <table:table-cell table:style-name="ID0E45DO"/>
          <table:table-cell table:style-name="ID0EO4DO" office:value-type="string">
            <text:p>依實際需求覈實支應</text:p>
          </table:table-cell>
          <table:table-cell table:number-columns-repeated="245"/>
        </table:table-row>
        <table:table-row xmlns:xdr="http://schemas.openxmlformats.org/drawingml/2006/spreadsheetDrawing" table:style-name="ID0EOZEK">
          <table:table-cell table:style-name="ID0EO4DO" office:value-type="string">
            <text:p>21、長者心理健康關懷計畫所需物品費</text:p>
          </table:table-cell>
          <table:table-cell table:style-name="ID0ETUDO" office:value-type="float" office:value="4000">
            <text:p>4000</text:p>
          </table:table-cell>
          <table:table-cell table:style-name="ID0ETUDO"/>
          <table:table-cell table:style-name="ID0ETUDO" office:value-type="float" office:value="0">
            <text:p>0</text:p>
          </table:table-cell>
          <table:table-cell table:style-name="ID0EP3DO" office:value-type="float" office:value="0">
            <text:p>0</text:p>
          </table:table-cell>
          <table:table-cell table:style-name="ID0ETUDO" office:value-type="float" office:value="2000">
            <text:p>2000</text:p>
          </table:table-cell>
          <table:table-cell table:style-name="ID0ETUDO" office:value-type="float" office:value="0">
            <text:p>0</text:p>
          </table:table-cell>
          <table:table-cell table:style-name="ID0ETUDO" office:value-type="float" office:value="2000">
            <text:p>2000</text:p>
          </table:table-cell>
          <table:table-cell table:style-name="ID0E45DO" office:value-type="percentage" office:value="0.5">
            <text:p>050.00%</text:p>
          </table:table-cell>
          <table:table-cell table:style-name="ID0E45DO"/>
          <table:table-cell table:style-name="ID0EO4DO" office:value-type="string">
            <text:p>依實際需求覈實支應</text:p>
          </table:table-cell>
          <table:table-cell table:number-columns-repeated="245"/>
        </table:table-row>
        <table:table-row xmlns:xdr="http://schemas.openxmlformats.org/drawingml/2006/spreadsheetDrawing" table:style-name="ID0ER2EK">
          <table:table-cell table:style-name="ID0EO4DO" office:value-type="string">
            <text:p>20、公務車租用停車費及活動所需租車費</text:p>
          </table:table-cell>
          <table:table-cell table:style-name="ID0ETUDO" office:value-type="float" office:value="27000">
            <text:p>27000</text:p>
          </table:table-cell>
          <table:table-cell table:style-name="ID0ETUDO"/>
          <table:table-cell table:style-name="ID0ETUDO" office:value-type="float" office:value="2880">
            <text:p>2880</text:p>
          </table:table-cell>
          <table:table-cell table:style-name="ID0ETUDO" office:value-type="float" office:value="0">
            <text:p>0</text:p>
          </table:table-cell>
          <table:table-cell table:style-name="ID0ETUDO" office:value-type="float" office:value="2880">
            <text:p>2880</text:p>
          </table:table-cell>
          <table:table-cell table:style-name="ID0ETUDO" office:value-type="float" office:value="0">
            <text:p>0</text:p>
          </table:table-cell>
          <table:table-cell table:style-name="ID0ETUDO" office:value-type="float" office:value="5760">
            <text:p>5760</text:p>
          </table:table-cell>
          <table:table-cell table:style-name="ID0E45DO" office:value-type="percentage" office:value="0.21333333333333335">
            <text:p>021.33%</text:p>
          </table:table-cell>
          <table:table-cell table:style-name="ID0E45DO"/>
          <table:table-cell table:style-name="ID0EO4DO" office:value-type="string">
            <text:p>依實際需求覈實支應</text:p>
          </table:table-cell>
          <table:table-cell table:number-columns-repeated="245"/>
        </table:table-row>
        <table:table-row xmlns:xdr="http://schemas.openxmlformats.org/drawingml/2006/spreadsheetDrawing" table:style-name="ID0EU4EK">
          <table:table-cell table:style-name="ID0EO4DO" office:value-type="string">
            <text:p>21、公務汽車驗車等規費</text:p>
          </table:table-cell>
          <table:table-cell table:style-name="ID0ETUDO" office:value-type="float" office:value="2000">
            <text:p>2000</text:p>
          </table:table-cell>
          <table:table-cell table:style-name="ID0ETUDO"/>
          <table:table-cell table:style-name="ID0ETUDO" office:value-type="float" office:value="450">
            <text:p>450</text:p>
          </table:table-cell>
          <table:table-cell table:style-name="ID0EP3DO" office:value-type="float" office:value="0">
            <text:p>0</text:p>
          </table:table-cell>
          <table:table-cell table:style-name="ID0ETUDO" office:value-type="float" office:value="0">
            <text:p>0</text:p>
          </table:table-cell>
          <table:table-cell table:style-name="ID0ETUDO" office:value-type="float" office:value="0">
            <text:p>0</text:p>
          </table:table-cell>
          <table:table-cell table:style-name="ID0ETUDO" office:value-type="float" office:value="450">
            <text:p>450</text:p>
          </table:table-cell>
          <table:table-cell table:style-name="ID0E45DO" office:value-type="percentage" office:value="0.22500000000000001">
            <text:p>022.50%</text:p>
          </table:table-cell>
          <table:table-cell table:style-name="ID0E45DO"/>
          <table:table-cell table:style-name="ID0EO4DO" office:value-type="string">
            <text:p>依實際需求覈實支應</text:p>
          </table:table-cell>
          <table:table-cell table:number-columns-repeated="245"/>
        </table:table-row>
        <table:table-row xmlns:xdr="http://schemas.openxmlformats.org/drawingml/2006/spreadsheetDrawing" table:style-name="ID0EX6EK">
          <table:table-cell table:style-name="ID0EO4DO" office:value-type="string">
            <text:p>22、行政車燃料使用費</text:p>
          </table:table-cell>
          <table:table-cell table:style-name="ID0ETUDO" office:value-type="float" office:value="11000">
            <text:p>11000</text:p>
          </table:table-cell>
          <table:table-cell table:style-name="ID0ETUDO"/>
          <table:table-cell table:style-name="ID0ETUDO" office:value-type="float" office:value="0">
            <text:p>0</text:p>
          </table:table-cell>
          <table:table-cell table:style-name="ID0ETUDO" office:value-type="float" office:value="0">
            <text:p>0</text:p>
          </table:table-cell>
          <table:table-cell table:style-name="ID0ETUDO" office:value-type="float" office:value="7266">
            <text:p>7266</text:p>
          </table:table-cell>
          <table:table-cell table:style-name="ID0ETUDO" office:value-type="float" office:value="0">
            <text:p>0</text:p>
          </table:table-cell>
          <table:table-cell table:style-name="ID0ETUDO" office:value-type="float" office:value="7266">
            <text:p>7266</text:p>
          </table:table-cell>
          <table:table-cell table:style-name="ID0E45DO" office:value-type="percentage" office:value="0.66054545454545455">
            <text:p>066.05%</text:p>
          </table:table-cell>
          <table:table-cell table:style-name="ID0E45DO"/>
          <table:table-cell table:style-name="ID0EO4DO" office:value-type="string">
            <text:p>依實際需求覈實支應</text:p>
          </table:table-cell>
          <table:table-cell table:number-columns-repeated="245"/>
        </table:table-row>
        <table:table-row xmlns:xdr="http://schemas.openxmlformats.org/drawingml/2006/spreadsheetDrawing" table:style-name="ID0E1BFK">
          <table:table-cell table:style-name="ID0EO4DO" office:value-type="string">
            <text:p>23、補助各鄉公所老人戶外運動健身器材</text:p>
          </table:table-cell>
          <table:table-cell table:style-name="ID0ETUDO" office:value-type="float" office:value="100000">
            <text:p>100000</text:p>
          </table:table-cell>
          <table:table-cell table:style-name="ID0ETUDO"/>
          <table:table-cell table:style-name="ID0ETUDO" office:value-type="float" office:value="0">
            <text:p>0</text:p>
          </table:table-cell>
          <table:table-cell table:style-name="ID0EP3DO" office:value-type="float" office:value="0">
            <text:p>0</text:p>
          </table:table-cell>
          <table:table-cell table:style-name="ID0ETUDO" office:value-type="float" office:value="0">
            <text:p>0</text:p>
          </table:table-cell>
          <table:table-cell table:style-name="ID0ETUDO" office:value-type="float" office:value="0">
            <text:p>0</text:p>
          </table:table-cell>
          <table:table-cell table:style-name="ID0ETUDO" office:value-type="float" office:value="0">
            <text:p>0</text:p>
          </table:table-cell>
          <table:table-cell table:style-name="ID0E45DO" office:value-type="percentage" office:value="0">
            <text:p>0</text:p>
          </table:table-cell>
          <table:table-cell table:style-name="ID0E45DO"/>
          <table:table-cell table:style-name="ID0EO4DO" office:value-type="string">
            <text:p>依實際需求覈實支應</text:p>
          </table:table-cell>
          <table:table-cell table:number-columns-repeated="245"/>
        </table:table-row>
        <table:table-row xmlns:xdr="http://schemas.openxmlformats.org/drawingml/2006/spreadsheetDrawing" table:style-name="ID0E4DFK">
          <table:table-cell table:style-name="ID0EO4DO" office:value-type="string">
            <text:p>24、補助護理之家</text:p>
          </table:table-cell>
          <table:table-cell table:style-name="ID0ETUDO" office:value-type="float" office:value="8268000">
            <text:p>8268000</text:p>
          </table:table-cell>
          <table:table-cell table:style-name="ID0ETUDO"/>
          <table:table-cell table:style-name="ID0ETUDO" office:value-type="float" office:value="0">
            <text:p>0</text:p>
          </table:table-cell>
          <table:table-cell table:style-name="ID0EP3DO" office:value-type="float" office:value="1399247">
            <text:p>1399247</text:p>
          </table:table-cell>
          <table:table-cell table:style-name="ID0ETUDO" office:value-type="float" office:value="1379251">
            <text:p>1379251</text:p>
          </table:table-cell>
          <table:table-cell table:style-name="ID0ETUDO" office:value-type="float" office:value="3347759">
            <text:p>3347759</text:p>
          </table:table-cell>
          <table:table-cell table:style-name="ID0ETUDO" office:value-type="float" office:value="6126257">
            <text:p>6126257</text:p>
          </table:table-cell>
          <table:table-cell table:style-name="ID0E45DO" office:value-type="percentage" office:value="0.74095996613449444">
            <text:p>074.10%</text:p>
          </table:table-cell>
          <table:table-cell table:style-name="ID0E45DO"/>
          <table:table-cell table:style-name="ID0EO4DO" office:value-type="string">
            <text:p>依實際需求覈實支應</text:p>
          </table:table-cell>
          <table:table-cell table:number-columns-repeated="245"/>
        </table:table-row>
        <table:table-row xmlns:xdr="http://schemas.openxmlformats.org/drawingml/2006/spreadsheetDrawing" table:style-name="ID0EAGFK">
          <table:table-cell table:style-name="ID0EO4DO" office:value-type="string">
            <text:p>25、補助南竿鄉公所興建復興村老人活動中心</text:p>
          </table:table-cell>
          <table:table-cell table:style-name="ID0ETUDO" office:value-type="float" office:value="12000000">
            <text:p>12000000</text:p>
          </table:table-cell>
          <table:table-cell table:style-name="ID0ETUDO"/>
          <table:table-cell table:style-name="ID0ETUDO" office:value-type="float" office:value="0">
            <text:p>0</text:p>
          </table:table-cell>
          <table:table-cell table:style-name="ID0EP3DO" office:value-type="float" office:value="0">
            <text:p>0</text:p>
          </table:table-cell>
          <table:table-cell table:style-name="ID0ETUDO" office:value-type="float" office:value="0">
            <text:p>0</text:p>
          </table:table-cell>
          <table:table-cell table:style-name="ID0ETUDO" office:value-type="float" office:value="12000000">
            <text:p>12000000</text:p>
          </table:table-cell>
          <table:table-cell table:style-name="ID0ETUDO" office:value-type="float" office:value="12000000">
            <text:p>12000000</text:p>
          </table:table-cell>
          <table:table-cell table:style-name="ID0E45DO" office:value-type="percentage" office:value="1">
            <text:p>1</text:p>
          </table:table-cell>
          <table:table-cell table:style-name="ID0E53DO"/>
          <table:table-cell table:style-name="ID0EO4DO"/>
          <table:table-cell table:number-columns-repeated="245"/>
        </table:table-row>
        <table:table-row xmlns:xdr="http://schemas.openxmlformats.org/drawingml/2006/spreadsheetDrawing" table:style-name="ID0EBIFK">
          <table:table-cell table:style-name="ID0EO4DO" office:value-type="string">
            <text:p>26、補助各鄉老人活動中心購置設備簡易器材、運動用品及設備修繕</text:p>
          </table:table-cell>
          <table:table-cell table:style-name="ID0ETUDO" office:value-type="float" office:value="700000">
            <text:p>700000</text:p>
          </table:table-cell>
          <table:table-cell table:style-name="ID0ETUDO"/>
          <table:table-cell table:style-name="ID0ETUDO" office:value-type="float" office:value="75000">
            <text:p>75000</text:p>
          </table:table-cell>
          <table:table-cell table:style-name="ID0EP3DO" office:value-type="float" office:value="0">
            <text:p>0</text:p>
          </table:table-cell>
          <table:table-cell table:style-name="ID0ETUDO" office:value-type="float" office:value="382200">
            <text:p>382200</text:p>
          </table:table-cell>
          <table:table-cell table:style-name="ID0ETUDO" office:value-type="float" office:value="126050">
            <text:p>126050</text:p>
          </table:table-cell>
          <table:table-cell table:style-name="ID0ETUDO" office:value-type="float" office:value="583250">
            <text:p>583250</text:p>
          </table:table-cell>
          <table:table-cell table:style-name="ID0E45DO" office:value-type="percentage" office:value="0.83321428571428569">
            <text:p>083.32%</text:p>
          </table:table-cell>
          <table:table-cell table:style-name="ID0E45DO"/>
          <table:table-cell table:style-name="ID0EO4DO"/>
          <table:table-cell table:number-columns-repeated="245"/>
        </table:table-row>
        <table:table-row xmlns:xdr="http://schemas.openxmlformats.org/drawingml/2006/spreadsheetDrawing" table:style-name="ID0ECKFK">
          <table:table-cell table:style-name="ID0EO4DO" office:value-type="string">
            <text:p>27、補助大同之家辦理老人安養護及日間照顧服務計畫委外案</text:p>
          </table:table-cell>
          <table:table-cell table:style-name="ID0ETUDO" office:value-type="float" office:value="12113000">
            <text:p>12113000</text:p>
          </table:table-cell>
          <table:table-cell table:style-name="ID0ETUDO"/>
          <table:table-cell table:style-name="ID0ETUDO" office:value-type="float" office:value="0">
            <text:p>0</text:p>
          </table:table-cell>
          <table:table-cell table:style-name="ID0EP3DO" office:value-type="float" office:value="1856649">
            <text:p>1856649</text:p>
          </table:table-cell>
          <table:table-cell table:style-name="ID0ETUDO" office:value-type="float" office:value="3364715">
            <text:p>3364715</text:p>
          </table:table-cell>
          <table:table-cell table:style-name="ID0ETUDO" office:value-type="float" office:value="5980287">
            <text:p>5980287</text:p>
          </table:table-cell>
          <table:table-cell table:style-name="ID0ETUDO" office:value-type="float" office:value="11201651">
            <text:p>11201651</text:p>
          </table:table-cell>
          <table:table-cell table:style-name="ID0E45DO" office:value-type="percentage" office:value="0.92476273425245603">
            <text:p>092.48%</text:p>
          </table:table-cell>
          <table:table-cell table:style-name="ID0E53DO"/>
          <table:table-cell table:style-name="ID0EO4DO"/>
          <table:table-cell table:number-columns-repeated="245"/>
        </table:table-row>
        <table:table-row xmlns:xdr="http://schemas.openxmlformats.org/drawingml/2006/spreadsheetDrawing" table:style-name="ID0EDMFK">
          <table:table-cell table:style-name="ID0EO4DO" office:value-type="string">
            <text:p>29、補助大同之家照護用桌上型電腦1台</text:p>
          </table:table-cell>
          <table:table-cell table:style-name="ID0ETUDO" office:value-type="float" office:value="30000">
            <text:p>30000</text:p>
          </table:table-cell>
          <table:table-cell table:style-name="ID0ETUDO"/>
          <table:table-cell table:style-name="ID0ETUDO" office:value-type="float" office:value="0">
            <text:p>0</text:p>
          </table:table-cell>
          <table:table-cell table:style-name="ID0EP3DO" office:value-type="float" office:value="0">
            <text:p>0</text:p>
          </table:table-cell>
          <table:table-cell table:style-name="ID0ETUDO" office:value-type="float" office:value="0">
            <text:p>0</text:p>
          </table:table-cell>
          <table:table-cell table:style-name="ID0ETUDO" office:value-type="float" office:value="30000">
            <text:p>30000</text:p>
          </table:table-cell>
          <table:table-cell table:style-name="ID0ETUDO" office:value-type="float" office:value="30000">
            <text:p>30000</text:p>
          </table:table-cell>
          <table:table-cell table:style-name="ID0E45DO" office:value-type="percentage" office:value="1">
            <text:p>1</text:p>
          </table:table-cell>
          <table:table-cell table:style-name="ID0E45DO"/>
          <table:table-cell table:style-name="ID0EO4DO"/>
          <table:table-cell table:number-columns-repeated="245"/>
        </table:table-row>
        <table:table-row xmlns:xdr="http://schemas.openxmlformats.org/drawingml/2006/spreadsheetDrawing" table:style-name="ID0EEOFK">
          <table:table-cell table:style-name="ID0EO4DO" office:value-type="string">
            <text:p>30、補助大同之家長者照護日常活動筆記型電腦1台</text:p>
          </table:table-cell>
          <table:table-cell table:style-name="ID0ETUDO" office:value-type="float" office:value="30000">
            <text:p>30000</text:p>
          </table:table-cell>
          <table:table-cell table:style-name="ID0ETUDO"/>
          <table:table-cell table:style-name="ID0ETUDO" office:value-type="float" office:value="0">
            <text:p>0</text:p>
          </table:table-cell>
          <table:table-cell table:style-name="ID0EP3DO" office:value-type="float" office:value="0">
            <text:p>0</text:p>
          </table:table-cell>
          <table:table-cell table:style-name="ID0ETUDO" office:value-type="float" office:value="0">
            <text:p>0</text:p>
          </table:table-cell>
          <table:table-cell table:style-name="ID0ETUDO" office:value-type="float" office:value="28900">
            <text:p>28900</text:p>
          </table:table-cell>
          <table:table-cell table:style-name="ID0ETUDO" office:value-type="float" office:value="28900">
            <text:p>28900</text:p>
          </table:table-cell>
          <table:table-cell table:style-name="ID0E45DO" office:value-type="percentage" office:value="0.96333333333333337">
            <text:p>096.33%</text:p>
          </table:table-cell>
          <table:table-cell table:style-name="ID0E45DO"/>
          <table:table-cell table:style-name="ID0EO4DO"/>
          <table:table-cell table:number-columns-repeated="245"/>
        </table:table-row>
        <table:table-row xmlns:xdr="http://schemas.openxmlformats.org/drawingml/2006/spreadsheetDrawing" table:style-name="ID0EFQFK">
          <table:table-cell table:style-name="ID0EO4DO" office:value-type="string">
            <text:p>31、補助大同之家長者照護日常活動紀錄DV攝影機1台</text:p>
          </table:table-cell>
          <table:table-cell table:style-name="ID0ETUDO" office:value-type="float" office:value="25000">
            <text:p>25000</text:p>
          </table:table-cell>
          <table:table-cell table:style-name="ID0ETUDO"/>
          <table:table-cell table:style-name="ID0ETUDO" office:value-type="float" office:value="0">
            <text:p>0</text:p>
          </table:table-cell>
          <table:table-cell table:style-name="ID0EP3DO" office:value-type="float" office:value="0">
            <text:p>0</text:p>
          </table:table-cell>
          <table:table-cell table:style-name="ID0ETUDO" office:value-type="float" office:value="0">
            <text:p>0</text:p>
          </table:table-cell>
          <table:table-cell table:style-name="ID0ETUDO" office:value-type="float" office:value="20099">
            <text:p>20099</text:p>
          </table:table-cell>
          <table:table-cell table:style-name="ID0ETUDO" office:value-type="float" office:value="20099">
            <text:p>20099</text:p>
          </table:table-cell>
          <table:table-cell table:style-name="ID0E45DO" office:value-type="percentage" office:value="0.80396000000000001">
            <text:p>080.40%</text:p>
          </table:table-cell>
          <table:table-cell table:style-name="ID0E45DO"/>
          <table:table-cell table:style-name="ID0EO4DO"/>
          <table:table-cell table:number-columns-repeated="245"/>
        </table:table-row>
        <table:table-row xmlns:xdr="http://schemas.openxmlformats.org/drawingml/2006/spreadsheetDrawing" table:style-name="ID0EGSFK">
          <table:table-cell table:style-name="ID0EO4DO" office:value-type="string">
            <text:p>32、補助大同之家乾衣機(12公斤瓦斯型)2台</text:p>
          </table:table-cell>
          <table:table-cell table:style-name="ID0ETUDO" office:value-type="float" office:value="50000">
            <text:p>50000</text:p>
          </table:table-cell>
          <table:table-cell table:style-name="ID0ETUDO"/>
          <table:table-cell table:style-name="ID0ETUDO" office:value-type="float" office:value="0">
            <text:p>0</text:p>
          </table:table-cell>
          <table:table-cell table:style-name="ID0EP3DO" office:value-type="float" office:value="0">
            <text:p>0</text:p>
          </table:table-cell>
          <table:table-cell table:style-name="ID0ETUDO" office:value-type="float" office:value="0">
            <text:p>0</text:p>
          </table:table-cell>
          <table:table-cell table:style-name="ID0ETUDO" office:value-type="float" office:value="50000">
            <text:p>50000</text:p>
          </table:table-cell>
          <table:table-cell table:style-name="ID0ETUDO" office:value-type="float" office:value="50000">
            <text:p>50000</text:p>
          </table:table-cell>
          <table:table-cell table:style-name="ID0E45DO" office:value-type="percentage" office:value="1">
            <text:p>1</text:p>
          </table:table-cell>
          <table:table-cell table:style-name="ID0E45DO"/>
          <table:table-cell table:style-name="ID0EO4DO"/>
          <table:table-cell table:number-columns-repeated="245"/>
        </table:table-row>
        <table:table-row xmlns:xdr="http://schemas.openxmlformats.org/drawingml/2006/spreadsheetDrawing" table:style-name="ID0EHUFK">
          <table:table-cell table:style-name="ID0EO4DO" office:value-type="string">
            <text:p>33、補助大同之家輪椅(加寬型)1台</text:p>
          </table:table-cell>
          <table:table-cell table:style-name="ID0ETUDO" office:value-type="float" office:value="9000">
            <text:p>9000</text:p>
          </table:table-cell>
          <table:table-cell table:style-name="ID0ETUDO"/>
          <table:table-cell table:style-name="ID0ETUDO" office:value-type="float" office:value="0">
            <text:p>0</text:p>
          </table:table-cell>
          <table:table-cell table:style-name="ID0EP3DO" office:value-type="float" office:value="0">
            <text:p>0</text:p>
          </table:table-cell>
          <table:table-cell table:style-name="ID0ETUDO" office:value-type="float" office:value="0">
            <text:p>0</text:p>
          </table:table-cell>
          <table:table-cell table:style-name="ID0ETUDO" office:value-type="float" office:value="8900">
            <text:p>8900</text:p>
          </table:table-cell>
          <table:table-cell table:style-name="ID0ETUDO" office:value-type="float" office:value="8900">
            <text:p>8900</text:p>
          </table:table-cell>
          <table:table-cell table:style-name="ID0E45DO" office:value-type="percentage" office:value="0.98888888888888893">
            <text:p>098.89%</text:p>
          </table:table-cell>
          <table:table-cell table:style-name="ID0E45DO"/>
          <table:table-cell table:style-name="ID0EO4DO"/>
          <table:table-cell table:number-columns-repeated="245"/>
        </table:table-row>
        <table:table-row xmlns:xdr="http://schemas.openxmlformats.org/drawingml/2006/spreadsheetDrawing" table:style-name="ID0EIWFK">
          <table:table-cell table:style-name="ID0EO4DO" office:value-type="string">
            <text:p>34、補助大同之家輪椅(骨科用輪椅)2台</text:p>
          </table:table-cell>
          <table:table-cell table:style-name="ID0ETUDO" office:value-type="float" office:value="18000">
            <text:p>18000</text:p>
          </table:table-cell>
          <table:table-cell table:style-name="ID0ETUDO"/>
          <table:table-cell table:style-name="ID0ETUDO" office:value-type="float" office:value="0">
            <text:p>0</text:p>
          </table:table-cell>
          <table:table-cell table:style-name="ID0EP3DO" office:value-type="float" office:value="0">
            <text:p>0</text:p>
          </table:table-cell>
          <table:table-cell table:style-name="ID0ETUDO" office:value-type="float" office:value="0">
            <text:p>0</text:p>
          </table:table-cell>
          <table:table-cell table:style-name="ID0ETUDO" office:value-type="float" office:value="17800">
            <text:p>17800</text:p>
          </table:table-cell>
          <table:table-cell table:style-name="ID0ETUDO" office:value-type="float" office:value="17800">
            <text:p>17800</text:p>
          </table:table-cell>
          <table:table-cell table:style-name="ID0E45DO" office:value-type="percentage" office:value="0.98888888888888893">
            <text:p>098.89%</text:p>
          </table:table-cell>
          <table:table-cell table:style-name="ID0E45DO"/>
          <table:table-cell table:style-name="ID0EO4DO"/>
          <table:table-cell table:number-columns-repeated="245"/>
        </table:table-row>
        <table:table-row xmlns:xdr="http://schemas.openxmlformats.org/drawingml/2006/spreadsheetDrawing" table:style-name="ID0EJYFK">
          <table:table-cell table:style-name="ID0EO4DO" office:value-type="string">
            <text:p>35、補助大同之家輪椅(骨科用特製輪椅)1台</text:p>
          </table:table-cell>
          <table:table-cell table:style-name="ID0ETUDO" office:value-type="float" office:value="12000">
            <text:p>12000</text:p>
          </table:table-cell>
          <table:table-cell table:style-name="ID0ETUDO"/>
          <table:table-cell table:style-name="ID0ETUDO" office:value-type="float" office:value="0">
            <text:p>0</text:p>
          </table:table-cell>
          <table:table-cell table:style-name="ID0EP3DO" office:value-type="float" office:value="0">
            <text:p>0</text:p>
          </table:table-cell>
          <table:table-cell table:style-name="ID0ETUDO" office:value-type="float" office:value="0">
            <text:p>0</text:p>
          </table:table-cell>
          <table:table-cell table:style-name="ID0ETUDO" office:value-type="float" office:value="12500">
            <text:p>12500</text:p>
          </table:table-cell>
          <table:table-cell table:style-name="ID0ETUDO" office:value-type="float" office:value="12500">
            <text:p>12500</text:p>
          </table:table-cell>
          <table:table-cell table:style-name="ID0E45DO" office:value-type="percentage" office:value="1.0416666666666667">
            <text:p>14.17%</text:p>
          </table:table-cell>
          <table:table-cell table:style-name="ID0E45DO"/>
          <table:table-cell table:style-name="ID0EO4DO" office:value-type="string">
            <text:p>本項計畫執行超出預算數部分由本基金老人福利計畫項下調整支應</text:p>
          </table:table-cell>
          <table:table-cell table:number-columns-repeated="245"/>
        </table:table-row>
        <table:table-row xmlns:xdr="http://schemas.openxmlformats.org/drawingml/2006/spreadsheetDrawing" table:style-name="ID0EM1FK">
          <table:table-cell table:style-name="ID0EO4DO" office:value-type="string">
            <text:p>36、補助大同之家透氣三角擺位枕6個</text:p>
          </table:table-cell>
          <table:table-cell table:style-name="ID0ETUDO" office:value-type="float" office:value="24000">
            <text:p>24000</text:p>
          </table:table-cell>
          <table:table-cell table:style-name="ID0ETUDO"/>
          <table:table-cell table:style-name="ID0ETUDO" office:value-type="float" office:value="0">
            <text:p>0</text:p>
          </table:table-cell>
          <table:table-cell table:style-name="ID0EP3DO" office:value-type="float" office:value="0">
            <text:p>0</text:p>
          </table:table-cell>
          <table:table-cell table:style-name="ID0ETUDO" office:value-type="float" office:value="0">
            <text:p>0</text:p>
          </table:table-cell>
          <table:table-cell table:style-name="ID0ETUDO" office:value-type="float" office:value="23400">
            <text:p>23400</text:p>
          </table:table-cell>
          <table:table-cell table:style-name="ID0ETUDO" office:value-type="float" office:value="23400">
            <text:p>23400</text:p>
          </table:table-cell>
          <table:table-cell table:style-name="ID0E45DO" office:value-type="percentage" office:value="0.97499999999999998">
            <text:p>097.50%</text:p>
          </table:table-cell>
          <table:table-cell table:style-name="ID0E45DO"/>
          <table:table-cell table:style-name="ID0EO4DO"/>
          <table:table-cell table:number-columns-repeated="245"/>
        </table:table-row>
        <table:table-row xmlns:xdr="http://schemas.openxmlformats.org/drawingml/2006/spreadsheetDrawing" table:style-name="ID0EN3FK">
          <table:table-cell table:style-name="ID0EO4DO" office:value-type="string">
            <text:p>37、補助大同之家抽痰機1台</text:p>
          </table:table-cell>
          <table:table-cell table:style-name="ID0ETUDO" office:value-type="float" office:value="10000">
            <text:p>10000</text:p>
          </table:table-cell>
          <table:table-cell table:style-name="ID0ETUDO"/>
          <table:table-cell table:style-name="ID0ETUDO" office:value-type="float" office:value="0">
            <text:p>0</text:p>
          </table:table-cell>
          <table:table-cell table:style-name="ID0EP3DO" office:value-type="float" office:value="0">
            <text:p>0</text:p>
          </table:table-cell>
          <table:table-cell table:style-name="ID0ETUDO" office:value-type="float" office:value="0">
            <text:p>0</text:p>
          </table:table-cell>
          <table:table-cell table:style-name="ID0ETUDO" office:value-type="float" office:value="9800">
            <text:p>9800</text:p>
          </table:table-cell>
          <table:table-cell table:style-name="ID0ETUDO" office:value-type="float" office:value="9800">
            <text:p>9800</text:p>
          </table:table-cell>
          <table:table-cell table:style-name="ID0E45DO" office:value-type="percentage" office:value="0.98">
            <text:p>098.00%</text:p>
          </table:table-cell>
          <table:table-cell table:style-name="ID0E45DO"/>
          <table:table-cell table:style-name="ID0EO4DO"/>
          <table:table-cell table:number-columns-repeated="245"/>
        </table:table-row>
        <table:table-row xmlns:xdr="http://schemas.openxmlformats.org/drawingml/2006/spreadsheetDrawing" table:style-name="ID0EO5FK">
          <table:table-cell table:style-name="ID0EO4DO" office:value-type="string">
            <text:p>38、補助老人福利相關協會團體辦理長青學苑課程及活動費</text:p>
          </table:table-cell>
          <table:table-cell table:style-name="ID0ETUDO" office:value-type="float" office:value="100000">
            <text:p>100000</text:p>
          </table:table-cell>
          <table:table-cell table:style-name="ID0ETUDO"/>
          <table:table-cell table:style-name="ID0ETUDO" office:value-type="float" office:value="0">
            <text:p>0</text:p>
          </table:table-cell>
          <table:table-cell table:style-name="ID0ETUDO" office:value-type="float" office:value="0">
            <text:p>0</text:p>
          </table:table-cell>
          <table:table-cell table:style-name="ID0ETUDO" office:value-type="float" office:value="0">
            <text:p>0</text:p>
          </table:table-cell>
          <table:table-cell table:style-name="ID0ETUDO" office:value-type="float" office:value="100000">
            <text:p>100000</text:p>
          </table:table-cell>
          <table:table-cell table:style-name="ID0ETUDO" office:value-type="float" office:value="100000">
            <text:p>100000</text:p>
          </table:table-cell>
          <table:table-cell table:style-name="ID0E45DO" office:value-type="percentage" office:value="1">
            <text:p>1</text:p>
          </table:table-cell>
          <table:table-cell table:style-name="ID0E45DO"/>
          <table:table-cell table:style-name="ID0EO4DO"/>
          <table:table-cell table:number-columns-repeated="245"/>
        </table:table-row>
        <table:table-row xmlns:xdr="http://schemas.openxmlformats.org/drawingml/2006/spreadsheetDrawing" table:style-name="ID0EPAGK">
          <table:table-cell table:style-name="ID0EO4DO" office:value-type="string">
            <text:p>39、補助本縣65歲以上弱勢老人免費搭乘大眾運輸交通工具費用</text:p>
          </table:table-cell>
          <table:table-cell table:style-name="ID0ETUDO" office:value-type="float" office:value="1000000">
            <text:p>1000000</text:p>
          </table:table-cell>
          <table:table-cell table:style-name="ID0ETUDO"/>
          <table:table-cell table:style-name="ID0ETUDO" office:value-type="float" office:value="172090">
            <text:p>172090</text:p>
          </table:table-cell>
          <table:table-cell table:style-name="ID0EP3DO" office:value-type="float" office:value="307655">
            <text:p>307655</text:p>
          </table:table-cell>
          <table:table-cell table:style-name="ID0ETUDO" office:value-type="float" office:value="264336">
            <text:p>264336</text:p>
          </table:table-cell>
          <table:table-cell table:style-name="ID0ETUDO" office:value-type="float" office:value="222688">
            <text:p>222688</text:p>
          </table:table-cell>
          <table:table-cell table:style-name="ID0ETUDO" office:value-type="float" office:value="966769">
            <text:p>966769</text:p>
          </table:table-cell>
          <table:table-cell table:style-name="ID0E45DO" office:value-type="percentage" office:value="0.96676899999999999">
            <text:p>096.68%</text:p>
          </table:table-cell>
          <table:table-cell table:style-name="ID0EP3DO"/>
          <table:table-cell table:style-name="ID0EO4DO"/>
          <table:table-cell table:number-columns-repeated="245"/>
        </table:table-row>
        <table:table-row xmlns:xdr="http://schemas.openxmlformats.org/drawingml/2006/spreadsheetDrawing" table:style-name="ID0EQCGK">
          <table:table-cell table:style-name="ID0EO4DO" office:value-type="string">
            <text:p>40、辦理全縣65歲以上弱勢老人裝置假牙及老花眼鏡補助</text:p>
          </table:table-cell>
          <table:table-cell table:style-name="ID0ETUDO" office:value-type="float" office:value="500000">
            <text:p>500000</text:p>
          </table:table-cell>
          <table:table-cell table:style-name="ID0ETUDO" office:value-type="float" office:value="1600000">
            <text:p>1600000</text:p>
          </table:table-cell>
          <table:table-cell table:style-name="ID0ETUDO" office:value-type="float" office:value="115000">
            <text:p>115000</text:p>
          </table:table-cell>
          <table:table-cell table:style-name="ID0EP3DO" office:value-type="float" office:value="412500">
            <text:p>412500</text:p>
          </table:table-cell>
          <table:table-cell table:style-name="ID0ETUDO" office:value-type="float" office:value="497500">
            <text:p>497500</text:p>
          </table:table-cell>
          <table:table-cell table:style-name="ID0ETUDO" office:value-type="float" office:value="552800">
            <text:p>552800</text:p>
          </table:table-cell>
          <table:table-cell table:style-name="ID0ETUDO" office:value-type="float" office:value="1577800">
            <text:p>1577800</text:p>
          </table:table-cell>
          <table:table-cell table:style-name="ID0E45DO" table:formula="oooc:=[.H101]/[.C101]" office:value-type="percentage" office:value="0.98612500000000003">
            <text:p>098.61%</text:p>
          </table:table-cell>
          <table:table-cell table:style-name="ID0EJLEO" office:value-type="string">
            <text:p>1.【轉入】自委託辦理東引鄉公共托育中心人事及業務等費用轉入80萬元
2.【轉入】老人福利相關業務人事費轉入30萬元</text:p>
          </table:table-cell>
          <table:table-cell table:style-name="ID0EO4DO" office:value-type="string">
            <text:p>本項計畫執行超出預算數部分由本基金老人福利計畫項下調整支應</text:p>
          </table:table-cell>
          <table:table-cell table:number-columns-repeated="245"/>
        </table:table-row>
        <table:table-row xmlns:xdr="http://schemas.openxmlformats.org/drawingml/2006/spreadsheetDrawing" table:style-name="ID0EUEGK">
          <table:table-cell table:style-name="ID0EO4DO" office:value-type="string">
            <text:p>41、購買老人輔具及居家無障礙環境改善</text:p>
          </table:table-cell>
          <table:table-cell table:style-name="ID0ETUDO" office:value-type="float" office:value="100000">
            <text:p>100000</text:p>
          </table:table-cell>
          <table:table-cell table:style-name="ID0ETUDO"/>
          <table:table-cell table:style-name="ID0ETUDO" office:value-type="float" office:value="0">
            <text:p>0</text:p>
          </table:table-cell>
          <table:table-cell table:style-name="ID0ETUDO" office:value-type="float" office:value="0">
            <text:p>0</text:p>
          </table:table-cell>
          <table:table-cell table:style-name="ID0ETUDO" office:value-type="float" office:value="2100">
            <text:p>2100</text:p>
          </table:table-cell>
          <table:table-cell table:style-name="ID0ETUDO" office:value-type="float" office:value="417">
            <text:p>417</text:p>
          </table:table-cell>
          <table:table-cell table:style-name="ID0ETUDO" office:value-type="float" office:value="2517">
            <text:p>2517</text:p>
          </table:table-cell>
          <table:table-cell table:style-name="ID0E45DO" office:value-type="percentage" office:value="2.5170000000000001E-2">
            <text:p>2NaN</text:p>
          </table:table-cell>
          <table:table-cell table:style-name="ID0E45DO"/>
          <table:table-cell table:style-name="ID0EO4DO" office:value-type="string">
            <text:p>依實際申請案覈實支應</text:p>
          </table:table-cell>
          <table:table-cell table:number-columns-repeated="245"/>
        </table:table-row>
        <table:table-row xmlns:xdr="http://schemas.openxmlformats.org/drawingml/2006/spreadsheetDrawing" table:style-name="ID0EXGGK">
          <table:table-cell table:style-name="ID0EO4DO" office:value-type="string">
            <text:p>42、低收、中低收及鰥寡無依老人送餐服務</text:p>
          </table:table-cell>
          <table:table-cell table:style-name="ID0ETUDO" office:value-type="float" office:value="900000">
            <text:p>900000</text:p>
          </table:table-cell>
          <table:table-cell table:style-name="ID0ETUDO"/>
          <table:table-cell table:style-name="ID0ETUDO" office:value-type="float" office:value="100900">
            <text:p>100900</text:p>
          </table:table-cell>
          <table:table-cell table:style-name="ID0EP3DO" office:value-type="float" office:value="157200">
            <text:p>157200</text:p>
          </table:table-cell>
          <table:table-cell table:style-name="ID0ETUDO" office:value-type="float" office:value="166700">
            <text:p>166700</text:p>
          </table:table-cell>
          <table:table-cell table:style-name="ID0ETUDO" office:value-type="float" office:value="230900">
            <text:p>230900</text:p>
          </table:table-cell>
          <table:table-cell table:style-name="ID0ETUDO" office:value-type="float" office:value="655700">
            <text:p>655700</text:p>
          </table:table-cell>
          <table:table-cell table:style-name="ID0E45DO" office:value-type="percentage" office:value="0.72855555555555551">
            <text:p>072.86%</text:p>
          </table:table-cell>
          <table:table-cell table:style-name="ID0EP3DO"/>
          <table:table-cell table:style-name="ID0EO4DO" office:value-type="string">
            <text:p>依實際申請案覈實支應</text:p>
          </table:table-cell>
          <table:table-cell table:number-columns-repeated="245"/>
        </table:table-row>
        <table:table-row xmlns:xdr="http://schemas.openxmlformats.org/drawingml/2006/spreadsheetDrawing" table:style-name="ID0E1IGK">
          <table:table-cell table:style-name="ID0EO4DO" office:value-type="string">
            <text:p>43、補助本縣65歲以上弱勢老人社會参與交通補助</text:p>
          </table:table-cell>
          <table:table-cell table:style-name="ID0ETUDO" office:value-type="float" office:value="200000">
            <text:p>200000</text:p>
          </table:table-cell>
          <table:table-cell table:style-name="ID0ETUDO"/>
          <table:table-cell table:style-name="ID0ETUDO" office:value-type="float" office:value="11250">
            <text:p>11250</text:p>
          </table:table-cell>
          <table:table-cell table:style-name="ID0EP3DO" office:value-type="float" office:value="17150">
            <text:p>17150</text:p>
          </table:table-cell>
          <table:table-cell table:style-name="ID0ETUDO" office:value-type="float" office:value="26200">
            <text:p>26200</text:p>
          </table:table-cell>
          <table:table-cell table:style-name="ID0ETUDO" office:value-type="float" office:value="89250">
            <text:p>89250</text:p>
          </table:table-cell>
          <table:table-cell table:style-name="ID0ETUDO" office:value-type="float" office:value="143850">
            <text:p>143850</text:p>
          </table:table-cell>
          <table:table-cell table:style-name="ID0E45DO" office:value-type="percentage" office:value="0.71924999999999994">
            <text:p>071.93%</text:p>
          </table:table-cell>
          <table:table-cell table:style-name="ID0EP3DO"/>
          <table:table-cell table:style-name="ID0EO4DO" office:value-type="string">
            <text:p>依實際申請案覈實支應</text:p>
          </table:table-cell>
          <table:table-cell table:number-columns-repeated="245"/>
        </table:table-row>
        <table:table-row xmlns:xdr="http://schemas.openxmlformats.org/drawingml/2006/spreadsheetDrawing" table:style-name="ID0E4KGK">
          <table:table-cell table:style-name="ID0EO4DO" office:value-type="string">
            <text:p>44、失能老人營養品補助</text:p>
          </table:table-cell>
          <table:table-cell table:style-name="ID0ETUDO" office:value-type="float" office:value="500000">
            <text:p>500000</text:p>
          </table:table-cell>
          <table:table-cell table:style-name="ID0ETUDO"/>
          <table:table-cell table:style-name="ID0ETUDO" office:value-type="float" office:value="18000">
            <text:p>18000</text:p>
          </table:table-cell>
          <table:table-cell table:style-name="ID0EP3DO" office:value-type="float" office:value="132000">
            <text:p>132000</text:p>
          </table:table-cell>
          <table:table-cell table:style-name="ID0ETUDO" office:value-type="float" office:value="142500">
            <text:p>142500</text:p>
          </table:table-cell>
          <table:table-cell table:style-name="ID0ETUDO" office:value-type="float" office:value="257933">
            <text:p>257933</text:p>
          </table:table-cell>
          <table:table-cell table:style-name="ID0ETUDO" office:value-type="float" office:value="550433">
            <text:p>550433</text:p>
          </table:table-cell>
          <table:table-cell table:style-name="ID0E45DO" office:value-type="percentage" office:value="1.1008659999999999">
            <text:p>110.09%</text:p>
          </table:table-cell>
          <table:table-cell table:style-name="ID0E45DO"/>
          <table:table-cell table:style-name="ID0EO4DO" office:value-type="string">
            <text:p>本項計畫執行超出預算數部分由本基金老人福利計畫項下調整支應</text:p>
          </table:table-cell>
          <table:table-cell table:number-columns-repeated="245"/>
        </table:table-row>
        <table:table-row xmlns:xdr="http://schemas.openxmlformats.org/drawingml/2006/spreadsheetDrawing" table:style-name="ID0EANGK">
          <table:table-cell table:style-name="ID0EO4DO" office:value-type="string">
            <text:p>45、高齡老人祝壽禮品費</text:p>
          </table:table-cell>
          <table:table-cell table:style-name="ID0ETUDO" office:value-type="float" office:value="1200000">
            <text:p>1200000</text:p>
          </table:table-cell>
          <table:table-cell table:style-name="ID0ETUDO"/>
          <table:table-cell table:style-name="ID0ETUDO" office:value-type="float" office:value="171100">
            <text:p>171100</text:p>
          </table:table-cell>
          <table:table-cell table:style-name="ID0EP3DO" office:value-type="float" office:value="257400">
            <text:p>257400</text:p>
          </table:table-cell>
          <table:table-cell table:style-name="ID0ETUDO" office:value-type="float" office:value="262450">
            <text:p>262450</text:p>
          </table:table-cell>
          <table:table-cell table:style-name="ID0ETUDO" office:value-type="float" office:value="384950">
            <text:p>384950</text:p>
          </table:table-cell>
          <table:table-cell table:style-name="ID0ETUDO" office:value-type="float" office:value="1075900">
            <text:p>1075900</text:p>
          </table:table-cell>
          <table:table-cell table:style-name="ID0E45DO" office:value-type="percentage" office:value="0.89658333333333329">
            <text:p>089.66%</text:p>
          </table:table-cell>
          <table:table-cell table:style-name="ID0E45DO"/>
          <table:table-cell table:style-name="ID0EO4DO"/>
          <table:table-cell table:number-columns-repeated="245"/>
        </table:table-row>
        <table:table-row xmlns:xdr="http://schemas.openxmlformats.org/drawingml/2006/spreadsheetDrawing" table:style-name="ID0EBPGK">
          <table:table-cell table:style-name="ID0EO4DO" office:value-type="string">
            <text:p>46、老人居家生活補助費</text:p>
          </table:table-cell>
          <table:table-cell table:style-name="ID0ETUDO" office:value-type="float" office:value="5000000">
            <text:p>5000000</text:p>
          </table:table-cell>
          <table:table-cell table:style-name="ID0ETUDO" office:value-type="float" office:value="11600000">
            <text:p>11600000</text:p>
          </table:table-cell>
          <table:table-cell table:style-name="ID0ETUDO" office:value-type="float" office:value="4524000">
            <text:p>4524000</text:p>
          </table:table-cell>
          <table:table-cell table:style-name="ID0ETUDO" office:value-type="float" office:value="3042000">
            <text:p>3042000</text:p>
          </table:table-cell>
          <table:table-cell table:style-name="ID0ETUDO" office:value-type="float" office:value="3207000">
            <text:p>3207000</text:p>
          </table:table-cell>
          <table:table-cell table:style-name="ID0ETUDO" office:value-type="float" office:value="857500">
            <text:p>857500</text:p>
          </table:table-cell>
          <table:table-cell table:style-name="ID0ETUDO" table:formula="oooc:=SUM([.D107:.G107])" office:value-type="float" office:value="11630500">
            <text:p>11630500</text:p>
          </table:table-cell>
          <table:table-cell table:style-name="ID0E45DO" table:formula="oooc:=[.H107]/[.C107]" office:value-type="percentage" office:value="1.0026293103448276">
            <text:p>1.26%</text:p>
          </table:table-cell>
          <table:table-cell table:style-name="ID0E53DO" office:value-type="string">
            <text:p><text:span text:style-name="ID0ELFDI">1.【轉入】自委託辦理南竿鄉公共托育中心人事及業務等費用轉入100萬元</text:span></text:p>
            <text:p><text:span text:style-name="ID0ELFDI">2.【轉入】自委託辦理莒光鄉社區公共托育中心轉入250萬元</text:span></text:p>
            <text:p><text:span text:style-name="ID0ELFDI">3.【轉入】自本縣婦女生育補助費轉入150萬元</text:span></text:p>
            <text:p><text:span text:style-name="ID0ELFDI">4.【轉入】自志願服務中心推廣計畫轉入70萬元</text:span></text:p>
            <text:p><text:span text:style-name="ID0ELFDI">5.【轉入】自辦理家庭服務中心業務費轉入40萬元</text:span></text:p>
            <text:p><text:span text:style-name="ID0ELFDI">6.【轉入】自早療據點及通報轉介暨個管中心經費50萬元</text:span></text:p>
            <text:p><text:span/><text:span text:style-name="ID0EXFDI"/></text:p>
          </table:table-cell>
          <table:table-cell table:style-name="ID0EO4DO" office:value-type="string">
            <text:p>本項計畫執行超出預算數部分由本基金老人福利計畫項下調整支應</text:p>
          </table:table-cell>
          <table:table-cell table:number-columns-repeated="245" table:style-name="ID0EASDO"/>
        </table:table-row>
        <table:table-row xmlns:xdr="http://schemas.openxmlformats.org/drawingml/2006/spreadsheetDrawing" table:style-name="ID0EFRGK">
          <table:table-cell table:style-name="ID0EO4DO" office:value-type="string">
            <text:p>47、辦理照顧服務員在職訓練及老人福利活動(包含老人健檢、長者健康促進、長期照顧品質提升、長者心理健康關懷及失智症照顧團隊等)所需誤餐及雜支費</text:p>
          </table:table-cell>
          <table:table-cell table:style-name="ID0ETUDO" office:value-type="float" office:value="492000">
            <text:p>492000</text:p>
          </table:table-cell>
          <table:table-cell table:style-name="ID0ETUDO"/>
          <table:table-cell table:style-name="ID0ETUDO" office:value-type="float" office:value="33300">
            <text:p>33300</text:p>
          </table:table-cell>
          <table:table-cell table:style-name="ID0EP3DO" office:value-type="float" office:value="109440">
            <text:p>109440</text:p>
          </table:table-cell>
          <table:table-cell table:style-name="ID0ETUDO" office:value-type="float" office:value="27370">
            <text:p>27370</text:p>
          </table:table-cell>
          <table:table-cell table:style-name="ID0ETUDO" office:value-type="float" office:value="208444">
            <text:p>208444</text:p>
          </table:table-cell>
          <table:table-cell table:style-name="ID0ETUDO" office:value-type="float" office:value="378554">
            <text:p>378554</text:p>
          </table:table-cell>
          <table:table-cell table:style-name="ID0E45DO" office:value-type="percentage" office:value="0.76941869918699191">
            <text:p>076.94%</text:p>
          </table:table-cell>
          <table:table-cell table:style-name="ID0E45DO"/>
          <table:table-cell table:style-name="ID0EO4DO" office:value-type="string">
            <text:p>依實際需求覈實支應</text:p>
          </table:table-cell>
          <table:table-cell table:number-columns-repeated="245"/>
        </table:table-row>
        <table:table-row xmlns:xdr="http://schemas.openxmlformats.org/drawingml/2006/spreadsheetDrawing" table:style-name="ID0EITGK">
          <table:table-cell table:style-name="ID0EETDO" office:value-type="string">
            <text:p>小計</text:p>
          </table:table-cell>
          <table:table-cell table:style-name="ID0EEUDO" table:formula="oooc:=SUM([.B61:.B108])" office:value-type="float" office:value="50032000">
            <text:p>50032000</text:p>
          </table:table-cell>
          <table:table-cell table:style-name="ID0EEUDO" table:formula="oooc:=SUM([.B61:.B72])+[.C73]+SUM([.B74:.B100])+[.C101]+SUM([.B102:.B106])+[.C107]+[.B108]" office:value-type="float" office:value="57432000">
            <text:p>57432000</text:p>
          </table:table-cell>
          <table:table-cell table:style-name="ID0EEUDO" table:formula="oooc:=SUM([.D61:.D108])" office:value-type="float" office:value="5402378">
            <text:p>5402378</text:p>
          </table:table-cell>
          <table:table-cell table:style-name="ID0EEUDO" table:formula="oooc:=SUM([.E61:.E108])" office:value-type="float" office:value="7947349">
            <text:p>7947349</text:p>
          </table:table-cell>
          <table:table-cell table:style-name="ID0EEUDO" table:formula="oooc:=SUM([.F61:.F108])" office:value-type="float" office:value="10447578">
            <text:p>10447578</text:p>
          </table:table-cell>
          <table:table-cell table:style-name="ID0EEUDO" table:formula="oooc:=SUM([.G61:.G108])" office:value-type="float" office:value="27634695">
            <text:p>27634695</text:p>
          </table:table-cell>
          <table:table-cell table:style-name="ID0EEUDO" table:formula="oooc:=SUM([.H61:.H108])" office:value-type="float" office:value="51432000">
            <text:p>51432000</text:p>
          </table:table-cell>
          <table:table-cell table:style-name="ID0EL6DO" table:formula="oooc:=[.H109]/[.C109]" office:value-type="percentage" office:value="0.89552862515670706">
            <text:p>089.55%</text:p>
          </table:table-cell>
          <table:table-cell table:style-name="ID0EL6DO"/>
          <table:table-cell table:style-name="ID0EVEEO"/>
          <table:table-cell table:number-columns-repeated="245"/>
        </table:table-row>
        <table:table-row xmlns:xdr="http://schemas.openxmlformats.org/drawingml/2006/spreadsheetDrawing" table:style-name="ID0EMVGK">
          <table:table-cell table:number-rows-spanned="1" table:number-columns-spanned="11" table:style-name="ID0EMQEOID0EMQEO" office:value-type="string">
            <text:p>老人福利-以前年度保留案</text:p>
          </table:table-cell>
          <table:covered-table-cell table:number-columns-repeated="10"/>
          <table:table-cell table:number-columns-repeated="245" table:style-name="ID0EASDO"/>
        </table:table-row>
        <table:table-row xmlns:xdr="http://schemas.openxmlformats.org/drawingml/2006/spreadsheetDrawing" table:style-name="ID0ECXGK">
          <table:table-cell table:style-name="ID0EO4DO" office:value-type="string">
            <text:p>補助大同之家辦理馬祖綜合福利園區改善工程及變更使用執照</text:p>
          </table:table-cell>
          <table:table-cell table:style-name="ID0ETUDO" office:value-type="float" office:value="0">
            <text:p>0</text:p>
          </table:table-cell>
          <table:table-cell table:style-name="ID0ETUDO"/>
          <table:table-cell table:style-name="ID0ETUDO" office:value-type="float" office:value="0">
            <text:p>0</text:p>
          </table:table-cell>
          <table:table-cell table:style-name="ID0ETUDO" office:value-type="float" office:value="0">
            <text:p>0</text:p>
          </table:table-cell>
          <table:table-cell table:style-name="ID0ETUDO" office:value-type="float" office:value="0">
            <text:p>0</text:p>
          </table:table-cell>
          <table:table-cell table:style-name="ID0ETUDO" office:value-type="float" office:value="0">
            <text:p>0</text:p>
          </table:table-cell>
          <table:table-cell table:style-name="ID0E2KEO" table:formula="oooc:=SUM([.D111:.G111])" office:value-type="float" office:value="0">
            <text:p>0</text:p>
          </table:table-cell>
          <table:table-cell table:style-name="ID0ETUDO" office:value-type="float" office:value="0">
            <text:p>0</text:p>
          </table:table-cell>
          <table:table-cell table:style-name="ID0EB1DO"/>
          <table:table-cell table:style-name="ID0EZ6DO"/>
          <table:table-cell table:number-columns-repeated="245"/>
        </table:table-row>
        <table:table-row xmlns:xdr="http://schemas.openxmlformats.org/drawingml/2006/spreadsheetDrawing" table:style-name="ID0E5YGK">
          <table:table-cell table:style-name="ID0EETDO" office:value-type="string">
            <text:p>小計</text:p>
          </table:table-cell>
          <table:table-cell table:style-name="ID0EEUDO" table:formula="oooc:=[.B111]" office:value-type="float" office:value="0">
            <text:p>0</text:p>
          </table:table-cell>
          <table:table-cell table:style-name="ID0EEUDO"/>
          <table:table-cell table:style-name="ID0EEUDO" office:value-type="float" office:value="0">
            <text:p>0</text:p>
          </table:table-cell>
          <table:table-cell table:style-name="ID0EEUDO" office:value-type="float" office:value="0">
            <text:p>0</text:p>
          </table:table-cell>
          <table:table-cell table:style-name="ID0EEUDO" office:value-type="float" office:value="0">
            <text:p>0</text:p>
          </table:table-cell>
          <table:table-cell table:style-name="ID0EEUDO" office:value-type="float" office:value="0">
            <text:p>0</text:p>
          </table:table-cell>
          <table:table-cell table:style-name="ID0EEUDO" table:formula="oooc:=[.H111]" office:value-type="float" office:value="0">
            <text:p>0</text:p>
          </table:table-cell>
          <table:table-cell table:style-name="ID0ETUDO" office:value-type="float" office:value="0">
            <text:p>0</text:p>
          </table:table-cell>
          <table:table-cell table:style-name="ID0EO1DO"/>
          <table:table-cell table:style-name="ID0EVEEO"/>
          <table:table-cell table:number-columns-repeated="245"/>
        </table:table-row>
        <table:table-row xmlns:xdr="http://schemas.openxmlformats.org/drawingml/2006/spreadsheetDrawing" table:style-name="ID0EK2GK">
          <table:table-cell table:number-rows-spanned="1" table:number-columns-spanned="11" table:style-name="ID0EMQEOID0EMQEO" office:value-type="string">
            <text:p>（四）身心障礙者福利</text:p>
          </table:table-cell>
          <table:covered-table-cell table:number-columns-repeated="10"/>
          <table:table-cell table:number-columns-repeated="245"/>
        </table:table-row>
        <table:table-row xmlns:xdr="http://schemas.openxmlformats.org/drawingml/2006/spreadsheetDrawing" table:style-name="ID0E53GK">
          <table:table-cell table:style-name="ID0EM5DO" office:value-type="string">
            <text:p>1、身心障礙者福利服務業務所需郵資</text:p>
          </table:table-cell>
          <table:table-cell table:style-name="ID0ETUDO" office:value-type="float" office:value="3000">
            <text:p>3000</text:p>
          </table:table-cell>
          <table:table-cell table:style-name="ID0ETUDO"/>
          <table:table-cell table:style-name="ID0ETUDO" office:value-type="float" office:value="0">
            <text:p>0</text:p>
          </table:table-cell>
          <table:table-cell table:style-name="ID0ETUDO" office:value-type="float" office:value="0">
            <text:p>0</text:p>
          </table:table-cell>
          <table:table-cell table:style-name="ID0ETUDO" office:value-type="float" office:value="3000">
            <text:p>3000</text:p>
          </table:table-cell>
          <table:table-cell table:style-name="ID0ETUDO" office:value-type="float" office:value="0">
            <text:p>0</text:p>
          </table:table-cell>
          <table:table-cell table:style-name="ID0ETCEO" table:formula="oooc:=SUM([.D114:.G114])" office:value-type="float" office:value="3000">
            <text:p>3000</text:p>
          </table:table-cell>
          <table:table-cell table:style-name="ID0EB1DO" table:formula="oooc:=[.H114]/[.B114]" office:value-type="percentage" office:value="1">
            <text:p>1</text:p>
          </table:table-cell>
          <table:table-cell table:style-name="ID0EB1DO"/>
          <table:table-cell table:style-name="ID0EO4DO"/>
          <table:table-cell table:number-columns-repeated="245"/>
        </table:table-row>
        <table:table-row xmlns:xdr="http://schemas.openxmlformats.org/drawingml/2006/spreadsheetDrawing" table:style-name="ID0EB6GK">
          <table:table-cell table:style-name="ID0EM5DO" office:value-type="string">
            <text:p>2、參加身心障礙福利業務相關研習、會議等差旅費</text:p>
          </table:table-cell>
          <table:table-cell table:style-name="ID0ETUDO" office:value-type="float" office:value="300000">
            <text:p>300000</text:p>
          </table:table-cell>
          <table:table-cell table:style-name="ID0ETUDO"/>
          <table:table-cell table:style-name="ID0ETUDO" office:value-type="float" office:value="3351">
            <text:p>3351</text:p>
          </table:table-cell>
          <table:table-cell table:style-name="ID0ETUDO" office:value-type="float" office:value="146742">
            <text:p>146742</text:p>
          </table:table-cell>
          <table:table-cell table:style-name="ID0ETUDO" office:value-type="float" office:value="62610">
            <text:p>62610</text:p>
          </table:table-cell>
          <table:table-cell table:style-name="ID0ETUDO" office:value-type="float" office:value="12692">
            <text:p>12692</text:p>
          </table:table-cell>
          <table:table-cell table:style-name="ID0E5IEO" office:value-type="float" office:value="225395">
            <text:p>225395</text:p>
          </table:table-cell>
          <table:table-cell table:style-name="ID0EB1DO" office:value-type="percentage" office:value="0.75131666666666663">
            <text:p>075.13%</text:p>
          </table:table-cell>
          <table:table-cell table:style-name="ID0EB1DO"/>
          <table:table-cell table:style-name="ID0EO4DO"/>
          <table:table-cell table:number-columns-repeated="245"/>
        </table:table-row>
        <table:table-row xmlns:xdr="http://schemas.openxmlformats.org/drawingml/2006/spreadsheetDrawing" table:style-name="ID0ECBHK">
          <table:table-cell table:style-name="ID0EO4DO" office:value-type="string">
            <text:p>3、辦理身障福利業務各項活動、研習所需資料印刷、裝訂費及宣導品費</text:p>
          </table:table-cell>
          <table:table-cell table:style-name="ID0ETUDO" office:value-type="float" office:value="120000">
            <text:p>120000</text:p>
          </table:table-cell>
          <table:table-cell table:style-name="ID0ETUDO"/>
          <table:table-cell table:style-name="ID0ETUDO" office:value-type="float" office:value="17469">
            <text:p>17469</text:p>
          </table:table-cell>
          <table:table-cell table:style-name="ID0ETUDO" office:value-type="float" office:value="19306">
            <text:p>19306</text:p>
          </table:table-cell>
          <table:table-cell table:style-name="ID0ETUDO" office:value-type="float" office:value="20862">
            <text:p>20862</text:p>
          </table:table-cell>
          <table:table-cell table:style-name="ID0ETUDO" office:value-type="float" office:value="29848">
            <text:p>29848</text:p>
          </table:table-cell>
          <table:table-cell table:style-name="ID0E5IEO" office:value-type="float" office:value="87485">
            <text:p>87485</text:p>
          </table:table-cell>
          <table:table-cell table:style-name="ID0EB1DO" office:value-type="percentage" office:value="0.7290416666666667">
            <text:p>072.90%</text:p>
          </table:table-cell>
          <table:table-cell table:style-name="ID0EB1DO"/>
          <table:table-cell table:style-name="ID0EO4DO" office:value-type="string">
            <text:p>依實際需求覈實支應</text:p>
          </table:table-cell>
          <table:table-cell table:number-columns-repeated="245"/>
        </table:table-row>
        <table:table-row xmlns:xdr="http://schemas.openxmlformats.org/drawingml/2006/spreadsheetDrawing" table:style-name="ID0EFDHK">
          <table:table-cell table:style-name="ID0EO4DO" office:value-type="string">
            <text:p>4、輔具維修保養</text:p>
          </table:table-cell>
          <table:table-cell table:style-name="ID0ETUDO" office:value-type="float" office:value="30000">
            <text:p>30000</text:p>
          </table:table-cell>
          <table:table-cell table:style-name="ID0ETUDO"/>
          <table:table-cell table:style-name="ID0ETUDO" office:value-type="float" office:value="0">
            <text:p>0</text:p>
          </table:table-cell>
          <table:table-cell table:style-name="ID0ETUDO" office:value-type="float" office:value="0">
            <text:p>0</text:p>
          </table:table-cell>
          <table:table-cell table:style-name="ID0ETUDO" office:value-type="float" office:value="0">
            <text:p>0</text:p>
          </table:table-cell>
          <table:table-cell table:style-name="ID0ETUDO" office:value-type="float" office:value="950">
            <text:p>950</text:p>
          </table:table-cell>
          <table:table-cell table:style-name="ID0E5IEO" office:value-type="float" office:value="950">
            <text:p>950</text:p>
          </table:table-cell>
          <table:table-cell table:style-name="ID0EB1DO" office:value-type="percentage" office:value="3.1666666666666669E-2">
            <text:p>3NaN</text:p>
          </table:table-cell>
          <table:table-cell table:style-name="ID0EB1DO"/>
          <table:table-cell table:style-name="ID0EO4DO" office:value-type="string">
            <text:p>依實際需求覈實支應</text:p>
          </table:table-cell>
          <table:table-cell table:number-columns-repeated="245"/>
        </table:table-row>
        <table:table-row xmlns:xdr="http://schemas.openxmlformats.org/drawingml/2006/spreadsheetDrawing" table:style-name="ID0EIFHK">
          <table:table-cell table:style-name="ID0EM5DO" office:value-type="string">
            <text:p>5、響應國際身障日辦理身障福利宣導活動</text:p>
          </table:table-cell>
          <table:table-cell table:style-name="ID0ETUDO" office:value-type="float" office:value="600000">
            <text:p>600000</text:p>
          </table:table-cell>
          <table:table-cell table:style-name="ID0ETUDO"/>
          <table:table-cell table:style-name="ID0ETUDO" office:value-type="float" office:value="0">
            <text:p>0</text:p>
          </table:table-cell>
          <table:table-cell table:style-name="ID0ETUDO" office:value-type="float" office:value="0">
            <text:p>0</text:p>
          </table:table-cell>
          <table:table-cell table:style-name="ID0ETUDO" office:value-type="float" office:value="0">
            <text:p>0</text:p>
          </table:table-cell>
          <table:table-cell table:style-name="ID0ETUDO" office:value-type="float" office:value="599200">
            <text:p>599200</text:p>
          </table:table-cell>
          <table:table-cell table:style-name="ID0E5IEO" office:value-type="float" office:value="599200">
            <text:p>599200</text:p>
          </table:table-cell>
          <table:table-cell table:style-name="ID0EB1DO" office:value-type="percentage" office:value="0.9986666666666667">
            <text:p>099.87%</text:p>
          </table:table-cell>
          <table:table-cell table:style-name="ID0EB1DO"/>
          <table:table-cell table:style-name="ID0EO4DO"/>
          <table:table-cell table:number-columns-repeated="245"/>
        </table:table-row>
        <table:table-row xmlns:xdr="http://schemas.openxmlformats.org/drawingml/2006/spreadsheetDrawing" table:style-name="ID0EJHHK">
          <table:table-cell table:style-name="ID0EM5DO" office:value-type="string">
            <text:p>6、連江縣精神病人醫療小組協助護送就醫計畫</text:p>
          </table:table-cell>
          <table:table-cell table:style-name="ID0ETUDO" office:value-type="float" office:value="70000">
            <text:p>70000</text:p>
          </table:table-cell>
          <table:table-cell table:style-name="ID0ETUDO"/>
          <table:table-cell table:style-name="ID0ETUDO" office:value-type="float" office:value="0">
            <text:p>0</text:p>
          </table:table-cell>
          <table:table-cell table:style-name="ID0ETUDO" office:value-type="float" office:value="14150">
            <text:p>14150</text:p>
          </table:table-cell>
          <table:table-cell table:style-name="ID0ETUDO" office:value-type="float" office:value="6400">
            <text:p>6400</text:p>
          </table:table-cell>
          <table:table-cell table:style-name="ID0ETUDO" office:value-type="float" office:value="1500">
            <text:p>1500</text:p>
          </table:table-cell>
          <table:table-cell table:style-name="ID0E5IEO" office:value-type="float" office:value="22050">
            <text:p>22050</text:p>
          </table:table-cell>
          <table:table-cell table:style-name="ID0EB1DO" office:value-type="percentage" office:value="0.315">
            <text:p>031.50%</text:p>
          </table:table-cell>
          <table:table-cell table:style-name="ID0EB1DO"/>
          <table:table-cell table:style-name="ID0EO4DO" office:value-type="string">
            <text:p>依實際需求覈實支應</text:p>
          </table:table-cell>
          <table:table-cell table:number-columns-repeated="245"/>
        </table:table-row>
        <table:table-row xmlns:xdr="http://schemas.openxmlformats.org/drawingml/2006/spreadsheetDrawing" table:style-name="ID0EMJHK">
          <table:table-cell table:style-name="ID0EM5DO" office:value-type="string">
            <text:p>7、辦理身心障礙業務人事費及僱用身障臨時工協助環境清潔打掃巡視維護及管理</text:p>
          </table:table-cell>
          <table:table-cell table:style-name="ID0ETUDO" office:value-type="float" office:value="4592000">
            <text:p>4592000</text:p>
          </table:table-cell>
          <table:table-cell table:style-name="ID0ETUDO"/>
          <table:table-cell table:style-name="ID0ETUDO" office:value-type="float" office:value="617129">
            <text:p>617129</text:p>
          </table:table-cell>
          <table:table-cell table:style-name="ID0ETUDO" office:value-type="float" office:value="884829">
            <text:p>884829</text:p>
          </table:table-cell>
          <table:table-cell table:style-name="ID0ETUDO" office:value-type="float" office:value="890289">
            <text:p>890289</text:p>
          </table:table-cell>
          <table:table-cell table:style-name="ID0ETUDO" office:value-type="float" office:value="1183450">
            <text:p>1183450</text:p>
          </table:table-cell>
          <table:table-cell table:style-name="ID0E5IEO" office:value-type="float" office:value="3575697">
            <text:p>3575697</text:p>
          </table:table-cell>
          <table:table-cell table:style-name="ID0EB1DO" office:value-type="percentage" office:value="0.77867966027874569">
            <text:p>077.87%</text:p>
          </table:table-cell>
          <table:table-cell table:style-name="ID0EB1DO"/>
          <table:table-cell table:style-name="ID0EO4DO"/>
          <table:table-cell table:number-columns-repeated="245"/>
        </table:table-row>
        <table:table-row xmlns:xdr="http://schemas.openxmlformats.org/drawingml/2006/spreadsheetDrawing" table:style-name="ID0ENLHK">
          <table:table-cell table:style-name="ID0EM5DO" office:value-type="string">
            <text:p>8、辦理身障福利業務相關人員鐘點及出席費</text:p>
          </table:table-cell>
          <table:table-cell table:style-name="ID0ETUDO" office:value-type="float" office:value="300000">
            <text:p>300000</text:p>
          </table:table-cell>
          <table:table-cell table:style-name="ID0ETUDO"/>
          <table:table-cell table:style-name="ID0ETUDO" office:value-type="float" office:value="4000">
            <text:p>4000</text:p>
          </table:table-cell>
          <table:table-cell table:style-name="ID0ETUDO" office:value-type="float" office:value="81600">
            <text:p>81600</text:p>
          </table:table-cell>
          <table:table-cell table:style-name="ID0ETUDO" office:value-type="float" office:value="75400">
            <text:p>75400</text:p>
          </table:table-cell>
          <table:table-cell table:style-name="ID0ETUDO" office:value-type="float" office:value="21600">
            <text:p>21600</text:p>
          </table:table-cell>
          <table:table-cell table:style-name="ID0E5IEO" office:value-type="float" office:value="182600">
            <text:p>182600</text:p>
          </table:table-cell>
          <table:table-cell table:style-name="ID0EB1DO" office:value-type="percentage" office:value="0.60866666666666669">
            <text:p>060.87%</text:p>
          </table:table-cell>
          <table:table-cell table:style-name="ID0EB1DO"/>
          <table:table-cell table:style-name="ID0EO4DO" office:value-type="string">
            <text:p>依實際需求覈實支應</text:p>
          </table:table-cell>
          <table:table-cell table:number-columns-repeated="245"/>
        </table:table-row>
        <table:table-row xmlns:xdr="http://schemas.openxmlformats.org/drawingml/2006/spreadsheetDrawing" table:style-name="ID0EQNHK">
          <table:table-cell table:style-name="ID0EM5DO" office:value-type="string">
            <text:p>9、購置身障福利相關辦公用品及報章什誌</text:p>
          </table:table-cell>
          <table:table-cell table:style-name="ID0ETUDO" office:value-type="float" office:value="50000">
            <text:p>50000</text:p>
          </table:table-cell>
          <table:table-cell table:style-name="ID0ETUDO"/>
          <table:table-cell table:style-name="ID0ETUDO" office:value-type="float" office:value="15980">
            <text:p>15980</text:p>
          </table:table-cell>
          <table:table-cell table:style-name="ID0ETUDO" office:value-type="float" office:value="8440">
            <text:p>8440</text:p>
          </table:table-cell>
          <table:table-cell table:style-name="ID0ETUDO" office:value-type="float" office:value="14268">
            <text:p>14268</text:p>
          </table:table-cell>
          <table:table-cell table:style-name="ID0ETUDO" office:value-type="float" office:value="11192">
            <text:p>11192</text:p>
          </table:table-cell>
          <table:table-cell table:style-name="ID0E5IEO" office:value-type="float" office:value="49880">
            <text:p>49880</text:p>
          </table:table-cell>
          <table:table-cell table:style-name="ID0EB1DO" office:value-type="percentage" office:value="0.99760000000000004">
            <text:p>099.76%</text:p>
          </table:table-cell>
          <table:table-cell table:style-name="ID0EB1DO"/>
          <table:table-cell table:style-name="ID0EO4DO"/>
          <table:table-cell table:number-columns-repeated="245"/>
        </table:table-row>
        <table:table-row xmlns:xdr="http://schemas.openxmlformats.org/drawingml/2006/spreadsheetDrawing" table:style-name="ID0ERPHK">
          <table:table-cell table:style-name="ID0EM5DO" office:value-type="string">
            <text:p>10、購置輔具資源中心相關輔助器具</text:p>
          </table:table-cell>
          <table:table-cell table:style-name="ID0ETUDO" office:value-type="float" office:value="30000">
            <text:p>30000</text:p>
          </table:table-cell>
          <table:table-cell table:style-name="ID0ETUDO"/>
          <table:table-cell table:style-name="ID0ETUDO" office:value-type="float" office:value="0">
            <text:p>0</text:p>
          </table:table-cell>
          <table:table-cell table:style-name="ID0ETUDO" office:value-type="float" office:value="18600">
            <text:p>18600</text:p>
          </table:table-cell>
          <table:table-cell table:style-name="ID0ETUDO" office:value-type="float" office:value="11400">
            <text:p>11400</text:p>
          </table:table-cell>
          <table:table-cell table:style-name="ID0ETUDO" office:value-type="float" office:value="0">
            <text:p>0</text:p>
          </table:table-cell>
          <table:table-cell table:style-name="ID0E5IEO" office:value-type="float" office:value="30000">
            <text:p>30000</text:p>
          </table:table-cell>
          <table:table-cell table:style-name="ID0EB1DO" office:value-type="percentage" office:value="1">
            <text:p>1</text:p>
          </table:table-cell>
          <table:table-cell table:style-name="ID0EB1DO"/>
          <table:table-cell table:style-name="ID0EO4DO"/>
          <table:table-cell table:number-columns-repeated="245"/>
        </table:table-row>
        <table:table-row xmlns:xdr="http://schemas.openxmlformats.org/drawingml/2006/spreadsheetDrawing" table:style-name="ID0ESRHK">
          <table:table-cell table:style-name="ID0EM5DO" office:value-type="string">
            <text:p>11、輔具資源中心擴展服務場地整建工程</text:p>
          </table:table-cell>
          <table:table-cell table:style-name="ID0ETUDO" office:value-type="float" office:value="3500000">
            <text:p>3500000</text:p>
          </table:table-cell>
          <table:table-cell table:style-name="ID0ETUDO"/>
          <table:table-cell table:style-name="ID0ETUDO" office:value-type="float" office:value="0">
            <text:p>0</text:p>
          </table:table-cell>
          <table:table-cell table:style-name="ID0ETUDO" office:value-type="float" office:value="0">
            <text:p>0</text:p>
          </table:table-cell>
          <table:table-cell table:style-name="ID0ETUDO" office:value-type="float" office:value="0">
            <text:p>0</text:p>
          </table:table-cell>
          <table:table-cell table:style-name="ID0ETUDO" office:value-type="float" office:value="0">
            <text:p>0</text:p>
          </table:table-cell>
          <table:table-cell table:style-name="ID0E5IEO" office:value-type="float" office:value="0">
            <text:p>0</text:p>
          </table:table-cell>
          <table:table-cell table:style-name="ID0EB1DO" office:value-type="percentage" office:value="0">
            <text:p>0</text:p>
          </table:table-cell>
          <table:table-cell table:style-name="ID0EB1DO"/>
          <table:table-cell table:style-name="ID0EO4DO" office:value-type="string">
            <text:p>本案於107年12月27日決標，履約期限至108年6月30日，該工程款已辦理保留至108年度繼續執行</text:p>
          </table:table-cell>
          <table:table-cell table:number-columns-repeated="245"/>
        </table:table-row>
        <table:table-row xmlns:xdr="http://schemas.openxmlformats.org/drawingml/2006/spreadsheetDrawing" table:style-name="ID0EVTHK">
          <table:table-cell table:style-name="ID0EM5DO" office:value-type="string">
            <text:p>12、購置身障者輔具資源中心相關輔助器具</text:p>
          </table:table-cell>
          <table:table-cell table:style-name="ID0ETUDO" office:value-type="float" office:value="60000">
            <text:p>60000</text:p>
          </table:table-cell>
          <table:table-cell table:style-name="ID0ETUDO"/>
          <table:table-cell table:style-name="ID0ETUDO" office:value-type="float" office:value="0">
            <text:p>0</text:p>
          </table:table-cell>
          <table:table-cell table:style-name="ID0ETUDO" office:value-type="float" office:value="0">
            <text:p>0</text:p>
          </table:table-cell>
          <table:table-cell table:style-name="ID0ETUDO" office:value-type="float" office:value="27000">
            <text:p>27000</text:p>
          </table:table-cell>
          <table:table-cell table:style-name="ID0ETUDO" office:value-type="float" office:value="0">
            <text:p>0</text:p>
          </table:table-cell>
          <table:table-cell table:style-name="ID0E5IEO" office:value-type="float" office:value="27000">
            <text:p>27000</text:p>
          </table:table-cell>
          <table:table-cell table:style-name="ID0EB1DO" office:value-type="percentage" office:value="0.45">
            <text:p>045.00%</text:p>
          </table:table-cell>
          <table:table-cell table:style-name="ID0EB1DO"/>
          <table:table-cell table:style-name="ID0EO4DO" office:value-type="string">
            <text:p>依實際需求覈實支應</text:p>
          </table:table-cell>
          <table:table-cell table:number-columns-repeated="245"/>
        </table:table-row>
        <table:table-row xmlns:xdr="http://schemas.openxmlformats.org/drawingml/2006/spreadsheetDrawing" table:style-name="ID0EYVHK">
          <table:table-cell table:style-name="ID0EM5DO" office:value-type="string">
            <text:p>13、補助人事處辦理低收入戶、特殊境遇身心障礙者就業促進計畫臨時人員2名</text:p>
          </table:table-cell>
          <table:table-cell table:style-name="ID0ETUDO" office:value-type="float" office:value="775000">
            <text:p>775000</text:p>
          </table:table-cell>
          <table:table-cell table:style-name="ID0ETUDO"/>
          <table:table-cell table:style-name="ID0ETUDO" office:value-type="float" office:value="0">
            <text:p>0</text:p>
          </table:table-cell>
          <table:table-cell table:style-name="ID0ETUDO" office:value-type="float" office:value="0">
            <text:p>0</text:p>
          </table:table-cell>
          <table:table-cell table:style-name="ID0ETUDO" office:value-type="float" office:value="36486">
            <text:p>36486</text:p>
          </table:table-cell>
          <table:table-cell table:style-name="ID0ETUDO" office:value-type="float" office:value="590047">
            <text:p>590047</text:p>
          </table:table-cell>
          <table:table-cell table:style-name="ID0E5IEO" office:value-type="float" office:value="626533">
            <text:p>626533</text:p>
          </table:table-cell>
          <table:table-cell table:style-name="ID0EB1DO" office:value-type="percentage" office:value="0.80842967741935479">
            <text:p>080.84%</text:p>
          </table:table-cell>
          <table:table-cell table:style-name="ID0EB1DO"/>
          <table:table-cell table:style-name="ID0EO4DO"/>
          <table:table-cell table:number-columns-repeated="245"/>
        </table:table-row>
        <table:table-row xmlns:xdr="http://schemas.openxmlformats.org/drawingml/2006/spreadsheetDrawing" table:style-name="ID0EZXHK">
          <table:table-cell table:style-name="ID0EM5DO" office:value-type="string">
            <text:p>14、補助身心障礙協會辦理身障活動及方案</text:p>
          </table:table-cell>
          <table:table-cell table:style-name="ID0ETUDO" office:value-type="float" office:value="250000">
            <text:p>250000</text:p>
          </table:table-cell>
          <table:table-cell table:style-name="ID0ETUDO"/>
          <table:table-cell table:style-name="ID0ETUDO" office:value-type="float" office:value="0">
            <text:p>0</text:p>
          </table:table-cell>
          <table:table-cell table:style-name="ID0ETUDO" office:value-type="float" office:value="109091">
            <text:p>109091</text:p>
          </table:table-cell>
          <table:table-cell table:style-name="ID0ETUDO" office:value-type="float" office:value="0">
            <text:p>0</text:p>
          </table:table-cell>
          <table:table-cell table:style-name="ID0ETUDO" office:value-type="float" office:value="0">
            <text:p>0</text:p>
          </table:table-cell>
          <table:table-cell table:style-name="ID0E5IEO" office:value-type="float" office:value="109091">
            <text:p>109091</text:p>
          </table:table-cell>
          <table:table-cell table:style-name="ID0EB1DO" office:value-type="percentage" office:value="0.43636399999999997">
            <text:p>043.64%</text:p>
          </table:table-cell>
          <table:table-cell table:style-name="ID0EB1DO"/>
          <table:table-cell table:style-name="ID0EO4DO" office:value-type="string">
            <text:p>依實際申請案覈實支應</text:p>
          </table:table-cell>
          <table:table-cell table:number-columns-repeated="245"/>
        </table:table-row>
        <table:table-row xmlns:xdr="http://schemas.openxmlformats.org/drawingml/2006/spreadsheetDrawing" table:style-name="ID0E3ZHK">
          <table:table-cell table:style-name="ID0EM5DO" office:value-type="string">
            <text:p>15、補助身障者居家服務及臨短托照顧</text:p>
          </table:table-cell>
          <table:table-cell table:style-name="ID0ETUDO" office:value-type="float" office:value="300000">
            <text:p>300000</text:p>
          </table:table-cell>
          <table:table-cell table:style-name="ID0ETUDO"/>
          <table:table-cell table:style-name="ID0ETUDO" office:value-type="float" office:value="31064">
            <text:p>31064</text:p>
          </table:table-cell>
          <table:table-cell table:style-name="ID0ETUDO" office:value-type="float" office:value="40718">
            <text:p>40718</text:p>
          </table:table-cell>
          <table:table-cell table:style-name="ID0ETUDO" office:value-type="float" office:value="30396">
            <text:p>30396</text:p>
          </table:table-cell>
          <table:table-cell table:style-name="ID0ETUDO" office:value-type="float" office:value="30576">
            <text:p>30576</text:p>
          </table:table-cell>
          <table:table-cell table:style-name="ID0E5IEO" office:value-type="float" office:value="132754">
            <text:p>132754</text:p>
          </table:table-cell>
          <table:table-cell table:style-name="ID0EB1DO" office:value-type="percentage" office:value="0.44251333333333331">
            <text:p>044.25%</text:p>
          </table:table-cell>
          <table:table-cell table:style-name="ID0EB1DO"/>
          <table:table-cell table:style-name="ID0EO4DO" office:value-type="string">
            <text:p>依實際申請案覈實支應</text:p>
          </table:table-cell>
          <table:table-cell table:number-columns-repeated="245"/>
        </table:table-row>
        <table:table-row xmlns:xdr="http://schemas.openxmlformats.org/drawingml/2006/spreadsheetDrawing" table:style-name="ID0E62HK">
          <table:table-cell table:style-name="ID0EM5DO" office:value-type="string">
            <text:p>16、補助身障保護個案法律訴訟之相關裁定費及選定本縣身障者禁治產之監護及輔助宣告財產處理代辦費</text:p>
          </table:table-cell>
          <table:table-cell table:style-name="ID0ETUDO" office:value-type="float" office:value="20000">
            <text:p>20000</text:p>
          </table:table-cell>
          <table:table-cell table:style-name="ID0ETUDO"/>
          <table:table-cell table:style-name="ID0ETUDO" office:value-type="float" office:value="0">
            <text:p>0</text:p>
          </table:table-cell>
          <table:table-cell table:style-name="ID0ETUDO" office:value-type="float" office:value="0">
            <text:p>0</text:p>
          </table:table-cell>
          <table:table-cell table:style-name="ID0ETUDO" office:value-type="float" office:value="0">
            <text:p>0</text:p>
          </table:table-cell>
          <table:table-cell table:style-name="ID0ETUDO" office:value-type="float" office:value="0">
            <text:p>0</text:p>
          </table:table-cell>
          <table:table-cell table:style-name="ID0E5IEO" office:value-type="float" office:value="0">
            <text:p>0</text:p>
          </table:table-cell>
          <table:table-cell table:style-name="ID0EB1DO" office:value-type="percentage" office:value="0">
            <text:p>0</text:p>
          </table:table-cell>
          <table:table-cell table:style-name="ID0EB1DO"/>
          <table:table-cell table:style-name="ID0EO4DO" office:value-type="string">
            <text:p>依實際申請案覈實支應</text:p>
          </table:table-cell>
          <table:table-cell table:number-columns-repeated="245"/>
        </table:table-row>
        <table:table-row xmlns:xdr="http://schemas.openxmlformats.org/drawingml/2006/spreadsheetDrawing" table:style-name="ID0EC5HK">
          <table:table-cell table:style-name="ID0EM5DO" office:value-type="string">
            <text:p>17、身心障礙者生活補助</text:p>
          </table:table-cell>
          <table:table-cell table:style-name="ID0ETUDO" office:value-type="float" office:value="2304000">
            <text:p>2304000</text:p>
          </table:table-cell>
          <table:table-cell table:style-name="ID0ETUDO"/>
          <table:table-cell table:style-name="ID0ETUDO" office:value-type="float" office:value="782275">
            <text:p>782275</text:p>
          </table:table-cell>
          <table:table-cell table:style-name="ID0ETUDO" office:value-type="float" office:value="587919">
            <text:p>587919</text:p>
          </table:table-cell>
          <table:table-cell table:style-name="ID0ETUDO" office:value-type="float" office:value="461568">
            <text:p>461568</text:p>
          </table:table-cell>
          <table:table-cell table:style-name="ID0ETUDO" office:value-type="float" office:value="178595">
            <text:p>178595</text:p>
          </table:table-cell>
          <table:table-cell table:style-name="ID0E5IEO" office:value-type="float" office:value="2010357">
            <text:p>2010357</text:p>
          </table:table-cell>
          <table:table-cell table:style-name="ID0EB1DO" office:value-type="percentage" office:value="0.87255078124999996">
            <text:p>087.26%</text:p>
          </table:table-cell>
          <table:table-cell table:style-name="ID0EB1DO"/>
          <table:table-cell table:style-name="ID0EO4DO"/>
          <table:table-cell table:number-columns-repeated="245"/>
        </table:table-row>
        <table:table-row xmlns:xdr="http://schemas.openxmlformats.org/drawingml/2006/spreadsheetDrawing" table:style-name="ID0EEAAM">
          <table:table-cell table:style-name="ID0EM5DO" office:value-type="string">
            <text:p>18、身心障礙者輔助器具補助</text:p>
          </table:table-cell>
          <table:table-cell table:style-name="ID0ETUDO" office:value-type="float" office:value="249000">
            <text:p>249000</text:p>
          </table:table-cell>
          <table:table-cell table:style-name="ID0ETUDO"/>
          <table:table-cell table:style-name="ID0ETUDO" office:value-type="float" office:value="26500">
            <text:p>26500</text:p>
          </table:table-cell>
          <table:table-cell table:style-name="ID0ETUDO" office:value-type="float" office:value="98800">
            <text:p>98800</text:p>
          </table:table-cell>
          <table:table-cell table:style-name="ID0ETUDO" office:value-type="float" office:value="50000">
            <text:p>50000</text:p>
          </table:table-cell>
          <table:table-cell table:style-name="ID0ETUDO" office:value-type="float" office:value="0">
            <text:p>0</text:p>
          </table:table-cell>
          <table:table-cell table:style-name="ID0E5IEO" office:value-type="float" office:value="175300">
            <text:p>175300</text:p>
          </table:table-cell>
          <table:table-cell table:style-name="ID0EB1DO" office:value-type="percentage" office:value="0.70401606425702812">
            <text:p>070.40%</text:p>
          </table:table-cell>
          <table:table-cell table:style-name="ID0EB1DO"/>
          <table:table-cell table:style-name="ID0EO4DO" office:value-type="string">
            <text:p>依實際申請案覈實支應</text:p>
          </table:table-cell>
          <table:table-cell table:number-columns-repeated="245"/>
        </table:table-row>
        <table:table-row xmlns:xdr="http://schemas.openxmlformats.org/drawingml/2006/spreadsheetDrawing" table:style-name="ID0EHCAM">
          <table:table-cell table:style-name="ID0EM5DO" office:value-type="string">
            <text:p>19、身心障礙者教養費補助</text:p>
          </table:table-cell>
          <table:table-cell table:style-name="ID0ETUDO" office:value-type="float" office:value="2856000">
            <text:p>2856000</text:p>
          </table:table-cell>
          <table:table-cell table:style-name="ID0ETUDO"/>
          <table:table-cell table:style-name="ID0ETUDO" office:value-type="float" office:value="564770">
            <text:p>564770</text:p>
          </table:table-cell>
          <table:table-cell table:style-name="ID0ETUDO" office:value-type="float" office:value="840942">
            <text:p>840942</text:p>
          </table:table-cell>
          <table:table-cell table:style-name="ID0ETUDO" office:value-type="float" office:value="888915">
            <text:p>888915</text:p>
          </table:table-cell>
          <table:table-cell table:style-name="ID0ETUDO" office:value-type="float" office:value="896330">
            <text:p>896330</text:p>
          </table:table-cell>
          <table:table-cell table:style-name="ID0E5IEO" office:value-type="float" office:value="3190957">
            <text:p>3190957</text:p>
          </table:table-cell>
          <table:table-cell table:style-name="ID0EB1DO" office:value-type="percentage" office:value="1.117281862745098">
            <text:p>111.73%</text:p>
          </table:table-cell>
          <table:table-cell table:style-name="ID0EB1DO"/>
          <table:table-cell table:style-name="ID0EO4DO" office:value-type="string">
            <text:p>本項計畫執行超出預算數部分由本基金身障福利計畫項下調整支應</text:p>
          </table:table-cell>
          <table:table-cell table:number-columns-repeated="245"/>
        </table:table-row>
        <table:table-row xmlns:xdr="http://schemas.openxmlformats.org/drawingml/2006/spreadsheetDrawing" table:style-name="ID0EKEAM">
          <table:table-cell table:style-name="ID0EM5DO" office:value-type="string">
            <text:p>20、身心障礙者送餐服務</text:p>
          </table:table-cell>
          <table:table-cell table:style-name="ID0ETUDO" office:value-type="float" office:value="255000">
            <text:p>255000</text:p>
          </table:table-cell>
          <table:table-cell table:style-name="ID0ETUDO"/>
          <table:table-cell table:style-name="ID0ETUDO" office:value-type="float" office:value="46800">
            <text:p>46800</text:p>
          </table:table-cell>
          <table:table-cell table:style-name="ID0ETUDO" office:value-type="float" office:value="62400">
            <text:p>62400</text:p>
          </table:table-cell>
          <table:table-cell table:style-name="ID0ETUDO" office:value-type="float" office:value="68600">
            <text:p>68600</text:p>
          </table:table-cell>
          <table:table-cell table:style-name="ID0ETUDO" office:value-type="float" office:value="63400">
            <text:p>63400</text:p>
          </table:table-cell>
          <table:table-cell table:style-name="ID0E5IEO" office:value-type="float" office:value="241200">
            <text:p>241200</text:p>
          </table:table-cell>
          <table:table-cell table:style-name="ID0EB1DO" office:value-type="percentage" office:value="0.94588235294117651">
            <text:p>094.59%</text:p>
          </table:table-cell>
          <table:table-cell table:style-name="ID0EB1DO"/>
          <table:table-cell table:style-name="ID0EO4DO"/>
          <table:table-cell table:number-columns-repeated="245"/>
        </table:table-row>
        <table:table-row xmlns:xdr="http://schemas.openxmlformats.org/drawingml/2006/spreadsheetDrawing" table:style-name="ID0ELGAM">
          <table:table-cell table:style-name="ID0EM5DO" office:value-type="string">
            <text:p>21、補助身心障礙者自立生活服務</text:p>
          </table:table-cell>
          <table:table-cell table:style-name="ID0ETUDO" office:value-type="float" office:value="80000">
            <text:p>80000</text:p>
          </table:table-cell>
          <table:table-cell table:style-name="ID0ETUDO"/>
          <table:table-cell table:style-name="ID0ETUDO" office:value-type="float" office:value="540">
            <text:p>540</text:p>
          </table:table-cell>
          <table:table-cell table:style-name="ID0ETUDO" office:value-type="float" office:value="720">
            <text:p>720</text:p>
          </table:table-cell>
          <table:table-cell table:style-name="ID0ETUDO" office:value-type="float" office:value="0">
            <text:p>0</text:p>
          </table:table-cell>
          <table:table-cell table:style-name="ID0ETUDO" office:value-type="float" office:value="0">
            <text:p>0</text:p>
          </table:table-cell>
          <table:table-cell table:style-name="ID0E5IEO" office:value-type="float" office:value="1260">
            <text:p>1260</text:p>
          </table:table-cell>
          <table:table-cell table:style-name="ID0EB1DO" office:value-type="percentage" office:value="1.575E-2">
            <text:p>1NaN</text:p>
          </table:table-cell>
          <table:table-cell table:style-name="ID0EB1DO"/>
          <table:table-cell table:style-name="ID0EO4DO" office:value-type="string">
            <text:p>依實際申請案覈實支應</text:p>
          </table:table-cell>
          <table:table-cell table:number-columns-repeated="245" table:style-name="ID0EASDO"/>
        </table:table-row>
        <table:table-row xmlns:xdr="http://schemas.openxmlformats.org/drawingml/2006/spreadsheetDrawing" table:style-name="ID0EQIAM">
          <table:table-cell table:style-name="ID0EM5DO" office:value-type="string">
            <text:p>22、補助身心障礙者生活重建服務</text:p>
          </table:table-cell>
          <table:table-cell table:style-name="ID0ETUDO" office:value-type="float" office:value="79000">
            <text:p>79000</text:p>
          </table:table-cell>
          <table:table-cell table:style-name="ID0ETUDO"/>
          <table:table-cell table:style-name="ID0ETUDO" office:value-type="float" office:value="0">
            <text:p>0</text:p>
          </table:table-cell>
          <table:table-cell table:style-name="ID0ETUDO" office:value-type="float" office:value="0">
            <text:p>0</text:p>
          </table:table-cell>
          <table:table-cell table:style-name="ID0ETUDO" office:value-type="float" office:value="0">
            <text:p>0</text:p>
          </table:table-cell>
          <table:table-cell table:style-name="ID0ETUDO" office:value-type="float" office:value="0">
            <text:p>0</text:p>
          </table:table-cell>
          <table:table-cell table:style-name="ID0E5IEO" office:value-type="float" office:value="0">
            <text:p>0</text:p>
          </table:table-cell>
          <table:table-cell table:style-name="ID0EB1DO" office:value-type="percentage" office:value="0">
            <text:p>0</text:p>
          </table:table-cell>
          <table:table-cell table:style-name="ID0EB1DO"/>
          <table:table-cell table:style-name="ID0EO4DO" office:value-type="string">
            <text:p>依實際申請案覈實支應</text:p>
          </table:table-cell>
          <table:table-cell table:number-columns-repeated="245" table:style-name="ID0EASDO"/>
        </table:table-row>
        <table:table-row xmlns:xdr="http://schemas.openxmlformats.org/drawingml/2006/spreadsheetDrawing" table:style-name="ID0EVKAM">
          <table:table-cell table:style-name="ID0EM5DO" office:value-type="string">
            <text:p>23、補助身心障礙者家庭托顧</text:p>
          </table:table-cell>
          <table:table-cell table:style-name="ID0ETUDO" office:value-type="float" office:value="30000">
            <text:p>30000</text:p>
          </table:table-cell>
          <table:table-cell table:style-name="ID0ETUDO"/>
          <table:table-cell table:style-name="ID0ETUDO" office:value-type="float" office:value="0">
            <text:p>0</text:p>
          </table:table-cell>
          <table:table-cell table:style-name="ID0ETUDO" office:value-type="float" office:value="0">
            <text:p>0</text:p>
          </table:table-cell>
          <table:table-cell table:style-name="ID0ETUDO" office:value-type="float" office:value="0">
            <text:p>0</text:p>
          </table:table-cell>
          <table:table-cell table:style-name="ID0ETUDO" office:value-type="float" office:value="0">
            <text:p>0</text:p>
          </table:table-cell>
          <table:table-cell table:style-name="ID0E5IEO" office:value-type="float" office:value="0">
            <text:p>0</text:p>
          </table:table-cell>
          <table:table-cell table:style-name="ID0EB1DO" office:value-type="percentage" office:value="0">
            <text:p>0</text:p>
          </table:table-cell>
          <table:table-cell table:style-name="ID0EB1DO"/>
          <table:table-cell table:style-name="ID0EO4DO" office:value-type="string">
            <text:p>依實際申請案覈實支應</text:p>
          </table:table-cell>
          <table:table-cell table:number-columns-repeated="245" table:style-name="ID0EASDO"/>
        </table:table-row>
        <table:table-row xmlns:xdr="http://schemas.openxmlformats.org/drawingml/2006/spreadsheetDrawing" table:style-name="ID0E1MAM">
          <table:table-cell table:style-name="ID0EM5DO" office:value-type="string">
            <text:p>24、補助身心障礙者輔具維修及材料費</text:p>
          </table:table-cell>
          <table:table-cell table:style-name="ID0ETUDO" office:value-type="float" office:value="20000">
            <text:p>20000</text:p>
          </table:table-cell>
          <table:table-cell table:style-name="ID0ETUDO"/>
          <table:table-cell table:style-name="ID0ETUDO" office:value-type="float" office:value="0">
            <text:p>0</text:p>
          </table:table-cell>
          <table:table-cell table:style-name="ID0ETUDO" office:value-type="float" office:value="0">
            <text:p>0</text:p>
          </table:table-cell>
          <table:table-cell table:style-name="ID0ETUDO" office:value-type="float" office:value="0">
            <text:p>0</text:p>
          </table:table-cell>
          <table:table-cell table:style-name="ID0ETUDO" office:value-type="float" office:value="1250">
            <text:p>1250</text:p>
          </table:table-cell>
          <table:table-cell table:style-name="ID0E5IEO" office:value-type="float" office:value="1250">
            <text:p>1250</text:p>
          </table:table-cell>
          <table:table-cell table:style-name="ID0EB1DO" office:value-type="percentage" office:value="6.25E-2">
            <text:p>6NaN</text:p>
          </table:table-cell>
          <table:table-cell table:style-name="ID0EB1DO"/>
          <table:table-cell table:style-name="ID0EO4DO" office:value-type="string">
            <text:p>依實際申請案覈實支應</text:p>
          </table:table-cell>
          <table:table-cell table:number-columns-repeated="245" table:style-name="ID0EASDO"/>
        </table:table-row>
        <table:table-row xmlns:xdr="http://schemas.openxmlformats.org/drawingml/2006/spreadsheetDrawing" table:style-name="ID0E6OAM">
          <table:table-cell table:style-name="ID0EM5DO" office:value-type="string">
            <text:p>25、辦理身障相關業務活動所需誤餐及雜支等費用</text:p>
          </table:table-cell>
          <table:table-cell table:style-name="ID0ETUDO" office:value-type="float" office:value="80000">
            <text:p>80000</text:p>
          </table:table-cell>
          <table:table-cell table:style-name="ID0ETUDO"/>
          <table:table-cell table:style-name="ID0ETUDO" office:value-type="float" office:value="495">
            <text:p>495</text:p>
          </table:table-cell>
          <table:table-cell table:style-name="ID0EP3DO" office:value-type="float" office:value="67894">
            <text:p>67894</text:p>
          </table:table-cell>
          <table:table-cell table:style-name="ID0ETUDO" office:value-type="float" office:value="987">
            <text:p>987</text:p>
          </table:table-cell>
          <table:table-cell table:style-name="ID0ETUDO" office:value-type="float" office:value="0">
            <text:p>0</text:p>
          </table:table-cell>
          <table:table-cell table:style-name="ID0E5IEO" office:value-type="float" office:value="69376">
            <text:p>69376</text:p>
          </table:table-cell>
          <table:table-cell table:style-name="ID0EB1DO" office:value-type="percentage" office:value="0.86719999999999997">
            <text:p>086.72%</text:p>
          </table:table-cell>
          <table:table-cell table:style-name="ID0EB1DO"/>
          <table:table-cell table:style-name="ID0EO4DO"/>
          <table:table-cell table:number-columns-repeated="245" table:style-name="ID0EASDO"/>
        </table:table-row>
        <table:table-row xmlns:xdr="http://schemas.openxmlformats.org/drawingml/2006/spreadsheetDrawing" table:style-name="ID0ECRAM">
          <table:table-cell table:style-name="ID0EETDO" office:value-type="string">
            <text:p>小計</text:p>
          </table:table-cell>
          <table:table-cell table:style-name="ID0EEUDO" table:formula="oooc:=SUM([.B114:.B138])" office:value-type="float" office:value="16953000">
            <text:p>16953000</text:p>
          </table:table-cell>
          <table:table-cell table:style-name="ID0EEUDO"/>
          <table:table-cell table:style-name="ID0EA3DO" table:formula="oooc:=SUM([.D114:.D138])" office:value-type="float" office:value="2110373">
            <text:p>2110373</text:p>
          </table:table-cell>
          <table:table-cell table:style-name="ID0EA3DO" table:formula="oooc:=SUM([.E114:.E138])" office:value-type="float" office:value="2982151">
            <text:p>2982151</text:p>
          </table:table-cell>
          <table:table-cell table:style-name="ID0EA3DO" table:formula="oooc:=SUM([.F114:.F138])" office:value-type="float" office:value="2648181">
            <text:p>2648181</text:p>
          </table:table-cell>
          <table:table-cell table:style-name="ID0EA3DO" table:formula="oooc:=SUM([.G114:.G138])" office:value-type="float" office:value="3620630">
            <text:p>3620630</text:p>
          </table:table-cell>
          <table:table-cell table:style-name="ID0E54DO" table:formula="oooc:=SUM([.H114:.H138])" office:value-type="float" office:value="11361335">
            <text:p>11361335</text:p>
          </table:table-cell>
          <table:table-cell table:style-name="ID0EO1DO" table:formula="oooc:=[.H139]/[.B139]" office:value-type="percentage" office:value="0.67016663717336167">
            <text:p>067.02%</text:p>
          </table:table-cell>
          <table:table-cell table:style-name="ID0EO1DO"/>
          <table:table-cell table:style-name="ID0EFFEO"/>
          <table:table-cell table:number-columns-repeated="245" table:style-name="ID0EASDO"/>
        </table:table-row>
        <table:table-row xmlns:xdr="http://schemas.openxmlformats.org/drawingml/2006/spreadsheetDrawing" table:style-name="ID0EGTAM">
          <table:table-cell table:number-rows-spanned="1" table:number-columns-spanned="11" table:style-name="ID0EMQEOID0EMQEO" office:value-type="string">
            <text:p>身心障礙者福利-以前年度保留案</text:p>
          </table:table-cell>
          <table:covered-table-cell table:number-columns-repeated="10"/>
          <table:table-cell table:number-columns-repeated="245" table:style-name="ID0EASDO"/>
        </table:table-row>
        <table:table-row xmlns:xdr="http://schemas.openxmlformats.org/drawingml/2006/spreadsheetDrawing" table:style-name="ID0E3UAM">
          <table:table-cell table:style-name="ID0EO4DO" office:value-type="string">
            <text:p>連江縣馬祖酒廠庫房新建工程委託規劃設計暨監造(庇護工場)</text:p>
          </table:table-cell>
          <table:table-cell table:style-name="ID0ETUDO" office:value-type="float" office:value="16750000">
            <text:p>16750000</text:p>
          </table:table-cell>
          <table:table-cell table:style-name="ID0ETUDO"/>
          <table:table-cell table:style-name="ID0EEUDO" table:formula="oooc:=[.D140]" office:value-type="float" office:value="0">
            <text:p>0</text:p>
          </table:table-cell>
          <table:table-cell table:style-name="ID0EEUDO" office:value-type="float" office:value="0">
            <text:p>0</text:p>
          </table:table-cell>
          <table:table-cell table:style-name="ID0EEUDO" office:value-type="float" office:value="0">
            <text:p>0</text:p>
          </table:table-cell>
          <table:table-cell table:style-name="ID0ETUDO" office:value-type="float" office:value="16750000">
            <text:p>16750000</text:p>
          </table:table-cell>
          <table:table-cell table:style-name="ID0ETUDO" table:formula="oooc:=SUM([.D141:.G141])" office:value-type="float" office:value="16750000">
            <text:p>16750000</text:p>
          </table:table-cell>
          <table:table-cell table:style-name="ID0EB1DO" table:formula="oooc:=[.H141]/[.B141]" office:value-type="percentage" office:value="1">
            <text:p>1</text:p>
          </table:table-cell>
          <table:table-cell table:style-name="ID0EB1DO"/>
          <table:table-cell table:style-name="ID0EO4DO"/>
          <table:table-cell table:number-columns-repeated="245"/>
        </table:table-row>
        <table:table-row xmlns:xdr="http://schemas.openxmlformats.org/drawingml/2006/spreadsheetDrawing" table:style-name="ID0E1WAM">
          <table:table-cell table:style-name="ID0EETDO" office:value-type="string">
            <text:p>小計</text:p>
          </table:table-cell>
          <table:table-cell table:style-name="ID0EEUDO" table:formula="oooc:=[.B141]" office:value-type="float" office:value="16750000">
            <text:p>16750000</text:p>
          </table:table-cell>
          <table:table-cell table:style-name="ID0EEUDO"/>
          <table:table-cell table:style-name="ID0EEUDO" table:formula="oooc:=[.D141]" office:value-type="float" office:value="0">
            <text:p>0</text:p>
          </table:table-cell>
          <table:table-cell table:style-name="ID0EEUDO" table:formula="oooc:=[.E141]" office:value-type="float" office:value="0">
            <text:p>0</text:p>
          </table:table-cell>
          <table:table-cell table:style-name="ID0EEUDO" table:formula="oooc:=[.F141]" office:value-type="float" office:value="0">
            <text:p>0</text:p>
          </table:table-cell>
          <table:table-cell table:style-name="ID0EEUDO" table:formula="oooc:=[.G141]" office:value-type="float" office:value="16750000">
            <text:p>16750000</text:p>
          </table:table-cell>
          <table:table-cell table:style-name="ID0EEUDO" table:formula="oooc:=[.H141]" office:value-type="float" office:value="16750000">
            <text:p>16750000</text:p>
          </table:table-cell>
          <table:table-cell table:style-name="ID0EO1DO" table:formula="oooc:=[.H142]/[.B142]" office:value-type="percentage" office:value="1">
            <text:p>1</text:p>
          </table:table-cell>
          <table:table-cell table:style-name="ID0EO1DO"/>
          <table:table-cell table:style-name="ID0EVEEO"/>
          <table:table-cell table:number-columns-repeated="245"/>
        </table:table-row>
        <table:table-row xmlns:xdr="http://schemas.openxmlformats.org/drawingml/2006/spreadsheetDrawing" table:style-name="ID0E3YAM">
          <table:table-cell table:number-rows-spanned="1" table:number-columns-spanned="11" table:style-name="ID0EZSEOID0EZSEO" office:value-type="string">
            <text:p>（五）社會救助</text:p>
          </table:table-cell>
          <table:covered-table-cell table:number-columns-repeated="10"/>
          <table:table-cell table:number-columns-repeated="245"/>
        </table:table-row>
        <table:table-row xmlns:xdr="http://schemas.openxmlformats.org/drawingml/2006/spreadsheetDrawing" table:style-name="ID0EQ1AM">
          <table:table-cell table:style-name="ID0EO4DO" office:value-type="string">
            <text:p>1、低收入戶家庭及兒童生活及就學生活補助</text:p>
          </table:table-cell>
          <table:table-cell table:style-name="ID0ET2DO" office:value-type="float" office:value="2880000">
            <text:p>2880000</text:p>
          </table:table-cell>
          <table:table-cell table:style-name="ID0ET2DO"/>
          <table:table-cell table:style-name="ID0ET2DO" office:value-type="float" office:value="797035">
            <text:p>797035</text:p>
          </table:table-cell>
          <table:table-cell table:style-name="ID0ET2DO" office:value-type="float" office:value="855800">
            <text:p>855800</text:p>
          </table:table-cell>
          <table:table-cell table:style-name="ID0ET2DO" office:value-type="float" office:value="184697">
            <text:p>184697</text:p>
          </table:table-cell>
          <table:table-cell table:style-name="ID0ET2DO" office:value-type="float" office:value="470543">
            <text:p>470543</text:p>
          </table:table-cell>
          <table:table-cell table:style-name="ID0ET2DO" table:formula="oooc:=SUM([.D144:.G144])" office:value-type="float" office:value="2308075">
            <text:p>2308075</text:p>
          </table:table-cell>
          <table:table-cell table:style-name="ID0EB1DO" table:formula="oooc:=[.H144]/[.B144]" office:value-type="percentage" office:value="0.80141493055555557">
            <text:p>080.14%</text:p>
          </table:table-cell>
          <table:table-cell table:style-name="ID0EB1DO"/>
          <table:table-cell table:style-name="ID0EO4DO"/>
          <table:table-cell table:number-columns-repeated="245"/>
        </table:table-row>
        <table:table-row xmlns:xdr="http://schemas.openxmlformats.org/drawingml/2006/spreadsheetDrawing" table:style-name="ID0ET3AM">
          <table:table-cell table:style-name="ID0EO4DO" office:value-type="string">
            <text:p>2、以工代賑經費</text:p>
          </table:table-cell>
          <table:table-cell table:style-name="ID0ET2DO" office:value-type="float" office:value="1920000">
            <text:p>1920000</text:p>
          </table:table-cell>
          <table:table-cell table:style-name="ID0ET2DO"/>
          <table:table-cell table:style-name="ID0ET2DO" office:value-type="float" office:value="821247">
            <text:p>821247</text:p>
          </table:table-cell>
          <table:table-cell table:style-name="ID0ET2DO" office:value-type="float" office:value="1179313">
            <text:p>1179313</text:p>
          </table:table-cell>
          <table:table-cell table:style-name="ID0ET2DO" office:value-type="float" office:value="0">
            <text:p>0</text:p>
          </table:table-cell>
          <table:table-cell table:style-name="ID0ET2DO" office:value-type="float" office:value="0">
            <text:p>0</text:p>
          </table:table-cell>
          <table:table-cell table:style-name="ID0ET2DO" office:value-type="float" office:value="2000560">
            <text:p>2000560</text:p>
          </table:table-cell>
          <table:table-cell table:style-name="ID0EB1DO" office:value-type="percentage" office:value="1.0419583333333333">
            <text:p>14.20%</text:p>
          </table:table-cell>
          <table:table-cell table:style-name="ID0EB1DO"/>
          <table:table-cell table:style-name="ID0EO4DO" office:value-type="string">
            <text:p>本項計畫執行超出預算數部分由本基金社會救助計畫項下調整支應。</text:p>
          </table:table-cell>
          <table:table-cell table:number-columns-repeated="245"/>
        </table:table-row>
        <table:table-row xmlns:xdr="http://schemas.openxmlformats.org/drawingml/2006/spreadsheetDrawing" table:style-name="ID0EW5AM">
          <table:table-cell table:style-name="ID0EO4DO" office:value-type="string">
            <text:p>3、喪葬補助</text:p>
          </table:table-cell>
          <table:table-cell table:style-name="ID0ET2DO" office:value-type="float" office:value="60000">
            <text:p>60000</text:p>
          </table:table-cell>
          <table:table-cell table:style-name="ID0ET2DO"/>
          <table:table-cell table:style-name="ID0ET2DO" office:value-type="float" office:value="0">
            <text:p>0</text:p>
          </table:table-cell>
          <table:table-cell table:style-name="ID0ET2DO" office:value-type="float" office:value="50000">
            <text:p>50000</text:p>
          </table:table-cell>
          <table:table-cell table:style-name="ID0ET2DO" office:value-type="float" office:value="0">
            <text:p>0</text:p>
          </table:table-cell>
          <table:table-cell table:style-name="ID0ET2DO" office:value-type="float" office:value="0">
            <text:p>0</text:p>
          </table:table-cell>
          <table:table-cell table:style-name="ID0ET2DO" office:value-type="float" office:value="50000">
            <text:p>50000</text:p>
          </table:table-cell>
          <table:table-cell table:style-name="ID0EB1DO" office:value-type="percentage" office:value="0.83333333333333337">
            <text:p>083.33%</text:p>
          </table:table-cell>
          <table:table-cell table:style-name="ID0EB1DO"/>
          <table:table-cell table:style-name="ID0EO4DO"/>
          <table:table-cell table:number-columns-repeated="245"/>
        </table:table-row>
        <table:table-row xmlns:xdr="http://schemas.openxmlformats.org/drawingml/2006/spreadsheetDrawing" table:style-name="ID0EXABM">
          <table:table-cell table:style-name="ID0EO4DO" office:value-type="string">
            <text:p>4、川資補助</text:p>
          </table:table-cell>
          <table:table-cell table:style-name="ID0ET2DO" office:value-type="float" office:value="10000">
            <text:p>10000</text:p>
          </table:table-cell>
          <table:table-cell table:style-name="ID0ET2DO"/>
          <table:table-cell table:style-name="ID0ET2DO" office:value-type="float" office:value="0">
            <text:p>0</text:p>
          </table:table-cell>
          <table:table-cell table:style-name="ID0ET2DO" office:value-type="float" office:value="0">
            <text:p>0</text:p>
          </table:table-cell>
          <table:table-cell table:style-name="ID0ET2DO" office:value-type="float" office:value="2000">
            <text:p>2000</text:p>
          </table:table-cell>
          <table:table-cell table:style-name="ID0ET2DO" office:value-type="float" office:value="0">
            <text:p>0</text:p>
          </table:table-cell>
          <table:table-cell table:style-name="ID0ET2DO" office:value-type="float" office:value="2000">
            <text:p>2000</text:p>
          </table:table-cell>
          <table:table-cell table:style-name="ID0EB1DO" office:value-type="percentage" office:value="0.2">
            <text:p>020.00%</text:p>
          </table:table-cell>
          <table:table-cell table:style-name="ID0EB1DO"/>
          <table:table-cell table:style-name="ID0EO4DO" office:value-type="string">
            <text:p>依實際申請案覈實支應</text:p>
          </table:table-cell>
          <table:table-cell table:number-columns-repeated="245"/>
        </table:table-row>
        <table:table-row xmlns:xdr="http://schemas.openxmlformats.org/drawingml/2006/spreadsheetDrawing" table:style-name="ID0E1CBM">
          <table:table-cell table:style-name="ID0EO4DO" office:value-type="string">
            <text:p>5、脫貧方案經費</text:p>
          </table:table-cell>
          <table:table-cell table:style-name="ID0ET2DO" office:value-type="float" office:value="240000">
            <text:p>240000</text:p>
          </table:table-cell>
          <table:table-cell table:style-name="ID0ET2DO"/>
          <table:table-cell table:style-name="ID0ET2DO" office:value-type="float" office:value="0">
            <text:p>0</text:p>
          </table:table-cell>
          <table:table-cell table:style-name="ID0ET2DO" office:value-type="float" office:value="49600">
            <text:p>49600</text:p>
          </table:table-cell>
          <table:table-cell table:style-name="ID0ET2DO" office:value-type="float" office:value="56900">
            <text:p>56900</text:p>
          </table:table-cell>
          <table:table-cell table:style-name="ID0ET2DO" office:value-type="float" office:value="105600">
            <text:p>105600</text:p>
          </table:table-cell>
          <table:table-cell table:style-name="ID0ET2DO" office:value-type="float" office:value="212100">
            <text:p>212100</text:p>
          </table:table-cell>
          <table:table-cell table:style-name="ID0EB1DO" office:value-type="percentage" office:value="0.88375000000000004">
            <text:p>088.38%</text:p>
          </table:table-cell>
          <table:table-cell table:style-name="ID0EB1DO"/>
          <table:table-cell table:style-name="ID0EO4DO"/>
          <table:table-cell table:number-columns-repeated="245"/>
        </table:table-row>
        <table:table-row xmlns:xdr="http://schemas.openxmlformats.org/drawingml/2006/spreadsheetDrawing" table:style-name="ID0E2EBM">
          <table:table-cell table:style-name="ID0EO4DO" office:value-type="string">
            <text:p>6、低、中低收入戶嬰幼兒奶粉、尿布補助</text:p>
          </table:table-cell>
          <table:table-cell table:style-name="ID0ET2DO" office:value-type="float" office:value="250000">
            <text:p>250000</text:p>
          </table:table-cell>
          <table:table-cell table:style-name="ID0ET2DO"/>
          <table:table-cell table:style-name="ID0ET2DO" office:value-type="float" office:value="0">
            <text:p>0</text:p>
          </table:table-cell>
          <table:table-cell table:style-name="ID0ET2DO" office:value-type="float" office:value="18000">
            <text:p>18000</text:p>
          </table:table-cell>
          <table:table-cell table:style-name="ID0ET2DO" office:value-type="float" office:value="18000">
            <text:p>18000</text:p>
          </table:table-cell>
          <table:table-cell table:style-name="ID0ET2DO" office:value-type="float" office:value="36000">
            <text:p>36000</text:p>
          </table:table-cell>
          <table:table-cell table:style-name="ID0ET2DO" office:value-type="float" office:value="72000">
            <text:p>72000</text:p>
          </table:table-cell>
          <table:table-cell table:style-name="ID0EB1DO" office:value-type="percentage" office:value="0.28799999999999998">
            <text:p>028.80%</text:p>
          </table:table-cell>
          <table:table-cell table:style-name="ID0EB1DO"/>
          <table:table-cell table:style-name="ID0EO4DO" office:value-type="string">
            <text:p>依實際申請案覈實支應</text:p>
          </table:table-cell>
          <table:table-cell table:number-columns-repeated="245"/>
        </table:table-row>
        <table:table-row xmlns:xdr="http://schemas.openxmlformats.org/drawingml/2006/spreadsheetDrawing" table:style-name="ID0E5GBM">
          <table:table-cell table:style-name="ID0EO4DO" office:value-type="string">
            <text:p>7、低、中低收入戶赴大陸交通船費補助</text:p>
          </table:table-cell>
          <table:table-cell table:style-name="ID0ET2DO" office:value-type="float" office:value="30000">
            <text:p>30000</text:p>
          </table:table-cell>
          <table:table-cell table:style-name="ID0ET2DO"/>
          <table:table-cell table:style-name="ID0ET2DO" office:value-type="float" office:value="0">
            <text:p>0</text:p>
          </table:table-cell>
          <table:table-cell table:style-name="ID0ET2DO" office:value-type="float" office:value="0">
            <text:p>0</text:p>
          </table:table-cell>
          <table:table-cell table:style-name="ID0ET2DO" office:value-type="float" office:value="0">
            <text:p>0</text:p>
          </table:table-cell>
          <table:table-cell table:style-name="ID0ET2DO" office:value-type="float" office:value="0">
            <text:p>0</text:p>
          </table:table-cell>
          <table:table-cell table:style-name="ID0ET2DO" office:value-type="float" office:value="0">
            <text:p>0</text:p>
          </table:table-cell>
          <table:table-cell table:style-name="ID0EB1DO" office:value-type="percentage" office:value="0">
            <text:p>0</text:p>
          </table:table-cell>
          <table:table-cell table:style-name="ID0EB1DO"/>
          <table:table-cell table:style-name="ID0EO4DO" office:value-type="string">
            <text:p>依實際申請案覈實支應</text:p>
          </table:table-cell>
          <table:table-cell table:number-columns-repeated="245"/>
        </table:table-row>
        <table:table-row xmlns:xdr="http://schemas.openxmlformats.org/drawingml/2006/spreadsheetDrawing" table:style-name="ID0EBJBM">
          <table:table-cell table:style-name="ID0EO4DO" office:value-type="string">
            <text:p>8、社會救助相關業務公務電話及網路費</text:p>
          </table:table-cell>
          <table:table-cell table:style-name="ID0ET2DO" office:value-type="float" office:value="100000">
            <text:p>100000</text:p>
          </table:table-cell>
          <table:table-cell table:style-name="ID0ET2DO"/>
          <table:table-cell table:style-name="ID0ET2DO" office:value-type="float" office:value="18533">
            <text:p>18533</text:p>
          </table:table-cell>
          <table:table-cell table:style-name="ID0ET2DO" office:value-type="float" office:value="46799">
            <text:p>46799</text:p>
          </table:table-cell>
          <table:table-cell table:style-name="ID0ET2DO" office:value-type="float" office:value="23826">
            <text:p>23826</text:p>
          </table:table-cell>
          <table:table-cell table:style-name="ID0ET2DO" office:value-type="float" office:value="6343">
            <text:p>6343</text:p>
          </table:table-cell>
          <table:table-cell table:style-name="ID0ET2DO" office:value-type="float" office:value="95501">
            <text:p>95501</text:p>
          </table:table-cell>
          <table:table-cell table:style-name="ID0EB1DO" office:value-type="percentage" office:value="0.95501000000000003">
            <text:p>095.50%</text:p>
          </table:table-cell>
          <table:table-cell table:style-name="ID0EB1DO"/>
          <table:table-cell table:style-name="ID0EO4DO"/>
          <table:table-cell table:number-columns-repeated="245"/>
        </table:table-row>
        <table:table-row xmlns:xdr="http://schemas.openxmlformats.org/drawingml/2006/spreadsheetDrawing" table:style-name="ID0ECLBM">
          <table:table-cell table:style-name="ID0EO4DO" office:value-type="string">
            <text:p>9、社會救助相關業務差旅費及低、中低收入戶赴台參加職業訓練交通費</text:p>
          </table:table-cell>
          <table:table-cell table:style-name="ID0ET2DO" office:value-type="float" office:value="132000">
            <text:p>132000</text:p>
          </table:table-cell>
          <table:table-cell table:style-name="ID0ET2DO"/>
          <table:table-cell table:style-name="ID0ET2DO" office:value-type="float" office:value="0">
            <text:p>0</text:p>
          </table:table-cell>
          <table:table-cell table:style-name="ID0ET2DO" office:value-type="float" office:value="33253">
            <text:p>33253</text:p>
          </table:table-cell>
          <table:table-cell table:style-name="ID0ET2DO" office:value-type="float" office:value="18387">
            <text:p>18387</text:p>
          </table:table-cell>
          <table:table-cell table:style-name="ID0ET2DO" office:value-type="float" office:value="18101">
            <text:p>18101</text:p>
          </table:table-cell>
          <table:table-cell table:style-name="ID0ET2DO" office:value-type="float" office:value="69741">
            <text:p>69741</text:p>
          </table:table-cell>
          <table:table-cell table:style-name="ID0EB1DO" office:value-type="percentage" office:value="0.52834090909090914">
            <text:p>052.83%</text:p>
          </table:table-cell>
          <table:table-cell table:style-name="ID0EB1DO"/>
          <table:table-cell table:style-name="ID0EO4DO" office:value-type="string">
            <text:p>依實際需求覈實支應</text:p>
          </table:table-cell>
          <table:table-cell table:number-columns-repeated="245"/>
        </table:table-row>
        <table:table-row xmlns:xdr="http://schemas.openxmlformats.org/drawingml/2006/spreadsheetDrawing" table:style-name="ID0EFNBM">
          <table:table-cell table:style-name="ID0EO4DO" office:value-type="string">
            <text:p>10、社會救助業務相關印刷及裝訂費</text:p>
          </table:table-cell>
          <table:table-cell table:style-name="ID0ET2DO" office:value-type="float" office:value="200000">
            <text:p>200000</text:p>
          </table:table-cell>
          <table:table-cell table:style-name="ID0ET2DO"/>
          <table:table-cell table:style-name="ID0ET2DO" office:value-type="float" office:value="0">
            <text:p>0</text:p>
          </table:table-cell>
          <table:table-cell table:style-name="ID0ET2DO" office:value-type="float" office:value="0">
            <text:p>0</text:p>
          </table:table-cell>
          <table:table-cell table:style-name="ID0ET2DO" office:value-type="float" office:value="0">
            <text:p>0</text:p>
          </table:table-cell>
          <table:table-cell table:style-name="ID0ET2DO" office:value-type="float" office:value="200000">
            <text:p>200000</text:p>
          </table:table-cell>
          <table:table-cell table:style-name="ID0ET2DO" office:value-type="float" office:value="200000">
            <text:p>200000</text:p>
          </table:table-cell>
          <table:table-cell table:style-name="ID0EB1DO" office:value-type="percentage" office:value="1">
            <text:p>1</text:p>
          </table:table-cell>
          <table:table-cell table:style-name="ID0EB1DO"/>
          <table:table-cell table:style-name="ID0EO4DO" office:value-type="string">
            <text:p>依實際需求覈實支應</text:p>
          </table:table-cell>
          <table:table-cell table:number-columns-repeated="245"/>
        </table:table-row>
        <table:table-row xmlns:xdr="http://schemas.openxmlformats.org/drawingml/2006/spreadsheetDrawing" table:style-name="ID0EIPBM">
          <table:table-cell table:style-name="ID0EO4DO" office:value-type="string">
            <text:p>11、辦理年度災害防救演練外包費</text:p>
          </table:table-cell>
          <table:table-cell table:style-name="ID0ET2DO" office:value-type="float" office:value="200000">
            <text:p>200000</text:p>
          </table:table-cell>
          <table:table-cell table:style-name="ID0ET2DO"/>
          <table:table-cell table:style-name="ID0ET2DO" office:value-type="float" office:value="0">
            <text:p>0</text:p>
          </table:table-cell>
          <table:table-cell table:style-name="ID0ET2DO" office:value-type="float" office:value="0">
            <text:p>0</text:p>
          </table:table-cell>
          <table:table-cell table:style-name="ID0ET2DO" office:value-type="float" office:value="100000">
            <text:p>100000</text:p>
          </table:table-cell>
          <table:table-cell table:style-name="ID0ET2DO" office:value-type="float" office:value="0">
            <text:p>0</text:p>
          </table:table-cell>
          <table:table-cell table:style-name="ID0ET2DO" office:value-type="float" office:value="100000">
            <text:p>100000</text:p>
          </table:table-cell>
          <table:table-cell table:style-name="ID0EB1DO" office:value-type="percentage" office:value="0.5">
            <text:p>050.00%</text:p>
          </table:table-cell>
          <table:table-cell table:style-name="ID0EB1DO"/>
          <table:table-cell table:style-name="ID0EO4DO" office:value-type="string">
            <text:p>該案以最低標決標，並依實際招標金額覈實支應</text:p>
          </table:table-cell>
          <table:table-cell table:number-columns-repeated="245"/>
        </table:table-row>
        <table:table-row xmlns:xdr="http://schemas.openxmlformats.org/drawingml/2006/spreadsheetDrawing" table:style-name="ID0ELRBM">
          <table:table-cell table:style-name="ID0EO4DO" office:value-type="string">
            <text:p>12、辦理社會救助業務相關會議、研習之相關人員出席及鐘點等費用</text:p>
          </table:table-cell>
          <table:table-cell table:style-name="ID0ET2DO" office:value-type="float" office:value="100000">
            <text:p>100000</text:p>
          </table:table-cell>
          <table:table-cell table:style-name="ID0ET2DO"/>
          <table:table-cell table:style-name="ID0ET2DO" office:value-type="float" office:value="4800">
            <text:p>4800</text:p>
          </table:table-cell>
          <table:table-cell table:style-name="ID0ET2DO" office:value-type="float" office:value="9600">
            <text:p>9600</text:p>
          </table:table-cell>
          <table:table-cell table:style-name="ID0ET2DO" office:value-type="float" office:value="0">
            <text:p>0</text:p>
          </table:table-cell>
          <table:table-cell table:style-name="ID0ET2DO" office:value-type="float" office:value="11600">
            <text:p>11600</text:p>
          </table:table-cell>
          <table:table-cell table:style-name="ID0ET2DO" office:value-type="float" office:value="26000">
            <text:p>26000</text:p>
          </table:table-cell>
          <table:table-cell table:style-name="ID0EB1DO" office:value-type="percentage" office:value="0.26">
            <text:p>026.00%</text:p>
          </table:table-cell>
          <table:table-cell table:style-name="ID0EB1DO"/>
          <table:table-cell table:style-name="ID0EO4DO" office:value-type="string">
            <text:p>依實際需求覈實支應</text:p>
          </table:table-cell>
          <table:table-cell table:number-columns-repeated="245"/>
        </table:table-row>
        <table:table-row xmlns:xdr="http://schemas.openxmlformats.org/drawingml/2006/spreadsheetDrawing" table:style-name="ID0EOTBM">
          <table:table-cell table:style-name="ID0EO4DO" office:value-type="string">
            <text:p>13、社會救助業務及自立脫貧活動講習、座談平時業務等該相關活動及雜支費</text:p>
          </table:table-cell>
          <table:table-cell table:style-name="ID0ET2DO" office:value-type="float" office:value="100000">
            <text:p>100000</text:p>
          </table:table-cell>
          <table:table-cell table:style-name="ID0ET2DO"/>
          <table:table-cell table:style-name="ID0ET2DO" office:value-type="float" office:value="2500">
            <text:p>2500</text:p>
          </table:table-cell>
          <table:table-cell table:style-name="ID0ET2DO" office:value-type="float" office:value="3500">
            <text:p>3500</text:p>
          </table:table-cell>
          <table:table-cell table:style-name="ID0ET2DO" office:value-type="float" office:value="5456">
            <text:p>5456</text:p>
          </table:table-cell>
          <table:table-cell table:style-name="ID0ET2DO" office:value-type="float" office:value="52310">
            <text:p>52310</text:p>
          </table:table-cell>
          <table:table-cell table:style-name="ID0ET2DO" office:value-type="float" office:value="63766">
            <text:p>63766</text:p>
          </table:table-cell>
          <table:table-cell table:style-name="ID0EB1DO" office:value-type="percentage" office:value="0.63766">
            <text:p>063.77%</text:p>
          </table:table-cell>
          <table:table-cell table:style-name="ID0EB1DO"/>
          <table:table-cell table:style-name="ID0EO4DO" office:value-type="string">
            <text:p>依實際需求覈實支應</text:p>
          </table:table-cell>
          <table:table-cell table:number-columns-repeated="245" table:style-name="ID0EASDO"/>
        </table:table-row>
        <table:table-row xmlns:xdr="http://schemas.openxmlformats.org/drawingml/2006/spreadsheetDrawing" table:style-name="ID0ETVBM">
          <table:table-cell table:style-name="ID0EETDO" office:value-type="string">
            <text:p>小計</text:p>
          </table:table-cell>
          <table:table-cell table:style-name="ID0EAWDO" table:formula="oooc:=SUM([.B144:.B156])" office:value-type="float" office:value="6222000">
            <text:p>6222000</text:p>
          </table:table-cell>
          <table:table-cell table:style-name="ID0EAWDO"/>
          <table:table-cell table:style-name="ID0EAWDO" table:formula="oooc:=SUM([.D144:.D156])" office:value-type="float" office:value="1644115">
            <text:p>1644115</text:p>
          </table:table-cell>
          <table:table-cell table:style-name="ID0EAWDO" table:formula="oooc:=SUM([.E144:.E156])" office:value-type="float" office:value="2245865">
            <text:p>2245865</text:p>
          </table:table-cell>
          <table:table-cell table:style-name="ID0EAWDO" table:formula="oooc:=SUM([.F144:.F156])" office:value-type="float" office:value="409266">
            <text:p>409266</text:p>
          </table:table-cell>
          <table:table-cell table:style-name="ID0EAWDO" table:formula="oooc:=SUM([.G144:.G156])" office:value-type="float" office:value="900497">
            <text:p>900497</text:p>
          </table:table-cell>
          <table:table-cell table:style-name="ID0EAWDO" table:formula="oooc:=SUM([.H144:.H156])" office:value-type="float" office:value="5199743">
            <text:p>5199743</text:p>
          </table:table-cell>
          <table:table-cell table:style-name="ID0EO1DO" office:value-type="percentage" office:value="0.8357028286724526">
            <text:p>083.57%</text:p>
          </table:table-cell>
          <table:table-cell table:style-name="ID0EO1DO"/>
          <table:table-cell table:style-name="ID0EVEEO"/>
          <table:table-cell table:number-columns-repeated="245"/>
        </table:table-row>
        <table:table-row xmlns:xdr="http://schemas.openxmlformats.org/drawingml/2006/spreadsheetDrawing" table:style-name="ID0EXXBM">
          <table:table-cell table:number-rows-spanned="1" table:number-columns-spanned="11" table:style-name="ID0EMQEOID0EMQEO" office:value-type="string">
            <text:p>（六）其他福利</text:p>
          </table:table-cell>
          <table:covered-table-cell table:number-columns-repeated="10"/>
          <table:table-cell table:number-columns-repeated="245"/>
        </table:table-row>
        <table:table-row xmlns:xdr="http://schemas.openxmlformats.org/drawingml/2006/spreadsheetDrawing" table:style-name="ID0ELZBM">
          <table:table-cell table:number-rows-spanned="1" table:number-columns-spanned="11" table:style-name="ID0EMQEOID0EMQEO" office:value-type="string">
            <text:p>一、人民團體及社區發展</text:p>
          </table:table-cell>
          <table:covered-table-cell table:number-columns-repeated="10"/>
          <table:table-cell table:number-columns-repeated="245"/>
        </table:table-row>
        <table:table-row xmlns:xdr="http://schemas.openxmlformats.org/drawingml/2006/spreadsheetDrawing" table:style-name="ID0E61BM">
          <table:table-cell table:style-name="ID0EM5DO" office:value-type="string">
            <text:p>1、專家學者出席會議差旅費</text:p>
          </table:table-cell>
          <table:table-cell table:style-name="ID0ETUDO" office:value-type="float" office:value="30000">
            <text:p>30000</text:p>
          </table:table-cell>
          <table:table-cell table:style-name="ID0ETUDO"/>
          <table:table-cell table:style-name="ID0ETUDO" office:value-type="float" office:value="0">
            <text:p>0</text:p>
          </table:table-cell>
          <table:table-cell table:style-name="ID0ETUDO" office:value-type="float" office:value="0">
            <text:p>0</text:p>
          </table:table-cell>
          <table:table-cell table:style-name="ID0ETUDO" office:value-type="float" office:value="8218">
            <text:p>8218</text:p>
          </table:table-cell>
          <table:table-cell table:style-name="ID0ETUDO" office:value-type="float" office:value="19781">
            <text:p>19781</text:p>
          </table:table-cell>
          <table:table-cell table:style-name="ID0ETCEO" table:formula="oooc:=SUM([.D160:.G160])" office:value-type="float" office:value="27999">
            <text:p>27999</text:p>
          </table:table-cell>
          <table:table-cell table:style-name="ID0EB1DO" table:formula="oooc:=[.H160]/[.B160]" office:value-type="percentage" office:value="0.93330000000000002">
            <text:p>093.33%</text:p>
          </table:table-cell>
          <table:table-cell table:style-name="ID0EB1DO"/>
          <table:table-cell table:style-name="ID0EO4DO"/>
          <table:table-cell table:number-columns-repeated="245"/>
        </table:table-row>
        <table:table-row xmlns:xdr="http://schemas.openxmlformats.org/drawingml/2006/spreadsheetDrawing" table:style-name="ID0E33BM">
          <table:table-cell table:style-name="ID0EO4DO" office:value-type="string">
            <text:p>2、各項社區發展業務研習及志願服務推廣等相關活動宣導費</text:p>
          </table:table-cell>
          <table:table-cell table:style-name="ID0ETUDO" office:value-type="float" office:value="80000">
            <text:p>80000</text:p>
          </table:table-cell>
          <table:table-cell table:style-name="ID0ETUDO"/>
          <table:table-cell table:style-name="ID0ETUDO" office:value-type="float" office:value="0">
            <text:p>0</text:p>
          </table:table-cell>
          <table:table-cell table:style-name="ID0ETUDO" office:value-type="float" office:value="0">
            <text:p>0</text:p>
          </table:table-cell>
          <table:table-cell table:style-name="ID0ETUDO" office:value-type="float" office:value="37500">
            <text:p>37500</text:p>
          </table:table-cell>
          <table:table-cell table:style-name="ID0ETUDO" office:value-type="float" office:value="40000">
            <text:p>40000</text:p>
          </table:table-cell>
          <table:table-cell table:style-name="ID0E5IEO" table:formula="oooc:=SUM([.D161:.G161])" office:value-type="float" office:value="77500">
            <text:p>77500</text:p>
          </table:table-cell>
          <table:table-cell table:style-name="ID0EB1DO" table:formula="oooc:=[.H161]/[.B161]" office:value-type="percentage" office:value="0.96875">
            <text:p>096.88%</text:p>
          </table:table-cell>
          <table:table-cell table:style-name="ID0EB1DO"/>
          <table:table-cell table:style-name="ID0EO4DO"/>
          <table:table-cell table:number-columns-repeated="245"/>
        </table:table-row>
        <table:table-row xmlns:xdr="http://schemas.openxmlformats.org/drawingml/2006/spreadsheetDrawing" table:style-name="ID0E35BM">
          <table:table-cell table:style-name="ID0EO4DO" office:value-type="string">
            <text:p>3、志願服務中心推廣計畫</text:p>
          </table:table-cell>
          <table:table-cell table:style-name="ID0ETUDO" office:value-type="float" office:value="2016000">
            <text:p>2016000</text:p>
          </table:table-cell>
          <table:table-cell table:style-name="ID0ETUDO" office:value-type="float" office:value="1316000">
            <text:p>1316000</text:p>
          </table:table-cell>
          <table:table-cell table:style-name="ID0ETUDO" office:value-type="float" office:value="0">
            <text:p>0</text:p>
          </table:table-cell>
          <table:table-cell table:style-name="ID0ETUDO" office:value-type="float" office:value="635000">
            <text:p>635000</text:p>
          </table:table-cell>
          <table:table-cell table:style-name="ID0ETUDO" office:value-type="float" office:value="0">
            <text:p>0</text:p>
          </table:table-cell>
          <table:table-cell table:style-name="ID0ETUDO" office:value-type="float" office:value="530534">
            <text:p>530534</text:p>
          </table:table-cell>
          <table:table-cell table:style-name="ID0E5IEO" office:value-type="float" office:value="1165534">
            <text:p>1165534</text:p>
          </table:table-cell>
          <table:table-cell table:style-name="ID0EB1DO" table:formula="oooc:=[.H162]/[.C162]" office:value-type="percentage" office:value="0.88566413373860187">
            <text:p>088.57%</text:p>
          </table:table-cell>
          <table:table-cell table:style-name="ID0E53DO" office:value-type="string">
            <text:p><text:span text:style-name="ID0EF3CI">【轉出】轉入老人居家生活補助費</text:span><text:span text:style-name="ID0EQ3CI">70</text:span><text:span text:style-name="ID0EZ3CI">萬元</text:span></text:p>
          </table:table-cell>
          <table:table-cell table:style-name="ID0EO4DO"/>
          <table:table-cell table:number-columns-repeated="245"/>
        </table:table-row>
        <table:table-row xmlns:xdr="http://schemas.openxmlformats.org/drawingml/2006/spreadsheetDrawing" table:style-name="ID0E5ACM">
          <table:table-cell table:style-name="ID0EO4DO" office:value-type="string">
            <text:p>4、志願服務活動臨時人員</text:p>
          </table:table-cell>
          <table:table-cell table:style-name="ID0ETUDO" office:value-type="float" office:value="14000">
            <text:p>14000</text:p>
          </table:table-cell>
          <table:table-cell table:style-name="ID0ETUDO"/>
          <table:table-cell table:style-name="ID0ETUDO" office:value-type="float" office:value="0">
            <text:p>0</text:p>
          </table:table-cell>
          <table:table-cell table:style-name="ID0ETUDO" office:value-type="float" office:value="0">
            <text:p>0</text:p>
          </table:table-cell>
          <table:table-cell table:style-name="ID0ETUDO" office:value-type="float" office:value="0">
            <text:p>0</text:p>
          </table:table-cell>
          <table:table-cell table:style-name="ID0ETUDO" office:value-type="float" office:value="0">
            <text:p>0</text:p>
          </table:table-cell>
          <table:table-cell table:style-name="ID0E5IEO" office:value-type="float" office:value="0">
            <text:p>0</text:p>
          </table:table-cell>
          <table:table-cell table:style-name="ID0EB1DO" table:formula="oooc:=[.H163]/[.B163]" office:value-type="percentage" office:value="0">
            <text:p>0</text:p>
          </table:table-cell>
          <table:table-cell table:style-name="ID0EB1DO"/>
          <table:table-cell table:style-name="ID0EO4DO" office:value-type="string">
            <text:p>依實際需求覈實支應</text:p>
          </table:table-cell>
          <table:table-cell table:number-columns-repeated="245"/>
        </table:table-row>
        <table:table-row xmlns:xdr="http://schemas.openxmlformats.org/drawingml/2006/spreadsheetDrawing" table:style-name="ID0ECDCM">
          <table:table-cell table:style-name="ID0EO4DO" office:value-type="string">
            <text:p>5、辦理社協幹部培力方案、社區發展觀摩研習等委員及專家學者等鐘點費、出席費</text:p>
          </table:table-cell>
          <table:table-cell table:style-name="ID0ETUDO" office:value-type="float" office:value="50000">
            <text:p>50000</text:p>
          </table:table-cell>
          <table:table-cell table:style-name="ID0ETUDO"/>
          <table:table-cell table:style-name="ID0ETUDO" office:value-type="float" office:value="4000">
            <text:p>4000</text:p>
          </table:table-cell>
          <table:table-cell table:style-name="ID0ETUDO" office:value-type="float" office:value="7200">
            <text:p>7200</text:p>
          </table:table-cell>
          <table:table-cell table:style-name="ID0ETUDO" office:value-type="float" office:value="12800">
            <text:p>12800</text:p>
          </table:table-cell>
          <table:table-cell table:style-name="ID0ETUDO" office:value-type="float" office:value="20000">
            <text:p>20000</text:p>
          </table:table-cell>
          <table:table-cell table:style-name="ID0E5IEO" office:value-type="float" office:value="44000">
            <text:p>44000</text:p>
          </table:table-cell>
          <table:table-cell table:style-name="ID0EB1DO" office:value-type="percentage" office:value="0.88">
            <text:p>088.00%</text:p>
          </table:table-cell>
          <table:table-cell table:style-name="ID0EB1DO"/>
          <table:table-cell table:style-name="ID0EO4DO"/>
          <table:table-cell table:number-columns-repeated="245"/>
        </table:table-row>
        <table:table-row xmlns:xdr="http://schemas.openxmlformats.org/drawingml/2006/spreadsheetDrawing" table:style-name="ID0EDFCM">
          <table:table-cell table:style-name="ID0EO4DO" office:value-type="string">
            <text:p>6、補助社區發展協會辦理績優社區互訪觀摩活動費及社區幹部培力方案</text:p>
          </table:table-cell>
          <table:table-cell table:style-name="ID0ETUDO" office:value-type="float" office:value="500000">
            <text:p>500000</text:p>
          </table:table-cell>
          <table:table-cell table:style-name="ID0ETUDO"/>
          <table:table-cell table:style-name="ID0ETUDO" office:value-type="float" office:value="0">
            <text:p>0</text:p>
          </table:table-cell>
          <table:table-cell table:style-name="ID0ETUDO"/>
          <table:table-cell table:style-name="ID0ETUDO" office:value-type="float" office:value="194000">
            <text:p>194000</text:p>
          </table:table-cell>
          <table:table-cell table:style-name="ID0ETUDO" office:value-type="float" office:value="100000">
            <text:p>100000</text:p>
          </table:table-cell>
          <table:table-cell table:style-name="ID0E5IEO" office:value-type="float" office:value="294000">
            <text:p>294000</text:p>
          </table:table-cell>
          <table:table-cell table:style-name="ID0EB1DO" office:value-type="percentage" office:value="0.58799999999999997">
            <text:p>058.80%</text:p>
          </table:table-cell>
          <table:table-cell table:style-name="ID0EB1DO"/>
          <table:table-cell table:style-name="ID0EO4DO" office:value-type="string">
            <text:p>依實際申請案覈實支應</text:p>
          </table:table-cell>
          <table:table-cell table:number-columns-repeated="245"/>
        </table:table-row>
        <table:table-row xmlns:xdr="http://schemas.openxmlformats.org/drawingml/2006/spreadsheetDrawing" table:style-name="ID0EFHCM">
          <table:table-cell table:style-name="ID0EO4DO" office:value-type="string">
            <text:p>7、補助社區發展協會推展社區化活動方案</text:p>
          </table:table-cell>
          <table:table-cell table:style-name="ID0ETUDO" office:value-type="float" office:value="500000">
            <text:p>500000</text:p>
          </table:table-cell>
          <table:table-cell table:style-name="ID0ETUDO"/>
          <table:table-cell table:style-name="ID0ETUDO" office:value-type="float" office:value="59250">
            <text:p>59250</text:p>
          </table:table-cell>
          <table:table-cell table:style-name="ID0ETUDO" office:value-type="float" office:value="108806">
            <text:p>108806</text:p>
          </table:table-cell>
          <table:table-cell table:style-name="ID0ETUDO" office:value-type="float" office:value="331264">
            <text:p>331264</text:p>
          </table:table-cell>
          <table:table-cell table:style-name="ID0ETUDO" office:value-type="float" office:value="0">
            <text:p>0</text:p>
          </table:table-cell>
          <table:table-cell table:style-name="ID0E5IEO" office:value-type="float" office:value="499320">
            <text:p>499320</text:p>
          </table:table-cell>
          <table:table-cell table:style-name="ID0EB1DO" office:value-type="percentage" office:value="0.99863999999999997">
            <text:p>099.86%</text:p>
          </table:table-cell>
          <table:table-cell table:style-name="ID0EB1DO"/>
          <table:table-cell table:style-name="ID0EO4DO"/>
          <table:table-cell table:number-columns-repeated="245"/>
        </table:table-row>
        <table:table-row xmlns:xdr="http://schemas.openxmlformats.org/drawingml/2006/spreadsheetDrawing" table:style-name="ID0EGJCM">
          <table:table-cell table:style-name="ID0EO4DO" office:value-type="string">
            <text:p>8、補助社區發展協會參加全國社區民俗育樂觀摩會</text:p>
          </table:table-cell>
          <table:table-cell table:style-name="ID0ETUDO" office:value-type="float" office:value="200000">
            <text:p>200000</text:p>
          </table:table-cell>
          <table:table-cell table:style-name="ID0ETUDO"/>
          <table:table-cell table:style-name="ID0ETUDO" office:value-type="float" office:value="0">
            <text:p>0</text:p>
          </table:table-cell>
          <table:table-cell table:style-name="ID0ETUDO" office:value-type="float" office:value="0">
            <text:p>0</text:p>
          </table:table-cell>
          <table:table-cell table:style-name="ID0ETUDO" office:value-type="float" office:value="0">
            <text:p>0</text:p>
          </table:table-cell>
          <table:table-cell table:style-name="ID0ETUDO" office:value-type="float" office:value="0">
            <text:p>0</text:p>
          </table:table-cell>
          <table:table-cell table:style-name="ID0E5IEO" office:value-type="float" office:value="0">
            <text:p>0</text:p>
          </table:table-cell>
          <table:table-cell table:style-name="ID0EB1DO" office:value-type="percentage" office:value="0">
            <text:p>0</text:p>
          </table:table-cell>
          <table:table-cell table:style-name="ID0EB1DO"/>
          <table:table-cell table:style-name="ID0EO4DO" office:value-type="string">
            <text:p>依實際申請案覈實支應</text:p>
          </table:table-cell>
          <table:table-cell table:number-columns-repeated="245"/>
        </table:table-row>
        <table:table-row xmlns:xdr="http://schemas.openxmlformats.org/drawingml/2006/spreadsheetDrawing" table:style-name="ID0EJLCM">
          <table:table-cell table:style-name="ID0EO4DO" office:value-type="string">
            <text:p>9、補助社區發展協會幹部赴台參加全國績優社區觀摩</text:p>
          </table:table-cell>
          <table:table-cell table:style-name="ID0ETUDO" office:value-type="float" office:value="50000">
            <text:p>50000</text:p>
          </table:table-cell>
          <table:table-cell table:style-name="ID0ETUDO"/>
          <table:table-cell table:style-name="ID0ETUDO" office:value-type="float" office:value="0">
            <text:p>0</text:p>
          </table:table-cell>
          <table:table-cell table:style-name="ID0ETUDO" office:value-type="float" office:value="0">
            <text:p>0</text:p>
          </table:table-cell>
          <table:table-cell table:style-name="ID0ETUDO" office:value-type="float" office:value="0">
            <text:p>0</text:p>
          </table:table-cell>
          <table:table-cell table:style-name="ID0ETUDO" office:value-type="float" office:value="0">
            <text:p>0</text:p>
          </table:table-cell>
          <table:table-cell table:style-name="ID0E5IEO" office:value-type="float" office:value="0">
            <text:p>0</text:p>
          </table:table-cell>
          <table:table-cell table:style-name="ID0EB1DO" office:value-type="percentage" office:value="0">
            <text:p>0</text:p>
          </table:table-cell>
          <table:table-cell table:style-name="ID0EB1DO"/>
          <table:table-cell table:style-name="ID0EO4DO" office:value-type="string">
            <text:p>依實際申請案覈實支應</text:p>
          </table:table-cell>
          <table:table-cell table:number-columns-repeated="245"/>
        </table:table-row>
        <table:table-row xmlns:xdr="http://schemas.openxmlformats.org/drawingml/2006/spreadsheetDrawing" table:style-name="ID0EMNCM">
          <table:table-cell table:style-name="ID0EO4DO" office:value-type="string">
            <text:p>10、補助全縣辦理祥和計畫志願服務隊費用</text:p>
          </table:table-cell>
          <table:table-cell table:style-name="ID0ETUDO" office:value-type="float" office:value="300000">
            <text:p>300000</text:p>
          </table:table-cell>
          <table:table-cell table:style-name="ID0ETUDO"/>
          <table:table-cell table:style-name="ID0ETUDO" office:value-type="float" office:value="0">
            <text:p>0</text:p>
          </table:table-cell>
          <table:table-cell table:style-name="ID0ETUDO" office:value-type="float" office:value="0">
            <text:p>0</text:p>
          </table:table-cell>
          <table:table-cell table:style-name="ID0ETUDO" office:value-type="float" office:value="0">
            <text:p>0</text:p>
          </table:table-cell>
          <table:table-cell table:style-name="ID0ETUDO" office:value-type="float" office:value="0">
            <text:p>0</text:p>
          </table:table-cell>
          <table:table-cell table:style-name="ID0E5IEO" office:value-type="float" office:value="0">
            <text:p>0</text:p>
          </table:table-cell>
          <table:table-cell table:style-name="ID0EB1DO" office:value-type="percentage" office:value="0">
            <text:p>0</text:p>
          </table:table-cell>
          <table:table-cell table:style-name="ID0EB1DO"/>
          <table:table-cell table:style-name="ID0EO4DO" office:value-type="string">
            <text:p>依實際申請案覈實支應</text:p>
          </table:table-cell>
          <table:table-cell table:number-columns-repeated="245"/>
        </table:table-row>
        <table:table-row xmlns:xdr="http://schemas.openxmlformats.org/drawingml/2006/spreadsheetDrawing" table:style-name="ID0EPPCM">
          <table:table-cell table:style-name="ID0EO4DO" office:value-type="string">
            <text:p>11、補助本縣立案團體社會福利活動費</text:p>
          </table:table-cell>
          <table:table-cell table:style-name="ID0ETUDO" office:value-type="float" office:value="1000000">
            <text:p>1000000</text:p>
          </table:table-cell>
          <table:table-cell table:style-name="ID0ETUDO"/>
          <table:table-cell table:style-name="ID0ETUDO" office:value-type="float" office:value="0">
            <text:p>0</text:p>
          </table:table-cell>
          <table:table-cell table:style-name="ID0ETUDO" office:value-type="float" office:value="0">
            <text:p>0</text:p>
          </table:table-cell>
          <table:table-cell table:style-name="ID0ETUDO" office:value-type="float" office:value="231341">
            <text:p>231341</text:p>
          </table:table-cell>
          <table:table-cell table:style-name="ID0ETUDO" office:value-type="float" office:value="548007">
            <text:p>548007</text:p>
          </table:table-cell>
          <table:table-cell table:style-name="ID0E5IEO" office:value-type="float" office:value="779348">
            <text:p>779348</text:p>
          </table:table-cell>
          <table:table-cell table:style-name="ID0EB1DO" office:value-type="percentage" office:value="0.77934800000000004">
            <text:p>077.93%</text:p>
          </table:table-cell>
          <table:table-cell table:style-name="ID0EB1DO"/>
          <table:table-cell table:style-name="ID0EO4DO"/>
          <table:table-cell table:number-columns-repeated="245"/>
        </table:table-row>
        <table:table-row xmlns:xdr="http://schemas.openxmlformats.org/drawingml/2006/spreadsheetDrawing" table:style-name="ID0EQRCM">
          <table:table-cell table:style-name="ID0EO4DO" office:value-type="string">
            <text:p>12、補助社區關懷發展協會、民間團體申請衛生福利部社區關懷據點計畫配合款</text:p>
          </table:table-cell>
          <table:table-cell table:style-name="ID0ETUDO" office:value-type="float" office:value="160000">
            <text:p>160000</text:p>
          </table:table-cell>
          <table:table-cell table:style-name="ID0ETUDO"/>
          <table:table-cell table:style-name="ID0ETUDO" office:value-type="float" office:value="0">
            <text:p>0</text:p>
          </table:table-cell>
          <table:table-cell table:style-name="ID0ETUDO" office:value-type="float" office:value="0">
            <text:p>0</text:p>
          </table:table-cell>
          <table:table-cell table:style-name="ID0ETUDO" office:value-type="float" office:value="112500">
            <text:p>112500</text:p>
          </table:table-cell>
          <table:table-cell table:style-name="ID0ETUDO" office:value-type="float" office:value="45000">
            <text:p>45000</text:p>
          </table:table-cell>
          <table:table-cell table:style-name="ID0E5IEO" office:value-type="float" office:value="157500">
            <text:p>157500</text:p>
          </table:table-cell>
          <table:table-cell table:style-name="ID0EB1DO" office:value-type="percentage" office:value="0.984375">
            <text:p>098.44%</text:p>
          </table:table-cell>
          <table:table-cell table:style-name="ID0EB1DO"/>
          <table:table-cell table:style-name="ID0EO4DO"/>
          <table:table-cell table:number-columns-repeated="245"/>
        </table:table-row>
        <table:table-row xmlns:xdr="http://schemas.openxmlformats.org/drawingml/2006/spreadsheetDrawing" table:style-name="ID0ERTCM">
          <table:table-cell table:style-name="ID0EO4DO" office:value-type="string">
            <text:p>13、補助社區關懷發展協會、民間團體辦理社區關懷據點健康促進業務及高齡友善關懷城市相關活動費</text:p>
          </table:table-cell>
          <table:table-cell table:style-name="ID0ETUDO" office:value-type="float" office:value="80000">
            <text:p>80000</text:p>
          </table:table-cell>
          <table:table-cell table:style-name="ID0ETUDO"/>
          <table:table-cell table:style-name="ID0ETUDO" office:value-type="float" office:value="0">
            <text:p>0</text:p>
          </table:table-cell>
          <table:table-cell table:style-name="ID0ETUDO" office:value-type="float" office:value="0">
            <text:p>0</text:p>
          </table:table-cell>
          <table:table-cell table:style-name="ID0ETUDO" office:value-type="float" office:value="78806">
            <text:p>78806</text:p>
          </table:table-cell>
          <table:table-cell table:style-name="ID0ETUDO" office:value-type="float" office:value="0">
            <text:p>0</text:p>
          </table:table-cell>
          <table:table-cell table:style-name="ID0E5IEO" office:value-type="float" office:value="78806">
            <text:p>78806</text:p>
          </table:table-cell>
          <table:table-cell table:style-name="ID0EB1DO" office:value-type="percentage" office:value="0.98507500000000003">
            <text:p>098.51%</text:p>
          </table:table-cell>
          <table:table-cell table:style-name="ID0EB1DO"/>
          <table:table-cell table:style-name="ID0EO4DO"/>
          <table:table-cell table:number-columns-repeated="245"/>
        </table:table-row>
        <table:table-row xmlns:xdr="http://schemas.openxmlformats.org/drawingml/2006/spreadsheetDrawing" table:style-name="ID0ESVCM">
          <table:table-cell table:style-name="ID0EO4DO" office:value-type="string">
            <text:p>14、辦理社協幹部培力、社區發展及志願服務活動宣導費、觀摩活動互訪及優秀志工表揚聯誼活動等誤餐及雜支費</text:p>
          </table:table-cell>
          <table:table-cell table:style-name="ID0ETUDO" office:value-type="float" office:value="100000">
            <text:p>100000</text:p>
          </table:table-cell>
          <table:table-cell table:style-name="ID0ETUDO"/>
          <table:table-cell table:style-name="ID0ETUDO" office:value-type="float" office:value="800">
            <text:p>800</text:p>
          </table:table-cell>
          <table:table-cell table:style-name="ID0ETUDO" office:value-type="float" office:value="2142">
            <text:p>2142</text:p>
          </table:table-cell>
          <table:table-cell table:style-name="ID0EP3DO" office:value-type="float" office:value="21306">
            <text:p>21306</text:p>
          </table:table-cell>
          <table:table-cell table:style-name="ID0EP3DO" office:value-type="float" office:value="4600">
            <text:p>4600</text:p>
          </table:table-cell>
          <table:table-cell table:style-name="ID0E5IEO" office:value-type="float" office:value="28848">
            <text:p>28848</text:p>
          </table:table-cell>
          <table:table-cell table:style-name="ID0EB1DO" office:value-type="percentage" office:value="0.28848000000000001">
            <text:p>028.85%</text:p>
          </table:table-cell>
          <table:table-cell table:style-name="ID0EB1DO"/>
          <table:table-cell table:style-name="ID0EO4DO" office:value-type="string">
            <text:p>依實際需求覈實支應</text:p>
          </table:table-cell>
          <table:table-cell table:number-columns-repeated="245" table:style-name="ID0EASDO"/>
        </table:table-row>
        <table:table-row xmlns:xdr="http://schemas.openxmlformats.org/drawingml/2006/spreadsheetDrawing" table:style-name="ID0EXXCM">
          <table:table-cell table:style-name="ID0EETDO" office:value-type="string">
            <text:p>小計</text:p>
          </table:table-cell>
          <table:table-cell table:style-name="ID0EEUDO" table:formula="oooc:=SUM([.B160:.B173])" office:value-type="float" office:value="5080000">
            <text:p>5080000</text:p>
          </table:table-cell>
          <table:table-cell table:style-name="ID0EEUDO" table:formula="oooc:=[.B160]+[.B161]+[.C162]+SUM([.B163:.B173])" office:value-type="float" office:value="4380000">
            <text:p>4380000</text:p>
          </table:table-cell>
          <table:table-cell table:style-name="ID0EEUDO" table:formula="oooc:=SUM([.D160:.D173])" office:value-type="float" office:value="64050">
            <text:p>64050</text:p>
          </table:table-cell>
          <table:table-cell table:style-name="ID0EEUDO" table:formula="oooc:=SUM([.E160:.E173])" office:value-type="float" office:value="753148">
            <text:p>753148</text:p>
          </table:table-cell>
          <table:table-cell table:style-name="ID0EEUDO" table:formula="oooc:=SUM([.F160:.F173])" office:value-type="float" office:value="1027735">
            <text:p>1027735</text:p>
          </table:table-cell>
          <table:table-cell table:style-name="ID0EEUDO" table:formula="oooc:=SUM([.G160:.G173])" office:value-type="float" office:value="1307922">
            <text:p>1307922</text:p>
          </table:table-cell>
          <table:table-cell table:style-name="ID0E54DO" table:formula="oooc:=SUM([.H160:.H173])" office:value-type="float" office:value="3152855">
            <text:p>3152855</text:p>
          </table:table-cell>
          <table:table-cell table:style-name="ID0EO1DO" table:formula="oooc:=[.H174]/[.C174]" office:value-type="percentage" office:value="0.7198299086757991">
            <text:p>071.98%</text:p>
          </table:table-cell>
          <table:table-cell table:style-name="ID0EO1DO"/>
          <table:table-cell table:style-name="ID0EVEEO"/>
          <table:table-cell table:number-columns-repeated="245"/>
        </table:table-row>
        <table:table-row xmlns:xdr="http://schemas.openxmlformats.org/drawingml/2006/spreadsheetDrawing" table:style-name="ID0E2ZCM">
          <table:table-cell table:number-rows-spanned="1" table:number-columns-spanned="11" table:style-name="ID0EZSEOID0EZSEO" office:value-type="string">
            <text:p>二、弱勢家庭服務工作</text:p>
          </table:table-cell>
          <table:covered-table-cell table:number-columns-repeated="10"/>
          <table:table-cell table:number-columns-repeated="245"/>
        </table:table-row>
        <table:table-row xmlns:xdr="http://schemas.openxmlformats.org/drawingml/2006/spreadsheetDrawing" table:style-name="ID0EP2CM">
          <table:table-cell table:style-name="ID0EJAEO" office:value-type="string">
            <text:p>1、辦理業務所需郵資及電話費</text:p>
          </table:table-cell>
          <table:table-cell table:style-name="ID0ETUDO" office:value-type="float" office:value="85000">
            <text:p>85000</text:p>
          </table:table-cell>
          <table:table-cell table:style-name="ID0ETUDO"/>
          <table:table-cell table:style-name="ID0ETUDO" office:value-type="float" office:value="0">
            <text:p>0</text:p>
          </table:table-cell>
          <table:table-cell table:style-name="ID0ETUDO" office:value-type="float" office:value="0">
            <text:p>0</text:p>
          </table:table-cell>
          <table:table-cell table:style-name="ID0ETUDO" office:value-type="float" office:value="0">
            <text:p>0</text:p>
          </table:table-cell>
          <table:table-cell table:style-name="ID0ETUDO" office:value-type="float" office:value="1000">
            <text:p>1000</text:p>
          </table:table-cell>
          <table:table-cell table:style-name="ID0ETCEO" table:formula="oooc:=SUM([.D176:.G176])" office:value-type="float" office:value="1000">
            <text:p>1000</text:p>
          </table:table-cell>
          <table:table-cell table:style-name="ID0EB1DO" table:formula="oooc:=[.H176]/[.B176]" office:value-type="percentage" office:value="1.1764705882352941E-2">
            <text:p>1NaN</text:p>
          </table:table-cell>
          <table:table-cell table:style-name="ID0EB1DO"/>
          <table:table-cell table:style-name="ID0EO4DO" office:value-type="string">
            <text:p>依實際需求覈實支應</text:p>
          </table:table-cell>
          <table:table-cell table:number-columns-repeated="245"/>
        </table:table-row>
        <table:table-row xmlns:xdr="http://schemas.openxmlformats.org/drawingml/2006/spreadsheetDrawing" table:style-name="ID0EO4CM">
          <table:table-cell table:style-name="ID0EO4DO" office:value-type="string">
            <text:p>2、出席會議及研習、業務聯繫等差旅費</text:p>
          </table:table-cell>
          <table:table-cell table:style-name="ID0ETUDO" office:value-type="float" office:value="96000">
            <text:p>96000</text:p>
          </table:table-cell>
          <table:table-cell table:style-name="ID0ETUDO"/>
          <table:table-cell table:style-name="ID0ETUDO" office:value-type="float" office:value="4578">
            <text:p>4578</text:p>
          </table:table-cell>
          <table:table-cell table:style-name="ID0ETUDO" office:value-type="float" office:value="3141">
            <text:p>3141</text:p>
          </table:table-cell>
          <table:table-cell table:style-name="ID0ETUDO" office:value-type="float" office:value="13395">
            <text:p>13395</text:p>
          </table:table-cell>
          <table:table-cell table:style-name="ID0ETUDO" office:value-type="float" office:value="22575">
            <text:p>22575</text:p>
          </table:table-cell>
          <table:table-cell table:style-name="ID0E5IEO" table:formula="oooc:=SUM([.D177:.G177])" office:value-type="float" office:value="43689">
            <text:p>43689</text:p>
          </table:table-cell>
          <table:table-cell table:style-name="ID0EB1DO" table:formula="oooc:=[.H177]/[.B177]" office:value-type="percentage" office:value="0.45509375000000002">
            <text:p>045.51%</text:p>
          </table:table-cell>
          <table:table-cell table:style-name="ID0EB1DO"/>
          <table:table-cell table:style-name="ID0EO4DO" office:value-type="string">
            <text:p>依實際需求覈實支應</text:p>
          </table:table-cell>
          <table:table-cell table:number-columns-repeated="245"/>
        </table:table-row>
        <table:table-row xmlns:xdr="http://schemas.openxmlformats.org/drawingml/2006/spreadsheetDrawing" table:style-name="ID0ET6CM">
          <table:table-cell table:style-name="ID0EM5DO" office:value-type="string">
            <text:p>3、辦理各項研習及活動所需資料印刷宣導品費</text:p>
          </table:table-cell>
          <table:table-cell table:style-name="ID0ETUDO" office:value-type="float" office:value="150000">
            <text:p>150000</text:p>
          </table:table-cell>
          <table:table-cell table:style-name="ID0ETUDO"/>
          <table:table-cell table:style-name="ID0ETUDO" office:value-type="float" office:value="0">
            <text:p>0</text:p>
          </table:table-cell>
          <table:table-cell table:style-name="ID0ETUDO" office:value-type="float" office:value="0">
            <text:p>0</text:p>
          </table:table-cell>
          <table:table-cell table:style-name="ID0ETUDO" office:value-type="float" office:value="40000">
            <text:p>40000</text:p>
          </table:table-cell>
          <table:table-cell table:style-name="ID0ETUDO" office:value-type="float" office:value="106900">
            <text:p>106900</text:p>
          </table:table-cell>
          <table:table-cell table:style-name="ID0E5IEO" office:value-type="float" office:value="146900">
            <text:p>146900</text:p>
          </table:table-cell>
          <table:table-cell table:style-name="ID0EB1DO" office:value-type="percentage" office:value="0.97933333333333328">
            <text:p>097.93%</text:p>
          </table:table-cell>
          <table:table-cell table:style-name="ID0EB1DO"/>
          <table:table-cell table:style-name="ID0EO4DO"/>
          <table:table-cell table:number-columns-repeated="245"/>
        </table:table-row>
        <table:table-row xmlns:xdr="http://schemas.openxmlformats.org/drawingml/2006/spreadsheetDrawing" table:style-name="ID0EUBDM">
          <table:table-cell table:style-name="ID0EM5DO" office:value-type="string">
            <text:p>4、家暴暨性侵害防治中心修繕及保養費</text:p>
          </table:table-cell>
          <table:table-cell table:style-name="ID0ETUDO" office:value-type="float" office:value="20000">
            <text:p>20000</text:p>
          </table:table-cell>
          <table:table-cell table:style-name="ID0ETUDO"/>
          <table:table-cell table:style-name="ID0ETUDO" office:value-type="float" office:value="0">
            <text:p>0</text:p>
          </table:table-cell>
          <table:table-cell table:style-name="ID0ETUDO" office:value-type="float" office:value="9000">
            <text:p>9000</text:p>
          </table:table-cell>
          <table:table-cell table:style-name="ID0ETUDO" office:value-type="float" office:value="20000">
            <text:p>20000</text:p>
          </table:table-cell>
          <table:table-cell table:style-name="ID0ETUDO" office:value-type="float" office:value="-9000">
            <text:p>-9000</text:p>
          </table:table-cell>
          <table:table-cell table:style-name="ID0E5IEO" office:value-type="float" office:value="20000">
            <text:p>20000</text:p>
          </table:table-cell>
          <table:table-cell table:style-name="ID0EB1DO" office:value-type="percentage" office:value="1">
            <text:p>1</text:p>
          </table:table-cell>
          <table:table-cell table:style-name="ID0EB1DO"/>
          <table:table-cell table:style-name="ID0EO4DO"/>
          <table:table-cell table:number-columns-repeated="245"/>
        </table:table-row>
        <table:table-row xmlns:xdr="http://schemas.openxmlformats.org/drawingml/2006/spreadsheetDrawing" table:style-name="ID0EVDDM">
          <table:table-cell table:style-name="ID0EO4DO" office:value-type="string">
            <text:p>5、個案所需心理諮商、輔導及團體治療等相關費用</text:p>
          </table:table-cell>
          <table:table-cell table:style-name="ID0ETUDO" office:value-type="float" office:value="50000">
            <text:p>50000</text:p>
          </table:table-cell>
          <table:table-cell table:style-name="ID0ETUDO"/>
          <table:table-cell table:style-name="ID0ETUDO" office:value-type="float" office:value="0">
            <text:p>0</text:p>
          </table:table-cell>
          <table:table-cell table:style-name="ID0ETUDO" office:value-type="float" office:value="0">
            <text:p>0</text:p>
          </table:table-cell>
          <table:table-cell table:style-name="ID0ETUDO" office:value-type="float" office:value="0">
            <text:p>0</text:p>
          </table:table-cell>
          <table:table-cell table:style-name="ID0ETUDO" office:value-type="float" office:value="0">
            <text:p>0</text:p>
          </table:table-cell>
          <table:table-cell table:style-name="ID0E5IEO" office:value-type="float" office:value="0">
            <text:p>0</text:p>
          </table:table-cell>
          <table:table-cell table:style-name="ID0EB1DO" office:value-type="percentage" office:value="0">
            <text:p>0</text:p>
          </table:table-cell>
          <table:table-cell table:style-name="ID0EB1DO"/>
          <table:table-cell table:style-name="ID0EO4DO" office:value-type="string">
            <text:p>依實際需求覈實支應</text:p>
          </table:table-cell>
          <table:table-cell table:number-columns-repeated="245"/>
        </table:table-row>
        <table:table-row xmlns:xdr="http://schemas.openxmlformats.org/drawingml/2006/spreadsheetDrawing" table:style-name="ID0EYFDM">
          <table:table-cell table:style-name="ID0EM5DO" office:value-type="string">
            <text:p>6、弱勢家庭服務相關業務宣導會、講師鐘點費及專家學者出席費</text:p>
          </table:table-cell>
          <table:table-cell table:style-name="ID0ETUDO" office:value-type="float" office:value="60000">
            <text:p>60000</text:p>
          </table:table-cell>
          <table:table-cell table:style-name="ID0ETUDO"/>
          <table:table-cell table:style-name="ID0ETUDO" office:value-type="float" office:value="0">
            <text:p>0</text:p>
          </table:table-cell>
          <table:table-cell table:style-name="ID0ETUDO" office:value-type="float" office:value="0">
            <text:p>0</text:p>
          </table:table-cell>
          <table:table-cell table:style-name="ID0ETUDO" office:value-type="float" office:value="0">
            <text:p>0</text:p>
          </table:table-cell>
          <table:table-cell table:style-name="ID0ETUDO" office:value-type="float" office:value="0">
            <text:p>0</text:p>
          </table:table-cell>
          <table:table-cell table:style-name="ID0E5IEO" office:value-type="float" office:value="0">
            <text:p>0</text:p>
          </table:table-cell>
          <table:table-cell table:style-name="ID0EB1DO" office:value-type="percentage" office:value="0">
            <text:p>0</text:p>
          </table:table-cell>
          <table:table-cell table:style-name="ID0EB1DO"/>
          <table:table-cell table:style-name="ID0EO4DO" office:value-type="string">
            <text:p>依實際需求覈實支應</text:p>
          </table:table-cell>
          <table:table-cell table:number-columns-repeated="245"/>
        </table:table-row>
        <table:table-row xmlns:xdr="http://schemas.openxmlformats.org/drawingml/2006/spreadsheetDrawing" table:style-name="ID0E2HDM">
          <table:table-cell table:style-name="ID0EM5DO" office:value-type="string">
            <text:p>7、購置業務所需之辦公電腦軟、硬體、印表機耗材及非消耗品等</text:p>
          </table:table-cell>
          <table:table-cell table:style-name="ID0ETUDO" office:value-type="float" office:value="60000">
            <text:p>60000</text:p>
          </table:table-cell>
          <table:table-cell table:style-name="ID0ETUDO"/>
          <table:table-cell table:style-name="ID0ETUDO" office:value-type="float" office:value="0">
            <text:p>0</text:p>
          </table:table-cell>
          <table:table-cell table:style-name="ID0ETUDO" office:value-type="float" office:value="22306">
            <text:p>22306</text:p>
          </table:table-cell>
          <table:table-cell table:style-name="ID0ETUDO" office:value-type="float" office:value="0">
            <text:p>0</text:p>
          </table:table-cell>
          <table:table-cell table:style-name="ID0ETUDO" office:value-type="float" office:value="12500">
            <text:p>12500</text:p>
          </table:table-cell>
          <table:table-cell table:style-name="ID0E5IEO" office:value-type="float" office:value="34806">
            <text:p>34806</text:p>
          </table:table-cell>
          <table:table-cell table:style-name="ID0EB1DO" office:value-type="percentage" office:value="0.58009999999999995">
            <text:p>058.01%</text:p>
          </table:table-cell>
          <table:table-cell table:style-name="ID0EB1DO"/>
          <table:table-cell table:style-name="ID0EO4DO" office:value-type="string">
            <text:p>依實際需求覈實支應</text:p>
          </table:table-cell>
          <table:table-cell table:number-columns-repeated="245"/>
        </table:table-row>
        <table:table-row xmlns:xdr="http://schemas.openxmlformats.org/drawingml/2006/spreadsheetDrawing" table:style-name="ID0E5JDM">
          <table:table-cell table:style-name="ID0EM5DO" office:value-type="string">
            <text:p>8、溫馨會談室所需物品</text:p>
          </table:table-cell>
          <table:table-cell table:style-name="ID0ETUDO" office:value-type="float" office:value="50000">
            <text:p>50000</text:p>
          </table:table-cell>
          <table:table-cell table:style-name="ID0ETUDO"/>
          <table:table-cell table:style-name="ID0ETUDO" office:value-type="float" office:value="0">
            <text:p>0</text:p>
          </table:table-cell>
          <table:table-cell table:style-name="ID0ETUDO" office:value-type="float" office:value="0">
            <text:p>0</text:p>
          </table:table-cell>
          <table:table-cell table:style-name="ID0ETUDO" office:value-type="float" office:value="10000">
            <text:p>10000</text:p>
          </table:table-cell>
          <table:table-cell table:style-name="ID0ETUDO" office:value-type="float" office:value="35738">
            <text:p>35738</text:p>
          </table:table-cell>
          <table:table-cell table:style-name="ID0E5IEO" office:value-type="float" office:value="45738">
            <text:p>45738</text:p>
          </table:table-cell>
          <table:table-cell table:style-name="ID0EB1DO" office:value-type="percentage" office:value="0.91476000000000002">
            <text:p>091.48%</text:p>
          </table:table-cell>
          <table:table-cell table:style-name="ID0EB1DO"/>
          <table:table-cell table:style-name="ID0EO4DO"/>
          <table:table-cell table:number-columns-repeated="245"/>
        </table:table-row>
        <table:table-row xmlns:xdr="http://schemas.openxmlformats.org/drawingml/2006/spreadsheetDrawing" table:style-name="ID0E6LDM">
          <table:table-cell table:style-name="ID0EM5DO" office:value-type="string">
            <text:p>9、購置安置中心冷氣(1噸)2台</text:p>
          </table:table-cell>
          <table:table-cell table:style-name="ID0ETUDO" office:value-type="float" office:value="40000">
            <text:p>40000</text:p>
          </table:table-cell>
          <table:table-cell table:style-name="ID0ETUDO"/>
          <table:table-cell table:style-name="ID0ETUDO" office:value-type="float" office:value="0">
            <text:p>0</text:p>
          </table:table-cell>
          <table:table-cell table:style-name="ID0ETUDO" office:value-type="float" office:value="0">
            <text:p>0</text:p>
          </table:table-cell>
          <table:table-cell table:style-name="ID0ETUDO" office:value-type="float" office:value="40000">
            <text:p>40000</text:p>
          </table:table-cell>
          <table:table-cell table:style-name="ID0ETUDO" office:value-type="float" office:value="0">
            <text:p>0</text:p>
          </table:table-cell>
          <table:table-cell table:style-name="ID0E5IEO" office:value-type="float" office:value="40000">
            <text:p>40000</text:p>
          </table:table-cell>
          <table:table-cell table:style-name="ID0EB1DO" office:value-type="percentage" office:value="1">
            <text:p>1</text:p>
          </table:table-cell>
          <table:table-cell table:style-name="ID0EB1DO"/>
          <table:table-cell table:style-name="ID0EO4DO"/>
          <table:table-cell table:number-columns-repeated="245"/>
        </table:table-row>
        <table:table-row xmlns:xdr="http://schemas.openxmlformats.org/drawingml/2006/spreadsheetDrawing" table:style-name="ID0EAODM">
          <table:table-cell table:style-name="ID0EO4DO" office:value-type="string">
            <text:p>10、補助警察局、教育局辦理弱勢家庭服務相關教育訓練</text:p>
          </table:table-cell>
          <table:table-cell table:style-name="ID0ETUDO" office:value-type="float" office:value="150000">
            <text:p>150000</text:p>
          </table:table-cell>
          <table:table-cell table:style-name="ID0ETUDO"/>
          <table:table-cell table:style-name="ID0ETUDO" office:value-type="float" office:value="0">
            <text:p>0</text:p>
          </table:table-cell>
          <table:table-cell table:style-name="ID0ETUDO" office:value-type="float" office:value="0">
            <text:p>0</text:p>
          </table:table-cell>
          <table:table-cell table:style-name="ID0ETUDO" office:value-type="float" office:value="0">
            <text:p>0</text:p>
          </table:table-cell>
          <table:table-cell table:style-name="ID0ETUDO" office:value-type="float" office:value="0">
            <text:p>0</text:p>
          </table:table-cell>
          <table:table-cell table:style-name="ID0E5IEO" office:value-type="float" office:value="0">
            <text:p>0</text:p>
          </table:table-cell>
          <table:table-cell table:style-name="ID0EB1DO" office:value-type="percentage" office:value="0">
            <text:p>0</text:p>
          </table:table-cell>
          <table:table-cell table:style-name="ID0EB1DO"/>
          <table:table-cell table:style-name="ID0EO4DO" office:value-type="string">
            <text:p>依實際申請案覈實支應</text:p>
          </table:table-cell>
          <table:table-cell table:number-columns-repeated="245"/>
        </table:table-row>
        <table:table-row xmlns:xdr="http://schemas.openxmlformats.org/drawingml/2006/spreadsheetDrawing" table:style-name="ID0EDQDM">
          <table:table-cell table:style-name="ID0EO4DO" office:value-type="string">
            <text:p>11、補助民政處辦理弱勢家庭就業輔導服務計畫</text:p>
          </table:table-cell>
          <table:table-cell table:style-name="ID0ETUDO" office:value-type="float" office:value="739000">
            <text:p>739000</text:p>
          </table:table-cell>
          <table:table-cell table:style-name="ID0ETUDO"/>
          <table:table-cell table:style-name="ID0ETUDO" office:value-type="float" office:value="0">
            <text:p>0</text:p>
          </table:table-cell>
          <table:table-cell table:style-name="ID0ETUDO" office:value-type="float" office:value="0">
            <text:p>0</text:p>
          </table:table-cell>
          <table:table-cell table:style-name="ID0ETUDO" office:value-type="float" office:value="403234">
            <text:p>403234</text:p>
          </table:table-cell>
          <table:table-cell table:style-name="ID0ETUDO" office:value-type="float" office:value="273833">
            <text:p>273833</text:p>
          </table:table-cell>
          <table:table-cell table:style-name="ID0E5IEO" office:value-type="float" office:value="677067">
            <text:p>677067</text:p>
          </table:table-cell>
          <table:table-cell table:style-name="ID0EB1DO" office:value-type="percentage" office:value="0.91619350473612993">
            <text:p>091.62%</text:p>
          </table:table-cell>
          <table:table-cell table:style-name="ID0EB1DO"/>
          <table:table-cell table:style-name="ID0EO4DO"/>
          <table:table-cell table:number-columns-repeated="245"/>
        </table:table-row>
        <table:table-row xmlns:xdr="http://schemas.openxmlformats.org/drawingml/2006/spreadsheetDrawing" table:style-name="ID0EESDM">
          <table:table-cell table:style-name="ID0EJAEO" office:value-type="string">
            <text:p>12、補助團體機構辦理弱勢家庭服務相關宣導活動及服務方案</text:p>
          </table:table-cell>
          <table:table-cell table:style-name="ID0ETUDO" office:value-type="float" office:value="100000">
            <text:p>100000</text:p>
          </table:table-cell>
          <table:table-cell table:style-name="ID0ETUDO"/>
          <table:table-cell table:style-name="ID0ETUDO" office:value-type="float" office:value="0">
            <text:p>0</text:p>
          </table:table-cell>
          <table:table-cell table:style-name="ID0ETUDO" office:value-type="float" office:value="0">
            <text:p>0</text:p>
          </table:table-cell>
          <table:table-cell table:style-name="ID0ETUDO" office:value-type="float" office:value="0">
            <text:p>0</text:p>
          </table:table-cell>
          <table:table-cell table:style-name="ID0ETUDO" office:value-type="float" office:value="0">
            <text:p>0</text:p>
          </table:table-cell>
          <table:table-cell table:style-name="ID0E5IEO" office:value-type="float" office:value="0">
            <text:p>0</text:p>
          </table:table-cell>
          <table:table-cell table:style-name="ID0EB1DO" office:value-type="percentage" office:value="0">
            <text:p>0</text:p>
          </table:table-cell>
          <table:table-cell table:style-name="ID0EB1DO"/>
          <table:table-cell table:style-name="ID0EO4DO" office:value-type="string">
            <text:p>依實際申請案覈實支應</text:p>
          </table:table-cell>
          <table:table-cell table:number-columns-repeated="245" table:style-name="ID0EASDO"/>
        </table:table-row>
        <table:table-row xmlns:xdr="http://schemas.openxmlformats.org/drawingml/2006/spreadsheetDrawing" table:style-name="ID0EJUDM">
          <table:table-cell table:style-name="ID0EJAEO" office:value-type="string">
            <text:p>13、辦理本縣弱勢家庭服務相關活動所需雜支</text:p>
          </table:table-cell>
          <table:table-cell table:style-name="ID0ETUDO" office:value-type="float" office:value="183000">
            <text:p>183000</text:p>
          </table:table-cell>
          <table:table-cell table:style-name="ID0ETUDO"/>
          <table:table-cell table:style-name="ID0ETUDO" office:value-type="float" office:value="0">
            <text:p>0</text:p>
          </table:table-cell>
          <table:table-cell table:style-name="ID0ETUDO" office:value-type="float" office:value="0">
            <text:p>0</text:p>
          </table:table-cell>
          <table:table-cell table:style-name="ID0ETUDO" office:value-type="float" office:value="126100">
            <text:p>126100</text:p>
          </table:table-cell>
          <table:table-cell table:style-name="ID0ETUDO" office:value-type="float" office:value="46800">
            <text:p>46800</text:p>
          </table:table-cell>
          <table:table-cell table:style-name="ID0E5IEO" office:value-type="float" office:value="172900">
            <text:p>172900</text:p>
          </table:table-cell>
          <table:table-cell table:style-name="ID0EB1DO" office:value-type="percentage" office:value="0.94480874316939889">
            <text:p>094.48%</text:p>
          </table:table-cell>
          <table:table-cell table:style-name="ID0EB1DO"/>
          <table:table-cell table:style-name="ID0EO4DO"/>
          <table:table-cell table:number-columns-repeated="245"/>
        </table:table-row>
        <table:table-row xmlns:xdr="http://schemas.openxmlformats.org/drawingml/2006/spreadsheetDrawing" table:style-name="ID0EKWDM">
          <table:table-cell table:style-name="ID0EUSDO" office:value-type="string">
            <text:p>小計</text:p>
          </table:table-cell>
          <table:table-cell table:style-name="ID0ECVDO" table:formula="oooc:=SUM([.B176:.B188])" office:value-type="float" office:value="1783000">
            <text:p>1783000</text:p>
          </table:table-cell>
          <table:table-cell table:style-name="ID0ECVDO"/>
          <table:table-cell table:style-name="ID0E6XDO" table:formula="oooc:=SUM([.D176:.D188])" office:value-type="float" office:value="4578">
            <text:p>4578</text:p>
          </table:table-cell>
          <table:table-cell table:style-name="ID0E6XDO" office:value-type="float" office:value="34447">
            <text:p>34447</text:p>
          </table:table-cell>
          <table:table-cell table:style-name="ID0E6XDO" office:value-type="float" office:value="652729">
            <text:p>652729</text:p>
          </table:table-cell>
          <table:table-cell table:style-name="ID0E6XDO" office:value-type="float" office:value="490346">
            <text:p>490346</text:p>
          </table:table-cell>
          <table:table-cell table:style-name="ID0E6XDO" table:formula="oooc:=SUM([.H176:.H188])" office:value-type="float" office:value="1182100">
            <text:p>1182100</text:p>
          </table:table-cell>
          <table:table-cell table:style-name="ID0EUZDO" table:formula="oooc:=[.H189]/[.B189]" office:value-type="percentage" office:value="0.662983735277622">
            <text:p>066.30%</text:p>
          </table:table-cell>
          <table:table-cell table:style-name="ID0EUZDO"/>
          <table:table-cell table:style-name="ID0EVFEO"/>
          <table:table-cell table:number-columns-repeated="245"/>
        </table:table-row>
        <table:table-row xmlns:xdr="http://schemas.openxmlformats.org/drawingml/2006/spreadsheetDrawing" table:style-name="ID0EVYDM">
          <table:table-cell table:number-rows-spanned="1" table:number-columns-spanned="11" table:style-name="ID0EZSEOID0EZSEO" office:value-type="string">
            <text:p>三、一般建築及設備</text:p>
          </table:table-cell>
          <table:covered-table-cell table:number-columns-repeated="10"/>
          <table:table-cell table:number-columns-repeated="245"/>
        </table:table-row>
        <table:table-row xmlns:xdr="http://schemas.openxmlformats.org/drawingml/2006/spreadsheetDrawing" table:style-name="ID0EJ1DM">
          <table:table-cell table:style-name="ID0EO4DO" office:value-type="string">
            <text:p>1、興建社福大樓及育樂中心工程</text:p>
          </table:table-cell>
          <table:table-cell table:style-name="ID0ETUDO" office:value-type="float" office:value="20000000">
            <text:p>20000000</text:p>
          </table:table-cell>
          <table:table-cell table:style-name="ID0ETUDO"/>
          <table:table-cell table:style-name="ID0ETUDO" office:value-type="float" office:value="0">
            <text:p>0</text:p>
          </table:table-cell>
          <table:table-cell table:style-name="ID0ETUDO" office:value-type="float" office:value="0">
            <text:p>0</text:p>
          </table:table-cell>
          <table:table-cell table:style-name="ID0ETUDO" office:value-type="float" office:value="0">
            <text:p>0</text:p>
          </table:table-cell>
          <table:table-cell table:style-name="ID0ETUDO" office:value-type="float" office:value="0">
            <text:p>0</text:p>
          </table:table-cell>
          <table:table-cell table:style-name="ID0E5IEO" table:formula="oooc:=SUM([.D191:.G191])" office:value-type="float" office:value="0">
            <text:p>0</text:p>
          </table:table-cell>
          <table:table-cell table:style-name="ID0EB1DO" table:formula="oooc:=[.H191]/[.B191]" office:value-type="percentage" office:value="0">
            <text:p>0</text:p>
          </table:table-cell>
          <table:table-cell table:style-name="ID0E53DO"/>
          <table:table-cell table:style-name="ID0EO4DO" office:value-type="string">
            <text:p>中央經費已同意補助，因公共工程委員會核定較晚，現尚待規劃設計完成再進行工程發包，故本年度未有執行數</text:p>
          </table:table-cell>
          <table:table-cell table:number-columns-repeated="245"/>
        </table:table-row>
        <table:table-row xmlns:xdr="http://schemas.openxmlformats.org/drawingml/2006/spreadsheetDrawing" table:style-name="ID0EO3DM">
          <table:table-cell table:style-name="ID0EM5DO" office:value-type="string">
            <text:p>2、衛生福利局107年度屋頂及停車區防水改善工程</text:p>
          </table:table-cell>
          <table:table-cell table:style-name="ID0ETUDO" office:value-type="float" office:value="284000">
            <text:p>284000</text:p>
          </table:table-cell>
          <table:table-cell table:style-name="ID0ETUDO"/>
          <table:table-cell table:style-name="ID0ETUDO" office:value-type="float" office:value="0">
            <text:p>0</text:p>
          </table:table-cell>
          <table:table-cell table:style-name="ID0ETUDO" office:value-type="float" office:value="0">
            <text:p>0</text:p>
          </table:table-cell>
          <table:table-cell table:style-name="ID0ETUDO" office:value-type="float" office:value="195616">
            <text:p>195616</text:p>
          </table:table-cell>
          <table:table-cell table:style-name="ID0ETUDO" office:value-type="float" office:value="15330">
            <text:p>15330</text:p>
          </table:table-cell>
          <table:table-cell table:style-name="ID0E5IEO" office:value-type="float" office:value="210946">
            <text:p>210946</text:p>
          </table:table-cell>
          <table:table-cell table:style-name="ID0EB1DO" office:value-type="percentage" office:value="0.74276760563380284">
            <text:p>074.28%</text:p>
          </table:table-cell>
          <table:table-cell table:style-name="ID0EB1DO"/>
          <table:table-cell table:style-name="ID0EO4DO" office:value-type="string">
            <text:p>依實際需求覈實支應</text:p>
          </table:table-cell>
          <table:table-cell table:number-columns-repeated="245"/>
        </table:table-row>
        <table:table-row xmlns:xdr="http://schemas.openxmlformats.org/drawingml/2006/spreadsheetDrawing" table:style-name="ID0ER5DM">
          <table:table-cell table:style-name="ID0EJAEO" office:value-type="string">
            <text:p>3、汰換辦公室桌上型電腦7台</text:p>
          </table:table-cell>
          <table:table-cell table:style-name="ID0ETUDO" office:value-type="float" office:value="210000">
            <text:p>210000</text:p>
          </table:table-cell>
          <table:table-cell table:style-name="ID0ETUDO"/>
          <table:table-cell table:style-name="ID0ETUDO" office:value-type="float" office:value="0">
            <text:p>0</text:p>
          </table:table-cell>
          <table:table-cell table:style-name="ID0ETUDO" office:value-type="float" office:value="233602">
            <text:p>233602</text:p>
          </table:table-cell>
          <table:table-cell table:style-name="ID0ETUDO" office:value-type="float" office:value="0">
            <text:p>0</text:p>
          </table:table-cell>
          <table:table-cell table:style-name="ID0ETUDO" office:value-type="float" office:value="0">
            <text:p>0</text:p>
          </table:table-cell>
          <table:table-cell table:style-name="ID0E5IEO" office:value-type="float" office:value="233602">
            <text:p>233602</text:p>
          </table:table-cell>
          <table:table-cell table:style-name="ID0EB1DO" office:value-type="percentage" office:value="1.1123904761904762">
            <text:p>111.24%</text:p>
          </table:table-cell>
          <table:table-cell table:style-name="ID0EB1DO"/>
          <table:table-cell table:style-name="ID0EO4DO" office:value-type="string">
            <text:p>本項計畫執行超出預算數部分由本基金一般建築及設備項下調整支應</text:p>
          </table:table-cell>
          <table:table-cell table:number-columns-repeated="245"/>
        </table:table-row>
        <table:table-row xmlns:xdr="http://schemas.openxmlformats.org/drawingml/2006/spreadsheetDrawing" table:style-name="ID0EUAEM">
          <table:table-cell table:style-name="ID0EJAEO" office:value-type="string">
            <text:p>4、汰換辦公室筆記型電腦1台</text:p>
          </table:table-cell>
          <table:table-cell table:style-name="ID0ETUDO" office:value-type="float" office:value="30000">
            <text:p>30000</text:p>
          </table:table-cell>
          <table:table-cell table:style-name="ID0ETUDO"/>
          <table:table-cell table:style-name="ID0ETUDO" office:value-type="float" office:value="0">
            <text:p>0</text:p>
          </table:table-cell>
          <table:table-cell table:style-name="ID0ETUDO" office:value-type="float" office:value="0">
            <text:p>0</text:p>
          </table:table-cell>
          <table:table-cell table:style-name="ID0ETUDO" office:value-type="float" office:value="0">
            <text:p>0</text:p>
          </table:table-cell>
          <table:table-cell table:style-name="ID0ETUDO" office:value-type="float" office:value="0">
            <text:p>0</text:p>
          </table:table-cell>
          <table:table-cell table:style-name="ID0E5IEO" office:value-type="float" office:value="0">
            <text:p>0</text:p>
          </table:table-cell>
          <table:table-cell table:style-name="ID0EB1DO" office:value-type="percentage" office:value="0">
            <text:p>0</text:p>
          </table:table-cell>
          <table:table-cell table:style-name="ID0EB1DO"/>
          <table:table-cell table:style-name="ID0EO4DO" office:value-type="string">
            <text:p>依實際需求覈實支應</text:p>
          </table:table-cell>
          <table:table-cell table:number-columns-repeated="245"/>
        </table:table-row>
        <table:table-row xmlns:xdr="http://schemas.openxmlformats.org/drawingml/2006/spreadsheetDrawing" table:style-name="ID0EXCEM">
          <table:table-cell table:style-name="ID0EM5DO" office:value-type="string">
            <text:p>5、汰換辦公室A3彩色印表機1台</text:p>
          </table:table-cell>
          <table:table-cell table:style-name="ID0ETUDO" office:value-type="float" office:value="77000">
            <text:p>77000</text:p>
          </table:table-cell>
          <table:table-cell table:style-name="ID0ETUDO"/>
          <table:table-cell table:style-name="ID0ETUDO" office:value-type="float" office:value="0">
            <text:p>0</text:p>
          </table:table-cell>
          <table:table-cell table:style-name="ID0ETUDO" office:value-type="float" office:value="0">
            <text:p>0</text:p>
          </table:table-cell>
          <table:table-cell table:style-name="ID0ETUDO" office:value-type="float" office:value="66000">
            <text:p>66000</text:p>
          </table:table-cell>
          <table:table-cell table:style-name="ID0ETUDO" office:value-type="float" office:value="0">
            <text:p>0</text:p>
          </table:table-cell>
          <table:table-cell table:style-name="ID0E5IEO" office:value-type="float" office:value="66000">
            <text:p>66000</text:p>
          </table:table-cell>
          <table:table-cell table:style-name="ID0EB1DO" office:value-type="percentage" office:value="0.8571428571428571">
            <text:p>085.71%</text:p>
          </table:table-cell>
          <table:table-cell table:style-name="ID0EB1DO"/>
          <table:table-cell table:style-name="ID0EO4DO"/>
          <table:table-cell table:number-columns-repeated="245"/>
        </table:table-row>
        <table:table-row xmlns:xdr="http://schemas.openxmlformats.org/drawingml/2006/spreadsheetDrawing" table:style-name="ID0EYEEM">
          <table:table-cell table:style-name="ID0EM5DO" office:value-type="string">
            <text:p>6、汰換辦公室A4彩色印表機1台</text:p>
          </table:table-cell>
          <table:table-cell table:style-name="ID0ETUDO" office:value-type="float" office:value="40000">
            <text:p>40000</text:p>
          </table:table-cell>
          <table:table-cell table:style-name="ID0ETUDO"/>
          <table:table-cell table:style-name="ID0ETUDO" office:value-type="float" office:value="0">
            <text:p>0</text:p>
          </table:table-cell>
          <table:table-cell table:style-name="ID0ETUDO" office:value-type="float" office:value="32000">
            <text:p>32000</text:p>
          </table:table-cell>
          <table:table-cell table:style-name="ID0ETUDO" office:value-type="float" office:value="0">
            <text:p>0</text:p>
          </table:table-cell>
          <table:table-cell table:style-name="ID0ETUDO" office:value-type="float" office:value="0">
            <text:p>0</text:p>
          </table:table-cell>
          <table:table-cell table:style-name="ID0E5IEO" office:value-type="float" office:value="32000">
            <text:p>32000</text:p>
          </table:table-cell>
          <table:table-cell table:style-name="ID0EB1DO" office:value-type="percentage" office:value="0.8">
            <text:p>080.00%</text:p>
          </table:table-cell>
          <table:table-cell table:style-name="ID0EB1DO"/>
          <table:table-cell table:style-name="ID0EO4DO"/>
          <table:table-cell table:number-columns-repeated="245"/>
        </table:table-row>
        <table:table-row xmlns:xdr="http://schemas.openxmlformats.org/drawingml/2006/spreadsheetDrawing" table:style-name="ID0EZGEM">
          <table:table-cell table:style-name="ID0EM5DO" office:value-type="string">
            <text:p>7、汰換辦公室冷暖氣機(1.8噸)1台</text:p>
          </table:table-cell>
          <table:table-cell table:style-name="ID0ETUDO" office:value-type="float" office:value="35000">
            <text:p>35000</text:p>
          </table:table-cell>
          <table:table-cell table:style-name="ID0ETUDO"/>
          <table:table-cell table:style-name="ID0ETUDO" office:value-type="float" office:value="43000">
            <text:p>43000</text:p>
          </table:table-cell>
          <table:table-cell table:style-name="ID0ETUDO" office:value-type="float" office:value="0">
            <text:p>0</text:p>
          </table:table-cell>
          <table:table-cell table:style-name="ID0ETUDO" office:value-type="float" office:value="0">
            <text:p>0</text:p>
          </table:table-cell>
          <table:table-cell table:style-name="ID0ETUDO" office:value-type="float" office:value="0">
            <text:p>0</text:p>
          </table:table-cell>
          <table:table-cell table:style-name="ID0ETCEO" table:formula="oooc:=SUM([.D197:.G197])" office:value-type="float" office:value="43000">
            <text:p>43000</text:p>
          </table:table-cell>
          <table:table-cell table:style-name="ID0EB1DO" table:formula="oooc:=[.H197]/[.B197]" office:value-type="percentage" office:value="1.2285714285714286">
            <text:p>122.86%</text:p>
          </table:table-cell>
          <table:table-cell table:style-name="ID0EB1DO"/>
          <table:table-cell table:style-name="ID0EO4DO" office:value-type="string">
            <text:p>本項計畫執行超出預算數部分由本基金一般建築及設備項下調整支應</text:p>
          </table:table-cell>
          <table:table-cell table:number-columns-repeated="1"/>
          <table:table-cell table:style-name="ID0EXJEO"/>
          <table:table-cell table:number-columns-repeated="243"/>
        </table:table-row>
        <table:table-row xmlns:xdr="http://schemas.openxmlformats.org/drawingml/2006/spreadsheetDrawing" table:style-name="ID0E3IEM">
          <table:table-cell table:style-name="ID0EETDO" office:value-type="string">
            <text:p>小計</text:p>
          </table:table-cell>
          <table:table-cell table:style-name="ID0EEUDO" table:formula="oooc:=SUM([.B191:.B197])" office:value-type="float" office:value="20676000">
            <text:p>20676000</text:p>
          </table:table-cell>
          <table:table-cell table:style-name="ID0EEUDO"/>
          <table:table-cell table:style-name="ID0EEUDO" table:formula="oooc:=SUM([.D191:.D197])" office:value-type="float" office:value="43000">
            <text:p>43000</text:p>
          </table:table-cell>
          <table:table-cell table:style-name="ID0EEUDO" table:formula="oooc:=SUM([.E191:.E197])" office:value-type="float" office:value="265602">
            <text:p>265602</text:p>
          </table:table-cell>
          <table:table-cell table:style-name="ID0EEUDO" table:formula="oooc:=SUM([.F191:.F197])" office:value-type="float" office:value="261616">
            <text:p>261616</text:p>
          </table:table-cell>
          <table:table-cell table:style-name="ID0EEUDO" table:formula="oooc:=SUM([.G191:.G197])" office:value-type="float" office:value="15330">
            <text:p>15330</text:p>
          </table:table-cell>
          <table:table-cell table:style-name="ID0E54DO" table:formula="oooc:=SUM([.H191:.H197])" office:value-type="float" office:value="585548">
            <text:p>585548</text:p>
          </table:table-cell>
          <table:table-cell table:style-name="ID0EO1DO" table:formula="oooc:=[.H198]/[.B198]" office:value-type="percentage" office:value="2.8320177984136198E-2">
            <text:p>2NaN</text:p>
          </table:table-cell>
          <table:table-cell table:style-name="ID0EO1DO"/>
          <table:table-cell table:style-name="ID0EVEEO"/>
          <table:table-cell table:number-columns-repeated="245"/>
        </table:table-row>
        <table:table-row xmlns:xdr="http://schemas.openxmlformats.org/drawingml/2006/spreadsheetDrawing" table:style-name="ID0E5KEM">
          <table:table-cell table:number-rows-spanned="1" table:number-columns-spanned="11" table:style-name="ID0EMQEOID0EMQEO" office:value-type="string">
            <text:p>一般建築及設備-以前年度保留案</text:p>
          </table:table-cell>
          <table:covered-table-cell table:number-columns-repeated="10"/>
          <table:table-cell table:number-columns-repeated="245" table:style-name="ID0EASDO"/>
        </table:table-row>
        <table:table-row xmlns:xdr="http://schemas.openxmlformats.org/drawingml/2006/spreadsheetDrawing" table:style-name="ID0EUMEM">
          <table:table-cell table:style-name="ID0EO4DO" office:value-type="string">
            <text:p>1、連江縣北竿鄉社會福利大樓興建工程</text:p>
          </table:table-cell>
          <table:table-cell table:style-name="ID0ETUDO" office:value-type="float" office:value="14074996">
            <text:p>14074996</text:p>
          </table:table-cell>
          <table:table-cell table:style-name="ID0ETUDO"/>
          <table:table-cell table:style-name="ID0ETUDO" table:formula="oooc:=[.D199]" office:value-type="float" office:value="0">
            <text:p>0</text:p>
          </table:table-cell>
          <table:table-cell table:style-name="ID0ETUDO" office:value-type="float" office:value="0">
            <text:p>0</text:p>
          </table:table-cell>
          <table:table-cell table:style-name="ID0ETUDO" office:value-type="float" office:value="1890246">
            <text:p>1890246</text:p>
          </table:table-cell>
          <table:table-cell table:style-name="ID0ETUDO" office:value-type="float" office:value="0">
            <text:p>0</text:p>
          </table:table-cell>
          <table:table-cell table:style-name="ID0ETUDO" table:formula="oooc:=SUM([.D200:.G200])" office:value-type="float" office:value="1890246">
            <text:p>1890246</text:p>
          </table:table-cell>
          <table:table-cell table:style-name="ID0EB1DO" table:formula="oooc:=[.H200]/[.B200]" office:value-type="percentage" office:value="0.13429815539556814">
            <text:p>013.43%</text:p>
          </table:table-cell>
          <table:table-cell table:style-name="ID0EB1DO"/>
          <table:table-cell table:style-name="ID0EO4DO" office:value-type="string">
            <text:p>細部規劃設計已完成，工程履約期限至109年2月28日完工，已將該經費辦理保留至108年度繼續執行。</text:p>
          </table:table-cell>
          <table:table-cell table:number-columns-repeated="245"/>
        </table:table-row>
        <table:table-row xmlns:xdr="http://schemas.openxmlformats.org/drawingml/2006/spreadsheetDrawing" table:style-name="ID0EUOEM">
          <table:table-cell table:style-name="ID0EO4DO" office:value-type="string">
            <text:p>2、連江縣東西莒社區公共托育家園</text:p>
          </table:table-cell>
          <table:table-cell table:style-name="ID0ETUDO" office:value-type="float" office:value="16143278">
            <text:p>16143278</text:p>
          </table:table-cell>
          <table:table-cell table:style-name="ID0ETUDO"/>
          <table:table-cell table:style-name="ID0ETUDO" office:value-type="float" office:value="0">
            <text:p>0</text:p>
          </table:table-cell>
          <table:table-cell table:style-name="ID0ETUDO" office:value-type="float" office:value="0">
            <text:p>0</text:p>
          </table:table-cell>
          <table:table-cell table:style-name="ID0ETUDO" office:value-type="float" office:value="0">
            <text:p>0</text:p>
          </table:table-cell>
          <table:table-cell table:style-name="ID0ETUDO" office:value-type="float" office:value="133830">
            <text:p>133830</text:p>
          </table:table-cell>
          <table:table-cell table:style-name="ID0ETUDO" table:formula="oooc:=SUM([.D201:.G201])" office:value-type="float" office:value="133830">
            <text:p>133830</text:p>
          </table:table-cell>
          <table:table-cell table:style-name="ID0EB1DO" table:formula="oooc:=[.H201]/[.B201]" office:value-type="percentage" office:value="8.2901378518043245E-3">
            <text:p>8NaN</text:p>
          </table:table-cell>
          <table:table-cell table:style-name="ID0EB1DO"/>
          <table:table-cell table:style-name="ID0EO4DO" office:value-type="string">
            <text:p>西莒公共托育家園業已完工，尚待驗收完成辦理經費核撥；東莒公共托育家園工程正在進行並預計108年3月完工。本工程款業已辦理保留108年度執行。</text:p>
          </table:table-cell>
          <table:table-cell table:number-columns-repeated="245"/>
        </table:table-row>
        <table:table-row xmlns:xdr="http://schemas.openxmlformats.org/drawingml/2006/spreadsheetDrawing" table:style-name="ID0ETQEM">
          <table:table-cell table:style-name="ID0EETDO" office:value-type="string">
            <text:p>小計</text:p>
          </table:table-cell>
          <table:table-cell table:style-name="ID0EEUDO" table:formula="oooc:=SUM([.B200:.B201])" office:value-type="float" office:value="30218274">
            <text:p>30218274</text:p>
          </table:table-cell>
          <table:table-cell table:style-name="ID0EEUDO"/>
          <table:table-cell table:style-name="ID0EEUDO" table:formula="oooc:=[.D200]" office:value-type="float" office:value="0">
            <text:p>0</text:p>
          </table:table-cell>
          <table:table-cell table:style-name="ID0EEUDO" table:formula="oooc:=[.E200]" office:value-type="float" office:value="0">
            <text:p>0</text:p>
          </table:table-cell>
          <table:table-cell table:style-name="ID0EEUDO" table:formula="oooc:=[.F200]+[.F201]" office:value-type="float" office:value="1890246">
            <text:p>1890246</text:p>
          </table:table-cell>
          <table:table-cell table:style-name="ID0EEUDO" office:value-type="float" office:value="133830">
            <text:p>133830</text:p>
          </table:table-cell>
          <table:table-cell table:style-name="ID0EEUDO" table:formula="oooc:=[.H200]+[.H201]" office:value-type="float" office:value="2024076">
            <text:p>2024076</text:p>
          </table:table-cell>
          <table:table-cell table:style-name="ID0EO1DO" table:formula="oooc:=[.H202]/[.B202]" office:value-type="percentage" office:value="6.6981853430808133E-2">
            <text:p>6NaN</text:p>
          </table:table-cell>
          <table:table-cell table:style-name="ID0EO1DO"/>
          <table:table-cell table:style-name="ID0EVEEO"/>
          <table:table-cell table:number-columns-repeated="245"/>
        </table:table-row>
        <table:table-row xmlns:xdr="http://schemas.openxmlformats.org/drawingml/2006/spreadsheetDrawing" table:style-name="ID0E4SEM">
          <table:table-cell table:style-name="ID0EUTDO" office:value-type="string">
            <text:p>四、一般行政管理</text:p>
          </table:table-cell>
          <table:table-cell table:style-name="ID0ECVDO" office:value-type="float" office:value="13800000">
            <text:p>13800000</text:p>
          </table:table-cell>
          <table:table-cell table:style-name="ID0ECVDO"/>
          <table:table-cell table:style-name="ID0EAWDO" office:value-type="float" office:value="3071022">
            <text:p>3071022</text:p>
          </table:table-cell>
          <table:table-cell table:style-name="ID0ECVDO" office:value-type="float" office:value="2252964">
            <text:p>2252964</text:p>
          </table:table-cell>
          <table:table-cell table:style-name="ID0ECVDO" office:value-type="float" office:value="2629613">
            <text:p>2629613</text:p>
          </table:table-cell>
          <table:table-cell table:style-name="ID0ECVDO" office:value-type="float" office:value="2788496">
            <text:p>2788496</text:p>
          </table:table-cell>
          <table:table-cell table:style-name="ID0E6XDO" table:formula="oooc:=SUM([.D203:.G203])" office:value-type="float" office:value="10742095">
            <text:p>10742095</text:p>
          </table:table-cell>
          <table:table-cell table:style-name="ID0EUZDO" table:formula="oooc:=[.H203]/[.B203]" office:value-type="percentage" office:value="0.77841268115942031">
            <text:p>077.84%</text:p>
          </table:table-cell>
          <table:table-cell table:style-name="ID0EUZDO"/>
          <table:table-cell table:style-name="ID0EO4DO"/>
          <table:table-cell table:number-columns-repeated="245"/>
        </table:table-row>
        <table:table-row xmlns:xdr="http://schemas.openxmlformats.org/drawingml/2006/spreadsheetDrawing" table:style-name="ID0E1UEM">
          <table:table-cell table:style-name="ID0EUSDO" office:value-type="string">
            <text:p><text:span>合</text:span><text:span text:style-name="ID0EPNAI">        </text:span><text:span text:style-name="ID0E2NAI">計</text:span></text:p>
          </table:table-cell>
          <table:table-cell table:style-name="ID0ECVDO" table:formula="oooc:=[.B174]+[.B189]+[.B39]+[.B59]+[.B139]+[.B109]+[.B157]+[.B198]+[.B203]+[.B42]+[.B142]+[.B202]+[.B112]" office:value-type="float" office:value="207365274">
            <text:p>207365274</text:p>
          </table:table-cell>
          <table:table-cell table:style-name="ID0ECVDO"/>
          <table:table-cell table:style-name="ID0ECVDO" table:formula="oooc:=[.D174]+[.D189]+[.D39]+[.D59]+[.D139]+[.D109]+[.D157]+[.D203]+[.D42]+[.D142]+[.D198]+[.D202]" office:value-type="float" office:value="14203222">
            <text:p>14203222</text:p>
          </table:table-cell>
          <table:table-cell table:style-name="ID0ECVDO" table:formula="oooc:=[.E174]+[.E189]+[.E39]+[.E59]+[.E139]+[.E109]+[.E157]+[.E203]+[.E42]+[.E142]+[.E198]+[.E202]" office:value-type="float" office:value="23747851">
            <text:p>23747851</text:p>
          </table:table-cell>
          <table:table-cell table:style-name="ID0ECVDO" table:formula="oooc:=[.F174]+[.F189]+[.F39]+[.F59]+[.F139]+[.F109]+[.F157]+[.F203]+[.F42]+[.F142]+[.F198]+[.F202]" office:value-type="float" office:value="26626312">
            <text:p>26626312</text:p>
          </table:table-cell>
          <table:table-cell table:style-name="ID0ECVDO" table:formula="oooc:=[.G174]+[.G189]+[.G39]+[.G59]+[.G139]+[.G109]+[.G157]+[.G203]+[.G42]+[.G142]+[.G198]+[.G202]" office:value-type="float" office:value="73237498">
            <text:p>73237498</text:p>
          </table:table-cell>
          <table:table-cell table:style-name="ID0ECVDO" table:formula="oooc:=[.H174]+[.H189]+[.H39]+[.H59]+[.H139]+[.H109]+[.H157]+[.H203]+[.H42]+[.H142]+[.H198]+[.H202]" office:value-type="float" office:value="137814883">
            <text:p>137814883</text:p>
          </table:table-cell>
          <table:table-cell table:style-name="ID0EUZDO" table:formula="oooc:=[.H204]/[.B204]" office:value-type="percentage" office:value="0.66459962336798972">
            <text:p>066.46%</text:p>
          </table:table-cell>
          <table:table-cell table:style-name="ID0EUZDO"/>
          <table:table-cell table:style-name="ID0EFGEO"/>
          <table:table-cell table:number-columns-repeated="245"/>
        </table:table-row>
        <table:table-row xmlns:xdr="http://schemas.openxmlformats.org/drawingml/2006/spreadsheetDrawing" table:style-name="ID0E3WEM">
          <table:table-cell table:style-name="ID0EUGEO"/>
          <table:table-cell table:style-name="ID0EEHEO"/>
          <table:table-cell table:style-name="ID0EEHEO"/>
          <table:table-cell table:style-name="ID0EEHEO"/>
          <table:table-cell table:style-name="ID0EEHEO"/>
          <table:table-cell table:style-name="ID0EEHEO"/>
          <table:table-cell table:style-name="ID0EEHEO"/>
          <table:table-cell table:style-name="ID0EIBEO" office:value-type="string">
            <text:p>(c)</text:p>
          </table:table-cell>
          <table:table-cell table:style-name="ID0E21DO"/>
          <table:table-cell table:style-name="ID0E21DO"/>
          <table:table-cell table:style-name="ID0ETHEO"/>
          <table:table-cell table:number-columns-repeated="245"/>
        </table:table-row>
        <table:table-row xmlns:xdr="http://schemas.openxmlformats.org/drawingml/2006/spreadsheetDrawing" table:style-name="ID0EQYEM">
          <table:table-cell table:number-rows-spanned="1" table:number-columns-spanned="11" table:style-name="ID0E1VEOID0E1VEO" office:value-type="string">
            <text:p><text:span>填表說明：「福利類別及項目」，得視當季實際執行情形酌予增減或修正。</text:span><text:span text:style-name="ID0ELOAI">                                 </text:span><text:span text:style-name="ID0EWOAI"> </text:span></text:p>
          </table:table-cell>
          <table:covered-table-cell table:number-columns-repeated="10"/>
          <table:table-cell table:number-columns-repeated="245"/>
        </table:table-row>
        <table:table-row xmlns:xdr="http://schemas.openxmlformats.org/drawingml/2006/spreadsheetDrawing" table:style-name="ID0EE1EM">
          <table:table-cell table:style-name="ID0ENWDO" office:value-type="string">
            <text:p><text:span>七、本年度</text:span><text:span text:style-name="ID0EJPAI">1</text:span><text:span text:style-name="ID0ESPAI">月起至本季截止公益彩券盈餘分配剩餘情形：</text:span></text:p>
          </table:table-cell>
          <table:table-cell table:style-name="ID0EWRDO"/>
          <table:table-cell table:style-name="ID0EWRDO"/>
          <table:table-cell table:style-name="ID0EWRDO"/>
          <table:table-cell table:style-name="ID0EWRDO"/>
          <table:table-cell table:style-name="ID0EWRDO"/>
          <table:table-cell table:style-name="ID0EWRDO"/>
          <table:table-cell table:style-name="ID0ENYDO"/>
          <table:table-cell table:style-name="ID0EWRDO"/>
          <table:table-cell table:style-name="ID0EWRDO"/>
          <table:table-cell table:style-name="ID0EHCEO"/>
          <table:table-cell table:number-columns-repeated="245" table:style-name="ID0EKSDO"/>
        </table:table-row>
        <table:table-row xmlns:xdr="http://schemas.openxmlformats.org/drawingml/2006/spreadsheetDrawing" table:style-name="ID0E12EM">
          <table:table-cell table:number-rows-spanned="1" table:number-columns-spanned="11" table:style-name="ID0EWWEOID0EWWEO" office:value-type="string">
            <text:p><text:span text:style-name="ID0E6PDI">（一）本年度</text:span><text:span text:style-name="ID0EKQDI">1</text:span><text:span text:style-name="ID0ETQDI">月起至本季截止，累計公益彩券盈餘分配待運用數</text:span></text:p>
            <text:p><text:span/><text:span text:style-name="ID0E6QDI">   (d)=(a)+(b)-(c) = 493,750,839 + 106,609,518 - 137,814,883 = 462,545,474 </text:span><text:span text:style-name="ID0EJRDI">元</text:span><text:span text:style-name="ID0EURDI"> </text:span><text:span/></text:p>
            <text:p><text:span/><text:span text:style-name="ID0EMSDI">   (d)=(a)+(b)+(b1)+(b2)+(b3)-(c) = 493,750,839 + 106,609,518 + 938,690 + 3,406,442 + 2,433,476 - 137,814,883 = 469,324,082</text:span><text:span text:style-name="ID0EWSDI">元</text:span><text:span text:style-name="ID0EBTDI">(</text:span><text:span text:style-name="ID0EKTDI">含專戶孳息、服務收入及雜項收入</text:span><text:span text:style-name="ID0EVTDI">)</text:span></text:p>
          </table:table-cell>
          <table:covered-table-cell table:number-columns-repeated="10"/>
          <table:table-cell table:number-columns-repeated="245" table:style-name="ID0EKSDO"/>
        </table:table-row>
        <table:table-row xmlns:xdr="http://schemas.openxmlformats.org/drawingml/2006/spreadsheetDrawing" table:style-name="ID0EQ4EM">
          <table:table-cell table:number-rows-spanned="1" table:number-columns-spanned="11" table:style-name="ID0ECXEOID0ECXEO" office:value-type="string">
            <text:p>（二）尚未執行之原因：本年度編列之支出項目，依各業務計畫所訂進度執行，相關補助計畫或核撥款項刻正執行中，以致執行率偏低。</text:p>
          </table:table-cell>
          <table:covered-table-cell table:number-columns-repeated="10"/>
          <table:table-cell table:number-columns-repeated="245" table:style-name="ID0EKSDO"/>
        </table:table-row>
        <table:table-row xmlns:xdr="http://schemas.openxmlformats.org/drawingml/2006/spreadsheetDrawing" table:style-name="ID0EG6EM">
          <table:table-cell table:style-name="ID0EI2DO" office:value-type="string">
            <text:p>八、公益彩券盈餘預算經費動支及核銷預估情形： （第4季報表本欄免填）                                  </text:p>
          </table:table-cell>
          <table:table-cell table:style-name="ID0ECKEO"/>
          <table:table-cell table:style-name="ID0ECKEO"/>
          <table:table-cell table:style-name="ID0ECKEO"/>
          <table:table-cell table:style-name="ID0ECKEO"/>
          <table:table-cell table:style-name="ID0ECKEO"/>
          <table:table-cell table:style-name="ID0ECKEO"/>
          <table:table-cell table:style-name="ID0ECKEO"/>
          <table:table-cell table:style-name="ID0ECKEO"/>
          <table:table-cell table:style-name="ID0ECKEO"/>
          <table:table-cell table:style-name="ID0ECKEO"/>
          <table:table-cell table:number-columns-repeated="245" table:style-name="ID0EKSDO"/>
        </table:table-row>
        <table:table-row xmlns:xdr="http://schemas.openxmlformats.org/drawingml/2006/spreadsheetDrawing" table:style-name="ID0E3AFM">
          <table:table-cell table:style-name="ID0EYYDO"/>
          <table:table-cell table:style-name="ID0EYYDO"/>
          <table:table-cell table:style-name="ID0EYYDO"/>
          <table:table-cell table:style-name="ID0EYYDO"/>
          <table:table-cell table:style-name="ID0EYYDO"/>
          <table:table-cell table:style-name="ID0EYYDO"/>
          <table:table-cell table:style-name="ID0EYYDO"/>
          <table:table-cell table:style-name="ID0EYYDO"/>
          <table:table-cell table:style-name="ID0EYYDO"/>
          <table:table-cell table:style-name="ID0EXJEO"/>
          <table:table-cell table:style-name="ID0ECIEO"/>
          <table:table-cell table:number-columns-repeated="245"/>
        </table:table-row>
        <table:table-row xmlns:xdr="http://schemas.openxmlformats.org/drawingml/2006/spreadsheetDrawing" table:style-name="ID0EOCFM">
          <table:table-cell table:style-name="ID0EKSDO" office:value-type="string">
            <text:p>承辦人員簽章：</text:p>
          </table:table-cell>
          <table:table-cell table:number-columns-repeated="4"/>
          <table:table-cell table:style-name="ID0EKSDO" office:value-type="string">
            <text:p>業務單位</text:p>
          </table:table-cell>
          <table:table-cell table:number-columns-repeated="3"/>
          <table:table-cell table:style-name="ID0EXJEO"/>
          <table:table-cell table:number-columns-repeated="246"/>
        </table:table-row>
        <table:table-row xmlns:xdr="http://schemas.openxmlformats.org/drawingml/2006/spreadsheetDrawing" table:style-name="ID0EEDFM">
          <table:table-cell table:style-name="ID0EKSDO" office:value-type="string">
            <text:p><text:span>聯絡電話：</text:span><text:span text:style-name="ID0ERXBI">0836-25022</text:span><text:span text:style-name="ID0E1XBI">轉</text:span><text:span text:style-name="ID0EFYBI">314</text:span></text:p>
          </table:table-cell>
          <table:table-cell table:number-columns-repeated="4"/>
          <table:table-cell table:style-name="ID0EKSDO" office:value-type="string">
            <text:p>主管簽章：</text:p>
          </table:table-cell>
          <table:table-cell table:number-columns-repeated="2"/>
          <table:table-cell table:style-name="ID0EXJEO"/>
          <table:table-cell table:style-name="ID0EXJEO"/>
          <table:table-cell table:number-columns-repeated="246"/>
        </table:table-row>
        <table:table-row xmlns:xdr="http://schemas.openxmlformats.org/drawingml/2006/spreadsheetDrawing" table:style-name="ID0E5DFM">
          <table:table-cell table:style-name="ID0EKSDO" office:value-type="string">
            <text:p><text:span>填表日期：</text:span><text:span text:style-name="ID0EFYDI">108.01.18</text:span></text:p>
          </table:table-cell>
          <table:table-cell table:number-columns-repeated="7"/>
          <table:table-cell table:style-name="ID0EXJEO"/>
          <table:table-cell table:style-name="ID0EXJEO"/>
          <table:table-cell table:number-columns-repeated="246"/>
        </table:table-row>
        <table:table-row xmlns:xdr="http://schemas.openxmlformats.org/drawingml/2006/spreadsheetDrawing" table:style-name="ID0ESEFM">
          <table:table-cell table:number-columns-repeated="8"/>
          <table:table-cell table:style-name="ID0EXJEO"/>
          <table:table-cell table:style-name="ID0EXJEO"/>
          <table:table-cell table:number-columns-repeated="246"/>
        </table:table-row>
        <table:table-row xmlns:xdr="http://schemas.openxmlformats.org/drawingml/2006/spreadsheetDrawing" table:style-name="ID0EAFFM">
          <table:table-cell table:style-name="ID0EKSDO" office:value-type="string">
            <text:p>會計單位</text:p>
          </table:table-cell>
          <table:table-cell table:number-columns-repeated="4"/>
          <table:table-cell table:style-name="ID0EKSDO" office:value-type="string">
            <text:p>機關主管</text:p>
          </table:table-cell>
          <table:table-cell table:number-columns-repeated="2"/>
          <table:table-cell table:style-name="ID0EXJEO"/>
          <table:table-cell table:style-name="ID0EXJEO"/>
          <table:table-cell table:number-columns-repeated="246"/>
        </table:table-row>
        <table:table-row xmlns:xdr="http://schemas.openxmlformats.org/drawingml/2006/spreadsheetDrawing" table:style-name="ID0E1FFM">
          <table:table-cell table:style-name="ID0EKSDO" office:value-type="string">
            <text:p>主管簽章：</text:p>
          </table:table-cell>
          <table:table-cell table:number-columns-repeated="4"/>
          <table:table-cell table:style-name="ID0EKSDO" office:value-type="string">
            <text:p><text:span>簽</text:span><text:span text:style-name="ID0EXIAI">    </text:span><text:span text:style-name="ID0ECJAI">章：</text:span></text:p>
          </table:table-cell>
          <table:table-cell table:number-columns-repeated="3"/>
          <table:table-cell table:style-name="ID0EXJEO"/>
          <table:table-cell table:number-columns-repeated="246"/>
        </table:table-row>
      </table:table>
      <table:table table:name="Sheet2" table:style-name="ID0EULFO">
        <table:table-column table:style-name="co6" table:number-columns-repeated="256" table:default-cell-style-name="ID0ENRDO"/>
        <table:table-row xmlns:xdr="http://schemas.openxmlformats.org/drawingml/2006/spreadsheetDrawing" table:style-name="ro6" table:number-rows-repeated="65536">
          <table:table-cell table:number-columns-repeated="256"/>
        </table:table-row>
      </table:table>
      <table:table table:name="Sheet3" table:style-name="ID0EZLFO">
        <table:table-column table:style-name="co14" table:number-columns-repeated="256" table:default-cell-style-name="ID0ENRDO"/>
        <table:table-row xmlns:xdr="http://schemas.openxmlformats.org/drawingml/2006/spreadsheetDrawing" table:style-name="ro14" table:number-rows-repeated="65536">
          <table:table-cell table:number-columns-repeated="256"/>
        </table:table-row>
      </table:table>
      <table:named-expressions/>
      <table:database-ranges/>
    </office:spreadsheet>
  </office:body>
</office:document-content>
</file>

<file path=styles.xml><?xml version="1.0" encoding="utf-8"?>
<office:document-styles xmlns:office="urn:oasis:names:tc:opendocument:xmlns:office:1.0" xmlns:fo="urn:oasis:names:tc:opendocument:xmlns:xsl-fo-compatible:1.0" xmlns:style="urn:oasis:names:tc:opendocument:xmlns:style:1.0" xmlns:svg="urn:oasis:names:tc:opendocument:xmlns:svg-compatible:1.0" xmlns:table="urn:oasis:names:tc:opendocument:xmlns:table:1.0" xmlns:text="urn:oasis:names:tc:opendocument:xmlns:text:1.0" office:version="1.1">
  <office:font-face-decls>
    <style:font-face style:name="新細明體" svg:font-family="新細明體"/>
    <style:font-face style:name="新細明體" svg:font-family="新細明體"/>
    <style:font-face style:name="Times New Roman" svg:font-family="Times New Roman"/>
    <style:font-face style:name="Times New Roman" svg:font-family="Times New Roman"/>
    <style:font-face style:name="新細明體" svg:font-family="新細明體"/>
    <style:font-face style:name="新細明體" svg:font-family="新細明體"/>
    <style:font-face style:name="新細明體" svg:font-family="新細明體"/>
    <style:font-face style:name="新細明體" svg:font-family="新細明體"/>
    <style:font-face style:name="新細明體" svg:font-family="新細明體"/>
    <style:font-face style:name="Times New Roman" svg:font-family="Times New Roman"/>
    <style:font-face style:name="Times New Roman" svg:font-family="Times New Roman"/>
    <style:font-face style:name="Times New Roman" svg:font-family="Times New Roman"/>
    <style:font-face style:name="新細明體" svg:font-family="新細明體"/>
    <style:font-face style:name="細明體" svg:font-family="細明體"/>
    <style:font-face style:name="Times New Roman" svg:font-family="Times New Roman"/>
    <style:font-face style:name="Times New Roman" svg:font-family="Times New Roman"/>
    <style:font-face style:name="細明體" svg:font-family="細明體"/>
    <style:font-face style:name="Times New Roman" svg:font-family="Times New Roman"/>
    <style:font-face style:name="新細明體" svg:font-family="新細明體"/>
    <style:font-face style:name="新細明體" svg:font-family="新細明體"/>
    <style:font-face style:name="Times New Roman" svg:font-family="Times New Roman"/>
    <style:font-face style:name="新細明體" svg:font-family="新細明體"/>
    <style:font-face style:name="Times New Roman" svg:font-family="Times New Roman"/>
    <style:font-face style:name="新細明體" svg:font-family="新細明體"/>
    <style:font-face style:name="新細明體" svg:font-family="新細明體"/>
    <style:font-face style:name="Times New Roman" svg:font-family="Times New Roman"/>
  </office:font-face-decls>
  <office:styles>
    <style:style style:name="Default" style:family="table-cell">
      <style:text-properties fo:font-size="12" style:font-size-asian="12pt" style:font-size-complex="12pt" style:font-name-asian="新細明體" style:font-name="新細明體"/>
    </style:style>
    <style:style style:name="千分位" style:family="table-cell" style:data-style-name="ID0ENFDO" style:parent-style-name="Default">
      <style:table-cell-properties style:vertical-align="middle" fo:border-bottom="0.002cm solid #000000" fo:border-right="0.002cm solid #000000" fo:border-left="0.002cm solid #000000" fo:border-top="0.002cm solid #000000"/>
      <style:paragraph-properties fo:text-align="end"/>
      <style:text-properties style:font-weight-asian="bold" fo:font-weight="bold" fo:font-size="12" style:font-size-asian="12pt" style:font-size-complex="12pt" style:font-name-asian="Times New Roman" style:font-name="Times New Roman"/>
    </style:style>
  </office:styles>
  <office:automatic-styles>
    <style:page-layout style:name="pm1">
      <style:page-layout-properties fo:page-width="29.699cm" fo:page-height="20.999cm" style:print-orientation="landscape" style:scale-to="74" fo:margin-top="0.8cm" fo:margin-bottom="0.8cm" fo:margin-left="0.6cm" fo:margin-right="0.6cm" style:table-centering="both"/>
      <style:header-style>
        <style:header-footer-properties fo:min-height="0.751cm" fo:margin-left="0cm" fo:margin-right="0cm" fo:margin-bottom="0.25cm" fo:margin-top="0cm"/>
      </style:header-style>
      <style:footer-style>
        <style:header-footer-properties fo:min-height="0.751cm" fo:margin-left="0cm" fo:margin-right="0cm" fo:margin-top="0.25cm" fo:margin-bottom="0cm"/>
      </style:footer-style>
    </style:page-layout>
    <style:style style:name="ID0EYJFM_CP1-1" style:family="text">
      <style:text-properties fo:color="#000000" style:font-name="新細明體" fo:font-size="12pt"/>
    </style:style>
  </office:automatic-styles>
  <office:master-styles>
    <style:master-page style:name="Default" style:page-layout-name="pm1">
      <style:header/>
      <style:header-left style:display="false"/>
      <style:footer>
        <text:p><text:span text:style-name="ID0EYJFM_CP1-1"><text:page-number>1</text:page-number></text:span></text:p>
      </style:footer>
      <style:footer-left style:display="false"/>
    </style:master-page>
  </office:master-styles>
</office:document-styles>
</file>

<file path=meta.xml><?xml version="1.0" encoding="utf-8"?>
<office:document-meta xmlns:office="urn:oasis:names:tc:opendocument:xmlns:office:1.0" xmlns:dcterms="http://purl.org/dc/terms/" xmlns:meta="urn:oasis:names:tc:opendocument:xmlns:meta:1.0" office:version="1.1">
  <office:meta>
    <meta:generator>OpenXML/ODF Translator Command Line Tool 3.0</meta:generator>
    <meta:initial-creator>Administrator</meta:initial-creator>
    <meta:creation-date>2013-05-16T05:47:59Z</meta:creation-date>
    <dc:creator xmlns:dc="http://purl.org/dc/elements/1.1/">Lenovo</dc:creator>
    <dc:date xmlns:dc="http://purl.org/dc/elements/1.1/">2019-02-18T07:20:47Z</dc:date>
    <meta:print-date>2019-01-18T00:57:43Z</meta:print-date>
    <meta:document-statistic/>
    <meta:user-defined meta:name="Company" meta:value-type="string">CYHG</meta:user-defined>
  </office:meta>
</office:document-meta>
</file>