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</office:font-face-decls>
  <office:automatic-styles>
    <style:style style:name="co9" style:family="table-column">
      <style:table-column-properties fo:break-before="auto" style:column-width="1.917cm"/>
    </style:style>
    <style:style style:name="ID0ENH" style:family="table-column">
      <style:table-column-properties style:column-width="4.303cm"/>
    </style:style>
    <style:style style:name="ID0ETH" style:family="table-column">
      <style:table-column-properties style:column-width="6.151cm"/>
    </style:style>
    <style:style style:name="ID0EZH" style:family="table-column">
      <style:table-column-properties style:column-width="4.831cm"/>
    </style:style>
    <style:style style:name="ID0EAAAC" style:family="table-column">
      <style:table-column-properties style:column-width="2.798cm"/>
    </style:style>
    <style:style style:name="co7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9" style:family="table-row">
      <style:table-row-properties fo:break-before="auto" style:row-height="0.582cm"/>
    </style:style>
    <style:style style:name="ID0EHAAC" style:family="table-row">
      <style:table-row-properties fo:break-before="auto" style:row-height="1.667cm" style:use-optimal-row-height="false"/>
    </style:style>
    <style:style style:name="ID0E6AAC" style:family="table-row">
      <style:table-row-properties fo:break-before="auto" style:row-height="0.688cm" style:use-optimal-row-height="true"/>
    </style:style>
    <style:style style:name="ID0E3BAC" style:family="table-row">
      <style:table-row-properties fo:break-before="auto" style:row-height="0.688cm" style:use-optimal-row-height="true"/>
    </style:style>
    <style:style style:name="ID0ETCAC" style:family="table-row">
      <style:table-row-properties fo:break-before="auto" style:row-height="1.304cm" style:use-optimal-row-height="false"/>
    </style:style>
    <style:style style:name="ID0EQDAC" style:family="table-row">
      <style:table-row-properties fo:break-before="auto" style:row-height="1.304cm" style:use-optimal-row-height="false"/>
    </style:style>
    <style:style style:name="ID0ENEAC" style:family="table-row">
      <style:table-row-properties fo:break-before="auto" style:row-height="1.304cm" style:use-optimal-row-height="false"/>
    </style:style>
    <style:style style:name="ID0EKFAC" style:family="table-row">
      <style:table-row-properties fo:break-before="auto" style:row-height="1.667cm" style:use-optimal-row-height="false"/>
    </style:style>
    <style:style style:name="ID0EHGAC" style:family="table-row">
      <style:table-row-properties fo:break-before="auto" style:row-height="1.561cm" style:use-optimal-row-height="false"/>
    </style:style>
    <style:style style:name="ID0EEHAC" style:family="table-row">
      <style:table-row-properties fo:break-before="auto" style:row-height="1.304cm" style:use-optimal-row-height="false"/>
    </style:style>
    <style:style style:name="ID0EBIAC" style:family="table-row">
      <style:table-row-properties fo:break-before="auto" style:row-height="1.304cm" style:use-optimal-row-height="false"/>
    </style:style>
    <style:style style:name="ID0E5IAC" style:family="table-row">
      <style:table-row-properties fo:break-before="auto" style:row-height="1.304cm" style:use-optimal-row-height="false"/>
    </style:style>
    <style:style style:name="ID0E2JAC" style:family="table-row">
      <style:table-row-properties fo:break-before="auto" style:row-height="1.304cm" style:use-optimal-row-height="false"/>
    </style:style>
    <style:style style:name="ID0EYKAC" style:family="table-row">
      <style:table-row-properties fo:break-before="auto" style:row-height="1.304cm" style:use-optimal-row-height="false"/>
    </style:style>
    <style:style style:name="ID0EVLAC" style:family="table-row">
      <style:table-row-properties fo:break-before="auto" style:row-height="1.304cm" style:use-optimal-row-height="false"/>
    </style:style>
    <style:style style:name="ID0ESMAC" style:family="table-row">
      <style:table-row-properties fo:break-before="auto" style:row-height="1.304cm" style:use-optimal-row-height="false"/>
    </style:style>
    <style:style style:name="ID0EPNAC" style:family="table-row">
      <style:table-row-properties fo:break-before="auto" style:row-height="1.304cm" style:use-optimal-row-height="false"/>
    </style:style>
    <style:style style:name="ID0EMOAC" style:family="table-row">
      <style:table-row-properties fo:break-before="auto" style:row-height="1.304cm" style:use-optimal-row-height="false"/>
    </style:style>
    <style:style style:name="ID0EJPAC" style:family="table-row">
      <style:table-row-properties fo:break-before="auto" style:row-height="1.304cm" style:use-optimal-row-height="false"/>
    </style:style>
    <style:style style:name="ID0EHAAE" style:family="table-row">
      <style:table-row-properties fo:break-before="auto" style:row-height="1.058cm" style:use-optimal-row-height="false"/>
    </style:style>
    <style:style style:name="ro7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number:number-style xmlns:c="http://schemas.openxmlformats.org/drawingml/2006/chart" style:name="ID0E3HA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3HA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3HA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3HAE">
      <number:text> </number:text>
      <number:text-content/>
      <number:text> </number:text>
      <style:map style:condition="value()&gt;0" style:apply-style-name="ID0E3HAEP0"/>
      <style:map style:condition="value()&lt;0" style:apply-style-name="ID0E3HAEP1"/>
      <style:map style:condition="value()=0" style:apply-style-name="ID0E3HAEP2"/>
    </number:text-style>
    <style:style style:name="ID0EDMAE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KM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YM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GN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UN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BOAE" style:family="table-cell" style:data-style-name="ID0E3HA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OAE" style:family="table-cell" style:data-style-name="ID0E3HA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6OAE" style:family="table-cell" style:data-style-name="ID0E3HA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PAE" style:family="table-cell" style:data-style-name="ID0E3HA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YMAEID0EYM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YMAEID0EYM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YMAEID0EYM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GNAEID0EGN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ACAG" style:family="table" style:master-page-name="Default">
      <style:table-properties/>
    </style:style>
    <style:style style:name="ID0EFCAG" style:family="table" style:master-page-name="Default">
      <style:table-properties/>
    </style:style>
    <style:style style:name="ID0EKCA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ACAG">
        <table:table-column table:style-name="ID0ENH" table:default-cell-style-name="ID0EDMAE"/>
        <table:table-column table:style-name="ID0ETH" table:default-cell-style-name="ID0EDMAE"/>
        <table:table-column table:style-name="ID0EZH" table:default-cell-style-name="ID0EDMAE"/>
        <table:table-column table:style-name="ID0EAAAC" table:default-cell-style-name="ID0EDMAE"/>
        <table:table-column table:style-name="co9" table:number-columns-repeated="252" table:default-cell-style-name="ID0EDMAE"/>
        <table:table-row xmlns:xdr="http://schemas.openxmlformats.org/drawingml/2006/spreadsheetDrawing" table:style-name="ID0EHAAC">
          <table:table-cell table:number-rows-spanned="1" table:number-columns-spanned="4" table:style-name="ID0EGNAEID0EGNAE" office:value-type="string">
            <text:p>連江縣公益彩券盈餘分配數107年度第4季補助各團體運用情形表</text:p>
          </table:table-cell>
          <table:covered-table-cell table:number-columns-repeated="3"/>
          <table:table-cell table:number-columns-repeated="252"/>
        </table:table-row>
        <table:table-row xmlns:xdr="http://schemas.openxmlformats.org/drawingml/2006/spreadsheetDrawing" table:style-name="ID0E6AAC">
          <table:table-cell table:style-name="ID0EKMAE" office:value-type="string">
            <text:p>工作計畫</text:p>
          </table:table-cell>
          <table:table-cell table:number-rows-spanned="2" table:number-columns-spanned="1" table:style-name="ID0EYMAEID0EYMAE" office:value-type="string">
            <text:p>補助事項或用途</text:p>
          </table:table-cell>
          <table:table-cell table:number-rows-spanned="2" table:number-columns-spanned="1" table:style-name="ID0EYMAEID0EYMAE" office:value-type="string">
            <text:p>補助對象</text:p>
          </table:table-cell>
          <table:table-cell table:number-rows-spanned="2" table:number-columns-spanned="1" table:style-name="ID0EYMAEID0EYMAE" office:value-type="string">
            <text:p>補助金額</text:p>
          </table:table-cell>
          <table:table-cell table:number-columns-repeated="252"/>
        </table:table-row>
        <table:table-row xmlns:xdr="http://schemas.openxmlformats.org/drawingml/2006/spreadsheetDrawing" table:style-name="ID0E3BAC">
          <table:table-cell table:style-name="ID0EKMAE" office:value-type="string">
            <text:p>科目名稱</text:p>
          </table:table-cell>
          <table:covered-table-cell/>
          <table:covered-table-cell/>
          <table:covered-table-cell/>
          <table:table-cell table:number-columns-repeated="252"/>
        </table:table-row>
        <table:table-row xmlns:xdr="http://schemas.openxmlformats.org/drawingml/2006/spreadsheetDrawing" table:style-name="ID0ETCAC">
          <table:table-cell table:style-name="ID0EBOAE" office:value-type="string">
            <text:p>社會福利服務計畫-
婦女福利服務</text:p>
          </table:table-cell>
          <table:table-cell table:style-name="ID0EBOAE" office:value-type="string">
            <text:p>婦女福利權益宣導暨自我成長手作研習</text:p>
          </table:table-cell>
          <table:table-cell table:style-name="ID0EBOAE" office:value-type="string">
            <text:p>連江縣婦女會</text:p>
          </table:table-cell>
          <table:table-cell table:style-name="ID0EBOAE" office:value-type="float" office:value="149300">
            <text:p>149300</text:p>
          </table:table-cell>
          <table:table-cell table:number-columns-repeated="252"/>
        </table:table-row>
        <table:table-row xmlns:xdr="http://schemas.openxmlformats.org/drawingml/2006/spreadsheetDrawing" table:style-name="ID0EQDAC">
          <table:table-cell table:style-name="ID0EBOAE" office:value-type="string">
            <text:p>社會福利服務計畫-
婦女福利服務</text:p>
          </table:table-cell>
          <table:table-cell table:style-name="ID0EBOAE" office:value-type="string">
            <text:p>烘享幸福、焙感溫馨</text:p>
          </table:table-cell>
          <table:table-cell table:style-name="ID0EBOAE" office:value-type="string">
            <text:p>連江縣婦女會</text:p>
          </table:table-cell>
          <table:table-cell table:style-name="ID0EBOAE" office:value-type="float" office:value="146217">
            <text:p>146217</text:p>
          </table:table-cell>
          <table:table-cell table:number-columns-repeated="252"/>
        </table:table-row>
        <table:table-row xmlns:xdr="http://schemas.openxmlformats.org/drawingml/2006/spreadsheetDrawing" table:style-name="ID0ENEAC">
          <table:table-cell table:style-name="ID0EBOAE" office:value-type="string">
            <text:p>社會福利服務計畫-
婦女福利服務</text:p>
          </table:table-cell>
          <table:table-cell table:style-name="ID0EBOAE" office:value-type="string">
            <text:p>紓壓手作-輕鬆一夏婦女成長課程</text:p>
          </table:table-cell>
          <table:table-cell table:style-name="ID0EBOAE" office:value-type="string">
            <text:p>連江縣婦女會</text:p>
          </table:table-cell>
          <table:table-cell table:style-name="ID0EBOAE" office:value-type="float" office:value="147386">
            <text:p>147386</text:p>
          </table:table-cell>
          <table:table-cell table:number-columns-repeated="252"/>
        </table:table-row>
        <table:table-row xmlns:xdr="http://schemas.openxmlformats.org/drawingml/2006/spreadsheetDrawing" table:style-name="ID0EKFAC">
          <table:table-cell table:style-name="ID0EBOAE" office:value-type="string">
            <text:p>社會福利服務計畫-
婦女福利服務</text:p>
          </table:table-cell>
          <table:table-cell table:style-name="ID0EBOAE" office:value-type="string">
            <text:p>107年度「家有藝術~事事如意」兩性平權家事分工綠藝研習</text:p>
          </table:table-cell>
          <table:table-cell table:style-name="ID0EBOAE" office:value-type="string">
            <text:p>連江縣婦女會</text:p>
          </table:table-cell>
          <table:table-cell table:style-name="ID0EBOAE" office:value-type="float" office:value="39000">
            <text:p>39000</text:p>
          </table:table-cell>
          <table:table-cell table:number-columns-repeated="252"/>
        </table:table-row>
        <table:table-row xmlns:xdr="http://schemas.openxmlformats.org/drawingml/2006/spreadsheetDrawing" table:style-name="ID0EHGAC">
          <table:table-cell table:style-name="ID0EBOAE" office:value-type="string">
            <text:p>社會福利服務計畫-
婦女福利服務</text:p>
          </table:table-cell>
          <table:table-cell table:style-name="ID0EBOAE" office:value-type="string">
            <text:p>世界最長早餐日-親一夏親子幸福野餐趣</text:p>
          </table:table-cell>
          <table:table-cell table:style-name="ID0EBOAE" office:value-type="string">
            <text:p>連江縣基督教女青年會</text:p>
          </table:table-cell>
          <table:table-cell table:style-name="ID0EBOAE" office:value-type="float" office:value="16404">
            <text:p>16404</text:p>
          </table:table-cell>
          <table:table-cell table:number-columns-repeated="252"/>
        </table:table-row>
        <table:table-row xmlns:xdr="http://schemas.openxmlformats.org/drawingml/2006/spreadsheetDrawing" table:style-name="ID0EEHAC">
          <table:table-cell table:style-name="ID0EBOAE" office:value-type="string">
            <text:p>社會福利服務計畫-
婦女福利服務</text:p>
          </table:table-cell>
          <table:table-cell table:style-name="ID0EPPAE" office:value-type="string">
            <text:p>107年灶咖~咖啡課程研習</text:p>
          </table:table-cell>
          <table:table-cell table:style-name="ID0EBOAE" office:value-type="string">
            <text:p>連江縣基督教女青年會</text:p>
          </table:table-cell>
          <table:table-cell table:style-name="ID0EPPAE" office:value-type="float" office:value="18500">
            <text:p>18500</text:p>
          </table:table-cell>
          <table:table-cell table:number-columns-repeated="252"/>
        </table:table-row>
        <table:table-row xmlns:xdr="http://schemas.openxmlformats.org/drawingml/2006/spreadsheetDrawing" table:style-name="ID0EBIAC">
          <table:table-cell table:style-name="ID0EBOAE" office:value-type="string">
            <text:p>社會福利服務計畫-
人民團體福利服務</text:p>
          </table:table-cell>
          <table:table-cell table:style-name="ID0EBOAE" office:value-type="string">
            <text:p>「食尚銀髮 樂活食」</text:p>
          </table:table-cell>
          <table:table-cell table:style-name="ID0EBOAE" office:value-type="string">
            <text:p>紅十字會(馬祖)支會</text:p>
          </table:table-cell>
          <table:table-cell table:style-name="ID0E6OAE" office:value-type="float" office:value="7000">
            <text:p>7000</text:p>
          </table:table-cell>
          <table:table-cell table:number-columns-repeated="252"/>
        </table:table-row>
        <table:table-row xmlns:xdr="http://schemas.openxmlformats.org/drawingml/2006/spreadsheetDrawing" table:style-name="ID0E5IAC">
          <table:table-cell table:style-name="ID0EBOAE" office:value-type="string">
            <text:p>社會福利服務計畫-
人民團體福利服務</text:p>
          </table:table-cell>
          <table:table-cell table:style-name="ID0EBOAE" office:value-type="string">
            <text:p>107年度手作皮夾設計研習</text:p>
          </table:table-cell>
          <table:table-cell table:style-name="ID0EBOAE" office:value-type="string">
            <text:p>山隴社區發展協會</text:p>
          </table:table-cell>
          <table:table-cell table:style-name="ID0E6OAE" office:value-type="float" office:value="21200">
            <text:p>21200</text:p>
          </table:table-cell>
          <table:table-cell table:number-columns-repeated="252"/>
        </table:table-row>
        <table:table-row xmlns:xdr="http://schemas.openxmlformats.org/drawingml/2006/spreadsheetDrawing" table:style-name="ID0E2JAC">
          <table:table-cell table:style-name="ID0EBOAE" office:value-type="string">
            <text:p>社會福利服務計畫-
人民團體福利服務</text:p>
          </table:table-cell>
          <table:table-cell table:style-name="ID0EBOAE" office:value-type="string">
            <text:p>107年度社區樂食</text:p>
          </table:table-cell>
          <table:table-cell table:style-name="ID0EBOAE" office:value-type="string">
            <text:p>牛角社區發展協會</text:p>
          </table:table-cell>
          <table:table-cell table:style-name="ID0E6OAE" office:value-type="float" office:value="78000">
            <text:p>78000</text:p>
          </table:table-cell>
          <table:table-cell table:number-columns-repeated="252"/>
        </table:table-row>
        <table:table-row xmlns:xdr="http://schemas.openxmlformats.org/drawingml/2006/spreadsheetDrawing" table:style-name="ID0EYKAC">
          <table:table-cell table:style-name="ID0EBOAE" office:value-type="string">
            <text:p>社會福利服務計畫-
人民團體福利服務</text:p>
          </table:table-cell>
          <table:table-cell table:style-name="ID0EQOAE" office:value-type="string">
            <text:p>「107年據點銀髮族長青食堂」</text:p>
          </table:table-cell>
          <table:table-cell table:style-name="ID0EQOAE" office:value-type="string">
            <text:p>鐵板社區發展協會</text:p>
          </table:table-cell>
          <table:table-cell table:style-name="ID0E6OAE" office:value-type="float" office:value="83500">
            <text:p>83500</text:p>
          </table:table-cell>
          <table:table-cell table:number-columns-repeated="252"/>
        </table:table-row>
        <table:table-row xmlns:xdr="http://schemas.openxmlformats.org/drawingml/2006/spreadsheetDrawing" table:style-name="ID0EVLAC">
          <table:table-cell table:style-name="ID0EBOAE" office:value-type="string">
            <text:p>社會福利服務計畫-
人民團體福利服務</text:p>
          </table:table-cell>
          <table:table-cell table:style-name="ID0EQOAE" office:value-type="string">
            <text:p>107年據點銀髮族共餐活動</text:p>
          </table:table-cell>
          <table:table-cell table:style-name="ID0EQOAE" office:value-type="string">
            <text:p>馬港社區發展協會</text:p>
          </table:table-cell>
          <table:table-cell table:style-name="ID0E6OAE" office:value-type="float" office:value="9995">
            <text:p>9995</text:p>
          </table:table-cell>
          <table:table-cell table:number-columns-repeated="252"/>
        </table:table-row>
        <table:table-row xmlns:xdr="http://schemas.openxmlformats.org/drawingml/2006/spreadsheetDrawing" table:style-name="ID0ESMAC">
          <table:table-cell table:style-name="ID0EBOAE" office:value-type="string">
            <text:p>社會福利服務計畫-
人民團體福利服務</text:p>
          </table:table-cell>
          <table:table-cell table:style-name="ID0EQOAE" office:value-type="string">
            <text:p>紫米養生粽‧媽祖平安香包</text:p>
          </table:table-cell>
          <table:table-cell table:style-name="ID0EQOAE" office:value-type="string">
            <text:p>馬港社區發展協會</text:p>
          </table:table-cell>
          <table:table-cell table:style-name="ID0E6OAE" office:value-type="float" office:value="14000">
            <text:p>14000</text:p>
          </table:table-cell>
          <table:table-cell table:number-columns-repeated="252"/>
        </table:table-row>
        <table:table-row xmlns:xdr="http://schemas.openxmlformats.org/drawingml/2006/spreadsheetDrawing" table:style-name="ID0EPNAC">
          <table:table-cell table:style-name="ID0EBOAE" office:value-type="string">
            <text:p>社會福利服務計畫-
人民團體福利服務</text:p>
          </table:table-cell>
          <table:table-cell table:style-name="ID0EBOAE" office:value-type="string">
            <text:p>旺福鴻運慶元宵</text:p>
          </table:table-cell>
          <table:table-cell table:style-name="ID0EBOAE" office:value-type="string">
            <text:p>福沃社區發展協會 </text:p>
          </table:table-cell>
          <table:table-cell table:style-name="ID0E6OAE" office:value-type="float" office:value="37000">
            <text:p>37000</text:p>
          </table:table-cell>
          <table:table-cell table:number-columns-repeated="252"/>
        </table:table-row>
        <table:table-row xmlns:xdr="http://schemas.openxmlformats.org/drawingml/2006/spreadsheetDrawing" table:style-name="ID0EMOAC">
          <table:table-cell table:style-name="ID0EBOAE" office:value-type="string">
            <text:p>社會福利服務計畫-
人民團體福利服務</text:p>
          </table:table-cell>
          <table:table-cell table:style-name="ID0EBOAE" office:value-type="string">
            <text:p>107年度銀髮圓夢-歲月的容顏攝影展</text:p>
          </table:table-cell>
          <table:table-cell table:style-name="ID0EBOAE" office:value-type="string">
            <text:p>東湧社區發展協會</text:p>
          </table:table-cell>
          <table:table-cell table:style-name="ID0E6OAE" office:value-type="float" office:value="42800">
            <text:p>42800</text:p>
          </table:table-cell>
          <table:table-cell table:number-columns-repeated="252"/>
        </table:table-row>
        <table:table-row xmlns:xdr="http://schemas.openxmlformats.org/drawingml/2006/spreadsheetDrawing" table:style-name="ID0EJPAC">
          <table:table-cell table:style-name="ID0EBOAE" office:value-type="string">
            <text:p>社會福利服務計畫-
人民團體福利服務</text:p>
          </table:table-cell>
          <table:table-cell table:style-name="ID0EBOAE" office:value-type="string">
            <text:p>107年東引風采~愛再一起親子寫生暨成果畫展</text:p>
          </table:table-cell>
          <table:table-cell table:style-name="ID0EBOAE" office:value-type="string">
            <text:p>東湧社區發展協會</text:p>
          </table:table-cell>
          <table:table-cell table:style-name="ID0E6OAE" office:value-type="float" office:value="26000">
            <text:p>26000</text:p>
          </table:table-cell>
          <table:table-cell table:number-columns-repeated="252"/>
        </table:table-row>
        <table:table-row xmlns:xdr="http://schemas.openxmlformats.org/drawingml/2006/spreadsheetDrawing" table:style-name="ID0EHAAE">
          <table:table-cell table:style-name="ID0EBOAE" office:value-type="string">
            <text:p>總計</text:p>
          </table:table-cell>
          <table:table-cell table:style-name="ID0EBOAE"/>
          <table:table-cell table:style-name="ID0EBOAE"/>
          <table:table-cell table:style-name="ID0E6OAE" table:formula="oooc:=SUM([.D7:.D18])" office:value-type="float" office:value="393399">
            <text:p>393399</text:p>
          </table:table-cell>
          <table:table-cell table:number-columns-repeated="252"/>
        </table:table-row>
      </table:table>
      <table:table table:name="Sheet2" table:style-name="ID0EFCAG">
        <table:table-column table:style-name="co7" table:number-columns-repeated="256" table:default-cell-style-name="ID0EDMAE"/>
        <table:table-row xmlns:xdr="http://schemas.openxmlformats.org/drawingml/2006/spreadsheetDrawing" table:style-name="ro7" table:number-rows-repeated="65536">
          <table:table-cell table:number-columns-repeated="256"/>
        </table:table-row>
      </table:table>
      <table:table table:name="Sheet3" table:style-name="ID0EKCAG">
        <table:table-column table:style-name="co5" table:number-columns-repeated="256" table:default-cell-style-name="ID0EDM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Administrator</meta:initial-creator>
    <meta:creation-date>1997-01-14T01:50:29Z</meta:creation-date>
    <dc:creator xmlns:dc="http://purl.org/dc/elements/1.1/">Lenovo</dc:creator>
    <dc:date xmlns:dc="http://purl.org/dc/elements/1.1/">2019-01-18T00:57:52Z</dc:date>
    <meta:print-date>2019-01-18T00:45:38Z</meta:print-date>
    <meta:document-statistic/>
  </office:meta>
</office:document-meta>
</file>