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ZBAE" style:family="table-column">
      <style:table-column-properties style:column-width="1.162cm"/>
    </style:style>
    <style:style style:name="ID0EACAE" style:family="table-column">
      <style:table-column-properties style:column-width="5.201cm"/>
    </style:style>
    <style:style style:name="ID0EGCAE" style:family="table-column">
      <style:table-column-properties style:column-width="2.508cm"/>
    </style:style>
    <style:style style:name="ro8" style:family="table-row">
      <style:table-row-properties fo:break-before="auto" style:row-height="0.979cm"/>
    </style:style>
    <style:style style:name="ID0EOCAE" style:family="table-row">
      <style:table-row-properties fo:break-before="auto" style:row-height="1.508cm" style:use-optimal-row-height="false"/>
    </style:style>
    <style:style style:name="ID0ELDAE" style:family="table-row">
      <style:table-row-properties fo:break-before="auto" style:row-height="1.244cm" style:use-optimal-row-height="false"/>
    </style:style>
    <style:style style:name="ID0ESEAE" style:family="table-row">
      <style:table-row-properties fo:break-before="auto" style:row-height="1.244cm" style:use-optimal-row-height="false"/>
    </style:style>
    <style:style style:name="ID0EDH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MH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H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FA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4" style:font-size-asian="14pt" style:font-size-complex="14pt" style:font-name-asian="標楷體" fo:color="#000000" style:font-name="標楷體"/>
    </style:style>
    <style:style style:name="ID0EFAACID0EFA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14" style:font-size-asian="14pt" style:font-size-complex="14pt" style:font-name-asian="標楷體" fo:color="#000000" style:font-name="標楷體"/>
    </style:style>
    <style:style style:name="ID0ECJ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已核備之勞動基準法第84條之1事業單位" table:style-name="ID0ECJAE">
        <table:table-column table:style-name="ID0EZBAE" table:default-cell-style-name="ID0EDH"/>
        <table:table-column table:style-name="ID0EACAE" table:number-columns-repeated="3" table:default-cell-style-name="ID0EDH"/>
        <table:table-column table:style-name="ID0EGCAE" table:default-cell-style-name="ID0EDH"/>
        <table:table-column table:style-name="co8" table:number-columns-repeated="251" table:default-cell-style-name="ID0EDH"/>
        <table:table-row xmlns:xdr="http://schemas.openxmlformats.org/drawingml/2006/spreadsheetDrawing" table:style-name="ID0EOCAE">
          <table:table-cell table:number-rows-spanned="1" table:number-columns-spanned="5" table:style-name="ID0EFAACID0EFAAC" office:value-type="string">
            <text:p>連江縣政府108年1月核備勞動基準法第84條之1工作者一覽表</text:p>
          </table:table-cell>
          <table:covered-table-cell table:number-columns-repeated="4"/>
          <table:table-cell table:number-columns-repeated="251"/>
        </table:table-row>
        <table:table-row xmlns:xdr="http://schemas.openxmlformats.org/drawingml/2006/spreadsheetDrawing" table:style-name="ID0ELDAE">
          <table:table-cell table:style-name="ID0EXH" office:value-type="string">
            <text:p>項次</text:p>
          </table:table-cell>
          <table:table-cell table:style-name="ID0EXH" office:value-type="string">
            <text:p>事業單位名稱</text:p>
          </table:table-cell>
          <table:table-cell table:style-name="ID0EXH" office:value-type="string">
            <text:p>核備工作者項目</text:p>
          </table:table-cell>
          <table:table-cell table:style-name="ID0EXH" office:value-type="string">
            <text:p>核備日期</text:p>
          </table:table-cell>
          <table:table-cell table:style-name="ID0EXH" office:value-type="string">
            <text:p>核備人數</text:p>
          </table:table-cell>
          <table:table-cell table:number-columns-repeated="251" table:style-name="ID0EMH"/>
        </table:table-row>
        <table:table-row xmlns:xdr="http://schemas.openxmlformats.org/drawingml/2006/spreadsheetDrawing" table:style-name="ID0ESEAE">
          <table:table-cell table:style-name="ID0EXH" office:value-type="float" office:value="1">
            <text:p>1</text:p>
          </table:table-cell>
          <table:table-cell table:style-name="ID0EXH" office:value-type="string">
            <text:p>連江縣大同之家</text:p>
          </table:table-cell>
          <table:table-cell table:style-name="ID0EXH" office:value-type="string">
            <text:p>照顧服務員</text:p>
          </table:table-cell>
          <table:table-cell table:style-name="ID0EXH" office:value-type="string">
            <text:p>108/01/14</text:p>
          </table:table-cell>
          <table:table-cell table:style-name="ID0EXH" office:value-type="float" office:value="9">
            <text:p>9</text:p>
          </table:table-cell>
          <table:table-cell table:number-columns-repeated="251" table:style-name="ID0EMH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8cm" fo:margin-bottom="0.8cm" fo:margin-left="1.3cm" fo:margin-right="0.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PC</meta:initial-creator>
    <meta:creation-date>2019-01-14T02:16:26Z</meta:creation-date>
    <dc:creator xmlns:dc="http://purl.org/dc/elements/1.1/">PC</dc:creator>
    <dc:date xmlns:dc="http://purl.org/dc/elements/1.1/">2019-01-31T06:11:46Z</dc:date>
    <meta:print-date>2019-01-31T02:47:47Z</meta:print-date>
    <meta:document-statistic/>
    <meta:user-defined meta:name="Company" meta:value-type="string"/>
  </office:meta>
</office:document-meta>
</file>