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63AG" style:family="table" style:parent-style-name="a5" style:master-page-name="Standard">
      <style:table-properties table:border-model="collapsing" style:width="18.757cm" table:align="left" fo:margin-left="-0.191cm" fo:margin-bottom="0cm"/>
    </style:style>
    <style:style style:name="ID0ER4AG" style:family="table-column">
      <style:table-column-properties style:column-width="1.942cm"/>
    </style:style>
    <style:style style:name="ID0ET4AG" style:family="table-column">
      <style:table-column-properties style:column-width="0.529cm"/>
    </style:style>
    <style:style style:name="ID0EV4AG" style:family="table-column">
      <style:table-column-properties style:column-width="0.72cm"/>
    </style:style>
    <style:style style:name="ID0EX4AG" style:family="table-column">
      <style:table-column-properties style:column-width="1.752cm"/>
    </style:style>
    <style:style style:name="ID0EZ4AG" style:family="table-column">
      <style:table-column-properties style:column-width="1.349cm"/>
    </style:style>
    <style:style style:name="ID0E24AG" style:family="table-column">
      <style:table-column-properties style:column-width="1.099cm"/>
    </style:style>
    <style:style style:name="ID0E44AG" style:family="table-column">
      <style:table-column-properties style:column-width="0.25cm"/>
    </style:style>
    <style:style style:name="ID0E64AG" style:family="table-column">
      <style:table-column-properties style:column-width="1cm"/>
    </style:style>
    <style:style style:name="ID0EB5AG" style:family="table-column">
      <style:table-column-properties style:column-width="0.349cm"/>
    </style:style>
    <style:style style:name="ID0ED5AG" style:family="table-column">
      <style:table-column-properties style:column-width="1.349cm"/>
    </style:style>
    <style:style style:name="ID0EF5AG" style:family="table-column">
      <style:table-column-properties style:column-width="0.086cm"/>
    </style:style>
    <style:style style:name="ID0EH5AG" style:family="table-column">
      <style:table-column-properties style:column-width="1.263cm"/>
    </style:style>
    <style:style style:name="ID0EJ5AG" style:family="table-column">
      <style:table-column-properties style:column-width="0.901cm"/>
    </style:style>
    <style:style style:name="ID0EL5AG" style:family="table-column">
      <style:table-column-properties style:column-width="0.75cm"/>
    </style:style>
    <style:style style:name="ID0EN5AG" style:family="table-column">
      <style:table-column-properties style:column-width="1.349cm"/>
    </style:style>
    <style:style style:name="ID0EP5AG" style:family="table-column">
      <style:table-column-properties style:column-width="1.349cm"/>
    </style:style>
    <style:style style:name="ID0ER5AG" style:family="table-column">
      <style:table-column-properties style:column-width="1.349cm"/>
    </style:style>
    <style:style style:name="ID0ET5AG" style:family="table-column">
      <style:table-column-properties style:column-width="1.356cm"/>
    </style:style>
    <style:style style:name="ID0EV5AG" style:family="table-column">
      <style:table-column-properties style:column-width="0.012cm"/>
    </style:style>
    <style:style style:name="ID0EX5AG" style:family="table-row">
      <style:table-row-properties style:min-row-height="0.993cm" style:keep-together="true"/>
    </style:style>
    <style:style style:name="ID0EA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Z6AG" style:family="text">
      <style:text-properties style:font-name="標楷體" style:font-name-asian="標楷體" fo:font-weight="bold" style:font-size-complex="14pt" fo:font-size="14pt" style:font-size-asian="14pt"/>
    </style:style>
    <style:style style:name="ID0EGABG" style:family="text">
      <style:text-properties style:font-name="標楷體" style:font-name-asian="標楷體" fo:font-weight="bold" style:font-size-complex="14pt" fo:font-size="14pt" style:font-size-asian="14pt"/>
    </style:style>
    <style:style style:name="ID0ETABG" style:family="text">
      <style:text-properties style:font-name="標楷體" style:font-name-asian="標楷體" fo:font-weight="bold" style:font-size-complex="14pt" fo:font-size="14pt" style:font-size-asian="14pt"/>
    </style:style>
    <style:style style:name="ID0EABBG" style:family="table-row">
      <style:table-row-properties style:min-row-height="0.711cm" style:keep-together="true"/>
    </style:style>
    <style:style style:name="ID0EJB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BBG" style:family="text">
      <style:text-properties/>
    </style:style>
    <style:style style:name="ID0E4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CBG" style:family="text">
      <style:text-properties/>
    </style:style>
    <style:style style:name="ID0ER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DBG" style:family="text">
      <style:text-properties style:font-name="標楷體" style:font-name-asian="標楷體"/>
    </style:style>
    <style:style style:name="ID0EN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EBG" style:family="text">
      <style:text-properties style:font-name="標楷體" style:font-name-asian="標楷體"/>
    </style:style>
    <style:style style:name="ID0EJEBG" style:family="table-row">
      <style:table-row-properties style:min-row-height="0cm" style:keep-together="true"/>
    </style:style>
    <style:style style:name="ID0EQEBG" style:family="table-cell">
      <style:table-cell-properties fo:border-left=".018cm solid #000000" fo:border-right=".018cm solid #000000" fo:border-bottom=".018cm solid #000000" fo:border-top=".018cm solid #000000"/>
    </style:style>
    <style:style style:name="ID0EZ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3EBG" style:family="table-cell">
      <style:table-cell-properties fo:border-left=".018cm solid #000000" fo:border-right=".018cm solid #000000" fo:border-=".018cm solid #000000" fo:border-top=".018cm solid #000000"/>
    </style:style>
    <style:style style:name="ID0EFF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FBG" style:family="table-cell">
      <style:table-cell-properties fo:border-left=".018cm solid #000000" fo:border-right=".018cm solid #000000" fo:border-=".018cm solid #000000" fo:border-top=".018cm solid #000000"/>
    </style:style>
    <style:style style:name="ID0EWFBG" style:family="paragraph" style:parent-style-name="a">
      <style:paragraph-properties style:tab-stop-distance="0.847cm" fo:margin-left="0cm" fo:text-indent="0cm" fo:margin-right="0cm" fo:widows="2" fo:orphans="2"/>
    </style:style>
    <style:style style:name="ID0EDGBG" style:family="text">
      <style:text-properties style:font-name="標楷體" style:font-name-asian="標楷體" style:font-size-complex="9pt" fo:font-size="9pt" style:font-size-asian="9pt"/>
    </style:style>
    <style:style style:name="ID0EPGBG" style:family="table-cell">
      <style:table-cell-properties fo:border-left=".018cm solid #000000" fo:border-right=".018cm solid #000000" fo:border-=".018cm solid #000000" fo:border-top=".018cm solid #000000"/>
    </style:style>
    <style:style style:name="ID0EWGBG" style:family="paragraph" style:parent-style-name="a">
      <style:paragraph-properties style:tab-stop-distance="0.847cm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9pt" fo:font-size="9pt" style:font-size-asian="9pt"/>
    </style:style>
    <style:style style:name="ID0EPHBG" style:family="table-cell">
      <style:table-cell-properties fo:border-left=".018cm solid #000000" fo:border-right=".018cm solid #000000" fo:border-=".018cm solid #000000" fo:border-top=".018cm solid #000000"/>
    </style:style>
    <style:style style:name="ID0EWHBG" style:family="paragraph" style:parent-style-name="a">
      <style:paragraph-properties style:tab-stop-distance="0.847cm" fo:margin-left="0cm" fo:text-indent="0cm" fo:margin-right="0cm" fo:widows="2" fo:orphans="2"/>
    </style:style>
    <style:style style:name="ID0EDIBG" style:family="text">
      <style:text-properties style:font-name="標楷體" style:font-name-asian="標楷體" style:font-size-complex="9pt" fo:font-size="9pt" style:font-size-asian="9pt"/>
    </style:style>
    <style:style style:name="ID0EPIBG" style:family="table-cell">
      <style:table-cell-properties fo:border-left=".018cm solid #000000" fo:border-right=".018cm solid #000000" fo:border-=".018cm solid #000000" fo:border-top=".018cm solid #000000"/>
    </style:style>
    <style:style style:name="ID0EUIBG" style:family="paragraph" style:parent-style-name="a">
      <style:paragraph-properties style:tab-stop-distance="0.847cm" fo:margin-left="0cm" fo:text-indent="0cm" fo:margin-right="0cm" fo:widows="2" fo:orphans="2"/>
    </style:style>
    <style:style style:name="ID0EBJBG" style:family="text">
      <style:text-properties style:font-name="標楷體" style:font-name-asian="標楷體" style:font-size-complex="9pt" fo:font-size="9pt" style:font-size-asian="9pt"/>
    </style:style>
    <style:style style:name="ID0ENJBG" style:family="table-cell">
      <style:table-cell-properties fo:border-left=".018cm solid #000000" fo:border-right=".018cm solid #000000" fo:border-=".018cm solid #000000" fo:border-top=".018cm solid #000000"/>
    </style:style>
    <style:style style:name="ID0EUJBG" style:family="paragraph" style:parent-style-name="a">
      <style:paragraph-properties style:tab-stop-distance="0.847cm" fo:margin-left="0cm" fo:text-indent="0cm" fo:margin-right="0cm" fo:widows="2" fo:orphans="2"/>
    </style:style>
    <style:style style:name="ID0EBKBG" style:family="text">
      <style:text-properties style:font-name="標楷體" style:font-name-asian="標楷體" style:font-size-complex="9pt" fo:font-size="9pt" style:font-size-asian="9pt"/>
    </style:style>
    <style:style style:name="ID0ENKBG" style:family="table-cell">
      <style:table-cell-properties fo:border-left=".018cm solid #000000" fo:border-right=".018cm solid #000000" fo:border-=".018cm solid #000000" fo:border-top=".018cm solid #000000"/>
    </style:style>
    <style:style style:name="ID0EUKBG" style:family="paragraph" style:parent-style-name="a">
      <style:paragraph-properties style:tab-stop-distance="0.847cm" fo:margin-left="0cm" fo:text-indent="0cm" fo:margin-right="0cm" fo:widows="2" fo:orphans="2"/>
    </style:style>
    <style:style style:name="ID0EBLBG" style:family="text">
      <style:text-properties style:font-name="標楷體" style:font-name-asian="標楷體" style:font-size-complex="9pt" fo:font-size="9pt" style:font-size-asian="9pt"/>
    </style:style>
    <style:style style:name="ID0ENLBG" style:family="table-cell">
      <style:table-cell-properties fo:border-left=".018cm solid #000000" fo:border-right=".018cm solid #000000" fo:border-=".018cm solid #000000" fo:border-top=".018cm solid #000000"/>
    </style:style>
    <style:style style:name="ID0ES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BG" style:family="text">
      <style:text-properties style:font-name="標楷體" style:font-name-asian="標楷體" style:font-size-complex="9pt" fo:font-size="9pt" style:font-size-asian="9pt"/>
    </style:style>
    <style:style style:name="ID0ENMBG" style:family="table-cell">
      <style:table-cell-properties fo:border-left=".018cm solid #000000" fo:border-right=".018cm solid #000000" fo:border-=".018cm solid #000000" fo:border-top=".018cm solid #000000"/>
    </style:style>
    <style:style style:name="ID0ES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BG" style:family="text">
      <style:text-properties style:font-name="標楷體" style:font-name-asian="標楷體" style:font-size-complex="9pt" fo:font-size="9pt" style:font-size-asian="9pt"/>
    </style:style>
    <style:style style:name="ID0ENNBG" style:family="table-cell">
      <style:table-cell-properties fo:border-left=".018cm solid #000000" fo:border-right=".018cm solid #000000" fo:border-=".018cm solid #000000" fo:border-top=".018cm solid #000000"/>
    </style:style>
    <style:style style:name="ID0ES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BG" style:family="text">
      <style:text-properties style:font-name="標楷體" style:font-name-asian="標楷體" style:font-size-complex="9pt" fo:font-size="9pt" style:font-size-asian="9pt"/>
    </style:style>
    <style:style style:name="ID0ENOBG" style:family="table-cell">
      <style:table-cell-properties fo:border-left=".018cm solid #000000" fo:border-right=".018cm solid #000000" fo:border-=".018cm solid #000000" fo:border-top=".018cm solid #000000"/>
    </style:style>
    <style:style style:name="ID0ES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BG" style:family="text">
      <style:text-properties style:font-name="標楷體" style:font-name-asian="標楷體" style:font-size-complex="9pt" fo:font-size="9pt" style:font-size-asian="9pt"/>
    </style:style>
    <style:style style:name="ID0ENPBG" style:family="table-row">
      <style:table-row-properties style:min-row-height="2.083cm" style:keep-together="true"/>
    </style:style>
    <style:style style:name="ID0EWPBG" style:family="table-cell">
      <style:table-cell-properties fo:border-left=".018cm solid #000000" fo:border-right=".018cm solid #000000" fo:border-=".018cm solid #000000" fo:border-top=".018cm solid #000000"/>
    </style:style>
    <style:style style:name="ID0E5P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BQBG" style:family="table-cell">
      <style:table-cell-properties fo:border-left=".018cm solid #000000" fo:border-right=".018cm solid #000000" fo:border-=".018cm solid #000000" fo:border-top=".018cm solid #000000"/>
    </style:style>
    <style:style style:name="ID0EJQ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QBG" style:family="table-cell">
      <style:table-cell-properties fo:border-left=".018cm solid #000000" fo:border-right=".018cm solid #000000" fo:border-=".018cm solid #000000" fo:border-top=".018cm solid #000000"/>
    </style:style>
    <style:style style:name="ID0ERQ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QBG" style:family="table-cell">
      <style:table-cell-properties fo:border-left=".018cm solid #000000" fo:border-right=".018cm solid #000000" fo:border-=".018cm solid #000000" fo:border-top=".018cm solid #000000"/>
    </style:style>
    <style:style style:name="ID0EB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KRBG" style:family="table-cell">
      <style:table-cell-properties fo:border-left=".018cm solid #000000" fo:border-right=".018cm solid #000000" fo:border-=".018cm solid #000000" fo:border-top=".018cm solid #000000"/>
    </style:style>
    <style:style style:name="ID0ER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RBG" style:family="table-cell">
      <style:table-cell-properties fo:border-left=".018cm solid #000000" fo:border-right=".018cm solid #000000" fo:border-=".018cm solid #000000" fo:border-top=".018cm solid #000000"/>
    </style:style>
    <style:style style:name="ID0E6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ISBG" style:family="table-cell">
      <style:table-cell-properties fo:border-left=".018cm solid #000000" fo:border-right=".018cm solid #000000" fo:border-=".018cm solid #000000" fo:border-top=".018cm solid #000000"/>
    </style:style>
    <style:style style:name="ID0EP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YSBG" style:family="table-cell">
      <style:table-cell-properties fo:border-left=".018cm solid #000000" fo:border-right=".018cm solid #000000" fo:border-=".018cm solid #000000" fo:border-top=".018cm solid #000000"/>
    </style:style>
    <style:style style:name="ID0E6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ITBG" style:family="table-cell">
      <style:table-cell-properties fo:border-left=".018cm solid #000000" fo:border-right=".018cm solid #000000" fo:border-=".018cm solid #000000" fo:border-top=".018cm solid #000000"/>
    </style:style>
    <style:style style:name="ID0EN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WTBG" style:family="table-cell">
      <style:table-cell-properties fo:border-left=".018cm solid #000000" fo:border-right=".018cm solid #000000" fo:border-=".018cm solid #000000" fo:border-top=".018cm solid #000000"/>
    </style:style>
    <style:style style:name="ID0E2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EUBG" style:family="table-cell">
      <style:table-cell-properties fo:border-left=".018cm solid #000000" fo:border-right=".018cm solid #000000" fo:border-=".018cm solid #000000" fo:border-top=".018cm solid #000000"/>
    </style:style>
    <style:style style:name="ID0EJ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SUBG" style:family="table-cell">
      <style:table-cell-properties fo:border-left=".018cm solid #000000" fo:border-right=".018cm solid #000000" fo:border-=".018cm solid #000000" fo:border-top=".018cm solid #000000"/>
    </style:style>
    <style:style style:name="ID0EX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VBG" style:family="table-row">
      <style:table-row-properties style:min-row-height="2.17cm" style:keep-together="true"/>
    </style:style>
    <style:style style:name="ID0EJ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VBG" style:family="text">
      <style:text-properties style:font-name="標楷體" style:font-name-asian="標楷體"/>
    </style:style>
    <style:style style:name="ID0EDWBG" style:family="table-cell">
      <style:table-cell-properties fo:border-left=".018cm solid #000000" fo:border-right=".018cm solid #000000" fo:border-=".018cm solid #000000" fo:border-top=".018cm solid #000000"/>
    </style:style>
    <style:style style:name="ID0EK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TWBG" style:family="table-row">
      <style:table-row-properties style:min-row-height="1cm" style:keep-together="true"/>
    </style:style>
    <style:style style:name="ID0E3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XBG" style:family="text">
      <style:text-properties style:font-name="標楷體" style:font-name-asian="標楷體"/>
    </style:style>
    <style:style style:name="ID0EW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YBG" style:family="text">
      <style:text-properties style:font-name="標楷體" style:font-name-asian="標楷體"/>
    </style:style>
    <style:style style:name="ID0ES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ZBG" style:family="text">
      <style:text-properties style:font-name="標楷體" style:font-name-asian="標楷體"/>
    </style:style>
    <style:style style:name="ID0EO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BG" style:family="text">
      <style:text-properties style:font-name="標楷體" style:font-name-asian="標楷體"/>
    </style:style>
    <style:style style:name="ID0EK1BG" style:family="table-row">
      <style:table-row-properties style:min-row-height="4.757cm" style:keep-together="true"/>
    </style:style>
    <style:style style:name="ID0ET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2BG" style:family="text">
      <style:text-properties style:font-name="標楷體" style:font-name-asian="標楷體" style:font-size-complex="9pt" fo:font-size="9pt" style:font-size-asian="9pt"/>
    </style:style>
    <style:style style:name="ID0EV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3BG" style:family="text">
      <style:text-properties style:font-name="標楷體" style:font-name-asian="標楷體" style:font-size-complex="9pt" fo:font-size="9pt" style:font-size-asian="9pt"/>
    </style:style>
    <style:style style:name="ID0EQ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4BG" style:family="text">
      <style:text-properties style:font-name="標楷體" style:font-name-asian="標楷體" style:font-size-complex="10pt" fo:font-size="10pt" style:font-size-asian="10pt"/>
    </style:style>
    <style:style style:name="ID0EU4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5BG" style:family="text">
      <style:text-properties style:font-name="標楷體" style:font-name-asian="標楷體" style:font-size-complex="10pt" fo:font-size="10pt" style:font-size-asian="10pt"/>
    </style:style>
    <style:style style:name="ID0EQ5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5BG" style:family="text">
      <style:text-properties style:font-name="標楷體" style:font-name-asian="標楷體" style:font-size-complex="10pt" fo:font-size="10pt" style:font-size-asian="10pt"/>
    </style:style>
    <style:style style:name="ID0EM6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6BG" style:family="text">
      <style:text-properties style:font-name="標楷體" style:font-name-asian="標楷體" style:font-size-complex="10pt" fo:font-size="10pt" style:font-size-asian="10pt"/>
    </style:style>
    <style:style style:name="ID0EJ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BAI" style:family="text">
      <style:text-properties style:font-name="標楷體" style:font-name-asian="標楷體" style:font-size-complex="9pt" fo:font-size="9pt" style:font-size-asian="9pt"/>
    </style:style>
    <style:style style:name="ID0EN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BAI" style:family="text">
      <style:text-properties style:font-name="標楷體" style:font-name-asian="標楷體" style:font-size-complex="9pt" fo:font-size="9pt" style:font-size-asian="9pt"/>
    </style:style>
    <style:style style:name="ID0EI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DAI" style:family="text">
      <style:text-properties style:font-name="標楷體" style:font-name-asian="標楷體" style:font-size-complex="10pt" fo:font-size="10pt" style:font-size-asian="10pt"/>
    </style:style>
    <style:style style:name="ID0EN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DAI" style:family="text">
      <style:text-properties style:font-name="標楷體" style:font-name-asian="標楷體" style:font-size-complex="10pt" fo:font-size="10pt" style:font-size-asian="10pt"/>
    </style:style>
    <style:style style:name="ID0EIE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EAI" style:family="text">
      <style:text-properties style:font-name="標楷體" style:font-name-asian="標楷體" style:font-size-complex="10pt" fo:font-size="10pt" style:font-size-asian="10pt"/>
    </style:style>
    <style:style style:name="ID0EDF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FAI" style:family="text">
      <style:text-properties style:font-name="標楷體" style:font-name-asian="標楷體" style:font-size-complex="10pt" fo:font-size="10pt" style:font-size-asian="10pt"/>
    </style:style>
    <style:style style:name="ID0E5FAI" style:family="table-row">
      <style:table-row-properties style:min-row-height="3.986cm" style:keep-together="true"/>
    </style:style>
    <style:style style:name="ID0EHG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GAI" style:family="text">
      <style:text-properties style:font-name="標楷體" style:font-name-asian="標楷體" style:font-size-complex="9pt" fo:font-size="9pt" style:font-size-asian="9pt"/>
    </style:style>
    <style:style style:name="ID0EJ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HAI" style:family="text">
      <style:text-properties style:font-name="標楷體" style:font-name-asian="標楷體" style:font-size-complex="9pt" fo:font-size="9pt" style:font-size-asian="9pt"/>
    </style:style>
    <style:style style:name="ID0EE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I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IAI" style:family="text">
      <style:text-properties style:font-name="標楷體" style:font-name-asian="標楷體" style:font-size-complex="10pt" fo:font-size="10pt" style:font-size-asian="10pt"/>
    </style:style>
    <style:style style:name="ID0EIJ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JAI" style:family="text">
      <style:text-properties style:font-name="標楷體" style:font-name-asian="標楷體" style:font-size-complex="10pt" fo:font-size="10pt" style:font-size-asian="10pt"/>
    </style:style>
    <style:style style:name="ID0EEK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KAI" style:family="text">
      <style:text-properties style:font-name="標楷體" style:font-name-asian="標楷體" style:font-size-complex="10pt" fo:font-size="10pt" style:font-size-asian="10pt"/>
    </style:style>
    <style:style style:name="ID0EA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LAI" style:family="text">
      <style:text-properties style:font-name="標楷體" style:font-name-asian="標楷體" style:font-size-complex="9pt" fo:font-size="9pt" style:font-size-asian="9pt"/>
    </style:style>
    <style:style style:name="ID0EE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MAI" style:family="text">
      <style:text-properties style:font-name="標楷體" style:font-name-asian="標楷體" style:font-size-complex="9pt" fo:font-size="9pt" style:font-size-asian="9pt"/>
    </style:style>
    <style:style style:name="ID0E6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NAI" style:family="text">
      <style:text-properties style:font-name="標楷體" style:font-name-asian="標楷體" style:font-size-complex="9pt" fo:font-size="9pt" style:font-size-asian="9pt"/>
    </style:style>
    <style:style style:name="ID0EEO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OAI" style:family="text">
      <style:text-properties style:font-name="標楷體" style:font-name-asian="標楷體" style:font-size-complex="9pt" fo:font-size="9pt" style:font-size-asian="9pt"/>
    </style:style>
    <style:style style:name="ID0EAP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PAI" style:family="text">
      <style:text-properties style:font-name="標楷體" style:font-name-asian="標楷體" style:font-size-complex="9pt" fo:font-size="9pt" style:font-size-asian="9pt"/>
    </style:style>
    <style:style style:name="ID0E3P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QAI" style:family="text">
      <style:text-properties style:font-name="標楷體" style:font-name-asian="標楷體" style:font-size-complex="9pt" fo:font-size="9pt" style:font-size-asian="9pt"/>
    </style:style>
    <style:style style:name="ID0EYQ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HRAI" style:family="table-row">
      <style:table-row-properties style:min-row-height="0.974cm" style:keep-together="true"/>
    </style:style>
    <style:style style:name="ID0EQR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SAI" style:family="text">
      <style:text-properties style:font-name="標楷體" style:font-name-asian="標楷體"/>
    </style:style>
    <style:style style:name="ID0EM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SAI" style:family="text">
      <style:text-properties style:font-name="標楷體" style:font-name-asian="標楷體"/>
    </style:style>
    <style:style style:name="ID0E6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TAI" style:family="text">
      <style:text-properties style:font-name="標楷體" style:font-name-asian="標楷體"/>
    </style:style>
    <style:style style:name="ID0E4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UAI" style:family="text">
      <style:text-properties fo:font-weight="bold"/>
    </style:style>
    <style:style style:name="ID0EUUAI" style:family="table-cell">
      <style:table-cell-properties style:vertical-align="middle" fo:border-left=".018cm solid #000000" fo:border-right=".212cm double #000000" style:border-line-width-right="0.003cm 0.032cm 0.071cm" fo:border-bottom=".018cm solid #000000" fo:border-top=".018cm solid #000000"/>
    </style:style>
    <style:style style:name="ID0ED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VAI" style:family="text">
      <style:text-properties fo:font-weight="bold"/>
    </style:style>
    <style:style style:name="ID0ERVAI" style:family="table-cell">
      <style:table-cell-properties style:vertical-align="middle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PW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WAI" style:family="text">
      <style:text-properties fo:font-weight="bold"/>
    </style:style>
    <style:style style:name="ID0E6WAI" style:family="text">
      <style:text-properties fo:font-weight="bold"/>
    </style:style>
    <style:style style:name="ID0EHXAI" style:family="text">
      <style:text-properties fo:font-weight="bold"/>
    </style:style>
    <style:style style:name="ID0EPXAI" style:family="text">
      <style:text-properties fo:font-weight="bold"/>
    </style:style>
    <style:style style:name="ID0EVXAI" style:family="text">
      <style:text-properties fo:font-weight="bold"/>
    </style:style>
    <style:style style:name="ID0E4XAI" style:family="text">
      <style:text-properties fo:font-weight="bold" style:font-size-complex="11pt" fo:font-size="11pt" style:font-size-asian="11pt"/>
    </style:style>
    <style:style style:name="ID0EHYAI" style:family="text">
      <style:text-properties fo:font-weight="bold" style:font-size-complex="11pt" fo:font-size="11pt" style:font-size-asian="11pt"/>
    </style:style>
    <style:style style:name="ID0ERYAI" style:family="text">
      <style:text-properties fo:font-weight="bold" style:font-size-complex="11pt" fo:font-size="11pt" style:font-size-asian="11pt"/>
    </style:style>
    <style:style style:name="ID0E2YAI" style:family="table-row">
      <style:table-row-properties style:min-row-height="2.432cm" style:keep-together="true"/>
    </style:style>
    <style:style style:name="ID0E6YAI" style:family="table-cell">
      <style:table-cell-properties fo:border-left=".018cm solid #000000" fo:border-right=".018cm solid #000000" fo:border-=".018cm solid #000000" fo:border-top=".018cm solid #000000"/>
    </style:style>
    <style:style style:name="ID0EF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OZAI" style:family="table-cell">
      <style:table-cell-properties fo:border-left=".018cm solid #000000" fo:border-right=".018cm solid #000000" fo:border-=".018cm solid #000000" fo:border-top=".018cm solid #000000"/>
    </style:style>
    <style:style style:name="ID0EW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6ZAI" style:family="table-cell">
      <style:table-cell-properties fo:border-left=".018cm solid #000000" fo:border-right=".018cm solid #000000" fo:border-=".018cm solid #000000" fo:border-top=".018cm solid #000000"/>
    </style:style>
    <style:style style:name="ID0EG1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J1AI" style:family="table-cell">
      <style:table-cell-properties fo:border-left=".018cm solid #000000" fo:border-right=".212cm double #000000" style:border-line-width-right="0.003cm 0.032cm 0.071cm" fo:border-bottom=".018cm solid #000000" fo:border-top=".018cm solid #000000"/>
    </style:style>
    <style:style style:name="ID0EW1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Z1AI" style:family="table-cell">
      <style:table-cell-properties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X2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2AI" style:family="table-row">
      <style:table-row-properties style:min-row-height="2.051cm" style:keep-together="true"/>
    </style:style>
    <style:style style:name="ID0E52AI" style:family="table-cell">
      <style:table-cell-properties fo:border-left=".018cm solid #000000" fo:border-right=".018cm solid #000000" fo:border-=".018cm solid #000000" fo:border-top=".018cm solid #000000"/>
    </style:style>
    <style:style style:name="ID0EE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AI" style:family="text">
      <style:text-properties style:font-name="標楷體" style:font-name-asian="標楷體"/>
    </style:style>
    <style:style style:name="ID0EJ4AI" style:family="table-cell">
      <style:table-cell-properties fo:border-left=".018cm solid #000000" fo:border-right=".018cm solid #000000" fo:border-=".018cm solid #000000" fo:border-top=".018cm solid #000000"/>
    </style:style>
    <style:style style:name="ID0EQ4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4AI" style:family="table-cell">
      <style:table-cell-properties fo:border-left=".018cm solid #000000" fo:border-right=".212cm double #000000" style:border-line-width-right="0.003cm 0.032cm 0.071cm" fo:border-=".018cm solid #000000" fo:border-top=".018cm solid #000000"/>
    </style:style>
    <style:style style:name="ID0EA5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5AI" style:family="table-cell">
      <style:table-cell-properties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A6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6AI" style:family="table-row">
      <style:table-row-properties style:min-row-height="1.203cm" style:keep-together="true"/>
    </style:style>
    <style:style style:name="ID0EM6AI" style:family="table-cell">
      <style:table-cell-properties fo:border-left=".018cm solid #000000" fo:border-right=".018cm solid #000000" fo:border-=".018cm solid #000000" fo:border-top=".018cm solid #000000"/>
    </style:style>
    <style:style style:name="ID0ER6AI" style:family="paragraph" style:parent-style-name="a">
      <style:paragraph-properties style:tab-stop-distance="0.847cm" fo:margin-left="0cm" fo:text-indent="0cm" fo:margin-right="0cm" fo:widows="2" fo:orphans="2"/>
    </style:style>
    <style:style style:name="ID0E16AI" style:family="text">
      <style:text-properties style:font-name="標楷體" style:font-name-asian="標楷體"/>
    </style:style>
    <style:style style:name="ID0ECABI" style:family="table-cell">
      <style:table-cell-properties fo:border-left=".018cm solid #000000" fo:border-right=".018cm solid #000000" fo:border-=".018cm solid #000000" fo:border-top=".018cm solid #000000"/>
    </style:style>
    <style:style style:name="ID0EJA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ABI" style:family="table-row">
      <style:table-row-properties style:min-row-height="2.073cm" style:keep-together="true"/>
    </style:style>
    <style:style style:name="ID0EVA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BBI" style:family="text">
      <style:text-properties style:font-name="標楷體" style:font-name-asian="標楷體"/>
    </style:style>
    <style:style style:name="ID0EPBBI" style:family="table-cell">
      <style:table-cell-properties fo:border-left=".018cm solid #000000" fo:border-right=".018cm solid #000000" fo:border-bottom=".018cm solid #000000" fo:border-top=".018cm solid #000000"/>
    </style:style>
    <style:style style:name="ID0EWBBI" style:family="paragraph" style:parent-style-name="a">
      <style:paragraph-properties style:tab-stop-distance="0.847cm" fo:margin-left="0cm" fo:text-indent="0cm" fo:margin-right="0cm" fo:widows="2" fo:orphans="2"/>
    </style:style>
    <style:style style:name="ID0EDCBI" style:family="text">
      <style:text-properties style:font-name="標楷體" style:font-name-asian="標楷體" style:font-size-complex="10pt" fo:font-size="10pt" style:font-size-asian="10pt"/>
    </style:style>
    <style:style style:name="ID0EPCBI" style:family="text">
      <style:text-properties style:font-name="標楷體" style:font-name-asian="標楷體" style:font-size-complex="10pt" fo:font-size="10pt" style:font-size-asian="10pt"/>
    </style:style>
    <style:style style:name="ID0E2CBI" style:family="paragraph" style:parent-style-name="a6">
      <style:paragraph-properties style:tab-stop-distance="0.847cm" fo:margin-left="0cm" fo:text-indent="0cm" fo:margin-right="0cm" fo:widows="2" fo:orphans="2"/>
    </style:style>
    <style:style style:name="ID0ERDBI" style:family="text">
      <style:text-properties style:font-name="標楷體" style:font-name-asian="標楷體" style:font-size-complex="10pt" fo:font-size="10pt" style:font-size-asian="10pt"/>
    </style:style>
    <style:style style:name="ID0E4DBI" style:family="paragraph" style:parent-style-name="a6">
      <style:paragraph-properties style:tab-stop-distance="0.847cm" fo:margin-left="0cm" fo:text-indent="0cm" fo:margin-right="0cm" fo:widows="2" fo:orphans="2"/>
    </style:style>
    <style:style style:name="ID0ETEBI" style:family="text">
      <style:text-properties style:font-name="標楷體" style:font-name-asian="標楷體" style:font-size-complex="10pt" fo:font-size="10pt" style:font-size-asian="10pt"/>
    </style:style>
    <style:style style:name="ID0E6EBI" style:family="paragraph" style:parent-style-name="a6">
      <style:paragraph-properties style:tab-stop-distance="0.847cm" fo:margin-left="0cm" fo:text-indent="0cm" fo:margin-right="0cm" fo:widows="2" fo:orphans="2"/>
    </style:style>
    <style:style style:name="ID0EMFBI" style:family="text">
      <style:text-properties style:font-name="標楷體" style:font-name-asian="標楷體" style:font-size-complex="10pt" fo:font-size="10pt" style:font-size-asian="10pt"/>
    </style:style>
    <style:style style:name="ID0EYF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FBI" style:family="section">
      <style:section-properties>
        <style:columns fo:column-count="1"/>
      </style:section-properties>
    </style:style>
    <text:list-style style:name="L1">
      <text:list-level-style-number text:level="1" style:num-suffix=")" style:num-format="1" style:num-prefix="(">
        <style:list-level-properties text:space-before="0cm" text:min-label-width="0.68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63AG">
        <table:table-column table:style-name="ID0ER4AG"/>
        <table:table-column table:style-name="ID0ET4AG"/>
        <table:table-column table:style-name="ID0EV4AG"/>
        <table:table-column table:style-name="ID0EX4AG"/>
        <table:table-column table:style-name="ID0EZ4AG"/>
        <table:table-column table:style-name="ID0E24AG"/>
        <table:table-column table:style-name="ID0E44AG"/>
        <table:table-column table:style-name="ID0E64AG"/>
        <table:table-column table:style-name="ID0EB5AG"/>
        <table:table-column table:style-name="ID0ED5AG"/>
        <table:table-column table:style-name="ID0EF5AG"/>
        <table:table-column table:style-name="ID0EH5AG"/>
        <table:table-column table:style-name="ID0EJ5AG"/>
        <table:table-column table:style-name="ID0EL5AG"/>
        <table:table-column table:style-name="ID0EN5AG"/>
        <table:table-column table:style-name="ID0EP5AG"/>
        <table:table-column table:style-name="ID0ER5AG"/>
        <table:table-column table:style-name="ID0ET5AG"/>
        <table:table-column table:style-name="ID0EV5AG"/>
        <table:table-row table:style-name="ID0EX5AG">
          <table:table-cell table:style-name="ID0EA6AG" table:number-columns-spanned="18">
            <text:p text:style-name="ID0EJ6AG"><text:span text:style-name="ID0EZ6AG">連江縣</text:span><text:span text:style-name="ID0EGABG">政</text:span><text:span text:style-name="ID0ETABG">府 (<text:s text:c="5"/>處 )<text:s text:c="4"/>年約聘僱人員年終考核表</text:span></text:p>
          </table:table-cell>
        </table:table-row>
        <table:table-row table:style-name="ID0EABBG">
          <table:table-cell table:style-name="ID0EJBBG" table:number-columns-spanned="2">
            <text:p text:style-name="ID0ESBBG"><text:span text:style-name="ID0EYBBG">職稱</text:span></text:p>
          </table:table-cell>
          <table:table-cell table:style-name="ID0E4BBG" table:number-columns-spanned="2">
            <text:p text:style-name="ID0EGCBG"><text:span text:style-name="ID0EMCBG">姓名</text:span></text:p>
          </table:table-cell>
          <table:table-cell table:style-name="ID0ERCBG" table:number-columns-spanned="10">
            <text:p text:style-name="ID0E1CBG"><text:span text:style-name="ID0EFDBG">獎懲</text:span></text:p>
          </table:table-cell>
          <table:table-cell table:style-name="ID0ENDBG" table:number-columns-spanned="4">
            <text:p text:style-name="ID0EWDBG"><text:span text:style-name="ID0EBEBG">請假及曠職日數</text:span></text:p>
          </table:table-cell>
        </table:table-row>
        <table:table-row table:style-name="ID0EJEBG">
          <table:table-cell table:style-name="ID0EQEBG" table:number-columns-spanned="2" table:number-rows-spanned="2">
            <text:p text:style-name="ID0EZEBG"/>
          </table:table-cell>
          <table:table-cell table:style-name="ID0E3EBG" table:number-columns-spanned="2" table:number-rows-spanned="2">
            <text:p text:style-name="ID0EFFBG"><text:bookmark-start text:name="_GoBack"/><text:bookmark-end text:name="_GoBack"/></text:p>
          </table:table-cell>
          <table:table-cell table:style-name="ID0ERFBG">
            <text:p text:style-name="ID0EWFBG"><text:span text:style-name="ID0EDGBG">嘉獎</text:span></text:p>
          </table:table-cell>
          <table:table-cell table:style-name="ID0EPGBG" table:number-columns-spanned="2">
            <text:p text:style-name="ID0EWGBG"><text:span text:style-name="ID0EDHBG">記功</text:span></text:p>
          </table:table-cell>
          <table:table-cell table:style-name="ID0EPHBG" table:number-columns-spanned="2">
            <text:p text:style-name="ID0EWHBG"><text:span text:style-name="ID0EDIBG">記大功</text:span></text:p>
          </table:table-cell>
          <table:table-cell table:style-name="ID0EPIBG">
            <text:p text:style-name="ID0EUIBG"><text:span text:style-name="ID0EBJBG">申誡</text:span></text:p>
          </table:table-cell>
          <table:table-cell table:style-name="ID0ENJBG" table:number-columns-spanned="2">
            <text:p text:style-name="ID0EUJBG"><text:span text:style-name="ID0EBKBG">記過</text:span></text:p>
          </table:table-cell>
          <table:table-cell table:style-name="ID0ENKBG" table:number-columns-spanned="2">
            <text:p text:style-name="ID0EUKBG"><text:span text:style-name="ID0EBLBG">記大過</text:span></text:p>
          </table:table-cell>
          <table:table-cell table:style-name="ID0ENLBG">
            <text:p text:style-name="ID0ESLBG"><text:span text:style-name="ID0EBMBG">事假</text:span></text:p>
          </table:table-cell>
          <table:table-cell table:style-name="ID0ENMBG">
            <text:p text:style-name="ID0ESMBG"><text:span text:style-name="ID0EBNBG">病假</text:span></text:p>
          </table:table-cell>
          <table:table-cell table:style-name="ID0ENNBG">
            <text:p text:style-name="ID0ESNBG"><text:span text:style-name="ID0EBOBG">慰勞假</text:span></text:p>
          </table:table-cell>
          <table:table-cell table:style-name="ID0ENOBG">
            <text:p text:style-name="ID0ESOBG"><text:span text:style-name="ID0EBPBG">曠職</text:span></text:p>
          </table:table-cell>
        </table:table-row>
        <table:table-row table:style-name="ID0ENPBG">
          <table:covered-table-cell table:style-name="ID0EWPBG">
            <text:p text:style-name="ID0E5PBG"/>
          </table:covered-table-cell>
          <table:covered-table-cell table:style-name="ID0EBQBG">
            <text:p text:style-name="ID0EJQBG"/>
          </table:covered-table-cell>
          <table:table-cell table:style-name="ID0EMQBG">
            <text:p text:style-name="ID0ERQBG"/>
          </table:table-cell>
          <table:table-cell table:style-name="ID0E1QBG" table:number-columns-spanned="2">
            <text:p text:style-name="ID0EBRBG"/>
          </table:table-cell>
          <table:table-cell table:style-name="ID0EKRBG" table:number-columns-spanned="2">
            <text:p text:style-name="ID0ERRBG"/>
          </table:table-cell>
          <table:table-cell table:style-name="ID0E1RBG">
            <text:p text:style-name="ID0E6RBG"/>
          </table:table-cell>
          <table:table-cell table:style-name="ID0EISBG" table:number-columns-spanned="2">
            <text:p text:style-name="ID0EPSBG"/>
          </table:table-cell>
          <table:table-cell table:style-name="ID0EYSBG" table:number-columns-spanned="2">
            <text:p text:style-name="ID0E6SBG"/>
          </table:table-cell>
          <table:table-cell table:style-name="ID0EITBG">
            <text:p text:style-name="ID0ENTBG"/>
          </table:table-cell>
          <table:table-cell table:style-name="ID0EWTBG">
            <text:p text:style-name="ID0E2TBG"/>
          </table:table-cell>
          <table:table-cell table:style-name="ID0EEUBG">
            <text:p text:style-name="ID0EJUBG"/>
          </table:table-cell>
          <table:table-cell table:style-name="ID0ESUBG">
            <text:p text:style-name="ID0EXUBG"/>
          </table:table-cell>
        </table:table-row>
        <table:table-row table:style-name="ID0EAVBG">
          <table:table-cell table:style-name="ID0EJVBG">
            <text:p text:style-name="ID0EQVBG"><text:span text:style-name="ID0E2VBG">工作職務說明</text:span></text:p>
          </table:table-cell>
          <table:table-cell table:style-name="ID0EDWBG" table:number-columns-spanned="17">
            <text:p text:style-name="ID0EKWBG"/>
          </table:table-cell>
        </table:table-row>
        <table:table-row table:style-name="ID0ETWBG">
          <table:table-cell table:style-name="ID0E3WBG">
            <text:p text:style-name="ID0EDXBG"><text:span text:style-name="ID0EOXBG">項目</text:span></text:p>
          </table:table-cell>
          <table:table-cell table:style-name="ID0EWXBG" table:number-columns-spanned="7">
            <text:p text:style-name="ID0E6XBG"><text:span text:style-name="ID0EKYBG">考核內容</text:span></text:p>
          </table:table-cell>
          <table:table-cell table:style-name="ID0ESYBG" table:number-columns-spanned="3">
            <text:p text:style-name="ID0E2YBG"><text:span text:style-name="ID0EGZBG">項目</text:span></text:p>
          </table:table-cell>
          <table:table-cell table:style-name="ID0EOZBG" table:number-columns-spanned="7">
            <text:p text:style-name="ID0EXZBG"><text:span text:style-name="ID0EC1BG">考核內容</text:span></text:p>
          </table:table-cell>
        </table:table-row>
        <table:table-row table:style-name="ID0EK1BG">
          <table:table-cell table:style-name="ID0ET1BG">
            <text:p text:style-name="ID0E11BG"><text:span text:style-name="ID0EJ2BG">工作</text:span></text:p>
            <text:p text:style-name="ID0EV2BG"><text:span text:style-name="ID0EE3BG">品質</text:span></text:p>
          </table:table-cell>
          <table:table-cell table:style-name="ID0EQ3BG" table:number-columns-spanned="7">
            <text:p text:style-name="ID0EZ3BG"><text:span text:style-name="ID0EI4BG">1.是否能夠正確及適當運用本職專業法規，處理各項公務。</text:span></text:p>
            <text:p text:style-name="ID0EU4BG"><text:span text:style-name="ID0ED5BG">2.處理公文(務)或人民申請案件，是否推託、延遲或積壓。<text:s text:c="6"/></text:span></text:p>
            <text:p text:style-name="ID0EQ5BG"><text:span text:style-name="ID0E65BG">3.處理公文(務)或人民陳情案件等，是否能夠於期限內完成。<text:s text:c="6"/></text:span></text:p>
            <text:p text:style-name="ID0EM6BG"><text:span text:style-name="ID0E26BG">4.長官交辦事項，是否能夠如期完成。<text:s text:c="10"/></text:span></text:p>
          </table:table-cell>
          <table:table-cell table:style-name="ID0EJAAI" table:number-columns-spanned="3">
            <text:p text:style-name="ID0ESAAI"><text:span text:style-name="ID0EBBAI">服務</text:span></text:p>
            <text:p text:style-name="ID0ENBAI"><text:span text:style-name="ID0E3BAI">態度</text:span></text:p>
          </table:table-cell>
          <table:table-cell table:style-name="ID0EICAI" table:number-columns-spanned="7">
            <text:p text:style-name="ID0ERCAI"><text:span text:style-name="ID0EADAI">1.是否能夠虛心接受長官指導及指揮處理公務。<text:s text:c="5"/></text:span></text:p>
            <text:p text:style-name="ID0ENDAI"><text:span text:style-name="ID0E3DAI">2.是否能夠以熱心、耐心、愛心為洽公民眾或同仁處理公務及解答問題。</text:span></text:p>
            <text:p text:style-name="ID0EIEAI"><text:span text:style-name="ID0EXEAI">3.是否能夠注意公務電話禮貌，並接受民眾或同仁諮詢。</text:span></text:p>
            <text:p text:style-name="ID0EDFAI"><text:span text:style-name="ID0ESFAI">4.是否能夠誠心與同仁相處，並隨時發揮職務協助。</text:span></text:p>
          </table:table-cell>
        </table:table-row>
        <table:table-row table:style-name="ID0E5FAI">
          <table:table-cell table:style-name="ID0EHGAI">
            <text:p text:style-name="ID0EOGAI"><text:span text:style-name="ID0E4GAI">差勤</text:span></text:p>
            <text:p text:style-name="ID0EJHAI"><text:span text:style-name="ID0EYHAI">管理</text:span></text:p>
          </table:table-cell>
          <table:table-cell table:style-name="ID0EEIAI" table:number-columns-spanned="7">
            <text:p text:style-name="ID0ENIAI"><text:span text:style-name="ID0E3IAI">1.準時上、下班，並於出、退勤時親自刷卡或簽到、退紀錄。</text:span></text:p>
            <text:p text:style-name="ID0EIJAI"><text:span text:style-name="ID0EXJAI">2.依長官指派核實出差執行任務，差畢即返單位處理公務。<text:s text:c="5"/></text:span></text:p>
            <text:p text:style-name="ID0EEKAI"><text:span text:style-name="ID0ETKAI">3.上班時間內，因處理公務之需，必須臨時公出者，有無事先經單位主管同意。<text:s text:c="5"/></text:span></text:p>
          </table:table-cell>
          <table:table-cell table:style-name="ID0EALAI" table:number-columns-spanned="3">
            <text:p text:style-name="ID0EJLAI"><text:span text:style-name="ID0EYLAI">品德</text:span></text:p>
            <text:p text:style-name="ID0EEMAI"><text:span text:style-name="ID0ETMAI">操守</text:span></text:p>
          </table:table-cell>
          <table:table-cell table:style-name="ID0E6MAI" table:number-columns-spanned="7">
            <text:p text:style-name="ID0EINAI"><text:span text:style-name="ID0EXNAI">1.上班時間，能夠堅守崗位，認真執行公務。<text:s text:c="5"/></text:span></text:p>
            <text:p text:style-name="ID0EEOAI"><text:span text:style-name="ID0ETOAI">2.是否有假出差或加班之名義，而處理個人私務。<text:s text:c="5"/></text:span></text:p>
            <text:p text:style-name="ID0EAPAI"><text:span text:style-name="ID0EPPAI">3.是否有上班時間內從事各種商業行為等情事。<text:s text:c="5"/></text:span></text:p>
            <text:p text:style-name="ID0E3PAI"><text:span text:style-name="ID0ELQAI">4.是否能夠愛惜辦公物品，或不當使用公務電話。<text:s text:c="5"/></text:span></text:p>
            <text:p text:style-name="ID0EYQAI"/>
          </table:table-cell>
        </table:table-row>
        <table:table-row table:style-name="ID0EHRAI">
          <table:table-cell table:style-name="ID0EQRAI" table:number-rows-spanned="3">
            <text:p text:style-name="ID0EZRAI"><text:span text:style-name="ID0EESAI">考評</text:span></text:p>
            <text:p text:style-name="ID0EMSAI"><text:span text:style-name="ID0EXSAI">結果</text:span></text:p>
          </table:table-cell>
          <table:table-cell table:style-name="ID0E6SAI" table:number-columns-spanned="2" table:number-rows-spanned="2">
            <text:p text:style-name="ID0EKTAI"><text:span text:style-name="ID0EVTAI">評語</text:span></text:p>
          </table:table-cell>
          <table:table-cell table:style-name="ID0E4TAI" table:number-columns-spanned="3">
            <text:p text:style-name="ID0EGUAI"><text:span text:style-name="ID0EOUAI">直屬主管</text:span></text:p>
          </table:table-cell>
          <table:table-cell table:style-name="ID0EUUAI" table:number-columns-spanned="7">
            <text:p text:style-name="ID0EDVAI"><text:span text:style-name="ID0ELVAI">單位主管</text:span></text:p>
          </table:table-cell>
          <table:table-cell table:style-name="ID0ERVAI" table:number-columns-spanned="5">
            <text:p text:style-name="ID0EPWAI"><text:span text:style-name="ID0EZWAI">等</text:span><text:span text:style-name="ID0E6WAI"><text:s text:c="2"/></text:span><text:span text:style-name="ID0EHXAI"><text:s/></text:span><text:span text:style-name="ID0EPXAI">第</text:span><text:span text:style-name="ID0EVXAI"><text:s text:c="2"/></text:span><text:span text:style-name="ID0E4XAI">(</text:span><text:span text:style-name="ID0EHYAI">單位主管考核</text:span><text:span text:style-name="ID0ERYAI">)</text:span></text:p>
          </table:table-cell>
        </table:table-row>
        <table:table-row table:style-name="ID0E2YAI">
          <table:covered-table-cell table:style-name="ID0E6YAI">
            <text:p text:style-name="ID0EFZAI"/>
          </table:covered-table-cell>
          <table:covered-table-cell table:style-name="ID0EOZAI">
            <text:p text:style-name="ID0EWZAI"/>
          </table:covered-table-cell>
          <table:table-cell table:style-name="ID0E6ZAI" table:number-columns-spanned="3">
            <text:p text:style-name="ID0EG1AI"/>
          </table:table-cell>
          <table:table-cell table:style-name="ID0EJ1AI" table:number-columns-spanned="7">
            <text:p text:style-name="ID0EW1AI"/>
          </table:table-cell>
          <table:table-cell table:style-name="ID0EZ1AI" table:number-columns-spanned="6" table:number-rows-spanned="2">
            <text:p text:style-name="ID0EX2AI"/>
          </table:table-cell>
        </table:table-row>
        <table:table-row table:style-name="ID0E12AI">
          <table:covered-table-cell table:style-name="ID0E52AI">
            <text:p text:style-name="ID0EE3AI"/>
          </table:covered-table-cell>
          <table:table-cell table:style-name="ID0EN3AI" table:number-columns-spanned="2">
            <text:p text:style-name="ID0EW3AI"><text:span text:style-name="ID0EB4AI">簽章</text:span></text:p>
          </table:table-cell>
          <table:table-cell table:style-name="ID0EJ4AI" table:number-columns-spanned="3">
            <text:p text:style-name="ID0EQ4AI"/>
          </table:table-cell>
          <table:table-cell table:style-name="ID0ET4AI" table:number-columns-spanned="7">
            <text:p text:style-name="ID0EA5AI"/>
          </table:table-cell>
          <table:covered-table-cell table:style-name="ID0ED5AI">
            <text:p text:style-name="ID0EA6AI"/>
          </table:covered-table-cell>
        </table:table-row>
        <table:table-row table:style-name="ID0ED6AI">
          <table:table-cell table:style-name="ID0EM6AI">
            <text:p text:style-name="ID0ER6AI"><text:span text:style-name="ID0E16AI">重大優劣事實</text:span></text:p>
          </table:table-cell>
          <table:table-cell table:style-name="ID0ECABI" table:number-columns-spanned="17">
            <text:p text:style-name="ID0EJABI"/>
          </table:table-cell>
        </table:table-row>
        <table:table-row table:style-name="ID0EMABI">
          <table:table-cell table:style-name="ID0EVABI">
            <text:p text:style-name="ID0E3ABI"><text:span text:style-name="ID0EHBBI">備註</text:span></text:p>
          </table:table-cell>
          <table:table-cell table:style-name="ID0EPBBI" table:number-columns-spanned="17">
            <text:p text:style-name="ID0EWBBI"><text:span text:style-name="ID0EDCBI">年終考核分甲、乙、丙三</text:span><text:span text:style-name="ID0EPCBI">等第，各等第區分如下：</text:span></text:p>
            <text:list text:style-name="L1" text:continue-numbering="true">
              <text:list-item>
                <text:p text:style-name="ID0E2CBI"><text:span text:style-name="ID0ERDBI">甲等：優先續聘、僱</text:span></text:p>
              </text:list-item>
              <text:list-item>
                <text:p text:style-name="ID0E4DBI"><text:span text:style-name="ID0ETEBI">乙等：得續聘僱(連續二年列乙等者，調降俸階或職等，連續三年考列乙等者，不續聘、僱)</text:span></text:p>
              </text:list-item>
              <text:list-item>
                <text:p text:style-name="ID0E6EBI"><text:span text:style-name="ID0EMFBI">丙等：不續聘、僱</text:span></text:p>
              </text:list-item>
            </text:list>
          </table:table-cell>
        </table:table-row>
      </table:table>
      <text:p text:style-name="ID0EYF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itle" style:family="paragraph" style:parent-style-name="a" style:next-style-name="a">
      <style:paragraph-properties fo:margin-top="0.423cm" fo:margin-bottom="0.106cm" fo:text-align="center" fo:margin-left="0cm" fo:text-indent="0cm" fo:margin-right="0cm" fo:widows="2" fo:orphans="2"/>
      <style:text-properties style:font-name="Cambria" style:font-name-complex="none" fo:font-weight="bold" style:font-weight-complex="bold" style:font-size-complex="16pt" fo:font-size="16pt"/>
    </style:style>
    <style:style style:name="a4" style:display-name="標題 字元" style:family="text" style:parent-style-name="a0">
      <style:text-properties style:font-name="Cambria" style:font-name-complex="none" fo:font-weight="bold" style:font-weight-complex="bold" style:letter-kerning="true" style:font-size-complex="16pt" fo:font-size="16pt"/>
    </style:style>
    <style:style style:name="a5" style:display-name="Table Grid" style:family="table" style:parent-style-name="a1"/>
    <style:style style:name="a6" style:display-name="List Paragraph" style:family="paragraph" style:parent-style-name="a">
      <style:paragraph-properties fo:margin-left="0.847cm" fo:text-indent="0cm" fo:margin-right="0cm" fo:widows="2" fo:orphans="2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 style:parent-style-name="a0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CAG">
      <style:text-properties/>
    </style:style>
  </office:styles>
  <office:automatic-styles>
    <style:page-layout style:name="PAGEID0E2FBI">
      <style:page-layout-properties fo:page-width="21.001cm" fo:page-height="29.7cm" style:layout-grid-base-height="0.635cm" style:layout-grid-mode="line" fo:margin-top=".751cm" fo:margin-left="1.27cm" fo:margin-bottom="1.501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F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8-09-05T11:24:00</meta:creation-date>
    <dc:creator>Windows 使用者</dc:creator>
    <dc:date>2018-11-23T09:07:00</dc:date>
    <meta:print-date>2018-04-13T14:06:00</meta:print-date>
    <meta:editing-cycles>7</meta:editing-cycles>
    <meta:document-statistic/>
    <meta:editing-duration>PT0H10M0S</meta:editing-duration>
    <meta:user-defined meta:name="Company" meta:value-type="string"/>
  </office:meta>
</office:document-meta>
</file>