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CVAM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TVAM" style:family="text">
      <style:text-properties fo:font-weight="bold" style:font-size-complex="16pt" fo:font-size="16pt" style:font-size-asian="16pt"/>
    </style:style>
    <style:style style:name="ID0E4VAM" style:family="text">
      <style:text-properties fo:font-weight="bold" style:font-size-complex="16pt" fo:font-size="16pt"/>
    </style:style>
    <style:style style:name="ID0EFWAM" style:family="text">
      <style:text-properties fo:font-weight="bold" style:font-size-complex="16pt" fo:font-size="16pt" style:font-size-asian="16pt"/>
    </style:style>
    <style:style style:name="ID0EPWAM" style:family="text">
      <style:text-properties fo:font-weight="bold" style:font-size-complex="16pt" fo:font-size="16pt" style:font-size-asian="16pt"/>
    </style:style>
    <style:style style:name="ID0EZWAM" style:family="text">
      <style:text-properties fo:font-weight="bold" style:font-size-complex="16pt" fo:font-size="16pt" style:font-size-asian="16pt"/>
    </style:style>
    <style:style style:name="ID0EDXAM" style:family="text">
      <style:text-properties fo:font-weight="bold" style:font-size-complex="16pt" fo:font-size="16pt" style:font-size-asian="16pt"/>
    </style:style>
    <style:style style:name="ID0ENXAM" style:family="text">
      <style:text-properties fo:font-weight="bold" style:font-size-complex="16pt" fo:font-size="16pt" style:font-size-asian="16pt"/>
    </style:style>
    <style:style style:name="ID0EXXAM" style:family="text">
      <style:text-properties fo:font-weight="bold" style:font-size-complex="16pt" fo:font-size="16pt" style:font-size-asian="16pt"/>
    </style:style>
    <style:style style:name="ID0EBYAM" style:family="text">
      <style:text-properties fo:font-weight="bold" style:font-size-complex="16pt" fo:font-size="16pt" style:font-size-asian="16pt"/>
    </style:style>
    <style:style style:name="ID0ELYAM" style:family="text">
      <style:text-properties fo:font-weight="bold" style:font-size-complex="16pt" fo:font-size="16pt" style:font-size-asian="16pt"/>
    </style:style>
    <style:style style:name="ID0EVYAM" style:family="text">
      <style:text-properties fo:font-weight="bold" style:font-size-complex="16pt" fo:font-size="16pt" style:font-size-asian="16pt"/>
    </style:style>
    <style:style style:name="ID0E6YAM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QZAM" style:family="text">
      <style:text-properties fo:font-weight="bold" style:font-size-complex="16pt" fo:font-size="16pt" style:font-size-asian="16pt"/>
    </style:style>
    <style:style style:name="ID0E1Z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1AM" style:family="text">
      <style:text-properties fo:font-weight="bold"/>
    </style:style>
    <style:style style:name="ID0EJ1AM" style:family="text">
      <style:text-properties fo:font-weight="bold"/>
    </style:style>
    <style:style style:name="ID0EN1AM" style:family="text">
      <style:text-properties fo:font-weight="bold"/>
    </style:style>
    <style:style style:name="ID0ET1AM" style:family="text">
      <style:text-properties fo:font-weight="bold"/>
    </style:style>
    <style:style style:name="ID0EZ1AM" style:family="text">
      <style:text-properties fo:font-weight="bold"/>
    </style:style>
    <style:style style:name="ID0E61AM" style:family="text">
      <style:text-properties fo:font-weight="bold"/>
    </style:style>
    <style:style style:name="ID0EF2AM" style:family="text">
      <style:text-properties fo:font-weight="bold"/>
    </style:style>
    <style:style style:name="ID0EL2AM" style:family="text">
      <style:text-properties fo:font-weight="bold"/>
    </style:style>
    <style:style style:name="ID0ER2AM" style:family="text">
      <style:text-properties fo:font-weight="bold"/>
    </style:style>
    <style:style style:name="ID0EX2AM" style:family="text">
      <style:text-properties fo:font-weight="bold"/>
    </style:style>
    <style:style style:name="ID0E42AM" style:family="text">
      <style:text-properties fo:font-weight="bold"/>
    </style:style>
    <style:style style:name="ID0ED3AM" style:family="text">
      <style:text-properties fo:font-weight="bold"/>
    </style:style>
    <style:style style:name="ID0EJ3AM" style:family="text">
      <style:text-properties fo:font-weight="bold"/>
    </style:style>
    <style:style style:name="ID0EP3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3AM" style:family="text">
      <style:text-properties fo:font-weight="bold"/>
    </style:style>
    <style:style style:name="ID0E53AM" style:family="text">
      <style:text-properties fo:font-weight="bold"/>
    </style:style>
    <style:style style:name="ID0EE4AM" style:family="text">
      <style:text-properties fo:font-weight="bold"/>
    </style:style>
    <style:style style:name="ID0EI4AM" style:family="text">
      <style:text-properties fo:font-weight="bold"/>
    </style:style>
    <style:style style:name="ID0EO4AM" style:family="text">
      <style:text-properties fo:font-weight="bold"/>
    </style:style>
    <style:style style:name="ID0EU4AM" style:family="text">
      <style:text-properties fo:font-weight="bold"/>
    </style:style>
    <style:style style:name="ID0E14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5AM" style:family="text">
      <style:text-properties fo:font-weight="bold"/>
    </style:style>
    <style:style style:name="ID0EJ5AM" style:family="text">
      <style:text-properties fo:font-weight="bold"/>
    </style:style>
    <style:style style:name="ID0EP5AM" style:family="text">
      <style:text-properties fo:font-weight="bold"/>
    </style:style>
    <style:style style:name="ID0EV5AM" style:family="text">
      <style:text-properties fo:font-weight="bold"/>
    </style:style>
    <style:style style:name="ID0E25AM" style:family="text">
      <style:text-properties fo:font-weight="bold"/>
    </style:style>
    <style:style style:name="ID0ED6AM" style:family="text">
      <style:text-properties fo:font-weight="bold"/>
    </style:style>
    <style:style style:name="ID0EJ6AM" style:family="text">
      <style:text-properties fo:font-weight="bold"/>
    </style:style>
    <style:style style:name="ID0EP6A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Y6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ABM" style:family="text">
      <style:text-properties fo:font-weight="bold"/>
    </style:style>
    <style:style style:name="ID0EMABM" style:family="text">
      <style:text-properties fo:font-weight="bold"/>
    </style:style>
    <style:style style:name="ID0ESABM" style:family="text">
      <style:text-properties fo:font-weight="bold"/>
    </style:style>
    <style:style style:name="ID0EYABM" style:family="text">
      <style:text-properties fo:font-weight="bold"/>
    </style:style>
    <style:style style:name="ID0E5AB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LBBM" style:family="text">
      <style:text-properties style:font-name="新細明體" fo:font-weight="bold"/>
    </style:style>
    <style:style style:name="ID0ETBBM" style:family="text">
      <style:text-properties fo:font-weight="bold"/>
    </style:style>
    <style:style style:name="ID0EZBBM" style:family="text">
      <style:text-properties fo:font-weight="bold"/>
    </style:style>
    <style:style style:name="ID0E6BBM" style:family="text">
      <style:text-properties fo:font-weight="bold"/>
    </style:style>
    <style:style style:name="ID0EFCBM" style:family="text">
      <style:text-properties fo:font-weight="bold"/>
    </style:style>
    <style:style style:name="ID0ELCBM" style:family="text">
      <style:text-properties fo:font-weight="bold"/>
    </style:style>
    <style:style style:name="ID0ERCBM" style:family="text">
      <style:text-properties fo:font-weight="bold"/>
    </style:style>
    <style:style style:name="ID0EXCBM" style:family="text">
      <style:text-properties fo:font-weight="bold"/>
    </style:style>
    <style:style style:name="ID0E4CBM" style:family="text">
      <style:text-properties fo:font-weight="bold"/>
    </style:style>
    <style:style style:name="ID0EDDB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QD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DBM" style:family="text">
      <style:text-properties fo:font-weight="bold"/>
    </style:style>
    <style:style style:name="ID0EEEBM" style:family="text">
      <style:text-properties fo:font-weight="bold"/>
    </style:style>
    <style:style style:name="ID0EKEBM" style:family="text">
      <style:text-properties fo:font-weight="bold"/>
    </style:style>
    <style:style style:name="ID0EQEBM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2EBM" style:family="text">
      <style:text-properties style:font-name="新細明體" fo:font-weight="bold"/>
    </style:style>
    <style:style style:name="ID0EDFBM" style:family="text">
      <style:text-properties fo:font-weight="bold"/>
    </style:style>
    <style:style style:name="ID0EJFBM" style:family="text">
      <style:text-properties fo:font-weight="bold"/>
    </style:style>
    <style:style style:name="ID0EPFBM" style:family="text">
      <style:text-properties fo:font-weight="bold"/>
    </style:style>
    <style:style style:name="ID0EVFBM" style:family="text">
      <style:text-properties fo:font-weight="bold"/>
    </style:style>
    <style:style style:name="ID0E2FBM" style:family="text">
      <style:text-properties fo:font-weight="bold"/>
    </style:style>
    <style:style style:name="ID0EBGBM" style:family="text">
      <style:text-properties fo:font-weight="bold"/>
    </style:style>
    <style:style style:name="ID0EHGBM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SG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HBM" style:family="text">
      <style:text-properties fo:font-weight="bold"/>
    </style:style>
    <style:style style:name="ID0EGHBM" style:family="text">
      <style:text-properties fo:font-weight="bold"/>
    </style:style>
    <style:style style:name="ID0EMHBM" style:family="paragraph" style:parent-style-name="a">
      <style:paragraph-properties style:tab-stop-distance="0.847cm" fo:line-height="114.99999999999998%" fo:margin-left="0cm" fo:text-indent="0.097cm" fo:margin-right="0cm" fo:widows="2" fo:orphans="2"/>
    </style:style>
    <style:style style:name="ID0EYHBM" style:family="text">
      <style:text-properties fo:font-weight="bold"/>
    </style:style>
    <style:style style:name="ID0E5HBM" style:family="text">
      <style:text-properties fo:font-weight="bold"/>
    </style:style>
    <style:style style:name="ID0EEIBM" style:family="text">
      <style:text-properties fo:font-weight="bold"/>
    </style:style>
    <style:style style:name="ID0EKIBM" style:family="text">
      <style:text-properties fo:font-weight="bold"/>
    </style:style>
    <style:style style:name="ID0EQI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4IBM" style:family="text">
      <style:text-properties style:font-name="新細明體" fo:color="#FF0000"/>
    </style:style>
    <style:style style:name="ID0EIJBM" style:family="text">
      <style:text-properties style:font-name="新細明體"/>
    </style:style>
    <style:style style:name="ID0EQJBM" style:family="text">
      <style:text-properties style:font-name="新細明體"/>
    </style:style>
    <style:style style:name="ID0EXJBM" style:family="text">
      <style:text-properties style:font-name="新細明體"/>
    </style:style>
    <style:style style:name="ID0E5J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LKBM" style:family="text">
      <style:text-properties style:font-name="新細明體"/>
    </style:style>
    <style:style style:name="ID0EUKBM" style:family="text">
      <style:text-properties style:font-name="新細明體"/>
    </style:style>
    <style:style style:name="ID0E2KBM" style:family="text">
      <style:text-properties style:font-name="新細明體"/>
    </style:style>
    <style:style style:name="ID0ECLBM" style:family="text">
      <style:text-properties style:font-name="新細明體"/>
    </style:style>
    <style:style style:name="ID0EJLBM" style:family="text">
      <style:text-properties style:font-name="新細明體"/>
    </style:style>
    <style:style style:name="ID0EQL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4LBM" style:family="text">
      <style:text-properties style:font-name="新細明體"/>
    </style:style>
    <style:style style:name="ID0EGMBM" style:family="text">
      <style:text-properties style:font-name="新細明體"/>
    </style:style>
    <style:style style:name="ID0ENMBM" style:family="text">
      <style:text-properties style:font-name="新細明體"/>
    </style:style>
    <style:style style:name="ID0EUMBM" style:family="text">
      <style:text-properties style:font-name="新細明體"/>
    </style:style>
    <style:style style:name="ID0E2MBM" style:family="text">
      <style:text-properties style:font-name="新細明體"/>
    </style:style>
    <style:style style:name="ID0ECNBM" style:family="text">
      <style:text-properties style:font-name="新細明體"/>
    </style:style>
    <style:style style:name="ID0EJNBM" style:family="text">
      <style:text-properties style:font-name="新細明體"/>
    </style:style>
    <style:style style:name="ID0EQNBM" style:family="text">
      <style:text-properties style:font-name="新細明體"/>
    </style:style>
    <style:style style:name="ID0EWNBM" style:family="text">
      <style:text-properties style:font-name="新細明體"/>
    </style:style>
    <style:style style:name="ID0E4NBM" style:family="text">
      <style:text-properties style:font-name="新細明體"/>
    </style:style>
    <style:style style:name="ID0EEOBM" style:family="text">
      <style:text-properties style:font-name="新細明體"/>
    </style:style>
    <style:style style:name="ID0ELO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YOBM" style:family="text">
      <style:text-properties style:font-name="新細明體"/>
    </style:style>
    <style:style style:name="ID0EAPBM" style:family="text">
      <style:text-properties style:font-name="新細明體"/>
    </style:style>
    <style:style style:name="ID0EHPBM" style:family="text">
      <style:text-properties style:font-name="新細明體"/>
    </style:style>
    <style:style style:name="ID0EOPBM" style:family="text">
      <style:text-properties style:font-name="新細明體"/>
    </style:style>
    <style:style style:name="ID0EVP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CQBM" style:family="text">
      <style:text-properties style:font-name="新細明體"/>
    </style:style>
    <style:style style:name="ID0ELQBM" style:family="text">
      <style:text-properties style:font-name="新細明體"/>
    </style:style>
    <style:style style:name="ID0ESQBM" style:family="text">
      <style:text-properties style:font-name="新細明體"/>
    </style:style>
    <style:style style:name="ID0EZQ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GRBM" style:family="text">
      <style:text-properties style:font-name="新細明體"/>
    </style:style>
    <style:style style:name="ID0EORBM" style:family="text">
      <style:text-properties style:font-name="新細明體"/>
    </style:style>
    <style:style style:name="ID0EVRBM" style:family="text">
      <style:text-properties style:font-name="新細明體"/>
    </style:style>
    <style:style style:name="ID0E3RBM" style:family="text">
      <style:text-properties style:font-name="新細明體"/>
    </style:style>
    <style:style style:name="ID0EDSBM" style:family="text">
      <style:text-properties style:font-name="新細明體"/>
    </style:style>
    <style:style style:name="ID0EKSBM" style:family="text">
      <style:text-properties style:font-name="新細明體"/>
    </style:style>
    <style:style style:name="ID0ERS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5SBM" style:family="text">
      <style:text-properties style:font-name="新細明體"/>
    </style:style>
    <style:style style:name="ID0EHTBM" style:family="text">
      <style:text-properties style:font-name="新細明體"/>
    </style:style>
    <style:style style:name="ID0EOT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2TBM" style:family="text">
      <style:text-properties style:font-name="新細明體"/>
    </style:style>
    <style:style style:name="ID0EDUBM" style:family="text">
      <style:text-properties style:font-name="新細明體"/>
    </style:style>
    <style:style style:name="ID0EKUBM" style:family="text">
      <style:text-properties style:font-name="新細明體"/>
    </style:style>
    <style:style style:name="ID0ERUBM" style:family="text">
      <style:text-properties style:font-name="新細明體"/>
    </style:style>
    <style:style style:name="ID0EYUBM" style:family="text">
      <style:text-properties style:font-name="新細明體"/>
    </style:style>
    <style:style style:name="ID0E6UBM" style:family="text">
      <style:text-properties style:font-name="新細明體"/>
    </style:style>
    <style:style style:name="ID0EGV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TVBM" style:family="text">
      <style:text-properties style:font-name="新細明體"/>
    </style:style>
    <style:style style:name="ID0E3VBM" style:family="text">
      <style:text-properties style:font-name="新細明體"/>
    </style:style>
    <style:style style:name="ID0EDW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WBM" style:family="text">
      <style:text-properties fo:font-weight="bold"/>
    </style:style>
    <style:style style:name="ID0EUWBM" style:family="text">
      <style:text-properties fo:font-weight="bold"/>
    </style:style>
    <style:style style:name="ID0E1WBM" style:family="text">
      <style:text-properties fo:font-weight="bold"/>
    </style:style>
    <style:style style:name="ID0EAXBM" style:family="text">
      <style:text-properties fo:font-weight="bold"/>
    </style:style>
    <style:style style:name="ID0EGXBM" style:family="text">
      <style:text-properties fo:font-weight="bold"/>
    </style:style>
    <style:style style:name="ID0EMX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XBM" style:family="text">
      <style:text-properties style:font-name="新細明體" fo:color="#FF0000"/>
    </style:style>
    <style:style style:name="ID0EEYBM" style:family="text">
      <style:text-properties style:font-name="新細明體"/>
    </style:style>
    <style:style style:name="ID0EMYBM" style:family="text">
      <style:text-properties style:font-name="新細明體"/>
    </style:style>
    <style:style style:name="ID0ETYBM" style:family="text">
      <style:text-properties style:font-name="新細明體"/>
    </style:style>
    <style:style style:name="ID0E1Y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HZBM" style:family="text">
      <style:text-properties style:font-name="新細明體"/>
    </style:style>
    <style:style style:name="ID0EPZBM" style:family="text">
      <style:text-properties style:font-name="新細明體"/>
    </style:style>
    <style:style style:name="ID0EWZBM" style:family="text">
      <style:text-properties style:font-name="新細明體"/>
    </style:style>
    <style:style style:name="ID0E4ZBM" style:family="text">
      <style:text-properties style:font-name="新細明體"/>
    </style:style>
    <style:style style:name="ID0EE1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R1BM" style:family="text">
      <style:text-properties style:font-name="新細明體"/>
    </style:style>
    <style:style style:name="ID0E11BM" style:family="text">
      <style:text-properties style:font-name="新細明體"/>
    </style:style>
    <style:style style:name="ID0EB2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O2BM" style:family="text">
      <style:text-properties style:font-name="新細明體"/>
    </style:style>
    <style:style style:name="ID0EW2BM" style:family="text">
      <style:text-properties style:font-name="新細明體"/>
    </style:style>
    <style:style style:name="ID0E42BM" style:family="text">
      <style:text-properties style:font-name="新細明體"/>
    </style:style>
    <style:style style:name="ID0EE3BM" style:family="text">
      <style:text-properties style:font-name="新細明體"/>
    </style:style>
    <style:style style:name="ID0EL3BM" style:family="text">
      <style:text-properties style:font-name="新細明體"/>
    </style:style>
    <style:style style:name="ID0ES3BM" style:family="text">
      <style:text-properties style:font-name="新細明體"/>
    </style:style>
    <style:style style:name="ID0EZ3BM" style:family="text">
      <style:text-properties style:font-name="新細明體"/>
    </style:style>
    <style:style style:name="ID0E63BM" style:family="text">
      <style:text-properties style:font-name="新細明體"/>
    </style:style>
    <style:style style:name="ID0EG4BM" style:family="text">
      <style:text-properties style:font-name="新細明體"/>
    </style:style>
    <style:style style:name="ID0EN4BM" style:family="text">
      <style:text-properties style:font-name="新細明體"/>
    </style:style>
    <style:style style:name="ID0EU4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D5BM" style:family="text">
      <style:text-properties style:font-name="新細明體"/>
    </style:style>
    <style:style style:name="ID0EM5BM" style:family="text">
      <style:text-properties style:font-name="新細明體"/>
    </style:style>
    <style:style style:name="ID0ET5BM" style:family="text">
      <style:text-properties style:font-name="新細明體"/>
    </style:style>
    <style:style style:name="ID0E15BM" style:family="text">
      <style:text-properties style:font-name="新細明體"/>
    </style:style>
    <style:style style:name="ID0EB6B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O6BM" style:family="text">
      <style:text-properties style:font-name="新細明體"/>
    </style:style>
    <style:style style:name="ID0EW6BM" style:family="text">
      <style:text-properties style:font-name="新細明體"/>
    </style:style>
    <style:style style:name="ID0E46BM" style:family="text">
      <style:text-properties style:font-name="新細明體"/>
    </style:style>
    <style:style style:name="ID0EEACM" style:family="text">
      <style:text-properties style:font-name="新細明體"/>
    </style:style>
    <style:style style:name="ID0ELACM" style:family="text">
      <style:text-properties style:font-name="新細明體"/>
    </style:style>
    <style:style style:name="ID0ESACM" style:family="text">
      <style:text-properties style:font-name="新細明體"/>
    </style:style>
    <style:style style:name="ID0EZACM" style:family="text">
      <style:text-properties style:font-name="新細明體"/>
    </style:style>
    <style:style style:name="ID0EAB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NBCM" style:family="text">
      <style:text-properties style:font-name="新細明體"/>
    </style:style>
    <style:style style:name="ID0EWBCM" style:family="text">
      <style:text-properties style:font-name="新細明體"/>
    </style:style>
    <style:style style:name="ID0E4B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KCCM" style:family="text">
      <style:text-properties style:font-name="新細明體"/>
    </style:style>
    <style:style style:name="ID0ESCCM" style:family="text">
      <style:text-properties style:font-name="新細明體"/>
    </style:style>
    <style:style style:name="ID0EZCCM" style:family="text">
      <style:text-properties style:font-name="新細明體"/>
    </style:style>
    <style:style style:name="ID0EADCM" style:family="text">
      <style:text-properties style:font-name="新細明體"/>
    </style:style>
    <style:style style:name="ID0EHD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UDCM" style:family="text">
      <style:text-properties style:font-name="新細明體"/>
    </style:style>
    <style:style style:name="ID0E4DCM" style:family="text">
      <style:text-properties style:font-name="新細明體"/>
    </style:style>
    <style:style style:name="ID0EEECM" style:family="text">
      <style:text-properties style:font-name="新細明體"/>
    </style:style>
    <style:style style:name="ID0ELECM" style:family="text">
      <style:text-properties style:font-name="新細明體"/>
    </style:style>
    <style:style style:name="ID0ESE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6ECM" style:family="text">
      <style:text-properties style:font-name="新細明體"/>
    </style:style>
    <style:style style:name="ID0EHFCM" style:family="text">
      <style:text-properties style:font-name="新細明體"/>
    </style:style>
    <style:style style:name="ID0EOFCM" style:family="text">
      <style:text-properties style:font-name="新細明體"/>
    </style:style>
    <style:style style:name="ID0EVFCM" style:family="text">
      <style:text-properties style:font-name="新細明體"/>
    </style:style>
    <style:style style:name="ID0E3FCM" style:family="text">
      <style:text-properties style:font-name="新細明體"/>
    </style:style>
    <style:style style:name="ID0EDGCM" style:family="text">
      <style:text-properties style:font-name="新細明體"/>
    </style:style>
    <style:style style:name="ID0EKGCM" style:family="text">
      <style:text-properties style:font-name="新細明體"/>
    </style:style>
    <style:style style:name="ID0ERGCM" style:family="text">
      <style:text-properties style:font-name="新細明體"/>
    </style:style>
    <style:style style:name="ID0EYGCM" style:family="text">
      <style:text-properties style:font-name="新細明體"/>
    </style:style>
    <style:style style:name="ID0E6GCM" style:family="text">
      <style:text-properties style:font-name="新細明體"/>
    </style:style>
    <style:style style:name="ID0EGH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THCM" style:family="text">
      <style:text-properties style:font-name="新細明體"/>
    </style:style>
    <style:style style:name="ID0E3HCM" style:family="text">
      <style:text-properties style:font-name="新細明體"/>
    </style:style>
    <style:style style:name="ID0EDI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QICM" style:family="text">
      <style:text-properties style:font-name="新細明體"/>
    </style:style>
    <style:style style:name="ID0E1ICM" style:family="text">
      <style:text-properties style:font-name="新細明體"/>
    </style:style>
    <style:style style:name="ID0ECJCM" style:family="text">
      <style:text-properties style:font-name="新細明體"/>
    </style:style>
    <style:style style:name="ID0EJJCM" style:family="text">
      <style:text-properties style:font-name="新細明體"/>
    </style:style>
    <style:style style:name="ID0EQJ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4JCM" style:family="text">
      <style:text-properties style:font-name="新細明體"/>
    </style:style>
    <style:style style:name="ID0EGKCM" style:family="text">
      <style:text-properties style:font-name="新細明體"/>
    </style:style>
    <style:style style:name="ID0ENK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1KCM" style:family="text">
      <style:text-properties style:font-name="新細明體"/>
    </style:style>
    <style:style style:name="ID0ECLCM" style:family="text">
      <style:text-properties style:font-name="新細明體"/>
    </style:style>
    <style:style style:name="ID0EJLCM" style:family="text">
      <style:text-properties style:font-name="新細明體"/>
    </style:style>
    <style:style style:name="ID0EQL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4LCM" style:family="text">
      <style:text-properties style:font-name="新細明體"/>
    </style:style>
    <style:style style:name="ID0EFMCM" style:family="text">
      <style:text-properties style:font-name="新細明體"/>
    </style:style>
    <style:style style:name="ID0EMMCM" style:family="text">
      <style:text-properties style:font-name="新細明體"/>
    </style:style>
    <style:style style:name="ID0ETM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ANCM" style:family="text">
      <style:text-properties style:font-name="新細明體"/>
    </style:style>
    <style:style style:name="ID0EINCM" style:family="text">
      <style:text-properties style:font-name="新細明體"/>
    </style:style>
    <style:style style:name="ID0EPNCM" style:family="text">
      <style:text-properties style:font-name="新細明體"/>
    </style:style>
    <style:style style:name="ID0EWNCM" style:family="text">
      <style:text-properties style:font-name="新細明體"/>
    </style:style>
    <style:style style:name="ID0E4NCM" style:family="text">
      <style:text-properties style:font-name="新細明體"/>
    </style:style>
    <style:style style:name="ID0EEO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ROCM" style:family="text">
      <style:text-properties style:font-name="新細明體"/>
    </style:style>
    <style:style style:name="ID0E1OCM" style:family="text">
      <style:text-properties style:font-name="新細明體"/>
    </style:style>
    <style:style style:name="ID0EBP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OPCM" style:family="text">
      <style:text-properties style:font-name="新細明體"/>
    </style:style>
    <style:style style:name="ID0EWPCM" style:family="text">
      <style:text-properties style:font-name="新細明體"/>
    </style:style>
    <style:style style:name="ID0E4PCM" style:family="text">
      <style:text-properties style:font-name="新細明體"/>
    </style:style>
    <style:style style:name="ID0EEQ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PQCM" style:family="text">
      <style:text-properties style:font-name="新細明體"/>
    </style:style>
    <style:style style:name="ID0EYQCM" style:family="text">
      <style:text-properties style:font-name="新細明體"/>
    </style:style>
    <style:style style:name="ID0E6QCM" style:family="text">
      <style:text-properties style:font-name="新細明體"/>
    </style:style>
    <style:style style:name="ID0EGRCM" style:family="text">
      <style:text-properties style:font-name="新細明體"/>
    </style:style>
    <style:style style:name="ID0ENRCM" style:family="text">
      <style:text-properties style:font-name="新細明體"/>
    </style:style>
    <style:style style:name="ID0EURCM" style:family="text">
      <style:text-properties style:font-name="新細明體"/>
    </style:style>
    <style:style style:name="ID0E2R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ISCM" style:family="text">
      <style:text-properties style:font-name="新細明體"/>
    </style:style>
    <style:style style:name="ID0EQSCM" style:family="text">
      <style:text-properties style:font-name="新細明體"/>
    </style:style>
    <style:style style:name="ID0EXSCM" style:family="text">
      <style:text-properties style:font-name="新細明體"/>
    </style:style>
    <style:style style:name="ID0E5SCM" style:family="text">
      <style:text-properties style:font-name="新細明體"/>
    </style:style>
    <style:style style:name="ID0EFTCM" style:family="text">
      <style:text-properties style:font-name="新細明體"/>
    </style:style>
    <style:style style:name="ID0EMTCM" style:family="text">
      <style:text-properties style:font-name="新細明體"/>
    </style:style>
    <style:style style:name="ID0ETT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AUCM" style:family="text">
      <style:text-properties style:font-name="新細明體"/>
    </style:style>
    <style:style style:name="ID0EIUCM" style:family="text">
      <style:text-properties style:font-name="新細明體"/>
    </style:style>
    <style:style style:name="ID0EPUCM" style:family="text">
      <style:text-properties style:font-name="新細明體"/>
    </style:style>
    <style:style style:name="ID0EWU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DVCM" style:family="text">
      <style:text-properties style:font-name="新細明體"/>
    </style:style>
    <style:style style:name="ID0ELVCM" style:family="text">
      <style:text-properties style:font-name="新細明體"/>
    </style:style>
    <style:style style:name="ID0ESVCM" style:family="text">
      <style:text-properties style:font-name="新細明體"/>
    </style:style>
    <style:style style:name="ID0EZVCM" style:family="text">
      <style:text-properties style:font-name="新細明體"/>
    </style:style>
    <style:style style:name="ID0EAWCM" style:family="text">
      <style:text-properties style:font-name="新細明體"/>
    </style:style>
    <style:style style:name="ID0EHWCM" style:family="text">
      <style:text-properties style:font-name="新細明體"/>
    </style:style>
    <style:style style:name="ID0EOWCM" style:family="text">
      <style:text-properties style:font-name="新細明體"/>
    </style:style>
    <style:style style:name="ID0EVWCM" style:family="text">
      <style:text-properties style:font-name="新細明體"/>
    </style:style>
    <style:style style:name="ID0E3WCM" style:family="text">
      <style:text-properties style:font-name="新細明體"/>
    </style:style>
    <style:style style:name="ID0EDX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QXCM" style:family="text">
      <style:text-properties style:font-name="新細明體"/>
    </style:style>
    <style:style style:name="ID0EZXCM" style:family="text">
      <style:text-properties style:font-name="新細明體"/>
    </style:style>
    <style:style style:name="ID0EAY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NYCM" style:family="text">
      <style:text-properties style:font-name="新細明體"/>
    </style:style>
    <style:style style:name="ID0EWYCM" style:family="text">
      <style:text-properties style:font-name="新細明體"/>
    </style:style>
    <style:style style:name="ID0E5YCM" style:family="text">
      <style:text-properties style:font-name="新細明體"/>
    </style:style>
    <style:style style:name="ID0EFZCM" style:family="text">
      <style:text-properties style:font-name="新細明體"/>
    </style:style>
    <style:style style:name="ID0EMZCM" style:family="text">
      <style:text-properties style:font-name="新細明體"/>
    </style:style>
    <style:style style:name="ID0ETZCM" style:family="text">
      <style:text-properties style:font-name="新細明體"/>
    </style:style>
    <style:style style:name="ID0E1ZCM" style:family="text">
      <style:text-properties style:font-name="新細明體"/>
    </style:style>
    <style:style style:name="ID0EB1CM" style:family="text">
      <style:text-properties style:font-name="新細明體"/>
    </style:style>
    <style:style style:name="ID0EI1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V1CM" style:family="text">
      <style:text-properties style:font-name="新細明體"/>
    </style:style>
    <style:style style:name="ID0E41CM" style:family="text">
      <style:text-properties style:font-name="新細明體"/>
    </style:style>
    <style:style style:name="ID0EE2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2CM" style:family="text">
      <style:text-properties fo:font-weight="bold"/>
    </style:style>
    <style:style style:name="ID0EV2CM" style:family="text">
      <style:text-properties fo:font-weight="bold"/>
    </style:style>
    <style:style style:name="ID0E22CM" style:family="text">
      <style:text-properties fo:font-weight="bold"/>
    </style:style>
    <style:style style:name="ID0EB3CM" style:family="text">
      <style:text-properties fo:font-weight="bold"/>
    </style:style>
    <style:style style:name="ID0EH3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3CM" style:family="text">
      <style:text-properties style:font-name="新細明體"/>
    </style:style>
    <style:style style:name="ID0E23CM" style:family="text">
      <style:text-properties style:font-name="新細明體"/>
    </style:style>
    <style:style style:name="ID0EC4CM" style:family="text">
      <style:text-properties style:font-name="新細明體"/>
    </style:style>
    <style:style style:name="ID0EJ4CM" style:family="text">
      <style:text-properties style:font-name="新細明體"/>
    </style:style>
    <style:style style:name="ID0EQ4CM" style:family="text">
      <style:text-properties style:font-name="新細明體"/>
    </style:style>
    <style:style style:name="ID0EX4CM" style:family="text">
      <style:text-properties style:font-name="新細明體"/>
    </style:style>
    <style:style style:name="ID0E54CM" style:family="text">
      <style:text-properties style:font-name="新細明體"/>
    </style:style>
    <style:style style:name="ID0EF5CM" style:family="text">
      <style:text-properties style:font-name="新細明體"/>
    </style:style>
    <style:style style:name="ID0EM5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Z5CM" style:family="text">
      <style:text-properties style:font-name="新細明體"/>
    </style:style>
    <style:style style:name="ID0EB6CM" style:family="text">
      <style:text-properties style:font-name="新細明體"/>
    </style:style>
    <style:style style:name="ID0EI6C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R6CM" style:family="text">
      <style:text-properties style:font-name="新細明體"/>
    </style:style>
    <style:style style:name="ID0EZ6CM" style:family="text">
      <style:text-properties/>
    </style:style>
    <style:style style:name="ID0E56CM" style:family="text">
      <style:text-properties/>
    </style:style>
    <style:style style:name="ID0EDADM" style:family="text">
      <style:text-properties/>
    </style:style>
    <style:style style:name="ID0EIA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RADM" style:family="text">
      <style:text-properties/>
    </style:style>
    <style:style style:name="ID0EYADM" style:family="text">
      <style:text-properties/>
    </style:style>
    <style:style style:name="ID0E4ADM" style:family="text">
      <style:text-properties/>
    </style:style>
    <style:style style:name="ID0ECBDM" style:family="text">
      <style:text-properties/>
    </style:style>
    <style:style style:name="ID0EHBDM" style:family="text">
      <style:text-properties/>
    </style:style>
    <style:style style:name="ID0EMB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ZBDM" style:family="text">
      <style:text-properties style:font-name="新細明體"/>
    </style:style>
    <style:style style:name="ID0EBCDM" style:family="text">
      <style:text-properties style:font-name="新細明體"/>
    </style:style>
    <style:style style:name="ID0EICDM" style:family="text">
      <style:text-properties style:font-name="新細明體"/>
    </style:style>
    <style:style style:name="ID0EPCDM" style:family="text">
      <style:text-properties style:font-name="新細明體"/>
    </style:style>
    <style:style style:name="ID0EWC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DDDM" style:family="text">
      <style:text-properties style:font-name="新細明體"/>
    </style:style>
    <style:style style:name="ID0EMDDM" style:family="text">
      <style:text-properties style:font-name="新細明體"/>
    </style:style>
    <style:style style:name="ID0ETDDM" style:family="text">
      <style:text-properties style:font-name="新細明體"/>
    </style:style>
    <style:style style:name="ID0E1DDM" style:family="text">
      <style:text-properties style:font-name="新細明體"/>
    </style:style>
    <style:style style:name="ID0EBE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OEDM" style:family="text">
      <style:text-properties style:font-name="新細明體"/>
    </style:style>
    <style:style style:name="ID0EWEDM" style:family="text">
      <style:text-properties style:font-name="新細明體"/>
    </style:style>
    <style:style style:name="ID0E4EDM" style:family="text">
      <style:text-properties style:font-name="新細明體"/>
    </style:style>
    <style:style style:name="ID0EEFDM" style:family="text">
      <style:text-properties style:font-name="新細明體"/>
    </style:style>
    <style:style style:name="ID0ELFDM" style:family="text">
      <style:text-properties style:font-name="新細明體"/>
    </style:style>
    <style:style style:name="ID0ESFDM" style:family="text">
      <style:text-properties style:font-name="新細明體"/>
    </style:style>
    <style:style style:name="ID0EZF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GGDM" style:family="text">
      <style:text-properties style:font-name="新細明體"/>
    </style:style>
    <style:style style:name="ID0EPGDM" style:family="text">
      <style:text-properties style:font-name="新細明體"/>
    </style:style>
    <style:style style:name="ID0EWGDM" style:family="text">
      <style:text-properties style:font-name="新細明體"/>
    </style:style>
    <style:style style:name="ID0E4G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KHDM" style:family="text">
      <style:text-properties style:font-name="新細明體"/>
    </style:style>
    <style:style style:name="ID0ESHDM" style:family="text">
      <style:text-properties style:font-name="新細明體"/>
    </style:style>
    <style:style style:name="ID0EZHDM" style:family="text">
      <style:text-properties style:font-name="新細明體"/>
    </style:style>
    <style:style style:name="ID0EAIDM" style:family="text">
      <style:text-properties style:font-name="新細明體"/>
    </style:style>
    <style:style style:name="ID0EHIDM" style:family="text">
      <style:text-properties style:font-name="新細明體"/>
    </style:style>
    <style:style style:name="ID0EOIDM" style:family="text">
      <style:text-properties style:font-name="新細明體"/>
    </style:style>
    <style:style style:name="ID0EVIDM" style:family="text">
      <style:text-properties style:font-name="新細明體"/>
    </style:style>
    <style:style style:name="ID0E3IDM" style:family="text">
      <style:text-properties style:font-name="新細明體"/>
    </style:style>
    <style:style style:name="ID0EDJ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QJDM" style:family="text">
      <style:text-properties style:font-name="新細明體"/>
    </style:style>
    <style:style style:name="ID0EYJDM" style:family="text">
      <style:text-properties style:font-name="新細明體"/>
    </style:style>
    <style:style style:name="ID0E6JDM" style:family="text">
      <style:text-properties style:font-name="新細明體"/>
    </style:style>
    <style:style style:name="ID0EGKDM" style:family="text">
      <style:text-properties style:font-name="新細明體"/>
    </style:style>
    <style:style style:name="ID0ENKDM" style:family="text">
      <style:text-properties style:font-name="新細明體"/>
    </style:style>
    <style:style style:name="ID0EUKDM" style:family="text">
      <style:text-properties style:font-name="新細明體"/>
    </style:style>
    <style:style style:name="ID0E2KDM" style:family="text">
      <style:text-properties style:font-name="新細明體"/>
    </style:style>
    <style:style style:name="ID0ECLDM" style:family="text">
      <style:text-properties style:font-name="新細明體"/>
    </style:style>
    <style:style style:name="ID0EJL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WLDM" style:family="text">
      <style:text-properties style:font-name="新細明體"/>
    </style:style>
    <style:style style:name="ID0E6LDM" style:family="text">
      <style:text-properties style:font-name="新細明體"/>
    </style:style>
    <style:style style:name="ID0EGMDM" style:family="text">
      <style:text-properties style:font-name="新細明體"/>
    </style:style>
    <style:style style:name="ID0ENMDM" style:family="text">
      <style:text-properties style:font-name="新細明體"/>
    </style:style>
    <style:style style:name="ID0EUM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BNDM" style:family="text">
      <style:text-properties style:font-name="新細明體"/>
    </style:style>
    <style:style style:name="ID0EJNDM" style:family="text">
      <style:text-properties style:font-name="新細明體"/>
    </style:style>
    <style:style style:name="ID0EQNDM" style:family="text">
      <style:text-properties style:font-name="新細明體"/>
    </style:style>
    <style:style style:name="ID0EXNDM" style:family="text">
      <style:text-properties style:font-name="新細明體"/>
    </style:style>
    <style:style style:name="ID0E5N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LODM" style:family="text">
      <style:text-properties style:font-name="新細明體"/>
    </style:style>
    <style:style style:name="ID0EUODM" style:family="text">
      <style:text-properties style:font-name="新細明體"/>
    </style:style>
    <style:style style:name="ID0E2ODM" style:family="text">
      <style:text-properties style:font-name="新細明體"/>
    </style:style>
    <style:style style:name="ID0ECPDM" style:family="text">
      <style:text-properties style:font-name="新細明體"/>
    </style:style>
    <style:style style:name="ID0EJPDM" style:family="text">
      <style:text-properties style:font-name="新細明體"/>
    </style:style>
    <style:style style:name="ID0EQP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4PDM" style:family="text">
      <style:text-properties style:font-name="新細明體"/>
    </style:style>
    <style:style style:name="ID0EGQDM" style:family="text">
      <style:text-properties style:font-name="新細明體"/>
    </style:style>
    <style:style style:name="ID0ENQDM" style:family="text">
      <style:text-properties style:font-name="新細明體"/>
    </style:style>
    <style:style style:name="ID0EUQDM" style:family="text">
      <style:text-properties style:font-name="新細明體"/>
    </style:style>
    <style:style style:name="ID0E2Q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IRDM" style:family="text">
      <style:text-properties style:font-name="新細明體"/>
    </style:style>
    <style:style style:name="ID0EQRDM" style:family="text">
      <style:text-properties style:font-name="新細明體"/>
    </style:style>
    <style:style style:name="ID0EXRDM" style:family="text">
      <style:text-properties style:font-name="新細明體"/>
    </style:style>
    <style:style style:name="ID0E5RDM" style:family="text">
      <style:text-properties style:font-name="新細明體"/>
    </style:style>
    <style:style style:name="ID0EFSDM" style:family="text">
      <style:text-properties style:font-name="新細明體"/>
    </style:style>
    <style:style style:name="ID0EMSDM" style:family="text">
      <style:text-properties style:font-name="新細明體"/>
    </style:style>
    <style:style style:name="ID0ETS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ATDM" style:family="text">
      <style:text-properties style:font-name="新細明體"/>
    </style:style>
    <style:style style:name="ID0EJTDM" style:family="text">
      <style:text-properties style:font-name="新細明體"/>
    </style:style>
    <style:style style:name="ID0EQTDM" style:family="text">
      <style:text-properties style:font-name="新細明體"/>
    </style:style>
    <style:style style:name="ID0EXT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EUDM" style:family="text">
      <style:text-properties style:font-name="新細明體"/>
    </style:style>
    <style:style style:name="ID0EMUDM" style:family="text">
      <style:text-properties style:font-name="新細明體"/>
    </style:style>
    <style:style style:name="ID0ETUDM" style:family="text">
      <style:text-properties style:font-name="新細明體"/>
    </style:style>
    <style:style style:name="ID0E1U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HVDM" style:family="text">
      <style:text-properties style:font-name="新細明體"/>
    </style:style>
    <style:style style:name="ID0EPVDM" style:family="text">
      <style:text-properties style:font-name="新細明體"/>
    </style:style>
    <style:style style:name="ID0EWVDM" style:family="text">
      <style:text-properties style:font-name="新細明體"/>
    </style:style>
    <style:style style:name="ID0E4VDM" style:family="text">
      <style:text-properties style:font-name="新細明體"/>
    </style:style>
    <style:style style:name="ID0EEW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RWDM" style:family="text">
      <style:text-properties style:font-name="新細明體"/>
    </style:style>
    <style:style style:name="ID0E1WDM" style:family="text">
      <style:text-properties style:font-name="新細明體"/>
    </style:style>
    <style:style style:name="ID0EBXDM" style:family="text">
      <style:text-properties style:font-name="新細明體"/>
    </style:style>
    <style:style style:name="ID0EIXDM" style:family="text">
      <style:text-properties style:font-name="新細明體"/>
    </style:style>
    <style:style style:name="ID0EPXDM" style:family="text">
      <style:text-properties style:font-name="新細明體"/>
    </style:style>
    <style:style style:name="ID0EWXDM" style:family="text">
      <style:text-properties style:font-name="新細明體"/>
    </style:style>
    <style:style style:name="ID0E4XDM" style:family="text">
      <style:text-properties style:font-name="新細明體"/>
    </style:style>
    <style:style style:name="ID0EEYDM" style:family="text">
      <style:text-properties style:font-name="新細明體"/>
    </style:style>
    <style:style style:name="ID0ELY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YYDM" style:family="text">
      <style:text-properties style:font-name="新細明體"/>
    </style:style>
    <style:style style:name="ID0EBZDM" style:family="text">
      <style:text-properties style:font-name="新細明體"/>
    </style:style>
    <style:style style:name="ID0EIZDM" style:family="text">
      <style:text-properties style:font-name="新細明體"/>
    </style:style>
    <style:style style:name="ID0EPZ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3ZDM" style:family="text">
      <style:text-properties style:font-name="新細明體"/>
    </style:style>
    <style:style style:name="ID0EF1DM" style:family="text">
      <style:text-properties style:font-name="新細明體"/>
    </style:style>
    <style:style style:name="ID0EV1DM" style:family="text">
      <style:text-properties style:font-name="新細明體"/>
    </style:style>
    <style:style style:name="ID0E31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J2DM" style:family="text">
      <style:text-properties style:font-name="新細明體"/>
    </style:style>
    <style:style style:name="ID0ER2DM" style:family="text">
      <style:text-properties style:font-name="新細明體"/>
    </style:style>
    <style:style style:name="ID0EY2DM" style:family="text">
      <style:text-properties style:font-name="新細明體"/>
    </style:style>
    <style:style style:name="ID0E62DM" style:family="text">
      <style:text-properties style:font-name="新細明體"/>
    </style:style>
    <style:style style:name="ID0EG3DM" style:family="text">
      <style:text-properties style:font-name="新細明體"/>
    </style:style>
    <style:style style:name="ID0EN3DM" style:family="text">
      <style:text-properties style:font-name="新細明體"/>
    </style:style>
    <style:style style:name="ID0EU3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B4DM" style:family="text">
      <style:text-properties style:font-name="新細明體"/>
    </style:style>
    <style:style style:name="ID0EK4DM" style:family="text">
      <style:text-properties style:font-name="新細明體"/>
    </style:style>
    <style:style style:name="ID0ER4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54DM" style:family="text">
      <style:text-properties style:font-name="新細明體"/>
    </style:style>
    <style:style style:name="ID0EG5DM" style:family="text">
      <style:text-properties style:font-name="新細明體"/>
    </style:style>
    <style:style style:name="ID0EN5DM" style:family="text">
      <style:text-properties style:font-name="新細明體"/>
    </style:style>
    <style:style style:name="ID0EU5DM" style:family="text">
      <style:text-properties style:font-name="新細明體"/>
    </style:style>
    <style:style style:name="ID0E25D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G6DM" style:family="text">
      <style:text-properties style:font-name="新細明體"/>
    </style:style>
    <style:style style:name="ID0EO6DM" style:family="text">
      <style:text-properties style:font-name="新細明體"/>
    </style:style>
    <style:style style:name="ID0EV6DM" style:family="text">
      <style:text-properties style:font-name="新細明體"/>
    </style:style>
    <style:style style:name="ID0E36DM" style:family="text">
      <style:text-properties style:font-name="新細明體"/>
    </style:style>
    <style:style style:name="ID0EDAEM" style:family="text">
      <style:text-properties style:font-name="新細明體"/>
    </style:style>
    <style:style style:name="ID0EKAE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XAEM" style:family="text">
      <style:text-properties style:font-name="新細明體"/>
    </style:style>
    <style:style style:name="ID0EABEM" style:family="text">
      <style:text-properties style:font-name="新細明體"/>
    </style:style>
    <style:style style:name="ID0EHBEM" style:family="text">
      <style:text-properties style:font-name="新細明體"/>
    </style:style>
    <style:style style:name="ID0EOBEM" style:family="text">
      <style:text-properties style:font-name="新細明體"/>
    </style:style>
    <style:style style:name="ID0EVBE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CCEM" style:family="text">
      <style:text-properties style:font-name="新細明體"/>
    </style:style>
    <style:style style:name="ID0EKCEM" style:family="text">
      <style:text-properties style:font-name="新細明體"/>
    </style:style>
    <style:style style:name="ID0ERCEM" style:family="text">
      <style:text-properties style:font-name="新細明體"/>
    </style:style>
    <style:style style:name="ID0EYCEM" style:family="text">
      <style:text-properties style:font-name="新細明體"/>
    </style:style>
    <style:style style:name="ID0E6CEM" style:family="text">
      <style:text-properties style:font-name="新細明體"/>
    </style:style>
    <style:style style:name="ID0EGD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WDEM" style:family="text">
      <style:text-properties style:font-name="新細明體"/>
    </style:style>
    <style:style style:name="ID0E4DEM" style:family="text">
      <style:text-properties style:font-name="新細明體"/>
    </style:style>
    <style:style style:name="ID0EEEEM" style:family="text">
      <style:text-properties style:font-name="新細明體"/>
    </style:style>
    <style:style style:name="ID0ELEEM" style:family="text">
      <style:text-properties style:font-name="新細明體"/>
    </style:style>
    <style:style style:name="ID0ESEEM" style:family="text">
      <style:text-properties style:font-name="新細明體"/>
    </style:style>
    <style:style style:name="ID0EZEEM" style:family="text">
      <style:text-properties style:font-name="新細明體"/>
    </style:style>
    <style:style style:name="ID0EAFEM" style:family="text">
      <style:text-properties style:font-name="新細明體"/>
    </style:style>
    <style:style style:name="ID0EHFEM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UFEM" style:family="text">
      <style:text-properties style:font-name="新細明體"/>
    </style:style>
    <style:style style:name="ID0E3FEM" style:family="text">
      <style:text-properties style:font-name="新細明體"/>
    </style:style>
    <style:style style:name="ID0ECGEM" style:family="text">
      <style:text-properties style:font-name="新細明體"/>
    </style:style>
    <style:style style:name="ID0EJG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GEM" style:family="text">
      <style:text-properties style:font-name="新細明體" fo:font-weight="bold"/>
    </style:style>
    <style:style style:name="ID0E4GEM" style:family="text">
      <style:text-properties style:font-name="新細明體" fo:font-weight="bold"/>
    </style:style>
    <style:style style:name="ID0EFHEM" style:family="text">
      <style:text-properties style:font-name="新細明體" fo:font-weight="bold"/>
    </style:style>
    <style:style style:name="ID0ENHEM" style:family="text">
      <style:text-properties style:font-name="新細明體" fo:font-weight="bold"/>
    </style:style>
    <style:style style:name="ID0EVHE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BI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IEM" style:family="text">
      <style:text-properties fo:font-weight="bold"/>
    </style:style>
    <style:style style:name="ID0EVIEM" style:family="text">
      <style:text-properties fo:font-weight="bold"/>
    </style:style>
    <style:style style:name="ID0E2IEM" style:family="text">
      <style:text-properties fo:font-weight="bold"/>
    </style:style>
    <style:style style:name="ID0EBJ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RJEM" style:family="text">
      <style:text-properties style:font-name="新細明體" fo:font-weight="bold"/>
    </style:style>
    <style:style style:name="ID0EZJEM" style:family="text">
      <style:text-properties style:font-name="新細明體" fo:font-weight="bold"/>
    </style:style>
    <style:style style:name="ID0EBKEM" style:family="text">
      <style:text-properties style:font-name="新細明體" fo:font-weight="bold"/>
    </style:style>
    <style:style style:name="ID0EJKEM" style:family="text">
      <style:text-properties fo:font-weight="bold"/>
    </style:style>
    <style:style style:name="ID0EPKEM" style:family="text">
      <style:text-properties fo:font-weight="bold"/>
    </style:style>
    <style:style style:name="ID0EVK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FLEM" style:family="text">
      <style:text-properties style:font-name="新細明體"/>
    </style:style>
    <style:style style:name="ID0EMLEM" style:family="text">
      <style:text-properties style:font-name="新細明體"/>
    </style:style>
    <style:style style:name="ID0ETL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DMEM" style:family="text">
      <style:text-properties style:font-name="新細明體"/>
    </style:style>
    <style:style style:name="ID0EMMEM" style:family="text">
      <style:text-properties style:font-name="新細明體"/>
    </style:style>
    <style:style style:name="ID0ETMEM" style:family="text">
      <style:text-properties style:font-name="新細明體"/>
    </style:style>
    <style:style style:name="ID0E1MEM" style:family="text">
      <style:text-properties style:font-name="新細明體"/>
    </style:style>
    <style:style style:name="ID0EBNEM" style:family="text">
      <style:text-properties style:font-name="新細明體"/>
    </style:style>
    <style:style style:name="ID0EIN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YNEM" style:family="text">
      <style:text-properties style:font-name="新細明體"/>
    </style:style>
    <style:style style:name="ID0E6NEM" style:family="text">
      <style:text-properties style:font-name="新細明體"/>
    </style:style>
    <style:style style:name="ID0EGOEM" style:family="text">
      <style:text-properties style:font-name="新細明體"/>
    </style:style>
    <style:style style:name="ID0ENO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4OEM" style:family="text">
      <style:text-properties style:font-name="新細明體"/>
    </style:style>
    <style:style style:name="ID0EFP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VPEM" style:family="text">
      <style:text-properties style:font-name="新細明體"/>
    </style:style>
    <style:style style:name="ID0E3PEM" style:family="text">
      <style:text-properties style:font-name="新細明體"/>
    </style:style>
    <style:style style:name="ID0EDQEM" style:family="text">
      <style:text-properties style:font-name="新細明體"/>
    </style:style>
    <style:style style:name="ID0EKQEM" style:family="text">
      <style:text-properties style:font-name="新細明體"/>
    </style:style>
    <style:style style:name="ID0ERQEM" style:family="paragraph" style:parent-style-name="af0">
      <style:paragraph-properties style:tab-stop-distance="0.847cm" fo:line-height="114.99999999999998%" fo:margin-left="0cm" fo:text-indent="0cm" fo:margin-right="0cm" fo:widows="2" fo:orphans="2"/>
    </style:style>
    <style:style style:name="ID0EBREM" style:family="text">
      <style:text-properties style:font-name="新細明體"/>
    </style:style>
    <style:style style:name="ID0EJRE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REM" style:family="text">
      <style:text-properties style:font-name="新細明體" fo:font-weight="bold"/>
    </style:style>
    <style:style style:name="ID0E5REM" style:family="text">
      <style:text-properties style:font-name="新細明體" fo:font-weight="bold"/>
    </style:style>
    <style:style style:name="ID0EGSEM" style:family="text">
      <style:text-properties fo:font-weight="bold"/>
    </style:style>
    <style:style style:name="ID0EMSEM" style:family="text">
      <style:text-properties fo:font-weight="bold"/>
    </style:style>
    <style:style style:name="ID0ESSEM" style:family="text">
      <style:text-properties fo:font-weight="bold"/>
    </style:style>
    <style:style style:name="ID0EYSEM" style:family="text">
      <style:text-properties fo:font-weight="bold"/>
    </style:style>
    <style:style style:name="ID0E5SEM" style:family="text">
      <style:text-properties fo:font-weight="bold"/>
    </style:style>
    <style:style style:name="ID0EETEM" style:family="text">
      <style:text-properties fo:font-weight="bold"/>
    </style:style>
    <style:style style:name="ID0EKTEM" style:family="text">
      <style:text-properties fo:font-weight="bold"/>
    </style:style>
    <style:style style:name="ID0EQTE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VAM"><text:span text:style-name="ID0ETVAM">連江縣政府</text:span><text:span text:style-name="ID0E4VAM">10</text:span><text:span text:style-name="ID0EFWAM">7</text:span><text:span text:style-name="ID0EPWAM">年</text:span><text:span text:style-name="ID0EZWAM">11</text:span><text:span text:style-name="ID0EDXAM">月</text:span><text:span text:style-name="ID0ENXAM">1</text:span><text:span text:style-name="ID0EXXAM">2</text:span><text:span text:style-name="ID0EBYAM">日</text:span><text:span text:style-name="ID0ELYAM">主管月</text:span><text:span text:style-name="ID0EVYAM">報</text:span></text:p>
      <text:p text:style-name="ID0E6YAM"><text:span text:style-name="ID0EQZAM">會議紀錄</text:span></text:p>
      <text:p text:style-name="ID0E1ZAM"><text:span text:style-name="ID0ED1AM">會議時間：</text:span><text:span text:style-name="ID0EJ1AM">10</text:span><text:span text:style-name="ID0EN1AM">7</text:span><text:span text:style-name="ID0ET1AM">年</text:span><text:span text:style-name="ID0EZ1AM">11</text:span><text:span text:style-name="ID0E61AM">月</text:span><text:span text:style-name="ID0EF2AM">1</text:span><text:span text:style-name="ID0EL2AM">2</text:span><text:span text:style-name="ID0ER2AM">日</text:span><text:span text:style-name="ID0EX2AM">8</text:span><text:span text:style-name="ID0E42AM">時</text:span><text:span text:style-name="ID0ED3AM">30</text:span><text:span text:style-name="ID0EJ3AM">分</text:span></text:p>
      <text:p text:style-name="ID0EP3AM"><text:span text:style-name="ID0EY3AM">會</text:span><text:span text:style-name="ID0E53AM">議地點：本府</text:span><text:span text:style-name="ID0EE4AM">3</text:span><text:span text:style-name="ID0EI4AM">樓會議室</text:span><text:span text:style-name="ID0EO4AM"><text:s text:c="12"/></text:span><text:span text:style-name="ID0EU4AM">與會人員：如附簽到簿</text:span></text:p>
      <text:p text:style-name="ID0E14AM"><text:span text:style-name="ID0ED5AM">主持人：</text:span><text:span text:style-name="ID0EJ5AM">劉縣長增應</text:span><text:span text:style-name="ID0EP5AM"><text:s text:c="14"/></text:span><text:span text:style-name="ID0EV5AM"><text:s text:c="3"/></text:span><text:span text:style-name="ID0E25AM"><text:s/></text:span><text:span text:style-name="ID0ED6AM">記錄</text:span><text:span text:style-name="ID0EJ6AM">：王文鈴</text:span></text:p>
      <text:p text:style-name="ID0EP6AM"/>
      <text:list text:style-name="L36" text:continue-numbering="true">
        <text:list-item>
          <text:p text:style-name="ID0EY6AM"><text:span text:style-name="ID0EGABM">繼續列管事項：</text:span><text:span text:style-name="ID0EMABM">如附件</text:span><text:span text:style-name="ID0ESABM">1</text:span><text:span text:style-name="ID0EYABM">。</text:span></text:p>
        </text:list-item>
      </text:list>
      <text:p text:style-name="ID0E5ABM"><text:span text:style-name="ID0ELBBM">※</text:span><text:span text:style-name="ID0ETBBM">以上為列管案件</text:span><text:span text:style-name="ID0EZBBM">，</text:span><text:span text:style-name="ID0E6BBM">請各</text:span><text:span text:style-name="ID0EFCBM">單位依裁示</text:span><text:span text:style-name="ID0ELCBM">辦理並至</text:span><text:span text:style-name="ID0ERCBM">管考系統</text:span><text:span text:style-name="ID0EXCBM">填報執行情形</text:span><text:span text:style-name="ID0E4CBM">。</text:span></text:p>
      <text:p text:style-name="ID0EDDBM"/>
      <text:list text:style-name="L36" text:continue-numbering="true">
        <text:list-item>
          <text:p text:style-name="ID0EQDBM"><text:span text:style-name="ID0E5DBM">同意結案事項：如附件</text:span><text:span text:style-name="ID0EEEBM">2</text:span><text:span text:style-name="ID0EKEBM">。</text:span></text:p>
        </text:list-item>
      </text:list>
      <text:p text:style-name="ID0EQEBM"><text:span text:style-name="ID0E2EBM">※</text:span><text:span text:style-name="ID0EDFBM">以上為結案案件</text:span><text:span text:style-name="ID0EJFBM">，</text:span><text:span text:style-name="ID0EPFBM">請各單位至</text:span><text:span text:style-name="ID0EVFBM">管考系統</text:span><text:span text:style-name="ID0E2FBM">填報執行情形</text:span><text:span text:style-name="ID0EBGBM">。</text:span></text:p>
      <text:p text:style-name="ID0EHGBM"/>
      <text:list text:style-name="L36" text:continue-numbering="true">
        <text:list-item>
          <text:p text:style-name="ID0ESGBM"><text:span text:style-name="ID0EAHBM">自主管理</text:span><text:span text:style-name="ID0EGHBM">事項：</text:span></text:p>
        </text:list-item>
      </text:list>
      <text:p text:style-name="ID0EMHBM"><text:span text:style-name="ID0EYHBM">(</text:span><text:span text:style-name="ID0E5HBM">一</text:span><text:span text:style-name="ID0EEIBM">)</text:span><text:span text:style-name="ID0EKIBM">秘書長指示事項</text:span></text:p>
      <text:p text:style-name="ID0EQIBM"><text:span text:style-name="ID0E4IBM"><text:s text:c="2"/></text:span><text:span text:style-name="ID0EIJBM"><text:s text:c="2"/>1. 11/7召開</text:span><text:span text:style-name="ID0EQJBM">五期綜建</text:span><text:span text:style-name="ID0EXJBM">審查會議，國發會立場為回歸離島基金本質A2類，主因</text:span></text:p>
      <text:p text:style-name="ID0E5JBM"><text:span text:style-name="ID0ELKBM"><text:s text:c="6"/></text:span><text:span text:style-name="ID0EUKBM">為整體經費</text:span><text:span text:style-name="ID0E2KBM">下降導致排擠效應。請各單位務必與中央部會溝通協商</text:span><text:span text:style-name="ID0ECLBM">，</text:span><text:span text:style-name="ID0EJLBM">請行</text:span></text:p>
      <text:p text:style-name="ID0EQLBM"><text:span text:style-name="ID0E4LBM"><text:s text:c="6"/></text:span><text:span text:style-name="ID0EGMBM">政處整理會後下列資料：</text:span><text:span text:style-name="ID0ENMBM">(</text:span><text:span text:style-name="ID0EUMBM">1</text:span><text:span text:style-name="ID0E2MBM">)</text:span><text:span text:style-name="ID0ECNBM">已通過計畫</text:span><text:span text:style-name="ID0EJNBM">(2)</text:span><text:span text:style-name="ID0EQNBM">E</text:span><text:span text:style-name="ID0EWNBM">類計畫。【行政處</text:span><text:span text:style-name="ID0E4NBM">、</text:span><text:span text:style-name="ID0EEOBM">各單位】</text:span></text:p>
      <text:p text:style-name="ID0ELOBM"><text:span text:style-name="ID0EYOBM"><text:s text:c="4"/>2.</text:span><text:span text:style-name="ID0EAPBM">台辦處視訊功能</text:span><text:span text:style-name="ID0EHPBM">已建置完成</text:span><text:span text:style-name="ID0EOPBM">，請各單位多加利用以節省時間及交通費用，</text:span></text:p>
      <text:p text:style-name="ID0EVPBM"><text:span text:style-name="ID0ECQBM"><text:s text:c="5"/></text:span><text:span text:style-name="ID0ELQBM">請行政處宣</text:span><text:span text:style-name="ID0ESQBM">導培訓各單位1-2人使用操作。【行政處、各單位】</text:span></text:p>
      <text:p text:style-name="ID0EZQBM"><text:span text:style-name="ID0EGRBM"><text:s text:c="4"/>3.與馬防部開會後</text:span><text:span text:style-name="ID0EORBM">需追蹤案件</text:span><text:span text:style-name="ID0EVRBM">進度</text:span><text:span text:style-name="ID0E3RBM">(成功山訓練基地撥用及高登開放觀光</text:span><text:span text:style-name="ID0EDSBM">等</text:span><text:span text:style-name="ID0EKSBM">事</text:span></text:p>
      <text:p text:style-name="ID0ERSBM"><text:span text:style-name="ID0E5SBM"><text:s text:c="5"/></text:span><text:span text:style-name="ID0EHTBM">宜)。【交通旅遊局】</text:span></text:p>
      <text:p text:style-name="ID0EOTBM"><text:span text:style-name="ID0E2TBM"><text:s text:c="4"/>4.</text:span><text:span text:style-name="ID0EDUBM">地政局就無主土地登記受理需設置基本門檻，請於</text:span><text:span text:style-name="ID0EKUBM">開</text:span><text:span text:style-name="ID0ERUBM">會後簽呈</text:span><text:span text:style-name="ID0EYUBM">所做決定</text:span><text:span text:style-name="ID0E6UBM">。</text:span></text:p>
      <text:p text:style-name="ID0EGVBM"><text:span text:style-name="ID0ETVBM"><text:s text:c="4"/></text:span><text:span text:style-name="ID0E3VBM">【地政局】</text:span></text:p>
      <text:p text:style-name="ID0EDWBM"><text:span text:style-name="ID0EOWBM">(</text:span><text:span text:style-name="ID0EUWBM">二</text:span><text:span text:style-name="ID0E1WBM">)</text:span><text:span text:style-name="ID0EAXBM">副縣</text:span><text:span text:style-name="ID0EGXBM">長指示事項</text:span></text:p>
      <text:p text:style-name="ID0EMXBM"><text:span text:style-name="ID0EZXBM"><text:s/></text:span><text:span text:style-name="ID0EEYBM"><text:s/>1.</text:span><text:span text:style-name="ID0EMYBM">請加強</text:span><text:span text:style-name="ID0ETYBM">新進同仁服務觀念。【消防局】</text:span></text:p>
      <text:p text:style-name="ID0E1YBM"><text:span text:style-name="ID0EHZBM"><text:s text:c="4"/>2.</text:span><text:span text:style-name="ID0EPZBM">請持續與婦女會溝通釋出大同之家空間、協調早療據點與縣立醫院整</text:span><text:span text:style-name="ID0EWZBM">併</text:span><text:span text:style-name="ID0E4ZBM">。</text:span></text:p>
      <text:p text:style-name="ID0EE1BM"><text:span text:style-name="ID0ER1BM"><text:s text:c="4"/></text:span><text:span text:style-name="ID0E11BM">【衛生福利局】</text:span></text:p>
      <text:p text:style-name="ID0EB2BM"><text:span text:style-name="ID0EO2BM"><text:s text:c="4"/>3.</text:span><text:span text:style-name="ID0EW2BM">請於財政部促參司來訪</text:span><text:span text:style-name="ID0E42BM">時</text:span><text:span text:style-name="ID0EE3BM">請教，</text:span><text:span text:style-name="ID0EL3BM">瞭解</text:span><text:span text:style-name="ID0ES3BM">BO</text:span><text:span text:style-name="ID0EZ3BM">T</text:span><text:span text:style-name="ID0E63BM">撤案後自提流程及利弊。</text:span><text:span text:style-name="ID0EG4BM">【</text:span><text:span text:style-name="ID0EN4BM">財政稅</text:span></text:p>
      <text:p text:style-name="ID0EU4BM"><text:span text:style-name="ID0ED5BM"><text:s text:c="5"/></text:span><text:span text:style-name="ID0EM5BM">務</text:span><text:span text:style-name="ID0ET5BM">局</text:span><text:span text:style-name="ID0E15BM">】</text:span></text:p>
      <text:p text:style-name="ID0EB6BM"><text:span text:style-name="ID0EO6BM"><text:s text:c="4"/>4.</text:span><text:span text:style-name="ID0EW6BM">為利縣庫財務調度，</text:span><text:span text:style-name="ID0E46BM">3</text:span><text:span text:style-name="ID0EEACM">千萬</text:span><text:span text:style-name="ID0ELACM">以上大額支付案請</text:span><text:span text:style-name="ID0ESACM">配合於3天前提出告知財稅</text:span><text:span text:style-name="ID0EZACM">局</text:span></text:p>
      <text:p text:style-name="ID0EABCM"><text:span text:style-name="ID0ENBCM"><text:s text:c="5"/></text:span><text:span text:style-name="ID0EWBCM">，以利資金調度籌措經費。【財政稅務局、各單位】</text:span></text:p>
      <text:p text:style-name="ID0E4BCM"><text:span text:style-name="ID0EKCCM"><text:s text:c="4"/>5.</text:span><text:span text:style-name="ID0ESCCM">山海一家案儘快</text:span><text:span text:style-name="ID0EZCCM">排定</text:span><text:span text:style-name="ID0EADCM">基本設計審議簡報。【交通旅遊局】</text:span></text:p>
      <text:p text:style-name="ID0EHDCM"><text:span text:style-name="ID0EUDCM"><text:s text:c="4"/></text:span><text:span text:style-name="ID0E4DCM">6.</text:span><text:span text:style-name="ID0EEECM">介</text:span><text:span text:style-name="ID0ELECM">壽交通標誌標線請優先處理，經費另案檢討。【交通旅遊局】</text:span></text:p>
      <text:p text:style-name="ID0ESECM"><text:span text:style-name="ID0E6ECM"><text:s text:c="4"/>7</text:span><text:span text:style-name="ID0EHFCM">.</text:span><text:span text:style-name="ID0EOFCM">此次議會議員提案興建東</text:span><text:span text:style-name="ID0EVFCM">莒</text:span><text:span text:style-name="ID0E3FCM">海淡廠，</text:span><text:span text:style-name="ID0EDGCM">可先做</text:span><text:span text:style-name="ID0EKGCM">用水評估</text:span><text:span text:style-name="ID0ERGCM">瞭解</text:span><text:span text:style-name="ID0EYGCM">需求性再決定</text:span><text:span text:style-name="ID0E6GCM">。</text:span></text:p>
      <text:p text:style-name="ID0EGHCM"><text:span text:style-name="ID0ETHCM"><text:s text:c="4"/></text:span><text:span text:style-name="ID0E3HCM">【環境資源局】</text:span></text:p>
      <text:p text:style-name="ID0EDICM"><text:span text:style-name="ID0EQICM"><text:s/></text:span><text:span text:style-name="ID0E1ICM"><text:s text:c="3"/>8</text:span><text:span text:style-name="ID0ECJCM">.</text:span><text:span text:style-name="ID0EJJCM">縣府宿舍訂有辦法，現有容納量應依規定實施；可與馬祖日報社協調使用</text:span></text:p>
      <text:p text:style-name="ID0EQJCM"><text:span text:style-name="ID0E4JCM"><text:s text:c="5"/></text:span><text:span text:style-name="ID0EGKCM">新空間。【行政處】</text:span></text:p>
      <text:p text:style-name="ID0ENKCM"><text:span text:style-name="ID0E1KCM"><text:s text:c="4"/>9</text:span><text:span text:style-name="ID0ECLCM">.</text:span><text:span text:style-name="ID0EJLCM">請追蹤內政部3項提案進度。【民政處】</text:span></text:p>
      <text:p text:style-name="ID0EQLCM"><text:span text:style-name="ID0E4LCM"><text:s text:c="3"/>10</text:span><text:span text:style-name="ID0EFMCM">.</text:span><text:span text:style-name="ID0EMMCM">選委會工作多借重同仁經驗，如政見發表會。【民政處】</text:span></text:p>
      <text:p text:style-name="ID0ETMCM"><text:span text:style-name="ID0EANCM"><text:s text:c="3"/>11</text:span><text:span text:style-name="ID0EINCM">.</text:span><text:span text:style-name="ID0EPNCM">請掌握城鎮之心、產業園區</text:span><text:span text:style-name="ID0EWNCM">計畫</text:span><text:span text:style-name="ID0E4NCM">，配合中央期程地方需有應變計畫，如事</text:span></text:p>
      <text:p text:style-name="ID0EEOCM"><text:span text:style-name="ID0EROCM"><text:s text:c="5"/></text:span><text:span text:style-name="ID0E1OCM">先邀標。【產業發展處】</text:span></text:p>
      <text:p text:style-name="ID0EBPCM"><text:span text:style-name="ID0EOPCM"><text:s text:c="3"/>12</text:span><text:span text:style-name="ID0EWPCM">.</text:span><text:span text:style-name="ID0E4PCM">請運用城鎮之心計畫及1年期道路植栽維護經費，於不同路段突顯植栽特</text:span></text:p>
      <text:p text:style-name="ID0EEQCM"><text:span text:style-name="ID0EPQCM"><text:s text:c="5"/></text:span><text:span text:style-name="ID0EYQCM">色</text:span><text:span text:style-name="ID0E6QCM">，並留意</text:span><text:span text:style-name="ID0EGRCM">關鍵在</text:span><text:span text:style-name="ID0ENRCM">於</text:span><text:span text:style-name="ID0EURCM">樹種選擇。【產業發展處】</text:span></text:p>
      <text:p text:style-name="ID0E2RCM"><text:span text:style-name="ID0EISCM"><text:s text:c="3"/>13</text:span><text:span text:style-name="ID0EQSCM">.</text:span><text:span text:style-name="ID0EXSCM">坂里房舍使用</text:span><text:span text:style-name="ID0E5SCM">請加強</text:span><text:span text:style-name="ID0EFTCM">與</text:span><text:span text:style-name="ID0EMTCM">海大案承辦人觀念溝通。【教育處】</text:span></text:p>
      <text:p text:style-name="ID0ETTCM"><text:span text:style-name="ID0EAUCM"><text:s text:c="3"/>14</text:span><text:span text:style-name="ID0EIUCM">.</text:span><text:span text:style-name="ID0EPUCM">山海一家旁古厝修繕請儘快與尚未確定屋主完成協議與簽約。【文化處】</text:span></text:p>
      <text:p text:style-name="ID0EWUCM"><text:span text:style-name="ID0EDVCM"><text:s text:c="3"/>15</text:span><text:span text:style-name="ID0ELVCM">.因應</text:span><text:span text:style-name="ID0ESVCM">五期離島基金</text:span><text:span text:style-name="ID0EZVCM">經費</text:span><text:span text:style-name="ID0EAWCM">短少</text:span><text:span text:style-name="ID0EHWCM">情形</text:span><text:span text:style-name="ID0EOWCM">，</text:span><text:span text:style-name="ID0EVWCM">期許大家做好最壞</text:span><text:span text:style-name="ID0E3WCM">打算及最好準備，可</text:span></text:p>
      <text:p text:style-name="ID0EDXCM"><text:span text:style-name="ID0EQXCM"><text:s text:c="5"/></text:span><text:span text:style-name="ID0EZXCM">申請專案補助爭取、各局處互相協調支援，以發揮最大效益。【各單位】</text:span></text:p>
      <text:p text:style-name="ID0EAYCM"><text:span text:style-name="ID0ENYCM"><text:s/></text:span><text:span text:style-name="ID0EWYCM"><text:s text:c="2"/>16</text:span><text:span text:style-name="ID0E5YCM">.</text:span><text:span text:style-name="ID0EFZCM">下班時段酒廠至</text:span><text:span text:style-name="ID0EMZCM">介壽路段易塞車</text:span><text:span text:style-name="ID0ETZCM">，請協助疏導交通、指引停車位置。</text:span><text:span text:style-name="ID0E1ZCM">【</text:span><text:span text:style-name="ID0EB1CM">警察</text:span></text:p>
      <text:p text:style-name="ID0EI1CM"><text:span text:style-name="ID0EV1CM"><text:s text:c="5"/>局</text:span><text:span text:style-name="ID0E41CM">】</text:span></text:p>
      <text:p text:style-name="ID0EE2CM"><text:span text:style-name="ID0EP2CM">(</text:span><text:span text:style-name="ID0EV2CM">三</text:span><text:span text:style-name="ID0E22CM">)</text:span><text:span text:style-name="ID0EB3CM">縣長裁示事項</text:span></text:p>
      <text:p text:style-name="ID0EH3CM"><text:span text:style-name="ID0ES3CM"><text:s/></text:span><text:span text:style-name="ID0E23CM">1.</text:span><text:span text:style-name="ID0EC4CM">11/13起本人請假投入選</text:span><text:span text:style-name="ID0EJ4CM">舉</text:span><text:span text:style-name="ID0EQ4CM">，</text:span><text:span text:style-name="ID0EX4CM">期間</text:span><text:span text:style-name="ID0E54CM">由副縣長代理，請</text:span><text:span text:style-name="ID0EF5CM">大家配合，如有事情亦可</text:span></text:p>
      <text:p text:style-name="ID0EM5CM"><text:span text:style-name="ID0EZ5CM"><text:s text:c="4"/>與本人討論</text:span><text:span text:style-name="ID0EB6CM">。【各單位】</text:span></text:p>
      <text:p text:style-name="ID0EI6CM"><text:span text:style-name="ID0ER6CM"><text:s text:c="3"/>2.</text:span><text:span text:style-name="ID0EZ6CM">經濟型多元就業東</text:span><text:span text:style-name="ID0E56CM">莒社協</text:span><text:span text:style-name="ID0EDADM">部分尚未核准，如有問題請讓本人知悉，或可拜會</text:span></text:p>
      <text:p text:style-name="ID0EIADM"><text:span text:style-name="ID0ERADM"><text:s text:c="4"/></text:span><text:span text:style-name="ID0EYADM">勞動部。</text:span><text:span text:style-name="ID0E4ADM">【</text:span><text:span text:style-name="ID0ECBDM">民政處</text:span><text:span text:style-name="ID0EHBDM">】</text:span></text:p>
      <text:p text:style-name="ID0EMBDM"><text:span text:style-name="ID0EZBDM"><text:s text:c="3"/>3.</text:span><text:span text:style-name="ID0EBCDM">運動行銷</text:span><text:span text:style-name="ID0EICDM">對地區發展有所助益，</text:span><text:span text:style-name="ID0EPCDM">此次國際木球協會於馬祖舉辦全國木球賽，</text:span></text:p>
      <text:p text:style-name="ID0EWCDM"><text:span text:style-name="ID0EDDDM"><text:s text:c="4"/></text:span><text:span text:style-name="ID0EMDDM">效果及口碑良好，</text:span><text:span text:style-name="ID0ETDDM">請積極協助爭取辦理該賽事</text:span><text:span text:style-name="ID0E1DDM">。【教育處】</text:span></text:p>
      <text:p text:style-name="ID0EBEDM"><text:span text:style-name="ID0EOEDM"><text:s text:c="3"/>4.活動期間需維持環境整潔、</text:span><text:span text:style-name="ID0EWEDM">賽事</text:span><text:span text:style-name="ID0E4EDM">結束</text:span><text:span text:style-name="ID0EEFDM">後請整理恢復運動場周邊環境。</text:span><text:span text:style-name="ID0ELFDM">【</text:span><text:span text:style-name="ID0ESFDM">教育</text:span></text:p>
      <text:p text:style-name="ID0EZFDM"><text:span text:style-name="ID0EGGDM"><text:s text:c="4"/></text:span><text:span text:style-name="ID0EPGDM">處、環境資源局</text:span><text:span text:style-name="ID0EWGDM">】</text:span></text:p>
      <text:p text:style-name="ID0E4GDM"><text:span text:style-name="ID0EKHDM"><text:s text:c="3"/>5.</text:span><text:span text:style-name="ID0ESHDM">連江航業林德建董事長因參選東引鄉長已請辭，</text:span><text:span text:style-name="ID0EZHDM">現由</text:span><text:span text:style-name="ID0EAIDM">侯全寶</text:span><text:span text:style-name="ID0EHIDM">接任</text:span><text:span text:style-name="ID0EOIDM">，</text:span><text:span text:style-name="ID0EVIDM">請交旅</text:span><text:span text:style-name="ID0E3IDM">局</text:span></text:p>
      <text:p text:style-name="ID0EDJDM"><text:span text:style-name="ID0EQJDM"><text:s text:c="4"/>多</text:span><text:span text:style-name="ID0EYJDM">協助</text:span><text:span text:style-name="ID0E6JDM">輔導</text:span><text:span text:style-name="ID0EGKDM">。</text:span><text:span text:style-name="ID0ENKDM">未來希</text:span><text:span text:style-name="ID0EUKDM">望1次簽訂4年歲修長期合約，培養後勤維修團隊。</text:span><text:span text:style-name="ID0E2KDM">【</text:span><text:span text:style-name="ID0ECLDM">交</text:span></text:p>
      <text:p text:style-name="ID0EJLDM"><text:span text:style-name="ID0EWLDM"><text:s text:c="4"/></text:span><text:span text:style-name="ID0E6LDM">通旅遊局</text:span><text:span text:style-name="ID0EGMDM">、連江航業</text:span><text:span text:style-name="ID0ENMDM">】</text:span></text:p>
      <text:p text:style-name="ID0EUMDM"><text:span text:style-name="ID0EBNDM"><text:s text:c="3"/>6.</text:span><text:span text:style-name="ID0EJNDM">12月拜訪福建省長，請再加1項提案，</text:span><text:span text:style-name="ID0EQNDM">比照廈門模式讓小</text:span><text:span text:style-name="ID0EXNDM">三通申辦證件更加</text:span></text:p>
      <text:p text:style-name="ID0E5NDM"><text:span text:style-name="ID0ELODM"><text:s text:c="4"/></text:span><text:span text:style-name="ID0EUODM">便</text:span><text:span text:style-name="ID0E2ODM">捷。</text:span><text:span text:style-name="ID0ECPDM">琅岐</text:span><text:span text:style-name="ID0EJPDM">航線相關議題後續請追蹤、彙整問題，先與航港局討論建立共</text:span></text:p>
      <text:p text:style-name="ID0EQPDM"><text:span text:style-name="ID0E4PDM"><text:s text:c="4"/></text:span><text:span text:style-name="ID0EGQDM">識，再與福建省交通廳討論</text:span><text:span text:style-name="ID0ENQDM">。</text:span><text:span text:style-name="ID0EUQDM">【交通旅遊局】</text:span></text:p>
      <text:p text:style-name="ID0E2QDM"><text:span text:style-name="ID0EIRDM"><text:s text:c="3"/>7.</text:span><text:span text:style-name="ID0EQRDM">大陸霞浦走水活動與媽祖</text:span><text:span text:style-name="ID0EXRDM">昇天季</text:span><text:span text:style-name="ID0E5RDM">結合，</text:span><text:span text:style-name="ID0EFSDM">創造好的故事議題。</text:span><text:span text:style-name="ID0EMSDM">主動出擊與對岸</text:span></text:p>
      <text:p text:style-name="ID0ETSDM"><text:span text:style-name="ID0EATDM"><text:s text:c="4"/></text:span><text:span text:style-name="ID0EJTDM">城市建立關係，行銷觀光效果將可預期。</text:span><text:span text:style-name="ID0EQTDM">【交通旅遊局】</text:span></text:p>
      <text:p text:style-name="ID0EXTDM"><text:span text:style-name="ID0EEUDM"><text:s text:c="3"/>8.</text:span><text:span text:style-name="ID0EMUDM">請交旅</text:span><text:span text:style-name="ID0ETUDM">局與馬管處配合辦理秋冬行銷。【交通旅遊局】</text:span></text:p>
      <text:p text:style-name="ID0E1UDM"><text:span text:style-name="ID0EHVDM"><text:s text:c="3"/>9.</text:span><text:span text:style-name="ID0EPVDM">108年臺灣好行計畫</text:span><text:span text:style-name="ID0EWVDM">對地區公共運輸有很大幫助，</text:span><text:span text:style-name="ID0E4VDM">11/15、11/16於觀光局審</text:span></text:p>
      <text:p text:style-name="ID0EEWDM"><text:span text:style-name="ID0ERWDM"><text:s text:c="4"/></text:span><text:span text:style-name="ID0E1WDM">查，</text:span><text:span text:style-name="ID0EBXDM">請交旅</text:span><text:span text:style-name="ID0EIXDM">局協助</text:span><text:span text:style-name="ID0EPXDM">指導</text:span><text:span text:style-name="ID0EWXDM">公車處。【交通旅遊局</text:span><text:span text:style-name="ID0E4XDM">、公共汽車處</text:span><text:span text:style-name="ID0EEYDM">】</text:span></text:p>
      <text:p text:style-name="ID0ELYDM"><text:span text:style-name="ID0EYYDM"><text:s text:c="2"/>10.</text:span><text:span text:style-name="ID0EBZDM">水環境計畫請把握爭取，包含莒光、清水、福澳、產業園區汙水處理</text:span><text:span text:style-name="ID0EIZDM">計畫</text:span></text:p>
      <text:p text:style-name="ID0EPZDM"><text:span text:style-name="ID0E3ZDM"><text:s text:c="4"/></text:span><text:span text:style-name="ID0EF1DM">等。</text:span><text:bookmark-start text:name="_GoBack"/><text:bookmark-end text:name="_GoBack"/><text:span text:style-name="ID0EV1DM">【環境資源局】</text:span></text:p>
      <text:p text:style-name="ID0E31DM"><text:span text:style-name="ID0EJ2DM"><text:s text:c="2"/>11.</text:span><text:span text:style-name="ID0ER2DM">請提供諮詢窗口，</text:span><text:span text:style-name="ID0EY2DM">同仁加以</text:span><text:span text:style-name="ID0E62DM">解釋說明、</text:span><text:span text:style-name="ID0EG3DM">提供</text:span><text:span text:style-name="ID0EN3DM">補救措施，仁愛村老村長太太土</text:span></text:p>
      <text:p text:style-name="ID0EU3DM"><text:span text:style-name="ID0EB4DM"><text:s text:c="4"/></text:span><text:span text:style-name="ID0EK4DM">地被駁回案請協助。【地政局】</text:span></text:p>
      <text:p text:style-name="ID0ER4DM"><text:span text:style-name="ID0E54DM"><text:s text:c="2"/>12.</text:span><text:span text:style-name="ID0EG5DM">包商施工常便宜行事，請監造廠商及同仁落實管理。【</text:span><text:span text:style-name="ID0EN5DM">各單位</text:span><text:span text:style-name="ID0EU5DM">】</text:span></text:p>
      <text:p text:style-name="ID0E25DM"><text:span text:style-name="ID0EG6DM"><text:s text:c="2"/>13.</text:span><text:span text:style-name="ID0EO6DM">山線人行步道整修，應做多少開挖多少再回填</text:span><text:span text:style-name="ID0EV6DM">，減少</text:span><text:span text:style-name="ID0E36DM">影響行人車輛</text:span><text:span text:style-name="ID0EDAEM">程度，逐</text:span></text:p>
      <text:p text:style-name="ID0EKAEM"><text:span text:style-name="ID0EXAEM"><text:s text:c="4"/></text:span><text:span text:style-name="ID0EABEM">漸建立環境品質、工程管理</text:span><text:span text:style-name="ID0EHBEM">應</text:span><text:span text:style-name="ID0EOBEM">有觀念模式。【工務處】</text:span></text:p>
      <text:p text:style-name="ID0EVBEM"><text:span text:style-name="ID0ECCEM"><text:s text:c="2"/>14.</text:span><text:span text:style-name="ID0EKCEM">西</text:span><text:span text:style-name="ID0ERCEM">莒</text:span><text:span text:style-name="ID0EYCEM">山海一家7+2案</text:span><text:span text:style-name="ID0E6CEM">請朝進度推動。【文化處】</text:span></text:p>
      <text:p text:style-name="ID0EGDEM"><text:span text:style-name="ID0EWDEM">15.</text:span><text:span text:style-name="ID0E4DEM">介</text:span><text:span text:style-name="ID0EEEEM">壽國中小路段需設置交通號</text:span><text:span text:style-name="ID0ELEEM">誌</text:span><text:span text:style-name="ID0ESEEM">及安全維護設施，</text:span><text:span text:style-name="ID0EZEEM">請交旅</text:span><text:span text:style-name="ID0EAFEM">局、工務處優先處</text:span></text:p>
      <text:p text:style-name="ID0EHFEM"><text:span text:style-name="ID0EUFEM"><text:s text:c="4"/>理，</text:span><text:span text:style-name="ID0E3FEM">以維學童上下學行的安</text:span><text:span text:style-name="ID0ECGEM">全。【交通旅遊局、工務處】</text:span></text:p>
      <text:p text:style-name="ID0EJGEM"><text:span text:style-name="ID0EVGEM">※</text:span><text:span text:style-name="ID0E4GEM">以上案件請各單位</text:span><text:span text:style-name="ID0EFHEM">依指裁</text:span><text:span text:style-name="ID0ENHEM">示自行管制辦理。</text:span></text:p>
      <text:p text:style-name="ID0EVHEM"/>
      <text:list text:style-name="L36" text:continue-numbering="true">
        <text:list-item>
          <text:p text:style-name="ID0EBIEM"><text:span text:style-name="ID0EPIEM">本府列管</text:span><text:span text:style-name="ID0EVIEM">事</text:span><text:span text:style-name="ID0E2IEM">項：</text:span></text:p>
        </text:list-item>
      </text:list>
      <text:p text:style-name="ID0EBJEM"><text:span text:style-name="ID0ERJEM">(</text:span><text:span text:style-name="ID0EZJEM">一</text:span><text:span text:style-name="ID0EBKEM">)</text:span><text:span text:style-name="ID0EJKEM">縣長裁示</text:span><text:span text:style-name="ID0EPKEM">事項</text:span></text:p>
      <text:p text:style-name="ID0EVKEM"><text:span text:style-name="ID0EFLEM">1.</text:span><text:span text:style-name="ID0EMLEM">請督促建築師積極推動停車場計畫進度，朝下列四方向規劃進行：(1)福澳(2)</text:span></text:p>
      <text:p text:style-name="ID0ETLEM"><text:span text:style-name="ID0EDMEM"><text:s/></text:span><text:span text:style-name="ID0EMMEM">介</text:span><text:span text:style-name="ID0ETMEM">壽結合縣民樂活體育館(3)</text:span><text:span text:style-name="ID0E1MEM">北竿芹壁</text:span><text:span text:style-name="ID0EBNEM">(4)東引配合鄉公所重建。【交通旅遊局】</text:span></text:p>
      <text:p text:style-name="ID0EINEM"><text:span text:style-name="ID0EYNEM">2.</text:span><text:span text:style-name="ID0E6NEM">芹壁</text:span><text:span text:style-name="ID0EGOEM">50CMD污水工程即將發包，請再與鄉長討論擴建地點，對未來汙水成</text:span></text:p>
      <text:p text:style-name="ID0ENOEM"><text:span text:style-name="ID0E4OEM"><text:s/>長容量預作準備。【環境資源局】</text:span></text:p>
      <text:p text:style-name="ID0EFPEM"><text:span text:style-name="ID0EVPEM">3.民眾生命財產安全為第一優先考量，</text:span><text:span text:style-name="ID0E3PEM">津沙海堤</text:span><text:span text:style-name="ID0EDQEM">因施工問題造成危險，請於</text:span><text:span text:style-name="ID0EKQEM">颱</text:span></text:p>
      <text:p text:style-name="ID0ERQEM"><text:span text:style-name="ID0EBREM"><text:s/>風季前把握補救時間做好防護措施，也請水保局協助。【工務處】</text:span></text:p>
      <text:p text:style-name="ID0EJREM"><text:span text:style-name="ID0EUREM"><text:s/></text:span><text:span text:style-name="ID0E5REM">※</text:span><text:span text:style-name="ID0EGSEM">以上</text:span><text:span text:style-name="ID0EMSEM">案件請各單位</text:span><text:span text:style-name="ID0ESSEM">依指裁</text:span><text:span text:style-name="ID0EYSEM">示辦理並至</text:span><text:span text:style-name="ID0E5SEM">管考系統</text:span><text:span text:style-name="ID0EETEM">填報執行情形</text:span><text:span text:style-name="ID0EKTE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Salutation" style:family="paragraph" style:parent-style-name="a" style:next-style-name="a">
      <style:paragraph-properties/>
      <style:text-properties style:font-name="新細明體"/>
    </style:style>
    <style:style style:name="af2" style:display-name="問候 字元" style:family="text">
      <style:text-properties style:font-name="新細明體" style:letter-kerning="true" style:font-size-complex="12pt" fo:font-size="12pt"/>
    </style:style>
    <style:style style:name="af3" style:display-name="Closing" style:family="paragraph" style:parent-style-name="a">
      <style:paragraph-properties fo:margin-left="0.176cm" fo:text-indent="0cm" fo:margin-right="0cm" fo:widows="2" fo:orphans="2"/>
      <style:text-properties style:font-name="新細明體"/>
    </style:style>
    <style:style style:name="af4" style:display-name="結語 字元" style:family="text">
      <style:text-properties style:font-name="新細明體"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5AE">
      <style:text-properties/>
    </style:style>
    <style:style style:family="text" style:name="ID0E2DAG">
      <style:text-properties/>
    </style:style>
    <style:style style:family="text" style:name="ID0ETIAG">
      <style:text-properties/>
    </style:style>
    <style:style style:family="text" style:name="ID0EONAG">
      <style:text-properties/>
    </style:style>
    <style:style style:family="text" style:name="ID0EGSAG">
      <style:text-properties/>
    </style:style>
    <style:style style:family="text" style:name="ID0EBXAG">
      <style:text-properties/>
    </style:style>
    <style:style style:family="text" style:name="ID0EZ2AG">
      <style:text-properties/>
    </style:style>
    <style:style style:family="text" style:name="ID0EUABG">
      <style:text-properties/>
    </style:style>
    <style:style style:family="text" style:name="ID0EMFBG">
      <style:text-properties/>
    </style:style>
    <style:style style:family="text" style:name="ID0EL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/>
    </style:style>
    <style:style style:family="text" style:name="ID0EQDAI">
      <style:text-properties fo:language="en" fo:country="US"/>
    </style:style>
    <style:style style:family="text" style:name="ID0ENIAI">
      <style:text-properties/>
    </style:style>
    <style:style style:family="text" style:name="ID0EINAI">
      <style:text-properties/>
    </style:style>
    <style:style style:family="text" style:name="ID0EASAI">
      <style:text-properties/>
    </style:style>
    <style:style style:family="text" style:name="ID0EYWAI">
      <style:text-properties/>
    </style:style>
    <style:style style:family="text" style:name="ID0ET2AI">
      <style:text-properties/>
    </style:style>
    <style:style style:family="text" style:name="ID0EOABI">
      <style:text-properties/>
    </style:style>
    <style:style style:family="text" style:name="ID0ENGBI">
      <style:text-properties/>
    </style:style>
    <style:style style:family="text" style:name="ID0EFLBI">
      <style:text-properties/>
    </style:style>
    <style:style style:family="text" style:name="ID0EAQBI">
      <style:text-properties/>
    </style:style>
    <style:style style:family="text" style:name="ID0E2UBI">
      <style:text-properties/>
    </style:style>
    <style:style style:family="text" style:name="ID0ETZBI">
      <style:text-properties/>
    </style:style>
    <style:style style:family="text" style:name="ID0EO5BI">
      <style:text-properties/>
    </style:style>
    <style:style style:family="text" style:name="ID0ENECI">
      <style:text-properties/>
    </style:style>
    <style:style style:family="text" style:name="ID0EIJCI">
      <style:text-properties/>
    </style:style>
    <style:style style:family="text" style:name="ID0EAOCI">
      <style:text-properties fo:font-size="14pt"/>
    </style:style>
    <style:style style:family="text" style:name="ID0E4SCI">
      <style:text-properties/>
    </style:style>
    <style:style style:family="text" style:name="ID0EVXCI">
      <style:text-properties/>
    </style:style>
    <style:style style:family="text" style:name="ID0EQ3CI">
      <style:text-properties/>
    </style:style>
    <style:style style:family="text" style:name="ID0ELBDI">
      <style:text-properties style:font-name="Times New Roman"/>
    </style:style>
    <style:style style:family="text" style:name="ID0EIGDI">
      <style:text-properties style:use-window-font-color="true"/>
    </style:style>
    <style:style style:family="text" style:name="ID0EFLDI">
      <style:text-properties style:use-window-font-color="true"/>
    </style:style>
    <style:style style:family="text" style:name="ID0ECQDI">
      <style:text-properties/>
    </style:style>
    <style:style style:family="text" style:name="ID0EBWDI">
      <style:text-properties/>
    </style:style>
    <style:style style:family="text" style:name="ID0E31DI">
      <style:text-properties/>
    </style:style>
    <style:style style:family="text" style:name="ID0EX6DI">
      <style:text-properties/>
    </style:style>
    <style:style style:family="text" style:name="ID0ETEAK">
      <style:text-properties/>
    </style:style>
    <style:style style:family="text" style:name="ID0EOJAK">
      <style:text-properties/>
    </style:style>
    <style:style style:family="text" style:name="ID0EGOAK">
      <style:text-properties/>
    </style:style>
    <style:style style:family="text" style:name="ID0EBTAK">
      <style:text-properties/>
    </style:style>
    <style:style style:family="text" style:name="ID0E3XAK">
      <style:text-properties/>
    </style:style>
    <style:style style:family="text" style:name="ID0E44AK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499.157235733205*"/>
    </style:style>
    <style:style style:name="ID0ESF" style:family="table-column">
      <style:table-column-properties style:rel-column-width="1000.4815795810258*"/>
    </style:style>
    <style:style style:name="ID0EUF" style:family="table-column">
      <style:table-column-properties style:rel-column-width="4500.361184685769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QTE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T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8-11-16T12:05:00</meta:creation-date>
    <dc:creator>user</dc:creator>
    <dc:date>2018-11-16T12:07:00</dc:date>
    <meta:print-date>2018-11-14T10:25:00</meta:print-date>
    <dc:subject/>
    <meta:editing-cycles>3</meta:editing-cycles>
    <meta:keyword/>
    <meta:document-statistic/>
    <meta:editing-duration>PT0H3M0S</meta:editing-duration>
    <meta:user-defined meta:name="Company" meta:value-type="string">CMT</meta:user-defined>
  </office:meta>
</office:document-meta>
</file>