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</office:font-face-decls>
  <office:automatic-styles>
    <style:style style:name="co9" style:family="table-column">
      <style:table-column-properties fo:break-before="auto" style:column-width="1.917cm"/>
    </style:style>
    <style:style style:name="ID0EOH" style:family="table-column">
      <style:table-column-properties style:column-width="4.303cm"/>
    </style:style>
    <style:style style:name="ID0EUH" style:family="table-column">
      <style:table-column-properties style:column-width="5.676cm"/>
    </style:style>
    <style:style style:name="ID0E1H" style:family="table-column">
      <style:table-column-properties style:column-width="5.016cm"/>
    </style:style>
    <style:style style:name="ID0EBAAC" style:family="table-column">
      <style:table-column-properties style:column-width="3.115cm"/>
    </style:style>
    <style:style style:name="co7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9" style:family="table-row">
      <style:table-row-properties fo:break-before="auto" style:row-height="0.582cm"/>
    </style:style>
    <style:style style:name="ID0EIAAC" style:family="table-row">
      <style:table-row-properties fo:break-before="auto" style:row-height="1.667cm" style:use-optimal-row-height="false"/>
    </style:style>
    <style:style style:name="ID0EABAC" style:family="table-row">
      <style:table-row-properties fo:break-before="auto" style:row-height="0.688cm" style:use-optimal-row-height="true"/>
    </style:style>
    <style:style style:name="ID0E4BAC" style:family="table-row">
      <style:table-row-properties fo:break-before="auto" style:row-height="0.688cm" style:use-optimal-row-height="true"/>
    </style:style>
    <style:style style:name="ID0EUCAC" style:family="table-row">
      <style:table-row-properties fo:break-before="auto" style:row-height="1.304cm" style:use-optimal-row-height="false"/>
    </style:style>
    <style:style style:name="ID0ERDAC" style:family="table-row">
      <style:table-row-properties fo:break-before="auto" style:row-height="1.304cm" style:use-optimal-row-height="false"/>
    </style:style>
    <style:style style:name="ID0EOEAC" style:family="table-row">
      <style:table-row-properties fo:break-before="auto" style:row-height="1.304cm" style:use-optimal-row-height="false"/>
    </style:style>
    <style:style style:name="ID0ELFAC" style:family="table-row">
      <style:table-row-properties fo:break-before="auto" style:row-height="1.304cm" style:use-optimal-row-height="false"/>
    </style:style>
    <style:style style:name="ID0EIGAC" style:family="table-row">
      <style:table-row-properties fo:break-before="auto" style:row-height="1.304cm" style:use-optimal-row-height="false"/>
    </style:style>
    <style:style style:name="ID0EFHAC" style:family="table-row">
      <style:table-row-properties fo:break-before="auto" style:row-height="1.304cm" style:use-optimal-row-height="false"/>
    </style:style>
    <style:style style:name="ID0ECIAC" style:family="table-row">
      <style:table-row-properties fo:break-before="auto" style:row-height="1.304cm" style:use-optimal-row-height="false"/>
    </style:style>
    <style:style style:name="ID0E6IAC" style:family="table-row">
      <style:table-row-properties fo:break-before="auto" style:row-height="1.304cm" style:use-optimal-row-height="false"/>
    </style:style>
    <style:style style:name="ID0E3JAC" style:family="table-row">
      <style:table-row-properties fo:break-before="auto" style:row-height="1.304cm" style:use-optimal-row-height="false"/>
    </style:style>
    <style:style style:name="ID0EZKAC" style:family="table-row">
      <style:table-row-properties fo:break-before="auto" style:row-height="1.304cm" style:use-optimal-row-height="false"/>
    </style:style>
    <style:style style:name="ID0EWLAC" style:family="table-row">
      <style:table-row-properties fo:break-before="auto" style:row-height="1.304cm" style:use-optimal-row-height="false"/>
    </style:style>
    <style:style style:name="ID0ETMAC" style:family="table-row">
      <style:table-row-properties fo:break-before="auto" style:row-height="1.304cm" style:use-optimal-row-height="false"/>
    </style:style>
    <style:style style:name="ID0EQNAC" style:family="table-row">
      <style:table-row-properties fo:break-before="auto" style:row-height="1.304cm" style:use-optimal-row-height="false"/>
    </style:style>
    <style:style style:name="ID0ENOAC" style:family="table-row">
      <style:table-row-properties fo:break-before="auto" style:row-height="1.304cm" style:use-optimal-row-height="false"/>
    </style:style>
    <style:style style:name="ID0EKPAC" style:family="table-row">
      <style:table-row-properties fo:break-before="auto" style:row-height="1.304cm" style:use-optimal-row-height="false"/>
    </style:style>
    <style:style style:name="ID0EIAAE" style:family="table-row">
      <style:table-row-properties fo:break-before="auto" style:row-height="1.304cm" style:use-optimal-row-height="false"/>
    </style:style>
    <style:style style:name="ID0EFBAE" style:family="table-row">
      <style:table-row-properties fo:break-before="auto" style:row-height="1.058cm" style:use-optimal-row-height="false"/>
    </style:style>
    <style:style style:name="ro7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ID0EWJAE">
      <number:number number:decimal-places="0" number:min-integer-digits="0" number:decimal-replacement="" number:grouping="true"/>
      <number:text> </number:text>
    </number:number-style>
    <style:style style:name="ID0EFO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MO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1O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W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D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RAE" style:family="table-cell" style:data-style-name="ID0EWJ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R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MS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S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1OAEID0E1O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1OAEID0E1O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1OAEID0E1O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IPAEID0EI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DFAG" style:family="table" style:master-page-name="Default">
      <style:table-properties/>
    </style:style>
    <style:style style:name="ID0EIFAG" style:family="table" style:master-page-name="Default">
      <style:table-properties/>
    </style:style>
    <style:style style:name="ID0ENF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DFAG">
        <table:table-column table:style-name="ID0EOH" table:default-cell-style-name="ID0EFOAE"/>
        <table:table-column table:style-name="ID0EUH" table:default-cell-style-name="ID0EFOAE"/>
        <table:table-column table:style-name="ID0E1H" table:default-cell-style-name="ID0EFOAE"/>
        <table:table-column table:style-name="ID0EBAAC" table:default-cell-style-name="ID0EFOAE"/>
        <table:table-column table:style-name="co9" table:number-columns-repeated="252" table:default-cell-style-name="ID0EFOAE"/>
        <table:table-row xmlns:xdr="http://schemas.openxmlformats.org/drawingml/2006/spreadsheetDrawing" table:style-name="ID0EIAAC">
          <table:table-cell table:number-rows-spanned="1" table:number-columns-spanned="4" table:style-name="ID0EIPAEID0EIPAE" office:value-type="string">
            <text:p>連江縣公益彩券盈餘分配數107年度第3季補助各團體運用情形表</text:p>
          </table:table-cell>
          <table:covered-table-cell table:number-columns-repeated="3"/>
          <table:table-cell table:number-columns-repeated="252"/>
        </table:table-row>
        <table:table-row xmlns:xdr="http://schemas.openxmlformats.org/drawingml/2006/spreadsheetDrawing" table:style-name="ID0EABAC">
          <table:table-cell table:style-name="ID0EMOAE" office:value-type="string">
            <text:p>工作計畫</text:p>
          </table:table-cell>
          <table:table-cell table:number-rows-spanned="2" table:number-columns-spanned="1" table:style-name="ID0E1OAEID0E1OAE" office:value-type="string">
            <text:p>補助事項或用途</text:p>
          </table:table-cell>
          <table:table-cell table:number-rows-spanned="2" table:number-columns-spanned="1" table:style-name="ID0E1OAEID0E1OAE" office:value-type="string">
            <text:p>補助對象</text:p>
          </table:table-cell>
          <table:table-cell table:number-rows-spanned="2" table:number-columns-spanned="1" table:style-name="ID0E1OAEID0E1OAE" office:value-type="string">
            <text:p>補助金額</text:p>
          </table:table-cell>
          <table:table-cell table:number-columns-repeated="252"/>
        </table:table-row>
        <table:table-row xmlns:xdr="http://schemas.openxmlformats.org/drawingml/2006/spreadsheetDrawing" table:style-name="ID0E4BAC">
          <table:table-cell table:style-name="ID0EMOAE" office:value-type="string">
            <text:p>科目名稱</text:p>
          </table:table-cell>
          <table:covered-table-cell/>
          <table:covered-table-cell/>
          <table:covered-table-cell/>
          <table:table-cell table:number-columns-repeated="252"/>
        </table:table-row>
        <table:table-row xmlns:xdr="http://schemas.openxmlformats.org/drawingml/2006/spreadsheetDrawing" table:style-name="ID0EUCAC">
          <table:table-cell table:style-name="ID0EDQAE" office:value-type="string">
            <text:p>社會福利服務計畫-
兒少福利服務</text:p>
          </table:table-cell>
          <table:table-cell table:style-name="ID0ERQAE" office:value-type="string">
            <text:p>暑假青少年休閒育樂活動─「編織一夏動起來」</text:p>
          </table:table-cell>
          <table:table-cell table:style-name="ID0E6QAE" office:value-type="string">
            <text:p>塘岐社區發展協會</text:p>
          </table:table-cell>
          <table:table-cell table:style-name="ID0ENRAE" office:value-type="float" office:value="28000">
            <text:p>28000</text:p>
          </table:table-cell>
          <table:table-cell table:number-columns-repeated="252"/>
        </table:table-row>
        <table:table-row xmlns:xdr="http://schemas.openxmlformats.org/drawingml/2006/spreadsheetDrawing" table:style-name="ID0ERDAC">
          <table:table-cell table:style-name="ID0EDQAE" office:value-type="string">
            <text:p>社會福利服務計畫-
兒少福利服務</text:p>
          </table:table-cell>
          <table:table-cell table:style-name="ID0ERQAE" office:value-type="string">
            <text:p>107年暑假青少年休閒育樂活動『小小藝術家』</text:p>
          </table:table-cell>
          <table:table-cell table:style-name="ID0ERQAE" office:value-type="string">
            <text:p>馬祖兒童美術協會</text:p>
          </table:table-cell>
          <table:table-cell table:style-name="ID0ENRAE" office:value-type="float" office:value="20000">
            <text:p>20000</text:p>
          </table:table-cell>
          <table:table-cell table:number-columns-repeated="252"/>
        </table:table-row>
        <table:table-row xmlns:xdr="http://schemas.openxmlformats.org/drawingml/2006/spreadsheetDrawing" table:style-name="ID0EOEAC">
          <table:table-cell table:style-name="ID0EDQAE" office:value-type="string">
            <text:p>社會福利服務計畫-
婦女福利服務</text:p>
          </table:table-cell>
          <table:table-cell table:style-name="ID0E6QAE" office:value-type="string">
            <text:p>中餐丙級烹調考照輔導班</text:p>
          </table:table-cell>
          <table:table-cell table:style-name="ID0EMSAE" office:value-type="string">
            <text:p>連江縣婦女會</text:p>
          </table:table-cell>
          <table:table-cell table:style-name="ID0E4RAE" office:value-type="float" office:value="149836">
            <text:p>149836</text:p>
          </table:table-cell>
          <table:table-cell table:number-columns-repeated="252"/>
        </table:table-row>
        <table:table-row xmlns:xdr="http://schemas.openxmlformats.org/drawingml/2006/spreadsheetDrawing" table:style-name="ID0ELFAC">
          <table:table-cell table:style-name="ID0EDQAE" office:value-type="string">
            <text:p>社會福利服務計畫-
人民團體福利服務</text:p>
          </table:table-cell>
          <table:table-cell table:style-name="ID0E6QAE" office:value-type="string">
            <text:p>「107年據點銀髮族長青食堂－傳遞幸福好滋味」</text:p>
          </table:table-cell>
          <table:table-cell table:style-name="ID0E6QAE" office:value-type="string">
            <text:p>鐵板社區發展協會</text:p>
          </table:table-cell>
          <table:table-cell table:style-name="ID0E4RAE" office:value-type="float" office:value="42116">
            <text:p>42116</text:p>
          </table:table-cell>
          <table:table-cell table:number-columns-repeated="252"/>
        </table:table-row>
        <table:table-row xmlns:xdr="http://schemas.openxmlformats.org/drawingml/2006/spreadsheetDrawing" table:style-name="ID0EIGAC">
          <table:table-cell table:style-name="ID0EDQAE" office:value-type="string">
            <text:p>社會福利服務計畫-
人民團體福利服務</text:p>
          </table:table-cell>
          <table:table-cell table:style-name="ID0E6QAE" office:value-type="string">
            <text:p>107年新春迎新春添花藝</text:p>
          </table:table-cell>
          <table:table-cell table:style-name="ID0E6QAE" office:value-type="string">
            <text:p>鐵板社區發展協會</text:p>
          </table:table-cell>
          <table:table-cell table:style-name="ID0E4RAE" office:value-type="float" office:value="30000">
            <text:p>30000</text:p>
          </table:table-cell>
          <table:table-cell table:number-columns-repeated="252"/>
        </table:table-row>
        <table:table-row xmlns:xdr="http://schemas.openxmlformats.org/drawingml/2006/spreadsheetDrawing" table:style-name="ID0EFHAC">
          <table:table-cell table:style-name="ID0EDQAE" office:value-type="string">
            <text:p>社會福利服務計畫-
人民團體福利服務</text:p>
          </table:table-cell>
          <table:table-cell table:style-name="ID0E6QAE" office:value-type="string">
            <text:p>107年度動手製作蚊蟲防護膏及防護液</text:p>
          </table:table-cell>
          <table:table-cell table:style-name="ID0E6QAE" office:value-type="string">
            <text:p>東莒社區發展協會</text:p>
          </table:table-cell>
          <table:table-cell table:style-name="ID0E4RAE" office:value-type="float" office:value="20000">
            <text:p>20000</text:p>
          </table:table-cell>
          <table:table-cell table:number-columns-repeated="252"/>
        </table:table-row>
        <table:table-row xmlns:xdr="http://schemas.openxmlformats.org/drawingml/2006/spreadsheetDrawing" table:style-name="ID0ECIAC">
          <table:table-cell table:style-name="ID0EDQAE" office:value-type="string">
            <text:p>社會福利服務計畫-
人民團體福利服務</text:p>
          </table:table-cell>
          <table:table-cell table:style-name="ID0E6QAE" office:value-type="string">
            <text:p>107年度動手製作毛線編織幸福包包</text:p>
          </table:table-cell>
          <table:table-cell table:style-name="ID0E6QAE" office:value-type="string">
            <text:p>東莒社區發展協會</text:p>
          </table:table-cell>
          <table:table-cell table:style-name="ID0E4RAE" office:value-type="float" office:value="27000">
            <text:p>27000</text:p>
          </table:table-cell>
          <table:table-cell table:number-columns-repeated="252"/>
        </table:table-row>
        <table:table-row xmlns:xdr="http://schemas.openxmlformats.org/drawingml/2006/spreadsheetDrawing" table:style-name="ID0E6IAC">
          <table:table-cell table:style-name="ID0EDQAE" office:value-type="string">
            <text:p>社會福利服務計畫-
人民團體福利服務</text:p>
          </table:table-cell>
          <table:table-cell table:style-name="ID0E6QAE" office:value-type="string">
            <text:p>「107年讓愛發芽-婦女婚姻平權宣導&amp;手工包製作」</text:p>
          </table:table-cell>
          <table:table-cell table:style-name="ID0E6QAE" office:value-type="string">
            <text:p>塘岐社區發展協會</text:p>
          </table:table-cell>
          <table:table-cell table:style-name="ID0E4RAE" office:value-type="float" office:value="24500">
            <text:p>24500</text:p>
          </table:table-cell>
          <table:table-cell table:number-columns-repeated="252"/>
        </table:table-row>
        <table:table-row xmlns:xdr="http://schemas.openxmlformats.org/drawingml/2006/spreadsheetDrawing" table:style-name="ID0E3JAC">
          <table:table-cell table:style-name="ID0EDQAE" office:value-type="string">
            <text:p>社會福利服務計畫-
人民團體福利服務</text:p>
          </table:table-cell>
          <table:table-cell table:style-name="ID0E6QAE" office:value-type="string">
            <text:p>龍情綜藝天燈心</text:p>
          </table:table-cell>
          <table:table-cell table:style-name="ID0ERQAE" office:value-type="string">
            <text:p>西莒傳統技藝協會</text:p>
          </table:table-cell>
          <table:table-cell table:style-name="ID0E4RAE" office:value-type="float" office:value="28200">
            <text:p>28200</text:p>
          </table:table-cell>
          <table:table-cell table:number-columns-repeated="252"/>
        </table:table-row>
        <table:table-row xmlns:xdr="http://schemas.openxmlformats.org/drawingml/2006/spreadsheetDrawing" table:style-name="ID0EZKAC">
          <table:table-cell table:style-name="ID0EDQAE" office:value-type="string">
            <text:p>社會福利服務計畫-
人民團體福利服務</text:p>
          </table:table-cell>
          <table:table-cell table:style-name="ID0ERQAE" office:value-type="string">
            <text:p>「107年度粽視老人健康與福利活動」</text:p>
          </table:table-cell>
          <table:table-cell table:style-name="ID0ERQAE" office:value-type="string">
            <text:p>田沃社區發展協會 </text:p>
          </table:table-cell>
          <table:table-cell table:style-name="ID0ENRAE" office:value-type="float" office:value="28000">
            <text:p>28000</text:p>
          </table:table-cell>
          <table:table-cell table:number-columns-repeated="252"/>
        </table:table-row>
        <table:table-row xmlns:xdr="http://schemas.openxmlformats.org/drawingml/2006/spreadsheetDrawing" table:style-name="ID0EWLAC">
          <table:table-cell table:style-name="ID0EDQAE" office:value-type="string">
            <text:p>社會福利服務計畫-
人民團體福利服務</text:p>
          </table:table-cell>
          <table:table-cell table:style-name="ID0ERQAE" office:value-type="string">
            <text:p>「107年度珍粽飄香慶端午」</text:p>
          </table:table-cell>
          <table:table-cell table:style-name="ID0ERQAE" office:value-type="string">
            <text:p>津沙社區發展協會 </text:p>
          </table:table-cell>
          <table:table-cell table:style-name="ID0ENRAE" office:value-type="float" office:value="20000">
            <text:p>20000</text:p>
          </table:table-cell>
          <table:table-cell table:number-columns-repeated="252"/>
        </table:table-row>
        <table:table-row xmlns:xdr="http://schemas.openxmlformats.org/drawingml/2006/spreadsheetDrawing" table:style-name="ID0ETMAC">
          <table:table-cell table:style-name="ID0EDQAE" office:value-type="string">
            <text:p>社會福利服務計畫-
人民團體福利服務</text:p>
          </table:table-cell>
          <table:table-cell table:style-name="ID0ERQAE" office:value-type="string">
            <text:p>銀髮圓夢 長者寫真</text:p>
          </table:table-cell>
          <table:table-cell table:style-name="ID0ERQAE" office:value-type="string">
            <text:p>東湧社區發展協會</text:p>
          </table:table-cell>
          <table:table-cell table:style-name="ID0ENRAE" office:value-type="float" office:value="149654">
            <text:p>149654</text:p>
          </table:table-cell>
          <table:table-cell table:number-columns-repeated="252"/>
        </table:table-row>
        <table:table-row xmlns:xdr="http://schemas.openxmlformats.org/drawingml/2006/spreadsheetDrawing" table:style-name="ID0EQNAC">
          <table:table-cell table:style-name="ID0EDQAE" office:value-type="string">
            <text:p>社會福利服務計畫-
人民團體福利服務</text:p>
          </table:table-cell>
          <table:table-cell table:style-name="ID0ERQAE" office:value-type="string">
            <text:p>馬祖打擊樂器</text:p>
          </table:table-cell>
          <table:table-cell table:style-name="ID0ERQAE" office:value-type="string">
            <text:p>山隴社區發展協會</text:p>
          </table:table-cell>
          <table:table-cell table:style-name="ID0ENRAE" office:value-type="float" office:value="28000">
            <text:p>28000</text:p>
          </table:table-cell>
          <table:table-cell table:number-columns-repeated="252"/>
        </table:table-row>
        <table:table-row xmlns:xdr="http://schemas.openxmlformats.org/drawingml/2006/spreadsheetDrawing" table:style-name="ID0ENOAC">
          <table:table-cell table:style-name="ID0EDQAE" office:value-type="string">
            <text:p>社會福利服務計畫-
人民團體福利服務</text:p>
          </table:table-cell>
          <table:table-cell table:style-name="ID0ERQAE" office:value-type="string">
            <text:p>107年花藝設計研習計畫</text:p>
          </table:table-cell>
          <table:table-cell table:style-name="ID0ERQAE" office:value-type="string">
            <text:p>山隴社區發展協會</text:p>
          </table:table-cell>
          <table:table-cell table:style-name="ID0ENRAE" office:value-type="float" office:value="30000">
            <text:p>30000</text:p>
          </table:table-cell>
          <table:table-cell table:number-columns-repeated="252"/>
        </table:table-row>
        <table:table-row xmlns:xdr="http://schemas.openxmlformats.org/drawingml/2006/spreadsheetDrawing" table:style-name="ID0EKPAC">
          <table:table-cell table:style-name="ID0EDQAE" office:value-type="string">
            <text:p>社會福利服務計畫-
人民團體福利服務</text:p>
          </table:table-cell>
          <table:table-cell table:style-name="ID0ERQAE" office:value-type="string">
            <text:p>高齡友善關懷暨青少年社會參與</text:p>
          </table:table-cell>
          <table:table-cell table:style-name="ID0ERQAE" office:value-type="string">
            <text:p>紅十字會(馬祖)支會</text:p>
          </table:table-cell>
          <table:table-cell table:style-name="ID0ENRAE" office:value-type="float" office:value="99778">
            <text:p>99778</text:p>
          </table:table-cell>
          <table:table-cell table:number-columns-repeated="252"/>
        </table:table-row>
        <table:table-row xmlns:xdr="http://schemas.openxmlformats.org/drawingml/2006/spreadsheetDrawing" table:style-name="ID0EIAAE">
          <table:table-cell table:style-name="ID0EDQAE" office:value-type="string">
            <text:p>社會福利服務計畫-
人民團體福利服務</text:p>
          </table:table-cell>
          <table:table-cell table:style-name="ID0ERQAE" office:value-type="string">
            <text:p>「食尚銀髮 樂活食」</text:p>
          </table:table-cell>
          <table:table-cell table:style-name="ID0ERQAE" office:value-type="string">
            <text:p>紅十字會(馬祖)支會</text:p>
          </table:table-cell>
          <table:table-cell table:style-name="ID0ENRAE" office:value-type="float" office:value="27000">
            <text:p>27000</text:p>
          </table:table-cell>
          <table:table-cell table:number-columns-repeated="252"/>
        </table:table-row>
        <table:table-row xmlns:xdr="http://schemas.openxmlformats.org/drawingml/2006/spreadsheetDrawing" table:style-name="ID0EFBAE">
          <table:table-cell table:style-name="ID0ERQAE" office:value-type="string">
            <text:p>總計</text:p>
          </table:table-cell>
          <table:table-cell table:style-name="ID0EZSAE"/>
          <table:table-cell table:style-name="ID0ERQAE"/>
          <table:table-cell table:style-name="ID0ENRAE" table:formula="oooc:=SUM([.D6:.D19])" office:value-type="float" office:value="704084">
            <text:p>704084</text:p>
          </table:table-cell>
          <table:table-cell table:number-columns-repeated="252"/>
        </table:table-row>
      </table:table>
      <table:table table:name="Sheet2" table:style-name="ID0EIFAG">
        <table:table-column table:style-name="co7" table:number-columns-repeated="256" table:default-cell-style-name="ID0EFOAE"/>
        <table:table-row xmlns:xdr="http://schemas.openxmlformats.org/drawingml/2006/spreadsheetDrawing" table:style-name="ro7" table:number-rows-repeated="65536">
          <table:table-cell table:number-columns-repeated="256"/>
        </table:table-row>
      </table:table>
      <table:table table:name="Sheet3" table:style-name="ID0ENFAG">
        <table:table-column table:style-name="co5" table:number-columns-repeated="256" table:default-cell-style-name="ID0EFO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1997-01-14T01:50:29Z</meta:creation-date>
    <dc:creator xmlns:dc="http://purl.org/dc/elements/1.1/">Lenovo</dc:creator>
    <dc:date xmlns:dc="http://purl.org/dc/elements/1.1/">2018-10-12T03:28:20Z</dc:date>
    <meta:print-date>2018-10-12T03:11:42Z</meta:print-date>
    <meta:document-statistic/>
  </office:meta>
</office:document-meta>
</file>