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CBGK" style:family="paragraph" style:parent-style-name="a" style:master-page-name="Standard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TBGK" style:family="text">
      <style:text-properties fo:font-weight="bold" style:font-size-complex="16pt" fo:font-size="16pt" style:font-size-asian="16pt"/>
    </style:style>
    <style:style style:name="ID0E4BGK" style:family="text">
      <style:text-properties fo:font-weight="bold" style:font-size-complex="16pt" fo:font-size="16pt"/>
    </style:style>
    <style:style style:name="ID0EFCGK" style:family="text">
      <style:text-properties fo:font-weight="bold" style:font-size-complex="16pt" fo:font-size="16pt" style:font-size-asian="16pt"/>
    </style:style>
    <style:style style:name="ID0EPCGK" style:family="text">
      <style:text-properties fo:font-weight="bold" style:font-size-complex="16pt" fo:font-size="16pt" style:font-size-asian="16pt"/>
    </style:style>
    <style:style style:name="ID0EZCGK" style:family="text">
      <style:text-properties fo:font-weight="bold" style:font-size-complex="16pt" fo:font-size="16pt" style:font-size-asian="16pt"/>
    </style:style>
    <style:style style:name="ID0EDDGK" style:family="text">
      <style:text-properties fo:font-weight="bold" style:font-size-complex="16pt" fo:font-size="16pt" style:font-size-asian="16pt"/>
    </style:style>
    <style:style style:name="ID0ENDGK" style:family="text">
      <style:text-properties fo:font-weight="bold" style:font-size-complex="16pt" fo:font-size="16pt" style:font-size-asian="16pt"/>
    </style:style>
    <style:style style:name="ID0EXDGK" style:family="text">
      <style:text-properties fo:font-weight="bold" style:font-size-complex="16pt" fo:font-size="16pt" style:font-size-asian="16pt"/>
    </style:style>
    <style:style style:name="ID0EBEGK" style:family="paragraph" style:parent-style-name="a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SEGK" style:family="text">
      <style:text-properties fo:font-weight="bold" style:font-size-complex="16pt" fo:font-size="16pt" style:font-size-asian="16pt"/>
    </style:style>
    <style:style style:name="ID0E3E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FFGK" style:family="text">
      <style:text-properties fo:font-weight="bold"/>
    </style:style>
    <style:style style:name="ID0ELFGK" style:family="text">
      <style:text-properties fo:font-weight="bold"/>
    </style:style>
    <style:style style:name="ID0EPFGK" style:family="text">
      <style:text-properties fo:font-weight="bold"/>
    </style:style>
    <style:style style:name="ID0EVFGK" style:family="text">
      <style:text-properties fo:font-weight="bold"/>
    </style:style>
    <style:style style:name="ID0E2FGK" style:family="text">
      <style:text-properties fo:font-weight="bold"/>
    </style:style>
    <style:style style:name="ID0EBGGK" style:family="text">
      <style:text-properties fo:font-weight="bold"/>
    </style:style>
    <style:style style:name="ID0EHGGK" style:family="text">
      <style:text-properties fo:font-weight="bold"/>
    </style:style>
    <style:style style:name="ID0ENGGK" style:family="text">
      <style:text-properties fo:font-weight="bold"/>
    </style:style>
    <style:style style:name="ID0ETGGK" style:family="text">
      <style:text-properties fo:font-weight="bold"/>
    </style:style>
    <style:style style:name="ID0E2GGK" style:family="text">
      <style:text-properties fo:font-weight="bold"/>
    </style:style>
    <style:style style:name="ID0EBHGK" style:family="text">
      <style:text-properties fo:font-weight="bold"/>
    </style:style>
    <style:style style:name="ID0EHHGK" style:family="text">
      <style:text-properties fo:font-weight="bold"/>
    </style:style>
    <style:style style:name="ID0ENHGK" style:family="text">
      <style:text-properties fo:font-weight="bold"/>
    </style:style>
    <style:style style:name="ID0ERHGK" style:family="text">
      <style:text-properties fo:font-weight="bold"/>
    </style:style>
    <style:style style:name="ID0EXH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AIGK" style:family="text">
      <style:text-properties fo:font-weight="bold"/>
    </style:style>
    <style:style style:name="ID0EGIGK" style:family="text">
      <style:text-properties fo:font-weight="bold"/>
    </style:style>
    <style:style style:name="ID0EKIGK" style:family="text">
      <style:text-properties fo:font-weight="bold"/>
    </style:style>
    <style:style style:name="ID0EQIGK" style:family="text">
      <style:text-properties fo:font-weight="bold"/>
    </style:style>
    <style:style style:name="ID0EWIGK" style:family="text">
      <style:text-properties fo:font-weight="bold"/>
    </style:style>
    <style:style style:name="ID0E3IG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FJGK" style:family="text">
      <style:text-properties fo:font-weight="bold"/>
    </style:style>
    <style:style style:name="ID0ELJGK" style:family="text">
      <style:text-properties fo:font-weight="bold"/>
    </style:style>
    <style:style style:name="ID0ERJGK" style:family="text">
      <style:text-properties fo:font-weight="bold"/>
    </style:style>
    <style:style style:name="ID0EXJGK" style:family="text">
      <style:text-properties fo:font-weight="bold"/>
    </style:style>
    <style:style style:name="ID0E4JGK" style:family="text">
      <style:text-properties fo:font-weight="bold"/>
    </style:style>
    <style:style style:name="ID0EDKGK" style:family="text">
      <style:text-properties fo:font-weight="bold"/>
    </style:style>
    <style:style style:name="ID0ELKGK" style:family="text">
      <style:text-properties fo:font-weight="bold"/>
    </style:style>
    <style:style style:name="ID0ERKGK" style:family="text">
      <style:text-properties fo:font-weight="bold"/>
    </style:style>
    <style:style style:name="ID0EXKG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CL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RLGK" style:family="text">
      <style:text-properties fo:font-weight="bold"/>
    </style:style>
    <style:style style:name="ID0EXLGK" style:family="text">
      <style:text-properties fo:font-weight="bold"/>
    </style:style>
    <style:style style:name="ID0E4LGK" style:family="text">
      <style:text-properties fo:font-weight="bold"/>
    </style:style>
    <style:style style:name="ID0EDMGK" style:family="text">
      <style:text-properties fo:font-weight="bold"/>
    </style:style>
    <style:style style:name="ID0EJM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2MGK" style:family="text">
      <style:text-properties style:font-name="新細明體" fo:font-weight="bold"/>
    </style:style>
    <style:style style:name="ID0EDNGK" style:family="text">
      <style:text-properties style:font-name="新細明體" fo:font-weight="bold"/>
    </style:style>
    <style:style style:name="ID0ELNGK" style:family="text">
      <style:text-properties style:font-name="新細明體" fo:font-weight="bold"/>
    </style:style>
    <style:style style:name="ID0ETNGK" style:family="text">
      <style:text-properties style:font-name="新細明體" fo:font-weight="bold"/>
    </style:style>
    <style:style style:name="ID0E2N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OGK" style:family="text">
      <style:text-properties style:font-name="新細明體"/>
    </style:style>
    <style:style style:name="ID0EQO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OGK" style:family="text">
      <style:text-properties style:font-name="新細明體"/>
    </style:style>
    <style:style style:name="ID0EFPGK" style:family="text">
      <style:text-properties style:font-name="新細明體"/>
    </style:style>
    <style:style style:name="ID0EMP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PGK" style:family="text">
      <style:text-properties style:font-name="新細明體"/>
    </style:style>
    <style:style style:name="ID0EBQGK" style:family="text">
      <style:text-properties style:font-name="新細明體"/>
    </style:style>
    <style:style style:name="ID0EIQGK" style:family="text">
      <style:text-properties style:font-name="新細明體"/>
    </style:style>
    <style:style style:name="ID0EPQGK" style:family="text">
      <style:text-properties style:font-name="新細明體"/>
    </style:style>
    <style:style style:name="ID0EWQGK" style:family="text">
      <style:text-properties style:font-name="新細明體"/>
    </style:style>
    <style:style style:name="ID0E4QGK" style:family="text">
      <style:text-properties style:font-name="新細明體"/>
    </style:style>
    <style:style style:name="ID0EERGK" style:family="text">
      <style:text-properties style:font-name="新細明體"/>
    </style:style>
    <style:style style:name="ID0ELRGK" style:family="text">
      <style:text-properties style:font-name="新細明體"/>
    </style:style>
    <style:style style:name="ID0ESRGK" style:family="text">
      <style:text-properties style:font-name="新細明體"/>
    </style:style>
    <style:style style:name="ID0EZRGK" style:family="text">
      <style:text-properties style:font-name="新細明體"/>
    </style:style>
    <style:style style:name="ID0EAS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SSGK" style:family="text">
      <style:text-properties style:font-name="新細明體" fo:font-weight="bold"/>
    </style:style>
    <style:style style:name="ID0E1SGK" style:family="text">
      <style:text-properties style:font-name="新細明體" fo:font-weight="bold"/>
    </style:style>
    <style:style style:name="ID0ECTGK" style:family="text">
      <style:text-properties style:font-name="新細明體" fo:font-weight="bold"/>
    </style:style>
    <style:style style:name="ID0EKTGK" style:family="text">
      <style:text-properties style:font-name="新細明體" fo:font-weight="bold"/>
    </style:style>
    <style:style style:name="ID0ESTGK" style:family="text">
      <style:text-properties style:font-name="新細明體" fo:font-weight="bold"/>
    </style:style>
    <style:style style:name="ID0E1TGK" style:family="text">
      <style:text-properties style:font-name="新細明體" fo:font-weight="bold"/>
    </style:style>
    <style:style style:name="ID0ECU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UGK" style:family="text">
      <style:text-properties style:font-name="新細明體"/>
    </style:style>
    <style:style style:name="ID0EXUGK" style:family="text">
      <style:text-properties style:font-name="新細明體"/>
    </style:style>
    <style:style style:name="ID0E5UGK" style:family="text">
      <style:text-properties style:font-name="新細明體"/>
    </style:style>
    <style:style style:name="ID0EFVGK" style:family="text">
      <style:text-properties style:font-name="新細明體"/>
    </style:style>
    <style:style style:name="ID0EMVGK" style:family="text">
      <style:text-properties style:font-name="新細明體"/>
    </style:style>
    <style:style style:name="ID0ETVGK" style:family="text">
      <style:text-properties style:font-name="新細明體"/>
    </style:style>
    <style:style style:name="ID0E1VGK" style:family="text">
      <style:text-properties style:font-name="新細明體"/>
    </style:style>
    <style:style style:name="ID0EBWGK" style:family="text">
      <style:text-properties style:font-name="新細明體"/>
    </style:style>
    <style:style style:name="ID0EIWGK" style:family="text">
      <style:text-properties style:font-name="新細明體"/>
    </style:style>
    <style:style style:name="ID0EPWGK" style:family="text">
      <style:text-properties style:font-name="新細明體"/>
    </style:style>
    <style:style style:name="ID0EWWGK" style:family="text">
      <style:text-properties style:font-name="新細明體"/>
    </style:style>
    <style:style style:name="ID0E6W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XGK" style:family="text">
      <style:text-properties style:font-name="新細明體"/>
    </style:style>
    <style:style style:name="ID0EWXGK" style:family="text">
      <style:text-properties style:font-name="新細明體"/>
    </style:style>
    <style:style style:name="ID0E4X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YGK" style:family="text">
      <style:text-properties style:font-name="新細明體"/>
    </style:style>
    <style:style style:name="ID0ESYGK" style:family="text">
      <style:text-properties style:font-name="新細明體"/>
    </style:style>
    <style:style style:name="ID0EZYGK" style:family="text">
      <style:text-properties style:font-name="新細明體"/>
    </style:style>
    <style:style style:name="ID0EAZGK" style:family="text">
      <style:text-properties style:font-name="新細明體"/>
    </style:style>
    <style:style style:name="ID0EHZGK" style:family="text">
      <style:text-properties style:font-name="新細明體"/>
    </style:style>
    <style:style style:name="ID0EOZ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ZGK" style:family="text">
      <style:text-properties style:font-name="新細明體"/>
    </style:style>
    <style:style style:name="ID0ED1GK" style:family="text">
      <style:text-properties style:font-name="新細明體"/>
    </style:style>
    <style:style style:name="ID0EK1GK" style:family="text">
      <style:text-properties style:font-name="新細明體"/>
    </style:style>
    <style:style style:name="ID0ER1GK" style:family="text">
      <style:text-properties style:font-name="新細明體"/>
    </style:style>
    <style:style style:name="ID0EY1GK" style:family="text">
      <style:text-properties style:font-name="新細明體"/>
    </style:style>
    <style:style style:name="ID0E61GK" style:family="text">
      <style:text-properties style:font-name="新細明體"/>
    </style:style>
    <style:style style:name="ID0EG2GK" style:family="text">
      <style:text-properties style:font-name="新細明體"/>
    </style:style>
    <style:style style:name="ID0EN2GK" style:family="text">
      <style:text-properties style:font-name="新細明體"/>
    </style:style>
    <style:style style:name="ID0EU2GK" style:family="text">
      <style:text-properties style:font-name="新細明體"/>
    </style:style>
    <style:style style:name="ID0E22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3GK" style:family="text">
      <style:text-properties style:font-name="新細明體"/>
    </style:style>
    <style:style style:name="ID0ES3GK" style:family="text">
      <style:text-properties style:font-name="新細明體"/>
    </style:style>
    <style:style style:name="ID0EZ3GK" style:family="text">
      <style:text-properties style:font-name="新細明體"/>
    </style:style>
    <style:style style:name="ID0EA4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4GK" style:family="text">
      <style:text-properties style:font-name="新細明體"/>
    </style:style>
    <style:style style:name="ID0EV4GK" style:family="text">
      <style:text-properties style:font-name="新細明體"/>
    </style:style>
    <style:style style:name="ID0E34GK" style:family="text">
      <style:text-properties style:font-name="新細明體"/>
    </style:style>
    <style:style style:name="ID0ED5GK" style:family="text">
      <style:text-properties style:font-name="新細明體"/>
    </style:style>
    <style:style style:name="ID0EK5GK" style:family="text">
      <style:text-properties style:font-name="新細明體"/>
    </style:style>
    <style:style style:name="ID0ER5GK" style:family="text">
      <style:text-properties style:font-name="新細明體"/>
    </style:style>
    <style:style style:name="ID0EY5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6GK" style:family="text">
      <style:text-properties style:font-name="新細明體"/>
    </style:style>
    <style:style style:name="ID0EP6GK" style:family="text">
      <style:text-properties style:font-name="新細明體"/>
    </style:style>
    <style:style style:name="ID0EW6GK" style:family="text">
      <style:text-properties style:font-name="新細明體"/>
    </style:style>
    <style:style style:name="ID0E46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AHK" style:family="text">
      <style:text-properties style:font-name="新細明體"/>
    </style:style>
    <style:style style:name="ID0ESAHK" style:family="text">
      <style:text-properties style:font-name="新細明體"/>
    </style:style>
    <style:style style:name="ID0EZAHK" style:family="text">
      <style:text-properties style:font-name="新細明體"/>
    </style:style>
    <style:style style:name="ID0EABHK" style:family="text">
      <style:text-properties style:font-name="新細明體"/>
    </style:style>
    <style:style style:name="ID0EHBHK" style:family="text">
      <style:text-properties style:font-name="新細明體"/>
    </style:style>
    <style:style style:name="ID0EOBHK" style:family="text">
      <style:text-properties style:font-name="新細明體"/>
    </style:style>
    <style:style style:name="ID0EVBHK" style:family="text">
      <style:text-properties style:font-name="新細明體"/>
    </style:style>
    <style:style style:name="ID0E3BHK" style:family="text">
      <style:text-properties style:font-name="新細明體"/>
    </style:style>
    <style:style style:name="ID0EDCHK" style:family="text">
      <style:text-properties style:font-name="新細明體"/>
    </style:style>
    <style:style style:name="ID0EKCHK" style:family="text">
      <style:text-properties style:font-name="新細明體"/>
    </style:style>
    <style:style style:name="ID0ERC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CHK" style:family="text">
      <style:text-properties style:font-name="新細明體"/>
    </style:style>
    <style:style style:name="ID0EIDHK" style:family="text">
      <style:text-properties style:font-name="新細明體"/>
    </style:style>
    <style:style style:name="ID0EPD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BEHK" style:family="text">
      <style:text-properties style:font-name="新細明體" fo:font-weight="bold"/>
    </style:style>
    <style:style style:name="ID0EJEHK" style:family="text">
      <style:text-properties style:font-name="新細明體" fo:font-weight="bold"/>
    </style:style>
    <style:style style:name="ID0ERE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EHK" style:family="text">
      <style:text-properties style:font-name="新細明體"/>
    </style:style>
    <style:style style:name="ID0EGFHK" style:family="text">
      <style:text-properties style:font-name="新細明體"/>
    </style:style>
    <style:style style:name="ID0ENF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FHK" style:family="text">
      <style:text-properties style:font-name="新細明體"/>
    </style:style>
    <style:style style:name="ID0EDG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GHK" style:family="text">
      <style:text-properties style:font-name="新細明體"/>
    </style:style>
    <style:style style:name="ID0EYGHK" style:family="text">
      <style:text-properties style:font-name="新細明體"/>
    </style:style>
    <style:style style:name="ID0E6GHK" style:family="text">
      <style:text-properties style:font-name="新細明體"/>
    </style:style>
    <style:style style:name="ID0EGHHK" style:family="text">
      <style:text-properties style:font-name="新細明體"/>
    </style:style>
    <style:style style:name="ID0ENHHK" style:family="text">
      <style:text-properties style:font-name="新細明體"/>
    </style:style>
    <style:style style:name="ID0EUHHK" style:family="text">
      <style:text-properties style:font-name="新細明體"/>
    </style:style>
    <style:style style:name="ID0E2H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IHK" style:family="text">
      <style:text-properties style:font-name="新細明體"/>
    </style:style>
    <style:style style:name="ID0ESIHK" style:family="text">
      <style:text-properties style:font-name="新細明體"/>
    </style:style>
    <style:style style:name="ID0EZIHK" style:family="text">
      <style:text-properties style:font-name="新細明體"/>
    </style:style>
    <style:style style:name="ID0EAJ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JHK" style:family="text">
      <style:text-properties style:font-name="新細明體"/>
    </style:style>
    <style:style style:name="ID0EVJHK" style:family="text">
      <style:text-properties style:font-name="新細明體"/>
    </style:style>
    <style:style style:name="ID0E3JHK" style:family="text">
      <style:text-properties style:font-name="新細明體"/>
    </style:style>
    <style:style style:name="ID0EDKHK" style:family="text">
      <style:text-properties style:font-name="新細明體"/>
    </style:style>
    <style:style style:name="ID0EKKHK" style:family="text">
      <style:text-properties style:font-name="新細明體"/>
    </style:style>
    <style:style style:name="ID0ERKHK" style:family="text">
      <style:text-properties style:font-name="新細明體"/>
    </style:style>
    <style:style style:name="ID0EYKHK" style:family="text">
      <style:text-properties style:font-name="新細明體"/>
    </style:style>
    <style:style style:name="ID0E6KHK" style:family="text">
      <style:text-properties style:font-name="新細明體"/>
    </style:style>
    <style:style style:name="ID0EGLHK" style:family="text">
      <style:text-properties style:font-name="新細明體"/>
    </style:style>
    <style:style style:name="ID0ENLHK" style:family="text">
      <style:text-properties style:font-name="新細明體"/>
    </style:style>
    <style:style style:name="ID0EUL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MHK" style:family="text">
      <style:text-properties style:font-name="新細明體"/>
    </style:style>
    <style:style style:name="ID0EKM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MHK" style:family="text">
      <style:text-properties style:font-name="新細明體"/>
    </style:style>
    <style:style style:name="ID0E6MHK" style:family="text">
      <style:text-properties style:font-name="新細明體"/>
    </style:style>
    <style:style style:name="ID0EGNHK" style:family="text">
      <style:text-properties style:font-name="新細明體"/>
    </style:style>
    <style:style style:name="ID0ENNHK" style:family="text">
      <style:text-properties style:font-name="新細明體"/>
    </style:style>
    <style:style style:name="ID0EUNHK" style:family="text">
      <style:text-properties style:font-name="新細明體"/>
    </style:style>
    <style:style style:name="ID0E2NHK" style:family="text">
      <style:text-properties style:font-name="新細明體"/>
    </style:style>
    <style:style style:name="ID0ECOHK" style:family="text">
      <style:text-properties style:font-name="新細明體"/>
    </style:style>
    <style:style style:name="ID0EJO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OHK" style:family="text">
      <style:text-properties style:font-name="新細明體"/>
    </style:style>
    <style:style style:name="ID0EAPHK" style:family="text">
      <style:text-properties style:font-name="新細明體"/>
    </style:style>
    <style:style style:name="ID0EHPHK" style:family="text">
      <style:text-properties style:font-name="新細明體"/>
    </style:style>
    <style:style style:name="ID0EOP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PHK" style:family="text">
      <style:text-properties style:font-name="新細明體"/>
    </style:style>
    <style:style style:name="ID0EDQ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QHK" style:family="text">
      <style:text-properties style:font-name="新細明體"/>
    </style:style>
    <style:style style:name="ID0EYQHK" style:family="text">
      <style:text-properties style:font-name="新細明體"/>
    </style:style>
    <style:style style:name="ID0E6QHK" style:family="text">
      <style:text-properties style:font-name="新細明體"/>
    </style:style>
    <style:style style:name="ID0EGRHK" style:family="text">
      <style:text-properties style:font-name="新細明體"/>
    </style:style>
    <style:style style:name="ID0ENRHK" style:family="text">
      <style:text-properties style:font-name="新細明體"/>
    </style:style>
    <style:style style:name="ID0EURHK" style:family="text">
      <style:text-properties style:font-name="新細明體"/>
    </style:style>
    <style:style style:name="ID0E2RHK" style:family="text">
      <style:text-properties style:font-name="新細明體"/>
    </style:style>
    <style:style style:name="ID0ECSHK" style:family="text">
      <style:text-properties style:font-name="新細明體"/>
    </style:style>
    <style:style style:name="ID0EJS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SHK" style:family="text">
      <style:text-properties style:font-name="新細明體"/>
    </style:style>
    <style:style style:name="ID0EATHK" style:family="text">
      <style:text-properties style:font-name="新細明體"/>
    </style:style>
    <style:style style:name="ID0EHT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THK" style:family="text">
      <style:text-properties style:font-name="新細明體"/>
    </style:style>
    <style:style style:name="ID0E3THK" style:family="text">
      <style:text-properties style:font-name="新細明體"/>
    </style:style>
    <style:style style:name="ID0EDUHK" style:family="text">
      <style:text-properties style:font-name="新細明體"/>
    </style:style>
    <style:style style:name="ID0EKUHK" style:family="text">
      <style:text-properties style:font-name="新細明體"/>
    </style:style>
    <style:style style:name="ID0ERUHK" style:family="text">
      <style:text-properties style:font-name="新細明體"/>
    </style:style>
    <style:style style:name="ID0EYUHK" style:family="text">
      <style:text-properties style:font-name="新細明體"/>
    </style:style>
    <style:style style:name="ID0E6U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VHK" style:family="text">
      <style:text-properties style:font-name="新細明體"/>
    </style:style>
    <style:style style:name="ID0EUVHK" style:family="text">
      <style:text-properties style:font-name="新細明體"/>
    </style:style>
    <style:style style:name="ID0E2VHK" style:family="text">
      <style:text-properties style:font-name="新細明體"/>
    </style:style>
    <style:style style:name="ID0ECWHK" style:family="text">
      <style:text-properties style:font-name="新細明體"/>
    </style:style>
    <style:style style:name="ID0EJWHK" style:family="text">
      <style:text-properties style:font-name="新細明體"/>
    </style:style>
    <style:style style:name="ID0EQW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WHK" style:family="text">
      <style:text-properties style:font-name="新細明體"/>
    </style:style>
    <style:style style:name="ID0EIXHK" style:family="text">
      <style:text-properties style:font-name="新細明體"/>
    </style:style>
    <style:style style:name="ID0EPX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XHK" style:family="text">
      <style:text-properties style:font-name="新細明體"/>
    </style:style>
    <style:style style:name="ID0EEYHK" style:family="text">
      <style:text-properties style:font-name="新細明體"/>
    </style:style>
    <style:style style:name="ID0ELYHK" style:family="text">
      <style:text-properties style:font-name="新細明體"/>
    </style:style>
    <style:style style:name="ID0ESYHK" style:family="text">
      <style:text-properties style:font-name="新細明體"/>
    </style:style>
    <style:style style:name="ID0EZY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ZHK" style:family="text">
      <style:text-properties style:font-name="新細明體"/>
    </style:style>
    <style:style style:name="ID0EQZHK" style:family="text">
      <style:text-properties style:font-name="新細明體"/>
    </style:style>
    <style:style style:name="ID0EXZHK" style:family="text">
      <style:text-properties style:font-name="新細明體"/>
    </style:style>
    <style:style style:name="ID0E5Z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1HK" style:family="text">
      <style:text-properties style:font-name="新細明體"/>
    </style:style>
    <style:style style:name="ID0ET1HK" style:family="text">
      <style:text-properties style:font-name="新細明體"/>
    </style:style>
    <style:style style:name="ID0E11HK" style:family="text">
      <style:text-properties style:font-name="新細明體"/>
    </style:style>
    <style:style style:name="ID0EB2HK" style:family="text">
      <style:text-properties style:font-name="新細明體"/>
    </style:style>
    <style:style style:name="ID0EI2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2HK" style:family="text">
      <style:text-properties style:font-name="新細明體"/>
    </style:style>
    <style:style style:name="ID0E62HK" style:family="text">
      <style:text-properties style:font-name="新細明體"/>
    </style:style>
    <style:style style:name="ID0EG3HK" style:family="text">
      <style:text-properties style:font-name="新細明體"/>
    </style:style>
    <style:style style:name="ID0EN3HK" style:family="text">
      <style:text-properties style:font-name="新細明體"/>
    </style:style>
    <style:style style:name="ID0EU3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4HK" style:family="text">
      <style:text-properties style:font-name="新細明體"/>
    </style:style>
    <style:style style:name="ID0EJ4HK" style:family="text">
      <style:text-properties style:font-name="新細明體"/>
    </style:style>
    <style:style style:name="ID0EQ4HK" style:family="text">
      <style:text-properties style:font-name="新細明體"/>
    </style:style>
    <style:style style:name="ID0EX4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5HK" style:family="text">
      <style:text-properties style:font-name="新細明體"/>
    </style:style>
    <style:style style:name="ID0EO5HK" style:family="text">
      <style:text-properties style:font-name="新細明體"/>
    </style:style>
    <style:style style:name="ID0EV5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6HK" style:family="text">
      <style:text-properties style:font-name="新細明體"/>
    </style:style>
    <style:style style:name="ID0EK6HK" style:family="text">
      <style:text-properties style:font-name="新細明體"/>
    </style:style>
    <style:style style:name="ID0ER6HK" style:family="text">
      <style:text-properties style:font-name="新細明體"/>
    </style:style>
    <style:style style:name="ID0EY6HK" style:family="text">
      <style:text-properties style:font-name="新細明體"/>
    </style:style>
    <style:style style:name="ID0EAAAM" style:family="text">
      <style:text-properties style:font-name="新細明體"/>
    </style:style>
    <style:style style:name="ID0EHA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AAM" style:family="text">
      <style:text-properties style:font-name="新細明體"/>
    </style:style>
    <style:style style:name="ID0E5AAM" style:family="text">
      <style:text-properties style:font-name="新細明體"/>
    </style:style>
    <style:style style:name="ID0EFBAM" style:family="text">
      <style:text-properties style:font-name="新細明體"/>
    </style:style>
    <style:style style:name="ID0EMB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BAM" style:family="text">
      <style:text-properties style:font-name="新細明體"/>
    </style:style>
    <style:style style:name="ID0EBCAM" style:family="text">
      <style:text-properties style:font-name="新細明體"/>
    </style:style>
    <style:style style:name="ID0EICAM" style:family="text">
      <style:text-properties style:font-name="新細明體"/>
    </style:style>
    <style:style style:name="ID0EPCAM" style:family="text">
      <style:text-properties style:font-name="新細明體"/>
    </style:style>
    <style:style style:name="ID0EWC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DAM" style:family="text">
      <style:text-properties style:font-name="新細明體"/>
    </style:style>
    <style:style style:name="ID0ELDAM" style:family="text">
      <style:text-properties style:font-name="新細明體"/>
    </style:style>
    <style:style style:name="ID0ESDAM" style:family="text">
      <style:text-properties style:font-name="新細明體"/>
    </style:style>
    <style:style style:name="ID0EZDAM" style:family="text">
      <style:text-properties style:font-name="新細明體"/>
    </style:style>
    <style:style style:name="ID0EAEAM" style:family="text">
      <style:text-properties style:font-name="新細明體"/>
    </style:style>
    <style:style style:name="ID0EHEAM" style:family="text">
      <style:text-properties style:font-name="新細明體"/>
    </style:style>
    <style:style style:name="ID0EOEAM" style:family="text">
      <style:text-properties style:font-name="新細明體"/>
    </style:style>
    <style:style style:name="ID0EVEAM" style:family="text">
      <style:text-properties style:font-name="新細明體"/>
    </style:style>
    <style:style style:name="ID0E3EAM" style:family="text">
      <style:text-properties style:font-name="新細明體"/>
    </style:style>
    <style:style style:name="ID0EDF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FAM" style:family="text">
      <style:text-properties style:font-name="新細明體"/>
    </style:style>
    <style:style style:name="ID0E1FAM" style:family="text">
      <style:text-properties style:font-name="新細明體"/>
    </style:style>
    <style:style style:name="ID0EBGAM" style:family="text">
      <style:text-properties style:font-name="新細明體"/>
    </style:style>
    <style:style style:name="ID0EIG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GAM" style:family="text">
      <style:text-properties style:font-name="新細明體"/>
    </style:style>
    <style:style style:name="ID0E4GAM" style:family="text">
      <style:text-properties style:font-name="新細明體"/>
    </style:style>
    <style:style style:name="ID0EEHAM" style:family="text">
      <style:text-properties style:font-name="新細明體"/>
    </style:style>
    <style:style style:name="ID0ELHAM" style:family="text">
      <style:text-properties style:font-name="新細明體"/>
    </style:style>
    <style:style style:name="ID0ESHAM" style:family="text">
      <style:text-properties style:font-name="新細明體"/>
    </style:style>
    <style:style style:name="ID0EZHAM" style:family="text">
      <style:text-properties style:font-name="新細明體"/>
    </style:style>
    <style:style style:name="ID0EAI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IAM" style:family="text">
      <style:text-properties style:font-name="新細明體"/>
    </style:style>
    <style:style style:name="ID0EXIAM" style:family="text">
      <style:text-properties style:font-name="新細明體"/>
    </style:style>
    <style:style style:name="ID0E5I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JAM" style:family="text">
      <style:text-properties style:font-name="新細明體"/>
    </style:style>
    <style:style style:name="ID0ETJAM" style:family="text">
      <style:text-properties style:font-name="新細明體"/>
    </style:style>
    <style:style style:name="ID0E1J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KAM" style:family="text">
      <style:text-properties style:font-name="新細明體"/>
    </style:style>
    <style:style style:name="ID0EPK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KAM" style:family="text">
      <style:text-properties style:font-name="新細明體"/>
    </style:style>
    <style:style style:name="ID0EGLAM" style:family="text">
      <style:text-properties style:font-name="新細明體"/>
    </style:style>
    <style:style style:name="ID0ENLAM" style:family="text">
      <style:text-properties style:font-name="新細明體"/>
    </style:style>
    <style:style style:name="ID0EULAM" style:family="text">
      <style:text-properties style:font-name="新細明體"/>
    </style:style>
    <style:style style:name="ID0E2LAM" style:family="text">
      <style:text-properties style:font-name="新細明體"/>
    </style:style>
    <style:style style:name="ID0ECMAM" style:family="text">
      <style:text-properties style:font-name="新細明體"/>
    </style:style>
    <style:style style:name="ID0EJM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MAM" style:family="text">
      <style:text-properties style:font-name="新細明體"/>
    </style:style>
    <style:style style:name="ID0EANAM" style:family="text">
      <style:text-properties style:font-name="新細明體"/>
    </style:style>
    <style:style style:name="ID0EHNAM" style:family="text">
      <style:text-properties style:font-name="新細明體"/>
    </style:style>
    <style:style style:name="ID0EONAM" style:family="text">
      <style:text-properties style:font-name="新細明體"/>
    </style:style>
    <style:style style:name="ID0EVN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OAM" style:family="text">
      <style:text-properties style:font-name="新細明體"/>
    </style:style>
    <style:style style:name="ID0EKOAM" style:family="text">
      <style:text-properties style:font-name="新細明體"/>
    </style:style>
    <style:style style:name="ID0EROAM" style:family="text">
      <style:text-properties style:font-name="新細明體"/>
    </style:style>
    <style:style style:name="ID0EYOAM" style:family="text">
      <style:text-properties style:font-name="新細明體"/>
    </style:style>
    <style:style style:name="ID0E6OAM" style:family="text">
      <style:text-properties style:font-name="新細明體"/>
    </style:style>
    <style:style style:name="ID0EGPAM" style:family="text">
      <style:text-properties style:font-name="新細明體"/>
    </style:style>
    <style:style style:name="ID0ENPAM" style:family="text">
      <style:text-properties style:font-name="新細明體"/>
    </style:style>
    <style:style style:name="ID0EUP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QAM" style:family="text">
      <style:text-properties style:font-name="新細明體"/>
    </style:style>
    <style:style style:name="ID0EKQAM" style:family="text">
      <style:text-properties style:font-name="新細明體"/>
    </style:style>
    <style:style style:name="ID0ERQAM" style:family="text">
      <style:text-properties style:font-name="新細明體"/>
    </style:style>
    <style:style style:name="ID0EYQ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RAM" style:family="text">
      <style:text-properties style:font-name="新細明體"/>
    </style:style>
    <style:style style:name="ID0ENRAM" style:family="text">
      <style:text-properties style:font-name="新細明體"/>
    </style:style>
    <style:style style:name="ID0EURAM" style:family="text">
      <style:text-properties style:font-name="新細明體"/>
    </style:style>
    <style:style style:name="ID0E2RAM" style:family="text">
      <style:text-properties style:font-name="新細明體"/>
    </style:style>
    <style:style style:name="ID0ECSAM" style:family="text">
      <style:text-properties style:font-name="新細明體"/>
    </style:style>
    <style:style style:name="ID0EJSAM" style:family="text">
      <style:text-properties style:font-name="新細明體"/>
    </style:style>
    <style:style style:name="ID0EQSAM" style:family="text">
      <style:text-properties style:font-name="新細明體"/>
    </style:style>
    <style:style style:name="ID0EXSAM" style:family="text">
      <style:text-properties style:font-name="新細明體"/>
    </style:style>
    <style:style style:name="ID0E5S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TAM" style:family="text">
      <style:text-properties style:font-name="新細明體"/>
    </style:style>
    <style:style style:name="ID0ETTAM" style:family="text">
      <style:text-properties style:font-name="新細明體"/>
    </style:style>
    <style:style style:name="ID0E1TAM" style:family="text">
      <style:text-properties style:font-name="新細明體"/>
    </style:style>
    <style:style style:name="ID0EBUAM" style:family="text">
      <style:text-properties style:font-name="新細明體"/>
    </style:style>
    <style:style style:name="ID0EIUAM" style:family="text">
      <style:text-properties style:font-name="新細明體"/>
    </style:style>
    <style:style style:name="ID0EPU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UAM" style:family="text">
      <style:text-properties style:font-name="新細明體"/>
    </style:style>
    <style:style style:name="ID0EGVAM" style:family="text">
      <style:text-properties style:font-name="新細明體"/>
    </style:style>
    <style:style style:name="ID0ENVAM" style:family="text">
      <style:text-properties style:font-name="新細明體"/>
    </style:style>
    <style:style style:name="ID0EUVAM" style:family="text">
      <style:text-properties style:font-name="新細明體"/>
    </style:style>
    <style:style style:name="ID0E2VAM" style:family="text">
      <style:text-properties style:font-name="新細明體"/>
    </style:style>
    <style:style style:name="ID0ECW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WAM" style:family="text">
      <style:text-properties style:font-name="新細明體"/>
    </style:style>
    <style:style style:name="ID0EXWAM" style:family="text">
      <style:text-properties style:font-name="新細明體"/>
    </style:style>
    <style:style style:name="ID0E5WAM" style:family="text">
      <style:text-properties style:font-name="新細明體"/>
    </style:style>
    <style:style style:name="ID0EFXAM" style:family="text">
      <style:text-properties style:font-name="新細明體"/>
    </style:style>
    <style:style style:name="ID0EMXAM" style:family="text">
      <style:text-properties style:font-name="新細明體"/>
    </style:style>
    <style:style style:name="ID0ETXAM" style:family="text">
      <style:text-properties style:font-name="新細明體"/>
    </style:style>
    <style:style style:name="ID0E1X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YAM" style:family="text">
      <style:text-properties style:font-name="新細明體"/>
    </style:style>
    <style:style style:name="ID0ERYAM" style:family="text">
      <style:text-properties style:font-name="新細明體"/>
    </style:style>
    <style:style style:name="ID0EYYAM" style:family="text">
      <style:text-properties style:font-name="新細明體"/>
    </style:style>
    <style:style style:name="ID0E6YAM" style:family="text">
      <style:text-properties style:font-name="新細明體"/>
    </style:style>
    <style:style style:name="ID0EGZAM" style:family="text">
      <style:text-properties style:font-name="新細明體"/>
    </style:style>
    <style:style style:name="ID0ENZ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ZAM" style:family="text">
      <style:text-properties style:font-name="新細明體"/>
    </style:style>
    <style:style style:name="ID0EE1AM" style:family="text">
      <style:text-properties style:font-name="新細明體"/>
    </style:style>
    <style:style style:name="ID0EL1AM" style:family="text">
      <style:text-properties style:font-name="新細明體"/>
    </style:style>
    <style:style style:name="ID0ES1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2AM" style:family="text">
      <style:text-properties style:font-name="新細明體"/>
    </style:style>
    <style:style style:name="ID0EH2AM" style:family="text">
      <style:text-properties style:font-name="新細明體"/>
    </style:style>
    <style:style style:name="ID0EO2AM" style:family="text">
      <style:text-properties style:font-name="新細明體"/>
    </style:style>
    <style:style style:name="ID0EV2AM" style:family="text">
      <style:text-properties style:font-name="新細明體"/>
    </style:style>
    <style:style style:name="ID0E32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3AM" style:family="text">
      <style:text-properties style:font-name="新細明體"/>
    </style:style>
    <style:style style:name="ID0ER3AM" style:family="text">
      <style:text-properties style:font-name="新細明體"/>
    </style:style>
    <style:style style:name="ID0EY3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4AM" style:family="text">
      <style:text-properties style:font-name="新細明體"/>
    </style:style>
    <style:style style:name="ID0EN4AM" style:family="text">
      <style:text-properties style:font-name="新細明體"/>
    </style:style>
    <style:style style:name="ID0EU4AM" style:family="text">
      <style:text-properties style:font-name="新細明體"/>
    </style:style>
    <style:style style:name="ID0E24AM" style:family="text">
      <style:text-properties style:font-name="新細明體"/>
    </style:style>
    <style:style style:name="ID0EC5AM" style:family="text">
      <style:text-properties style:font-name="新細明體"/>
    </style:style>
    <style:style style:name="ID0EJ5AM" style:family="text">
      <style:text-properties style:font-name="新細明體"/>
    </style:style>
    <style:style style:name="ID0EQ5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5AM" style:family="text">
      <style:text-properties style:font-name="新細明體"/>
    </style:style>
    <style:style style:name="ID0EH6AM" style:family="text">
      <style:text-properties style:font-name="新細明體"/>
    </style:style>
    <style:style style:name="ID0EO6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6AM" style:family="text">
      <style:text-properties style:font-name="新細明體"/>
    </style:style>
    <style:style style:name="ID0EDABM" style:family="text">
      <style:text-properties style:font-name="新細明體"/>
    </style:style>
    <style:style style:name="ID0EKABM" style:family="text">
      <style:text-properties style:font-name="新細明體"/>
    </style:style>
    <style:style style:name="ID0ERABM" style:family="text">
      <style:text-properties style:font-name="新細明體"/>
    </style:style>
    <style:style style:name="ID0EYABM" style:family="text">
      <style:text-properties style:font-name="新細明體"/>
    </style:style>
    <style:style style:name="ID0E5ABM" style:family="text">
      <style:text-properties style:font-name="新細明體"/>
    </style:style>
    <style:style style:name="ID0EFB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BBM" style:family="text">
      <style:text-properties style:font-name="新細明體"/>
    </style:style>
    <style:style style:name="ID0E3BBM" style:family="text">
      <style:text-properties style:font-name="新細明體"/>
    </style:style>
    <style:style style:name="ID0EDCBM" style:family="text">
      <style:text-properties style:font-name="新細明體"/>
    </style:style>
    <style:style style:name="ID0EKCBM" style:family="text">
      <style:text-properties style:font-name="新細明體"/>
    </style:style>
    <style:style style:name="ID0ERC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CBM" style:family="text">
      <style:text-properties style:font-name="新細明體"/>
    </style:style>
    <style:style style:name="ID0EGDBM" style:family="text">
      <style:text-properties style:font-name="新細明體"/>
    </style:style>
    <style:style style:name="ID0ENDBM" style:family="text">
      <style:text-properties style:font-name="新細明體"/>
    </style:style>
    <style:style style:name="ID0EUDBM" style:family="text">
      <style:text-properties style:font-name="新細明體"/>
    </style:style>
    <style:style style:name="ID0E2DBM" style:family="text">
      <style:text-properties style:font-name="新細明體"/>
    </style:style>
    <style:style style:name="ID0ECEBM" style:family="text">
      <style:text-properties style:font-name="新細明體"/>
    </style:style>
    <style:style style:name="ID0EJE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EBM" style:family="text">
      <style:text-properties style:font-name="新細明體"/>
    </style:style>
    <style:style style:name="ID0EAFBM" style:family="text">
      <style:text-properties style:font-name="新細明體"/>
    </style:style>
    <style:style style:name="ID0EHFBM" style:family="text">
      <style:text-properties style:font-name="新細明體"/>
    </style:style>
    <style:style style:name="ID0EOF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FBM" style:family="text">
      <style:text-properties style:font-name="新細明體"/>
    </style:style>
    <style:style style:name="ID0EDGBM" style:family="text">
      <style:text-properties style:font-name="新細明體"/>
    </style:style>
    <style:style style:name="ID0EKG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GBM" style:family="text">
      <style:text-properties style:font-name="新細明體"/>
    </style:style>
    <style:style style:name="ID0E6GBM" style:family="text">
      <style:text-properties style:font-name="新細明體"/>
    </style:style>
    <style:style style:name="ID0EGHBM" style:family="text">
      <style:text-properties style:font-name="新細明體"/>
    </style:style>
    <style:style style:name="ID0ENHBM" style:family="text">
      <style:text-properties style:font-name="新細明體"/>
    </style:style>
    <style:style style:name="ID0EUHBM" style:family="text">
      <style:text-properties style:font-name="新細明體"/>
    </style:style>
    <style:style style:name="ID0E2HBM" style:family="text">
      <style:text-properties style:font-name="新細明體"/>
    </style:style>
    <style:style style:name="ID0ECIBM" style:family="text">
      <style:text-properties style:font-name="新細明體"/>
    </style:style>
    <style:style style:name="ID0EJIBM" style:family="text">
      <style:text-properties style:font-name="新細明體"/>
    </style:style>
    <style:style style:name="ID0EQI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IBM" style:family="text">
      <style:text-properties style:font-name="新細明體"/>
    </style:style>
    <style:style style:name="ID0EGJBM" style:family="text">
      <style:text-properties style:font-name="新細明體"/>
    </style:style>
    <style:style style:name="ID0ENJBM" style:family="text">
      <style:text-properties style:font-name="新細明體"/>
    </style:style>
    <style:style style:name="ID0EUJBM" style:family="text">
      <style:text-properties style:font-name="新細明體"/>
    </style:style>
    <style:style style:name="ID0E2J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KBM" style:family="text">
      <style:text-properties style:font-name="新細明體"/>
    </style:style>
    <style:style style:name="ID0EQKBM" style:family="text">
      <style:text-properties style:font-name="新細明體"/>
    </style:style>
    <style:style style:name="ID0EXKBM" style:family="text">
      <style:text-properties style:font-name="新細明體"/>
    </style:style>
    <style:style style:name="ID0E5KBM" style:family="text">
      <style:text-properties style:font-name="新細明體"/>
    </style:style>
    <style:style style:name="ID0EFLBM" style:family="text">
      <style:text-properties style:font-name="新細明體"/>
    </style:style>
    <style:style style:name="ID0EMLBM" style:family="text">
      <style:text-properties style:font-name="新細明體"/>
    </style:style>
    <style:style style:name="ID0ETL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MBM" style:family="text">
      <style:text-properties style:font-name="新細明體"/>
    </style:style>
    <style:style style:name="ID0EIMBM" style:family="text">
      <style:text-properties style:font-name="新細明體"/>
    </style:style>
    <style:style style:name="ID0EPMBM" style:family="text">
      <style:text-properties style:font-name="新細明體"/>
    </style:style>
    <style:style style:name="ID0EWMBM" style:family="text">
      <style:text-properties style:font-name="新細明體"/>
    </style:style>
    <style:style style:name="ID0E4M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NBM" style:family="text">
      <style:text-properties style:font-name="新細明體"/>
    </style:style>
    <style:style style:name="ID0ESNBM" style:family="text">
      <style:text-properties style:font-name="新細明體"/>
    </style:style>
    <style:style style:name="ID0EZNBM" style:family="text">
      <style:text-properties style:font-name="新細明體"/>
    </style:style>
    <style:style style:name="ID0EAOBM" style:family="text">
      <style:text-properties style:font-name="新細明體"/>
    </style:style>
    <style:style style:name="ID0EHOBM" style:family="text">
      <style:text-properties style:font-name="新細明體"/>
    </style:style>
    <style:style style:name="ID0EOOBM" style:family="text">
      <style:text-properties style:font-name="新細明體"/>
    </style:style>
    <style:style style:name="ID0EVOBM" style:family="text">
      <style:text-properties style:font-name="新細明體"/>
    </style:style>
    <style:style style:name="ID0E3OBM" style:family="text">
      <style:text-properties style:font-name="新細明體"/>
    </style:style>
    <style:style style:name="ID0EDP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PBM" style:family="text">
      <style:text-properties style:font-name="新細明體"/>
    </style:style>
    <style:style style:name="ID0E1PBM" style:family="text">
      <style:text-properties style:font-name="新細明體"/>
    </style:style>
    <style:style style:name="ID0EBQBM" style:family="text">
      <style:text-properties style:font-name="新細明體"/>
    </style:style>
    <style:style style:name="ID0EIQ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QBM" style:family="text">
      <style:text-properties style:font-name="新細明體"/>
    </style:style>
    <style:style style:name="ID0E4QBM" style:family="text">
      <style:text-properties style:font-name="新細明體"/>
    </style:style>
    <style:style style:name="ID0EERBM" style:family="text">
      <style:text-properties style:font-name="新細明體"/>
    </style:style>
    <style:style style:name="ID0ELRBM" style:family="text">
      <style:text-properties style:font-name="新細明體"/>
    </style:style>
    <style:style style:name="ID0ESRBM" style:family="text">
      <style:text-properties style:font-name="新細明體"/>
    </style:style>
    <style:style style:name="ID0EZRBM" style:family="text">
      <style:text-properties style:font-name="新細明體"/>
    </style:style>
    <style:style style:name="ID0EAS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SBM" style:family="text">
      <style:text-properties style:font-name="新細明體"/>
    </style:style>
    <style:style style:name="ID0EXSBM" style:family="text">
      <style:text-properties style:font-name="新細明體"/>
    </style:style>
    <style:style style:name="ID0E5S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TBM" style:family="text">
      <style:text-properties style:font-name="新細明體"/>
    </style:style>
    <style:style style:name="ID0ETTBM" style:family="text">
      <style:text-properties style:font-name="新細明體"/>
    </style:style>
    <style:style style:name="ID0E1TBM" style:family="text">
      <style:text-properties style:font-name="新細明體"/>
    </style:style>
    <style:style style:name="ID0EBUBM" style:family="text">
      <style:text-properties style:font-name="新細明體"/>
    </style:style>
    <style:style style:name="ID0EIU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UBM" style:family="text">
      <style:text-properties style:font-name="新細明體"/>
    </style:style>
    <style:style style:name="ID0E6UBM" style:family="text">
      <style:text-properties style:font-name="新細明體"/>
    </style:style>
    <style:style style:name="ID0EGVBM" style:family="text">
      <style:text-properties style:font-name="新細明體"/>
    </style:style>
    <style:style style:name="ID0ENVBM" style:family="text">
      <style:text-properties style:font-name="新細明體"/>
    </style:style>
    <style:style style:name="ID0EUV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WBM" style:family="text">
      <style:text-properties style:font-name="新細明體"/>
    </style:style>
    <style:style style:name="ID0EJWBM" style:family="text">
      <style:text-properties style:font-name="新細明體"/>
    </style:style>
    <style:style style:name="ID0EQWBM" style:family="text">
      <style:text-properties style:font-name="新細明體"/>
    </style:style>
    <style:style style:name="ID0EXWBM" style:family="text">
      <style:text-properties style:font-name="新細明體"/>
    </style:style>
    <style:style style:name="ID0E5W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XBM" style:family="text">
      <style:text-properties style:font-name="新細明體"/>
    </style:style>
    <style:style style:name="ID0ETXBM" style:family="text">
      <style:text-properties style:font-name="新細明體"/>
    </style:style>
    <style:style style:name="ID0E1XBM" style:family="text">
      <style:text-properties style:font-name="新細明體"/>
    </style:style>
    <style:style style:name="ID0EBYBM" style:family="text">
      <style:text-properties style:font-name="新細明體"/>
    </style:style>
    <style:style style:name="ID0EIY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YBM" style:family="text">
      <style:text-properties style:font-name="新細明體"/>
    </style:style>
    <style:style style:name="ID0E4YBM" style:family="text">
      <style:text-properties style:font-name="新細明體"/>
    </style:style>
    <style:style style:name="ID0EEZ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ZBM" style:family="text">
      <style:text-properties style:font-name="新細明體"/>
    </style:style>
    <style:style style:name="ID0E2ZBM" style:family="text">
      <style:text-properties style:font-name="新細明體"/>
    </style:style>
    <style:style style:name="ID0EC1BM" style:family="text">
      <style:text-properties style:font-name="新細明體"/>
    </style:style>
    <style:style style:name="ID0EJ1BM" style:family="text">
      <style:text-properties style:font-name="新細明體"/>
    </style:style>
    <style:style style:name="ID0EQ1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1BM" style:family="text">
      <style:text-properties style:font-name="新細明體"/>
    </style:style>
    <style:style style:name="ID0EF2BM" style:family="text">
      <style:text-properties style:font-name="新細明體"/>
    </style:style>
    <style:style style:name="ID0EM2BM" style:family="text">
      <style:text-properties style:font-name="新細明體"/>
    </style:style>
    <style:style style:name="ID0ET2BM" style:family="text">
      <style:text-properties style:font-name="新細明體"/>
    </style:style>
    <style:style style:name="ID0E12BM" style:family="text">
      <style:text-properties style:font-name="新細明體"/>
    </style:style>
    <style:style style:name="ID0EB3BM" style:family="text">
      <style:text-properties style:font-name="新細明體"/>
    </style:style>
    <style:style style:name="ID0EI3BM" style:family="text">
      <style:text-properties style:font-name="新細明體"/>
    </style:style>
    <style:style style:name="ID0EP3BM" style:family="text">
      <style:text-properties style:font-name="新細明體"/>
    </style:style>
    <style:style style:name="ID0EW3BM" style:family="text">
      <style:text-properties style:font-name="新細明體"/>
    </style:style>
    <style:style style:name="ID0E43BM" style:family="text">
      <style:text-properties style:font-name="新細明體"/>
    </style:style>
    <style:style style:name="ID0EE4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4BM" style:family="text">
      <style:text-properties style:font-name="新細明體"/>
    </style:style>
    <style:style style:name="ID0E24BM" style:family="text">
      <style:text-properties style:font-name="新細明體"/>
    </style:style>
    <style:style style:name="ID0EC5BM" style:family="text">
      <style:text-properties style:font-name="新細明體"/>
    </style:style>
    <style:style style:name="ID0EJ5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5BM" style:family="text">
      <style:text-properties style:font-name="新細明體"/>
    </style:style>
    <style:style style:name="ID0E55BM" style:family="text">
      <style:text-properties style:font-name="新細明體"/>
    </style:style>
    <style:style style:name="ID0EF6BM" style:family="text">
      <style:text-properties style:font-name="新細明體"/>
    </style:style>
    <style:style style:name="ID0EM6BM" style:family="text">
      <style:text-properties style:font-name="新細明體"/>
    </style:style>
    <style:style style:name="ID0ET6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ACM" style:family="text">
      <style:text-properties style:font-name="新細明體"/>
    </style:style>
    <style:style style:name="ID0EIACM" style:family="text">
      <style:text-properties style:font-name="新細明體"/>
    </style:style>
    <style:style style:name="ID0EPACM" style:family="text">
      <style:text-properties style:font-name="新細明體"/>
    </style:style>
    <style:style style:name="ID0EWACM" style:family="text">
      <style:text-properties style:font-name="新細明體"/>
    </style:style>
    <style:style style:name="ID0E4A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BCM" style:family="text">
      <style:text-properties style:font-name="新細明體"/>
    </style:style>
    <style:style style:name="ID0ESBCM" style:family="text">
      <style:text-properties style:font-name="新細明體"/>
    </style:style>
    <style:style style:name="ID0EZBCM" style:family="text">
      <style:text-properties style:font-name="新細明體"/>
    </style:style>
    <style:style style:name="ID0EACCM" style:family="text">
      <style:text-properties style:font-name="新細明體"/>
    </style:style>
    <style:style style:name="ID0EHCCM" style:family="text">
      <style:text-properties style:font-name="新細明體"/>
    </style:style>
    <style:style style:name="ID0EOC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CCM" style:family="text">
      <style:text-properties style:font-name="新細明體"/>
    </style:style>
    <style:style style:name="ID0EDDCM" style:family="text">
      <style:text-properties style:font-name="新細明體"/>
    </style:style>
    <style:style style:name="ID0EKDCM" style:family="text">
      <style:text-properties style:font-name="新細明體"/>
    </style:style>
    <style:style style:name="ID0ERDCM" style:family="text">
      <style:text-properties style:font-name="新細明體"/>
    </style:style>
    <style:style style:name="ID0EYDCM" style:family="text">
      <style:text-properties style:font-name="新細明體"/>
    </style:style>
    <style:style style:name="ID0E6DCM" style:family="text">
      <style:text-properties style:font-name="新細明體"/>
    </style:style>
    <style:style style:name="ID0EGECM" style:family="text">
      <style:text-properties style:font-name="新細明體"/>
    </style:style>
    <style:style style:name="ID0ENECM" style:family="text">
      <style:text-properties style:font-name="新細明體"/>
    </style:style>
    <style:style style:name="ID0EUECM" style:family="text">
      <style:text-properties style:font-name="新細明體"/>
    </style:style>
    <style:style style:name="ID0E2E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FCM" style:family="text">
      <style:text-properties style:font-name="新細明體"/>
    </style:style>
    <style:style style:name="ID0EQFCM" style:family="text">
      <style:text-properties style:font-name="新細明體"/>
    </style:style>
    <style:style style:name="ID0EXFCM" style:family="text">
      <style:text-properties style:font-name="新細明體"/>
    </style:style>
    <style:style style:name="ID0E5FCM" style:family="text">
      <style:text-properties style:font-name="新細明體"/>
    </style:style>
    <style:style style:name="ID0EFG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GCM" style:family="text">
      <style:text-properties style:font-name="新細明體"/>
    </style:style>
    <style:style style:name="ID0E1GCM" style:family="text">
      <style:text-properties style:font-name="新細明體"/>
    </style:style>
    <style:style style:name="ID0EBH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HCM" style:family="text">
      <style:text-properties style:font-name="新細明體"/>
    </style:style>
    <style:style style:name="ID0EWHCM" style:family="text">
      <style:text-properties style:font-name="新細明體"/>
    </style:style>
    <style:style style:name="ID0E4HCM" style:family="text">
      <style:text-properties style:font-name="新細明體"/>
    </style:style>
    <style:style style:name="ID0EEI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ICM" style:family="text">
      <style:text-properties style:font-name="新細明體"/>
    </style:style>
    <style:style style:name="ID0EZI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JCM" style:family="text">
      <style:text-properties style:font-name="新細明體"/>
    </style:style>
    <style:style style:name="ID0EOJ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JCM" style:family="text">
      <style:text-properties style:font-name="新細明體"/>
    </style:style>
    <style:style style:name="ID0EDKCM" style:family="text">
      <style:text-properties style:font-name="新細明體"/>
    </style:style>
    <style:style style:name="ID0EKKCM" style:family="text">
      <style:text-properties style:font-name="新細明體"/>
    </style:style>
    <style:style style:name="ID0ERKCM" style:family="text">
      <style:text-properties style:font-name="新細明體"/>
    </style:style>
    <style:style style:name="ID0EYKCM" style:family="text">
      <style:text-properties style:font-name="新細明體"/>
    </style:style>
    <style:style style:name="ID0E6K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LCM" style:family="text">
      <style:text-properties style:font-name="新細明體"/>
    </style:style>
    <style:style style:name="ID0EWLCM" style:family="text">
      <style:text-properties style:font-name="新細明體"/>
    </style:style>
    <style:style style:name="ID0E4L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MCM" style:family="text">
      <style:text-properties style:font-name="新細明體"/>
    </style:style>
    <style:style style:name="ID0ESMCM" style:family="text">
      <style:text-properties style:font-name="新細明體" fo:color="#FF0000"/>
    </style:style>
    <style:style style:name="ID0E4MCM" style:family="text">
      <style:text-properties style:font-name="新細明體"/>
    </style:style>
    <style:style style:name="ID0EENCM" style:family="text">
      <style:text-properties style:font-name="新細明體"/>
    </style:style>
    <style:style style:name="ID0EKNCM" style:family="text">
      <style:text-properties style:font-name="新細明體"/>
    </style:style>
    <style:style style:name="ID0ERN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OCM" style:family="text">
      <style:text-properties style:font-name="新細明體"/>
    </style:style>
    <style:style style:name="ID0EHOCM" style:family="text">
      <style:text-properties style:font-name="新細明體"/>
    </style:style>
    <style:style style:name="ID0EOOCM" style:family="text">
      <style:text-properties style:font-name="新細明體"/>
    </style:style>
    <style:style style:name="ID0EVOCM" style:family="text">
      <style:text-properties style:font-name="新細明體"/>
    </style:style>
    <style:style style:name="ID0E3OCM" style:family="text">
      <style:text-properties style:font-name="新細明體"/>
    </style:style>
    <style:style style:name="ID0EDPC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SPCM" style:family="text">
      <style:text-properties style:font-name="新細明體" fo:font-weight="bold"/>
    </style:style>
    <style:style style:name="ID0E1PCM" style:family="text">
      <style:text-properties fo:font-weight="bold"/>
    </style:style>
    <style:style style:name="ID0EAQCM" style:family="text">
      <style:text-properties fo:font-weight="bold"/>
    </style:style>
    <style:style style:name="ID0EGQCM" style:family="text">
      <style:text-properties fo:font-weight="bold"/>
    </style:style>
    <style:style style:name="ID0EMQCM" style:family="text">
      <style:text-properties fo:font-weight="bold"/>
    </style:style>
    <style:style style:name="ID0ESQCM" style:family="text">
      <style:text-properties fo:font-weight="bold"/>
    </style:style>
    <style:style style:name="ID0EYQCM" style:family="text">
      <style:text-properties fo:font-weight="bold"/>
    </style:style>
    <style:style style:name="ID0E5QCM" style:family="text">
      <style:text-properties fo:font-weight="bold"/>
    </style:style>
    <style:style style:name="ID0EERCM" style:family="text">
      <style:text-properties fo:font-weight="bold"/>
    </style:style>
    <style:style style:name="ID0EKRCM" style:family="text">
      <style:text-properties fo:font-weight="bold"/>
    </style:style>
    <style:style style:name="ID0EQRC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2RC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KSCM" style:family="text">
      <style:text-properties fo:font-weight="bold"/>
    </style:style>
    <style:style style:name="ID0EQSCM" style:family="text">
      <style:text-properties fo:font-weight="bold"/>
    </style:style>
    <style:style style:name="ID0EWSCM" style:family="text">
      <style:text-properties fo:font-weight="bold"/>
    </style:style>
    <style:style style:name="ID0E3SCM" style:family="text">
      <style:text-properties fo:font-weight="bold"/>
    </style:style>
    <style:style style:name="ID0ECTCM" style:family="text">
      <style:text-properties fo:font-weight="bold"/>
    </style:style>
    <style:style style:name="ID0EIT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TCM" style:family="text">
      <style:text-properties style:font-name="新細明體" fo:font-weight="bold"/>
    </style:style>
    <style:style style:name="ID0E5TCM" style:family="text">
      <style:text-properties style:font-name="新細明體" fo:font-weight="bold"/>
    </style:style>
    <style:style style:name="ID0EGUCM" style:family="text">
      <style:text-properties style:font-name="新細明體" fo:font-weight="bold"/>
    </style:style>
    <style:style style:name="ID0EOUCM" style:family="text">
      <style:text-properties style:font-name="新細明體" fo:font-weight="bold"/>
    </style:style>
    <style:style style:name="ID0EWUCM" style:family="text">
      <style:text-properties style:font-name="新細明體" fo:font-weight="bold"/>
    </style:style>
    <style:style style:name="ID0E5U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VCM" style:family="text">
      <style:text-properties style:font-name="新細明體"/>
    </style:style>
    <style:style style:name="ID0ETVCM" style:family="text">
      <style:text-properties style:font-name="新細明體"/>
    </style:style>
    <style:style style:name="ID0E1V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NWCM" style:family="text">
      <style:text-properties style:font-name="新細明體" fo:font-weight="bold"/>
    </style:style>
    <style:style style:name="ID0EVWCM" style:family="text">
      <style:text-properties style:font-name="新細明體" fo:font-weight="bold"/>
    </style:style>
    <style:style style:name="ID0E4WCM" style:family="text">
      <style:text-properties style:font-name="新細明體" fo:font-weight="bold"/>
    </style:style>
    <style:style style:name="ID0EFXCM" style:family="text">
      <style:text-properties style:font-name="新細明體" fo:font-weight="bold"/>
    </style:style>
    <style:style style:name="ID0ENX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XCM" style:family="text">
      <style:text-properties style:font-name="新細明體"/>
    </style:style>
    <style:style style:name="ID0ECYCM" style:family="text">
      <style:text-properties style:font-name="新細明體"/>
    </style:style>
    <style:style style:name="ID0EJY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YCM" style:family="text">
      <style:text-properties style:font-name="新細明體"/>
    </style:style>
    <style:style style:name="ID0EAZCM" style:family="text">
      <style:text-properties style:font-name="新細明體"/>
    </style:style>
    <style:style style:name="ID0EHZCM" style:family="text">
      <style:text-properties style:font-name="新細明體"/>
    </style:style>
    <style:style style:name="ID0EOZCM" style:family="text">
      <style:text-properties style:font-name="新細明體"/>
    </style:style>
    <style:style style:name="ID0EVZ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1CM" style:family="text">
      <style:text-properties style:font-name="新細明體"/>
    </style:style>
    <style:style style:name="ID0EL1CM" style:family="text">
      <style:text-properties style:font-name="新細明體"/>
    </style:style>
    <style:style style:name="ID0ES1CM" style:family="text">
      <style:text-properties style:font-name="新細明體"/>
    </style:style>
    <style:style style:name="ID0EZ1CM" style:family="text">
      <style:text-properties style:font-name="新細明體"/>
    </style:style>
    <style:style style:name="ID0EA2CM" style:family="text">
      <style:text-properties style:font-name="新細明體"/>
    </style:style>
    <style:style style:name="ID0EH2CM" style:family="text">
      <style:text-properties style:font-name="新細明體"/>
    </style:style>
    <style:style style:name="ID0EO2CM" style:family="text">
      <style:text-properties style:font-name="新細明體"/>
    </style:style>
    <style:style style:name="ID0EV2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3CM" style:family="text">
      <style:text-properties style:font-name="新細明體"/>
    </style:style>
    <style:style style:name="ID0EN3CM" style:family="text">
      <style:text-properties style:font-name="新細明體"/>
    </style:style>
    <style:style style:name="ID0EU3CM" style:family="text">
      <style:text-properties style:font-name="新細明體"/>
    </style:style>
    <style:style style:name="ID0E23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4CM" style:family="text">
      <style:text-properties style:font-name="新細明體"/>
    </style:style>
    <style:style style:name="ID0EQ4CM" style:family="text">
      <style:text-properties style:font-name="新細明體"/>
    </style:style>
    <style:style style:name="ID0EX4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5CM" style:family="text">
      <style:text-properties style:font-name="新細明體"/>
    </style:style>
    <style:style style:name="ID0EN5CM" style:family="text">
      <style:text-properties style:font-name="新細明體"/>
    </style:style>
    <style:style style:name="ID0EU5CM" style:family="text">
      <style:text-properties style:font-name="新細明體"/>
    </style:style>
    <style:style style:name="ID0E25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6CM" style:family="text">
      <style:text-properties style:font-name="新細明體"/>
    </style:style>
    <style:style style:name="ID0EQ6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6CM" style:family="text">
      <style:text-properties style:font-name="新細明體"/>
    </style:style>
    <style:style style:name="ID0EGA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ADM" style:family="text">
      <style:text-properties style:font-name="新細明體"/>
    </style:style>
    <style:style style:name="ID0E2ADM" style:family="text">
      <style:text-properties style:font-name="新細明體"/>
    </style:style>
    <style:style style:name="ID0ECBDM" style:family="text">
      <style:text-properties style:font-name="新細明體"/>
    </style:style>
    <style:style style:name="ID0EJBDM" style:family="text">
      <style:text-properties style:font-name="新細明體"/>
    </style:style>
    <style:style style:name="ID0EQBDM" style:family="text">
      <style:text-properties style:font-name="新細明體"/>
    </style:style>
    <style:style style:name="ID0EXB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CDM" style:family="text">
      <style:text-properties style:font-name="新細明體"/>
    </style:style>
    <style:style style:name="ID0EOCDM" style:family="text">
      <style:text-properties style:font-name="新細明體"/>
    </style:style>
    <style:style style:name="ID0EVCDM" style:family="text">
      <style:text-properties style:font-name="新細明體"/>
    </style:style>
    <style:style style:name="ID0E3C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DDM" style:family="text">
      <style:text-properties style:font-name="新細明體"/>
    </style:style>
    <style:style style:name="ID0ERDDM" style:family="text">
      <style:text-properties style:font-name="新細明體"/>
    </style:style>
    <style:style style:name="ID0EYD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EDM" style:family="text">
      <style:text-properties style:font-name="新細明體"/>
    </style:style>
    <style:style style:name="ID0EPEDM" style:family="text">
      <style:text-properties style:font-name="新細明體"/>
    </style:style>
    <style:style style:name="ID0EWEDM" style:family="text">
      <style:text-properties style:font-name="新細明體"/>
    </style:style>
    <style:style style:name="ID0E4EDM" style:family="text">
      <style:text-properties style:font-name="新細明體"/>
    </style:style>
    <style:style style:name="ID0EEFDM" style:family="text">
      <style:text-properties style:font-name="新細明體"/>
    </style:style>
    <style:style style:name="ID0ELFDM" style:family="text">
      <style:text-properties style:font-name="新細明體"/>
    </style:style>
    <style:style style:name="ID0ESFDM" style:family="text">
      <style:text-properties style:font-name="新細明體"/>
    </style:style>
    <style:style style:name="ID0EZFDM" style:family="text">
      <style:text-properties style:font-name="新細明體"/>
    </style:style>
    <style:style style:name="ID0EAG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GDM" style:family="text">
      <style:text-properties style:font-name="新細明體"/>
    </style:style>
    <style:style style:name="ID0EVGDM" style:family="text">
      <style:text-properties style:font-name="新細明體"/>
    </style:style>
    <style:style style:name="ID0E3G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HDM" style:family="text">
      <style:text-properties style:font-name="新細明體"/>
    </style:style>
    <style:style style:name="ID0ERHDM" style:family="text">
      <style:text-properties style:font-name="新細明體"/>
    </style:style>
    <style:style style:name="ID0EYHDM" style:family="text">
      <style:text-properties style:font-name="新細明體"/>
    </style:style>
    <style:style style:name="ID0E6HDM" style:family="text">
      <style:text-properties style:font-name="新細明體"/>
    </style:style>
    <style:style style:name="ID0EGIDM" style:family="text">
      <style:text-properties style:font-name="新細明體"/>
    </style:style>
    <style:style style:name="ID0ENI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IDM" style:family="text">
      <style:text-properties style:font-name="新細明體"/>
    </style:style>
    <style:style style:name="ID0EDJ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JDM" style:family="text">
      <style:text-properties style:font-name="新細明體"/>
    </style:style>
    <style:style style:name="ID0EYJDM" style:family="text">
      <style:text-properties style:font-name="新細明體"/>
    </style:style>
    <style:style style:name="ID0E6JDM" style:family="text">
      <style:text-properties style:font-name="新細明體"/>
    </style:style>
    <style:style style:name="ID0EGKDM" style:family="text">
      <style:text-properties style:font-name="新細明體"/>
    </style:style>
    <style:style style:name="ID0ENKDM" style:family="text">
      <style:text-properties style:font-name="新細明體"/>
    </style:style>
    <style:style style:name="ID0E4KDM" style:family="text">
      <style:text-properties style:font-name="新細明體"/>
    </style:style>
    <style:style style:name="ID0EELDM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新細明體" fo:color="#FF0000"/>
    </style:style>
    <style:style style:name="ID0ERL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LDM" style:family="text">
      <style:text-properties style:font-name="新細明體" fo:font-weight="bold"/>
    </style:style>
    <style:style style:name="ID0EFMDM" style:family="text">
      <style:text-properties fo:font-weight="bold"/>
    </style:style>
    <style:style style:name="ID0ELMDM" style:family="text">
      <style:text-properties fo:font-weight="bold"/>
    </style:style>
    <style:style style:name="ID0ERMDM" style:family="text">
      <style:text-properties fo:font-weight="bold"/>
    </style:style>
    <style:style style:name="ID0EXMDM" style:family="text">
      <style:text-properties fo:font-weight="bold"/>
    </style:style>
    <style:style style:name="ID0E4MDM" style:family="text">
      <style:text-properties fo:font-weight="bold"/>
    </style:style>
    <style:style style:name="ID0EDNDM" style:family="text">
      <style:text-properties fo:font-weight="bold"/>
    </style:style>
    <style:style style:name="ID0EJNDM" style:family="text">
      <style:text-properties fo:font-weight="bold"/>
    </style:style>
    <style:style style:name="ID0EPNDM" style:family="text">
      <style:text-properties fo:font-weight="bold"/>
    </style:style>
    <style:style style:name="ID0EVNDM" style:family="text">
      <style:text-properties fo:font-weight="bold"/>
    </style:style>
    <style:style style:name="ID0E2NDM" style:family="paragraph" style:parent-style-name="a">
      <style:paragraph-properties style:tab-stop-distance="0.847cm" fo:line-height="114.99999999999998%" fo:margin-left="-0.499cm" fo:text-indent="0cm" fo:margin-right="0cm" fo:widows="2" fo:orphans="2"/>
      <style:text-properties fo:letter-spacing="normal" fo:font-weight="bold"/>
    </style:style>
    <style:style style:name="ID0EHOD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BGK"><text:span text:style-name="ID0ETBGK">連江縣政府</text:span><text:span text:style-name="ID0E4BGK">10</text:span><text:span text:style-name="ID0EFCGK">7</text:span><text:span text:style-name="ID0EPCGK">年第</text:span><text:span text:style-name="ID0EZCGK">4</text:span><text:span text:style-name="ID0EDDGK">次擴大主管</text:span><text:span text:style-name="ID0ENDGK">暨公共安全</text:span><text:span text:style-name="ID0EXDGK">會報</text:span></text:p>
      <text:p text:style-name="ID0EBEGK"><text:span text:style-name="ID0ESEGK">會議紀錄</text:span></text:p>
      <text:p text:style-name="ID0E3EGK"><text:span text:style-name="ID0EFFGK">會議時間：</text:span><text:span text:style-name="ID0ELFGK">10</text:span><text:span text:style-name="ID0EPFGK">7</text:span><text:span text:style-name="ID0EVFGK">年</text:span><text:span text:style-name="ID0E2FGK">10</text:span><text:span text:style-name="ID0EBGGK">月</text:span><text:span text:style-name="ID0EHGGK">22</text:span><text:span text:style-name="ID0ENGGK">日</text:span><text:span text:style-name="ID0ETGGK"><text:s/></text:span><text:span text:style-name="ID0E2GGK">8</text:span><text:span text:style-name="ID0EBHGK">時</text:span><text:span text:style-name="ID0EHHGK">3</text:span><text:span text:style-name="ID0ENHGK">0</text:span><text:span text:style-name="ID0ERHGK">分</text:span></text:p>
      <text:p text:style-name="ID0EXHGK"><text:span text:style-name="ID0EAIGK">會議地點：本府</text:span><text:span text:style-name="ID0EGIGK">3</text:span><text:span text:style-name="ID0EKIGK">樓會議室</text:span><text:span text:style-name="ID0EQIGK"><text:s text:c="12"/></text:span><text:span text:style-name="ID0EWIGK">與會人員：如附簽到簿</text:span></text:p>
      <text:p text:style-name="ID0E3IGK"><text:span text:style-name="ID0EFJGK">主持</text:span><text:span text:style-name="ID0ELJGK">人：</text:span><text:span text:style-name="ID0ERJGK">劉縣長增應</text:span><text:span text:style-name="ID0EXJGK"><text:s text:c="6"/></text:span><text:span text:style-name="ID0E4JGK"><text:s text:c="11"/></text:span><text:span text:style-name="ID0EDKGK"><text:s/></text:span><text:span text:style-name="ID0ELKGK">記錄</text:span><text:span text:style-name="ID0ERKGK">：王文鈴</text:span></text:p>
      <text:p text:style-name="ID0EXKGK"/>
      <text:p text:style-name="ID0ECLGK"><text:span text:style-name="ID0ERLGK">一、</text:span><text:span text:style-name="ID0EXLGK">自主管理</text:span><text:span text:style-name="ID0E4LGK">事項</text:span><text:span text:style-name="ID0EDMGK">：</text:span></text:p>
      <text:p text:style-name="ID0EJMGK"><text:span text:style-name="ID0E2MGK">(</text:span><text:span text:style-name="ID0EDNGK">一</text:span><text:span text:style-name="ID0ELNGK">)</text:span><text:span text:style-name="ID0ETNGK">秘書長指示事項</text:span></text:p>
      <text:p text:style-name="ID0E2NGK"><text:span text:style-name="ID0EJOGK">1.請掌握期程於年底加速執行結案，以降低保留金額。【各單位】</text:span></text:p>
      <text:p text:style-name="ID0EQOGK"><text:span text:style-name="ID0E5OGK">2.</text:span><text:span text:style-name="ID0EFPGK">請於此次議會會期結束前送審法案。【各單位】</text:span></text:p>
      <text:p text:style-name="ID0EMPGK"><text:span text:style-name="ID0E1PGK">3.</text:span><text:span text:style-name="ID0EBQGK">請要求承攬廠商將新聞媒體</text:span><text:span text:style-name="ID0EIQGK">部分</text:span><text:span text:style-name="ID0EPQGK">納入案中</text:span><text:span text:style-name="ID0EWQGK">執行</text:span><text:span text:style-name="ID0E4QGK">，</text:span><text:span text:style-name="ID0EERGK">並</text:span><text:span text:style-name="ID0ELRGK">配合行政處</text:span><text:span text:style-name="ID0ESRGK">新聞</text:span><text:span text:style-name="ID0EZRGK">發布辦法。【各單位】</text:span></text:p>
      <text:p text:style-name="ID0EASGK"><text:span text:style-name="ID0ESSGK">(</text:span><text:span text:style-name="ID0E1SGK">二</text:span><text:span text:style-name="ID0ECTGK">)</text:span><text:span text:style-name="ID0EKTGK">副縣長</text:span><text:span text:style-name="ID0ESTGK">指</text:span><text:span text:style-name="ID0E1TGK">示事項</text:span></text:p>
      <text:p text:style-name="ID0ECUGK"><text:span text:style-name="ID0EQUGK">1.</text:span><text:span text:style-name="ID0EXUGK">勝利水庫下方廣場經整理後</text:span><text:span text:style-name="ID0E5UGK">煥然一新</text:span><text:span text:style-name="ID0EFVGK">，</text:span><text:span text:style-name="ID0EMVGK">請於</text:span><text:span text:style-name="ID0ETVGK">入口處運用科技方法</text:span><text:span text:style-name="ID0E1VGK">管理車輛</text:span><text:span text:style-name="ID0EBWGK">。</text:span><text:span text:style-name="ID0EIWGK">【</text:span><text:span text:style-name="ID0EPWGK">自</text:span><text:span text:style-name="ID0EWWGK"><text:s text:c="2"/></text:span></text:p>
      <text:p text:style-name="ID0E6WGK"><text:span text:style-name="ID0ENXGK"><text:s/></text:span><text:span text:style-name="ID0EWXGK">來水廠】</text:span></text:p>
      <text:p text:style-name="ID0E4XGK"><text:span text:style-name="ID0ELYGK">2.</text:span><text:span text:style-name="ID0ESYGK">后</text:span><text:span text:style-name="ID0EZYGK">澳水庫明年初應可啟動使用，請督導廠商改善</text:span><text:span text:style-name="ID0EAZGK">，勿於過年期間發生缺水狀況</text:span><text:span text:style-name="ID0EHZGK">。【自來水廠】</text:span></text:p>
      <text:p text:style-name="ID0EOZGK"><text:span text:style-name="ID0E3ZGK">3.</text:span><text:span text:style-name="ID0ED1GK">后</text:span><text:span text:style-name="ID0EK1GK">澳水庫汙染</text:span><text:span text:style-name="ID0ER1GK">已有數據可證明</text:span><text:span text:style-name="ID0EY1GK">顯為廠商疏失造成，</text:span><text:span text:style-name="ID0E61GK">環資局</text:span><text:span text:style-name="ID0EG2GK">態度</text:span><text:span text:style-name="ID0EN2GK">需</text:span><text:span text:style-name="ID0EU2GK">堅定要求其改</text:span></text:p>
      <text:p text:style-name="ID0E22GK"><text:span text:style-name="ID0EJ3GK"><text:s/></text:span><text:span text:style-name="ID0ES3GK">善</text:span><text:span text:style-name="ID0EZ3GK">。【環境資源局】</text:span></text:p>
      <text:p text:style-name="ID0EA4GK"><text:span text:style-name="ID0EO4GK">4</text:span><text:span text:style-name="ID0EV4GK">.</text:span><text:span text:style-name="ID0E34GK">牛角嶺已接收</text:span><text:span text:style-name="ID0ED5GK">，請與連江航業、酒廠協調分工使用營舍。</text:span><text:span text:style-name="ID0EK5GK">【</text:span><text:span text:style-name="ID0ER5GK">環境資源局、連江航</text:span></text:p>
      <text:p text:style-name="ID0EY5GK"><text:span text:style-name="ID0EG6GK"><text:s/></text:span><text:span text:style-name="ID0EP6GK">業、馬祖酒廠</text:span><text:span text:style-name="ID0EW6GK">】</text:span></text:p>
      <text:p text:style-name="ID0E46GK"><text:span text:style-name="ID0ELAHK">5</text:span><text:span text:style-name="ID0ESAHK">.</text:span><text:span text:style-name="ID0EZAHK">配合11/3馬祖馬拉松活動，</text:span><text:span text:style-name="ID0EABHK">請著</text:span><text:span text:style-name="ID0EHBHK">手植栽</text:span><text:span text:style-name="ID0EOBHK">整理、</text:span><text:span text:style-name="ID0EVBHK">育苗培苗</text:span><text:span text:style-name="ID0E3BHK">、</text:span><text:span text:style-name="ID0EDCHK">責成廠商做好</text:span><text:span text:style-name="ID0EKCHK">山線綠</text:span></text:p>
      <text:p text:style-name="ID0ERCHK"><text:span text:style-name="ID0E6CHK"><text:s/></text:span><text:span text:style-name="ID0EIDHK">美化。【產業發展處】</text:span></text:p>
      <text:p text:style-name="ID0EPDHK"><text:span text:style-name="ID0EBEHK">(三)</text:span><text:span text:style-name="ID0EJEHK">縣長裁示事項</text:span></text:p>
      <text:p text:style-name="ID0EREHK"><text:span text:style-name="ID0E6EHK">1.</text:span><text:span text:style-name="ID0EGFHK">公墓納骨堂配合進度應能順利完工，請民政處與鄉公所密切合作，優化內部設施</text:span></text:p>
      <text:p text:style-name="ID0ENFHK"><text:span text:style-name="ID0E2FHK"><text:s/>及周邊環境，滿足未來30-50年需求。【南竿鄉公所、民政處】</text:span></text:p>
      <text:p text:style-name="ID0EDGHK"><text:span text:style-name="ID0ERGHK">2.</text:span><text:span text:style-name="ID0EYGHK">請鄉公所就各方建議積極改善南竿獅子市場，</text:span><text:span text:style-name="ID0E6GHK">並</text:span><text:span text:style-name="ID0EGHHK">需注重乾濕分離</text:span><text:span text:style-name="ID0ENHHK">、動線設計</text:span><text:span text:style-name="ID0EUHHK">，請</text:span></text:p>
      <text:p text:style-name="ID0E2HHK"><text:span text:style-name="ID0EJIHK"><text:s/></text:span><text:span text:style-name="ID0ESIHK">警察局協助取締周邊違規停車。【南竿鄉公所、警察局</text:span><text:span text:style-name="ID0EZIHK">】</text:span></text:p>
      <text:p text:style-name="ID0EAJHK"><text:span text:style-name="ID0EOJHK">3.</text:span><text:span text:style-name="ID0EVJHK">為充實北竿漁業展示館，</text:span><text:span text:style-name="ID0E3JHK">請產發</text:span><text:span text:style-name="ID0EDKHK">處函</text:span><text:span text:style-name="ID0EKKHK">文馬管</text:span><text:span text:style-name="ID0ERKHK">處併入大</text:span><text:span text:style-name="ID0EYKHK">坵</text:span><text:span text:style-name="ID0E6KHK">整體規劃案、</text:span><text:span text:style-name="ID0EGLHK">由交旅局</text:span><text:span text:style-name="ID0ENLHK">爭</text:span></text:p>
      <text:p text:style-name="ID0EULHK"><text:span text:style-name="ID0ECMHK"><text:s/>取交通部觀光局相關專案預算。【產業發展處、交通旅遊局、北竿鄉公所】</text:span></text:p>
      <text:p text:style-name="ID0EKMHK"><text:span text:style-name="ID0EYMHK">4.特色產業</text:span><text:span text:style-name="ID0E6MHK">園區環差已</text:span><text:span text:style-name="ID0EGNHK">通過，請配合酒廠二廠擴建、</text:span><text:span text:style-name="ID0ENNHK">琅岐</text:span><text:span text:style-name="ID0EUNHK">碼頭啟用。</text:span><text:span text:style-name="ID0E2NHK">【</text:span><text:span text:style-name="ID0ECOHK">產業發展</text:span></text:p>
      <text:p text:style-name="ID0EJOHK"><text:span text:style-name="ID0EXOHK"><text:s/></text:span><text:span text:style-name="ID0EAPHK">處</text:span><text:span text:style-name="ID0EHPHK">】</text:span></text:p>
      <text:p text:style-name="ID0EOPHK"><text:span text:style-name="ID0E3PHK">5.請逐步推動與海大合作東引龍蝦復育，做好放流、種苗培育。【產業發展處】</text:span></text:p>
      <text:p text:style-name="ID0EDQHK"><text:span text:style-name="ID0ERQHK">6.</text:span><text:span text:style-name="ID0EYQHK">請</text:span><text:span text:style-name="ID0E6QHK">教育處</text:span><text:span text:style-name="ID0EGRHK">與海大密切聯繫馬祖分校進度，請工務處掌握都市計畫</text:span><text:span text:style-name="ID0ENRHK">部分</text:span><text:span text:style-name="ID0EURHK">，希</text:span><text:span text:style-name="ID0E2RHK">望</text:span><text:span text:style-name="ID0ECSHK">明年</text:span></text:p>
      <text:p text:style-name="ID0EJSHK"><text:span text:style-name="ID0EXSHK"><text:s text:c="2"/></text:span><text:span text:style-name="ID0EATHK">9月順利開學。【教育處、工務處】</text:span></text:p>
      <text:p text:style-name="ID0EHTHK"><text:span text:style-name="ID0EVTHK">7.</text:span><text:span text:style-name="ID0E3THK">縣民樂活體育館案</text:span><text:span text:style-name="ID0EDUHK">請於</text:span><text:span text:style-name="ID0EKUHK">發包前簡報</text:span><text:span text:style-name="ID0ERUHK">整體</text:span><text:span text:style-name="ID0EYUHK">規劃。【教育處】</text:span></text:p>
      <text:p text:style-name="ID0E6UHK"><text:span text:style-name="ID0ENVHK">8.</text:span><text:span text:style-name="ID0EUVHK">牧德科技</text:span><text:span text:style-name="ID0E2VHK">10/23與本府合作研討，</text:span><text:span text:style-name="ID0ECWHK">希望建立地方人才培育合作計畫，</text:span><text:span text:style-name="ID0EJWHK">獎勵清寒、</text:span></text:p>
      <text:p text:style-name="ID0EQWHK"><text:span text:style-name="ID0E5WHK"><text:s/></text:span><text:span text:style-name="ID0EIXHK">優秀、海大學生。【教育處】</text:span></text:p>
      <text:p text:style-name="ID0EPXHK"><text:span text:style-name="ID0E4XHK">9.</text:span><text:span text:style-name="ID0EEYHK">縣府3樓會議室已啟用視訊無紙化功能，請配合相關規定多加利用。</text:span><text:span text:style-name="ID0ELYHK">【</text:span><text:span text:style-name="ID0ESYHK">行政處、</text:span></text:p>
      <text:p text:style-name="ID0EZYHK"><text:span text:style-name="ID0EHZHK"><text:s/></text:span><text:span text:style-name="ID0EQZHK">各單位</text:span><text:span text:style-name="ID0EXZHK">】</text:span></text:p>
      <text:p text:style-name="ID0E5ZHK"><text:span text:style-name="ID0EM1HK">10.</text:span><text:span text:style-name="ID0ET1HK">新版縣政簡報可於</text:span><text:span text:style-name="ID0E11HK">縣府</text:span><text:span text:style-name="ID0EB2HK">B1多媒體簡報室及3樓會議室播放，如有需要請與行政</text:span></text:p>
      <text:p text:style-name="ID0EI2HK"><text:span text:style-name="ID0EW2HK"><text:s text:c="2"/></text:span><text:span text:style-name="ID0E62HK">處接洽。【</text:span><text:span text:style-name="ID0EG3HK">行政處、</text:span><text:span text:style-name="ID0EN3HK">各單位】</text:span></text:p>
      <text:p text:style-name="ID0EU3HK"><text:span text:style-name="ID0EC4HK">11.橋仔五間排計畫預計明年工程興建，</text:span><text:span text:style-name="ID0EJ4HK">除供屋主</text:span><text:span text:style-name="ID0EQ4HK">使用外將規劃為漁家文化館及傳</text:span></text:p>
      <text:p text:style-name="ID0EX4HK"><text:span text:style-name="ID0EF5HK"><text:s text:c="2"/></text:span><text:span text:style-name="ID0EO5HK">統建築展示，請再與漁業展示館互相配合。【文化處、北竿鄉公所】</text:span></text:p>
      <text:p text:style-name="ID0EV5HK"><text:span text:style-name="ID0ED6HK">12.</text:span><text:span text:style-name="ID0EK6HK">酒廠目前重心在擴建二廠及</text:span><text:span text:style-name="ID0ER6HK">整理津沙酒</text:span><text:span text:style-name="ID0EY6HK">文化園區，八八坑道上方土地</text:span><text:span text:style-name="ID0EAAAM">狀況不甚</text:span></text:p>
      <text:p text:style-name="ID0EHAAM"><text:span text:style-name="ID0EVAAM"><text:s text:c="2"/></text:span><text:span text:style-name="ID0E5AAM">理想</text:span><text:span text:style-name="ID0EFBAM">暫無使用需求。【馬祖酒廠、文化處】</text:span></text:p>
      <text:p text:style-name="ID0EMBAM"><text:span text:style-name="ID0E1BAM">13.</text:span><text:span text:style-name="ID0EBCAM">西</text:span><text:span text:style-name="ID0EICAM">莒</text:span><text:span text:style-name="ID0EPCAM">山海一家海館現正設計中，請掌握時程與周邊民房協調合作。【文化處】</text:span></text:p>
      <text:p text:style-name="ID0EWCAM"><text:span text:style-name="ID0EEDAM">14.</text:span><text:span text:style-name="ID0ELDAM">請要求委外廠商做好</text:span><text:span text:style-name="ID0ESDAM">媒體</text:span><text:span text:style-name="ID0EZDAM">行銷工作</text:span><text:span text:style-name="ID0EAEAM">，</text:span><text:span text:style-name="ID0EHEAM">如發布新聞稿，</text:span><text:span text:style-name="ID0EOEAM">以擴大觀光效益。</text:span><text:span text:style-name="ID0EVEAM">【</text:span><text:span text:style-name="ID0E3EAM">各單</text:span></text:p>
      <text:p text:style-name="ID0EDFAM"><text:span text:style-name="ID0ERFAM"><text:s text:c="2"/></text:span><text:span text:style-name="ID0E1FAM">位</text:span><text:span text:style-name="ID0EBGAM">】</text:span></text:p>
      <text:p text:style-name="ID0EIGAM"><text:span text:style-name="ID0EWGAM">15.</text:span><text:span text:style-name="ID0E4GAM">日前破獲百家樂職業賭場，請獎勵有功同仁。政府絕不</text:span><text:span text:style-name="ID0EEHAM">容</text:span><text:span text:style-name="ID0ELHAM">許</text:span><text:span text:style-name="ID0ESHAM">賭場存在</text:span><text:span text:style-name="ID0EZHAM">，請持續</text:span></text:p>
      <text:p text:style-name="ID0EAIAM"><text:span text:style-name="ID0EOIAM"><text:s text:c="2"/></text:span><text:span text:style-name="ID0EXIAM">積極取締及預防。【警察局】</text:span></text:p>
      <text:p text:style-name="ID0E5IAM"><text:span text:style-name="ID0EMJAM">16.</text:span><text:span text:style-name="ID0ETJAM">選舉期間請配合檢察長查察，加強反賄選宣導。【警察局】</text:span></text:p>
      <text:p text:style-name="ID0E1JAM"><text:span text:style-name="ID0EIKAM">17.11/3舉辦馬祖國際馬拉松，請教育處主辦，由各單位配合，如沿途環境及工程</text:span></text:p>
      <text:p text:style-name="ID0EPKAM"><text:span text:style-name="ID0E4KAM"><text:s text:c="2"/></text:span><text:span text:style-name="ID0EGLAM">環境整理、綠美化、安排馬總統</text:span><text:span text:style-name="ID0ENLAM">勝利堡導覽</text:span><text:span text:style-name="ID0EULAM">行程等。</text:span><text:span text:style-name="ID0E2LAM">【</text:span><text:span text:style-name="ID0ECMAM">教育處、環境資源局、工</text:span></text:p>
      <text:p text:style-name="ID0EJMAM"><text:span text:style-name="ID0EXMAM"><text:s text:c="2"/></text:span><text:span text:style-name="ID0EANAM">務</text:span><text:span text:style-name="ID0EHNAM">處、產業發展處、文化處</text:span><text:span text:style-name="ID0EONAM">】</text:span></text:p>
      <text:p text:style-name="ID0EVNAM"><text:span text:style-name="ID0EDOAM">18.</text:span><text:span text:style-name="ID0EKOAM">消</text:span><text:span text:style-name="ID0EROAM">防署</text:span><text:span text:style-name="ID0EYOAM">已核定3年(108</text:span><text:span text:style-name="ID0E6OAM">年</text:span><text:span text:style-name="ID0EGPAM">-111年</text:span><text:span text:style-name="ID0ENPAM">)義消裝備充實計畫共610萬元，請爭取更多預</text:span></text:p>
      <text:p text:style-name="ID0EUPAM"><text:span text:style-name="ID0ECQAM"><text:s text:c="2"/>算、排定設備</text:span><text:span text:style-name="ID0EKQAM">汰</text:span><text:span text:style-name="ID0ERQAM">換優先順序。【消防局】</text:span></text:p>
      <text:p text:style-name="ID0EYQAM"><text:span text:style-name="ID0EGRAM">19.歡迎</text:span><text:span text:style-name="ID0ENRAM">8</text:span><text:span text:style-name="ID0EURAM">位馬祖消防人員</text:span><text:span text:style-name="ID0E2RAM">返鄉服務</text:span><text:span text:style-name="ID0ECSAM">，請</text:span><text:span text:style-name="ID0EJSAM">善用充實人力。</text:span><text:span text:style-name="ID0EQSAM">【消防局</text:span><text:span text:style-name="ID0EXSAM">】</text:span></text:p>
      <text:p text:style-name="ID0E5SAM"><text:span text:style-name="ID0EMTAM">20.</text:span><text:span text:style-name="ID0ETTAM">醫療</text:span><text:span text:style-name="ID0E1TAM">健檢尚無</text:span><text:span text:style-name="ID0EBUAM">具體成效，縣立醫院需加強內部管理，標準流程及品質不能</text:span><text:span text:style-name="ID0EIUAM">鬆</text:span></text:p>
      <text:p text:style-name="ID0EPUAM"><text:span text:style-name="ID0E4UAM"><text:s text:c="2"/></text:span><text:span text:style-name="ID0EGVAM">懈</text:span><text:span text:style-name="ID0ENVAM">，</text:span><text:span text:style-name="ID0EUVAM">請衛福局</text:span><text:span text:style-name="ID0E2VAM">給予協助。【衛生福利局、縣立醫院】</text:span></text:p>
      <text:p text:style-name="ID0ECWAM"><text:span text:style-name="ID0EQWAM">21.</text:span><text:span text:style-name="ID0EXWAM">停車場計畫建築師建議中山國中籃球場</text:span><text:span text:style-name="ID0E5WAM">挖掉做地下</text:span><text:span text:style-name="ID0EFXAM">2層</text:span><text:span text:style-name="ID0EMXAM">停車場</text:span><text:span text:style-name="ID0ETXAM">不甚妥當，經與</text:span></text:p>
      <text:p text:style-name="ID0E1XAM"><text:span text:style-name="ID0EIYAM"><text:s text:c="2"/></text:span><text:span text:style-name="ID0ERYAM">鄉長討論，北竿播音站對面坡地較適宜做為停車場地點。</text:span><text:span text:style-name="ID0EYYAM">【</text:span><text:span text:style-name="ID0E6YAM">交通旅遊局</text:span><text:span text:style-name="ID0EGZAM">、北竿鄉</text:span></text:p>
      <text:p text:style-name="ID0ENZAM"><text:span text:style-name="ID0E2ZAM"><text:s text:c="2"/></text:span><text:span text:style-name="ID0EE1AM">公所</text:span><text:span text:style-name="ID0EL1AM">】</text:span></text:p>
      <text:p text:style-name="ID0ES1AM"><text:span text:style-name="ID0EA2AM">22.</text:span><text:span text:style-name="ID0EH2AM">枕戈待旦</text:span><text:span text:style-name="ID0EO2AM">是東區重要地標，請做好</text:span><text:span text:style-name="ID0EV2AM">環境管理。【交通旅遊局】</text:span></text:p>
      <text:p text:style-name="ID0E32AM"><text:span text:style-name="ID0EK3AM">23.</text:span><text:span text:style-name="ID0ER3AM">大陸供水可長遠規劃，以備不時之需因應未來發展。【環境資源局】</text:span></text:p>
      <text:p text:style-name="ID0EY3AM"><text:span text:style-name="ID0EG4AM">24.</text:span><text:span text:style-name="ID0EN4AM">需更精</text:span><text:span text:style-name="ID0EU4AM">準</text:span><text:span text:style-name="ID0E24AM">掌握汙水下水道管理改善，除與委託廠商定期會議外，可每三</text:span><text:span text:style-name="ID0EC5AM">個</text:span><text:span text:style-name="ID0EJ5AM">月邀</text:span></text:p>
      <text:p text:style-name="ID0EQ5AM"><text:span text:style-name="ID0E55AM"><text:s text:c="2"/></text:span><text:span text:style-name="ID0EH6AM">集相關單位討論。【環境資源局】</text:span></text:p>
      <text:p text:style-name="ID0EO6AM"><text:span text:style-name="ID0E36AM">25.</text:span><text:span text:style-name="ID0EDABM">芹壁汙水</text:span><text:span text:style-name="ID0EKABM">廠重建</text:span><text:span text:style-name="ID0ERABM">已設計好準備發包，於原地點擴建僅50</text:span><text:span text:style-name="ID0EYABM">CMD</text:span><text:span text:style-name="ID0E5ABM">太少，請與鄉長討</text:span></text:p>
      <text:p text:style-name="ID0EFBBM"><text:span text:style-name="ID0ETBBM"><text:s text:c="2"/></text:span><text:span text:style-name="ID0E3BBM">論是否可再增加</text:span><text:span text:style-name="ID0EDCBM">量能</text:span><text:span text:style-name="ID0EKCBM">。【環境資源局】</text:span></text:p>
      <text:p text:style-name="ID0ERCBM"><text:span text:style-name="ID0E6CBM">26.</text:span><text:span text:style-name="ID0EGDBM">橋仔及仁愛147汙水下水道計畫請依審查建議修正</text:span><text:span text:style-name="ID0ENDBM">，</text:span><text:span text:style-name="ID0EUDBM">以利核定經費。</text:span><text:span text:style-name="ID0E2DBM">【</text:span><text:span text:style-name="ID0ECEBM">環境資源</text:span></text:p>
      <text:p text:style-name="ID0EJEBM"><text:span text:style-name="ID0EXEBM"><text:s text:c="2"/></text:span><text:span text:style-name="ID0EAFBM">局</text:span><text:span text:style-name="ID0EHFBM">】</text:span></text:p>
      <text:p text:style-name="ID0EOFBM"><text:span text:style-name="ID0E3FBM">27.</text:span><text:span text:style-name="ID0EDGBM">水環境計畫請照結論修正，並與水利署保持聯繫。【環境資源局】</text:span></text:p>
      <text:p text:style-name="ID0EKGBM"><text:span text:style-name="ID0EYGBM">28.</text:span><text:span text:style-name="ID0E6GBM">請廠商簡報</text:span><text:span text:style-name="ID0EGHBM">珠螺聯外</text:span><text:span text:style-name="ID0ENHBM">道路設計</text:span><text:span text:style-name="ID0EUHBM">內容</text:span><text:span text:style-name="ID0E2HBM">。【工</text:span><text:span text:style-name="ID0ECIBM">務處</text:span><text:span text:style-name="ID0EJIBM">】</text:span></text:p>
      <text:p text:style-name="ID0EQIBM"><text:span text:style-name="ID0E5IBM">29.</text:span><text:span text:style-name="ID0EGJBM">請於選舉期間</text:span><text:span text:style-name="ID0ENJBM">遵守</text:span><text:span text:style-name="ID0EUJBM">行政中立相關規定。【各單位】</text:span></text:p>
      <text:p text:style-name="ID0E2JBM"><text:span text:style-name="ID0EJKBM">30.</text:span><text:span text:style-name="ID0EQKBM">以國際醫療護照申請入境健檢</text:span><text:span text:style-name="ID0EXKBM">流程</text:span><text:span text:style-name="ID0E5KBM">較久，</text:span><text:span text:style-name="ID0EFLBM">請再瞭</text:span><text:span text:style-name="ID0EMLBM">解。【縣立醫院】</text:span></text:p>
      <text:p text:style-name="ID0ETLBM"><text:span text:style-name="ID0EBMBM">31.</text:span><text:span text:style-name="ID0EIMBM">中油95</text:span><text:span text:style-name="ID0EPMBM">無鉛汽油有問題，請抽驗確認地區</text:span><text:span text:style-name="ID0EWMBM">油品有無影響。【港務處】</text:span></text:p>
      <text:p text:style-name="ID0E4MBM"><text:span text:style-name="ID0ELNBM">32.儲油槽及</text:span><text:span text:style-name="ID0ESNBM">航空用油整體規劃</text:span><text:span text:style-name="ID0EZNBM">請提供本人瞭解</text:span><text:span text:style-name="ID0EAOBM">，</text:span><text:span text:style-name="ID0EHOBM">台灣中油原則同意補助</text:span><text:span text:style-name="ID0EOOBM">。</text:span><text:span text:style-name="ID0EVOBM">【</text:span><text:span text:style-name="ID0E3OBM">港務</text:span></text:p>
      <text:p text:style-name="ID0EDPBM"><text:span text:style-name="ID0ERPBM"><text:s text:c="2"/></text:span><text:span text:style-name="ID0E1PBM">處</text:span><text:span text:style-name="ID0EBQBM">】</text:span></text:p>
      <text:p text:style-name="ID0EIQBM"><text:span text:style-name="ID0EWQBM">3</text:span><text:span text:style-name="ID0E4QBM">3.</text:span><text:span text:style-name="ID0EERBM">請環資</text:span><text:span text:style-name="ID0ELRBM">局與水廠討論，</text:span><text:span text:style-name="ID0ESRBM">改善芹壁下方</text:span><text:span text:style-name="ID0EZRBM">蓄水池水源汙染狀況，做好水源維護管</text:span></text:p>
      <text:p text:style-name="ID0EASBM"><text:span text:style-name="ID0EOSBM"><text:s text:c="2"/></text:span><text:span text:style-name="ID0EXSBM">理。【環境資源局、自來水廠】</text:span></text:p>
      <text:p text:style-name="ID0E5SBM"><text:span text:style-name="ID0EMTBM">34.</text:span><text:span text:style-name="ID0ETTBM">網路</text:span><text:span text:style-name="ID0E1TBM">投書地方</text:span><text:span text:style-name="ID0EBUBM">水質有問題，請水廠對外澄清說明讓民眾安心。未來透過智慧水</text:span></text:p>
      <text:p text:style-name="ID0EIUBM"><text:span text:style-name="ID0EWUBM"><text:s text:c="2"/></text:span><text:span text:style-name="ID0E6UBM">網科技資訊設備，如監測有異常可</text:span><text:span text:style-name="ID0EGVBM">立即處理</text:span><text:span text:style-name="ID0ENVBM">。【自來水廠】</text:span></text:p>
      <text:p text:style-name="ID0EUVBM"><text:span text:style-name="ID0ECWBM">35.</text:span><text:span text:style-name="ID0EJWBM">請掌握</text:span><text:span text:style-name="ID0EQWBM">后</text:span><text:span text:style-name="ID0EXWBM">澳水庫水質再利用進度，希望於108年1月使用。【自來水廠】</text:span></text:p>
      <text:p text:style-name="ID0E5WBM"><text:span text:style-name="ID0EMXBM">36.</text:span><text:span text:style-name="ID0ETXBM">勝利水庫下方空地整理好請加強管理，避免</text:span><text:span text:style-name="ID0E1XBM">發生</text:span><text:span text:style-name="ID0EBYBM">髒亂情形。【自來水廠】</text:span></text:p>
      <text:p text:style-name="ID0EIYBM"><text:span text:style-name="ID0EWYBM">37.</text:span><text:span text:style-name="ID0E4YBM">護理之家病床數擴充儘量極大化，未來養護集中於護理之家，大同之家以安養</text:span></text:p>
      <text:p text:style-name="ID0EEZBM"><text:span text:style-name="ID0ESZBM"><text:s text:c="2"/></text:span><text:span text:style-name="ID0E2ZBM">為主。</text:span><text:span text:style-name="ID0EC1BM">【縣立醫院、大同之家</text:span><text:span text:style-name="ID0EJ1BM">】</text:span></text:p>
      <text:p text:style-name="ID0EQ1BM"><text:span text:style-name="ID0E51BM">38.</text:span><text:span text:style-name="ID0EF2BM">請於銷售旺季加強</text:span><text:span text:style-name="ID0EM2BM">酒的</text:span><text:span text:style-name="ID0ET2BM">行銷，如</text:span><text:span text:style-name="ID0E12BM">與</text:span><text:span text:style-name="ID0EB3BM">桃園機場</text:span><text:span text:style-name="ID0EI3BM">合作</text:span><text:span text:style-name="ID0EP3BM">、11/2馬總統釀酒開封。</text:span><text:span text:style-name="ID0EW3BM">【</text:span><text:span text:style-name="ID0E43BM">馬祖</text:span></text:p>
      <text:p text:style-name="ID0EE4BM"><text:span text:style-name="ID0ES4BM"><text:s text:c="2"/></text:span><text:span text:style-name="ID0E24BM">酒廠</text:span><text:span text:style-name="ID0EC5BM">】</text:span></text:p>
      <text:p text:style-name="ID0EJ5BM"><text:span text:style-name="ID0EX5BM">39.</text:span><text:span text:style-name="ID0E55BM">請推動與中華郵政、中華電信、</text:span><text:span text:style-name="ID0EF6BM">象</text:span><text:span text:style-name="ID0EM6BM">嶼集團合作之銷售計畫。【馬祖酒廠】</text:span></text:p>
      <text:p text:style-name="ID0ET6BM"><text:span text:style-name="ID0EBACM">40.</text:span><text:span text:style-name="ID0EIACM">應由航商參與歲修負起保養責任，</text:span><text:span text:style-name="ID0EPACM">由連江航業</text:span><text:span text:style-name="ID0EWACM">督導管理。【連江航業】</text:span></text:p>
      <text:p text:style-name="ID0E4ACM"><text:span text:style-name="ID0ELBCM">41.</text:span><text:span text:style-name="ID0ESBCM">臺</text:span><text:span text:style-name="ID0EZBCM">馬</text:span><text:span text:style-name="ID0EACCM">之星可比照</text:span><text:span text:style-name="ID0EHCCM">珠山電廠，建立在台合作維修機制。【連江航業】</text:span></text:p>
      <text:p text:style-name="ID0EOCCM"><text:span text:style-name="ID0E3CCM">42.</text:span><text:span text:style-name="ID0EDDCM">臺</text:span><text:span text:style-name="ID0EKDCM">馬之星</text:span><text:span text:style-name="ID0ERDCM">艏</text:span><text:span text:style-name="ID0EYDCM">門故障評估</text:span><text:span text:style-name="ID0E6DCM">維修或重做</text:span><text:span text:style-name="ID0EGECM">，如有必要可動用</text:span><text:span text:style-name="ID0ENECM">保固金</text:span><text:span text:style-name="ID0EUECM">。【連江航業】</text:span></text:p>
      <text:p text:style-name="ID0E2ECM"><text:span text:style-name="ID0EJFCM">43.縣</text:span><text:span text:style-name="ID0EQFCM">運動會及媽祖</text:span><text:span text:style-name="ID0EXFCM">昇天季</text:span><text:span text:style-name="ID0E5FCM">圓滿完成，請獎勵相關同仁。【教育處、文化處】</text:span></text:p>
      <text:p text:style-name="ID0EFGCM"><text:span text:style-name="ID0ETGCM">44.</text:span><text:span text:style-name="ID0E1GCM">請配合馬拉松活動改善綠美化、掌握林務局4年計畫進度。【產業發展處】</text:span></text:p>
      <text:p text:style-name="ID0EBHCM"><text:span text:style-name="ID0EPHCM">45.有關公托、老人安養照顧，</text:span><text:span text:style-name="ID0EWHCM">衛福局需訂定近</text:span><text:span text:style-name="ID0E4HCM">中長程計畫。【衛生福利局】</text:span></text:p>
      <text:p text:style-name="ID0EEICM"><text:span text:style-name="ID0ESICM">46.議員建議爭取校護人員之編制，請朝此方向努力。【教育處】</text:span></text:p>
      <text:p text:style-name="ID0EZICM"><text:span text:style-name="ID0EHJCM">47.陸客自由行如增加7天可增加旅遊意願，請瞭解其意涵。【交通旅遊局】</text:span></text:p>
      <text:p text:style-name="ID0EOJCM"><text:span text:style-name="ID0E3JCM">48.</text:span><text:span text:style-name="ID0EDKCM">請衛福局</text:span><text:span text:style-name="ID0EKKCM">、縣立醫院、大同之家整體通盤檢討，</text:span><text:span text:style-name="ID0ERKCM">訂定近中</text:span><text:span text:style-name="ID0EYKCM">長程計畫應變長照床</text:span></text:p>
      <text:p text:style-name="ID0E6KCM"><text:span text:style-name="ID0ENLCM"><text:s text:c="2"/></text:span><text:span text:style-name="ID0EWLCM">數不足情形。【衛生福利局、縣立醫院、大同之家】</text:span></text:p>
      <text:p text:style-name="ID0E4LCM"><text:span text:style-name="ID0ELMCM">49.</text:span><text:span text:style-name="ID0ESMCM"><text:s/></text:span><text:span text:style-name="ID0E4MCM">AED管理維護及定期 C</text:span><text:span text:style-name="ID0EENCM">PR+AED</text:span><text:span text:style-name="ID0EKNCM">訓練需有完整計畫。【衛生福利局】</text:span></text:p>
      <text:p text:style-name="ID0ERNCM"><text:span text:style-name="ID0EBOCM">50</text:span><text:span text:style-name="ID0EHOCM">.</text:span><text:span text:style-name="ID0EOOCM">10萬元以下採購案請</text:span><text:span text:style-name="ID0EVOCM">儘量</text:span><text:span text:style-name="ID0E3OCM">在馬採購，活絡地方經濟。【各單位】</text:span></text:p>
      <text:p text:style-name="ID0EDPCM"><text:span text:style-name="ID0ESPCM">※</text:span><text:span text:style-name="ID0E1PCM">以上案件請</text:span><text:span text:style-name="ID0EAQCM">各鄉</text:span><text:span text:style-name="ID0EGQCM">及</text:span><text:span text:style-name="ID0EMQCM">各單位</text:span><text:span text:style-name="ID0ESQCM">依</text:span><text:span text:style-name="ID0EYQCM">指</text:span><text:span text:style-name="ID0E5QCM">裁</text:span><text:span text:style-name="ID0EERCM">示</text:span><text:span text:style-name="ID0EKRCM">自行管制辦理。</text:span></text:p>
      <text:p text:style-name="ID0EQRCM"/>
      <text:p text:style-name="ID0E2RCM"><text:span text:style-name="ID0EKSCM">二、</text:span><text:span text:style-name="ID0EQSCM">本府列管</text:span><text:span text:style-name="ID0EWSCM">事</text:span><text:span text:style-name="ID0E3SCM">項</text:span><text:span text:style-name="ID0ECTCM">：</text:span></text:p>
      <text:p text:style-name="ID0EITCM"><text:span text:style-name="ID0EWTCM">(一</text:span><text:span text:style-name="ID0E5TCM">)</text:span><text:span text:style-name="ID0EGUCM">副縣長</text:span><text:span text:style-name="ID0EOUCM">指</text:span><text:span text:style-name="ID0EWUCM">示事項</text:span></text:p>
      <text:p text:style-name="ID0E5UCM"><text:span text:style-name="ID0EMVCM">1.</text:span><text:span text:style-name="ID0ETVCM">據點接收後需完整規劃使用，訂定認養辦法。【文化處】</text:span></text:p>
      <text:p text:style-name="ID0E1VCM"><text:span text:style-name="ID0ENWCM">(</text:span><text:span text:style-name="ID0EVWCM">二</text:span><text:span text:style-name="ID0E4WCM">)</text:span><text:span text:style-name="ID0EFXCM">縣長裁示事項</text:span></text:p>
      <text:p text:style-name="ID0ENXCM"><text:span text:style-name="ID0E2XCM">1.</text:span><text:span text:style-name="ID0ECYCM">對於東引鄉親後送不幸死亡事件深感遺憾，請追蹤病人轉診至三總後狀況，並請</text:span></text:p>
      <text:p text:style-name="ID0EJYCM"><text:span text:style-name="ID0EXYCM"><text:s/></text:span><text:span text:style-name="ID0EAZCM">衛福局</text:span><text:span text:style-name="ID0EHZCM">、</text:span><text:span text:style-name="ID0EOZCM">縣立醫院、衛生所開會檢討改進流程，確實掌握後送時機點，另需對民</text:span></text:p>
      <text:p text:style-name="ID0EVZCM"><text:span text:style-name="ID0ED1CM"><text:s/>眾完整說明。</text:span><text:span text:style-name="ID0EL1CM">衛生所平時需主動加強教育宣導</text:span><text:span text:style-name="ID0ES1CM">及</text:span><text:span text:style-name="ID0EZ1CM">健康管理</text:span><text:span text:style-name="ID0EA2CM">。</text:span><text:span text:style-name="ID0EH2CM">【</text:span><text:span text:style-name="ID0EO2CM">衛生福利局、縣立</text:span></text:p>
      <text:p text:style-name="ID0EV2CM"><text:span text:style-name="ID0ED3CM"><text:s text:c="2"/></text:span><text:span text:style-name="ID0EN3CM">醫院</text:span><text:span text:style-name="ID0EU3CM">】</text:span></text:p>
      <text:p text:style-name="ID0E23CM"><text:span text:style-name="ID0EJ4CM">2.</text:span><text:span text:style-name="ID0EQ4CM">請注意「城鎮之心」計畫期程，依意見調整設計融合式遊樂場，並注意質感、動</text:span></text:p>
      <text:p text:style-name="ID0EX4CM"><text:span text:style-name="ID0EF5CM"><text:s/>線，期許提升福澳、</text:span><text:span text:style-name="ID0EN5CM">介</text:span><text:span text:style-name="ID0EU5CM">壽環境品質。【產業發展處】</text:span></text:p>
      <text:p text:style-name="ID0E25CM"><text:span text:style-name="ID0EJ6CM">3.請將軍方接收營區整體列管、訂定使用管理計畫，亦可主動要求接收閒置營區以</text:span></text:p>
      <text:p text:style-name="ID0EQ6CM"><text:span text:style-name="ID0E56CM"><text:s/>利地方發展。【文化處】</text:span></text:p>
      <text:p text:style-name="ID0EGADM"><text:span text:style-name="ID0EUADM">4.</text:span><text:span text:style-name="ID0E2ADM">梅石展</text:span><text:span text:style-name="ID0ECBDM">演廳計畫年底完成統包時程很緊湊，仍請確實做好以符合期望。</text:span><text:span text:style-name="ID0EJBDM">【</text:span><text:span text:style-name="ID0EQBDM">文化</text:span></text:p>
      <text:p text:style-name="ID0EXBDM"><text:span text:style-name="ID0EFCDM"><text:s/></text:span><text:span text:style-name="ID0EOCDM">處</text:span><text:span text:style-name="ID0EVCDM">】</text:span></text:p>
      <text:p text:style-name="ID0E3CDM"><text:span text:style-name="ID0EKDDM">5.</text:span><text:span text:style-name="ID0ERDDM">各單位舉辦許多活動，但未能有效搭配發揮加值效果。請各單位於年底前提供明</text:span></text:p>
      <text:p text:style-name="ID0EYDDM"><text:span text:style-name="ID0EGEDM"><text:s/></text:span><text:span text:style-name="ID0EPEDM">年重大活動，</text:span><text:span text:style-name="ID0EWEDM">由</text:span><text:span text:style-name="ID0E4EDM">行政處建立行事曆</text:span><text:span text:style-name="ID0EEFDM">以利整體行銷</text:span><text:span text:style-name="ID0ELFDM">。</text:span><text:span text:style-name="ID0ESFDM">【行政處、各單位</text:span><text:span text:style-name="ID0EZFDM">】</text:span></text:p>
      <text:p text:style-name="ID0EAGDM"><text:span text:style-name="ID0EOGDM">6.</text:span><text:span text:style-name="ID0EVGDM">不僅配合前瞻計畫，請要求建築師檢討停車場計畫整體規劃。【交通旅遊局】</text:span></text:p>
      <text:p text:style-name="ID0E3GDM"><text:span text:style-name="ID0EKHDM">7.</text:span><text:span text:style-name="ID0ERHDM">請環資</text:span><text:span text:style-name="ID0EYHDM">局清楚掌握海淡廠汙染改善進度，以堅定態度要求</text:span><text:span text:style-name="ID0E6HDM">淨方水</text:span><text:span text:style-name="ID0EGIDM">自清說明，列入</text:span></text:p>
      <text:p text:style-name="ID0ENIDM"><text:span text:style-name="ID0E2IDM"><text:s/>積極追蹤重要項目、確定解決方式。【環境資源局】</text:span></text:p>
      <text:p text:style-name="ID0EDJDM"><text:span text:style-name="ID0ERJDM">8.</text:span><text:span text:style-name="ID0EYJDM">馬管處</text:span><text:span text:style-name="ID0E6JDM">遊客中心不宜設置對向公車站牌，請於原有站牌標示清楚上下車</text:span><text:span text:style-name="ID0EGKDM">地點</text:span><text:span text:style-name="ID0ENKDM">。</text:span><text:bookmark-start text:name="_GoBack"/><text:bookmark-end text:name="_GoBack"/><text:span text:style-name="ID0E4KDM">【公共汽車處】</text:span></text:p>
      <text:p text:style-name="ID0EELDM"/>
      <text:p text:style-name="ID0ERLDM"><text:span text:style-name="ID0E4LDM">※</text:span><text:span text:style-name="ID0EFMDM">以上</text:span><text:span text:style-name="ID0ELMDM">案件請各單位</text:span><text:span text:style-name="ID0ERMDM">依</text:span><text:span text:style-name="ID0EXMDM">指</text:span><text:span text:style-name="ID0E4MDM">裁</text:span><text:span text:style-name="ID0EDNDM">示辦理並至</text:span><text:span text:style-name="ID0EJNDM">管考系統</text:span><text:span text:style-name="ID0EPNDM">填報執行情形</text:span><text:span text:style-name="ID0EVNDM">。</text:span></text:p>
      <text:p text:style-name="ID0E2ND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List Paragraph" style:family="paragraph" style:parent-style-name="a">
      <style:paragraph-properties fo:margin-left="0.847cm" fo:text-indent="0cm" fo:margin-right="0cm" fo:widows="2" fo:orphans="2"/>
      <style:text-properties style:font-name="Calibri" style:font-name-complex="Calibri" style:letter-kerning="true" style:language-asian="ar" style:country-asian="SA" fo:hyphenate="fals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PWAE">
      <style:text-properties/>
    </style:style>
    <style:style style:family="text" style:name="ID0EH2AE">
      <style:text-properties/>
    </style:style>
    <style:style style:family="text" style:name="ID0EAAAG">
      <style:text-properties/>
    </style:style>
    <style:style style:family="text" style:name="ID0EYEAG">
      <style:text-properties/>
    </style:style>
    <style:style style:family="text" style:name="ID0ETJAG">
      <style:text-properties/>
    </style:style>
    <style:style style:family="text" style:name="ID0ELOAG">
      <style:text-properties/>
    </style:style>
    <style:style style:family="text" style:name="ID0EGTAG">
      <style:text-properties/>
    </style:style>
    <style:style style:family="text" style:name="ID0EBYAG">
      <style:text-properties/>
    </style:style>
    <style:style style:family="text" style:name="ID0EZ3AG">
      <style:text-properties/>
    </style:style>
    <style:style style:family="text" style:name="ID0EYCBG">
      <style:text-properties/>
    </style:style>
    <style:style style:family="text" style:name="ID0EQHBG">
      <style:text-properties/>
    </style:style>
    <style:style style:family="text" style:name="ID0ELMBG">
      <style:text-properties/>
    </style:style>
    <style:style style:family="text" style:name="ID0EGRBG">
      <style:text-properties/>
    </style:style>
    <style:style style:family="text" style:name="ID0EBWBG">
      <style:text-properties/>
    </style:style>
    <style:style style:family="text" style:name="ID0E31BG">
      <style:text-properties/>
    </style:style>
    <style:style style:family="text" style:name="ID0EU6BG">
      <style:text-properties/>
    </style:style>
    <style:style style:family="text" style:name="ID0ENEAI">
      <style:text-properties/>
    </style:style>
    <style:style style:family="text" style:name="ID0EMKAI">
      <style:text-properties/>
    </style:style>
    <style:style style:family="text" style:name="ID0EEPAI">
      <style:text-properties/>
    </style:style>
    <style:style style:family="text" style:name="ID0E6TAI">
      <style:text-properties/>
    </style:style>
    <style:style style:family="text" style:name="ID0EXYAI">
      <style:text-properties/>
    </style:style>
    <style:style style:family="text" style:name="ID0ES4AI">
      <style:text-properties/>
    </style:style>
    <style:style style:family="text" style:name="ID0ERDBI">
      <style:text-properties/>
    </style:style>
    <style:style style:family="text" style:name="ID0EMIBI">
      <style:text-properties/>
    </style:style>
    <style:style style:family="text" style:name="ID0EENBI">
      <style:text-properties/>
    </style:style>
    <style:style style:family="text" style:name="ID0E3RBI">
      <style:text-properties/>
    </style:style>
    <style:style style:family="text" style:name="ID0EXWBI">
      <style:text-properties/>
    </style:style>
    <style:style style:family="text" style:name="ID0ES2BI">
      <style:text-properties/>
    </style:style>
    <style:style style:family="text" style:name="ID0ERBCI">
      <style:text-properties/>
    </style:style>
    <style:style style:family="text" style:name="ID0EMGCI">
      <style:text-properties/>
    </style:style>
    <style:style style:family="text" style:name="ID0EHLCI">
      <style:text-properties/>
    </style:style>
    <style:style style:family="text" style:name="ID0E6PCI">
      <style:text-properties/>
    </style:style>
    <style:style style:family="text" style:name="ID0EAWCI">
      <style:text-properties/>
    </style:style>
  </office:styles>
  <office:automatic-styles>
    <style:style style:name="ID0E2E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KF" style:family="text">
      <style:text-properties style:font-size-complex="12pt" fo:font-size="12pt"/>
    </style:style>
    <style:style style:name="ID0ESF" style:family="text">
      <style:text-properties style:font-size-complex="12pt" fo:font-size="12pt"/>
    </style:style>
    <style:style style:name="ID0E6F" style:family="text">
      <style:text-properties style:font-size-complex="12pt" fo:font-size="12pt"/>
    </style:style>
    <style:style style:name="ID0ELG" style:family="text">
      <style:text-properties style:font-size-complex="12pt" fo:language="zh" fo:country="TW" fo:font-size="12pt"/>
    </style:style>
    <style:style style:name="ID0EZG" style:family="text">
      <style:text-properties style:font-size-complex="12pt" fo:font-size="12pt"/>
    </style:style>
    <style:page-layout style:name="PAGEID0EHODM">
      <style:page-layout-properties fo:page-width="21.001cm" fo:page-height="29.7cm" style:layout-grid-base-height="0.635cm" style:layout-grid-mode="line" fo:margin-top="1.251cm" fo:margin-left="3.175cm" fo:margin-bottom="1.212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-0.061000000000000006cm" fo:margin-left="0cm" fo:margin-right="0cm" fo:min-height=".03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ODM">
      <style:footer>
        <text:p text:style-name="ID0E2E"><text:span text:style-name="ID0EKF"/><text:span text:style-name="ID0ESF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8-10-30T09:06:00</meta:creation-date>
    <dc:creator>user</dc:creator>
    <dc:date>2018-10-30T09:08:00</dc:date>
    <meta:print-date>2015-07-09T16:09:00</meta:print-date>
    <dc:subject/>
    <meta:editing-cycles>3</meta:editing-cycles>
    <meta:keyword/>
    <meta:document-statistic/>
    <meta:editing-duration>PT0H3M0S</meta:editing-duration>
    <meta:user-defined meta:name="Company" meta:value-type="string">CMT</meta:user-defined>
  </office:meta>
</office:document-meta>
</file>