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3C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" style:vertical-pos="from-top" style:horizontal-rel="paragraph-content" style:horizontal-pos="from-left"/>
    </style:style>
    <style:style style:name="ID0EYCAG" style:family="table" style:master-page-name="Standard">
      <style:table-properties table:border-model="collapsing" style:width="17.552cm" table:align="left" fo:margin-left="-0.049cm" fo:margin-bottom="0cm"/>
    </style:style>
    <style:style style:name="ID0EVEAG" style:family="table-column">
      <style:table-column-properties style:column-width="5.376cm"/>
    </style:style>
    <style:style style:name="ID0EXEAG" style:family="table-column">
      <style:table-column-properties style:column-width="0.018cm"/>
    </style:style>
    <style:style style:name="ID0EZEAG" style:family="table-column">
      <style:table-column-properties style:column-width="1.907cm"/>
    </style:style>
    <style:style style:name="ID0E2EAG" style:family="table-column">
      <style:table-column-properties style:column-width="10.252cm"/>
    </style:style>
    <style:style style:name="ID0E4EAG" style:family="table-row">
      <style:table-row-properties style:min-row-height="1.233cm" style:keep-together="true"/>
    </style:style>
    <style:style style:name="ID0EJF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FAG" style:family="paragraph" style:parent-style-name="a" style:master-page-name="Standard">
      <style:paragraph-properties style:tab-stop-distance="0.847cm" style:snap-to-layout-grid="false" fo:text-align="center" fo:margin-left="0.199cm" fo:text-indent="0cm" fo:margin-right="0.199cm" fo:widows="2" fo:orphans="2"/>
    </style:style>
    <style:style style:name="ID0EIGAG" style:family="text">
      <style:text-properties style:font-name="標楷體" style:font-name-asian="標楷體" fo:font-weight="bold" style:font-size-complex="16pt" fo:font-size="16pt" style:font-size-asian="16pt"/>
    </style:style>
    <style:style style:name="ID0EWGAG" style:family="text">
      <style:text-properties style:font-name="標楷體" style:font-name-asian="標楷體" fo:font-weight="bold" style:font-size-complex="16pt" fo:font-size="16pt" style:font-size-asian="16pt"/>
    </style:style>
    <style:style style:name="ID0EDHAG" style:family="text">
      <style:text-properties style:font-name="標楷體" style:font-name-asian="標楷體" fo:font-weight="bold" style:font-size-complex="16pt" fo:font-size="16pt" style:font-size-asian="16pt"/>
    </style:style>
    <style:style style:name="ID0ESHAG" style:family="text">
      <style:text-properties style:font-name="標楷體" style:font-name-asian="標楷體" fo:font-weight="bold" style:font-size-complex="16pt" fo:font-size="16pt" style:font-size-asian="16pt"/>
    </style:style>
    <style:style style:name="ID0E6HAG" style:family="text">
      <style:text-properties style:font-name="標楷體" style:font-name-asian="標楷體" fo:font-weight="bold" style:font-size-complex="16pt" fo:font-size="16pt" style:font-size-asian="16pt"/>
    </style:style>
    <style:style style:name="ID0EOIAG" style:family="text">
      <style:text-properties style:font-name="標楷體" style:font-name-asian="標楷體" fo:font-weight="bold" style:font-size-complex="16pt" fo:font-size="16pt" style:font-size-asian="16pt"/>
    </style:style>
    <style:style style:name="ID0E2I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J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VJAG" style:family="text">
      <style:text-properties style:font-name="標楷體" style:font-name-asian="標楷體" fo:font-weight="bold" style:font-size-complex="16pt" fo:font-size="16pt" style:font-size-asian="16pt"/>
    </style:style>
    <style:style style:name="ID0ECK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K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KAG" style:family="text">
      <style:text-properties style:font-name="標楷體" style:font-name-asian="標楷體" fo:font-weight="bold" style:font-size-complex="16pt" fo:font-size="16pt" style:font-size-asian="16pt"/>
    </style:style>
    <style:style style:name="ID0EJLAG" style:family="table-row">
      <style:table-row-properties style:min-row-height="2.159cm" style:keep-together="true"/>
    </style:style>
    <style:style style:name="ID0EVL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L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MAG" style:family="text">
      <style:text-properties style:font-name="標楷體" style:font-name-asian="標楷體" fo:font-weight="bold"/>
    </style:style>
    <style:style style:name="ID0EWM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M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NAG" style:family="text">
      <style:text-properties style:font-name="標楷體" style:font-name-asian="標楷體" fo:font-weight="bold"/>
    </style:style>
    <style:style style:name="ID0EVN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NAG" style:family="paragraph" style:parent-style-name="a">
      <style:paragraph-properties style:tab-stop-distance="0.847cm" style:snap-to-layout-grid="false" fo:line-height="87.08333333333333%" fo:text-align="justify" fo:margin-left="0cm" fo:text-indent="0cm" fo:margin-right="0cm" fo:widows="2" fo:orphans="2"/>
    </style:style>
    <style:style style:name="ID0EOOAG" style:family="text">
      <style:text-properties style:font-name="標楷體" style:font-name-asian="標楷體" fo:font-weight="bold"/>
    </style:style>
    <style:style style:name="ID0EXOAG" style:family="paragraph" style:parent-style-name="a">
      <style:paragraph-properties style:tab-stop-distance="0.847cm" style:snap-to-layout-grid="false" fo:line-height="87.08333333333333%" fo:text-align="justify" fo:margin-left="0cm" fo:text-indent="0cm" fo:margin-right="0cm" fo:widows="2" fo:orphans="2"/>
    </style:style>
    <style:style style:name="ID0EJPAG" style:family="text">
      <style:text-properties style:font-name="標楷體" style:font-name-asian="標楷體" fo:font-weight="bold"/>
    </style:style>
    <style:style style:name="ID0EUPAG" style:family="text">
      <style:text-properties style:font-name="標楷體" style:font-name-asian="標楷體" fo:font-weight="bold"/>
    </style:style>
    <style:style style:name="ID0E4PAG" style:family="text">
      <style:text-properties style:font-name="標楷體" style:font-name-asian="標楷體" fo:font-weight="bold"/>
    </style:style>
    <style:style style:name="ID0EGQAG" style:family="text">
      <style:text-properties style:font-name="標楷體" style:font-name-asian="標楷體" fo:font-weight="bold"/>
    </style:style>
    <style:style style:name="ID0ERQA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HRAG" style:family="text">
      <style:text-properties style:font-name="標楷體" style:font-name-asian="標楷體" fo:font-weight="bold"/>
    </style:style>
    <style:style style:name="ID0EQRAG" style:family="text">
      <style:text-properties style:font-name="標楷體" style:font-name-asian="標楷體" fo:font-weight="bold"/>
    </style:style>
    <style:style style:name="ID0EZRAG" style:family="text">
      <style:text-properties style:font-name="標楷體" style:font-name-asian="標楷體" fo:font-weight="bold"/>
    </style:style>
    <style:style style:name="ID0ECSA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YSAG" style:family="text">
      <style:text-properties style:font-name="標楷體" style:font-name-asian="標楷體" fo:font-weight="bold"/>
    </style:style>
    <style:style style:name="ID0EDTAG" style:family="text">
      <style:text-properties style:font-name="標楷體" style:font-name-asian="標楷體" fo:font-weight="bold"/>
    </style:style>
    <style:style style:name="ID0EMTAG" style:family="text">
      <style:text-properties style:font-name="標楷體" style:font-name-asian="標楷體" fo:font-weight="bold"/>
    </style:style>
    <style:style style:name="ID0EVTAG" style:family="text">
      <style:text-properties style:font-name="標楷體" style:font-name-asian="標楷體" fo:font-weight="bold"/>
    </style:style>
    <style:style style:name="ID0E5TA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UUAG" style:family="text">
      <style:text-properties style:font-name="標楷體" style:font-name-asian="標楷體" fo:font-weight="bold"/>
    </style:style>
    <style:style style:name="ID0E4UAG" style:family="text">
      <style:text-properties style:font-name="標楷體" style:font-name-asian="標楷體" fo:font-weight="bold"/>
    </style:style>
    <style:style style:name="ID0EGVAG" style:family="text">
      <style:text-properties style:font-name="標楷體" style:font-name-asian="標楷體" fo:font-weight="bold"/>
    </style:style>
    <style:style style:name="ID0EPVAG" style:family="text">
      <style:text-properties style:font-name="標楷體" style:font-name-asian="標楷體" fo:font-weight="bold"/>
    </style:style>
    <style:style style:name="ID0EYVA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OWAG" style:family="text">
      <style:text-properties style:font-name="標楷體" style:font-name-asian="標楷體" fo:font-weight="bold"/>
    </style:style>
    <style:style style:name="ID0EZWAG" style:family="text">
      <style:text-properties style:font-name="標楷體" style:font-name-asian="標楷體" fo:font-weight="bold"/>
    </style:style>
    <style:style style:name="ID0ECXA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YXAG" style:family="text">
      <style:text-properties style:font-name="標楷體" style:font-name-asian="標楷體" fo:font-weight="bold"/>
    </style:style>
    <style:style style:name="ID0EDYAG" style:family="text">
      <style:text-properties style:font-name="標楷體" style:font-name-asian="標楷體" fo:font-weight="bold"/>
    </style:style>
    <style:style style:name="ID0EMYAG" style:family="text">
      <style:text-properties style:font-name="標楷體" style:font-name-asian="標楷體" fo:font-weight="bold"/>
    </style:style>
    <style:style style:name="ID0EVYAG" style:family="paragraph" style:parent-style-name="a">
      <style:paragraph-properties style:tab-stop-distance="0.847cm" style:snap-to-layout-grid="false" fo:line-height="87.08333333333333%" fo:text-align="justify" fo:margin-left="2.118cm" fo:text-indent="-2.118cm" fo:margin-right="0cm" fo:widows="2" fo:orphans="2"/>
    </style:style>
    <style:style style:name="ID0ELZAG" style:family="text">
      <style:text-properties style:font-name="標楷體" style:font-name-asian="標楷體" fo:font-weight="bold"/>
    </style:style>
    <style:style style:name="ID0EUZAG" style:family="text">
      <style:text-properties style:font-name="標楷體" style:font-name-asian="標楷體" fo:font-weight="bold"/>
    </style:style>
    <style:style style:name="ID0E4ZAG" style:family="text">
      <style:text-properties style:font-name="標楷體" style:font-name-asian="標楷體" fo:font-weight="bold"/>
    </style:style>
    <style:style style:name="ID0EG1AG" style:family="text">
      <style:text-properties style:font-name="標楷體" style:font-name-asian="標楷體" fo:font-weight="bold"/>
    </style:style>
    <style:style style:name="ID0EP1AG" style:family="text">
      <style:text-properties style:font-name="標楷體" style:font-name-asian="標楷體" fo:font-weight="bold"/>
    </style:style>
    <style:style style:name="ID0EY1AG" style:family="paragraph" style:parent-style-name="a">
      <style:paragraph-properties style:tab-stop-distance="0.847cm" style:snap-to-layout-grid="false" fo:line-height="87.08333333333333%" fo:text-align="justify" fo:margin-left="2.118cm" fo:text-indent="-2.118cm" fo:margin-right="0cm" fo:widows="2" fo:orphans="2"/>
    </style:style>
    <style:style style:name="ID0ES2AG" style:family="text">
      <style:text-properties style:font-name="標楷體" style:font-name-asian="標楷體" fo:font-weight="bold"/>
    </style:style>
    <style:style style:name="ID0E32AG" style:family="text">
      <style:text-properties style:font-name="標楷體" style:font-name-asian="標楷體" fo:font-weight="bold"/>
    </style:style>
    <style:style style:name="ID0EF3AG" style:family="text">
      <style:text-properties style:font-name="標楷體" style:font-name-asian="標楷體" fo:font-weight="bold"/>
    </style:style>
    <style:style style:name="ID0EO3AG" style:family="text">
      <style:text-properties style:font-name="標楷體" style:font-name-asian="標楷體" fo:font-weight="bold"/>
    </style:style>
    <style:style style:name="ID0EX3AG" style:family="text">
      <style:text-properties style:font-name="標楷體" style:font-name-asian="標楷體" fo:font-weight="bold"/>
    </style:style>
    <style:style style:name="ID0EA4AG" style:family="table-row">
      <style:table-row-properties style:min-row-height="1.707cm" style:keep-together="true"/>
    </style:style>
    <style:style style:name="ID0EM4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4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E5AG" style:family="text">
      <style:text-properties style:font-name="標楷體" style:font-name-asian="標楷體" fo:font-weight="bold"/>
    </style:style>
    <style:style style:name="ID0EN5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5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D6AG" style:family="text">
      <style:text-properties style:font-name="標楷體" style:font-name-asian="標楷體" fo:font-weight="bold"/>
    </style:style>
    <style:style style:name="ID0EM6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6AG" style:family="paragraph" style:parent-style-name="a">
      <style:paragraph-properties style:tab-stop-distance="0.847cm" style:snap-to-layout-grid="false" fo:line-height="87.08333333333333%" fo:text-align="justify" fo:margin-left="0cm" fo:text-indent="0cm" fo:margin-right="0cm" fo:widows="2" fo:orphans="2"/>
    </style:style>
    <style:style style:name="ID0EFABG" style:family="text">
      <style:text-properties style:font-name="標楷體" style:font-name-asian="標楷體" fo:font-weight="bold"/>
    </style:style>
    <style:style style:name="ID0EOABG" style:family="text">
      <style:text-properties style:font-name="標楷體" style:font-name-asian="標楷體" fo:font-weight="bold"/>
    </style:style>
    <style:style style:name="ID0EXABG" style:family="table-row">
      <style:table-row-properties style:min-row-height="1.76cm" style:keep-together="true"/>
    </style:style>
    <style:style style:name="ID0EDB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B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BBG" style:family="text">
      <style:text-properties style:font-name="標楷體" style:font-name-asian="標楷體" fo:font-weight="bold"/>
    </style:style>
    <style:style style:name="ID0EEC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C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1CBG" style:family="text">
      <style:text-properties style:font-name="標楷體" style:font-name-asian="標楷體" fo:font-weight="bold"/>
    </style:style>
    <style:style style:name="ID0EDD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DB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AEBG" style:family="text">
      <style:text-properties style:font-name="標楷體" style:font-name-asian="標楷體" fo:font-weight="bold"/>
    </style:style>
    <style:style style:name="ID0EJEBG" style:family="text">
      <style:text-properties style:font-name="標楷體" style:font-name-asian="標楷體" fo:font-weight="bold"/>
    </style:style>
    <style:style style:name="ID0ESEBG" style:family="text">
      <style:text-properties style:font-name="標楷體" style:font-name-asian="標楷體" fo:font-weight="bold"/>
    </style:style>
    <style:style style:name="ID0E2EBG" style:family="text">
      <style:text-properties style:font-name="標楷體" style:font-name-asian="標楷體" fo:font-weight="bold"/>
    </style:style>
    <style:style style:name="ID0EEFBG" style:family="text">
      <style:text-properties style:font-name="標楷體" style:font-name-asian="標楷體" fo:font-weight="bold"/>
    </style:style>
    <style:style style:name="ID0ENFB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DGBG" style:family="text">
      <style:text-properties style:font-name="標楷體" style:font-name-asian="標楷體" fo:font-weight="bold"/>
    </style:style>
    <style:style style:name="ID0EMGBG" style:family="text">
      <style:text-properties style:font-name="標楷體" style:font-name-asian="標楷體" fo:font-weight="bold"/>
    </style:style>
    <style:style style:name="ID0EVGBG" style:family="table-row">
      <style:table-row-properties style:min-row-height="1.711cm" style:keep-together="true"/>
    </style:style>
    <style:style style:name="ID0EBH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H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ZHBG" style:family="text">
      <style:text-properties style:font-name="標楷體" style:font-name-asian="標楷體" fo:font-weight="bold"/>
    </style:style>
    <style:style style:name="ID0ECI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I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IBG" style:family="text">
      <style:text-properties style:font-name="標楷體" style:font-name-asian="標楷體" fo:font-weight="bold"/>
    </style:style>
    <style:style style:name="ID0EBJ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JB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5JBG" style:family="text">
      <style:text-properties style:font-name="標楷體" style:font-name-asian="標楷體" fo:font-weight="bold"/>
    </style:style>
    <style:style style:name="ID0EHKBG" style:family="text">
      <style:text-properties style:font-name="標楷體" style:font-name-asian="標楷體" fo:font-weight="bold"/>
    </style:style>
    <style:style style:name="ID0EQKBG" style:family="text">
      <style:text-properties style:font-name="標楷體" style:font-name-asian="標楷體" fo:font-weight="bold"/>
    </style:style>
    <style:style style:name="ID0EZKBG" style:family="text">
      <style:text-properties style:font-name="標楷體" style:font-name-asian="標楷體" fo:font-weight="bold"/>
    </style:style>
    <style:style style:name="ID0ECLBG" style:family="text">
      <style:text-properties style:font-name="標楷體" style:font-name-asian="標楷體" fo:font-weight="bold"/>
    </style:style>
    <style:style style:name="ID0ENLB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DMBG" style:family="text">
      <style:text-properties style:font-name="標楷體" style:font-name-asian="標楷體" fo:font-weight="bold"/>
    </style:style>
    <style:style style:name="ID0EMMBG" style:family="text">
      <style:text-properties style:font-name="標楷體" style:font-name-asian="標楷體" fo:font-weight="bold"/>
    </style:style>
    <style:style style:name="ID0EVMBG" style:family="text">
      <style:text-properties style:font-name="標楷體" style:font-name-asian="標楷體" fo:font-weight="bold"/>
    </style:style>
    <style:style style:name="ID0E5MBG" style:family="text">
      <style:text-properties style:font-name="標楷體" style:font-name-asian="標楷體" fo:font-weight="bold"/>
    </style:style>
    <style:style style:name="ID0EHNBG" style:family="paragraph" style:parent-style-name="a">
      <style:paragraph-properties style:tab-stop-distance="0.847cm" style:snap-to-layout-grid="false" fo:line-height="87.08333333333333%" fo:text-align="justify" fo:margin-left="1.272cm" fo:text-indent="-1.272cm" fo:margin-right="0cm" fo:widows="2" fo:orphans="2"/>
    </style:style>
    <style:style style:name="ID0E4NBG" style:family="text">
      <style:text-properties style:font-name="標楷體" style:font-name-asian="標楷體" fo:font-weight="bold"/>
    </style:style>
    <style:style style:name="ID0EGOBG" style:family="text">
      <style:text-properties style:font-name="標楷體" style:font-name-asian="標楷體" fo:font-weight="bold"/>
    </style:style>
    <style:style style:name="ID0EPOBG" style:family="table-row">
      <style:table-row-properties style:min-row-height="1.737cm" style:keep-together="true"/>
    </style:style>
    <style:style style:name="ID0E2O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P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PBG" style:family="text">
      <style:text-properties style:font-name="標楷體" style:font-name-asian="標楷體" fo:font-weight="bold"/>
    </style:style>
    <style:style style:name="ID0E3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Q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SQBG" style:family="text">
      <style:text-properties style:font-name="標楷體" style:font-name-asian="標楷體" fo:font-weight="bold"/>
    </style:style>
    <style:style style:name="ID0E2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RBG" style:family="paragraph" style:parent-style-name="a">
      <style:paragraph-properties style:tab-stop-distance="0.847cm" style:snap-to-layout-grid="false" fo:line-height="87.08333333333333%" fo:text-align="justify" fo:margin-left="2.118cm" fo:text-indent="-2.118cm" fo:margin-right="0cm" fo:widows="2" fo:orphans="2"/>
    </style:style>
    <style:style style:name="ID0EYRBG" style:family="text">
      <style:text-properties style:font-name="標楷體" style:font-name-asian="標楷體" fo:font-weight="bold"/>
    </style:style>
    <style:style style:name="ID0EBSBG" style:family="paragraph" style:parent-style-name="a">
      <style:paragraph-properties style:tab-stop-distance="0.847cm" style:snap-to-layout-grid="false" fo:line-height="87.08333333333333%" fo:text-align="justify" fo:margin-left="2.118cm" fo:text-indent="-2.118cm" fo:margin-right="0cm" fo:widows="2" fo:orphans="2"/>
    </style:style>
    <style:style style:name="ID0EXSBG" style:family="text">
      <style:text-properties style:font-name="標楷體" style:font-name-asian="標楷體" fo:font-weight="bold"/>
    </style:style>
    <style:style style:name="ID0EATBG" style:family="text">
      <style:text-properties style:font-name="標楷體" style:font-name-asian="標楷體" fo:font-weight="bold"/>
    </style:style>
    <style:style style:name="ID0EJTBG" style:family="text">
      <style:text-properties style:font-name="標楷體" style:font-name-asian="標楷體" fo:font-weight="bold"/>
    </style:style>
    <style:style style:name="ID0ESTBG" style:family="text">
      <style:text-properties style:font-name="標楷體" style:font-name-asian="標楷體" fo:font-weight="bold"/>
    </style:style>
    <style:style style:name="ID0E2TBG" style:family="text">
      <style:text-properties style:font-name="標楷體" style:font-name-asian="標楷體" fo:font-weight="bold"/>
    </style:style>
    <style:style style:name="ID0EEUBG" style:family="paragraph" style:parent-style-name="a">
      <style:paragraph-properties style:tab-stop-distance="0.847cm" style:snap-to-layout-grid="false" fo:line-height="87.08333333333333%" fo:text-align="justify" fo:margin-left="2.118cm" fo:text-indent="-2.118cm" fo:margin-right="0cm" fo:widows="2" fo:orphans="2"/>
    </style:style>
    <style:style style:name="ID0E1UBG" style:family="text">
      <style:text-properties style:font-name="標楷體" style:font-name-asian="標楷體" fo:font-weight="bold"/>
    </style:style>
    <style:style style:name="ID0EDVBG" style:family="text">
      <style:text-properties style:font-name="標楷體" style:font-name-asian="標楷體" fo:font-weight="bold"/>
    </style:style>
    <style:style style:name="ID0EMVBG" style:family="text">
      <style:text-properties style:font-name="標楷體" style:font-name-asian="標楷體" fo:font-weight="bold"/>
    </style:style>
    <style:style style:name="ID0EVVBG" style:family="text">
      <style:text-properties style:font-name="標楷體" style:font-name-asian="標楷體" fo:font-weight="bold"/>
    </style:style>
    <style:style style:name="ID0E6VBG" style:family="table-row">
      <style:table-row-properties style:min-row-height="1.76cm" style:keep-together="true"/>
    </style:style>
    <style:style style:name="ID0EL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W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DXBG" style:family="text">
      <style:text-properties style:font-name="標楷體" style:font-name-asian="標楷體" fo:font-weight="bold"/>
    </style:style>
    <style:style style:name="ID0EMXBG" style:family="text">
      <style:text-properties style:font-name="標楷體" style:font-name-asian="標楷體" fo:font-weight="bold"/>
    </style:style>
    <style:style style:name="ID0EV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X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LYBG" style:family="text">
      <style:text-properties style:font-name="標楷體" style:font-name-asian="標楷體" fo:font-weight="bold"/>
    </style:style>
    <style:style style:name="ID0EUY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YBG" style:family="paragraph" style:parent-style-name="a">
      <style:paragraph-properties style:tab-stop-distance="0.847cm" style:snap-to-layout-grid="false" fo:line-height="87.08333333333333%" fo:text-align="justify" fo:margin-left="0cm" fo:text-indent="0cm" fo:margin-right="0cm" fo:widows="2" fo:orphans="2"/>
    </style:style>
    <style:style style:name="ID0ENZBG" style:family="text">
      <style:text-properties style:font-name="標楷體" style:font-name-asian="標楷體" fo:font-weight="bold"/>
    </style:style>
    <style:style style:name="ID0EWZBG" style:family="text">
      <style:text-properties style:font-name="標楷體" style:font-name-asian="標楷體" fo:font-weight="bold"/>
    </style:style>
    <style:style style:name="ID0E6ZBG" style:family="text">
      <style:text-properties style:font-name="標楷體" style:font-name-asian="標楷體" fo:font-weight="bold"/>
    </style:style>
    <style:style style:name="ID0EI1BG" style:family="text">
      <style:text-properties style:font-name="標楷體" style:font-name-asian="標楷體" fo:font-weight="bold"/>
    </style:style>
    <style:style style:name="ID0ER1BG" style:family="text">
      <style:text-properties style:font-name="標楷體" style:font-name-asian="標楷體" fo:font-weight="bold"/>
    </style:style>
    <style:style style:name="ID0E11BG" style:family="text">
      <style:text-properties style:font-name="標楷體" style:font-name-asian="標楷體" fo:font-weight="bold"/>
    </style:style>
    <style:style style:name="ID0ED2BG" style:family="table-row">
      <style:table-row-properties style:min-row-height="1.736cm" style:keep-together="true"/>
    </style:style>
    <style:style style:name="ID0EP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2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H3BG" style:family="text">
      <style:text-properties style:font-name="標楷體" style:font-name-asian="標楷體" fo:font-weight="bold" fo:letter-spacing="0.021cm"/>
    </style:style>
    <style:style style:name="ID0ES3BG" style:family="text">
      <style:text-properties style:font-name="標楷體" style:font-name-asian="標楷體" fo:font-weight="bold" fo:letter-spacing="0.021cm"/>
    </style:style>
    <style:style style:name="ID0E43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4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T4BG" style:family="text">
      <style:text-properties style:font-name="標楷體" style:font-name-asian="標楷體" fo:font-weight="bold"/>
    </style:style>
    <style:style style:name="ID0E34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5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5BG" style:family="text">
      <style:text-properties style:font-name="標楷體" style:font-name-asian="標楷體" fo:font-weight="bold"/>
    </style:style>
    <style:style style:name="ID0E25BG" style:family="text">
      <style:text-properties style:font-name="標楷體" style:font-name-asian="標楷體" fo:font-weight="bold"/>
    </style:style>
    <style:style style:name="ID0EE6BG" style:family="text">
      <style:text-properties style:font-name="標楷體" style:font-name-asian="標楷體" fo:font-weight="bold"/>
    </style:style>
    <style:style style:name="ID0EN6BG" style:family="text">
      <style:text-properties style:font-name="標楷體" style:font-name-asian="標楷體" fo:font-weight="bold"/>
    </style:style>
    <style:style style:name="ID0EW6BG" style:family="text">
      <style:text-properties style:font-name="標楷體" style:font-name-asian="標楷體" fo:font-weight="bold"/>
    </style:style>
    <style:style style:name="ID0EAAAI" style:family="text">
      <style:text-properties style:font-name="標楷體" style:font-name-asian="標楷體" fo:font-weight="bold"/>
    </style:style>
    <style:style style:name="ID0EJAAI" style:family="table-row">
      <style:table-row-properties style:min-row-height="1.711cm" style:keep-together="true"/>
    </style:style>
    <style:style style:name="ID0EV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A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BAI" style:family="text">
      <style:text-properties style:font-name="標楷體" style:font-name-asian="標楷體" fo:font-weight="bold"/>
    </style:style>
    <style:style style:name="ID0EW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B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MCAI" style:family="text">
      <style:text-properties style:font-name="標楷體" style:font-name-asian="標楷體" fo:font-weight="bold"/>
    </style:style>
    <style:style style:name="ID0EV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C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LDAI" style:family="text">
      <style:text-properties style:font-name="標楷體" style:font-name-asian="標楷體" fo:font-weight="bold"/>
    </style:style>
    <style:style style:name="ID0EUDAI" style:family="table-row">
      <style:table-row-properties style:min-row-height="1.487cm" style:keep-together="true"/>
    </style:style>
    <style:style style:name="ID0EAE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EAI" style:family="paragraph" style:parent-style-name="a">
      <style:paragraph-properties style:tab-stop-distance="0.847cm" style:snap-to-layout-grid="false" fo:line-height="87.08333333333333%" fo:text-align="justify" fo:margin-left="0cm" fo:text-indent="0cm" fo:margin-right="0cm" fo:widows="2" fo:orphans="2"/>
    </style:style>
    <style:style style:name="ID0EZEAI" style:family="text">
      <style:text-properties style:font-name="標楷體" style:font-name-asian="標楷體" fo:font-weight="bold"/>
    </style:style>
    <style:style style:name="ID0EDFAI" style:family="text">
      <style:text-properties style:font-name="標楷體" style:font-name-asian="標楷體" fo:font-weight="bold"/>
    </style:style>
    <style:style style:name="ID0EOFAI" style:family="text">
      <style:text-properties style:font-name="標楷體" style:font-name-asian="標楷體" fo:font-weight="bold"/>
    </style:style>
    <style:style style:name="ID0EYFAI" style:family="text">
      <style:text-properties style:font-name="標楷體" style:font-name-asian="標楷體" fo:font-weight="bold"/>
    </style:style>
    <style:style style:name="ID0EDGAI" style:family="text">
      <style:text-properties style:font-name="標楷體" style:font-name-asian="標楷體" fo:font-weight="bold"/>
    </style:style>
    <style:style style:name="ID0ENGAI" style:family="text">
      <style:text-properties style:font-name="標楷體" style:font-name-asian="標楷體" fo:font-weight="bold"/>
    </style:style>
    <style:style style:name="ID0EYGAI" style:family="text">
      <style:text-properties style:font-name="標楷體" style:font-name-asian="標楷體" fo:font-weight="bold"/>
    </style:style>
    <style:style style:name="ID0EC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HAI" style:family="paragraph" style:parent-style-name="a">
      <style:paragraph-properties style:tab-stop-distance="0.847cm" style:snap-to-layout-grid="false" fo:line-height="87.08333333333333%" fo:text-align="justify" fo:margin-left="0cm" fo:text-indent="0cm" fo:margin-right="0cm" fo:widows="2" fo:orphans="2"/>
    </style:style>
    <style:style style:name="ID0E4HAI" style:family="text">
      <style:text-properties style:font-name="標楷體" style:font-name-asian="標楷體" fo:font-weight="bold"/>
    </style:style>
    <style:style style:name="ID0EIIAI" style:family="text">
      <style:text-properties style:font-name="標楷體" style:font-name-asian="標楷體" fo:font-weight="bold"/>
    </style:style>
    <style:style style:name="ID0ETIAI" style:family="text">
      <style:text-properties style:font-name="標楷體" style:font-name-asian="標楷體" fo:font-weight="bold"/>
    </style:style>
    <style:style style:name="ID0E4I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JAI" style:family="paragraph" style:parent-style-name="a">
      <style:paragraph-properties style:tab-stop-distance="0.847cm" style:snap-to-layout-grid="false" fo:line-height="87.08333333333333%" fo:text-align="justify" fo:margin-left="0cm" fo:text-indent="0cm" fo:margin-right="0cm" fo:widows="2" fo:orphans="2"/>
    </style:style>
    <style:style style:name="ID0EWJAI" style:family="text">
      <style:text-properties style:font-name="標楷體" style:font-name-asian="標楷體" fo:font-weight="bold"/>
    </style:style>
    <style:style style:name="ID0E6JAI" style:family="paragraph" style:parent-style-name="a">
      <style:paragraph-properties style:tab-stop-distance="0.847cm" style:snap-to-layout-grid="false" fo:margin-top="0.318cm" fo:margin-bottom="0cm" fo:line-height="77.91666666666667%" fo:margin-left="0cm" fo:text-indent="0cm" fo:margin-right="0cm" fo:widows="2" fo:orphans="2"/>
    </style:style>
    <style:style style:name="ID0ETKAI" style:family="text">
      <style:text-properties style:font-name="標楷體" style:font-name-asian="標楷體" fo:font-weight="bold" fo:letter-spacing="0.021cm"/>
    </style:style>
    <style:style style:name="ID0E6KAI" style:family="paragraph" style:parent-style-name="a">
      <style:paragraph-properties style:tab-stop-distance="0.847cm" style:snap-to-layout-grid="false" fo:margin-top="0.318cm" fo:margin-bottom="0cm" fo:line-height="77.91666666666667%" fo:margin-left="0cm" fo:text-indent="0cm" fo:margin-right="0cm" fo:widows="2" fo:orphans="2"/>
    </style:style>
    <style:style style:name="ID0E3LAI" style:family="text">
      <style:text-properties style:font-name="標楷體" style:font-name-asian="標楷體" fo:font-weight="bold" fo:letter-spacing="0.021cm" style:font-size-complex="14pt" fo:font-size="14pt" style:font-size-asian="14pt"/>
    </style:style>
    <style:style style:name="ID0ELMAI" style:family="paragraph" style:parent-style-name="a">
      <style:paragraph-properties style:tab-stop-distance="0.847cm" style:snap-to-layout-grid="false" fo:margin-top="0.318cm" fo:margin-bottom="0cm" fo:line-height="77.91666666666667%" fo:margin-left="0cm" fo:text-indent="0cm" fo:margin-right="0cm" fo:widows="2" fo:orphans="2"/>
    </style:style>
    <style:style style:name="ID0EBNAI" style:family="text">
      <style:text-properties style:font-name="標楷體" style:font-name-asian="標楷體" fo:font-weight="bold" fo:letter-spacing="0.021cm"/>
    </style:style>
    <style:style style:name="ID0EMNAI" style:family="text">
      <style:text-properties style:font-name="標楷體" style:font-name-asian="標楷體" fo:font-weight="bold" fo:letter-spacing="0.021cm"/>
    </style:style>
    <style:style style:name="ID0EZNAI" style:family="paragraph" style:parent-style-name="a">
      <style:paragraph-properties style:tab-stop-distance="0.847cm" style:snap-to-layout-grid="false" fo:line-height="77.91666666666667%" fo:margin-left="0cm" fo:text-indent="0cm" fo:margin-right="0cm" fo:widows="2" fo:orphans="2"/>
    </style:style>
    <style:style style:name="ID0EQOAI" style:family="text">
      <style:text-properties style:font-name="標楷體" style:font-name-asian="標楷體" fo:font-weight="bold" fo:letter-spacing="0.021cm"/>
    </style:style>
    <style:style style:name="ID0E2OAI" style:family="text">
      <style:text-properties style:font-name="標楷體" style:font-name-asian="標楷體" fo:font-weight="bold" fo:letter-spacing="0.021cm"/>
    </style:style>
    <style:style style:name="ID0EGPAI" style:family="text">
      <style:text-properties style:font-name="標楷體" style:font-name-asian="標楷體" fo:font-weight="bold" fo:letter-spacing="0.021cm"/>
    </style:style>
    <style:style style:name="ID0ERPAI" style:family="text">
      <style:text-properties style:font-name="標楷體" style:font-name-asian="標楷體" fo:font-weight="bold" fo:letter-spacing="0.021cm"/>
    </style:style>
    <style:style style:name="ID0E3PAI" style:family="text">
      <style:text-properties style:font-name="標楷體" style:font-name-asian="標楷體" fo:font-weight="bold" fo:letter-spacing="0.021cm"/>
    </style:style>
    <style:style style:name="ID0EHQAI" style:family="text">
      <style:text-properties style:font-name="標楷體" style:font-name-asian="標楷體" fo:font-weight="bold" fo:letter-spacing="0.021cm"/>
    </style:style>
    <style:style style:name="ID0ESQAI" style:family="text">
      <style:text-properties style:font-name="標楷體" style:font-name-asian="標楷體" fo:font-weight="bold" fo:letter-spacing="0.021cm"/>
    </style:style>
    <style:style style:name="ID0E4QAI" style:family="text">
      <style:text-properties style:font-name="標楷體" style:font-name-asian="標楷體" fo:font-weight="bold" fo:letter-spacing="0.021cm"/>
    </style:style>
    <style:style style:name="ID0EIRAI" style:family="text">
      <style:text-properties style:font-name="標楷體" style:font-name-asian="標楷體" fo:font-weight="bold" fo:letter-spacing="0.021cm"/>
    </style:style>
    <style:style style:name="ID0ETRAI" style:family="text">
      <style:text-properties style:font-name="標楷體" style:font-name-asian="標楷體" fo:font-weight="bold" fo:letter-spacing="0.021cm"/>
    </style:style>
    <style:style style:name="ID0E5RAI" style:family="text">
      <style:text-properties style:font-name="標楷體" style:font-name-asian="標楷體" fo:font-weight="bold" fo:letter-spacing="0.021cm"/>
    </style:style>
    <style:style style:name="ID0EJSAI" style:family="text">
      <style:text-properties style:font-name="標楷體" style:font-name-asian="標楷體" fo:font-weight="bold" fo:letter-spacing="0.021cm"/>
    </style:style>
    <style:style style:name="ID0EUSAI" style:family="text">
      <style:text-properties style:font-name="標楷體" style:font-name-asian="標楷體" fo:font-weight="bold"/>
    </style:style>
    <style:style style:name="ID0E4SAI" style:family="text">
      <style:text-properties style:font-name="標楷體" style:font-name-asian="標楷體" fo:font-weight="bold"/>
    </style:style>
    <style:style style:name="ID0EGTAI" style:family="text">
      <style:text-properties style:font-name="標楷體" style:font-name-asian="標楷體" fo:font-weight="bold" fo:letter-spacing="0.021cm"/>
    </style:style>
    <style:style style:name="ID0ERTAI" style:family="text">
      <style:text-properties style:font-name="標楷體" style:font-name-asian="標楷體" fo:font-weight="bold" fo:letter-spacing="0.021cm"/>
    </style:style>
    <style:style style:name="ID0E3TAI" style:family="text">
      <style:text-properties style:font-name="標楷體" style:font-name-asian="標楷體" fo:font-weight="bold" fo:letter-spacing="0.021cm"/>
    </style:style>
    <style:style style:name="ID0EHUAI" style:family="text">
      <style:text-properties style:font-name="標楷體" style:font-name-asian="標楷體" fo:font-weight="bold" fo:letter-spacing="0.021cm"/>
    </style:style>
    <style:style style:name="ID0ESUAI" style:family="text">
      <style:text-properties style:font-name="標楷體" style:font-name-asian="標楷體" fo:font-weight="bold" fo:letter-spacing="0.021cm"/>
    </style:style>
    <style:style style:name="ID0E4UAI" style:family="text">
      <style:text-properties style:font-name="標楷體" style:font-name-asian="標楷體" fo:font-weight="bold"/>
    </style:style>
    <style:style style:name="ID0EGVAI" style:family="text">
      <style:text-properties style:font-name="標楷體" style:font-name-asian="標楷體" fo:font-weight="bold" fo:letter-spacing="0.021cm"/>
    </style:style>
    <style:style style:name="ID0ERVAI" style:family="text">
      <style:text-properties style:font-name="標楷體" style:font-name-asian="標楷體" fo:font-weight="bold" fo:letter-spacing="0.021cm"/>
    </style:style>
    <style:style style:name="ID0E3VAI" style:family="text">
      <style:text-properties style:font-name="標楷體" style:font-name-asian="標楷體" fo:font-weight="bold" fo:letter-spacing="0.021cm"/>
    </style:style>
    <style:style style:name="ID0EHWAI" style:family="paragraph" style:parent-style-name="a">
      <style:paragraph-properties style:tab-stop-distance="0.847cm" style:snap-to-layout-grid="false" fo:line-height="77.91666666666667%" fo:margin-left="0cm" fo:text-indent="0cm" fo:margin-right="0cm" fo:widows="2" fo:orphans="2"/>
    </style:style>
    <style:style style:name="ID0E2WAI" style:family="text">
      <style:text-properties style:font-name="標楷體" style:font-name-asian="標楷體" fo:font-weight="bold" fo:letter-spacing="0.021cm"/>
    </style:style>
    <style:style style:name="ID0EGXAI" style:family="paragraph" style:parent-style-name="a">
      <style:paragraph-properties style:tab-stop-distance="0.847cm" style:snap-to-layout-grid="false" fo:line-height="85%" fo:margin-left="0cm" fo:text-indent="0cm" fo:margin-right="0cm" fo:widows="2" fo:orphans="2"/>
      <style:text-properties style:font-name-asian="華康楷書體W7" fo:letter-spacing="0.021cm"/>
    </style:style>
    <style:style style:name="ID0EVXAI" style:family="paragraph" style:parent-style-name="a">
      <style:paragraph-properties style:tab-stop-distance="0.847cm" style:snap-to-layout-grid="false" fo:line-height="85%" fo:margin-left="0cm" fo:text-indent="0cm" fo:margin-right="0cm" fo:widows="2" fo:orphans="2"/>
      <style:text-properties style:font-name-asian="華康楷書體W7" fo:letter-spacing="0.021cm"/>
    </style:style>
    <style:style style:name="ID0EDYA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1.085cm" text:min-label-width="1.27cm" fo:text-align="left"/>
      </text:list-level-style-number>
      <text:list-level-style-number text:level="2" style:num-suffix="、" style:num-format="1" text:start-value="1">
        <style:list-level-properties text:space-before="1.931cm" text:min-label-width="0.847cm" fo:text-align="left"/>
      </text:list-level-style-number>
      <text:list-level-style-number text:level="3" style:num-suffix="." style:num-format="i" text:start-value="1">
        <style:list-level-properties text:space-before="2.778cm" text:min-label-width="0.847cm" fo:text-align="left"/>
      </text:list-level-style-number>
      <text:list-level-style-number text:level="4" style:num-suffix="." style:num-format="1" text:start-value="1">
        <style:list-level-properties text:space-before="3.625cm" text:min-label-width="0.847cm" fo:text-align="left"/>
      </text:list-level-style-number>
      <text:list-level-style-number text:level="5" style:num-suffix="、" style:num-format="1" text:start-value="1">
        <style:list-level-properties text:space-before="4.471cm" text:min-label-width="0.847cm" fo:text-align="left"/>
      </text:list-level-style-number>
      <text:list-level-style-number text:level="6" style:num-suffix="." style:num-format="i" text:start-value="1">
        <style:list-level-properties text:space-before="5.318cm" text:min-label-width="0.847cm" fo:text-align="left"/>
      </text:list-level-style-number>
      <text:list-level-style-number text:level="7" style:num-suffix="." style:num-format="1" text:start-value="1">
        <style:list-level-properties text:space-before="6.165cm" text:min-label-width="0.847cm" fo:text-align="left"/>
      </text:list-level-style-number>
      <text:list-level-style-number text:level="8" style:num-suffix="、" style:num-format="1" text:start-value="1">
        <style:list-level-properties text:space-before="7.011cm" text:min-label-width="0.847cm" fo:text-align="left"/>
      </text:list-level-style-number>
      <text:list-level-style-number text:level="9" style:num-suffix="." style:num-format="i" text:start-value="1">
        <style:list-level-properties text:space-before="7.858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3CAG" draw:name="FrameID0E3CAG" text:anchor-type="paragraph" svg:y="1.259cm" svg:width="17.552cm"><draw:text-box><table:table table:style-name="ID0EYCAG"><table:table-column table:style-name="ID0EVEAG"/><table:table-column table:style-name="ID0EXEAG"/><table:table-column table:style-name="ID0EZEAG"/><table:table-column table:style-name="ID0E2EAG"/><table:table-row table:style-name="ID0E4EAG"><table:table-cell table:style-name="ID0EJFAG" table:number-columns-spanned="2"><text:p text:style-name="ID0ESFAG"><text:span text:style-name="ID0EIGAG">行<text:s text:c="3"/></text:span><text:span text:style-name="ID0EWGAG">文</text:span><text:span text:style-name="ID0EDHAG"><text:s text:c="3"/></text:span><text:span text:style-name="ID0ESHAG">總</text:span><text:span text:style-name="ID0E6HAG"><text:s text:c="3"/></text:span><text:span text:style-name="ID0EOIAG">稱</text:span></text:p></table:table-cell><table:table-cell table:style-name="ID0E2IAG"><text:p text:style-name="ID0ECJAG"><text:span text:style-name="ID0EVJAG">單位數</text:span></text:p></table:table-cell><table:table-cell table:style-name="ID0ECKAG"><text:p text:style-name="ID0EJKAG"><text:span text:style-name="ID0E3KAG">所屬單位</text:span></text:p></table:table-cell></table:table-row><table:table-row table:style-name="ID0EJLAG"><table:table-cell table:style-name="ID0EVLAG" table:number-columns-spanned="2"><text:p text:style-name="ID0E5LAG"><text:span text:style-name="ID0ENMAG">本府各處及所屬機關(構)</text:span></text:p></table:table-cell><table:table-cell table:style-name="ID0EWMAG"><text:p text:style-name="ID0E4MAG"><text:span text:style-name="ID0EMNAG">29</text:span></text:p></table:table-cell><table:table-cell table:style-name="ID0EVNAG"><text:p text:style-name="ID0E3NAG"><text:span text:style-name="ID0EOOAG">本府各處：民政處、教育處、產業發展處、工務處、</text:span></text:p><text:p text:style-name="ID0EXOAG"><text:span text:style-name="ID0EJPAG"><text:s text:c="10"/></text:span><text:span text:style-name="ID0EUPAG">文化處、行政處、主計處、人事處、政風</text:span><text:span text:style-name="ID0E4PAG">處。</text:span><text:span text:style-name="ID0EGQAG"><text:s text:c="10"/></text:span></text:p><text:p text:style-name="ID0ERQAG"><text:span text:style-name="ID0EHRAG">一級機關：警察局、消防局、</text:span><text:span text:style-name="ID0EQRAG">地政局</text:span><text:span text:style-name="ID0EZRAG">、財政稅務局、</text:span></text:p><text:p text:style-name="ID0ECSAG"><text:span text:style-name="ID0EYSAG"><text:s text:c="11"/></text:span><text:span text:style-name="ID0EDTAG">衛生福利局、</text:span><text:span text:style-name="ID0EMTAG">環境資源局、交通旅遊局</text:span><text:span text:style-name="ID0EVTAG">。</text:span></text:p><text:p text:style-name="ID0E5TAG"><text:span text:style-name="ID0EUUAG">二級機關：大同之家、港務處、</text:span><text:span text:style-name="ID0E4UAG">家庭敎育中</text:span><text:span text:style-name="ID0EGVAG">心、</text:span><text:span text:style-name="ID0EPVAG">南竿</text:span></text:p><text:p text:style-name="ID0EYVAG"><text:span text:style-name="ID0EOWAG"><text:s text:c="10"/></text:span><text:span text:style-name="ID0EZWAG">鄉戶政事務所、北竿鄉戶政事務所、莒光</text:span></text:p><text:p text:style-name="ID0ECXAG"><text:span text:style-name="ID0EYXAG"><text:s text:c="10"/></text:span><text:span text:style-name="ID0EDYAG">鄉戶政事務所、東引鄉戶政事務所</text:span><text:span text:style-name="ID0EMYAG">。</text:span></text:p><text:p text:style-name="ID0EVYAG"><text:span text:style-name="ID0ELZAG">事業機構：</text:span><text:span text:style-name="ID0EUZAG">連江縣公共汽車管理處、連江縣自來水廠、</text:span><text:span text:style-name="ID0E4ZAG">連江縣馬祖日報社</text:span><text:span text:style-name="ID0EG1AG">、</text:span><text:span text:style-name="ID0EP1AG">馬祖油品供應有限公司</text:span></text:p><text:p text:style-name="ID0EY1AG"><text:span text:style-name="ID0ES2AG"><text:s text:c="10"/>、</text:span><text:span text:style-name="ID0E32AG">馬祖連江航業有限公司</text:span><text:span text:style-name="ID0EF3AG">、</text:span><text:span text:style-name="ID0EO3AG">馬祖酒廠實業股份有限公司</text:span><text:span text:style-name="ID0EX3AG">。</text:span></text:p></table:table-cell></table:table-row><table:table-row table:style-name="ID0EA4AG"><table:table-cell table:style-name="ID0EM4AG" table:number-columns-spanned="2"><text:p text:style-name="ID0EV4AG"><text:span text:style-name="ID0EE5AG">本府各處</text:span></text:p></table:table-cell><table:table-cell table:style-name="ID0EN5AG"><text:p text:style-name="ID0EU5AG"><text:span text:style-name="ID0ED6AG">9</text:span></text:p></table:table-cell><table:table-cell table:style-name="ID0EM6AG"><text:p text:style-name="ID0ET6AG"><text:span text:style-name="ID0EFABG">民政處、教育處、產業發展處、工務處、文化處、行政處、主計處、人事處、政風處</text:span><text:span text:style-name="ID0EOABG">。</text:span></text:p></table:table-cell></table:table-row><table:table-row table:style-name="ID0EXABG"><table:table-cell table:style-name="ID0EDBBG" table:number-columns-spanned="2"><text:p text:style-name="ID0EMBBG"><text:span text:style-name="ID0E2BBG">縣屬一級機關</text:span></text:p></table:table-cell><table:table-cell table:style-name="ID0EECBG"><text:p text:style-name="ID0ELCBG"><text:span text:style-name="ID0E1CBG">7</text:span></text:p></table:table-cell><table:table-cell table:style-name="ID0EDDBG"><text:p text:style-name="ID0EKDBG"><text:span text:style-name="ID0EAEBG">警察局、消防局、</text:span><text:span text:style-name="ID0EJEBG">地政局</text:span><text:span text:style-name="ID0ESEBG">、財政稅務局、</text:span><text:span text:style-name="ID0E2EBG">衛生福利局</text:span><text:span text:style-name="ID0EEFBG">、</text:span></text:p><text:p text:style-name="ID0ENFBG"><text:span text:style-name="ID0EDGBG">環境資源局、交通旅遊局</text:span><text:span text:style-name="ID0EMGBG">。</text:span></text:p></table:table-cell></table:table-row><table:table-row table:style-name="ID0EVGBG"><table:table-cell table:style-name="ID0EBHBG" table:number-columns-spanned="2"><text:p text:style-name="ID0EKHBG"><text:span text:style-name="ID0EZHBG">縣屬二級機關</text:span></text:p></table:table-cell><table:table-cell table:style-name="ID0ECIBG"><text:p text:style-name="ID0EJIBG"><text:span text:style-name="ID0EYIBG">7</text:span></text:p></table:table-cell><table:table-cell table:style-name="ID0EBJBG"><text:p text:style-name="ID0EIJBG"><text:span text:style-name="ID0E5JBG">大同之家、港務處、</text:span><text:span text:style-name="ID0EHKBG">家庭敎育中心</text:span><text:span text:style-name="ID0EQKBG">、</text:span><text:span text:style-name="ID0EZKBG">南竿鄉戶政事務所、</text:span><text:span text:style-name="ID0ECLBG"><text:s text:c="29"/></text:span></text:p><text:p text:style-name="ID0ENLBG"><text:span text:style-name="ID0EDMBG">北竿鄉戶政</text:span><text:span text:style-name="ID0EMMBG">事務所、莒光鄉戶政</text:span><text:span text:style-name="ID0EVMBG">事務所、</text:span><text:span text:style-name="ID0E5MBG">東引鄉戶政事</text:span></text:p><text:p text:style-name="ID0EHNBG"><text:span text:style-name="ID0E4NBG">務</text:span><text:span text:style-name="ID0EGOBG">所。</text:span></text:p></table:table-cell></table:table-row><table:table-row table:style-name="ID0EPOBG"><table:table-cell table:style-name="ID0E2OBG" table:number-columns-spanned="2"><text:p text:style-name="ID0EEPBG"><text:span text:style-name="ID0ETPBG">縣屬事業機構</text:span></text:p></table:table-cell><table:table-cell table:style-name="ID0E3PBG"><text:p text:style-name="ID0EDQBG"><text:span text:style-name="ID0ESQBG">6</text:span></text:p></table:table-cell><table:table-cell table:style-name="ID0E2QBG"><text:p text:style-name="ID0ECRBG"><text:span text:style-name="ID0EYRBG">連江縣公共汽車管理處、連江縣自來水廠、連江縣馬祖</text:span></text:p><text:p text:style-name="ID0EBSBG"><text:span text:style-name="ID0EXSBG">日報社</text:span><text:span text:style-name="ID0EATBG">、</text:span><text:span text:style-name="ID0EJTBG">馬祖油品供應有限公司</text:span><text:span text:style-name="ID0ESTBG">、</text:span><text:span text:style-name="ID0E2TBG">馬祖連江航業有限公</text:span></text:p><text:p text:style-name="ID0EEUBG"><text:span text:style-name="ID0E1UBG">司</text:span><text:span text:style-name="ID0EDVBG">、</text:span><text:span text:style-name="ID0EMVBG">馬祖酒廠實業股份有限公司</text:span><text:span text:style-name="ID0EVVBG">。 </text:span></text:p></table:table-cell></table:table-row><table:table-row table:style-name="ID0E6VBG"><table:table-cell table:style-name="ID0ELWBG" table:number-columns-spanned="2"><text:p text:style-name="ID0EUWBG"><text:span text:style-name="ID0EDXBG">醫院、</text:span><text:span text:style-name="ID0EMXBG">各鄉衛生所</text:span></text:p></table:table-cell><table:table-cell table:style-name="ID0EVXBG"><text:p text:style-name="ID0E3XBG"><text:span text:style-name="ID0ELYBG">5</text:span></text:p></table:table-cell><table:table-cell table:style-name="ID0EUYBG"><text:p text:style-name="ID0E2YBG"><text:span text:style-name="ID0ENZBG">連江縣立醫院、</text:span><text:span text:style-name="ID0EWZBG">連江縣北竿衛生所、連江縣西</text:span><text:span text:style-name="ID0E6ZBG">莒</text:span><text:span text:style-name="ID0EI1BG">衛生所、連江縣東</text:span><text:span text:style-name="ID0ER1BG">莒</text:span><text:span text:style-name="ID0E11BG">衛生所、連江縣東引衛生所</text:span></text:p></table:table-cell></table:table-row><table:table-row table:style-name="ID0ED2BG"><table:table-cell table:style-name="ID0EP2BG" table:number-columns-spanned="2"><text:p text:style-name="ID0EY2BG"><text:span text:style-name="ID0EH3BG">各級</text:span><text:span text:style-name="ID0ES3BG">學校</text:span></text:p></table:table-cell><table:table-cell table:style-name="ID0E43BG"><text:p text:style-name="ID0EE4BG"><text:span text:style-name="ID0ET4BG">8</text:span></text:p></table:table-cell><table:table-cell table:style-name="ID0E34BG"><text:p text:style-name="ID0ED5BG"><text:span text:style-name="ID0ES5BG">介</text:span><text:span text:style-name="ID0E25BG">壽、中正、敬恆、東引國民中小學、中山國民中學、仁愛、塘</text:span><text:span text:style-name="ID0EE6BG">岐</text:span><text:span text:style-name="ID0EN6BG">、東</text:span><text:span text:style-name="ID0EW6BG">莒</text:span><text:span text:style-name="ID0EAAAI">國民小學</text:span></text:p></table:table-cell></table:table-row><table:table-row table:style-name="ID0EJAAI"><table:table-cell table:style-name="ID0EVAAI" table:number-columns-spanned="2"><text:p text:style-name="ID0E5AAI"><text:span text:style-name="ID0ENBAI">各鄉公所</text:span></text:p></table:table-cell><table:table-cell table:style-name="ID0EWBAI"><text:p text:style-name="ID0E4BAI"><text:span text:style-name="ID0EMCAI">4</text:span></text:p></table:table-cell><table:table-cell table:style-name="ID0EVCAI"><text:p text:style-name="ID0E3CAI"><text:span text:style-name="ID0ELDAI">南竿、北竿、莒光、東引鄉公所</text:span></text:p></table:table-cell></table:table-row><table:table-row table:style-name="ID0EUDAI"><table:table-cell table:style-name="ID0EAEAI"><text:p text:style-name="ID0EHEAI"><text:span text:style-name="ID0EZEAI">各<text:s text:c="3"/></text:span><text:span text:style-name="ID0EDFAI"><text:s text:c="2"/></text:span><text:span text:style-name="ID0EOFAI">鄉<text:s text:c="2"/></text:span><text:span text:style-name="ID0EYFAI"><text:s text:c="3"/></text:span><text:span text:style-name="ID0EDGAI"><text:s/>代<text:s text:c="2"/></text:span><text:span text:style-name="ID0ENGAI"><text:s/></text:span><text:span text:style-name="ID0EYGAI"><text:s text:c="2"/>會</text:span></text:p></table:table-cell><table:table-cell table:style-name="ID0ECHAI" table:number-columns-spanned="2"><text:p text:style-name="ID0ELHAI"><text:span text:style-name="ID0E4HAI"><text:s text:c="2"/></text:span><text:span text:style-name="ID0EIIAI"><text:s/></text:span><text:span text:style-name="ID0ETIAI"><text:s/>4</text:span></text:p></table:table-cell><table:table-cell table:style-name="ID0E4IAI"><text:p text:style-name="ID0EEJAI"><text:span text:style-name="ID0EWJAI">南竿、北竿、莒光、東引鄉代會</text:span></text:p></table:table-cell></table:table-row></table:table></draw:text-box></draw:frame></text:p>
      <text:p text:style-name="ID0E6JAI"><text:span text:style-name="ID0ETKAI"><text:s/>(附件)</text:span></text:p>
      <text:p text:style-name="ID0E6KAI"><text:bookmark-start text:name="_GoBack"/><text:span text:style-name="ID0E3LAI">連江縣政府分類行文一覽表</text:span></text:p>
      <text:p text:style-name="ID0ELMAI"><text:bookmark-end text:name="_GoBack"/><text:span text:style-name="ID0EBNAI">附註：</text:span><text:span text:style-name="ID0EMNAI"><text:s/></text:span></text:p>
      <text:list text:style-name="L1" text:continue-numbering="true">
        <text:list-item>
          <text:p text:style-name="ID0EZNAI"><text:span text:style-name="ID0EQOAI">為簡化本府</text:span><text:span text:style-name="ID0E2OAI">各處及</text:span><text:span text:style-name="ID0EGPAI">所屬各機關、</text:span><text:span text:style-name="ID0ERPAI">事業機構</text:span><text:span text:style-name="ID0E3PAI">、</text:span><text:span text:style-name="ID0EHQAI">學校、各鄉公所等受文單位登載便捷，僅以行</text:span><text:span text:style-name="ID0ESQAI">文</text:span><text:span text:style-name="ID0E4QAI">總稱取之，各承辦人應對「行文</text:span><text:span text:style-name="ID0EIRAI">(</text:span><text:span text:style-name="ID0ETRAI">正、副本)</text:span><text:span text:style-name="ID0E5RAI">」需要填寫如：</text:span><text:span text:style-name="ID0EJSAI">「</text:span><text:span text:style-name="ID0EUSAI">本府各處及所屬機關(構)</text:span><text:span text:style-name="ID0E4SAI">」、</text:span><text:span text:style-name="ID0EGTAI">「</text:span><text:span text:style-name="ID0ERTAI">本府</text:span><text:span text:style-name="ID0E3TAI">各處」</text:span><text:span text:style-name="ID0EHUAI">或</text:span><text:span text:style-name="ID0ESUAI">「</text:span><text:span text:style-name="ID0E4UAI">縣屬一級機關</text:span><text:span text:style-name="ID0EGVAI">」，</text:span><text:span text:style-name="ID0ERVAI">餘依類推</text:span><text:span text:style-name="ID0E3VAI">。</text:span></text:p>
        </text:list-item>
        <text:list-item>
          <text:p text:style-name="ID0EHWAI"><text:span text:style-name="ID0E2WAI">不在本分類行文所列單位，如：各社團(漁、農、工、商、婦女會)、中央駐馬機關，或本府所屬單位個案發文者，其行文單位(正、副本)應自行詳載。</text:span></text:p>
        </text:list-item>
      </text:list>
      <text:p text:style-name="ID0EGXAI"/>
      <text:p text:style-name="ID0EVX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annotation reference" style:family="text">
      <style:text-properties style:font-size-complex="9pt" fo:font-size="9pt"/>
    </style:style>
    <style:style style:name="a4" style:display-name="annotation text" style:family="paragraph" style:parent-style-name="a">
      <style:paragraph-properties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AAE">
      <style:text-properties style:font-name="標楷體" style:font-name-complex="Times New Roman" style:font-name-asian="標楷體"/>
    </style:style>
  </office:styles>
  <office:automatic-styles>
    <style:page-layout style:name="PAGEID0EDYAI">
      <style:page-layout-properties fo:page-width="21.001cm" fo:page-height="29.7cm" style:layout-grid-base-height="0.635cm" style:layout-grid-mode="line" fo:margin-top=".501cm" fo:margin-left="2cm" fo:margin-bottom=".6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Y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區分</dc:title>
    <meta:initial-creator>李宗益</meta:initial-creator>
    <meta:creation-date>2018-10-26T09:47:00</meta:creation-date>
    <dc:creator>lj0308</dc:creator>
    <dc:date>2018-10-26T09:47:00</dc:date>
    <meta:print-date>2018-10-24T10:16:00</meta:print-date>
    <meta:editing-cycles>2</meta:editing-cycles>
    <meta:document-statistic/>
    <meta:editing-duration>PT0H1M0S</meta:editing-duration>
    <meta:user-defined meta:name="Company" meta:value-type="string">文書課</meta:user-defined>
  </office:meta>
</office:document-meta>
</file>