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Arial Unicode MS" svg:font-family="Arial Unicode M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Calibri" svg:font-family="Calibri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NOBK" style:family="paragraph" style:parent-style-name="a" style:master-page-name="Standard">
      <style:paragraph-properties style:tab-stop-distance="0.088cm" fo:line-height="0.706cm" fo:text-align="center" fo:margin-left="0cm" fo:text-indent="0cm" fo:margin-right="0cm" fo:widows="2" fo:orphans="2"/>
    </style:style>
    <style:style style:name="ID0EBPBK" style:family="text">
      <style:text-properties style:font-name="標楷體" style:font-name-asian="標楷體" fo:font-weight="bold" style:font-size-complex="14pt" fo:font-size="16pt" style:font-size-asian="16pt"/>
    </style:style>
    <style:style style:name="ID0EQP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CTBK" style:family="paragraph" style:parent-style-name="a">
      <style:paragraph-properties style:tab-stop-distance="0.088cm" fo:margin-left="0cm" fo:text-indent="0cm" fo:margin-right="0cm" fo:widows="2" fo:orphans="2"/>
    </style:style>
    <style:style style:name="ID0ELTBK" style:family="text">
      <style:text-properties style:font-name="標楷體" style:font-name-asian="標楷體"/>
    </style:style>
    <style:style style:name="ID0ETTBK" style:family="text">
      <style:text-properties style:font-name="標楷體" style:font-name-asian="標楷體" fo:font-weight="bold" style:font-size-complex="14pt" fo:font-size="16pt" style:font-size-asian="16pt"/>
    </style:style>
    <style:style style:name="ID0EAUBK" style:family="text">
      <style:text-properties style:font-name="標楷體" style:font-name-asian="標楷體" fo:font-weight="bold" fo:color="#BFBFBF" style:font-size-complex="14pt" fo:font-size="16pt" style:font-size-asian="16pt"/>
    </style:style>
    <style:style style:name="ID0ERUBK" style:family="text">
      <style:text-properties style:font-name="標楷體" style:font-name-asian="標楷體" fo:font-weight="bold" style:font-size-complex="14pt" fo:font-size="16pt" style:font-size-asian="16pt"/>
    </style:style>
    <style:style style:name="ID0E5UBK" style:family="paragraph" style:parent-style-name="a">
      <style:paragraph-properties style:tab-stop-distance="0.088cm" fo:line-height="0.706cm" fo:text-align="center" fo:margin-left="0cm" fo:text-indent="0cm" fo:margin-right="0cm" fo:widows="2" fo:orphans="2"/>
    </style:style>
    <style:style style:name="ID0EXVBK" style:family="text">
      <style:text-properties style:font-name="標楷體" style:font-name-asian="標楷體" fo:font-weight="bold" style:font-size-complex="14pt" fo:font-size="16pt" style:font-size-asian="16pt"/>
    </style:style>
    <style:style style:name="ID0EEWBK" style:family="text">
      <style:text-properties style:font-name="標楷體" style:font-name-asian="標楷體" fo:font-weight="bold" style:font-size-complex="14pt" fo:font-size="16pt" style:font-size-asian="16pt"/>
    </style:style>
    <style:style style:name="ID0EVWBK" style:family="paragraph" style:parent-style-name="a">
      <style:paragraph-properties style:tab-stop-distance="0.088cm" style:snap-to-layout-grid="false" fo:text-align="end" fo:margin-left="0cm" fo:text-indent="0cm" fo:margin-right="0cm" fo:widows="2" fo:orphans="2"/>
    </style:style>
    <style:style style:name="ID0ELXBK" style:family="text">
      <style:text-properties style:font-name="標楷體" style:font-name-asian="標楷體" style:font-size-complex="10pt" fo:font-size="10pt" style:font-size-asian="10pt"/>
    </style:style>
    <style:style style:name="ID0EXXBK" style:family="table">
      <style:table-properties table:border-model="collapsing" style:rel-width="100%" table:align="left" fo:margin-left="-0.049cm" fo:margin-bottom="0cm"/>
    </style:style>
    <style:style style:name="ID0EOYBK" style:family="table-column">
      <style:table-column-properties style:rel-column-width="1563.0232001913418*"/>
    </style:style>
    <style:style style:name="ID0EQYBK" style:family="table-column">
      <style:table-column-properties style:rel-column-width="1686.1994738100932*"/>
    </style:style>
    <style:style style:name="ID0ESYBK" style:family="table-column">
      <style:table-column-properties style:rel-column-width="1374.0731882324803*"/>
    </style:style>
    <style:style style:name="ID0EUYBK" style:family="table-column">
      <style:table-column-properties style:rel-column-width="1845.2523319779957*"/>
    </style:style>
    <style:style style:name="ID0EWYBK" style:family="table-column">
      <style:table-column-properties style:rel-column-width="1535.5178187036595*"/>
    </style:style>
    <style:style style:name="ID0EYYBK" style:family="table-column">
      <style:table-column-properties style:rel-column-width="1995.9339870844296*"/>
    </style:style>
    <style:style style:name="ID0E1YBK" style:family="table-row">
      <style:table-row-properties style:min-row-height="1.3cm" style:keep-together="true"/>
    </style:style>
    <style:style style:name="ID0E5Y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A1BK" style:family="paragraph" style:parent-style-name="_32_0">
      <style:paragraph-properties style:tab-stop-distance="0.088cm" fo:margin-top="0cm" fo:margin-bottom="0cm" fo:line-height="0.847cm" fo:text-align="center" fo:margin-left="0cm" fo:text-indent="0cm" fo:margin-right="0cm" fo:widows="2" fo:orphans="2"/>
    </style:style>
    <style:style style:name="ID0EZ1BK" style:family="text">
      <style:text-properties style:font-name="標楷體" style:font-name-asian="標楷體" fo:font-weight="bold" style:font-size-complex="14pt" fo:font-size="16pt" style:font-size-asian="16pt"/>
    </style:style>
    <style:style style:name="ID0EG2BK" style:family="text">
      <style:text-properties style:font-name="標楷體" style:font-name-asian="標楷體" fo:font-weight="bold" style:font-size-complex="14pt" fo:font-size="16pt" style:font-size-asian="16pt"/>
    </style:style>
    <style:style style:name="ID0EV2BK" style:family="text">
      <style:text-properties style:font-name="標楷體" style:font-name-asian="標楷體" fo:font-weight="bold" style:font-size-complex="14pt" fo:font-size="16pt" style:font-size-asian="16pt"/>
    </style:style>
    <style:style style:name="ID0EC3BK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D4BK" style:family="paragraph" style:parent-style-name="_32_0">
      <style:paragraph-properties style:tab-stop-distance="0.088cm" fo:margin-top="0cm" fo:margin-bottom="0cm" fo:line-height="0.847cm" fo:text-align="center" fo:margin-left="0cm" fo:text-indent="0cm" fo:margin-right="0cm" fo:widows="2" fo:orphans="2"/>
    </style:style>
    <style:style style:name="ID0E34BK" style:family="text">
      <style:text-properties style:font-name="標楷體" style:font-name-asian="標楷體" fo:font-weight="bold" style:font-size-complex="14pt" fo:font-size="16pt" style:font-size-asian="16pt"/>
    </style:style>
    <style:style style:name="ID0EJ5BK" style:family="text">
      <style:text-properties style:font-name="標楷體" style:font-name-asian="標楷體" fo:font-weight="bold" style:font-size-complex="14pt" fo:font-size="16pt" style:font-size-asian="16pt"/>
    </style:style>
    <style:style style:name="ID0EY5BK" style:family="text">
      <style:text-properties style:font-name="標楷體" style:font-name-asian="標楷體" fo:font-weight="bold" style:font-size-complex="14pt" fo:font-size="16pt" style:font-size-asian="16pt"/>
    </style:style>
    <style:style style:name="ID0EF6BK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GACK" style:family="paragraph" style:parent-style-name="_32_0">
      <style:paragraph-properties style:tab-stop-distance="0.088cm" fo:margin-top="0cm" fo:margin-bottom="0cm" fo:line-height="0.847cm" fo:text-align="center" fo:margin-left="0cm" fo:text-indent="0cm" fo:margin-right="0cm" fo:widows="2" fo:orphans="2"/>
    </style:style>
    <style:style style:name="ID0E6ACK" style:family="text">
      <style:text-properties style:font-name="標楷體" style:font-name-asian="標楷體" fo:font-weight="bold" style:font-size-complex="14pt" fo:font-size="16pt" style:font-size-asian="16pt"/>
    </style:style>
    <style:style style:name="ID0EMBCK" style:family="text">
      <style:text-properties style:font-name="標楷體" style:font-name-asian="標楷體" fo:font-weight="bold" style:font-size-complex="14pt" fo:font-size="16pt" style:font-size-asian="16pt"/>
    </style:style>
    <style:style style:name="ID0E2BCK" style:family="text">
      <style:text-properties style:font-name="標楷體" style:font-name-asian="標楷體" fo:font-weight="bold" style:font-size-complex="14pt" fo:font-size="16pt" style:font-size-asian="16pt"/>
    </style:style>
    <style:style style:name="ID0EICCK" style:family="table-cell">
      <style:table-cell-properties style:vertical-align="middle" fo:padding-left="0.049cm" fo:padding-right="0.049cm" fo:border-left="0cm hidden #000000" fo:border-right=".018cm solid #000000" fo:border-bottom="0cm hidden #000000" fo:border-top=".018cm solid #000000" fo:background-color="#ffffff"/>
    </style:style>
    <style:style style:name="ID0EEDCK" style:family="paragraph" style:parent-style-name="_32_0">
      <style:paragraph-properties style:tab-stop-distance="0.088cm" fo:margin-top="0cm" fo:margin-bottom="0cm" fo:line-height="0.847cm" fo:text-align="center" fo:margin-left="0cm" fo:text-indent="0cm" fo:margin-right="0cm" fo:widows="2" fo:orphans="2"/>
    </style:style>
    <style:style style:name="ID0E4DCK" style:family="text">
      <style:text-properties style:font-name="標楷體" style:font-name-asian="標楷體" fo:font-weight="bold" style:font-size-complex="14pt" fo:font-size="16pt" style:font-size-asian="16pt"/>
    </style:style>
    <style:style style:name="ID0EKECK" style:family="table-row">
      <style:table-row-properties style:min-row-height="0.7cm" style:keep-together="true"/>
    </style:style>
    <style:style style:name="ID0EOE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NFCK" style:family="paragraph" style:parent-style-name="a">
      <style:paragraph-properties style:tab-stop-distance="0.088cm" fo:text-align="center" fo:margin-left="0cm" fo:text-indent="0cm" fo:margin-right="0cm" fo:widows="2" fo:orphans="2"/>
    </style:style>
    <style:style style:name="ID0ECG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TG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RHC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GI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EJC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ZJCK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YKC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NLCK" style:family="table-row">
      <style:table-row-properties style:min-row-height="0.7cm" style:keep-together="true"/>
    </style:style>
    <style:style style:name="ID0ERL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QMCK" style:family="paragraph" style:parent-style-name="a">
      <style:paragraph-properties style:tab-stop-distance="0.088cm" fo:text-align="center" fo:margin-left="0cm" fo:text-indent="0cm" fo:margin-right="0cm" fo:widows="2" fo:orphans="2"/>
    </style:style>
    <style:style style:name="ID0EFN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WN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UOC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JP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HQC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3Q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YRC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NSCK" style:family="table-row">
      <style:table-row-properties style:min-row-height="0.7cm" style:keep-together="true"/>
    </style:style>
    <style:style style:name="ID0ERS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QTCK" style:family="paragraph" style:parent-style-name="a">
      <style:paragraph-properties style:tab-stop-distance="0.088cm" fo:text-align="center" fo:margin-left="0cm" fo:text-indent="0cm" fo:margin-right="0cm" fo:widows="2" fo:orphans="2"/>
    </style:style>
    <style:style style:name="ID0EFU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WU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UVC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JW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HXC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3X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YYC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NZCK" style:family="table-row">
      <style:table-row-properties style:min-row-height="0.7cm" style:keep-together="true"/>
    </style:style>
    <style:style style:name="ID0ERZ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Q1CK" style:family="paragraph" style:parent-style-name="a">
      <style:paragraph-properties style:tab-stop-distance="0.088cm" fo:text-align="center" fo:margin-left="0cm" fo:text-indent="0cm" fo:margin-right="0cm" fo:widows="2" fo:orphans="2"/>
    </style:style>
    <style:style style:name="ID0EF2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W2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U3C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J4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H5C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35C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Y6C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NADK" style:family="table-row">
      <style:table-row-properties style:min-row-height="0.7cm" style:keep-together="true"/>
    </style:style>
    <style:style style:name="ID0ERA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QBDK" style:family="paragraph" style:parent-style-name="a">
      <style:paragraph-properties style:tab-stop-distance="0.088cm" fo:text-align="center" fo:margin-left="0cm" fo:text-indent="0cm" fo:margin-right="0cm" fo:widows="2" fo:orphans="2"/>
    </style:style>
    <style:style style:name="ID0EFC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WC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UDD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JE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HFD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3F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YGD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NHDK" style:family="table-row">
      <style:table-row-properties style:min-row-height="0.7cm" style:keep-together="true"/>
    </style:style>
    <style:style style:name="ID0ERH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QIDK" style:family="paragraph" style:parent-style-name="a">
      <style:paragraph-properties style:tab-stop-distance="0.088cm" fo:text-align="center" fo:margin-left="0cm" fo:text-indent="0cm" fo:margin-right="0cm" fo:widows="2" fo:orphans="2"/>
    </style:style>
    <style:style style:name="ID0EFJ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WJ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UKD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JL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HMD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3M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YND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NODK" style:family="table-row">
      <style:table-row-properties style:min-row-height="0.7cm" style:keep-together="true"/>
    </style:style>
    <style:style style:name="ID0ERO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QPDK" style:family="paragraph" style:parent-style-name="a">
      <style:paragraph-properties style:tab-stop-distance="0.088cm" fo:text-align="center" fo:margin-left="0cm" fo:text-indent="0cm" fo:margin-right="0cm" fo:widows="2" fo:orphans="2"/>
    </style:style>
    <style:style style:name="ID0EFQ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WQ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URD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JS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HTD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3T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YUD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NVDK" style:family="table-row">
      <style:table-row-properties style:min-row-height="0.7cm" style:keep-together="true"/>
    </style:style>
    <style:style style:name="ID0ERV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QWDK" style:family="paragraph" style:parent-style-name="a">
      <style:paragraph-properties style:tab-stop-distance="0.088cm" fo:text-align="center" fo:margin-left="0cm" fo:text-indent="0cm" fo:margin-right="0cm" fo:widows="2" fo:orphans="2"/>
    </style:style>
    <style:style style:name="ID0EFX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WX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UYD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JZ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H1D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31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Y2D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N3DK" style:family="table-row">
      <style:table-row-properties style:min-row-height="0.7cm" style:keep-together="true"/>
    </style:style>
    <style:style style:name="ID0ER3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Q4DK" style:family="paragraph" style:parent-style-name="a">
      <style:paragraph-properties style:tab-stop-distance="0.088cm" fo:text-align="center" fo:margin-left="0cm" fo:text-indent="0cm" fo:margin-right="0cm" fo:widows="2" fo:orphans="2"/>
    </style:style>
    <style:style style:name="ID0EF5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W5D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U6D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JA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HBE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3B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YCE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NDEK" style:family="table-row">
      <style:table-row-properties style:min-row-height="0.7cm" style:keep-together="true"/>
    </style:style>
    <style:style style:name="ID0ERD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QEEK" style:family="paragraph" style:parent-style-name="a">
      <style:paragraph-properties style:tab-stop-distance="0.088cm" fo:text-align="center" fo:margin-left="0cm" fo:text-indent="0cm" fo:margin-right="0cm" fo:widows="2" fo:orphans="2"/>
    </style:style>
    <style:style style:name="ID0EFF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WF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UGE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JH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HIE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3I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YJE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NKEK" style:family="table-row">
      <style:table-row-properties style:min-row-height="0.688cm" style:keep-together="true"/>
    </style:style>
    <style:style style:name="ID0ERK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VLEK" style:family="paragraph" style:parent-style-name="a">
      <style:paragraph-properties style:tab-stop-distance="0.088cm" fo:text-align="center" fo:margin-left="0cm" fo:text-indent="0cm" fo:margin-right="0cm" fo:widows="2" fo:orphans="2"/>
    </style:style>
    <style:style style:name="ID0ELMEK" style:family="text">
      <style:text-properties style:font-name="標楷體" style:font-name-complex="新細明體" style:font-name-asian="標楷體" fo:font-weight="bold" fo:color="#000000" style:letter-kerning="true" style:font-size-complex="14pt" fo:font-size="14pt" style:font-size-asian="14pt"/>
    </style:style>
    <style:style style:name="ID0E4MEK" style:family="text">
      <style:text-properties style:font-name="標楷體" style:font-name-complex="新細明體" style:font-name-asian="標楷體" fo:font-weight="bold" fo:color="#000000" style:letter-kerning="true" style:font-size-complex="14pt" style:text-underline-style="solid" style:text-underline-type="single" style:text-underline-width="normal" fo:font-size="14pt" style:font-size-asian="14pt"/>
    </style:style>
    <style:style style:name="ID0ETNEK" style:family="text">
      <style:text-properties style:font-name="標楷體" style:font-name-complex="新細明體" style:font-name-asian="標楷體" fo:font-weight="bold" fo:color="#000000" style:letter-kerning="true" style:font-size-complex="14pt" style:text-underline-style="solid" style:text-underline-type="single" style:text-underline-width="normal" fo:font-size="14pt" style:font-size-asian="14pt"/>
    </style:style>
    <style:style style:name="ID0EJOEK" style:family="text">
      <style:text-properties style:font-name="標楷體" style:font-name-complex="新細明體" style:font-name-asian="標楷體" fo:font-weight="bold" fo:color="#000000" style:letter-kerning="true" style:font-size-complex="14pt" style:text-underline-style="solid" style:text-underline-type="single" style:text-underline-width="normal" fo:font-size="14pt" style:font-size-asian="14pt"/>
    </style:style>
    <style:style style:name="ID0E6OEK" style:family="text">
      <style:text-properties style:font-name="標楷體" style:font-name-complex="新細明體" style:font-name-asian="標楷體" fo:font-weight="bold" fo:color="#000000" style:letter-kerning="true" style:font-size-complex="14pt" style:text-underline-style="solid" style:text-underline-type="single" style:text-underline-width="normal" fo:font-size="14pt" style:font-size-asian="14pt"/>
    </style:style>
    <style:style style:name="ID0EVPEK" style:family="text">
      <style:text-properties style:font-name="標楷體" style:font-name-complex="新細明體" style:font-name-asian="標楷體" fo:font-weight="bold" fo:color="#000000" style:letter-kerning="true" style:font-size-complex="14pt" style:text-underline-style="solid" style:text-underline-type="single" style:text-underline-width="normal" fo:font-size="14pt" style:font-size-asian="14pt"/>
    </style:style>
    <style:style style:name="ID0ELQEK" style:family="text">
      <style:text-properties style:font-name="標楷體" style:font-name-complex="新細明體" style:font-name-asian="標楷體" fo:font-weight="bold" fo:color="#000000" style:letter-kerning="true" style:font-size-complex="14pt" fo:font-size="14pt" style:font-size-asian="14pt"/>
    </style:style>
    <style:style style:name="ID0E4QEK" style:family="text">
      <style:text-properties style:font-name="標楷體" style:font-name-complex="新細明體" style:font-name-asian="標楷體" fo:font-weight="bold" fo:color="#000000" style:letter-kerning="true" style:font-size-complex="14pt" style:text-underline-style="solid" style:text-underline-type="single" style:text-underline-width="normal" fo:font-size="14pt" style:font-size-asian="14pt"/>
    </style:style>
    <style:style style:name="ID0ETREK" style:family="text">
      <style:text-properties style:font-name="標楷體" style:font-name-complex="新細明體" style:font-name-asian="標楷體" fo:font-weight="bold" fo:color="#000000" style:letter-kerning="true" style:font-size-complex="14pt" style:text-underline-style="solid" style:text-underline-type="single" style:text-underline-width="normal" fo:font-size="14pt" style:font-size-asian="14pt"/>
    </style:style>
    <style:style style:name="ID0EJSEK" style:family="text">
      <style:text-properties style:font-name="標楷體" style:font-name-complex="新細明體" style:font-name-asian="標楷體" fo:font-weight="bold" fo:color="#000000" style:letter-kerning="true" style:font-size-complex="14pt" style:text-underline-style="solid" style:text-underline-type="single" style:text-underline-width="normal" fo:font-size="14pt" style:font-size-asian="14pt"/>
    </style:style>
    <style:style style:name="ID0E6SEK" style:family="text">
      <style:text-properties style:font-name="標楷體" style:font-name-complex="新細明體" style:font-name-asian="標楷體" fo:font-weight="bold" fo:color="#000000" style:letter-kerning="true" style:font-size-complex="14pt" fo:font-size="14pt" style:font-size-asian="14pt"/>
    </style:style>
    <style:style style:name="ID0ERTEK" style:family="text">
      <style:text-properties style:font-name="標楷體" style:font-name-complex="新細明體" style:font-name-asian="標楷體" fo:font-weight="bold" fo:color="#000000" style:letter-kerning="true" style:font-size-complex="14pt" style:text-underline-style="solid" style:text-underline-type="single" style:text-underline-width="normal" fo:font-size="14pt" style:font-size-asian="14pt"/>
    </style:style>
    <style:style style:name="ID0EHUEK" style:family="text">
      <style:text-properties style:font-name="標楷體" style:font-name-complex="新細明體" style:font-name-asian="標楷體" fo:font-weight="bold" fo:color="#000000" style:letter-kerning="true" style:font-size-complex="14pt" style:text-underline-style="solid" style:text-underline-type="single" style:text-underline-width="normal" fo:font-size="14pt" style:font-size-asian="14pt"/>
    </style:style>
    <style:style style:name="ID0E4UEK" style:family="text">
      <style:text-properties style:font-name="標楷體" style:font-name-complex="新細明體" style:font-name-asian="標楷體" fo:font-weight="bold" fo:color="#000000" style:letter-kerning="true" style:font-size-complex="14pt" style:text-underline-style="solid" style:text-underline-type="single" style:text-underline-width="normal" fo:font-size="14pt" style:font-size-asian="14pt"/>
    </style:style>
    <style:style style:name="ID0ETVEK" style:family="text">
      <style:text-properties style:font-name="標楷體" style:font-name-complex="新細明體" style:font-name-asian="標楷體" fo:font-weight="bold" fo:color="#000000" style:letter-kerning="true" style:font-size-complex="14pt" fo:font-size="14pt" style:font-size-asian="14pt"/>
    </style:style>
    <style:style style:name="ID0EFWEK" style:family="table-row">
      <style:table-row-properties style:min-row-height="3.874cm" style:keep-together="true"/>
    </style:style>
    <style:style style:name="ID0EJW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MXEK" style:family="paragraph" style:parent-style-name="a">
      <style:paragraph-properties style:tab-stop-distance="0.088cm" fo:margin-left="0.212cm" fo:text-indent="-0.212cm" fo:margin-right="0cm" fo:widows="2" fo:orphans="2"/>
    </style:style>
    <style:style style:name="ID0E3XEK" style:family="text">
      <style:text-properties style:font-name="標楷體" style:font-name-asian="標楷體" style:font-weight-complex="bold" style:font-size-complex="14pt"/>
    </style:style>
    <style:style style:name="ID0EHYEK" style:family="paragraph" style:parent-style-name="a">
      <style:paragraph-properties style:tab-stop-distance="0.088cm" style:snap-to-layout-grid="false" fo:text-align="justify" fo:margin-left="0cm" fo:text-indent="0cm" fo:margin-right="0cm" fo:widows="2" fo:orphans="2"/>
    </style:style>
    <style:style style:name="ID0EZYEK" style:family="text">
      <style:text-properties style:font-name="標楷體" style:font-name-asian="標楷體"/>
    </style:style>
    <style:style style:name="ID0EBZEK" style:family="text">
      <style:text-properties style:font-name="標楷體" style:font-name-asian="標楷體"/>
    </style:style>
    <style:style style:name="ID0EJZEK" style:family="text">
      <style:text-properties style:font-name="標楷體" style:font-name-asian="標楷體"/>
    </style:style>
    <style:style style:name="ID0ERZEK" style:family="text">
      <style:text-properties style:font-name="標楷體" style:font-name-asian="標楷體"/>
    </style:style>
    <style:style style:name="ID0EZZEK" style:family="text">
      <style:text-properties style:font-name="標楷體" style:font-name-asian="標楷體"/>
    </style:style>
    <style:style style:name="ID0EB1EK" style:family="paragraph" style:parent-style-name="a">
      <style:paragraph-properties style:tab-stop-distance="0.088cm" style:snap-to-layout-grid="false" fo:text-align="justify" fo:margin-left="0cm" fo:text-indent="0cm" fo:margin-right="0cm" fo:widows="2" fo:orphans="2"/>
    </style:style>
    <style:style style:name="ID0ET1EK" style:family="text">
      <style:text-properties style:font-name="標楷體" style:font-name-asian="標楷體"/>
    </style:style>
    <style:style style:name="ID0E21EK" style:family="text">
      <style:text-properties style:font-name="標楷體" style:font-name-asian="標楷體"/>
    </style:style>
    <style:style style:name="ID0ED2EK" style:family="text">
      <style:text-properties style:font-name="標楷體" style:font-name-asian="標楷體"/>
    </style:style>
    <style:style style:name="ID0EL2EK" style:family="text">
      <style:text-properties style:font-name="標楷體" style:font-name-asian="標楷體"/>
    </style:style>
    <style:style style:name="ID0ET2EK" style:family="text">
      <style:text-properties style:font-name="標楷體" style:font-name-asian="標楷體"/>
    </style:style>
    <style:style style:name="ID0E22EK" style:family="text">
      <style:text-properties style:font-name="標楷體" style:font-name-asian="標楷體"/>
    </style:style>
    <style:style style:name="ID0EC3EK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N3EK" style:family="text">
      <style:text-properties style:font-name="標楷體" style:font-name-asian="標楷體"/>
    </style:style>
    <style:style style:name="ID0EU3EK" style:family="text">
      <style:text-properties style:font-name="標楷體" style:font-name-asian="標楷體"/>
    </style:style>
    <style:style style:name="ID0E33EK" style:family="paragraph" style:parent-style-name="a">
      <style:paragraph-properties style:tab-stop-distance="0.088cm" style:snap-to-layout-grid="false" fo:text-align="justify" fo:margin-left="0cm" fo:text-indent="0cm" fo:margin-right="0cm" fo:widows="2" fo:orphans="2"/>
    </style:style>
    <style:style style:name="ID0EO4EK" style:family="text">
      <style:text-properties style:font-name="標楷體" style:font-name-asian="標楷體"/>
    </style:style>
    <style:style style:name="ID0EW4EK" style:family="text">
      <style:text-properties style:font-name="標楷體" style:font-name-asian="標楷體"/>
    </style:style>
    <style:style style:name="ID0E54EK" style:family="text">
      <style:text-properties style:font-name="標楷體" style:font-name-asian="標楷體"/>
    </style:style>
    <style:style style:name="ID0EG5EK" style:family="text">
      <style:text-properties style:font-name="標楷體" style:font-name-asian="標楷體"/>
    </style:style>
    <style:style style:name="ID0EO5EK" style:family="text">
      <style:text-properties style:font-name="標楷體" style:font-name-asian="標楷體"/>
    </style:style>
    <style:style style:name="ID0EV5EK" style:family="text">
      <style:text-properties style:font-name="標楷體" style:font-name-asian="標楷體"/>
    </style:style>
    <style:style style:name="ID0E45EK" style:family="text">
      <style:text-properties style:font-name="標楷體" style:font-name-asian="標楷體"/>
    </style:style>
    <style:style style:name="ID0EE6EK" style:family="text">
      <style:text-properties style:font-name="標楷體" style:font-name-asian="標楷體"/>
    </style:style>
    <style:style style:name="ID0EM6EK" style:family="text">
      <style:text-properties style:font-name="標楷體" style:font-name-asian="標楷體"/>
    </style:style>
    <style:style style:name="ID0EU6EK" style:family="table-row">
      <style:table-row-properties style:min-row-height="0.688cm" style:keep-together="true"/>
    </style:style>
    <style:style style:name="ID0EY6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2AFK" style:family="paragraph" style:parent-style-name="a">
      <style:paragraph-properties style:tab-stop-distance="0.088cm" fo:text-align="center" fo:margin-left="0cm" fo:text-indent="0cm" fo:margin-right="0cm" fo:widows="2" fo:orphans="2"/>
    </style:style>
    <style:style style:name="ID0EQBFK" style:family="text">
      <style:text-properties style:font-name="標楷體" style:font-name-asian="標楷體" fo:font-weight="bold" style:font-weight-complex="bold" style:font-size-complex="14pt" fo:font-size="14pt" style:font-size-asian="14pt"/>
    </style:style>
    <style:style style:name="ID0E5BFK" style:family="text">
      <style:text-properties style:font-name="標楷體" style:font-name-asian="標楷體" fo:font-weight="bold" style:font-weight-complex="bold" style:font-size-complex="14pt" fo:font-size="14pt" style:font-size-asian="14pt"/>
    </style:style>
    <style:style style:name="ID0EMC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ODFK" style:family="paragraph" style:parent-style-name="a">
      <style:paragraph-properties style:tab-stop-distance="0.088cm" fo:text-align="center" fo:margin-left="0cm" fo:text-indent="0cm" fo:margin-right="0cm" fo:widows="2" fo:orphans="2"/>
    </style:style>
    <style:style style:name="ID0EAEFK" style:family="text">
      <style:text-properties style:font-name="標楷體" style:font-name-asian="標楷體" fo:font-weight="bold" style:font-weight-complex="bold" style:font-size-complex="14pt" fo:font-size="14pt" style:font-size-asian="14pt"/>
    </style:style>
    <style:style style:name="ID0EOE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QFFK" style:family="paragraph" style:parent-style-name="a">
      <style:paragraph-properties style:tab-stop-distance="0.088cm" fo:text-align="center" fo:margin-left="0cm" fo:text-indent="0cm" fo:margin-right="0cm" fo:widows="2" fo:orphans="2"/>
    </style:style>
    <style:style style:name="ID0EFGFK" style:family="text">
      <style:text-properties style:font-name="標楷體" style:font-name-asian="標楷體" fo:font-weight="bold" style:font-weight-complex="bold" style:font-size-complex="14pt" fo:font-size="14pt" style:font-size-asian="14pt"/>
    </style:style>
    <style:style style:name="ID0ETGFK" style:family="table-row">
      <style:table-row-properties style:min-row-height="1.198cm" style:keep-together="true"/>
    </style:style>
    <style:style style:name="ID0EXG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1HF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PI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RJF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GK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ILFK" style:family="paragraph" style:parent-style-name="a">
      <style:paragraph-properties style:tab-stop-distance="0.088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4LFK" style:family="paragraph" style:parent-style-name="a">
      <style:paragraph-properties style:tab-stop-distance="0.088cm" fo:line-height="0.847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NMFK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953cm" text:min-label-width="1.27cm" fo:text-align="left"/>
      </text:list-level-style-number>
      <text:list-level-style-number text:level="3" style:num-suffix="、" style:num-format="1" text:start-value="1">
        <style:list-level-properties text:space-before="1.693cm" text:min-label-width="1.27cm" fo:text-align="left"/>
      </text:list-level-style-number>
      <text:list-level-style-number text:level="4" style:num-suffix="）" style:num-format="1" style:num-prefix="（">
        <style:list-level-properties text:space-before="2.54cm" text:min-label-width="1.508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）" style:num-format="1" style:num-prefix="（">
        <style:list-level-properties text:space-before="0cm" text:min-label-width="1.376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）" style:num-format="1" style:num-prefix="（">
        <style:list-level-properties text:space-before="0cm" text:min-label-width="1.376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）" style:num-format="1" style:num-prefix="（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）" style:num-format="1" style:num-prefix="（">
        <style:list-level-properties text:space-before="0cm" text:min-label-width="1.90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）" style:num-format="1" style:num-prefix="（">
        <style:list-level-properties text:space-before="2.54cm" text:min-label-width="1.905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1.27cm" fo:text-align="left"/>
      </text:list-level-style-number>
      <text:list-level-style-number text:level="3" style:num-suffix="、" style:num-format="1" text:start-value="1">
        <style:list-level-properties text:space-before="1.693cm" text:min-label-width="1.27cm" fo:text-align="left"/>
      </text:list-level-style-number>
      <text:list-level-style-number text:level="4" style:num-suffix="）" style:num-format="1" style:num-prefix="（">
        <style:list-level-properties text:space-before="2.54cm" text:min-label-width="1.508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.847cm" text:min-label-width="1.27cm" fo:text-align="left"/>
      </text:list-level-style-number>
      <text:list-level-style-number text:level="2" style:num-suffix="." style:num-format="1" text:start-value="1">
        <style:list-level-properties text:space-before="0.847cm" text:min-label-width="0.741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3.175cm" text:min-label-width="0.635cm" fo:text-align="left"/>
      </text:list-level-style-number>
      <text:list-level-style-number text:level="2" style:num-suffix="）" style:num-format="1" style:num-prefix="（">
        <style:list-level-properties text:space-before="1.588cm" text:min-label-width="1.905cm" fo:text-align="left"/>
      </text:list-level-style-number>
      <text:list-level-style-number text:level="3" style:num-suffix="." style:num-format="1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5.182cm" text:min-label-width="0.847cm" fo:text-align="left"/>
      </text:list-level-style-number>
      <text:list-level-style-number text:level="5" style:num-suffix="、" style:num-format="1" text:start-value="1">
        <style:list-level-properties text:space-before="6.029cm" text:min-label-width="0.847cm" fo:text-align="left"/>
      </text:list-level-style-number>
      <text:list-level-style-number text:level="6" style:num-suffix="." style:num-format="i" text:start-value="1">
        <style:list-level-properties text:space-before="6.876cm" text:min-label-width="0.847cm" fo:text-align="left"/>
      </text:list-level-style-number>
      <text:list-level-style-number text:level="7" style:num-suffix="." style:num-format="1" text:start-value="1">
        <style:list-level-properties text:space-before="7.722cm" text:min-label-width="0.847cm" fo:text-align="left"/>
      </text:list-level-style-number>
      <text:list-level-style-number text:level="8" style:num-suffix="、" style:num-format="1" text:start-value="1">
        <style:list-level-properties text:space-before="8.569cm" text:min-label-width="0.847cm" fo:text-align="left"/>
      </text:list-level-style-number>
      <text:list-level-style-number text:level="9" style:num-suffix="." style:num-format="i" text:start-value="1">
        <style:list-level-properties text:space-before="9.416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4.022cm" text:min-label-width="0.635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7.62cm" text:min-label-width="0.635cm" fo:text-align="left"/>
      </text:list-level-style-number>
      <text:list-level-style-number text:level="2" style:num-suffix="、" style:num-format="1" text:start-value="1">
        <style:list-level-properties text:space-before="5.292cm" text:min-label-width="0.847cm" fo:text-align="left"/>
      </text:list-level-style-number>
      <text:list-level-style-number text:level="3" style:num-suffix="." style:num-format="i" text:start-value="1">
        <style:list-level-properties text:space-before="6.138cm" text:min-label-width="0.847cm" fo:text-align="left"/>
      </text:list-level-style-number>
      <text:list-level-style-number text:level="4" style:num-suffix="." style:num-format="1" text:start-value="1">
        <style:list-level-properties text:space-before="6.985cm" text:min-label-width="0.847cm" fo:text-align="left"/>
      </text:list-level-style-number>
      <text:list-level-style-number text:level="5" style:num-suffix="、" style:num-format="1" text:start-value="1">
        <style:list-level-properties text:space-before="7.832cm" text:min-label-width="0.847cm" fo:text-align="left"/>
      </text:list-level-style-number>
      <text:list-level-style-number text:level="6" style:num-suffix="." style:num-format="i" text:start-value="1">
        <style:list-level-properties text:space-before="8.678cm" text:min-label-width="0.847cm" fo:text-align="left"/>
      </text:list-level-style-number>
      <text:list-level-style-number text:level="7" style:num-suffix="." style:num-format="1" text:start-value="1">
        <style:list-level-properties text:space-before="9.525cm" text:min-label-width="0.847cm" fo:text-align="left"/>
      </text:list-level-style-number>
      <text:list-level-style-number text:level="8" style:num-suffix="、" style:num-format="1" text:start-value="1">
        <style:list-level-properties text:space-before="10.372cm" text:min-label-width="0.847cm" fo:text-align="left"/>
      </text:list-level-style-number>
      <text:list-level-style-number text:level="9" style:num-suffix="." style:num-format="i" text:start-value="1">
        <style:list-level-properties text:space-before="11.218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）" style:num-format="1" style:num-prefix="（">
        <style:list-level-properties text:space-before="0.847cm" text:min-label-width="1.508cm" fo:text-align="left"/>
      </text:list-level-style-number>
      <text:list-level-style-number text:level="2" style:num-suffix="）" style:num-format="1" style:num-prefix="（">
        <style:list-level-properties text:space-before="0.847cm" text:min-label-width="1.90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）" style:num-format="1" style:num-prefix="（">
        <style:list-level-properties text:space-before="3.387cm" text:min-label-width="1.905cm" fo:text-align="left"/>
      </text:list-level-style-number>
      <text:list-level-style-number text:level="6" style:num-suffix="." style:num-format="1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）" style:num-format="1" style:num-prefix="（">
        <style:list-level-properties text:space-before="0.847cm" text:min-label-width="1.508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cm" text:min-label-width="0.688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1.469cm" text:min-label-width="0cm" fo:text-align="left"/>
      </text:list-level-style-number>
      <text:list-level-style-number text:level="2" style:num-suffix="）" style:num-format="1" style:num-prefix="（">
        <style:list-level-properties text:space-before="2.45cm" text:min-label-width="0cm" fo:text-align="left"/>
      </text:list-level-style-number>
      <text:list-level-style-number text:level="3" style:num-suffix="、" style:num-format="1" text:start-value="1">
        <style:list-level-properties text:space-before="2.94cm" text:min-label-width="0cm" fo:text-align="left"/>
      </text:list-level-style-number>
      <text:list-level-style-number text:level="4" style:num-suffix="）" style:num-format="1" style:num-prefix="（">
        <style:list-level-properties text:space-before="3.919cm" text:min-label-width="0cm" fo:text-align="left"/>
      </text:list-level-style-number>
      <text:list-level-style-number text:level="5" style:num-suffix="、" style:num-format="1" text:start-value="1">
        <style:list-level-properties text:space-before="4.41cm" text:min-label-width="0cm" fo:text-align="left"/>
      </text:list-level-style-number>
      <text:list-level-style-number text:level="6" style:num-suffix="）" style:num-format="1" style:num-prefix="（">
        <style:list-level-properties text:space-before="5.39cm" text:min-label-width="0cm" fo:text-align="left"/>
      </text:list-level-style-number>
      <text:list-level-style-number text:level="7" style:num-suffix="、" style:num-format="1" text:start-value="1">
        <style:list-level-properties text:space-before="5.881cm" text:min-label-width="0cm" fo:text-align="left"/>
      </text:list-level-style-number>
      <text:list-level-style-number text:level="8" style:num-suffix="）" style:num-format="1" style:num-prefix="（">
        <style:list-level-properties text:space-before="6.86cm" text:min-label-width="0cm" fo:text-align="left"/>
      </text:list-level-style-number>
      <text:list-level-style-number text:level="9" style:num-suffix="）" style:num-format="1" text:start-value="1">
        <style:list-level-properties text:space-before="7.35cm" text:min-label-width="0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4.401cm" text:min-label-width="0cm" fo:text-align="left"/>
      </text:list-level-style-number>
      <text:list-level-style-number text:level="2" style:num-suffix="、" style:num-format="1" text:start-value="1">
        <style:list-level-properties text:space-before="5.941cm" text:min-label-width="0cm" fo:text-align="left"/>
      </text:list-level-style-number>
      <text:list-level-style-number text:level="3" style:num-suffix=" " style:num-format="1" style:num-prefix="(">
        <style:list-level-properties text:space-before="6.473cm" text:min-label-width="0cm" fo:text-align="left"/>
      </text:list-level-style-number>
      <text:list-level-style-number text:level="4" style:num-suffix="、" style:num-format="1" text:start-value="1">
        <style:list-level-properties text:space-before="9.102cm" text:min-label-width="0cm" fo:text-align="left"/>
      </text:list-level-style-number>
      <text:list-level-style-number text:level="5" style:num-suffix=")" style:num-format="1" style:num-prefix="(">
        <style:list-level-properties text:space-before="6.802cm" text:min-label-width="2.6cm" fo:text-align="left"/>
      </text:list-level-style-number>
      <text:list-level-style-number text:level="6" style:num-format="1" text:start-value="1">
        <style:list-level-properties text:space-before="8.601cm" text:min-label-width="1.901cm" fo:text-align="left"/>
      </text:list-level-style-number>
      <text:list-level-style-number text:level="7" style:num-suffix=")" style:num-format="A" style:num-prefix="(">
        <style:list-level-properties text:space-before="9.802cm" text:min-label-width="1.399cm" fo:text-align="left"/>
      </text:list-level-style-number>
      <text:list-level-style-number text:level="8" style:num-suffix="." style:num-format="a" style:num-letter-sync="true" text:start-value="1">
        <style:list-level-properties text:space-before="9.601cm" text:min-label-width="0.7cm" fo:text-align="left"/>
      </text:list-level-style-number>
      <text:list-level-style-number text:level="9" style:num-suffix=")" style:num-format="a" style:num-letter-sync="true" text:start-value="1">
        <style:list-level-properties text:space-before="10.201cm" text:min-label-width="1.602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1.829cm" text:min-label-width="0.847cm" fo:text-align="left"/>
      </text:list-level-style-number>
      <text:list-level-style-number text:level="2" style:num-suffix="、" style:num-format="1" text:start-value="1">
        <style:list-level-properties text:space-before="2.676cm" text:min-label-width="0.847cm" fo:text-align="left"/>
      </text:list-level-style-number>
      <text:list-level-style-number text:level="3" style:num-suffix="." style:num-format="i" text:start-value="1">
        <style:list-level-properties text:space-before="3.522cm" text:min-label-width="0.847cm" fo:text-align="left"/>
      </text:list-level-style-number>
      <text:list-level-style-number text:level="4" style:num-suffix="." style:num-format="1" text:start-value="1">
        <style:list-level-properties text:space-before="4.369cm" text:min-label-width="0.847cm" fo:text-align="left"/>
      </text:list-level-style-number>
      <text:list-level-style-number text:level="5" style:num-suffix="、" style:num-format="1" text:start-value="1">
        <style:list-level-properties text:space-before="5.216cm" text:min-label-width="0.847cm" fo:text-align="left"/>
      </text:list-level-style-number>
      <text:list-level-style-number text:level="6" style:num-suffix="." style:num-format="i" text:start-value="1">
        <style:list-level-properties text:space-before="6.062cm" text:min-label-width="0.847cm" fo:text-align="left"/>
      </text:list-level-style-number>
      <text:list-level-style-number text:level="7" style:num-suffix="." style:num-format="1" text:start-value="1">
        <style:list-level-properties text:space-before="6.909cm" text:min-label-width="0.847cm" fo:text-align="left"/>
      </text:list-level-style-number>
      <text:list-level-style-number text:level="8" style:num-suffix="、" style:num-format="1" text:start-value="1">
        <style:list-level-properties text:space-before="7.756cm" text:min-label-width="0.847cm" fo:text-align="left"/>
      </text:list-level-style-number>
      <text:list-level-style-number text:level="9" style:num-suffix="." style:num-format="i" text:start-value="1">
        <style:list-level-properties text:space-before="8.602cm" text:min-label-width="0.847cm" fo:text-align="left"/>
      </text:list-level-style-number>
    </text:list-style>
    <text:list-style style:name="L2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4">
      <text:list-level-style-number text:level="1" style:num-suffix="、" style:num-format="1" text:start-value="1">
        <style:list-level-properties text:space-before="0.494cm" text:min-label-width="1.27cm" fo:text-align="left"/>
      </text:list-level-style-number>
      <text:list-level-style-number text:level="2" style:num-suffix="、" style:num-format="1" text:start-value="1">
        <style:list-level-properties text:space-before="1.341cm" text:min-label-width="0.847cm" fo:text-align="left"/>
      </text:list-level-style-number>
      <text:list-level-style-number text:level="3" style:num-suffix="." style:num-format="i" text:start-value="1">
        <style:list-level-properties text:space-before="2.187cm" text:min-label-width="0.847cm" fo:text-align="left"/>
      </text:list-level-style-number>
      <text:list-level-style-number text:level="4" style:num-suffix="." style:num-format="1" text:start-value="1">
        <style:list-level-properties text:space-before="3.034cm" text:min-label-width="0.847cm" fo:text-align="left"/>
      </text:list-level-style-number>
      <text:list-level-style-number text:level="5" style:num-suffix="、" style:num-format="1" text:start-value="1">
        <style:list-level-properties text:space-before="3.881cm" text:min-label-width="0.847cm" fo:text-align="left"/>
      </text:list-level-style-number>
      <text:list-level-style-number text:level="6" style:num-suffix="." style:num-format="i" text:start-value="1">
        <style:list-level-properties text:space-before="4.727cm" text:min-label-width="0.847cm" fo:text-align="left"/>
      </text:list-level-style-number>
      <text:list-level-style-number text:level="7" style:num-suffix="." style:num-format="1" text:start-value="1">
        <style:list-level-properties text:space-before="5.574cm" text:min-label-width="0.847cm" fo:text-align="left"/>
      </text:list-level-style-number>
      <text:list-level-style-number text:level="8" style:num-suffix="、" style:num-format="1" text:start-value="1">
        <style:list-level-properties text:space-before="6.421cm" text:min-label-width="0.847cm" fo:text-align="left"/>
      </text:list-level-style-number>
      <text:list-level-style-number text:level="9" style:num-suffix="." style:num-format="i" text:start-value="1">
        <style:list-level-properties text:space-before="7.267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.353cm" text:min-label-width="1.27cm" fo:text-align="left"/>
      </text:list-level-style-number>
      <text:list-level-style-number text:level="2" style:num-suffix="、" style:num-format="1" text:start-value="1">
        <style:list-level-properties text:space-before="1.199cm" text:min-label-width="0.847cm" fo:text-align="left"/>
      </text:list-level-style-number>
      <text:list-level-style-number text:level="3" style:num-suffix="." style:num-format="i" text:start-value="1">
        <style:list-level-properties text:space-before="2.046cm" text:min-label-width="0.847cm" fo:text-align="left"/>
      </text:list-level-style-number>
      <text:list-level-style-number text:level="4" style:num-suffix="." style:num-format="1" text:start-value="1">
        <style:list-level-properties text:space-before="2.893cm" text:min-label-width="0.847cm" fo:text-align="left"/>
      </text:list-level-style-number>
      <text:list-level-style-number text:level="5" style:num-suffix="、" style:num-format="1" text:start-value="1">
        <style:list-level-properties text:space-before="3.739cm" text:min-label-width="0.847cm" fo:text-align="left"/>
      </text:list-level-style-number>
      <text:list-level-style-number text:level="6" style:num-suffix="." style:num-format="i" text:start-value="1">
        <style:list-level-properties text:space-before="4.586cm" text:min-label-width="0.847cm" fo:text-align="left"/>
      </text:list-level-style-number>
      <text:list-level-style-number text:level="7" style:num-suffix="." style:num-format="1" text:start-value="1">
        <style:list-level-properties text:space-before="5.433cm" text:min-label-width="0.847cm" fo:text-align="left"/>
      </text:list-level-style-number>
      <text:list-level-style-number text:level="8" style:num-suffix="、" style:num-format="1" text:start-value="1">
        <style:list-level-properties text:space-before="6.279cm" text:min-label-width="0.847cm" fo:text-align="left"/>
      </text:list-level-style-number>
      <text:list-level-style-number text:level="9" style:num-suffix="." style:num-format="i" text:start-value="1">
        <style:list-level-properties text:space-before="7.126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.369cm" text:min-label-width="0.847cm" fo:text-align="left"/>
      </text:list-level-style-number>
      <text:list-level-style-number text:level="2" style:num-suffix="、" style:num-format="1" text:start-value="1">
        <style:list-level-properties text:space-before="1.215cm" text:min-label-width="0.847cm" fo:text-align="left"/>
      </text:list-level-style-number>
      <text:list-level-style-number text:level="3" style:num-suffix="." style:num-format="i" text:start-value="1">
        <style:list-level-properties text:space-before="2.062cm" text:min-label-width="0.847cm" fo:text-align="left"/>
      </text:list-level-style-number>
      <text:list-level-style-number text:level="4" style:num-suffix="." style:num-format="1" text:start-value="1">
        <style:list-level-properties text:space-before="2.909cm" text:min-label-width="0.847cm" fo:text-align="left"/>
      </text:list-level-style-number>
      <text:list-level-style-number text:level="5" style:num-suffix="、" style:num-format="1" text:start-value="1">
        <style:list-level-properties text:space-before="3.755cm" text:min-label-width="0.847cm" fo:text-align="left"/>
      </text:list-level-style-number>
      <text:list-level-style-number text:level="6" style:num-suffix="." style:num-format="i" text:start-value="1">
        <style:list-level-properties text:space-before="4.602cm" text:min-label-width="0.847cm" fo:text-align="left"/>
      </text:list-level-style-number>
      <text:list-level-style-number text:level="7" style:num-suffix="." style:num-format="1" text:start-value="1">
        <style:list-level-properties text:space-before="5.449cm" text:min-label-width="0.847cm" fo:text-align="left"/>
      </text:list-level-style-number>
      <text:list-level-style-number text:level="8" style:num-suffix="、" style:num-format="1" text:start-value="1">
        <style:list-level-properties text:space-before="6.295cm" text:min-label-width="0.847cm" fo:text-align="left"/>
      </text:list-level-style-number>
      <text:list-level-style-number text:level="9" style:num-suffix="." style:num-format="i" text:start-value="1">
        <style:list-level-properties text:space-before="7.142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501cm" text:min-label-width="0.847cm" fo:text-align="left"/>
      </text:list-level-style-number>
      <text:list-level-style-number text:level="3" style:num-suffix="）" style:num-format="1" style:num-prefix="（">
        <style:list-level-properties text:space-before="1.002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）" style:num-format="1" style:num-prefix="（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9">
      <text:list-level-style-bullet text:level="1" text:bullet-char="※">
        <style:list-level-properties text:space-before="0cm" text:min-label-width="0.635cm" fo:text-align="left"/>
        <style:text-properties style:font-name="標楷體" style:font-name-complex="Times New Roman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30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2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3">
      <text:list-level-style-number text:level="1" style:num-suffix="." style:num-format="A" style:num-letter-sync="true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family="graphic" style:name="文字方塊_20_2ID0EWSB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1313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NOBK"><text:span text:style-name="ID0EBPBK"><draw:frame text:anchor-type="char" draw:z-index="1751661313" draw:style-name="ID0EQPBK" draw:name="文字方塊 2" svg:x="13.504cm" svg:y="-0.917cm" svg:height="3.9cm" svg:width="2.074cm"><draw:image xlink:type="simple" xlink:show="embed" xlink:actuate="onLoad"/></draw:frame><draw:frame draw:name="Frame1" draw:style-name="文字方塊_20_2ID0EWSBK" text:anchor-type="paragraph" svg:width="2.074cm" svg:height="4.98968888888889cm" svg:x="13.504cm" svg:y="-0.917cm" draw:z-index="1751661313" style:rel-width="scale" style:rel-height="scale-min"><draw:text-box><text:p text:style-name="ID0ECTBK"><text:span text:style-name="ID0ELTBK">附件2</text:span></text:p></draw:text-box></draw:frame></text:span><text:span text:style-name="ID0ETTBK">(</text:span><text:span text:style-name="ID0EAUBK">機關/單位名稱</text:span><text:span text:style-name="ID0ERUBK">)</text:span></text:p>
      <text:p text:style-name="ID0E5UBK"><text:bookmark-start text:name="_GoBack"/><text:span text:style-name="ID0EXVBK">完成連江縣政府107年度組裝課程(20小時)</text:span><text:span text:style-name="ID0EEWBK">人員名冊</text:span><text:bookmark-end text:name="_GoBack"/></text:p>
      <text:list text:style-name="L29" text:continue-numbering="true">
        <text:list-item>
          <text:p text:style-name="ID0EVWBK"><text:span text:style-name="ID0ELXBK">填表前請先詳閱注意事項</text:span></text:p>
        </text:list-item>
      </text:list>
      <table:table table:style-name="ID0EXXBK">
        <table:table-column table:style-name="ID0EOYBK"/>
        <table:table-column table:style-name="ID0EQYBK"/>
        <table:table-column table:style-name="ID0ESYBK"/>
        <table:table-column table:style-name="ID0EUYBK"/>
        <table:table-column table:style-name="ID0EWYBK"/>
        <table:table-column table:style-name="ID0EYYBK"/>
        <table:table-row table:style-name="ID0E1YBK">
          <table:table-cell table:style-name="ID0E5YBK">
            <text:p text:style-name="ID0EA1BK"><text:span text:style-name="ID0EZ1BK">編</text:span><text:span text:style-name="ID0EG2BK"><text:s/></text:span><text:span text:style-name="ID0EV2BK">號</text:span></text:p>
          </table:table-cell>
          <table:table-cell table:style-name="ID0EC3BK" table:number-columns-spanned="2">
            <text:p text:style-name="ID0ED4BK"><text:span text:style-name="ID0E34BK">姓</text:span><text:span text:style-name="ID0EJ5BK"><text:s text:c="4"/></text:span><text:span text:style-name="ID0EY5BK">名</text:span></text:p>
          </table:table-cell>
          <table:table-cell table:style-name="ID0EF6BK" table:number-columns-spanned="2">
            <text:p text:style-name="ID0EGACK"><text:span text:style-name="ID0E6ACK">職</text:span><text:span text:style-name="ID0EMBCK"><text:s text:c="4"/></text:span><text:span text:style-name="ID0E2BCK">稱</text:span></text:p>
          </table:table-cell>
          <table:table-cell table:style-name="ID0EICCK">
            <text:p text:style-name="ID0EEDCK"><text:span text:style-name="ID0E4DCK">是否完成</text:span></text:p>
          </table:table-cell>
        </table:table-row>
        <table:table-row table:style-name="ID0EKECK">
          <table:table-cell table:style-name="ID0EOECK">
            <text:p text:style-name="ID0ENFCK"><text:span text:style-name="ID0ECGCK">1</text:span></text:p>
          </table:table-cell>
          <table:table-cell table:style-name="ID0ETGCK" table:number-columns-spanned="2">
            <text:p text:style-name="ID0ERHCK"/>
          </table:table-cell>
          <table:table-cell table:style-name="ID0EGICK" table:number-columns-spanned="2">
            <text:p text:style-name="ID0EEJCK"/>
          </table:table-cell>
          <table:table-cell table:style-name="ID0EZJCK">
            <text:p text:style-name="ID0EYKCK"/>
          </table:table-cell>
        </table:table-row>
        <table:table-row table:style-name="ID0ENLCK">
          <table:table-cell table:style-name="ID0ERLCK">
            <text:p text:style-name="ID0EQMCK"><text:span text:style-name="ID0EFNCK">2</text:span></text:p>
          </table:table-cell>
          <table:table-cell table:style-name="ID0EWNCK" table:number-columns-spanned="2">
            <text:p text:style-name="ID0EUOCK"/>
          </table:table-cell>
          <table:table-cell table:style-name="ID0EJPCK" table:number-columns-spanned="2">
            <text:p text:style-name="ID0EHQCK"/>
          </table:table-cell>
          <table:table-cell table:style-name="ID0E3QCK">
            <text:p text:style-name="ID0EYRCK"/>
          </table:table-cell>
        </table:table-row>
        <table:table-row table:style-name="ID0ENSCK">
          <table:table-cell table:style-name="ID0ERSCK">
            <text:p text:style-name="ID0EQTCK"><text:span text:style-name="ID0EFUCK">3</text:span></text:p>
          </table:table-cell>
          <table:table-cell table:style-name="ID0EWUCK" table:number-columns-spanned="2">
            <text:p text:style-name="ID0EUVCK"/>
          </table:table-cell>
          <table:table-cell table:style-name="ID0EJWCK" table:number-columns-spanned="2">
            <text:p text:style-name="ID0EHXCK"/>
          </table:table-cell>
          <table:table-cell table:style-name="ID0E3XCK">
            <text:p text:style-name="ID0EYYCK"/>
          </table:table-cell>
        </table:table-row>
        <table:table-row table:style-name="ID0ENZCK">
          <table:table-cell table:style-name="ID0ERZCK">
            <text:p text:style-name="ID0EQ1CK"><text:span text:style-name="ID0EF2CK">4</text:span></text:p>
          </table:table-cell>
          <table:table-cell table:style-name="ID0EW2CK" table:number-columns-spanned="2">
            <text:p text:style-name="ID0EU3CK"/>
          </table:table-cell>
          <table:table-cell table:style-name="ID0EJ4CK" table:number-columns-spanned="2">
            <text:p text:style-name="ID0EH5CK"/>
          </table:table-cell>
          <table:table-cell table:style-name="ID0E35CK">
            <text:p text:style-name="ID0EY6CK"/>
          </table:table-cell>
        </table:table-row>
        <table:table-row table:style-name="ID0ENADK">
          <table:table-cell table:style-name="ID0ERADK">
            <text:p text:style-name="ID0EQBDK"><text:span text:style-name="ID0EFCDK">5</text:span></text:p>
          </table:table-cell>
          <table:table-cell table:style-name="ID0EWCDK" table:number-columns-spanned="2">
            <text:p text:style-name="ID0EUDDK"/>
          </table:table-cell>
          <table:table-cell table:style-name="ID0EJEDK" table:number-columns-spanned="2">
            <text:p text:style-name="ID0EHFDK"/>
          </table:table-cell>
          <table:table-cell table:style-name="ID0E3FDK">
            <text:p text:style-name="ID0EYGDK"/>
          </table:table-cell>
        </table:table-row>
        <table:table-row table:style-name="ID0ENHDK">
          <table:table-cell table:style-name="ID0ERHDK">
            <text:p text:style-name="ID0EQIDK"><text:span text:style-name="ID0EFJDK">6</text:span></text:p>
          </table:table-cell>
          <table:table-cell table:style-name="ID0EWJDK" table:number-columns-spanned="2">
            <text:p text:style-name="ID0EUKDK"/>
          </table:table-cell>
          <table:table-cell table:style-name="ID0EJLDK" table:number-columns-spanned="2">
            <text:p text:style-name="ID0EHMDK"/>
          </table:table-cell>
          <table:table-cell table:style-name="ID0E3MDK">
            <text:p text:style-name="ID0EYNDK"/>
          </table:table-cell>
        </table:table-row>
        <table:table-row table:style-name="ID0ENODK">
          <table:table-cell table:style-name="ID0ERODK">
            <text:p text:style-name="ID0EQPDK"><text:span text:style-name="ID0EFQDK">7</text:span></text:p>
          </table:table-cell>
          <table:table-cell table:style-name="ID0EWQDK" table:number-columns-spanned="2">
            <text:p text:style-name="ID0EURDK"/>
          </table:table-cell>
          <table:table-cell table:style-name="ID0EJSDK" table:number-columns-spanned="2">
            <text:p text:style-name="ID0EHTDK"/>
          </table:table-cell>
          <table:table-cell table:style-name="ID0E3TDK">
            <text:p text:style-name="ID0EYUDK"/>
          </table:table-cell>
        </table:table-row>
        <table:table-row table:style-name="ID0ENVDK">
          <table:table-cell table:style-name="ID0ERVDK">
            <text:p text:style-name="ID0EQWDK"><text:span text:style-name="ID0EFXDK">8</text:span></text:p>
          </table:table-cell>
          <table:table-cell table:style-name="ID0EWXDK" table:number-columns-spanned="2">
            <text:p text:style-name="ID0EUYDK"/>
          </table:table-cell>
          <table:table-cell table:style-name="ID0EJZDK" table:number-columns-spanned="2">
            <text:p text:style-name="ID0EH1DK"/>
          </table:table-cell>
          <table:table-cell table:style-name="ID0E31DK">
            <text:p text:style-name="ID0EY2DK"/>
          </table:table-cell>
        </table:table-row>
        <table:table-row table:style-name="ID0EN3DK">
          <table:table-cell table:style-name="ID0ER3DK">
            <text:p text:style-name="ID0EQ4DK"><text:span text:style-name="ID0EF5DK">9</text:span></text:p>
          </table:table-cell>
          <table:table-cell table:style-name="ID0EW5DK" table:number-columns-spanned="2">
            <text:p text:style-name="ID0EU6DK"/>
          </table:table-cell>
          <table:table-cell table:style-name="ID0EJAEK" table:number-columns-spanned="2">
            <text:p text:style-name="ID0EHBEK"/>
          </table:table-cell>
          <table:table-cell table:style-name="ID0E3BEK">
            <text:p text:style-name="ID0EYCEK"/>
          </table:table-cell>
        </table:table-row>
        <table:table-row table:style-name="ID0ENDEK">
          <table:table-cell table:style-name="ID0ERDEK">
            <text:p text:style-name="ID0EQEEK"><text:span text:style-name="ID0EFFEK">10</text:span></text:p>
          </table:table-cell>
          <table:table-cell table:style-name="ID0EWFEK" table:number-columns-spanned="2">
            <text:p text:style-name="ID0EUGEK"/>
          </table:table-cell>
          <table:table-cell table:style-name="ID0EJHEK" table:number-columns-spanned="2">
            <text:p text:style-name="ID0EHIEK"/>
          </table:table-cell>
          <table:table-cell table:style-name="ID0E3IEK">
            <text:p text:style-name="ID0EYJEK"/>
          </table:table-cell>
        </table:table-row>
        <table:table-row table:style-name="ID0ENKEK">
          <table:table-cell table:style-name="ID0ERKEK" table:number-columns-spanned="6">
            <text:p text:style-name="ID0EVLEK"><text:span text:style-name="ID0ELMEK">總人數：</text:span><text:span text:style-name="ID0E4MEK"><text:s text:c="2"/></text:span><text:span text:style-name="ID0ETNEK"><text:s/></text:span><text:span text:style-name="ID0EJOEK"><text:s/></text:span><text:span text:style-name="ID0E6OEK"><text:s text:c="2"/></text:span><text:span text:style-name="ID0EVPEK"><text:s/></text:span><text:span text:style-name="ID0ELQEK">人；完成人數：</text:span><text:span text:style-name="ID0E4QEK"><text:s text:c="2"/></text:span><text:span text:style-name="ID0ETREK"><text:s text:c="3"/></text:span><text:span text:style-name="ID0EJSEK"><text:s text:c="2"/></text:span><text:span text:style-name="ID0E6SEK">人；普及率：</text:span><text:span text:style-name="ID0ERTEK"><text:s text:c="3"/></text:span><text:span text:style-name="ID0EHUEK"><text:s/></text:span><text:span text:style-name="ID0E4UEK"><text:s text:c="4"/></text:span><text:span text:style-name="ID0ETVEK">%</text:span></text:p>
          </table:table-cell>
        </table:table-row>
        <table:table-row table:style-name="ID0EFWEK">
          <table:table-cell table:style-name="ID0EJWEK" table:number-columns-spanned="6">
            <text:p text:style-name="ID0EMXEK"><text:span text:style-name="ID0E3XEK">※填表注意事項：</text:span></text:p>
            <text:list text:style-name="L32" text:continue-numbering="true">
              <text:list-item>
                <text:p text:style-name="ID0EHYEK"><text:span text:style-name="ID0EZYEK">填列</text:span><text:span text:style-name="ID0EBZEK">對象為</text:span><text:span text:style-name="ID0EJZEK">編制內公務人員及約聘(僱)人員 (不含教師及臨時人員)</text:span><text:span text:style-name="ID0ERZEK">，本表如不敷使用請自行增加</text:span><text:span text:style-name="ID0EZZEK">。</text:span></text:p>
              </text:list-item>
              <text:list-item>
                <text:p text:style-name="ID0EB1EK"><text:span text:style-name="ID0ET1EK">於106年</text:span><text:span text:style-name="ID0E21EK">9</text:span><text:span text:style-name="ID0ED2EK">月</text:span><text:span text:style-name="ID0EL2EK">20</text:span><text:span text:style-name="ID0ET2EK">日前</text:span><text:span text:style-name="ID0E22EK">完成</text:span><text:span text:style-name="ID0EC3EK">連江縣政府107年度組裝課程(20小時)</text:span><text:span text:style-name="ID0EN3EK">，</text:span><text:span text:style-name="ID0EU3EK">於填「是否完成」欄位填列「是」。</text:span></text:p>
              </text:list-item>
              <text:list-item>
                <text:p text:style-name="ID0E33EK"><text:span text:style-name="ID0EO4EK">如有任何爭議時，</text:span><text:span text:style-name="ID0EW4EK">本項參與情形以</text:span><text:span text:style-name="ID0E54EK">本府</text:span><text:span text:style-name="ID0EG5EK">「</text:span><text:span text:style-name="ID0EO5EK">e</text:span><text:span text:style-name="ID0EV5EK">等公務園</text:span><text:span text:style-name="ID0E45EK">+</text:span><text:span text:style-name="ID0EE6EK">學習平台」後台產製之報表名單為凖</text:span><text:span text:style-name="ID0EM6EK">。</text:span></text:p>
              </text:list-item>
            </text:list>
          </table:table-cell>
        </table:table-row>
        <table:table-row table:style-name="ID0EU6EK">
          <table:table-cell table:style-name="ID0EY6EK" table:number-columns-spanned="2">
            <text:p text:style-name="ID0E2AFK"><text:span text:style-name="ID0EQBFK">承辦</text:span><text:span text:style-name="ID0E5BFK">人核章</text:span></text:p>
          </table:table-cell>
          <table:table-cell table:style-name="ID0EMCFK" table:number-columns-spanned="2">
            <text:p text:style-name="ID0EODFK"><text:span text:style-name="ID0EAEFK">主管核章</text:span></text:p>
          </table:table-cell>
          <table:table-cell table:style-name="ID0EOEFK" table:number-columns-spanned="2">
            <text:p text:style-name="ID0EQFFK"><text:span text:style-name="ID0EFGFK">單位主管核章</text:span></text:p>
          </table:table-cell>
        </table:table-row>
        <table:table-row table:style-name="ID0ETGFK">
          <table:table-cell table:style-name="ID0EXGFK" table:number-columns-spanned="2">
            <text:p text:style-name="ID0E1HFK"/>
          </table:table-cell>
          <table:table-cell table:style-name="ID0EPIFK" table:number-columns-spanned="2">
            <text:p text:style-name="ID0ERJFK"/>
          </table:table-cell>
          <table:table-cell table:style-name="ID0EGKFK" table:number-columns-spanned="2">
            <text:p text:style-name="ID0EILFK"/>
          </table:table-cell>
        </table:table-row>
      </table:table>
      <text:p text:style-name="ID0E4LF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Arial Unicode MS" svg:font-family="Arial Unicode M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Calibri" svg:font-family="Calibri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088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annotation text" style:family="paragraph" style:parent-style-name="a">
      <style:paragraph-properties/>
    </style:style>
    <style:style style:name="a4" style:display-name="Body Text Indent" style:family="paragraph" style:parent-style-name="a">
      <style:paragraph-properties fo:line-height="0.988cm" fo:text-align="justify" fo:margin-left="0cm" fo:text-indent="1.129cm" fo:margin-right="0cm" fo:widows="2" fo:orphans="2"/>
      <style:text-properties style:font-name-asian="標楷體" fo:font-size="16pt" style:font-size-asian="16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page number" style:family="text" style:parent-style-name="a0">
      <style:text-properties/>
    </style:style>
    <style:style style:name="_33_" style:display-name="Body Text Indent 3" style:family="paragraph" style:parent-style-name="a">
      <style:paragraph-properties fo:line-height="0.988cm" fo:text-align="justify" fo:margin-left="2.223cm" fo:text-indent="0cm" fo:margin-right="0cm" fo:widows="2" fo:orphans="2"/>
      <style:text-properties style:font-name-asian="標楷體" fo:font-size="16pt" style:font-size-asian="16pt"/>
    </style:style>
    <style:style style:name="a8" style:display-name="Body Text" style:family="paragraph" style:parent-style-name="a">
      <style:paragraph-properties fo:line-height="0.988cm" fo:text-align="justify" fo:margin-left="0cm" fo:text-indent="0cm" fo:margin-right="0cm" fo:widows="2" fo:orphans="2"/>
      <style:text-properties style:font-name-asian="標楷體" style:font-weight-complex="bold" style:font-size-complex="14pt" fo:font-size="16pt" style:font-size-asian="16pt"/>
    </style:style>
    <style:style style:name="_32_" style:display-name="Body Text 2" style:family="paragraph" style:parent-style-name="a">
      <style:paragraph-properties fo:line-height="0.882cm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Arial Unicode MS" style:font-name-asian="Times New Roman" style:letter-kerning="true"/>
    </style:style>
    <style:style style:name="a9" style:display-name="Balloon Text" style:family="paragraph" style:parent-style-name="a">
      <style:paragraph-properties/>
      <style:text-properties style:font-name="Arial" style:font-size-complex="9pt" fo:font-size="9pt"/>
    </style:style>
    <style:style style:name="_32_0" style:display-name="Body Text Indent 2" style:family="paragraph" style:parent-style-name="a">
      <style:paragraph-properties fo:margin-top="0cm" fo:margin-bottom="0.212cm" fo:line-height="200%" fo:margin-left="0.847cm" fo:text-indent="0cm" fo:margin-right="0cm" fo:widows="2" fo:orphans="2"/>
    </style:style>
    <style:style style:name="aa" style:display-name="字元 字元 字元 字元 字元 字元 字元 字元 字元" style:family="paragraph" style:parent-style-name="a">
      <style:paragraph-properties fo:margin-top="0cm" fo:margin-bottom="0.282cm" fo:line-height="0.423cm" style:vertical-align="auto" fo:margin-left="0cm" fo:text-indent="0cm" fo:margin-right="0cm" fo:widows="2" fo:orphans="2"/>
      <style:text-properties style:font-name="Verdana" style:font-name-asian="Times New Roman" style:letter-kerning="true" style:font-size-complex="10pt" style:language-asian="en" style:country-asian="US" fo:font-size="10pt" style:font-size-asian="10pt"/>
    </style:style>
    <style:style style:name="ab" style:display-name="字元 字元 字元 字元 字元 字元" style:family="paragraph" style:parent-style-name="a">
      <style:paragraph-properties fo:margin-top="0cm" fo:margin-bottom="0.282cm" fo:line-height="0.423cm" style:vertical-align="auto" fo:margin-left="0cm" fo:text-indent="0cm" fo:margin-right="0cm" fo:widows="2" fo:orphans="2"/>
      <style:text-properties style:font-name="Verdana" style:font-name-asian="Times New Roman" style:letter-kerning="true" style:font-size-complex="10pt" style:language-asian="en" style:country-asian="US" fo:font-size="10pt" style:font-size-asian="10pt"/>
    </style:style>
    <style:style style:name="ac" style:display-name="７２９－１" style:family="paragraph" style:parent-style-name="a">
      <style:paragraph-properties fo:text-align="justify" style:text-autospace="none" fo:margin-left="0.43cm" fo:text-indent="-0.43cm" fo:margin-right="0cm" fo:widows="2" fo:orphans="2"/>
      <style:text-properties style:font-name-asian="標楷體" fo:color="#000000" style:font-size-complex="10pt" fo:font-size="14pt" style:font-size-asian="14pt"/>
    </style:style>
    <style:style style:name="ad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e" style:display-name="Hyperlink" style:family="text">
      <style:text-properties fo:color="#555555" style:text-underline-type="none"/>
    </style:style>
    <style:style style:name="postbody1" style:display-name="postbody1" style:family="text">
      <style:text-properties style:font-size-complex="10pt" fo:font-size="10pt"/>
    </style:style>
    <style:style style:name="af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a">
      <style:paragraph-properties fo:margin-top="0cm" fo:margin-bottom="0.282cm" fo:line-height="0.423cm" style:vertical-align="auto" fo:margin-left="0cm" fo:text-indent="0cm" fo:margin-right="0cm" fo:widows="2" fo:orphans="2"/>
      <style:text-properties style:font-name="Verdana" style:font-name-asian="Times New Roman" style:letter-kerning="true" style:font-size-complex="10pt" style:language-asian="en" style:country-asian="US" fo:font-size="10pt" style:font-size-asian="10pt"/>
    </style:style>
    <style:style style:name="dialogtext1" style:display-name="dialog_text1" style:family="text">
      <style:text-properties style:font-name="sөũ" fo:color="#000000" style:font-size-complex="12pt" fo:font-size="12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  <style:text-properties style:font-name="Calibri" style:font-size-complex="11pt"/>
    </style:style>
    <style:style style:name="dialogtextdisabled1" style:display-name="dialog_text_disabled1" style:family="text">
      <style:text-properties style:font-name="sөũ" fo:color="#669999" style:font-size-complex="12pt" fo:font-size="12pt"/>
    </style:style>
    <style:style style:name="af1" style:display-name="Placeholder Text" style:family="text" style:parent-style-name="a0">
      <style:text-properties fo:color="#808080"/>
    </style:style>
    <style:style style:name="af2" style:display-name="Table Grid" style:family="table" style:parent-style-name="a1"/>
    <style:style style:name="af3" style:display-name="FollowedHyperlink" style:family="text" style:parent-style-name="a0">
      <style:text-properties fo:color="#800080" style:text-underline-style="solid" style:text-underline-type="single" style:text-underline-width="normal"/>
    </style:style>
    <style:style style:name="a6" style:display-name="頁尾 字元" style:family="text" style:parent-style-name="a0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N6AE">
      <style:text-properties/>
    </style:style>
    <style:style style:family="text" style:name="ID0EMFAG">
      <style:text-properties/>
    </style:style>
    <style:style style:family="text" style:name="ID0EKLAG">
      <style:text-properties/>
    </style:style>
    <style:style style:family="text" style:name="ID0EXQAG">
      <style:text-properties/>
    </style:style>
    <style:style style:family="text" style:name="ID0EZWAG">
      <style:text-properties style:font-name="Times New Roman"/>
    </style:style>
    <style:style style:family="text" style:name="ID0ER3AG">
      <style:text-properties/>
    </style:style>
    <style:style style:family="text" style:name="ID0ELBBG">
      <style:text-properties/>
    </style:style>
    <style:style style:family="text" style:name="ID0EJHBG">
      <style:text-properties/>
    </style:style>
    <style:style style:family="text" style:name="ID0EJNBG">
      <style:text-properties fo:language="en" fo:country="US"/>
    </style:style>
    <style:style style:family="text" style:name="ID0EJTBG">
      <style:text-properties fo:font-weight="normal"/>
    </style:style>
    <style:style style:family="text" style:name="ID0EFYBG">
      <style:text-properties/>
    </style:style>
    <style:style style:family="text" style:name="ID0ED5BG">
      <style:text-properties/>
    </style:style>
    <style:style style:family="text" style:name="ID0ECEAI">
      <style:text-properties/>
    </style:style>
    <style:style style:family="text" style:name="ID0EPJAI">
      <style:text-properties fo:language="en" fo:country="US" style:font-name="標楷體" style:font-name-asian="標楷體"/>
    </style:style>
    <style:style style:family="text" style:name="ID0EPOAI">
      <style:text-properties/>
    </style:style>
    <style:style style:family="text" style:name="ID0ENUAI">
      <style:text-properties fo:language="en" fo:country="US" style:font-name="標楷體" style:font-name-asian="標楷體"/>
    </style:style>
    <style:style style:family="text" style:name="ID0ET1AI">
      <style:text-properties/>
    </style:style>
    <style:style style:family="text" style:name="ID0EOABI">
      <style:text-properties style:font-name="標楷體" style:font-name-complex="Times New Roman" style:font-name-asian="標楷體"/>
    </style:style>
    <style:style style:family="text" style:name="ID0EJFBI">
      <style:text-properties/>
    </style:style>
    <style:style style:family="text" style:name="ID0EAKBI">
      <style:text-properties/>
    </style:style>
    <style:style style:family="text" style:name="ID0E5PBI">
      <style:text-properties/>
    </style:style>
    <style:style style:family="text" style:name="ID0EYUBI">
      <style:text-properties/>
    </style:style>
    <style:style style:family="text" style:name="ID0EW1BI">
      <style:text-properties/>
    </style:style>
    <style:style style:family="text" style:name="ID0ETACI">
      <style:text-properties style:font-name="標楷體" style:font-name-complex="Times New Roman" style:font-name-asian="標楷體"/>
    </style:style>
    <style:style style:family="text" style:name="ID0ESFCI">
      <style:text-properties/>
    </style:style>
    <style:style style:family="text" style:name="ID0EPLCI">
      <style:text-properties fo:font-weight="normal" style:language-asian="zh" style:country-asian="TW" style:use-window-font-color="true" style:font-name="新細明體" style:font-name-asian="新細明體"/>
    </style:style>
    <style:style style:family="text" style:name="ID0EGSCI">
      <style:text-properties/>
    </style:style>
    <style:style style:family="text" style:name="ID0E5WCI">
      <style:text-properties/>
    </style:style>
    <style:style style:family="text" style:name="ID0E33CI">
      <style:text-properties style:font-name="Times New Roman" fo:language="en" fo:country="US"/>
    </style:style>
    <style:style style:family="text" style:name="ID0EGDDI">
      <style:text-properties/>
    </style:style>
    <style:style style:family="text" style:name="ID0EEJDI">
      <style:text-properties/>
    </style:style>
    <style:style style:family="text" style:name="ID0EIPDI">
      <style:text-properties/>
    </style:style>
    <style:style style:family="text" style:name="ID0ECUDI">
      <style:text-properties style:font-name-complex="Times New Roman" style:font-name-asian="標楷體" style:font-name="Wingdings"/>
    </style:style>
  </office:styles>
  <office:automatic-styles>
    <style:style style:name="ID0EZMBK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TMBK" style:family="paragraph" style:parent-style-name="a5">
      <style:paragraph-properties style:tab-stop-distance="0.088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CNBK" style:family="text" style:parent-style-name="a7">
      <style:text-properties/>
    </style:style>
    <style:style style:name="ID0EINBK" style:family="text" style:parent-style-name="a7">
      <style:text-properties/>
    </style:style>
    <style:style style:name="ID0ETNBK" style:family="text" style:parent-style-name="a7">
      <style:text-properties/>
    </style:style>
    <style:style style:name="ID0E4NBK" style:family="paragraph" style:parent-style-name="a5">
      <style:paragraph-properties style:tab-stop-distance="0.088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DOB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4KBK" style:family="paragraph" style:parent-style-name="a5">
      <style:paragraph-properties style:tab-stop-distance="0.088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WLBK" style:family="text">
      <style:text-properties fo:language="zh" fo:country="TW"/>
    </style:style>
    <style:style style:name="ID0EHMBK" style:family="paragraph" style:parent-style-name="a5">
      <style:paragraph-properties style:tab-stop-distance="0.088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NMFK">
      <style:page-layout-properties fo:page-width="21.001cm" fo:page-height="29.7cm" style:layout-grid-base-height="0.635cm" style:layout-grid-mode="line" fo:margin-top="2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651cm" fo:margin-left="0cm" fo:margin-right="0cm" fo:min-height=".751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MFK">
      <style:footer>
        <text:p text:style-name="ID0E4KBK"><text:span text:style-name="ID0EILBK"><text:page-number text:select-page="current" style:num-format="1"/></text:span></text:p>
        <text:p text:style-name="ID0EHMBK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行政院及所屬各機關公務人員數位學習推動方案</dc:title>
    <meta:initial-creator>SPEED</meta:initial-creator>
    <meta:creation-date>2018-10-18T10:45:00</meta:creation-date>
    <dc:creator>Administrator</dc:creator>
    <dc:date>2018-10-18T10:45:00</dc:date>
    <meta:print-date>2018-03-19T15:36:00</meta:print-date>
    <meta:editing-cycles>2</meta:editing-cycles>
    <meta:document-statistic/>
    <meta:editing-duration>PT0H0M0S</meta:editing-duration>
    <meta:user-defined meta:name="Company" meta:value-type="string">no</meta:user-defined>
  </office:meta>
</office:document-meta>
</file>