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V6AE" style:family="table" style:master-page-name="Standard">
      <style:table-properties table:border-model="collapsing" style:width="18.098cm" table:align="left" fo:margin-left="-0.635cm" fo:margin-bottom="0cm"/>
    </style:style>
    <style:style style:name="ID0EPBAG" style:family="table-column">
      <style:table-column-properties style:column-width="2.54cm"/>
    </style:style>
    <style:style style:name="ID0ERBAG" style:family="table-column">
      <style:table-column-properties style:column-width="1.905cm"/>
    </style:style>
    <style:style style:name="ID0ETBAG" style:family="table-column">
      <style:table-column-properties style:column-width="3.441cm"/>
    </style:style>
    <style:style style:name="ID0EVBAG" style:family="table-column">
      <style:table-column-properties style:column-width="1.251cm"/>
    </style:style>
    <style:style style:name="ID0EXBAG" style:family="table-column">
      <style:table-column-properties style:column-width="2.963cm"/>
    </style:style>
    <style:style style:name="ID0EZBAG" style:family="table-column">
      <style:table-column-properties style:column-width="2.505cm"/>
    </style:style>
    <style:style style:name="ID0E2BAG" style:family="table-column">
      <style:table-column-properties style:column-width="1.905cm"/>
    </style:style>
    <style:style style:name="ID0E4BAG" style:family="table-column">
      <style:table-column-properties style:column-width="1.588cm"/>
    </style:style>
    <style:style style:name="ID0E6BAG" style:family="table-row">
      <style:table-row-properties style:min-row-height="1.27cm" style:keep-together="true"/>
    </style:style>
    <style:style style:name="ID0EDC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CAG" style:family="paragraph" style:parent-style-name="a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4CAG" style:family="text">
      <style:text-properties style:font-name="標楷體" style:font-name-asian="標楷體" fo:font-size="18pt" style:font-size-asian="18pt"/>
    </style:style>
    <style:style style:name="ID0EHDAG" style:family="text">
      <style:text-properties style:font-name="標楷體" style:font-name-asian="標楷體" fo:font-size="18pt" style:font-size-asian="18pt"/>
    </style:style>
    <style:style style:name="ID0ERD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EAG" style:family="text">
      <style:text-properties style:font-name="標楷體" style:font-name-asian="標楷體" fo:font-size="18pt" style:font-size-asian="18pt"/>
    </style:style>
    <style:style style:name="ID0EME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ZE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GF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TFAG" style:family="text">
      <style:text-properties style:font-name="標楷體" style:font-name-asian="標楷體" fo:font-size="18pt" style:font-size-asian="18pt"/>
    </style:style>
    <style:style style:name="ID0E4FAG" style:family="table-row">
      <style:table-row-properties style:min-row-height="2.187cm" style:keep-together="false"/>
    </style:style>
    <style:style style:name="ID0ECG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G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GAG" style:family="text">
      <style:text-properties style:font-name="標楷體" style:font-name-asian="標楷體" fo:font-size="14pt" style:font-size-asian="14pt"/>
    </style:style>
    <style:style style:name="ID0EEH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VHAG" style:family="text">
      <style:text-properties style:font-name="標楷體" style:font-name-asian="標楷體" fo:font-size="14pt" style:font-size-asian="14pt"/>
    </style:style>
    <style:style style:name="ID0E6H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I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IAG" style:family="text">
      <style:text-properties style:font-name="標楷體" style:font-name-asian="標楷體" fo:font-size="14pt" style:font-size-asian="14pt"/>
    </style:style>
    <style:style style:name="ID0EBJ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J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ZJAG" style:family="text">
      <style:text-properties style:font-name="標楷體" style:font-name-asian="標楷體" fo:font-size="14pt" style:font-size-asian="14pt"/>
    </style:style>
    <style:style style:name="ID0EDK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K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KAG" style:family="text">
      <style:text-properties style:font-name="標楷體" style:font-name-asian="標楷體" fo:font-size="14pt" style:font-size-asian="14pt"/>
    </style:style>
    <style:style style:name="ID0EFL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L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LAG" style:family="text">
      <style:text-properties style:font-name="標楷體" style:font-name-asian="標楷體" fo:font-size="14pt" style:font-size-asian="14pt"/>
    </style:style>
    <style:style style:name="ID0EHM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M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6MAG" style:family="text">
      <style:text-properties style:font-name="標楷體" style:font-name-asian="標楷體" fo:font-size="14pt" style:font-size-asian="14pt"/>
    </style:style>
    <style:style style:name="ID0EJ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N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BOAG" style:family="text">
      <style:text-properties style:font-name="標楷體" style:font-name-asian="標楷體" fo:font-size="14pt" style:font-size-asian="14pt"/>
    </style:style>
    <style:style style:name="ID0ELO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O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DPAG" style:family="text">
      <style:text-properties style:font-name="標楷體" style:font-name-asian="標楷體" fo:font-size="14pt" style:font-size-asian="14pt"/>
    </style:style>
    <style:style style:name="ID0ENPAG" style:family="table-row">
      <style:table-row-properties style:min-row-height="2.3cm" style:keep-together="false"/>
    </style:style>
    <style:style style:name="ID0ESP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P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GQ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Q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1Q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R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RAG" style:family="text">
      <style:text-properties style:font-name="標楷體" style:font-name-asian="標楷體" fo:font-size="11pt" style:font-size-asian="11pt"/>
    </style:style>
    <style:style style:name="ID0E3RAG" style:family="text">
      <style:text-properties style:font-name="標楷體" style:font-name-asian="標楷體" fo:font-size="11pt" style:font-size-asian="11pt"/>
    </style:style>
    <style:style style:name="ID0EGSAG" style:family="text">
      <style:text-properties style:font-name="標楷體" style:font-name-asian="標楷體" fo:font-size="11pt" style:font-size-asian="11pt"/>
    </style:style>
    <style:style style:name="ID0EQSAG" style:family="text">
      <style:text-properties style:font-name="標楷體" style:font-name-asian="標楷體" fo:font-size="11pt" style:font-size-asian="11pt"/>
    </style:style>
    <style:style style:name="ID0E1SAG" style:family="text">
      <style:text-properties style:font-name="標楷體" style:font-name-asian="標楷體" fo:font-size="11pt" style:font-size-asian="11pt"/>
    </style:style>
    <style:style style:name="ID0EETAG" style:family="text">
      <style:text-properties style:font-name="標楷體" style:font-name-asian="標楷體" fo:font-size="11pt" style:font-size-asian="11pt"/>
    </style:style>
    <style:style style:name="ID0EOT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T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G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U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UAG" style:family="text">
      <style:text-properties style:font-name="標楷體" style:font-name-asian="標楷體" fo:font-size="11pt" style:font-size-asian="11pt"/>
    </style:style>
    <style:style style:name="ID0EIVAG" style:family="text">
      <style:text-properties style:font-name="標楷體" style:font-name-asian="標楷體" fo:font-size="11pt" style:font-size-asian="11pt"/>
    </style:style>
    <style:style style:name="ID0ESVAG" style:family="text">
      <style:text-properties style:font-name="標楷體" style:font-name-asian="標楷體" fo:font-size="11pt" style:font-size-asian="11pt"/>
    </style:style>
    <style:style style:name="ID0E3VAG" style:family="text">
      <style:text-properties style:font-name="標楷體" style:font-name-asian="標楷體" fo:font-size="11pt" style:font-size-asian="11pt"/>
    </style:style>
    <style:style style:name="ID0EGWAG" style:family="text">
      <style:text-properties style:font-name="標楷體" style:font-name-asian="標楷體" fo:font-size="11pt" style:font-size-asian="11pt"/>
    </style:style>
    <style:style style:name="ID0EQWAG" style:family="text">
      <style:text-properties style:font-name="標楷體" style:font-name-asian="標楷體" fo:font-size="11pt" style:font-size-asian="11pt"/>
    </style:style>
    <style:style style:name="ID0EDXAG" style:family="text">
      <style:text-properties style:font-name="標楷體" style:font-name-asian="標楷體" fo:font-size="11pt" style:font-size-asian="11pt"/>
    </style:style>
    <style:style style:name="ID0ENX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X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BY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Y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VY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Y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JZAG" style:family="table-row">
      <style:table-row-properties style:min-row-height="2.3cm" style:keep-together="false"/>
    </style:style>
    <style:style style:name="ID0EOZ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Z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C1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1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W1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1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K2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2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52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3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S3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3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G4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4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14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4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O5AG" style:family="table-row">
      <style:table-row-properties style:min-row-height="2.3cm" style:keep-together="false"/>
    </style:style>
    <style:style style:name="ID0ET5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5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H6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6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26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A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PA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A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DB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B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B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B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NC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C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BD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D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VDBG" style:family="table-row">
      <style:table-row-properties style:min-row-height="2.3cm" style:keep-together="false"/>
    </style:style>
    <style:style style:name="ID0E1D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D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OE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E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CF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F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WF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F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K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G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H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U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H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II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I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3IBG" style:family="table-row">
      <style:table-row-properties style:min-row-height="2.3cm" style:keep-together="false"/>
    </style:style>
    <style:style style:name="ID0EB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J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V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J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JK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K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4K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L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RL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L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M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M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2M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N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PN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N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DOBG" style:family="table-row">
      <style:table-row-properties style:min-row-height="2.3cm" style:keep-together="false"/>
    </style:style>
    <style:style style:name="ID0EIO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O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3O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P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QP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P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EQ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Q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YQ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Q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R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R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CS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S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WS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S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KTBG" style:family="table-row">
      <style:table-row-properties style:min-row-height="2.3cm" style:keep-together="false"/>
    </style:style>
    <style:style style:name="ID0EPT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T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D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U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X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U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LV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V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6V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W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TW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W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HX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X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2X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Y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PYBG" style:family="table-row">
      <style:table-row-properties style:min-row-height="2.831cm" style:keep-together="false"/>
    </style:style>
    <style:style style:name="ID0EUY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Y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KZ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ZZ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I1BG" style:family="text">
      <style:text-properties style:font-name="標楷體" style:font-name-asian="標楷體" fo:font-size="14pt" style:font-size-asian="14pt"/>
    </style:style>
    <style:style style:name="ID0ET1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C2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V6AE">
        <table:table-column table:style-name="ID0EPBAG"/>
        <table:table-column table:style-name="ID0ERBAG"/>
        <table:table-column table:style-name="ID0ETBAG"/>
        <table:table-column table:style-name="ID0EVBAG"/>
        <table:table-column table:style-name="ID0EXBAG"/>
        <table:table-column table:style-name="ID0EZBAG"/>
        <table:table-column table:style-name="ID0E2BAG"/>
        <table:table-column table:style-name="ID0E4BAG"/>
        <table:table-row table:style-name="ID0E6BAG">
          <table:table-cell table:style-name="ID0EDCAG" table:number-columns-spanned="8">
            <text:p text:style-name="ID0EMCAG"><text:span text:style-name="ID0E4CAG">連江縣政府暨所屬</text:span><text:span text:style-name="ID0EHDAG">機關(構)、學校</text:span></text:p>
            <text:p text:style-name="ID0ERDAG"><text:span text:style-name="ID0ECEAG">數位學習計畫</text:span><text:span text:style-name="ID0EMEAG">(</text:span><text:span text:style-name="ID0EZEAG">團體</text:span><text:span text:style-name="ID0EGFAG">獎勵)</text:span><text:span text:style-name="ID0ETFAG">獎懲建議表</text:span></text:p>
          </table:table-cell>
        </table:table-row>
        <table:table-row table:style-name="ID0E4FAG">
          <table:table-cell table:style-name="ID0ECGAG">
            <text:p text:style-name="ID0EJGAG"><text:span text:style-name="ID0E1GAG">官職等</text:span></text:p>
            <text:p text:style-name="ID0EEHAG"><text:span text:style-name="ID0EVHAG">職稱</text:span></text:p>
          </table:table-cell>
          <table:table-cell table:style-name="ID0E6HAG">
            <text:p text:style-name="ID0EGIAG"><text:span text:style-name="ID0EXIAG">姓名</text:span></text:p>
          </table:table-cell>
          <table:table-cell table:style-name="ID0EBJAG">
            <text:p text:style-name="ID0EIJAG"><text:span text:style-name="ID0EZJAG">具體優劣事蹟</text:span></text:p>
          </table:table-cell>
          <table:table-cell table:style-name="ID0EDKAG">
            <text:p text:style-name="ID0EKKAG"><text:span text:style-name="ID0E2KAG">獎懲額度</text:span></text:p>
          </table:table-cell>
          <table:table-cell table:style-name="ID0EFLAG">
            <text:p text:style-name="ID0EMLAG"><text:span text:style-name="ID0E4LAG">法令依據條款</text:span></text:p>
          </table:table-cell>
          <table:table-cell table:style-name="ID0EHMAG">
            <text:p text:style-name="ID0EOMAG"><text:span text:style-name="ID0E6MAG">人事單位審查意見</text:span></text:p>
          </table:table-cell>
          <table:table-cell table:style-name="ID0EJNAG">
            <text:p text:style-name="ID0EQNAG"><text:span text:style-name="ID0EBOAG">考績會決議</text:span></text:p>
          </table:table-cell>
          <table:table-cell table:style-name="ID0ELOAG">
            <text:p text:style-name="ID0ESOAG"><text:span text:style-name="ID0EDPAG">備註</text:span></text:p>
          </table:table-cell>
        </table:table-row>
        <table:table-row table:style-name="ID0ENPAG">
          <table:table-cell table:style-name="ID0ESPAG">
            <text:p text:style-name="ID0EXPAG"/>
          </table:table-cell>
          <table:table-cell table:style-name="ID0EGQAG">
            <text:p text:style-name="ID0ELQAG"/>
          </table:table-cell>
          <table:table-cell table:style-name="ID0E1QAG">
            <text:p text:style-name="ID0EBRAG"><text:span text:style-name="ID0ESRAG">推動</text:span><text:span text:style-name="ID0E3RAG">「</text:span><text:span text:style-name="ID0EGSAG">連江縣政府107年推動公務人員數位學習實施計畫</text:span><text:span text:style-name="ID0EQSAG">」成效優良</text:span><text:span text:style-name="ID0E1SAG">，</text:span><text:span text:style-name="ID0EETAG">圓滿達成任務。</text:span></text:p>
          </table:table-cell>
          <table:table-cell table:style-name="ID0EOTAG">
            <text:p text:style-name="ID0EVTAG"/>
          </table:table-cell>
          <table:table-cell table:style-name="ID0EGUAG">
            <text:p text:style-name="ID0ENUAG"><text:span text:style-name="ID0E5UAG">依據連江縣政府107年推動公務人員數位學習實施計畫第</text:span><text:span text:style-name="ID0EIVAG">8</text:span><text:span text:style-name="ID0ESVAG">條第</text:span><text:span text:style-name="ID0E3VAG">3</text:span><text:span text:style-name="ID0EGWAG">項</text:span><text:span text:style-name="ID0EQWAG">第2款</text:span><text:bookmark-start text:name="_GoBack"/><text:bookmark-end text:name="_GoBack"/><text:span text:style-name="ID0EDXAG">。</text:span></text:p>
          </table:table-cell>
          <table:table-cell table:style-name="ID0ENXAG">
            <text:p text:style-name="ID0ESXAG"/>
          </table:table-cell>
          <table:table-cell table:style-name="ID0EBYAG">
            <text:p text:style-name="ID0EGYAG"/>
          </table:table-cell>
          <table:table-cell table:style-name="ID0EVYAG">
            <text:p text:style-name="ID0E1YAG"/>
          </table:table-cell>
        </table:table-row>
        <table:table-row table:style-name="ID0EJZAG">
          <table:table-cell table:style-name="ID0EOZAG">
            <text:p text:style-name="ID0ETZAG"/>
          </table:table-cell>
          <table:table-cell table:style-name="ID0EC1AG">
            <text:p text:style-name="ID0EH1AG"/>
          </table:table-cell>
          <table:table-cell table:style-name="ID0EW1AG">
            <text:p text:style-name="ID0E21AG"/>
          </table:table-cell>
          <table:table-cell table:style-name="ID0EK2AG">
            <text:p text:style-name="ID0EP2AG"/>
          </table:table-cell>
          <table:table-cell table:style-name="ID0E52AG">
            <text:p text:style-name="ID0ED3AG"/>
          </table:table-cell>
          <table:table-cell table:style-name="ID0ES3AG">
            <text:p text:style-name="ID0EX3AG"/>
          </table:table-cell>
          <table:table-cell table:style-name="ID0EG4AG">
            <text:p text:style-name="ID0EL4AG"/>
          </table:table-cell>
          <table:table-cell table:style-name="ID0E14AG">
            <text:p text:style-name="ID0E64AG"/>
          </table:table-cell>
        </table:table-row>
        <table:table-row table:style-name="ID0EO5AG">
          <table:table-cell table:style-name="ID0ET5AG">
            <text:p text:style-name="ID0EY5AG"/>
          </table:table-cell>
          <table:table-cell table:style-name="ID0EH6AG">
            <text:p text:style-name="ID0EM6AG"/>
          </table:table-cell>
          <table:table-cell table:style-name="ID0E26AG">
            <text:p text:style-name="ID0EAABG"/>
          </table:table-cell>
          <table:table-cell table:style-name="ID0EPABG">
            <text:p text:style-name="ID0EUABG"/>
          </table:table-cell>
          <table:table-cell table:style-name="ID0EDBBG">
            <text:p text:style-name="ID0EIBBG"/>
          </table:table-cell>
          <table:table-cell table:style-name="ID0EZBBG">
            <text:p text:style-name="ID0E5BBG"/>
          </table:table-cell>
          <table:table-cell table:style-name="ID0ENCBG">
            <text:p text:style-name="ID0ESCBG"/>
          </table:table-cell>
          <table:table-cell table:style-name="ID0EBDBG">
            <text:p text:style-name="ID0EGDBG"/>
          </table:table-cell>
        </table:table-row>
        <table:table-row table:style-name="ID0EVDBG">
          <table:table-cell table:style-name="ID0E1DBG">
            <text:p text:style-name="ID0E6DBG"/>
          </table:table-cell>
          <table:table-cell table:style-name="ID0EOEBG">
            <text:p text:style-name="ID0ETEBG"/>
          </table:table-cell>
          <table:table-cell table:style-name="ID0ECFBG">
            <text:p text:style-name="ID0EHFBG"/>
          </table:table-cell>
          <table:table-cell table:style-name="ID0EWFBG">
            <text:p text:style-name="ID0E2FBG"/>
          </table:table-cell>
          <table:table-cell table:style-name="ID0EKGBG">
            <text:p text:style-name="ID0EPGBG"/>
          </table:table-cell>
          <table:table-cell table:style-name="ID0EAHBG">
            <text:p text:style-name="ID0EFHBG"/>
          </table:table-cell>
          <table:table-cell table:style-name="ID0EUHBG">
            <text:p text:style-name="ID0EZHBG"/>
          </table:table-cell>
          <table:table-cell table:style-name="ID0EIIBG">
            <text:p text:style-name="ID0ENIBG"/>
          </table:table-cell>
        </table:table-row>
        <table:table-row table:style-name="ID0E3IBG">
          <table:table-cell table:style-name="ID0EBJBG">
            <text:p text:style-name="ID0EGJBG"/>
          </table:table-cell>
          <table:table-cell table:style-name="ID0EVJBG">
            <text:p text:style-name="ID0E1JBG"/>
          </table:table-cell>
          <table:table-cell table:style-name="ID0EJKBG">
            <text:p text:style-name="ID0EOKBG"/>
          </table:table-cell>
          <table:table-cell table:style-name="ID0E4KBG">
            <text:p text:style-name="ID0ECLBG"/>
          </table:table-cell>
          <table:table-cell table:style-name="ID0ERLBG">
            <text:p text:style-name="ID0EWLBG"/>
          </table:table-cell>
          <table:table-cell table:style-name="ID0EHMBG">
            <text:p text:style-name="ID0EMMBG"/>
          </table:table-cell>
          <table:table-cell table:style-name="ID0E2MBG">
            <text:p text:style-name="ID0EANBG"/>
          </table:table-cell>
          <table:table-cell table:style-name="ID0EPNBG">
            <text:p text:style-name="ID0EUNBG"/>
          </table:table-cell>
        </table:table-row>
        <table:table-row table:style-name="ID0EDOBG">
          <table:table-cell table:style-name="ID0EIOBG">
            <text:p text:style-name="ID0ENOBG"/>
          </table:table-cell>
          <table:table-cell table:style-name="ID0E3OBG">
            <text:p text:style-name="ID0EBPBG"/>
          </table:table-cell>
          <table:table-cell table:style-name="ID0EQPBG">
            <text:p text:style-name="ID0EVPBG"/>
          </table:table-cell>
          <table:table-cell table:style-name="ID0EEQBG">
            <text:p text:style-name="ID0EJQBG"/>
          </table:table-cell>
          <table:table-cell table:style-name="ID0EYQBG">
            <text:p text:style-name="ID0E4QBG"/>
          </table:table-cell>
          <table:table-cell table:style-name="ID0EORBG">
            <text:p text:style-name="ID0ETRBG"/>
          </table:table-cell>
          <table:table-cell table:style-name="ID0ECSBG">
            <text:p text:style-name="ID0EHSBG"/>
          </table:table-cell>
          <table:table-cell table:style-name="ID0EWSBG">
            <text:p text:style-name="ID0E2SBG"/>
          </table:table-cell>
        </table:table-row>
        <table:table-row table:style-name="ID0EKTBG">
          <table:table-cell table:style-name="ID0EPTBG">
            <text:p text:style-name="ID0EUTBG"/>
          </table:table-cell>
          <table:table-cell table:style-name="ID0EDUBG">
            <text:p text:style-name="ID0EIUBG"/>
          </table:table-cell>
          <table:table-cell table:style-name="ID0EXUBG">
            <text:p text:style-name="ID0E3UBG"/>
          </table:table-cell>
          <table:table-cell table:style-name="ID0ELVBG">
            <text:p text:style-name="ID0EQVBG"/>
          </table:table-cell>
          <table:table-cell table:style-name="ID0E6VBG">
            <text:p text:style-name="ID0EEWBG"/>
          </table:table-cell>
          <table:table-cell table:style-name="ID0ETWBG">
            <text:p text:style-name="ID0EYWBG"/>
          </table:table-cell>
          <table:table-cell table:style-name="ID0EHXBG">
            <text:p text:style-name="ID0EMXBG"/>
          </table:table-cell>
          <table:table-cell table:style-name="ID0E2XBG">
            <text:p text:style-name="ID0EAYBG"/>
          </table:table-cell>
        </table:table-row>
        <table:table-row table:style-name="ID0EPYBG">
          <table:table-cell table:style-name="ID0EUYBG" table:number-columns-spanned="8">
            <text:p text:style-name="ID0E2YBG"/>
            <text:p text:style-name="ID0EKZBG"/>
            <text:p text:style-name="ID0EZZBG"><text:span text:style-name="ID0EI1BG"><text:s text:c="37"/>單位主管：<text:s text:c="17"/>（簽名）</text:span></text:p>
          </table:table-cell>
        </table:table-row>
      </table:table>
      <text:p text:style-name="ID0ET1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page number" style:family="text" style:parent-style-name="a0">
      <style:text-properties/>
    </style:style>
    <style:style style:name="a5" style:display-name="Body Text Indent" style:family="paragraph" style:parent-style-name="a">
      <style:paragraph-properties style:snap-to-layout-grid="false" fo:margin-left="2.469cm" fo:text-indent="-2.469cm" fo:margin-right="0cm" fo:widows="2" fo:orphans="2"/>
      <style:text-properties style:font-name="標楷體" style:font-name-asian="標楷體" fo:font-size="14pt" style:font-size-asian="14pt"/>
    </style:style>
    <style:style style:name="_32_" style:display-name="Body Text Indent 2" style:family="paragraph" style:parent-style-name="a">
      <style:paragraph-properties style:snap-to-layout-grid="false" fo:margin-left="1.586cm" fo:text-indent="-1.586cm" fo:margin-right="0cm" fo:widows="2" fo:orphans="2"/>
      <style:text-properties style:font-name="標楷體" style:font-name-asian="標楷體" fo:font-size="14pt" style:font-size-asian="14pt"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EAE">
      <style:text-properties/>
    </style:style>
  </office:styles>
  <office:automatic-styles>
    <style:page-layout style:name="PAGEID0EC2BG">
      <style:page-layout-properties fo:page-width="21.001cm" fo:page-height="29.7cm" style:layout-grid-base-height="0.635cm" style:layout-grid-mode="line" fo:margin-top="2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2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檔案管理局職員獎懲作業要點</dc:title>
    <meta:initial-creator>ids</meta:initial-creator>
    <meta:creation-date>2018-10-18T11:08:00</meta:creation-date>
    <dc:creator>Administrator</dc:creator>
    <dc:date>2018-10-18T11:09:00</dc:date>
    <meta:print-date>2015-07-22T16:06:00</meta:print-date>
    <meta:editing-cycles>3</meta:editing-cycles>
    <meta:document-statistic/>
    <meta:editing-duration>PT0H0M0S</meta:editing-duration>
    <meta:user-defined meta:name="Company" meta:value-type="string"/>
  </office:meta>
</office:document-meta>
</file>