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P6AE" style:family="table" style:master-page-name="Standard">
      <style:table-properties table:border-model="collapsing" style:width="18.098cm" table:align="left" fo:margin-left="-0.635cm" fo:margin-bottom="0cm"/>
    </style:style>
    <style:style style:name="ID0EJBAG" style:family="table-column">
      <style:table-column-properties style:column-width="2.54cm"/>
    </style:style>
    <style:style style:name="ID0ELBAG" style:family="table-column">
      <style:table-column-properties style:column-width="1.905cm"/>
    </style:style>
    <style:style style:name="ID0ENBAG" style:family="table-column">
      <style:table-column-properties style:column-width="3.441cm"/>
    </style:style>
    <style:style style:name="ID0EPBAG" style:family="table-column">
      <style:table-column-properties style:column-width="1.251cm"/>
    </style:style>
    <style:style style:name="ID0ERBAG" style:family="table-column">
      <style:table-column-properties style:column-width="2.963cm"/>
    </style:style>
    <style:style style:name="ID0ETBAG" style:family="table-column">
      <style:table-column-properties style:column-width="2.505cm"/>
    </style:style>
    <style:style style:name="ID0EVBAG" style:family="table-column">
      <style:table-column-properties style:column-width="1.905cm"/>
    </style:style>
    <style:style style:name="ID0EXBAG" style:family="table-column">
      <style:table-column-properties style:column-width="1.588cm"/>
    </style:style>
    <style:style style:name="ID0EZBAG" style:family="table-row">
      <style:table-row-properties style:min-row-height="1.27cm" style:keep-together="true"/>
    </style:style>
    <style:style style:name="ID0E4B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GCAG" style:family="paragraph" style:parent-style-name="a" style:master-page-name="Standard">
      <style:paragraph-properties style:tab-stop-distance="0.847cm" style:snap-to-layout-grid="false" fo:text-align="center" fo:margin-left="0cm" fo:text-indent="0cm" fo:margin-right="0cm" fo:widows="2" fo:orphans="2"/>
    </style:style>
    <style:style style:name="ID0EXCAG" style:family="text">
      <style:text-properties style:font-name="標楷體" style:font-name-asian="標楷體" fo:font-size="18pt" style:font-size-asian="18pt"/>
    </style:style>
    <style:style style:name="ID0EBDAG" style:family="text">
      <style:text-properties style:font-name="標楷體" style:font-name-asian="標楷體" fo:font-size="18pt" style:font-size-asian="18pt"/>
    </style:style>
    <style:style style:name="ID0ELDA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3DAG" style:family="text">
      <style:text-properties style:font-name="標楷體" style:font-name-asian="標楷體" fo:font-size="18pt" style:font-size-asian="18pt"/>
    </style:style>
    <style:style style:name="ID0EGEAG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TEAG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AFAG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NFAG" style:family="text">
      <style:text-properties style:font-name="標楷體" style:font-name-asian="標楷體" fo:font-size="18pt" style:font-size-asian="18pt"/>
    </style:style>
    <style:style style:name="ID0EXFAG" style:family="table-row">
      <style:table-row-properties style:min-row-height="2.187cm" style:keep-together="false"/>
    </style:style>
    <style:style style:name="ID0E3F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DGA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UGAG" style:family="text">
      <style:text-properties style:font-name="標楷體" style:font-name-asian="標楷體" fo:font-size="14pt" style:font-size-asian="14pt"/>
    </style:style>
    <style:style style:name="ID0E5GA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PHAG" style:family="text">
      <style:text-properties style:font-name="標楷體" style:font-name-asian="標楷體" fo:font-size="14pt" style:font-size-asian="14pt"/>
    </style:style>
    <style:style style:name="ID0EZH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AIA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RIAG" style:family="text">
      <style:text-properties style:font-name="標楷體" style:font-name-asian="標楷體" fo:font-size="14pt" style:font-size-asian="14pt"/>
    </style:style>
    <style:style style:name="ID0E2I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CJA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TJAG" style:family="text">
      <style:text-properties style:font-name="標楷體" style:font-name-asian="標楷體" fo:font-size="14pt" style:font-size-asian="14pt"/>
    </style:style>
    <style:style style:name="ID0E4J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EKA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VKAG" style:family="text">
      <style:text-properties style:font-name="標楷體" style:font-name-asian="標楷體" fo:font-size="14pt" style:font-size-asian="14pt"/>
    </style:style>
    <style:style style:name="ID0E6K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GLA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XLAG" style:family="text">
      <style:text-properties style:font-name="標楷體" style:font-name-asian="標楷體" fo:font-size="14pt" style:font-size-asian="14pt"/>
    </style:style>
    <style:style style:name="ID0EBM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IMA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ZMAG" style:family="text">
      <style:text-properties style:font-name="標楷體" style:font-name-asian="標楷體" fo:font-size="14pt" style:font-size-asian="14pt"/>
    </style:style>
    <style:style style:name="ID0EDN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KNA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2NAG" style:family="text">
      <style:text-properties style:font-name="標楷體" style:font-name-asian="標楷體" fo:font-size="14pt" style:font-size-asian="14pt"/>
    </style:style>
    <style:style style:name="ID0EFO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MOA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4OAG" style:family="text">
      <style:text-properties style:font-name="標楷體" style:font-name-asian="標楷體" fo:font-size="14pt" style:font-size-asian="14pt"/>
    </style:style>
    <style:style style:name="ID0EHPAG" style:family="table-row">
      <style:table-row-properties style:min-row-height="2.3cm" style:keep-together="false"/>
    </style:style>
    <style:style style:name="ID0EMPA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RPA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AQA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FQA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UQ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2QA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NRAG" style:family="text">
      <style:text-properties style:font-name="標楷體" style:font-name-asian="標楷體" fo:font-size="11pt" style:font-size-asian="11pt"/>
    </style:style>
    <style:style style:name="ID0EXRAG" style:family="text">
      <style:text-properties style:font-name="標楷體" style:font-name-asian="標楷體" fo:font-size="11pt" style:font-size-asian="11pt"/>
    </style:style>
    <style:style style:name="ID0EBSAG" style:family="text">
      <style:text-properties style:font-name="標楷體" style:font-name-asian="標楷體" fo:font-size="11pt" style:font-size-asian="11pt"/>
    </style:style>
    <style:style style:name="ID0ELSAG" style:family="text">
      <style:text-properties style:font-name="標楷體" style:font-name-asian="標楷體" fo:font-size="11pt" style:font-size-asian="11pt"/>
    </style:style>
    <style:style style:name="ID0EVSAG" style:family="text">
      <style:text-properties style:font-name="標楷體" style:font-name-asian="標楷體" fo:font-size="11pt" style:font-size-asian="11pt"/>
    </style:style>
    <style:style style:name="ID0E6SAG" style:family="text">
      <style:text-properties style:font-name="標楷體" style:font-name-asian="標楷體" fo:font-size="11pt" style:font-size-asian="11pt"/>
    </style:style>
    <style:style style:name="ID0EJTAG" style:family="text">
      <style:text-properties style:font-name="標楷體" style:font-name-asian="標楷體" fo:font-size="11pt" style:font-size-asian="11pt"/>
    </style:style>
    <style:style style:name="ID0ETT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1TA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LUAG" style:family="text">
      <style:text-properties style:font-name="標楷體" style:font-name-asian="標楷體" fo:font-size="11pt" style:font-size-asian="11pt"/>
    </style:style>
    <style:style style:name="ID0EVU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3UA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OVAG" style:family="text">
      <style:text-properties style:font-name="標楷體" style:font-name-asian="標楷體" fo:font-size="11pt" style:font-size-asian="11pt"/>
    </style:style>
    <style:style style:name="ID0EYVAG" style:family="text">
      <style:text-properties style:font-name="標楷體" style:font-name-asian="標楷體" fo:font-size="11pt" style:font-size-asian="11pt"/>
    </style:style>
    <style:style style:name="ID0ECWA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HWAG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6WA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EXA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1pt" style:font-size-asian="11pt"/>
    </style:style>
    <style:style style:name="ID0ETXA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YXA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1pt" style:font-size-asian="11pt"/>
    </style:style>
    <style:style style:name="ID0EHYAG" style:family="table-row">
      <style:table-row-properties style:min-row-height="2.3cm" style:keep-together="false"/>
    </style:style>
    <style:style style:name="ID0EMYA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RYA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AZA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FZA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UZA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ZZA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I1A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N1A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31A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B2A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Q2A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V2A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E3A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J3A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Y3A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43A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M4AG" style:family="table-row">
      <style:table-row-properties style:min-row-height="2.3cm" style:keep-together="false"/>
    </style:style>
    <style:style style:name="ID0ER4A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W4A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F5A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K5A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Z5A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55A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N6A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S6A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BA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GA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XA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3A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LB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QB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6B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EC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TCBG" style:family="table-row">
      <style:table-row-properties style:min-row-height="2.3cm" style:keep-together="false"/>
    </style:style>
    <style:style style:name="ID0EYC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4C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MD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RD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AE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FE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UE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ZE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IF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NF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5F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DG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SG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XG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GH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LH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1HBG" style:family="table-row">
      <style:table-row-properties style:min-row-height="2.3cm" style:keep-together="false"/>
    </style:style>
    <style:style style:name="ID0E6H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EI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TI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YI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HJ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MJ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2J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AK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PK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UK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FL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KL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ZL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5L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NM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SM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BNBG" style:family="table-row">
      <style:table-row-properties style:min-row-height="2.3cm" style:keep-together="false"/>
    </style:style>
    <style:style style:name="ID0EGN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LN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1N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6N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OO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TO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CP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HP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WP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2P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MQ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RQ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AR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FR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UR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ZR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ISBG" style:family="table-row">
      <style:table-row-properties style:min-row-height="2.3cm" style:keep-together="false"/>
    </style:style>
    <style:style style:name="ID0ENS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SS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BT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GT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VT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1T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JU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OU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4U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CV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RV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WV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FW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KW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ZW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5W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NXBG" style:family="table-row">
      <style:table-row-properties style:min-row-height="2.831cm" style:keep-together="false"/>
    </style:style>
    <style:style style:name="ID0ESXB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ZX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IY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XYBG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GZBG" style:family="text">
      <style:text-properties style:font-name="標楷體" style:font-name-asian="標楷體" fo:font-size="14pt" style:font-size-asian="14pt"/>
    </style:style>
    <style:style style:name="ID0ERZBG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A1BG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P6AE">
        <table:table-column table:style-name="ID0EJBAG"/>
        <table:table-column table:style-name="ID0ELBAG"/>
        <table:table-column table:style-name="ID0ENBAG"/>
        <table:table-column table:style-name="ID0EPBAG"/>
        <table:table-column table:style-name="ID0ERBAG"/>
        <table:table-column table:style-name="ID0ETBAG"/>
        <table:table-column table:style-name="ID0EVBAG"/>
        <table:table-column table:style-name="ID0EXBAG"/>
        <table:table-row table:style-name="ID0EZBAG">
          <table:table-cell table:style-name="ID0E4BAG" table:number-columns-spanned="8">
            <text:p text:style-name="ID0EGCAG"><text:span text:style-name="ID0EXCAG">連江縣政府暨所屬</text:span><text:span text:style-name="ID0EBDAG">機關(構)、學校</text:span></text:p>
            <text:p text:style-name="ID0ELDAG"><text:span text:style-name="ID0E3DAG">數位學習計畫</text:span><text:span text:style-name="ID0EGEAG">(</text:span><text:span text:style-name="ID0ETEAG">個人獎勵</text:span><text:span text:style-name="ID0EAFAG">)</text:span><text:span text:style-name="ID0ENFAG">獎懲建議表</text:span></text:p>
          </table:table-cell>
        </table:table-row>
        <table:table-row table:style-name="ID0EXFAG">
          <table:table-cell table:style-name="ID0E3FAG">
            <text:p text:style-name="ID0EDGAG"><text:span text:style-name="ID0EUGAG">官職等</text:span></text:p>
            <text:p text:style-name="ID0E5GAG"><text:span text:style-name="ID0EPHAG">職稱</text:span></text:p>
          </table:table-cell>
          <table:table-cell table:style-name="ID0EZHAG">
            <text:p text:style-name="ID0EAIAG"><text:span text:style-name="ID0ERIAG">姓名</text:span></text:p>
          </table:table-cell>
          <table:table-cell table:style-name="ID0E2IAG">
            <text:p text:style-name="ID0ECJAG"><text:span text:style-name="ID0ETJAG">具體優劣事蹟</text:span></text:p>
          </table:table-cell>
          <table:table-cell table:style-name="ID0E4JAG">
            <text:p text:style-name="ID0EEKAG"><text:span text:style-name="ID0EVKAG">獎懲額度</text:span></text:p>
          </table:table-cell>
          <table:table-cell table:style-name="ID0E6KAG">
            <text:p text:style-name="ID0EGLAG"><text:span text:style-name="ID0EXLAG">法令依據條款</text:span></text:p>
          </table:table-cell>
          <table:table-cell table:style-name="ID0EBMAG">
            <text:p text:style-name="ID0EIMAG"><text:span text:style-name="ID0EZMAG">人事單位審查意見</text:span></text:p>
          </table:table-cell>
          <table:table-cell table:style-name="ID0EDNAG">
            <text:p text:style-name="ID0EKNAG"><text:span text:style-name="ID0E2NAG">考績會決議</text:span></text:p>
          </table:table-cell>
          <table:table-cell table:style-name="ID0EFOAG">
            <text:p text:style-name="ID0EMOAG"><text:span text:style-name="ID0E4OAG">備註</text:span></text:p>
          </table:table-cell>
        </table:table-row>
        <table:table-row table:style-name="ID0EHPAG">
          <table:table-cell table:style-name="ID0EMPAG">
            <text:p text:style-name="ID0ERPAG"/>
          </table:table-cell>
          <table:table-cell table:style-name="ID0EAQAG">
            <text:p text:style-name="ID0EFQAG"/>
          </table:table-cell>
          <table:table-cell table:style-name="ID0EUQAG">
            <text:p text:style-name="ID0E2QAG"><text:span text:style-name="ID0ENRAG">於本(10</text:span><text:span text:style-name="ID0EXRAG">7</text:span><text:span text:style-name="ID0EBSAG">)年</text:span><text:span text:style-name="ID0ELSAG">9</text:span><text:span text:style-name="ID0EVSAG">月</text:span><text:span text:style-name="ID0E6SAG">20日</text:span><text:span text:style-name="ID0EJTAG">前完成本府指定之數位學習組裝課程。</text:span></text:p>
          </table:table-cell>
          <table:table-cell table:style-name="ID0ETTAG">
            <text:p text:style-name="ID0E1TAG"><text:span text:style-name="ID0ELUAG">嘉獎一次</text:span></text:p>
          </table:table-cell>
          <table:table-cell table:style-name="ID0EVUAG">
            <text:p text:style-name="ID0E3UAG"><text:span text:style-name="ID0EOVAG">依據連江縣政府107年推動公務人員數位學習實施計畫第7條第1項</text:span><text:span text:style-name="ID0EYVAG">。</text:span></text:p>
          </table:table-cell>
          <table:table-cell table:style-name="ID0ECWAG">
            <text:p text:style-name="ID0EHWAG"><text:bookmark-start text:name="_GoBack"/><text:bookmark-end text:name="_GoBack"/></text:p>
          </table:table-cell>
          <table:table-cell table:style-name="ID0E6WAG">
            <text:p text:style-name="ID0EEXAG"/>
          </table:table-cell>
          <table:table-cell table:style-name="ID0ETXAG">
            <text:p text:style-name="ID0EYXAG"/>
          </table:table-cell>
        </table:table-row>
        <table:table-row table:style-name="ID0EHYAG">
          <table:table-cell table:style-name="ID0EMYAG">
            <text:p text:style-name="ID0ERYAG"/>
          </table:table-cell>
          <table:table-cell table:style-name="ID0EAZAG">
            <text:p text:style-name="ID0EFZAG"/>
          </table:table-cell>
          <table:table-cell table:style-name="ID0EUZAG">
            <text:p text:style-name="ID0EZZAG"/>
          </table:table-cell>
          <table:table-cell table:style-name="ID0EI1AG">
            <text:p text:style-name="ID0EN1AG"/>
          </table:table-cell>
          <table:table-cell table:style-name="ID0E31AG">
            <text:p text:style-name="ID0EB2AG"/>
          </table:table-cell>
          <table:table-cell table:style-name="ID0EQ2AG">
            <text:p text:style-name="ID0EV2AG"/>
          </table:table-cell>
          <table:table-cell table:style-name="ID0EE3AG">
            <text:p text:style-name="ID0EJ3AG"/>
          </table:table-cell>
          <table:table-cell table:style-name="ID0EY3AG">
            <text:p text:style-name="ID0E43AG"/>
          </table:table-cell>
        </table:table-row>
        <table:table-row table:style-name="ID0EM4AG">
          <table:table-cell table:style-name="ID0ER4AG">
            <text:p text:style-name="ID0EW4AG"/>
          </table:table-cell>
          <table:table-cell table:style-name="ID0EF5AG">
            <text:p text:style-name="ID0EK5AG"/>
          </table:table-cell>
          <table:table-cell table:style-name="ID0EZ5AG">
            <text:p text:style-name="ID0E55AG"/>
          </table:table-cell>
          <table:table-cell table:style-name="ID0EN6AG">
            <text:p text:style-name="ID0ES6AG"/>
          </table:table-cell>
          <table:table-cell table:style-name="ID0EBABG">
            <text:p text:style-name="ID0EGABG"/>
          </table:table-cell>
          <table:table-cell table:style-name="ID0EXABG">
            <text:p text:style-name="ID0E3ABG"/>
          </table:table-cell>
          <table:table-cell table:style-name="ID0ELBBG">
            <text:p text:style-name="ID0EQBBG"/>
          </table:table-cell>
          <table:table-cell table:style-name="ID0E6BBG">
            <text:p text:style-name="ID0EECBG"/>
          </table:table-cell>
        </table:table-row>
        <table:table-row table:style-name="ID0ETCBG">
          <table:table-cell table:style-name="ID0EYCBG">
            <text:p text:style-name="ID0E4CBG"/>
          </table:table-cell>
          <table:table-cell table:style-name="ID0EMDBG">
            <text:p text:style-name="ID0ERDBG"/>
          </table:table-cell>
          <table:table-cell table:style-name="ID0EAEBG">
            <text:p text:style-name="ID0EFEBG"/>
          </table:table-cell>
          <table:table-cell table:style-name="ID0EUEBG">
            <text:p text:style-name="ID0EZEBG"/>
          </table:table-cell>
          <table:table-cell table:style-name="ID0EIFBG">
            <text:p text:style-name="ID0ENFBG"/>
          </table:table-cell>
          <table:table-cell table:style-name="ID0E5FBG">
            <text:p text:style-name="ID0EDGBG"/>
          </table:table-cell>
          <table:table-cell table:style-name="ID0ESGBG">
            <text:p text:style-name="ID0EXGBG"/>
          </table:table-cell>
          <table:table-cell table:style-name="ID0EGHBG">
            <text:p text:style-name="ID0ELHBG"/>
          </table:table-cell>
        </table:table-row>
        <table:table-row table:style-name="ID0E1HBG">
          <table:table-cell table:style-name="ID0E6HBG">
            <text:p text:style-name="ID0EEIBG"/>
          </table:table-cell>
          <table:table-cell table:style-name="ID0ETIBG">
            <text:p text:style-name="ID0EYIBG"/>
          </table:table-cell>
          <table:table-cell table:style-name="ID0EHJBG">
            <text:p text:style-name="ID0EMJBG"/>
          </table:table-cell>
          <table:table-cell table:style-name="ID0E2JBG">
            <text:p text:style-name="ID0EAKBG"/>
          </table:table-cell>
          <table:table-cell table:style-name="ID0EPKBG">
            <text:p text:style-name="ID0EUKBG"/>
          </table:table-cell>
          <table:table-cell table:style-name="ID0EFLBG">
            <text:p text:style-name="ID0EKLBG"/>
          </table:table-cell>
          <table:table-cell table:style-name="ID0EZLBG">
            <text:p text:style-name="ID0E5LBG"/>
          </table:table-cell>
          <table:table-cell table:style-name="ID0ENMBG">
            <text:p text:style-name="ID0ESMBG"/>
          </table:table-cell>
        </table:table-row>
        <table:table-row table:style-name="ID0EBNBG">
          <table:table-cell table:style-name="ID0EGNBG">
            <text:p text:style-name="ID0ELNBG"/>
          </table:table-cell>
          <table:table-cell table:style-name="ID0E1NBG">
            <text:p text:style-name="ID0E6NBG"/>
          </table:table-cell>
          <table:table-cell table:style-name="ID0EOOBG">
            <text:p text:style-name="ID0ETOBG"/>
          </table:table-cell>
          <table:table-cell table:style-name="ID0ECPBG">
            <text:p text:style-name="ID0EHPBG"/>
          </table:table-cell>
          <table:table-cell table:style-name="ID0EWPBG">
            <text:p text:style-name="ID0E2PBG"/>
          </table:table-cell>
          <table:table-cell table:style-name="ID0EMQBG">
            <text:p text:style-name="ID0ERQBG"/>
          </table:table-cell>
          <table:table-cell table:style-name="ID0EARBG">
            <text:p text:style-name="ID0EFRBG"/>
          </table:table-cell>
          <table:table-cell table:style-name="ID0EURBG">
            <text:p text:style-name="ID0EZRBG"/>
          </table:table-cell>
        </table:table-row>
        <table:table-row table:style-name="ID0EISBG">
          <table:table-cell table:style-name="ID0ENSBG">
            <text:p text:style-name="ID0ESSBG"/>
          </table:table-cell>
          <table:table-cell table:style-name="ID0EBTBG">
            <text:p text:style-name="ID0EGTBG"/>
          </table:table-cell>
          <table:table-cell table:style-name="ID0EVTBG">
            <text:p text:style-name="ID0E1TBG"/>
          </table:table-cell>
          <table:table-cell table:style-name="ID0EJUBG">
            <text:p text:style-name="ID0EOUBG"/>
          </table:table-cell>
          <table:table-cell table:style-name="ID0E4UBG">
            <text:p text:style-name="ID0ECVBG"/>
          </table:table-cell>
          <table:table-cell table:style-name="ID0ERVBG">
            <text:p text:style-name="ID0EWVBG"/>
          </table:table-cell>
          <table:table-cell table:style-name="ID0EFWBG">
            <text:p text:style-name="ID0EKWBG"/>
          </table:table-cell>
          <table:table-cell table:style-name="ID0EZWBG">
            <text:p text:style-name="ID0E5WBG"/>
          </table:table-cell>
        </table:table-row>
        <table:table-row table:style-name="ID0ENXBG">
          <table:table-cell table:style-name="ID0ESXBG" table:number-columns-spanned="8">
            <text:p text:style-name="ID0EZXBG"/>
            <text:p text:style-name="ID0EIYBG"/>
            <text:p text:style-name="ID0EXYBG"><text:span text:style-name="ID0EGZBG"><text:s text:c="37"/>單位主管：<text:s text:c="17"/>（簽名）</text:span></text:p>
          </table:table-cell>
        </table:table-row>
      </table:table>
      <text:p text:style-name="ID0ERZB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4" style:display-name="page number" style:family="text" style:parent-style-name="a0">
      <style:text-properties/>
    </style:style>
    <style:style style:name="a5" style:display-name="Body Text Indent" style:family="paragraph" style:parent-style-name="a">
      <style:paragraph-properties style:snap-to-layout-grid="false" fo:margin-left="2.469cm" fo:text-indent="-2.469cm" fo:margin-right="0cm" fo:widows="2" fo:orphans="2"/>
      <style:text-properties style:font-name="標楷體" style:font-name-asian="標楷體" fo:font-size="14pt" style:font-size-asian="14pt"/>
    </style:style>
    <style:style style:name="_32_" style:display-name="Body Text Indent 2" style:family="paragraph" style:parent-style-name="a">
      <style:paragraph-properties style:snap-to-layout-grid="false" fo:margin-left="1.586cm" fo:text-indent="-1.586cm" fo:margin-right="0cm" fo:widows="2" fo:orphans="2"/>
      <style:text-properties style:font-name="標楷體" style:font-name-asian="標楷體" fo:font-size="14pt" style:font-size-asian="14pt"/>
    </style:style>
    <style:style style:name="a6" style:display-name="Balloon Text" style:family="paragraph" style:parent-style-name="a">
      <style:paragraph-properties/>
      <style:text-properties style:font-name="Arial" style:font-size-complex="9pt" fo:font-size="9pt"/>
    </style:style>
    <style:style style:name="a7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8" style:display-name="頁首 字元" style:family="text">
      <style:text-properties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SEAE">
      <style:text-properties/>
    </style:style>
  </office:styles>
  <office:automatic-styles>
    <style:page-layout style:name="PAGEID0EA1BG">
      <style:page-layout-properties fo:page-width="21.001cm" fo:page-height="29.7cm" style:layout-grid-base-height="0.635cm" style:layout-grid-mode="line" fo:margin-top="2cm" fo:margin-left="2cm" fo:margin-bottom="1cm" fo:margin-right="2cm">
        <style:footnote-sep style:distance-before-sep="0cm" style:distance-after-sep="0cm" style:width="0.005cm" style:rel-width="29.99823539791776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A1BG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檔案管理局職員獎懲作業要點</dc:title>
    <meta:initial-creator>ids</meta:initial-creator>
    <meta:creation-date>2018-10-18T11:05:00</meta:creation-date>
    <dc:creator>Administrator</dc:creator>
    <dc:date>2018-10-18T11:05:00</dc:date>
    <meta:print-date>2015-07-22T16:06:00</meta:print-date>
    <meta:editing-cycles>2</meta:editing-cycles>
    <meta:document-statistic/>
    <meta:editing-duration>PT0H1M0S</meta:editing-duration>
    <meta:user-defined meta:name="Company" meta:value-type="string"/>
  </office:meta>
</office:document-meta>
</file>