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Microsoft YaHei" svg:font-family="Microsoft YaHei" style:font-family-generic="swiss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LBBG" style:family="paragraph" style:parent-style-name="a" style:master-page-name="Standard">
      <style:paragraph-properties style:tab-stop-distance="0.847cm" fo:margin-top="0cm" fo:margin-bottom="0cm" fo:line-height="0.811cm" fo:margin-left="0cm" fo:text-indent="4.657cm" fo:margin-right="0.127cm" fo:widows="2" fo:orphans="2"/>
    </style:style>
    <style:style style:name="ID0E3BBG" style:family="text">
      <style:text-properties style:font-name="標楷體" style:font-name-complex="Microsoft YaHei" style:font-name-asian="標楷體" fo:font-size="24pt" style:font-size-asian="24pt"/>
    </style:style>
    <style:style style:name="ID0EHCBG" style:family="paragraph" style:parent-style-name="a">
      <style:paragraph-properties style:tab-stop-distance="0.847cm" fo:margin-top="0cm" fo:margin-bottom="0cm" fo:line-height="0.811cm" fo:text-align="center" fo:margin-left="0.155cm" fo:text-indent="0cm" fo:margin-right="0cm" fo:widows="2" fo:orphans="2"/>
    </style:style>
    <style:style style:name="ID0EYCBG" style:family="text">
      <style:text-properties style:font-name="標楷體" style:font-name-complex="Microsoft YaHei" style:font-name-asian="標楷體" fo:font-size="16pt" style:font-size-asian="16pt"/>
    </style:style>
    <style:style style:name="ID0EEDBG" style:family="table">
      <style:table-properties table:border-model="collapsing" style:width="10.686cm" table:align="left" fo:margin-left="0cm" fo:margin-bottom="0cm"/>
    </style:style>
    <style:style style:name="ID0E2DBG" style:family="table-column">
      <style:table-column-properties style:column-width="4.752cm"/>
    </style:style>
    <style:style style:name="ID0E4DBG" style:family="table-column">
      <style:table-column-properties style:column-width="5.934cm"/>
    </style:style>
    <style:style style:name="ID0E6DBG" style:family="table-row">
      <style:table-row-properties style:min-row-height="0.635cm" style:keep-together="true"/>
    </style:style>
    <style:style style:name="ID0EDE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VE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CFBG" style:family="text">
      <style:text-properties style:font-name="標楷體" style:font-name-complex="Microsoft YaHei" style:font-name-asian="標楷體" fo:font-size="14pt" style:font-size-asian="14pt"/>
    </style:style>
    <style:style style:name="ID0ENF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6FBG" style:family="paragraph" style:parent-style-name="a">
      <style:paragraph-properties style:tab-stop-distance="0.847cm" fo:margin-top="0cm" fo:margin-bottom="0cm" fo:line-height="0.811cm" fo:text-align="justify" fo:margin-left="0cm" fo:text-indent="0cm" fo:margin-right="0cm" fo:widows="2" fo:orphans="2"/>
    </style:style>
    <style:style style:name="ID0EOGBG" style:family="text">
      <style:text-properties style:font-name="標楷體" style:font-name-complex="Microsoft YaHei" style:font-name-asian="標楷體" fo:font-size="14pt" style:font-size-asian="14pt"/>
    </style:style>
    <style:style style:name="ID0EZGBG" style:family="table-row">
      <style:table-row-properties style:min-row-height="0.776cm" style:keep-together="true"/>
    </style:style>
    <style:style style:name="ID0E4G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PH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3HBG" style:family="text">
      <style:text-properties style:font-name="標楷體" style:font-name-complex="Microsoft YaHei" style:font-name-asian="標楷體" fo:font-size="14pt" style:font-size-asian="14pt"/>
    </style:style>
    <style:style style:name="ID0EII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1I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HJBG" style:family="text">
      <style:text-properties style:font-name="標楷體" style:font-name-complex="Microsoft YaHei" style:font-name-asian="標楷體" fo:font-size="14pt" style:font-size-asian="14pt"/>
    </style:style>
    <style:style style:name="ID0ESJBG" style:family="table-row">
      <style:table-row-properties style:min-row-height="0.776cm" style:keep-together="true"/>
    </style:style>
    <style:style style:name="ID0EWJ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IK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VKBG" style:family="text">
      <style:text-properties style:font-name="標楷體" style:font-name-complex="Microsoft YaHei" style:font-name-asian="標楷體" fo:font-size="14pt" style:font-size-asian="14pt"/>
    </style:style>
    <style:style style:name="ID0EBL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TL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AMBG" style:family="text">
      <style:text-properties style:font-name="標楷體" style:font-name-complex="Microsoft YaHei" style:font-name-asian="標楷體" fo:font-size="14pt" style:font-size-asian="14pt"/>
    </style:style>
    <style:style style:name="ID0ELMBG" style:family="table-row">
      <style:table-row-properties style:min-row-height="0.776cm" style:keep-together="true"/>
    </style:style>
    <style:style style:name="ID0EPM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BN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ONBG" style:family="text">
      <style:text-properties style:font-name="標楷體" style:font-name-complex="Microsoft YaHei" style:font-name-asian="標楷體" fo:font-size="14pt" style:font-size-asian="14pt"/>
    </style:style>
    <style:style style:name="ID0E1N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MO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ZOBG" style:family="text">
      <style:text-properties style:font-name="標楷體" style:font-name-complex="Microsoft YaHei" style:font-name-asian="標楷體" fo:font-size="14pt" style:font-size-asian="14pt"/>
    </style:style>
    <style:style style:name="ID0EEPBG" style:family="table-row">
      <style:table-row-properties style:min-row-height="0.776cm" style:keep-together="true"/>
    </style:style>
    <style:style style:name="ID0EIP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1P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HQBG" style:family="text">
      <style:text-properties style:font-name="標楷體" style:font-name-complex="Microsoft YaHei" style:font-name-asian="標楷體" fo:font-size="14pt" style:font-size-asian="14pt"/>
    </style:style>
    <style:style style:name="ID0ETQ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FR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SRBG" style:family="text">
      <style:text-properties style:font-name="標楷體" style:font-name-complex="Microsoft YaHei" style:font-name-asian="標楷體" fo:font-size="14pt" style:font-size-asian="14pt"/>
    </style:style>
    <style:style style:name="ID0E4RBG" style:family="table-row">
      <style:table-row-properties style:min-row-height="0.776cm" style:keep-together="true"/>
    </style:style>
    <style:style style:name="ID0EBS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TS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ATBG" style:family="text">
      <style:text-properties style:font-name="標楷體" style:font-name-complex="Microsoft YaHei" style:font-name-asian="標楷體" fo:font-size="14pt" style:font-size-asian="14pt"/>
    </style:style>
    <style:style style:name="ID0EMT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5T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LUBG" style:family="text">
      <style:text-properties style:font-name="標楷體" style:font-name-complex="Microsoft YaHei" style:font-name-asian="標楷體" fo:font-size="14pt" style:font-size-asian="14pt"/>
    </style:style>
    <style:style style:name="ID0EWUBG" style:family="table-row">
      <style:table-row-properties style:min-row-height="0.776cm" style:keep-together="true"/>
    </style:style>
    <style:style style:name="ID0E1U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MV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ZVBG" style:family="text">
      <style:text-properties style:font-name="標楷體" style:font-name-complex="Microsoft YaHei" style:font-name-asian="標楷體" fo:font-size="14pt" style:font-size-asian="14pt"/>
    </style:style>
    <style:style style:name="ID0EFW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XW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EXBG" style:family="text">
      <style:text-properties style:font-name="標楷體" style:font-name-complex="Microsoft YaHei" style:font-name-asian="標楷體" fo:font-size="14pt" style:font-size-asian="14pt"/>
    </style:style>
    <style:style style:name="ID0EPXBG" style:family="table-row">
      <style:table-row-properties style:min-row-height="0.776cm" style:keep-together="true"/>
    </style:style>
    <style:style style:name="ID0ETX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FY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SYBG" style:family="text">
      <style:text-properties style:font-name="標楷體" style:font-name-complex="Microsoft YaHei" style:font-name-asian="標楷體" fo:font-size="14pt" style:font-size-asian="14pt"/>
    </style:style>
    <style:style style:name="ID0E5Y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QZ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4ZBG" style:family="text">
      <style:text-properties style:font-name="標楷體" style:font-name-complex="Microsoft YaHei" style:font-name-asian="標楷體" fo:font-size="14pt" style:font-size-asian="14pt"/>
    </style:style>
    <style:style style:name="ID0EI1BG" style:family="table-row">
      <style:table-row-properties style:min-row-height="0.776cm" style:keep-together="true"/>
    </style:style>
    <style:style style:name="ID0EM1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51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L2BG" style:family="text">
      <style:text-properties style:font-name="標楷體" style:font-name-complex="Microsoft YaHei" style:font-name-asian="標楷體" fo:font-size="14pt" style:font-size-asian="14pt"/>
    </style:style>
    <style:style style:name="ID0EX2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J3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W3BG" style:family="text">
      <style:text-properties style:font-name="標楷體" style:font-name-complex="Microsoft YaHei" style:font-name-asian="標楷體" fo:font-size="14pt" style:font-size-asian="14pt"/>
    </style:style>
    <style:style style:name="ID0EB4BG" style:family="table-row">
      <style:table-row-properties style:min-row-height="0.635cm" style:keep-together="true"/>
    </style:style>
    <style:style style:name="ID0EF4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X4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E5BG" style:family="text">
      <style:text-properties style:font-name="標楷體" style:font-name-complex="Microsoft YaHei" style:font-name-asian="標楷體" fo:font-size="14pt" style:font-size-asian="14pt"/>
    </style:style>
    <style:style style:name="ID0EQ5BG" style:family="table-cell">
      <style:table-cell-properties fo:padding-left="0cm" fo:padding-right="0cm" fo:border-left="0cm hidden #000000" fo:border-right="0cm hidden #000000" fo:border-bottom="0cm hidden #000000" fo:border-top="0cm hidden #000000" fo:background-color="#ffffff"/>
    </style:style>
    <style:style style:name="ID0EC6BG" style:family="paragraph" style:parent-style-name="a">
      <style:paragraph-properties style:tab-stop-distance="0.847cm" fo:margin-top="0cm" fo:margin-bottom="0cm" fo:line-height="0.811cm" fo:margin-left="0cm" fo:text-indent="0cm" fo:margin-right="0cm" fo:widows="2" fo:orphans="2"/>
    </style:style>
    <style:style style:name="ID0EP6BG" style:family="text">
      <style:text-properties style:font-name="標楷體" style:font-name-complex="Microsoft YaHei" style:font-name-asian="標楷體" fo:font-size="14pt" style:font-size-asian="14pt"/>
    </style:style>
    <style:style style:name="ID0E16BG" style:family="paragraph" style:parent-style-name="a">
      <style:paragraph-properties style:tab-stop-distance="0.847cm" fo:margin-top="0cm" fo:margin-bottom="0.159cm" fo:line-height="0.811cm" fo:margin-left="-0.007cm" fo:text-indent="-0.018cm" fo:margin-right="0cm" fo:widows="2" fo:orphans="2"/>
    </style:style>
    <style:style style:name="ID0ELAAI" style:family="text">
      <style:text-properties style:font-name="標楷體" style:font-name-complex="Microsoft YaHei" style:font-name-asian="標楷體" fo:font-size="14pt" style:font-size-asian="14pt"/>
    </style:style>
    <style:style style:name="ID0EWAAI" style:family="text">
      <style:text-properties style:font-name="標楷體" style:font-name-complex="Microsoft YaHei" style:font-name-asian="標楷體" style:language-asian="zh" style:country-asian="TW" fo:font-size="14pt" style:font-size-asian="14pt"/>
    </style:style>
    <style:style style:name="ID0EFBAI" style:family="text">
      <style:text-properties style:font-name="標楷體" style:font-name-complex="Microsoft YaHei" style:font-name-asian="標楷體" fo:font-size="14pt" style:font-size-asian="14pt"/>
    </style:style>
    <style:style style:name="ID0EQBAI" style:family="paragraph" style:parent-style-name="a">
      <style:paragraph-properties style:tab-stop-distance="0.847cm" fo:margin-top="0cm" fo:margin-bottom="0.159cm" fo:line-height="0.811cm" fo:margin-left="-0.007cm" fo:text-indent="-0.018cm" fo:margin-right="0cm" fo:widows="2" fo:orphans="2"/>
    </style:style>
    <style:style style:name="ID0EACAI" style:family="text">
      <style:text-properties style:font-name="標楷體" style:font-name-complex="Microsoft YaHei" style:font-name-asian="標楷體" fo:font-size="14pt" style:font-size-asian="14pt"/>
    </style:style>
    <style:style style:name="ID0ELCAI" style:family="paragraph" style:parent-style-name="a">
      <style:paragraph-properties style:tab-stop-distance="0.847cm" fo:margin-top="0cm" fo:margin-bottom="0.319cm" fo:line-height="0.811cm" fo:text-align="justify" fo:margin-left="8.396cm" fo:text-indent="-8.396cm" fo:margin-right="-0.004cm" fo:widows="2" fo:orphans="2"/>
    </style:style>
    <style:style style:name="ID0EFDAI" style:family="text">
      <style:text-properties style:font-name="標楷體" style:font-name-complex="Microsoft YaHei" style:font-name-asian="標楷體" fo:font-size="14pt" style:font-size-asian="14pt"/>
    </style:style>
    <style:style style:name="ID0EPDAI" style:family="text">
      <style:text-properties style:font-name="標楷體" style:font-name-complex="Microsoft YaHei" style:font-name-asian="標楷體" fo:font-size="14pt" style:font-size-asian="14pt"/>
    </style:style>
    <style:style style:name="ID0E1DAI" style:family="text">
      <style:text-properties style:font-name="標楷體" style:font-name-complex="Microsoft YaHei" style:font-name-asian="標楷體" style:language-asian="zh" style:country-asian="TW" fo:font-size="14pt" style:font-size-asian="14pt"/>
    </style:style>
    <style:style style:name="ID0EJEAI" style:family="text">
      <style:text-properties style:font-name="標楷體" style:font-name-complex="Microsoft YaHei" style:font-name-asian="標楷體" fo:font-size="14pt" style:font-size-asian="14pt"/>
    </style:style>
    <style:style style:name="ID0EUEAI" style:family="text">
      <style:text-properties style:font-name="標楷體" style:font-name-complex="Microsoft YaHei" style:font-name-asian="標楷體" style:language-asian="zh" style:country-asian="TW" fo:font-size="14pt" style:font-size-asian="14pt"/>
    </style:style>
    <style:style style:name="ID0EDFAI" style:family="text">
      <style:text-properties style:font-name="標楷體" style:font-name-complex="Microsoft YaHei" style:font-name-asian="標楷體" fo:font-size="14pt" style:font-size-asian="14pt"/>
    </style:style>
    <style:style style:name="ID0ENFAI" style:family="text">
      <style:text-properties style:font-name="標楷體" style:font-name-complex="Microsoft YaHei" style:font-name-asian="標楷體" fo:font-size="14pt" style:font-size-asian="14pt"/>
    </style:style>
    <style:style style:name="ID0EZFAI" style:family="text">
      <style:text-properties style:font-name="標楷體" style:font-name-complex="Microsoft YaHei" style:font-name-asian="標楷體" fo:font-size="14pt" style:font-size-asian="14pt"/>
    </style:style>
    <style:style style:name="ID0EEGAI" style:family="paragraph" style:parent-style-name="a">
      <style:paragraph-properties style:tab-stop-distance="0.847cm" fo:margin-top="0cm" fo:margin-bottom="0.319cm" fo:line-height="0.811cm" fo:text-align="justify" fo:margin-left="6.597cm" fo:text-indent="0.494cm" fo:margin-right="-0.004cm" fo:widows="2" fo:orphans="2"/>
    </style:style>
    <style:style style:name="ID0E6GAI" style:family="text">
      <style:text-properties style:font-name="標楷體" style:font-name-complex="Microsoft YaHei" style:font-name-asian="標楷體" fo:font-size="14pt" style:font-size-asian="14pt"/>
    </style:style>
    <style:style style:name="ID0EJHAI" style:family="text">
      <style:text-properties style:font-name="標楷體" style:font-name-complex="Microsoft YaHei" style:font-name-asian="標楷體" style:language-asian="zh" style:country-asian="HK" fo:font-size="14pt" style:font-size-asian="14pt"/>
    </style:style>
    <style:style style:name="ID0EWHAI" style:family="text">
      <style:text-properties style:font-name="標楷體" style:font-name-complex="Microsoft YaHei" style:font-name-asian="標楷體" fo:font-size="14pt" style:font-size-asian="14pt"/>
    </style:style>
    <style:style style:name="ID0ECIAI" style:family="text">
      <style:text-properties style:font-name="標楷體" style:font-name-complex="Microsoft YaHei" style:font-name-asian="標楷體" fo:font-size="14pt" style:font-size-asian="14pt"/>
    </style:style>
    <style:style style:name="ID0ENIAI" style:family="text">
      <style:text-properties style:font-name="標楷體" style:font-name-complex="Microsoft YaHei" style:font-name-asian="標楷體" style:language-asian="zh" style:country-asian="TW" fo:font-size="14pt" style:font-size-asian="14pt"/>
    </style:style>
    <style:style style:name="ID0E3IAI" style:family="text">
      <style:text-properties style:font-name="標楷體" style:font-name-complex="Microsoft YaHei" style:font-name-asian="標楷體" fo:font-size="14pt" style:font-size-asian="14pt"/>
    </style:style>
    <style:style style:name="ID0EGJAI" style:family="paragraph" style:parent-style-name="a">
      <style:paragraph-properties style:tab-stop-distance="0.847cm" fo:margin-top="0cm" fo:margin-bottom="0.319cm" fo:line-height="0.811cm" fo:text-align="justify" fo:margin-left="0cm" fo:text-indent="0cm" fo:margin-right="2.72cm" fo:widows="2" fo:orphans="2"/>
    </style:style>
    <style:style style:name="ID0EXJAI" style:family="text">
      <style:text-properties style:font-name="標楷體" style:font-name-complex="Microsoft YaHei" style:font-name-asian="標楷體" fo:font-size="14pt" style:font-size-asian="14pt"/>
    </style:style>
    <style:style style:name="ID0ECKAI" style:family="text">
      <style:text-properties style:font-name="標楷體" style:font-name-complex="Microsoft YaHei" style:font-name-asian="標楷體" style:language-asian="zh" style:country-asian="TW" fo:font-size="14pt" style:font-size-asian="14pt"/>
    </style:style>
    <style:style style:name="ID0ERKAI" style:family="text">
      <style:text-properties style:font-name="標楷體" style:font-name-complex="Microsoft YaHei" style:font-name-asian="標楷體" fo:font-size="14pt" style:font-size-asian="14pt"/>
    </style:style>
    <style:style style:name="ID0E3KAI" style:family="text">
      <style:text-properties style:font-name="標楷體" style:font-name-complex="Microsoft YaHei" style:font-name-asian="標楷體" style:language-asian="zh" style:country-asian="TW" fo:font-size="14pt" style:font-size-asian="14pt"/>
    </style:style>
    <style:style style:name="ID0ELLAI" style:family="text">
      <style:text-properties style:font-name="標楷體" style:font-name-complex="Microsoft YaHei" style:font-name-asian="標楷體" fo:font-size="14pt" style:font-size-asian="14pt"/>
    </style:style>
    <style:style style:name="ID0EWLAI" style:family="text">
      <style:text-properties style:font-name="標楷體" style:font-name-complex="Microsoft YaHei" style:font-name-asian="標楷體" style:language-asian="zh" style:country-asian="TW" fo:font-size="14pt" style:font-size-asian="14pt"/>
    </style:style>
    <style:style style:name="ID0EFMAI" style:family="text">
      <style:text-properties style:font-name="標楷體" style:font-name-complex="Microsoft YaHei" style:font-name-asian="標楷體" fo:font-size="14pt" style:font-size-asian="14pt"/>
    </style:style>
    <style:style style:name="ID0EQMAI" style:family="paragraph" style:parent-style-name="a">
      <style:paragraph-properties style:tab-stop-distance="0.847cm" fo:margin-top="0cm" fo:margin-bottom="0.478cm" fo:line-height="0.811cm" fo:margin-left="-0.007cm" fo:text-indent="-0.018cm" fo:margin-right="0cm" fo:widows="2" fo:orphans="2"/>
    </style:style>
    <style:style style:name="ID0EANAI" style:family="text">
      <style:text-properties style:font-name="標楷體" style:font-name-complex="Microsoft YaHei" style:font-name-asian="標楷體" fo:font-size="14pt" style:font-size-asian="14pt"/>
    </style:style>
    <style:style style:name="ID0ELNAI" style:family="paragraph" style:parent-style-name="a4">
      <style:paragraph-properties style:tab-stop-distance="0.847cm" fo:margin-top="0cm" fo:margin-bottom="0.171cm" fo:line-height="0.811cm" fo:margin-left="0cm" fo:text-indent="0cm" fo:margin-right="0cm" fo:widows="2" fo:orphans="2"/>
    </style:style>
    <style:style style:name="ID0EDOAI" style:family="text">
      <style:text-properties style:font-name="微軟正黑體" style:font-name-complex="Microsoft YaHei" style:font-name-asian="微軟正黑體" fo:font-weight="bold" fo:font-size="14pt" style:font-size-asian="14pt"/>
    </style:style>
    <style:style style:name="ID0EQOAI" style:family="paragraph" style:parent-style-name="a">
      <style:paragraph-properties style:tab-stop-distance="0.847cm" fo:margin-top="0cm" fo:margin-bottom="0.159cm" fo:line-height="0.811cm" fo:margin-left="0cm" fo:text-indent="0cm" fo:margin-right="0cm" fo:widows="2" fo:orphans="2"/>
    </style:style>
    <style:style style:name="ID0E4OAI" style:family="text">
      <style:text-properties style:font-name="標楷體" style:font-name-complex="Microsoft YaHei" style:font-name-asian="標楷體" style:language-asian="zh" style:country-asian="HK" fo:font-size="14pt" style:font-size-asian="14pt"/>
    </style:style>
    <style:style style:name="ID0EKPAI" style:family="text">
      <style:text-properties style:font-name="標楷體" style:font-name-complex="Microsoft YaHei" style:font-name-asian="標楷體" fo:font-size="14pt" style:font-size-asian="14pt"/>
    </style:style>
    <style:style style:name="ID0EVPAI" style:family="paragraph" style:parent-style-name="a">
      <style:paragraph-properties style:tab-stop-distance="0.847cm" fo:margin-top="0cm" fo:margin-bottom="0.159cm" fo:line-height="0.811cm" fo:margin-left="0cm" fo:text-indent="0cm" fo:margin-right="0cm" fo:widows="2" fo:orphans="2"/>
    </style:style>
    <style:style style:name="ID0ECQAI" style:family="text">
      <style:text-properties style:font-name="標楷體" style:font-name-complex="Microsoft YaHei" style:font-name-asian="標楷體" style:language-asian="zh" style:country-asian="HK" fo:font-size="14pt" style:font-size-asian="14pt"/>
    </style:style>
    <style:style style:name="ID0EPQAI" style:family="text">
      <style:text-properties style:font-name="標楷體" style:font-name-complex="Microsoft YaHei" style:font-name-asian="標楷體" style:language-asian="zh" style:country-asian="HK" fo:font-size="14pt" style:font-size-asian="14pt"/>
    </style:style>
    <style:style style:name="ID0E3QAI" style:family="text">
      <style:text-properties style:font-name="標楷體" style:font-name-complex="Microsoft YaHei" style:font-name-asian="標楷體" fo:font-size="14pt" style:font-size-asian="14pt"/>
    </style:style>
    <style:style style:name="ID0EHRAI" style:family="paragraph" style:parent-style-name="a">
      <style:paragraph-properties style:tab-stop-distance="0.847cm" fo:margin-top="0cm" fo:margin-bottom="0.157cm" fo:line-height="0.811cm" fo:margin-left="0cm" fo:text-indent="0cm" fo:margin-right="0cm" fo:widows="2" fo:orphans="2"/>
    </style:style>
    <style:style style:name="ID0EURAI" style:family="text">
      <style:text-properties style:font-name="標楷體" style:font-name-complex="Microsoft YaHei" style:font-name-asian="標楷體" fo:font-size="14pt" style:font-size-asian="14pt"/>
    </style:style>
    <style:style style:name="ID0EASAI" style:family="paragraph" style:parent-style-name="a">
      <style:paragraph-properties style:tab-stop-distance="0.847cm" fo:margin-top="0cm" fo:margin-bottom="0.171cm" fo:line-height="0.811cm" fo:margin-left="-0.009cm" fo:text-indent="-0.018cm" fo:margin-right="0cm" fo:widows="2" fo:orphans="2"/>
    </style:style>
    <style:style style:name="ID0ERSAI" style:family="text">
      <style:text-properties style:font-name="微軟正黑體" style:font-name-complex="Microsoft YaHei" style:font-name-asian="微軟正黑體" fo:font-weight="bold" fo:font-size="14pt" style:font-size-asian="14pt"/>
    </style:style>
    <style:style style:name="ID0E4SAI" style:family="paragraph" style:parent-style-name="a">
      <style:paragraph-properties style:tab-stop-distance="0.847cm" fo:margin-top="0cm" fo:margin-bottom="0cm" fo:line-height="0.811cm" fo:margin-left="0.988cm" fo:text-indent="-0.988cm" fo:margin-right="0cm" fo:widows="2" fo:orphans="2"/>
    </style:style>
    <style:style style:name="ID0ESTAI" style:family="text">
      <style:text-properties style:font-name="標楷體" style:font-name-complex="Microsoft YaHei" style:font-name-asian="標楷體" style:font-size-complex="14pt" style:language-asian="zh" style:country-asian="HK" fo:font-size="14pt" style:font-size-asian="14pt"/>
    </style:style>
    <style:style style:name="ID0EBU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OUAI" style:family="text">
      <style:text-properties style:font-name="標楷體" style:font-name-complex="Microsoft YaHei" style:font-name-asian="標楷體" style:font-size-complex="14pt" style:language-asian="zh" style:country-asian="TW" fo:font-size="14pt" style:font-size-asian="14pt"/>
    </style:style>
    <style:style style:name="ID0E6U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MVAI" style:family="text">
      <style:text-properties style:font-name="標楷體" style:font-name-complex="Microsoft YaHei" style:font-name-asian="標楷體" style:font-size-complex="14pt" style:language-asian="zh" style:country-asian="TW" fo:font-size="14pt" style:font-size-asian="14pt"/>
    </style:style>
    <style:style style:name="ID0E4V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KWAI" style:family="text">
      <style:text-properties style:font-name="標楷體" style:font-name-complex="Microsoft YaHei" style:font-name-asian="標楷體" style:font-size-complex="14pt" style:language-asian="zh" style:country-asian="TW" fo:font-size="14pt" style:font-size-asian="14pt"/>
    </style:style>
    <style:style style:name="ID0E2W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HX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TX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6X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MYAI" style:family="text">
      <style:text-properties style:font-name="標楷體" style:font-name-complex="Microsoft YaHei" style:font-name-asian="標楷體" style:font-size-complex="14pt" style:language-asian="zh" style:country-asian="HK" fo:font-size="14pt" style:font-size-asian="14pt"/>
    </style:style>
    <style:style style:name="ID0E2Y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IZAI" style:family="text">
      <style:text-properties style:font-name="標楷體" style:font-name-complex="Microsoft YaHei" style:font-name-asian="標楷體" style:font-size-complex="14pt" style:language-asian="zh" style:country-asian="TW" fo:font-size="14pt" style:font-size-asian="14pt"/>
    </style:style>
    <style:style style:name="ID0EZZ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G1AI" style:family="text">
      <style:text-properties style:font-name="標楷體" style:font-name-complex="Microsoft YaHei" style:font-name-asian="標楷體" style:font-size-complex="14pt" style:language-asian="zh" style:country-asian="TW" fo:font-size="14pt" style:font-size-asian="14pt"/>
    </style:style>
    <style:style style:name="ID0EX1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E2AI" style:family="paragraph" style:parent-style-name="a">
      <style:paragraph-properties style:tab-stop-distance="0.847cm" fo:margin-top="0cm" fo:margin-bottom="0cm" fo:line-height="0.811cm" fo:margin-left="0.988cm" fo:text-indent="-0.988cm" fo:margin-right="0cm" fo:widows="2" fo:orphans="2"/>
    </style:style>
    <style:style style:name="ID0EZ2AI" style:family="text">
      <style:text-properties style:font-name="標楷體" style:font-name-complex="Microsoft YaHei" style:font-name-asian="標楷體" style:font-size-complex="14pt" style:language-asian="zh" style:country-asian="HK" fo:font-size="14pt" style:font-size-asian="14pt"/>
    </style:style>
    <style:style style:name="ID0EI3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V3AI" style:family="paragraph" style:parent-style-name="a">
      <style:paragraph-properties style:tab-stop-distance="0.847cm" fo:margin-top="0cm" fo:margin-bottom="0cm" fo:line-height="0.811cm" fo:margin-left="0.907cm" fo:text-indent="0.093cm" fo:margin-right="0cm" fo:widows="2" fo:orphans="2"/>
    </style:style>
    <style:style style:name="ID0EN4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Z4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G5AI" style:family="paragraph" style:parent-style-name="a">
      <style:paragraph-properties style:tab-stop-distance="0.847cm" fo:margin-top="0cm" fo:margin-bottom="0cm" fo:line-height="0.811cm" fo:margin-left="0.988cm" fo:text-indent="-0.988cm" fo:margin-right="0cm" fo:widows="2" fo:orphans="2"/>
    </style:style>
    <style:style style:name="ID0E55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L6AI" style:family="paragraph" style:parent-style-name="a">
      <style:paragraph-properties style:tab-stop-distance="0.847cm" fo:margin-top="0cm" fo:margin-bottom="0cm" fo:line-height="0.811cm" fo:margin-left="1cm" fo:text-indent="-0.875cm" fo:margin-right="0cm" fo:widows="2" fo:orphans="2"/>
    </style:style>
    <style:style style:name="ID0E66A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MABI" style:family="paragraph" style:parent-style-name="a">
      <style:paragraph-properties style:tab-stop-distance="0.847cm" fo:margin-top="0cm" fo:margin-bottom="0.161cm" fo:line-height="0.811cm" fo:margin-left="0cm" fo:text-indent="0cm" fo:margin-right="0cm" fo:widows="2" fo:orphans="2"/>
    </style:style>
    <style:style style:name="ID0E4A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LBBI" style:family="paragraph" style:parent-style-name="a">
      <style:paragraph-properties style:tab-stop-distance="0.847cm" fo:margin-top="0cm" fo:margin-bottom="0.159cm" fo:line-height="0.811cm" fo:margin-left="-0.007cm" fo:text-indent="-0.018cm" fo:margin-right="0cm" fo:widows="2" fo:orphans="2"/>
    </style:style>
    <style:style style:name="ID0E6B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NCBI" style:family="text">
      <style:text-properties style:font-name="標楷體" style:font-name-complex="Microsoft YaHei" style:font-name-asian="標楷體" style:font-size-complex="14pt" style:language-asian="zh" style:country-asian="TW" fo:font-size="14pt" style:font-size-asian="14pt"/>
    </style:style>
    <style:style style:name="ID0E5C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LDBI" style:family="paragraph" style:parent-style-name="a">
      <style:paragraph-properties style:tab-stop-distance="0.847cm" fo:margin-top="0cm" fo:margin-bottom="0.161cm" fo:line-height="0.811cm" fo:margin-left="0cm" fo:text-indent="0cm" fo:margin-right="0cm" fo:widows="2" fo:orphans="2"/>
    </style:style>
    <style:style style:name="ID0E3D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KEBI" style:family="text">
      <style:text-properties style:font-name="標楷體" style:font-name-complex="Microsoft YaHei" style:font-name-asian="標楷體" style:font-size-complex="14pt" style:language-asian="zh" style:country-asian="TW" fo:font-size="14pt" style:font-size-asian="14pt"/>
    </style:style>
    <style:style style:name="ID0E2E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IFBI" style:family="paragraph" style:parent-style-name="a">
      <style:paragraph-properties style:tab-stop-distance="0.847cm" fo:margin-top="0cm" fo:margin-bottom="0.002cm" fo:line-height="0.811cm" fo:margin-left="0cm" fo:text-indent="0cm" fo:margin-right="16.297cm" fo:widows="2" fo:orphans="2"/>
    </style:style>
    <style:style style:name="ID0E2F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JGBI" style:family="paragraph" style:parent-style-name="a">
      <style:paragraph-properties style:tab-stop-distance="0.847cm" fo:margin-top="0cm" fo:margin-bottom="0.159cm" fo:line-height="0.811cm" fo:margin-left="-0.007cm" fo:text-indent="0.494cm" fo:margin-right="0cm" fo:widows="2" fo:orphans="2"/>
    </style:style>
    <style:style style:name="ID0E5G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LHBI" style:family="text">
      <style:text-properties style:font-name="標楷體" style:font-name-complex="Microsoft YaHei" style:font-name-asian="標楷體" style:font-size-complex="14pt" style:language-asian="zh" style:country-asian="TW" fo:font-size="14pt" style:font-size-asian="14pt"/>
    </style:style>
    <style:style style:name="ID0E3H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KIBI" style:family="text">
      <style:text-properties style:font-name="標楷體" style:font-name-complex="Microsoft YaHei" style:font-name-asian="標楷體" style:font-size-complex="14pt" style:language-asian="zh" style:country-asian="TW" fo:font-size="14pt" style:font-size-asian="14pt"/>
    </style:style>
    <style:style style:name="ID0EEJ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RJBI" style:family="text">
      <style:text-properties style:font-name="標楷體" style:font-name-complex="Microsoft YaHei" style:font-name-asian="標楷體" style:font-size-complex="14pt" style:language-asian="zh" style:country-asian="TW" fo:font-size="14pt" style:font-size-asian="14pt"/>
    </style:style>
    <style:style style:name="ID0ECK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PKBI" style:family="text">
      <style:text-properties style:font-name="標楷體" style:font-name-complex="Microsoft YaHei" style:font-name-asian="標楷體" style:font-size-complex="14pt" style:language-asian="zh" style:country-asian="TW" fo:font-size="14pt" style:font-size-asian="14pt"/>
    </style:style>
    <style:style style:name="ID0EAL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NLBI" style:family="paragraph" style:parent-style-name="a">
      <style:paragraph-properties style:tab-stop-distance="0.847cm" fo:margin-top="0cm" fo:margin-bottom="0.157cm" fo:line-height="0.811cm" fo:margin-left="0cm" fo:text-indent="0cm" fo:margin-right="0cm" fo:widows="2" fo:orphans="2"/>
    </style:style>
    <style:style style:name="ID0EBM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PMBI" style:family="paragraph" style:parent-style-name="a">
      <style:paragraph-properties style:tab-stop-distance="0.847cm" fo:margin-top="0cm" fo:margin-bottom="0.161cm" fo:line-height="0.811cm" fo:text-align="end" fo:margin-left="0cm" fo:text-indent="0cm" fo:margin-right="1.115cm" fo:widows="2" fo:orphans="2"/>
    </style:style>
    <style:style style:name="ID0EIN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VNBI" style:family="text">
      <style:text-properties style:font-name="標楷體" style:font-name-complex="Microsoft YaHei" style:font-name-asian="標楷體" style:font-size-complex="14pt" style:language-asian="zh" style:country-asian="TW" fo:font-size="14pt" style:font-size-asian="14pt"/>
    </style:style>
    <style:style style:name="ID0EGO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UOBI" style:family="text">
      <style:text-properties style:font-name="標楷體" style:font-name-complex="Microsoft YaHei" style:font-name-asian="標楷體" style:font-size-complex="14pt" style:language-asian="zh" style:country-asian="TW" fo:font-size="14pt" style:font-size-asian="14pt"/>
    </style:style>
    <style:style style:name="ID0EFP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SPBI" style:family="paragraph" style:parent-style-name="a">
      <style:paragraph-properties style:tab-stop-distance="0.847cm" fo:margin-top="0cm" fo:margin-bottom="0.161cm" fo:line-height="0.811cm" fo:text-align="end" fo:margin-left="0cm" fo:text-indent="0cm" fo:margin-right="17.413cm" fo:widows="2" fo:orphans="2"/>
      <style:text-properties fo:letter-spacing="normal" style:font-name="標楷體" style:font-name-asian="標楷體" style:font-size-complex="14pt" style:language-asian="zh" style:country-asian="TW" fo:font-size="14pt" style:font-size-asian="14pt"/>
    </style:style>
    <style:style style:name="ID0EKQBI" style:family="paragraph" style:parent-style-name="a">
      <style:paragraph-properties style:tab-stop-distance="0.847cm" fo:margin-top="0cm" fo:margin-bottom="0cm" fo:line-height="0.811cm" fo:margin-left="0.972cm" fo:text-indent="-0.997cm" fo:margin-right="5.928cm" fo:widows="2" fo:orphans="2"/>
    </style:style>
    <style:style style:name="ID0EDR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PRBI" style:family="paragraph" style:parent-style-name="a">
      <style:paragraph-properties style:tab-stop-distance="0.847cm" fo:margin-top="0cm" fo:margin-bottom="0cm" fo:line-height="0.811cm" fo:margin-left="0cm" fo:text-indent="0cm" fo:margin-right="5.928cm" fo:widows="2" fo:orphans="2"/>
    </style:style>
    <style:style style:name="ID0EHS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USBI" style:family="paragraph" style:parent-style-name="a">
      <style:paragraph-properties style:tab-stop-distance="0.847cm" fo:margin-top="0cm" fo:margin-bottom="0.159cm" fo:line-height="0.811cm" fo:margin-left="0cm" fo:text-indent="0cm" fo:margin-right="0cm" fo:widows="2" fo:orphans="2"/>
    </style:style>
    <style:style style:name="ID0EFTBI" style:family="text">
      <style:text-properties style:font-name="標楷體" style:font-name-complex="Microsoft YaHei" style:font-name-asian="標楷體" style:font-size-complex="14pt" style:language-asian="zh" style:country-asian="HK" fo:font-size="14pt" style:font-size-asian="14pt"/>
    </style:style>
    <style:style style:name="ID0EUT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AU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MU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ZUBI" style:family="paragraph" style:parent-style-name="a">
      <style:paragraph-properties style:tab-stop-distance="0.847cm" fo:margin-top="0cm" fo:margin-bottom="0.159cm" fo:line-height="0.811cm" fo:margin-left="0cm" fo:text-indent="0cm" fo:margin-right="0cm" fo:widows="2" fo:orphans="2"/>
    </style:style>
    <style:style style:name="ID0ENVBI" style:family="text">
      <style:text-properties style:font-name="標楷體" style:font-name-complex="Microsoft YaHei" style:font-name-asian="標楷體" style:font-size-complex="14pt" style:language-asian="zh" style:country-asian="HK" fo:font-size="14pt" style:font-size-asian="14pt"/>
    </style:style>
    <style:style style:name="ID0E3V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IW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UWBI" style:family="text">
      <style:text-properties style:font-name="標楷體" style:font-name-complex="Microsoft YaHei" style:font-name-asian="標楷體" style:font-size-complex="14pt" fo:font-size="14pt" style:font-size-asian="14pt"/>
    </style:style>
    <style:style style:name="ID0EBXB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.282cm" text:min-label-width="0.706cm" fo:text-align="left"/>
      </text:list-level-style-number>
      <text:list-level-style-number text:level="2" style:num-format="a" style:num-letter-sync="true" text:start-value="1">
        <style:list-level-properties text:space-before="1.27cm" text:min-label-width="0.635cm" fo:text-align="left"/>
      </text:list-level-style-number>
      <text:list-level-style-number text:level="3" style:num-format="i" text:start-value="1">
        <style:list-level-properties text:space-before="2.117cm" text:min-label-width="1.058cm" fo:text-align="left"/>
      </text:list-level-style-number>
      <text:list-level-style-number text:level="4" style:num-format="1" text:start-value="1">
        <style:list-level-properties text:space-before="3.81cm" text:min-label-width="0.635cm" fo:text-align="left"/>
      </text:list-level-style-number>
      <text:list-level-style-number text:level="5" style:num-format="a" style:num-letter-sync="true" text:start-value="1">
        <style:list-level-properties text:space-before="4.657cm" text:min-label-width="1.058cm" fo:text-align="left"/>
      </text:list-level-style-number>
      <text:list-level-style-number text:level="6" style:num-format="i" text:start-value="1">
        <style:list-level-properties text:space-before="6.35cm" text:min-label-width="0.635cm" fo:text-align="left"/>
      </text:list-level-style-number>
      <text:list-level-style-number text:level="7" style:num-format="1" text:start-value="1">
        <style:list-level-properties text:space-before="7.197cm" text:min-label-width="1.058cm" fo:text-align="left"/>
      </text:list-level-style-number>
      <text:list-level-style-number text:level="8" style:num-format="a" style:num-letter-sync="true" text:start-value="1">
        <style:list-level-properties text:space-before="8.89cm" text:min-label-width="0.635cm" fo:text-align="left"/>
      </text:list-level-style-number>
      <text:list-level-style-number text:level="9" style:num-format="i" text:start-value="1">
        <style:list-level-properties text:space-before="9.737cm" text:min-label-width="1.058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.056cm" text:min-label-width="0.818cm" fo:text-align="left"/>
      </text:list-level-style-number>
      <text:list-level-style-number text:level="2" style:num-format="a" style:num-letter-sync="true" text:start-value="1">
        <style:list-level-properties text:space-before="1.27cm" text:min-label-width="0.635cm" fo:text-align="left"/>
      </text:list-level-style-number>
      <text:list-level-style-number text:level="3" style:num-format="i" text:start-value="1">
        <style:list-level-properties text:space-before="2.117cm" text:min-label-width="1.058cm" fo:text-align="left"/>
      </text:list-level-style-number>
      <text:list-level-style-number text:level="4" style:num-format="1" text:start-value="1">
        <style:list-level-properties text:space-before="3.81cm" text:min-label-width="0.635cm" fo:text-align="left"/>
      </text:list-level-style-number>
      <text:list-level-style-number text:level="5" style:num-format="a" style:num-letter-sync="true" text:start-value="1">
        <style:list-level-properties text:space-before="4.657cm" text:min-label-width="1.058cm" fo:text-align="left"/>
      </text:list-level-style-number>
      <text:list-level-style-number text:level="6" style:num-format="i" text:start-value="1">
        <style:list-level-properties text:space-before="6.35cm" text:min-label-width="0.635cm" fo:text-align="left"/>
      </text:list-level-style-number>
      <text:list-level-style-number text:level="7" style:num-format="1" text:start-value="1">
        <style:list-level-properties text:space-before="7.197cm" text:min-label-width="1.058cm" fo:text-align="left"/>
      </text:list-level-style-number>
      <text:list-level-style-number text:level="8" style:num-format="a" style:num-letter-sync="true" text:start-value="1">
        <style:list-level-properties text:space-before="8.89cm" text:min-label-width="0.635cm" fo:text-align="left"/>
      </text:list-level-style-number>
      <text:list-level-style-number text:level="9" style:num-format="i" text:start-value="1">
        <style:list-level-properties text:space-before="9.737cm" text:min-label-width="1.058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-0.025cm" text:min-label-width="1.058cm" fo:text-align="left"/>
      </text:list-level-style-number>
      <text:list-level-style-number text:level="2" style:num-suffix="、" style:num-format="1" text:start-value="1">
        <style:list-level-properties text:space-before="0.822cm" text:min-label-width="0.847cm" fo:text-align="left"/>
      </text:list-level-style-number>
      <text:list-level-style-number text:level="3" style:num-suffix="." style:num-format="i" text:start-value="1">
        <style:list-level-properties text:space-before="1.669cm" text:min-label-width="0.847cm" fo:text-align="left"/>
      </text:list-level-style-number>
      <text:list-level-style-number text:level="4" style:num-suffix="." style:num-format="1" text:start-value="1">
        <style:list-level-properties text:space-before="2.515cm" text:min-label-width="0.847cm" fo:text-align="left"/>
      </text:list-level-style-number>
      <text:list-level-style-number text:level="5" style:num-suffix="、" style:num-format="1" text:start-value="1">
        <style:list-level-properties text:space-before="3.362cm" text:min-label-width="0.847cm" fo:text-align="left"/>
      </text:list-level-style-number>
      <text:list-level-style-number text:level="6" style:num-suffix="." style:num-format="i" text:start-value="1">
        <style:list-level-properties text:space-before="4.209cm" text:min-label-width="0.847cm" fo:text-align="left"/>
      </text:list-level-style-number>
      <text:list-level-style-number text:level="7" style:num-suffix="." style:num-format="1" text:start-value="1">
        <style:list-level-properties text:space-before="5.055cm" text:min-label-width="0.847cm" fo:text-align="left"/>
      </text:list-level-style-number>
      <text:list-level-style-number text:level="8" style:num-suffix="、" style:num-format="1" text:start-value="1">
        <style:list-level-properties text:space-before="5.902cm" text:min-label-width="0.847cm" fo:text-align="left"/>
      </text:list-level-style-number>
      <text:list-level-style-number text:level="9" style:num-suffix="." style:num-format="i" text:start-value="1">
        <style:list-level-properties text:space-before="6.749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-0.026cm" text:min-label-width="1.005cm" fo:text-align="left"/>
      </text:list-level-style-number>
      <text:list-level-style-number text:level="2" style:num-suffix="、" style:num-format="1" text:start-value="1">
        <style:list-level-properties text:space-before="0.82cm" text:min-label-width="0.847cm" fo:text-align="left"/>
      </text:list-level-style-number>
      <text:list-level-style-number text:level="3" style:num-suffix="." style:num-format="i" text:start-value="1">
        <style:list-level-properties text:space-before="1.667cm" text:min-label-width="0.847cm" fo:text-align="left"/>
      </text:list-level-style-number>
      <text:list-level-style-number text:level="4" style:num-suffix="." style:num-format="1" text:start-value="1">
        <style:list-level-properties text:space-before="2.514cm" text:min-label-width="0.847cm" fo:text-align="left"/>
      </text:list-level-style-number>
      <text:list-level-style-number text:level="5" style:num-suffix="、" style:num-format="1" text:start-value="1">
        <style:list-level-properties text:space-before="3.36cm" text:min-label-width="0.847cm" fo:text-align="left"/>
      </text:list-level-style-number>
      <text:list-level-style-number text:level="6" style:num-suffix="." style:num-format="i" text:start-value="1">
        <style:list-level-properties text:space-before="4.207cm" text:min-label-width="0.847cm" fo:text-align="left"/>
      </text:list-level-style-number>
      <text:list-level-style-number text:level="7" style:num-suffix="." style:num-format="1" text:start-value="1">
        <style:list-level-properties text:space-before="5.054cm" text:min-label-width="0.847cm" fo:text-align="left"/>
      </text:list-level-style-number>
      <text:list-level-style-number text:level="8" style:num-suffix="、" style:num-format="1" text:start-value="1">
        <style:list-level-properties text:space-before="5.9cm" text:min-label-width="0.847cm" fo:text-align="left"/>
      </text:list-level-style-number>
      <text:list-level-style-number text:level="9" style:num-suffix="." style:num-format="i" text:start-value="1">
        <style:list-level-properties text:space-before="6.747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LBBG"><text:span text:style-name="ID0E3BBG">行政訴訟起訴狀 </text:span></text:p>
      <text:p text:style-name="ID0EHCBG"><text:span text:style-name="ID0EYCBG"><text:s/></text:span></text:p>
      <table:table table:style-name="ID0EEDBG">
        <table:table-column table:style-name="ID0E2DBG"/>
        <table:table-column table:style-name="ID0E4DBG"/>
        <table:table-row table:style-name="ID0E6DBG">
          <table:table-cell table:style-name="ID0EDEBG">
            <text:p text:style-name="ID0EVEBG"><text:span text:style-name="ID0ECFBG">原 告：<text:s text:c="4"/></text:span></text:p>
          </table:table-cell>
          <table:table-cell table:style-name="ID0ENFBG">
            <text:p text:style-name="ID0E6FBG"><text:span text:style-name="ID0EOGBG">國民身分證統一編號： </text:span></text:p>
          </table:table-cell>
        </table:table-row>
        <table:table-row table:style-name="ID0EZGBG">
          <table:table-cell table:style-name="ID0E4GBG">
            <text:p text:style-name="ID0EPHBG"><text:span text:style-name="ID0E3HBG"><text:s/></text:span></text:p>
          </table:table-cell>
          <table:table-cell table:style-name="ID0EIIBG">
            <text:p text:style-name="ID0E1IBG"><text:span text:style-name="ID0EHJBG">性別： </text:span></text:p>
          </table:table-cell>
        </table:table-row>
        <table:table-row table:style-name="ID0ESJBG">
          <table:table-cell table:style-name="ID0EWJBG">
            <text:p text:style-name="ID0EIKBG"><text:span text:style-name="ID0EVKBG"><text:s/></text:span></text:p>
          </table:table-cell>
          <table:table-cell table:style-name="ID0EBLBG">
            <text:p text:style-name="ID0ETLBG"><text:span text:style-name="ID0EAMBG">生日： </text:span></text:p>
          </table:table-cell>
        </table:table-row>
        <table:table-row table:style-name="ID0ELMBG">
          <table:table-cell table:style-name="ID0EPMBG">
            <text:p text:style-name="ID0EBNBG"><text:span text:style-name="ID0EONBG"><text:s/></text:span></text:p>
          </table:table-cell>
          <table:table-cell table:style-name="ID0E1NBG">
            <text:p text:style-name="ID0EMOBG"><text:span text:style-name="ID0EZOBG">職業： </text:span></text:p>
          </table:table-cell>
        </table:table-row>
        <table:table-row table:style-name="ID0EEPBG">
          <table:table-cell table:style-name="ID0EIPBG">
            <text:p text:style-name="ID0E1PBG"><text:span text:style-name="ID0EHQBG"><text:s/></text:span></text:p>
          </table:table-cell>
          <table:table-cell table:style-name="ID0ETQBG">
            <text:p text:style-name="ID0EFRBG"><text:span text:style-name="ID0ESRBG">住所： </text:span></text:p>
          </table:table-cell>
        </table:table-row>
        <table:table-row table:style-name="ID0E4RBG">
          <table:table-cell table:style-name="ID0EBSBG">
            <text:p text:style-name="ID0ETSBG"><text:span text:style-name="ID0EATBG"><text:s/></text:span></text:p>
          </table:table-cell>
          <table:table-cell table:style-name="ID0EMTBG">
            <text:p text:style-name="ID0E5TBG"><text:span text:style-name="ID0ELUBG">郵遞區號： </text:span></text:p>
          </table:table-cell>
        </table:table-row>
        <table:table-row table:style-name="ID0EWUBG">
          <table:table-cell table:style-name="ID0E1UBG">
            <text:p text:style-name="ID0EMVBG"><text:span text:style-name="ID0EZVBG"><text:s/></text:span></text:p>
          </table:table-cell>
          <table:table-cell table:style-name="ID0EFWBG">
            <text:p text:style-name="ID0EXWBG"><text:span text:style-name="ID0EEXBG">電話： </text:span></text:p>
          </table:table-cell>
        </table:table-row>
        <table:table-row table:style-name="ID0EPXBG">
          <table:table-cell table:style-name="ID0ETXBG">
            <text:p text:style-name="ID0EFYBG"><text:span text:style-name="ID0ESYBG"><text:s/></text:span></text:p>
          </table:table-cell>
          <table:table-cell table:style-name="ID0E5YBG">
            <text:p text:style-name="ID0EQZBG"><text:span text:style-name="ID0E4ZBG">傳真： </text:span></text:p>
          </table:table-cell>
        </table:table-row>
        <table:table-row table:style-name="ID0EI1BG">
          <table:table-cell table:style-name="ID0EM1BG">
            <text:p text:style-name="ID0E51BG"><text:span text:style-name="ID0EL2BG"><text:s/></text:span></text:p>
          </table:table-cell>
          <table:table-cell table:style-name="ID0EX2BG">
            <text:p text:style-name="ID0EJ3BG"><text:span text:style-name="ID0EW3BG">送達代收人： </text:span></text:p>
          </table:table-cell>
        </table:table-row>
        <table:table-row table:style-name="ID0EB4BG">
          <table:table-cell table:style-name="ID0EF4BG">
            <text:p text:style-name="ID0EX4BG"><text:span text:style-name="ID0EE5BG"><text:s/></text:span></text:p>
          </table:table-cell>
          <table:table-cell table:style-name="ID0EQ5BG">
            <text:p text:style-name="ID0EC6BG"><text:span text:style-name="ID0EP6BG">送達處所： </text:span></text:p>
          </table:table-cell>
        </table:table-row>
      </table:table>
      <text:p text:style-name="ID0E16BG"><text:span text:style-name="ID0ELAAI">被 </text:span><text:span text:style-name="ID0EWAAI"><text:s/></text:span><text:span text:style-name="ID0EFBAI">告：銓敘部 </text:span></text:p>
      <text:p text:style-name="ID0EQBAI"><text:span text:style-name="ID0EACAI">代表人：周弘憲部長 </text:span></text:p>
      <text:p text:style-name="ID0ELCAI"><text:span text:style-name="ID0EFDAI">復審決定日期及字號：公務人員保障暨培訓委員會</text:span><text:span text:style-name="ID0EPDAI"><text:s/>　</text:span><text:span text:style-name="ID0E1DAI"><text:s/></text:span><text:span text:style-name="ID0EJEAI">年　</text:span><text:span text:style-name="ID0EUEAI"><text:s/></text:span><text:span text:style-name="ID0EDFAI">月</text:span><text:span text:style-name="ID0ENFAI"><text:s/></text:span><text:span text:style-name="ID0EZFAI">　日　　</text:span></text:p>
      <text:p text:style-name="ID0EEGAI"><text:span text:style-name="ID0E6GAI">字</text:span><text:span text:style-name="ID0EJHAI">第</text:span><text:span text:style-name="ID0EWHAI"><text:s text:c="3"/></text:span><text:span text:style-name="ID0ECIAI">　　　</text:span><text:span text:style-name="ID0ENIAI"><text:s text:c="5"/></text:span><text:span text:style-name="ID0E3IAI">號</text:span></text:p>
      <text:p text:style-name="ID0EGJAI"><text:span text:style-name="ID0EXJAI">收受復審決定日期：<text:s text:c="2"/></text:span><text:span text:style-name="ID0ECKAI"><text:s/></text:span><text:span text:style-name="ID0ERKAI">年 </text:span><text:span text:style-name="ID0E3KAI"><text:s/></text:span><text:span text:style-name="ID0ELLAI"><text:s/>月<text:s/></text:span><text:span text:style-name="ID0EWLAI"><text:s/></text:span><text:span text:style-name="ID0EFMAI"><text:s/>日<text:s/></text:span></text:p>
      <text:p text:style-name="ID0EQMAI"><text:span text:style-name="ID0EANAI">原告因退休金事件，提起行政訴訟，爰敘述訴之聲明暨事實及理由如下： </text:span></text:p>
      <text:list text:style-name="L4" text:continue-numbering="true">
        <text:list-item>
          <text:p text:style-name="ID0ELNAI"><text:span text:style-name="ID0EDOAI">訴之聲明 </text:span></text:p>
        </text:list-item>
      </text:list>
      <text:p text:style-name="ID0EQOAI"><text:span text:style-name="ID0E4OAI">一、</text:span><text:span text:style-name="ID0EKPAI">復審決定及原處分均撤銷。 </text:span></text:p>
      <text:p text:style-name="ID0EVPAI"><text:span text:style-name="ID0ECQAI">二</text:span><text:span text:style-name="ID0EPQAI">、</text:span><text:span text:style-name="ID0E3QAI">訴訟費用由被告負擔。 </text:span></text:p>
      <text:p text:style-name="ID0EHRAI"><text:span text:style-name="ID0EURAI"><text:s/></text:span></text:p>
      <text:p text:style-name="ID0EASAI"><text:span text:style-name="ID0ERSAI">貳、事實及理由 </text:span></text:p>
      <text:p text:style-name="ID0E4SAI"><text:span text:style-name="ID0ESTAI">一、</text:span><text:span text:style-name="ID0EBUAI">原告於民國<text:s text:c="2"/></text:span><text:span text:style-name="ID0EOUAI"><text:s text:c="2"/></text:span><text:span text:style-name="ID0E6UAI">年<text:s text:c="2"/></text:span><text:span text:style-name="ID0EMVAI"><text:s/></text:span><text:span text:style-name="ID0E4VAI">月<text:s text:c="2"/></text:span><text:span text:style-name="ID0EKWAI"><text:s/></text:span><text:span text:style-name="ID0E2WAI">日，奉</text:span><text:span text:style-name="ID0EHXAI">銓敘部依當時</text:span><text:span text:style-name="ID0ETXAI">有效之「公務人員退休法」核定退休生效，並依法給與退休所得，包括退休金及公保養老給付優惠存款等在案。原告與國家間退休給與關係之內容、種類、金額，於退休生效當時，均已告確定。依憲法第十八條規定，原告所享有之退休</text:span><text:span text:style-name="ID0E6XAI">金等權利，自應受到制度性保障（大法官釋字第四八三號、五七五號及六○五號解釋）。廼銓敘部竟無視於此，依據違憲新制定之「公務人員退休資遺撫卹條例」第三十六條、第三十七條及第九十五條第</text:span><text:span text:style-name="ID0EMYAI">二</text:span><text:span text:style-name="ID0E2YAI">項等規定，溯及既往，不再適用原告退休當時有效之公務人員退休法等有關規定，重新調整、計算原告退休所得，使原告退休權益嚴重受創。經提起復審（復審決定書<text:s text:c="3"/></text:span><text:span text:style-name="ID0EIZAI"><text:s text:c="3"/></text:span><text:span text:style-name="ID0EZZAI">字 </text:span><text:span text:style-name="ID0EG1AI"><text:s text:c="8"/></text:span><text:span text:style-name="ID0EX1AI"><text:s/>號），仍遭決定駁回。<text:s/></text:span></text:p>
      <text:p text:style-name="ID0EE2AI"><text:span text:style-name="ID0EZ2AI">二、</text:span><text:span text:style-name="ID0EI3AI">憲法第一百七十一條第一項規定：「法律與憲法牴觸者無效」，第一百七十二條規定：「命令與憲法或法律牴觸者無效」，而法安定性原則及信賴保護原則，均係憲法上基本原則，任何新制定之法律或命令，均不得與之牴觸，否則即屬無效，毫無執行力可言。上述原則顯現於新、舊法律或命令之比較，最具體之原則，即為法律不溯及既往之原則，庶「依舊法已取得之權益」，不致為違憲之立法所剝奪，此與尚在職公務人員「可預期之權益」，而非「已取得之權益」，新法可酌情依信賴保護原則，予以變動者，顯相逕庭。 </text:span></text:p>
      <text:p text:style-name="ID0EV3AI"><text:span text:style-name="ID0EN4AI">大法官釋字第六二○號解釋稱：「新法規之法律關係如跨越新舊法施行時期，當特定法條之所有構成要件於新法生效施行後始完全實現時，則無待法律另為明文規定，本即應適用法條構成要件與生活事實合致時有效之新法，根據新法定其法律效果」，亦即舊法施行時，舊法特定法條之所有構成要件，業已完全實現者，即應適用法條構成要件與生活事實合致時有效之舊法，根據當時有效之舊法定其法律效果，不能根據事後制定之新法定其法律效果，此即法律不溯及既往原則精髓之所在。第六二○ 號解釋最關鍵之點，就是將「法條之所有構成要件」與「法律效果」保持一致，舊法有舊法之構成要件及舊法的法律效果，新法亦有新法的構成要件及新法的法律效果，二者不能相混。因之，第七一七號解釋進而引申其義，指出：「按新訂之法規，原則上不得適用於該法規生效前業已終結之法律關係，是謂禁止法律溯及既往原則。倘新法規所規範之法律關係如跨越新、舊法施行時期，當特定法條之所有構成要件於新法生效施行後始完全實現者，除法律別有明文規定外，應適用新法規。」等語。以是之故，如果將舊法的構成要件「套用」到新法的法律效果，強解為：依舊法之法律效果所領取之月退金及優惠存款係屬持續性的法</text:span><text:span text:style-name="ID0EZ4AI">律關係，而依舊法法律效果所領取一次退休金，則不屬於持續性的法律關係，顯然將「法律效果」曲解成為「構成要件」之一部分，戕害已退休公務人員的權益，莫此為甚。今後已退休公務人員退休金等，豈不都將徒託空言，無從受到「制度性的保障」了。</text:span></text:p>
      <text:p text:style-name="ID0EG5AI"><text:span text:style-name="ID0E55AI">三、民國一○七年七月一日以前已退休的公務人員，已完全實現舊法「公務人員退休法」所規定退休的構成要件，自應依舊條例之規定，定其法律效果，領取當時所規定之退休金及優惠存款。廼銓敘部竟根據違憲新制定之「公務人員退休資遣撫卹法」重新核定原告之退休金及優惠存款，使原告受到莫大的損害，自難甘折服。雖經提出復審，但以保障公務人員職志之公務人員保障暨培訓委員會所作復審決定，未予糾正，爰聲明求為撤銷復審決定及原處分，並判決如聲明所示，以符憲法「制定性保障」退休公務人員之本旨。 </text:span></text:p>
      <text:p text:style-name="ID0EL6AI"><text:span text:style-name="ID0E66AI">四、如 鈞院認為事關「法律違憲審查」的問題，於此特檢附「解釋憲法聲請書」參考稿乙份，亦請 鈞院裁定停止訴訟程序，聲請司法院大法官解釋新制定之「公務人員退休資遣撫卹法」有關規定溯及既往，一併適用於舊法施行時期已退休人員，係屬違憲，不勝感禱！ </text:span></text:p>
      <text:p text:style-name="ID0EMABI"><text:span text:style-name="ID0E4ABI"><text:s/></text:span></text:p>
      <text:p text:style-name="ID0ELBBI"><text:span text:style-name="ID0E6BBI"><text:s text:c="4"/></text:span><text:span text:style-name="ID0ENCBI"><text:s text:c="5"/></text:span><text:span text:style-name="ID0E5CBI">此致 </text:span></text:p>
      <text:p text:style-name="ID0ELDBI"><text:span text:style-name="ID0E3DBI"><text:s/></text:span><text:span text:style-name="ID0EKEBI"><text:s text:c="3"/></text:span><text:span text:style-name="ID0E2EBI">高等行政法院 公鑒 </text:span></text:p>
      <text:p text:style-name="ID0EIFBI"><text:span text:style-name="ID0E2FBI"><text:s text:c="2"/></text:span></text:p>
      <text:p text:style-name="ID0EJGBI"><text:span text:style-name="ID0E5GBI">中華民國<text:s text:c="2"/></text:span><text:span text:style-name="ID0ELHBI"><text:s text:c="2"/></text:span><text:span text:style-name="ID0E3HBI"><text:s/></text:span><text:span text:style-name="ID0EKIBI"><text:s/></text:span><text:bookmark-start text:name="_GoBack"/><text:bookmark-end text:name="_GoBack"/><text:span text:style-name="ID0EEJBI">年<text:s text:c="2"/></text:span><text:span text:style-name="ID0ERJBI"><text:s/></text:span><text:span text:style-name="ID0ECKBI"><text:s/>月<text:s text:c="2"/></text:span><text:span text:style-name="ID0EPKBI"><text:s/></text:span><text:span text:style-name="ID0EALBI"><text:s/>日<text:s/></text:span></text:p>
      <text:p text:style-name="ID0ENLBI"><text:span text:style-name="ID0EBMBI"><text:s/></text:span></text:p>
      <text:p text:style-name="ID0EPMBI"><text:span text:style-name="ID0EINBI">具狀人：<text:s text:c="5"/></text:span><text:span text:style-name="ID0EVNBI"><text:s text:c="3"/></text:span><text:span text:style-name="ID0EGOBI"><text:s text:c="4"/></text:span><text:span text:style-name="ID0EUOBI"><text:s text:c="4"/></text:span><text:span text:style-name="ID0EFPBI">（簽名蓋章） </text:span></text:p>
      <text:p text:style-name="ID0ESPBI"/>
      <text:p text:style-name="ID0EKQBI"><text:span text:style-name="ID0EDRBI">附：證物名稱及件數：</text:span></text:p>
      <text:list text:style-name="L3" text:continue-numbering="true">
        <text:list-item>
          <text:p text:style-name="ID0EPRBI"><text:span text:style-name="ID0EHSBI">原處分書影本乙件。 </text:span></text:p>
        </text:list-item>
      </text:list>
      <text:p text:style-name="ID0EUSBI"><text:span text:style-name="ID0EFTBI">二、</text:span><text:span text:style-name="ID0EUTBI">復審決定</text:span><text:span text:style-name="ID0EAUBI">書影本乙件</text:span><text:span text:style-name="ID0EMUBI">。 </text:span></text:p>
      <text:p text:style-name="ID0EZUBI"><text:span text:style-name="ID0ENVBI">三、</text:span><text:span text:style-name="ID0E3VBI">解釋憲法暨暫時處分聲請書</text:span><text:span text:style-name="ID0EIWBI">參考稿乙件</text:span><text:span text:style-name="ID0EUWBI">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Microsoft YaHei" svg:font-family="Microsoft YaHei" style:font-family-generic="swiss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2" fo:orphans="2"/>
      <style:text-properties fo:color="#000000" style:font-size-asian="11pt"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fo:color="#000000" style:font-size-asian="11pt"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top="0cm" fo:margin-bottom="0.282cm" fo:line-height="107.91666666666666%" fo:margin-left="0cm" fo:text-indent="0cm" fo:margin-right="0cm" fo:widows="2" fo:orphans="2"/>
      <style:text-properties style:font-name="Calibri" style:font-name-complex="Calibri" style:font-name-asian="Calibri" fo:color="#000000" style:letter-kerning="true" style:language-asian="zh" style:country-asian="CN" fo:font-size="11pt" style:font-size-asian="11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No Spacing" style:family="paragraph">
      <style:paragraph-properties/>
      <style:text-properties style:font-name="Calibri" style:font-name-complex="Calibri" style:font-name-asian="Calibri" fo:color="#000000" style:letter-kerning="true" style:language-asian="zh" style:country-asian="CN" fo:font-size="11pt" style:font-size-asian="11pt"/>
    </style:style>
    <style:style style:name="a4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6TAE">
      <style:text-properties style:font-name="Microsoft YaHei" style:font-name-complex="Microsoft YaHei" style:font-name-asian="Microsoft YaHei" fo:font-weight="normal" fo:font-style="normal" fo:color="#000000" style:font-size-complex="14pt" style:text-underline-type="none" style:text-underline-color="#000000" fo:background-color="#ffffff" fo:font-size="14pt" style:font-size-asian="14pt" style:text-position="0% 100%"/>
    </style:style>
    <style:style style:family="text" style:name="ID0EYBAG">
      <style:text-properties style:font-name-complex="Microsoft YaHei" fo:font-size="14pt"/>
    </style:style>
    <style:style style:family="text" style:name="ID0EVGAG">
      <style:text-properties style:font-name-complex="Microsoft YaHei" fo:font-size="14pt"/>
    </style:style>
    <style:style style:family="text" style:name="ID0ESLAG">
      <style:text-properties style:font-name="Microsoft YaHei" style:font-name-complex="Microsoft YaHei" style:font-name-asian="Microsoft YaHei" fo:font-weight="normal" fo:font-style="normal" fo:color="#000000" style:font-size-complex="14pt" style:text-underline-type="none" style:text-underline-color="#000000" fo:background-color="#ffffff" fo:font-size="14pt" style:font-size-asian="14pt" style:text-position="0% 100%"/>
    </style:style>
  </office:styles>
  <office:automatic-styles>
    <style:page-layout style:name="PAGEID0EBXBI">
      <style:page-layout-properties fo:page-width="21.001cm" fo:page-height="29.7cm" style:layout-grid-base-height="0.635cm" style:layout-grid-mode="line" fo:margin-top="2.501cm" fo:margin-left="2.501cm" fo:margin-bottom="2.501cm" fo:margin-right="2.401cm">
        <style:footnote-sep style:distance-before-sep="0cm" style:distance-after-sep="0.282cm" style:width="0.005cm" style:rel-width="31.6789862724392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X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18-07-24T13:07:00</meta:creation-date>
    <dc:creator>user</dc:creator>
    <dc:date>2018-07-24T13:26:00</dc:date>
    <meta:editing-cycles>2</meta:editing-cycles>
    <meta:document-statistic/>
    <meta:editing-duration>PT0H19M0S</meta:editing-duration>
    <meta:user-defined meta:name="Company" meta:value-type="string"/>
  </office:meta>
</office:document-meta>
</file>