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1972in" text:min-label-width="0.5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一, 十, 一百(繁), ..." text:start-value="4">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一, 十, 一百(繁), ..." text:start-value="4">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一, 十, 一百(繁), ..." text:start-value="4">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paragraph-properties fo:line-heigh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center"/>
      <style:text-properties style:font-name="標楷體" style:font-name-asian="標楷體" fo:font-size="14pt" style:font-size-asian="14pt" style:font-size-complex="14pt"/>
    </style:style>
    <style:style style:name="P9" style:parent-style-name="Standard" style:family="paragraph">
      <style:text-properties style:font-name="標楷體" style:font-name-asian="標楷體" fo:font-size="14pt" style:font-size-asian="14pt" style:font-size-complex="14pt"/>
    </style:style>
    <style:style style:name="P10" style:parent-style-name="Standard" style:family="paragraph">
      <style:text-properties style:font-name="標楷體" style:font-name-asian="標楷體" fo:font-size="14pt" style:font-size-asian="14pt" style:font-size-complex="14pt"/>
    </style:style>
    <style:style style:name="P11" style:parent-style-name="Standard" style:family="paragraph">
      <style:text-properties style:font-name="標楷體" style:font-name-asian="標楷體" fo:font-size="14pt" style:font-size-asian="14pt" style:font-size-complex="14pt"/>
    </style:style>
    <style:style style:name="P12" style:parent-style-name="Standard" style:family="paragraph">
      <style:text-properties style:font-name="標楷體" style:font-name-asian="標楷體" fo:font-size="14pt" style:font-size-asian="14pt" style:font-size-complex="14pt"/>
    </style:style>
    <style:style style:name="P13" style:parent-style-name="Standard" style:list-style-name="LFO3" style:family="paragraph">
      <style:text-properties style:font-name="標楷體" style:font-name-asian="標楷體" fo:font-size="14pt" style:font-size-asian="14pt" style:font-size-complex="14pt"/>
    </style:style>
    <style:style style:name="P14" style:parent-style-name="Standard" style:list-style-name="LFO4" style:family="paragraph">
      <style:text-properties style:font-name="標楷體" style:font-name-asian="標楷體" fo:font-size="14pt" style:font-size-asian="14pt" style:font-size-complex="14pt"/>
    </style:style>
    <style:style style:name="P15"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27" style:parent-style-name="Standard" style:list-style-name="LFO4" style:family="paragraph">
      <style:text-properties style:font-name="標楷體" style:font-name-asian="標楷體" fo:font-size="14pt" style:font-size-asian="14pt" style:font-size-complex="14pt"/>
    </style:style>
    <style:style style:name="P28" style:parent-style-name="Standard" style:family="paragraph">
      <style:text-properties style:font-name="標楷體" style:font-name-asian="標楷體" fo:font-size="14pt" style:font-size-asian="14pt" style:font-size-complex="14pt"/>
    </style:style>
    <style:style style:name="P29" style:parent-style-name="Standard" style:family="paragraph">
      <style:text-properties style:font-name="標楷體" style:font-name-asian="標楷體" fo:font-size="14pt" style:font-size-asian="14pt" style:font-size-complex="14pt"/>
    </style:style>
    <style:style style:name="P30" style:parent-style-name="Standard" style:family="paragraph">
      <style:text-properties style:font-name="標楷體" style:font-name-asian="標楷體" fo:font-size="14pt" style:font-size-asian="14pt" style:font-size-complex="14pt"/>
    </style:style>
    <style:style style:name="P31" style:parent-style-name="Standard" style:family="paragraph">
      <style:text-properties style:font-name="標楷體" style:font-name-asian="標楷體" fo:font-size="14pt" style:font-size-asian="14pt" style:font-size-complex="14pt"/>
    </style:style>
    <style:style style:name="P32"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36" style:parent-style-name="Standard" style:family="paragraph">
      <style:text-properties style:font-name="標楷體" style:font-name-asian="標楷體" fo:font-size="14pt" style:font-size-asian="14pt" style:font-size-complex="14pt"/>
    </style:style>
    <style:style style:name="P37"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42" style:parent-style-name="Standard" style:family="paragraph">
      <style:text-properties style:font-name="標楷體" style:font-name-asian="標楷體" fo:font-size="14pt" style:font-size-asian="14pt" style:font-size-complex="14pt"/>
    </style:style>
    <style:style style:name="P43" style:parent-style-name="Standard" style:family="paragraph">
      <style:text-properties style:font-name="標楷體" style:font-name-asian="標楷體" fo:font-size="14pt" style:font-size-asian="14pt" style:font-size-complex="14pt"/>
    </style:style>
    <style:style style:name="P44" style:parent-style-name="Standard" style:family="paragraph">
      <style:text-properties style:font-name="標楷體" style:font-name-asian="標楷體" fo:font-size="14pt" style:font-size-asian="14pt" style:font-size-complex="14pt"/>
    </style:style>
    <style:style style:name="P45" style:parent-style-name="Standard" style:family="paragraph">
      <style:text-properties style:font-name="標楷體" style:font-name-asian="標楷體" fo:font-size="14pt" style:font-size-asian="14pt" style:font-size-complex="14pt"/>
    </style:style>
    <style:style style:name="P46" style:parent-style-name="Standard" style:family="paragraph">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Standard" style:family="paragraph">
      <style:text-properties style:font-name="標楷體" style:font-name-asian="標楷體" fo:font-size="14pt" style:font-size-asian="14pt" style:font-size-complex="14pt"/>
    </style:style>
    <style:style style:name="P56" style:parent-style-name="Standard" style:family="paragraph">
      <style:text-properties style:font-name="標楷體" style:font-name-asian="標楷體" fo:font-size="14pt" style:font-size-asian="14pt" style:font-size-complex="14pt"/>
    </style:style>
    <style:style style:name="P57" style:parent-style-name="Standard" style:family="paragraph">
      <style:text-properties style:font-name="標楷體" style:font-name-asian="標楷體" fo:font-size="14pt" style:font-size-asian="14pt" style:font-size-complex="14pt"/>
    </style:style>
    <style:style style:name="P58" style:parent-style-name="Standard" style:family="paragraph">
      <style:text-properties style:font-name="標楷體" style:font-name-asian="標楷體" fo:font-size="14pt" style:font-size-asian="14pt" style:font-size-complex="14pt"/>
    </style:style>
    <style:style style:name="P59" style:parent-style-name="Standard" style:family="paragraph">
      <style:text-properties style:font-name="標楷體" style:font-name-asian="標楷體" fo:font-size="14pt" style:font-size-asian="14pt" style:font-size-complex="14pt"/>
    </style:style>
    <style:style style:name="P60" style:parent-style-name="Standard" style:family="paragraph">
      <style:text-properties style:font-name="標楷體" style:font-name-asian="標楷體" fo:font-size="14pt" style:font-size-asian="14pt" style:font-size-complex="14pt"/>
    </style:style>
    <style:style style:name="P61" style:parent-style-name="Standard" style:family="paragraph">
      <style:text-properties style:font-name="標楷體" style:font-name-asian="標楷體" fo:font-size="14pt" style:font-size-asian="14pt" style:font-size-complex="14pt"/>
    </style:style>
    <style:style style:name="P62" style:parent-style-name="Standard" style:family="paragraph">
      <style:text-properties style:font-name="標楷體" style:font-name-asian="標楷體" fo:font-size="14pt" style:font-size-asian="14pt" style:font-size-complex="14pt"/>
    </style:style>
    <style:style style:name="P63" style:parent-style-name="Standard" style:family="paragraph">
      <style:text-properties style:font-name="標楷體" style:font-name-asian="標楷體" fo:font-size="14pt" style:font-size-asian="14pt" style:font-size-complex="14pt"/>
    </style:style>
    <style:style style:name="P64" style:parent-style-name="Standard" style:family="paragraph">
      <style:text-properties style:font-name="標楷體" style:font-name-asian="標楷體" fo:font-size="14pt" style:font-size-asian="14pt" style:font-size-complex="14pt"/>
    </style:style>
    <style:style style:name="P65" style:parent-style-name="Standard" style:family="paragraph">
      <style:text-properties style:font-name="標楷體" style:font-name-asian="標楷體" fo:font-size="14pt" style:font-size-asian="14pt" style:font-size-complex="14pt"/>
    </style:style>
    <style:style style:name="P66" style:parent-style-name="Standard" style:family="paragraph">
      <style:text-properties style:font-name="標楷體" style:font-name-asian="標楷體" fo:font-size="14pt" style:font-size-asian="14pt" style:font-size-complex="14pt"/>
    </style:style>
    <style:style style:name="P67" style:parent-style-name="Standard" style:family="paragraph">
      <style:text-properties style:font-name="標楷體" style:font-name-asian="標楷體" fo:font-size="14pt" style:font-size-asian="14pt" style:font-size-complex="14pt"/>
    </style:style>
    <style:style style:name="P68" style:parent-style-name="Standard" style:family="paragraph">
      <style:paragraph-properties fo:margin-left="0.888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margin-left="0.8888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margin-left="0.8888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margin-left="0.8888in">
        <style:tab-stops/>
      </style:paragraph-properties>
      <style:text-properties style:font-name="標楷體" style:font-name-asian="標楷體" fo:font-size="14pt" style:font-size-asian="14pt" style:font-size-complex="14pt"/>
    </style:style>
    <style:style style:name="P72" style:parent-style-name="Standard" style:family="paragraph">
      <style:text-properties style:font-name="標楷體" style:font-name-asian="標楷體" fo:font-size="14pt" style:font-size-asian="14pt" style:font-size-complex="14pt"/>
    </style:style>
    <style:style style:name="P73" style:parent-style-name="Standard" style:family="paragraph">
      <style:text-properties style:font-name="標楷體" style:font-name-asian="標楷體" fo:font-size="14pt" style:font-size-asian="14pt" style:font-size-complex="14pt"/>
    </style:style>
    <style:style style:name="P74" style:parent-style-name="Standard" style:family="paragraph">
      <style:text-properties style:font-name="標楷體" style:font-name-asian="標楷體" fo:font-size="14pt" style:font-size-asian="14pt" style:font-size-complex="14pt"/>
    </style:style>
    <style:style style:name="P75" style:parent-style-name="Standard" style:family="paragraph">
      <style:text-properties style:font-name="標楷體" style:font-name-asian="標楷體" fo:font-size="14pt" style:font-size-asian="14pt" style:font-size-complex="14pt"/>
    </style:style>
    <style:style style:name="P76" style:parent-style-name="Standard" style:family="paragraph">
      <style:text-properties style:font-name="標楷體" style:font-name-asian="標楷體" fo:font-size="14pt" style:font-size-asian="14pt" style:font-size-complex="14pt"/>
    </style:style>
    <style:style style:name="P77" style:parent-style-name="Standard" style:family="paragraph">
      <style:text-properties style:font-name="標楷體" style:font-name-asian="標楷體" fo:font-size="14pt" style:font-size-asian="14pt" style:font-size-complex="14pt"/>
    </style:style>
    <style:style style:name="P78" style:parent-style-name="Standard" style:family="paragraph">
      <style:text-properties style:font-name="標楷體" style:font-name-asian="標楷體" fo:font-size="14pt" style:font-size-asian="14pt" style:font-size-complex="14pt"/>
    </style:style>
    <style:style style:name="P79" style:parent-style-name="Standard" style:family="paragraph">
      <style:text-properties style:font-name="標楷體" style:font-name-asian="標楷體" fo:font-size="14pt" style:font-size-asian="14pt" style:font-size-complex="14pt"/>
    </style:style>
    <style:style style:name="P80" style:parent-style-name="Standard" style:family="paragraph">
      <style:text-properties style:font-name="標楷體" style:font-name-asian="標楷體" fo:font-size="14pt" style:font-size-asian="14pt" style:font-size-complex="14pt"/>
    </style:style>
    <style:style style:name="P81" style:parent-style-name="Standard" style:family="paragraph">
      <style:text-properties style:font-name="標楷體" style:font-name-asian="標楷體" fo:font-size="14pt" style:font-size-asian="14pt" style:font-size-complex="14pt"/>
    </style:style>
    <style:style style:name="P82" style:parent-style-name="Standard" style:family="paragraph">
      <style:text-properties style:font-name="標楷體" style:font-name-asian="標楷體" fo:font-size="14pt" style:font-size-asian="14pt" style:font-size-complex="14pt"/>
    </style:style>
    <style:style style:name="P83" style:parent-style-name="Standard" style:family="paragraph">
      <style:text-properties style:font-name="標楷體" style:font-name-asian="標楷體" fo:font-size="14pt" style:font-size-asian="14pt" style:font-size-complex="14pt"/>
    </style:style>
    <style:style style:name="P84" style:parent-style-name="Standard" style:family="paragraph">
      <style:text-properties style:font-name="標楷體" style:font-name-asian="標楷體" fo:font-size="14pt" style:font-size-asian="14pt" style:font-size-complex="14pt"/>
    </style:style>
    <style:style style:name="P85" style:parent-style-name="Standard" style:family="paragraph">
      <style:text-properties style:font-name="標楷體" style:font-name-asian="標楷體" fo:font-size="14pt" style:font-size-asian="14pt" style:font-size-complex="14pt"/>
    </style:style>
    <style:style style:name="P86" style:parent-style-name="Standard" style:family="paragraph">
      <style:text-properties style:font-name="標楷體" style:font-name-asian="標楷體" fo:font-size="14pt" style:font-size-asian="14pt" style:font-size-complex="14pt"/>
    </style:style>
    <style:style style:name="P87" style:parent-style-name="Standard" style:family="paragraph">
      <style:text-properties style:font-name="標楷體" style:font-name-asian="標楷體" fo:font-size="14pt" style:font-size-asian="14pt" style:font-size-complex="14pt"/>
    </style:style>
    <style:style style:name="P88" style:parent-style-name="Standard" style:family="paragraph">
      <style:text-properties style:font-name="標楷體" style:font-name-asian="標楷體" fo:font-size="14pt" style:font-size-asian="14pt" style:font-size-complex="14pt"/>
    </style:style>
    <style:style style:name="P89" style:parent-style-name="Standard" style:family="paragraph">
      <style:text-properties style:font-name="標楷體" style:font-name-asian="標楷體" fo:font-size="14pt" style:font-size-asian="14pt" style:font-size-complex="14pt"/>
    </style:style>
    <style:style style:name="P90" style:parent-style-name="Standard" style:family="paragraph">
      <style:text-properties style:font-name="標楷體" style:font-name-asian="標楷體" fo:font-size="14pt" style:font-size-asian="14pt" style:font-size-complex="14pt"/>
    </style:style>
    <style:style style:name="P91" style:parent-style-name="Standard" style:family="paragraph">
      <style:text-properties style:font-name="標楷體" style:font-name-asian="標楷體" fo:font-size="14pt" style:font-size-asian="14pt" style:font-size-complex="14pt"/>
    </style:style>
    <style:style style:name="P92" style:parent-style-name="Standard" style:family="paragraph">
      <style:text-properties style:font-name="標楷體" style:font-name-asian="標楷體" fo:font-size="14pt" style:font-size-asian="14pt" style:font-size-complex="14pt"/>
    </style:style>
    <style:style style:name="P93" style:parent-style-name="Standard" style:family="paragraph">
      <style:text-properties style:font-name="標楷體" style:font-name-asian="標楷體" fo:font-size="14pt" style:font-size-asian="14pt" style:font-size-complex="14pt"/>
    </style:style>
    <style:style style:name="P94" style:parent-style-name="Standard" style:list-style-name="LFO3" style:family="paragraph">
      <style:text-properties style:font-name="標楷體" style:font-name-asian="標楷體" fo:font-size="14pt" style:font-size-asian="14pt" style:font-size-complex="14pt"/>
    </style:style>
    <style:style style:name="P95" style:parent-style-name="Standard" style:family="paragraph">
      <style:paragraph-properties fo:margin-left="1in">
        <style:tab-stops/>
      </style:paragraph-properties>
      <style:text-properties style:font-name="標楷體" style:font-name-asian="標楷體" fo:font-size="14pt" style:font-size-asian="14pt" style:font-size-complex="14pt"/>
    </style:style>
    <style:style style:name="P96" style:parent-style-name="Standard" style:list-style-name="LFO5" style:family="paragraph">
      <style:text-properties style:font-name="標楷體" style:font-name-asian="標楷體" fo:font-size="14pt" style:font-size-asian="14pt" style:font-size-complex="14pt"/>
    </style:style>
    <style:style style:name="P97" style:parent-style-name="Standard" style:list-style-name="LFO5" style:family="paragraph">
      <style:text-properties style:font-name="標楷體" style:font-name-asian="標楷體" fo:font-size="14pt" style:font-size-asian="14pt" style:font-size-complex="14pt"/>
    </style:style>
    <style:style style:name="P98" style:parent-style-name="Standard" style:list-style-name="LFO3" style:family="paragraph">
      <style:text-properties style:font-name="標楷體" style:font-name-asian="標楷體" fo:font-size="14pt" style:font-size-asian="14pt" style:font-size-complex="14pt"/>
    </style:style>
    <style:style style:name="P99" style:parent-style-name="Standard" style:list-style-name="LFO6" style:family="paragraph">
      <style:text-properties style:font-name="標楷體" style:font-name-asian="標楷體" fo:font-size="14pt" style:font-size-asian="14pt" style:font-size-complex="14pt"/>
    </style:style>
    <style:style style:name="P100" style:parent-style-name="Standard" style:list-style-name="LFO6" style:family="paragraph">
      <style:text-properties style:font-name="標楷體" style:font-name-asian="標楷體" fo:font-size="14pt" style:font-size-asian="14pt" style:font-size-complex="14pt"/>
    </style:style>
    <style:style style:name="P101" style:parent-style-name="Standard" style:list-style-name="LFO3" style:family="paragraph">
      <style:text-properties style:font-name="標楷體" style:font-name-asian="標楷體" fo:font-size="14pt" style:font-size-asian="14pt" style:font-size-complex="14pt"/>
    </style:style>
    <style:style style:name="P102" style:parent-style-name="Standard" style:list-style-name="LFO7" style:family="paragraph">
      <style:text-properties style:font-name="標楷體" style:font-name-asian="標楷體" fo:font-size="14pt" style:font-size-asian="14pt" style:font-size-complex="14pt"/>
    </style:style>
    <style:style style:name="P103" style:parent-style-name="Standard" style:list-style-name="LFO7" style:family="paragraph">
      <style:text-properties style:font-name="標楷體" style:font-name-asian="標楷體" fo:font-size="14pt" style:font-size-asian="14pt" style:font-size-complex="14pt"/>
    </style:style>
    <style:style style:name="P104" style:parent-style-name="Standard" style:list-style-name="LFO7" style:family="paragraph">
      <style:text-properties style:font-name="標楷體" style:font-name-asian="標楷體" fo:font-size="14pt" style:font-size-asian="14pt" style:font-size-complex="14pt"/>
    </style:style>
    <style:style style:name="P105" style:parent-style-name="Standard" style:list-style-name="LFO7" style:family="paragraph">
      <style:text-properties style:font-name="標楷體" style:font-name-asian="標楷體" fo:font-size="14pt" style:font-size-asian="14pt" style:font-size-complex="14pt"/>
    </style:style>
    <style:style style:name="P106" style:parent-style-name="Standard" style:list-style-name="LFO7" style:family="paragraph">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in" svg:y="0in" svg:width="0.32708in" svg:height="0.74931in" style:rel-width="scale" style:rel-height="scale"><draw:text-box><text:p text:style-name="P3"/></draw:text-box><svg:title/><svg:desc/></draw:frame></text:span><text:span text:style-name="T4">107</text:span><text:span text:style-name="T5">人事業務績效考核</text:span><text:span text:style-name="T6"><text:s text:c="2"/></text:span><text:span text:style-name="T7">自訂項目</text:span></text:p>
      <text:p text:style-name="P8">建構綿密人事服務網絡<text:s text:c="2"/>發揮整體功效</text:p>
      <text:p text:style-name="P9">壹、<text:s/>緣由：</text:p>
      <text:p text:style-name="P10"><text:s text:c="6"/>連江縣位於臺灣本島西北方所屬馬祖列島海域，分布在長度約54海里範圍，陸上土地及人口面積為各縣中最小，且下轄南竿、北竿、莒光、東引等四鄉及分散於五個島嶼，島際間交通有賴船運，臺馬間則有海空運輸。但時有因霧季及颱風等因而停航，直接影響外地人口居留意願。</text:p>
      <text:p text:style-name="P11"><text:s text:c="4"/>依據地制法及組織準則規定本府編制員額上限為258人，但所屬各機關學校數計有42個(附件1)，公教職員總數799人；另有約聘僱及臨時約用人力(多為中央補助地方執行之交辦業務)多達600人，致使總員額數達到約1千4百餘人。除一般機關公務人員外，尚有警消、醫事、教育及聘僱、臨時約用等不同類型人力，因為正式編制員額有限情形下，面臨約僱人力超過規定比例數倍與約用人力不當膨脹等，應思考人力如何妥適分配與避免有勞逸不均情形；又是類人員散佈四鄉五島中，爰如何突破時空距離同步以現有人事人員配置人力(附件2)做好人事工作，精實公務人力並凝聚機關人員向心力，提振工作士氣實為本處當前面重要課題。</text:p>
      <text:p text:style-name="P12">貳、採行作法與結果：</text:p>
      <text:list text:style-name="LFO3" text:continue-numbering="true">
        <text:list-item>
          <text:p text:style-name="P13">合理員額管控，強化人力有效運用</text:p>
        </text:list-item>
      </text:list>
      <text:list text:style-name="LFO4" text:continue-numbering="true">
        <text:list-item>
          <text:p text:style-name="P14">本府甫於106年完成組織修編，人力配置配合機關業務需求於總<text:soft-page-break/>員額內調整，修編後組織任務及人力運用是否妥適，為本府及議會議員關注之議題，是以除厲行員額控管避免不當膨脹外，本府因已進用約僱人數超過規定比例甚多，經溝通協調並極力說服長關精減不當人力，已於106年8月迄今已減少約近一成約僱人力。此外並訂定108年各機關預算員額審查基準(如附件3)，作為各機關單位預算員額編列準據，確實追蹤執行。</text:p>
        </text:list-item>
      </text:list>
      <text:p text:style-name="P15">前開審查基準主要有：</text:p>
      <text:p text:style-name="P16">1.因應106組織修編後各機關人力已重新調整，依據審查107預算</text:p>
      <text:p text:style-name="P17"><text:s text:c="2"/>員額決議，如該機關修編後職員預算人數已有較106年度增加</text:p>
      <text:p text:style-name="P18"><text:s text:c="2"/>者，現有聘僱人員應相對出缺不補</text:p>
      <text:p text:style-name="P19">2.各機關年度約聘僱預算員額超過職員預算員額5%者，為減輕縣</text:p>
      <text:p text:style-name="P20"><text:s text:c="2"/>庫負擔，臨時人員之進用除新增接受中央或本府以外機關委託</text:p>
      <text:p text:style-name="P21"><text:s text:c="2"/>或補助經費辦理特定業務者外，不得再行編列本府經費進用臨</text:p>
      <text:p text:style-name="P22"><text:s text:c="2"/>時人員。</text:p>
      <text:p text:style-name="P23">3.年度中如有請增臨時人員需求，應先就現有人力統籌檢討運用，</text:p>
      <text:p text:style-name="P24"><text:s text:c="2"/>如將不同多個專案計畫共用1人以降低用人成本，而非以遇有<text:s/></text:p>
      <text:p text:style-name="P25"><text:s text:c="2"/>每一專案計畫即進用臨時人力，各一級單位如經檢討仍有用人</text:p>
      <text:p text:style-name="P26"><text:s text:c="2"/>人需求，應專案簽會人事處、主計處報縣長核可辦理。</text:p>
      <text:list text:style-name="LFO4" text:continue-numbering="true">
        <text:list-item>
          <text:p text:style-name="P27">以四年為期，按機關業務性質歸類，逐年辦理人力檢視員額評鑑<text:soft-page-break/>工作，107年已完成衛生福利體系(包含衛福局、縣立醫院、各衛生所【4所】、大同之家等7機關)之評鑑工作，評鑑報告(附件4)已於107年9月20日簽奉縣長核閱，並將具體建議事項函請受評機關辦理，另外具有通案性參考性質者，則同時函請各機關單位配合辦理。上開員額評鑑工作主要建議如下：</text:p>
        </text:list-item>
      </text:list>
      <text:p text:style-name="P28"><text:s text:c="8"/>1.組織、業務及人力運用面</text:p>
      <text:p text:style-name="P29"><text:s text:c="8"/>(1)建議釐清法定職掌或核心業務與非核心業務之人力配置需求，</text:p>
      <text:p text:style-name="P30"><text:s text:c="11"/>人力需求應以法定職掌或核心業務量多寡彈性調整配置。</text:p>
      <text:p text:style-name="P31"><text:s text:c="8"/>(2)人力配置指標可考量：</text:p>
      <text:p text:style-name="P32"><text:s/>法定職掌、非核心業務、變動業務、前一年度本單位人員加班<text:s/></text:p>
      <text:p text:style-name="P33"><text:s/>總時數（hr）、每月人均公文事務、預算編列及執行情形、與所</text:p>
      <text:p text:style-name="P34"><text:s/>屬機關共同執行或合作之業務、與其他機關共同執行或協力合<text:s/></text:p>
      <text:p text:style-name="P35"><text:s/>作之業務。</text:p>
      <text:p text:style-name="P36"><text:s text:c="8"/>(3)確實釐清現有非典型約用人員人力辦理之業務性質：</text:p>
      <text:p text:style-name="P37"><text:s/>機關不得進(運)用非典型人力辦理涉及行使公權力之業務，請<text:s text:c="5"/></text:p>
      <text:p text:style-name="P38"><text:s/>衛生福利局就現有非典型人力辦理之工作項目再行通盤檢視釐</text:p>
      <text:p text:style-name="P39"><text:s/>清，確保是類人員之進(運)用符合相關規定。</text:p>
      <text:p text:style-name="P40"><text:s/>此外，是類人力如屬長期進(運)用，不論按月或按日支薪型態，</text:p>
      <text:p text:style-name="P41"><text:s/>均有可能變成不定期契約，除進用審慎考量外，亦應編列日後<text:soft-page-break/>退離依法編列資遣費。</text:p>
      <text:p text:style-name="P42"><text:s text:c="8"/>2.非編制人力比例過高情形，雖於短時間內無法改變，仍應考量如</text:p>
      <text:p text:style-name="P43"><text:s text:c="10"/>何妥善配置，如合併計劃人力、業務重新分配，避免一人一計畫</text:p>
      <text:p text:style-name="P44"><text:s text:c="10"/>情形，並於申請中央計畫經費時，應考量計畫未來的銜接性，包</text:p>
      <text:p text:style-name="P45"><text:s text:c="10"/>括預算、計畫與人力接軌等問題。</text:p>
      <text:p text:style-name="P46"><text:s text:c="8"/>3.連江縣衛生福利局之聘用員額1員，近年均未甄補人力，建議應視</text:p>
      <text:p text:style-name="Standard"><text:span text:style-name="T47"><text:s text:c="10"/></text:span><text:span text:style-name="T48">機關實際人力需求編列預算員額</text:span><text:span text:style-name="T49">(</text:span><text:span text:style-name="T50">本項已奉准於</text:span><text:span text:style-name="T51">108</text:span><text:span text:style-name="T52">年起減列</text:span><text:span text:style-name="T53">)</text:span><text:span text:style-name="T54">。</text:span></text:p>
      <text:p text:style-name="P55"><text:s text:c="8"/>4.連江縣立醫院之各科門診量反映民眾的實際需求程度，未來應考</text:p>
      <text:p text:style-name="P56"><text:s text:c="10"/>量在門診量分析架構下，對於專業醫師的需求應逐步建立到位，</text:p>
      <text:p text:style-name="P57"><text:s text:c="10"/>以符合縣民期待及需求。</text:p>
      <text:p text:style-name="P58"><text:s text:c="8"/>5.大同之家擴床之需求，需建立在具體數字的調查基礎上，建議先</text:p>
      <text:p text:style-name="P59"><text:s text:c="10"/>從本縣近幾年之老年人口數字及照護需求人口的數字變化為基礎，</text:p>
      <text:p text:style-name="P60"><text:s text:c="10"/>並預測未來之需求分析後，才能作為有力的支撐。</text:p>
      <text:p text:style-name="P61"><text:s text:c="8"/>6.為增加人員招聘及人員留任之穩定性，未來可先就離職人員調查</text:p>
      <text:p text:style-name="P62"><text:s text:c="10"/>離職原因，分析後再行建立適切之誘因機制。</text:p>
      <text:p text:style-name="P63"><text:s text:c="8"/>7.衛生福利局及大同之家均需招聘社工人員，應規劃建立以職責繁</text:p>
      <text:p text:style-name="P64"><text:s text:c="10"/>重適用不同之薪資制度，避免同工不同酬之現象。</text:p>
      <text:p text:style-name="P65"><text:s text:c="8"/>8.未來籌編預算時，應本零基預算精神，依施政優先順序、業務實</text:p>
      <text:p text:style-name="P66"><text:s text:c="10"/>際需要及執行能量，妥適分配及編列人事費及相關業務經費。</text:p>
      <text:soft-page-break/>
      <text:p text:style-name="P67"><text:s text:c="8"/>9.持續檢討工作流程簡化，獎勵工作人員提出行政革新及服務創</text:p>
      <text:p text:style-name="P68"><text:s/>新方案；並宜就現有已推動簡化之工作方法和流程，於運作一</text:p>
      <text:p text:style-name="P69"><text:s/>段時間後檢討其實際成效，如屬執行成效良好者，建議由上而</text:p>
      <text:p text:style-name="P70"><text:s/>下導入所屬各機關，且將工作流程簡化推動後之相關節餘人力，</text:p>
      <text:p text:style-name="P71"><text:s/>依各單位實際業務消長情形重新配置。<text:s text:c="3"/></text:p>
      <text:p text:style-name="P72"><text:s text:c="7"/>10.綜合性意見</text:p>
      <text:p text:style-name="P73"><text:s text:c="9"/>(1)確立各單位重點業務項目：</text:p>
      <text:p text:style-name="P74"><text:s text:c="12"/>檢討「組織法定職掌以外業務」與該局重大政策之實踐有無直</text:p>
      <text:p text:style-name="P75"><text:s/><text:s text:c="11"/>接關係、是否有持續辦理之必要性；又如經決定須長期持續辦</text:p>
      <text:p text:style-name="P76"><text:s text:c="12"/>理上開業務，建議於未來組織法規修正時，明訂於職掌項目。</text:p>
      <text:p text:style-name="P77"><text:s text:c="9"/>(2)盤點並適度整合衛政、社政之相關資料庫及系統：</text:p>
      <text:p text:style-name="P78"><text:s text:c="12"/>請衛生福利局以長期照護管理人員及服務對象之需求面思考，</text:p>
      <text:p text:style-name="P79"><text:s text:c="12"/>就現行衛政和社政業務，或與其他機關間之行政流程、法規和</text:p>
      <text:p text:style-name="P80"><text:s text:c="12"/>服務資訊，及相關資料庫，盤點並研議是否具有可再簡化及整</text:p>
      <text:p text:style-name="P81"><text:s text:c="12"/>合之處。</text:p>
      <text:p text:style-name="P82"><text:s text:c="5"/><text:s text:c="4"/>(3)建議考量衛生福利局之長期照護科業務下放大同之家，整併長</text:p>
      <text:p text:style-name="P83"><text:s text:c="12"/>期照護業務，以期人力整體運用之可能。</text:p>
      <text:p text:style-name="P84"><text:s text:c="9"/>(4)連江縣係全國土地面積及設籍人口最小之縣市，縣府依法辦理</text:p>
      <text:p text:style-name="P85"><text:s text:c="11"/>自治事項，執行中央機關委辦事項，並監督鄉自治，縣府下設9</text:p>
      <text:soft-page-break/>
      <text:p text:style-name="P86"><text:s text:c="11"/>處、7個一級機關、12個二級機關、8個學校及6個事業機構，編</text:p>
      <text:p text:style-name="P87"><text:s text:c="11"/>制員額亦為各縣市中最少，僅258員(不含醫院及警察、消防機</text:p>
      <text:p text:style-name="P88"><text:s text:c="11"/>關)，故造成各機關單位編制小，卻需辦理與其他縣市政府相同</text:p>
      <text:p text:style-name="P89"><text:s text:c="11"/>之業務，雖然辦理的案件數量較少，但卻需一人身兼數種不同之</text:p>
      <text:p text:style-name="P90"><text:s text:c="11"/>業務且部分業務仍需仰賴非編制人力辦理，而當機關內部人員辦</text:p>
      <text:p text:style-name="P91"><text:s text:c="11"/>理之業務性質差異太大且樣本母群體太少時，似無法據以公文量</text:p>
      <text:p text:style-name="P92"><text:s text:c="11"/>或加班量等統計數據呈現各單位之業務繁重程度，未來應考量逐</text:p>
      <text:p text:style-name="P93"><text:s text:c="11"/>步建構適合連江縣政府各機關的員額評鑑方式與格式，較符實益。</text:p>
      <text:list text:style-name="LFO3" text:continue-numbering="true">
        <text:list-item>
          <text:p text:style-name="P94">培育公務接班人才、縣政運作無縫接軌</text:p>
        </text:list-item>
      </text:list>
      <text:p text:style-name="P95">考量本府組織修編後，各機關單位編制內需求人力將逐步到位，以縣府組織架構一級機關單位雖有16個，因總員額受限於規定人數，以致各機關單位編制規模由10人至20人不等，又更少者如人事及政風則僅7人及2人。除政風外，各機關單位下置科長由2至6人不等，科長扮演關鍵職務角色承擔機關承上啟下重責，又以職務列等調整後責酬要求更為嚴格，宜有系統性規劃培育訓練；又其他各階層級人員各司其責亦應有配套訓練措施，是以需建構未來4-8年縣政發展人才，來迎合機關業務要求，以人才在地化為規劃指標。初期先以研訂107年度訓練計畫，按期程逐項實施完成，其主要構面有：<text:s/></text:p>
      <text:soft-page-break/>
      <text:list text:style-name="LFO5" text:continue-numbering="true">
        <text:list-item>
          <text:p text:style-name="P96">培訓管道多元化：以本府願景為方向，統合本府發展的共通性職能及局處專業課程建構各種訓練途徑，包含在地化實體課程、數位學習以及積極派員參與各中央主管機關訓練機構專業課程等，經由多元訓練途徑增加訓練機會與能見度。</text:p>
        </text:list-item>
        <text:list-item>
          <text:p text:style-name="P97">公務菁英人才培訓：依據本府機關單位屬性及職等員額、人力結構分布等情形，研訂以四年(108-111年)為期培育計畫，分別逐年開辦科長精進班、接班人(副首長)培育班、局處長研習班等年度重點課程；107年已辦理科長培育班訓練(附件5)，成效良好。</text:p>
        </text:list-item>
      </text:list>
      <text:list text:style-name="LFO3" text:continue-numbering="true">
        <text:list-item>
          <text:p text:style-name="P98">導入人事資訊工具應用，提升工作效能</text:p>
        </text:list-item>
      </text:list>
      <text:list text:style-name="LFO6" text:continue-numbering="true">
        <text:list-item>
          <text:p text:style-name="P99">鑒於本府各機關學校差勤管理系統及刷卡設備不一，原由各機關<text:s text:c="10"/>自行購置維護，但因離島交通及機關分散、人數規模小等原因，<text:s text:c="10"/>除導致價格高及維護亦增困難外，另勤惰資料正確性與如何保存<text:s text:c="10"/>等亦是難題，爰於106年9月起配合縣府整體資訊業務提升計畫之<text:s text:c="10"/>推展，乃規劃逐步全面推動電子化差勤系統(附件6)，並已於107 <text:s text:c="9"/>年1月1日起全數導入全國共享版機關內部差勤電子表單(WebITR系統)，全面節省人力管理成本及推動無紙化作業環境。</text:p>
        </text:list-item>
        <text:list-item>
          <text:p text:style-name="P100">配合開放政府及本府智慧島嶼政策，利用縣府網頁既有架構，重新規劃及充實本府人事處網站內容，做為全縣各機關學校及事業機構等公教人員人事業務溝通統一窗口及作業平台(附件7)，免<text:soft-page-break/>去各機關學校自行建置及維護人力負擔，現階段仍需透過資料新增與網頁優化來提升網站普及性及可用性，藉此讓本縣四鄉五島公教人員及一般民眾都可以充分獲得人事資訊。</text:p>
        </text:list-item>
      </text:list>
      <text:list text:style-name="LFO3" text:continue-numbering="true">
        <text:list-item>
          <text:p text:style-name="P101">凝聚人事同仁力量，發揮服務加乘效果</text:p>
        </text:list-item>
      </text:list>
      <text:list text:style-name="LFO7" text:continue-numbering="true">
        <text:list-item>
          <text:p text:style-name="P102">定期召開處務會議：除配合於縣府每周召開主管會報後即時轉達相關訊息外，每月利用時段召開處務會議至少1次，並邀請所屬人事主管輪流參加，針對人事業務辦理進度、人事法令、中央及縣府政策宣達及交換意見。</text:p>
        </text:list-item>
        <text:list-item>
          <text:p text:style-name="P103">訂定職務代理表：鑒於人事單位分散四鄉五島且各島(除南竿外)僅有1至2名專責人事人員，為落實請假代理人事服務不打烊，經利用相關會議檢討評估後研訂代理名冊(附件8)</text:p>
        </text:list-item>
        <text:list-item>
          <text:p text:style-name="P104">成立人事品管圈：擴大人事人員參與達到集思廣義之效，本處於107年研訂「連江縣政府人事處所屬人事機構人事人員品管圈實施計畫」並據已成立工作圈，107年按季召開3次會議，討論案計有17案且有議決後轉請相關單位同仁辦理(附件9)。</text:p>
        </text:list-item>
        <text:list-item>
          <text:p text:style-name="P105">處長出席局處會議：本處及所屬人事人員全數僅17名，但有42個規模大小不同且分散不同島嶼之機關學校，除部分由機關內部人員兼辦外，其餘都由本處派員兼任，人力運用務須精準且工作分配合適，以避免對兼職人事同仁及機關造成困擾。是為深入了解<text:soft-page-break/>機關同仁對人事服務情形及對相關人事問題能做正確即時回應，爰本走動式服務精神，本處處長列席機關內部相關會議，已列席參與有工務、行政、警察、消防、衛福、交旅等機關，未來仍要循此模式貼近同仁需求，型塑組織優質環境。</text:p>
        </text:list-item>
        <text:list-item>
          <text:p text:style-name="P106">其他友善措施：本府主要機關單位集中於縣府所在南竿島，其中少數同仁跨島(南竿、北竿)上、下班，為考量每日最晚航班時間，於上班總時間不變情形下，爰彈性縮短其中午休息用餐時段，以便利同仁到退勤。此外，為友善職場養育幼兒環境於106年12月間正式函請各機關學校同仁如有照顧2歲以下嬰幼兒者，上班時間調整為08時00分至16時30分(中午時段休息30分鐘)。</text:p>
        </text:list-item>
      </text:list>
      <text:p text:style-name="Standard"><text:span text:style-name="T107"><text:s text:c="4"/></text:span><text:span text:style-name="T108">以上僅將近</text:span><text:span text:style-name="T109">1</text:span><text:span text:style-name="T110">年來針對離島連江縣地區地理特性，及相關人力現況、組織文化等既有條件下，就組織人力運用及人事服務效能提升採行之作法，並以因地制宜來逐步推動，雖已初具成效，但仍期不斷精進努力，努力扮演好人事服務工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WW_CharLFO1LVL1" style:family="text">
      <style:text-properties style:font-name-asian="標楷體" fo:font-size="14pt" style:font-size-asian="14pt" style:font-size-complex="14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0.1972in" text:min-label-width="0.5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一, 十, 一百(繁), ..." text:start-value="4">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一, 十, 一百(繁), ..." text:start-value="4">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一, 十, 一百(繁), ..." text:start-value="4">
        <style:list-level-properties text:space-before="0.8333in" text:min-label-width="0.5in"/>
      </text:list-level-style-number>
      <text:list-level-style-number text:level="3" style:num-prefix="("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9847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GER-XP</meta:initial-creator>
    <dc:creator>Windows 使用者</dc:creator>
    <meta:creation-date>2018-09-27T07:20:00Z</meta:creation-date>
    <dc:date>2018-09-27T07:20:00Z</dc:date>
    <meta:print-date>2018-09-25T02:26:00Z</meta:print-date>
    <meta:template xlink:href="Normal" xlink:type="simple"/>
    <meta:editing-cycles>2</meta:editing-cycles>
    <meta:editing-duration>PT0S</meta:editing-duration>
    <meta:document-statistic meta:page-count="9" meta:paragraph-count="9" meta:word-count="738" meta:character-count="4940" meta:row-count="35" meta:non-whitespace-character-count="4211"/>
  </office:meta>
</office:document-meta>
</file>