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STAG" style:family="paragraph" style:parent-style-name="a" style:master-page-name="Standard">
      <style:paragraph-properties style:tab-stop-distance="0.847cm" style:line-height-at-least="0cm" fo:text-align="center" fo:margin-left="0cm" fo:text-indent="0cm" fo:margin-right="0.303cm" fo:widows="2" fo:orphans="2"/>
    </style:style>
    <style:style style:name="ID0EEUAG" style:family="text">
      <style:text-properties style:font-name-asian="標楷體" fo:font-weight="bold" style:font-weight-complex="bold" fo:font-size="16pt" style:font-size-asian="16pt"/>
    </style:style>
    <style:style style:name="ID0EOUAG" style:family="text">
      <style:text-properties style:font-name-asian="標楷體" fo:font-weight="bold" style:font-weight-complex="bold" fo:font-size="16pt" style:font-size-asian="16pt"/>
    </style:style>
    <style:style style:name="ID0EYUAG" style:family="paragraph" style:parent-style-name="a">
      <style:paragraph-properties style:tab-stop-distance="0.847cm" fo:margin-top="0.318cm" fo:margin-bottom="0cm" style:line-height-at-least="0cm" fo:text-align="end" fo:margin-left="0cm" fo:text-indent="0cm" fo:margin-right="0.3cm" fo:widows="2" fo:orphans="2"/>
    </style:style>
    <style:style style:name="ID0EIVAG" style:family="text">
      <style:text-properties style:font-name-asian="標楷體"/>
    </style:style>
    <style:style style:name="ID0EOVAG" style:family="text">
      <style:text-properties style:font-name-asian="標楷體"/>
    </style:style>
    <style:style style:name="ID0EWVAG" style:family="text">
      <style:text-properties style:font-name-asian="標楷體"/>
    </style:style>
    <style:style style:name="ID0E3VAG" style:family="text">
      <style:text-properties style:font-name-asian="標楷體"/>
    </style:style>
    <style:style style:name="ID0EEWAG" style:family="text">
      <style:text-properties style:font-name-asian="標楷體"/>
    </style:style>
    <style:style style:name="ID0EKWAG" style:family="text">
      <style:text-properties style:font-name-asian="標楷體"/>
    </style:style>
    <style:style style:name="ID0ESWAG" style:family="text">
      <style:text-properties style:font-name-asian="標楷體"/>
    </style:style>
    <style:style style:name="ID0EYWAG" style:family="table">
      <style:table-properties table:border-model="collapsing" style:width="17.226cm" table:align="left" fo:margin-left="-0.049cm" fo:margin-bottom="0cm"/>
    </style:style>
    <style:style style:name="ID0EQYAG" style:family="table-column">
      <style:table-column-properties style:column-width="1.954cm"/>
    </style:style>
    <style:style style:name="ID0ESYAG" style:family="table-column">
      <style:table-column-properties style:column-width="2.223cm"/>
    </style:style>
    <style:style style:name="ID0EUYAG" style:family="table-column">
      <style:table-column-properties style:column-width="0.536cm"/>
    </style:style>
    <style:style style:name="ID0EWYAG" style:family="table-column">
      <style:table-column-properties style:column-width="2.949cm"/>
    </style:style>
    <style:style style:name="ID0EYYAG" style:family="table-column">
      <style:table-column-properties style:column-width="0.332cm"/>
    </style:style>
    <style:style style:name="ID0E1YAG" style:family="table-column">
      <style:table-column-properties style:column-width="0.945cm"/>
    </style:style>
    <style:style style:name="ID0E3YAG" style:family="table-column">
      <style:table-column-properties style:column-width="0.319cm"/>
    </style:style>
    <style:style style:name="ID0E5YAG" style:family="table-column">
      <style:table-column-properties style:column-width="0.243cm"/>
    </style:style>
    <style:style style:name="ID0EAZAG" style:family="table-column">
      <style:table-column-properties style:column-width="1.342cm"/>
    </style:style>
    <style:style style:name="ID0ECZAG" style:family="table-column">
      <style:table-column-properties style:column-width="0.319cm"/>
    </style:style>
    <style:style style:name="ID0EEZAG" style:family="table-column">
      <style:table-column-properties style:column-width="0.062cm"/>
    </style:style>
    <style:style style:name="ID0EGZAG" style:family="table-column">
      <style:table-column-properties style:column-width="0.889cm"/>
    </style:style>
    <style:style style:name="ID0EIZAG" style:family="table-column">
      <style:table-column-properties style:column-width="1.905cm"/>
    </style:style>
    <style:style style:name="ID0EKZAG" style:family="table-column">
      <style:table-column-properties style:column-width="0.457cm"/>
    </style:style>
    <style:style style:name="ID0EMZAG" style:family="table-column">
      <style:table-column-properties style:column-width="2.75cm"/>
    </style:style>
    <style:style style:name="ID0EOZAG" style:family="table-row">
      <style:table-row-properties style:row-height="1.6cm" style:keep-together="false"/>
    </style:style>
    <style:style style:name="ID0EUZAG" style:family="table-cell">
      <style:table-cell-properties style:vertical-align="middle" fo:padding-left="0.049cm" fo:padding-right="0.049cm" fo:border-left=".053cm solid #000000" fo:border-right=".018cm solid #000000" fo:border-=".018cm solid #000000" fo:border-top=".053cm solid #000000"/>
    </style:style>
    <style:style style:name="ID0E6ZAG" style:family="paragraph" style:parent-style-name="a">
      <style:paragraph-properties style:tab-stop-distance="0.847cm" style:line-height-at-least="0cm" fo:text-align="justify" fo:margin-left="0.501cm" fo:text-indent="0cm" fo:margin-right="0.501cm" fo:widows="2" fo:orphans="2"/>
    </style:style>
    <style:style style:name="ID0EQ1AG" style:family="text">
      <style:text-properties style:font-name="標楷體" style:font-name-asian="標楷體"/>
    </style:style>
    <style:style style:name="ID0EY1AG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61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N2AG" style:family="text">
      <style:text-properties style:font-name="標楷體" style:font-name-asian="標楷體"/>
    </style:style>
    <style:style style:name="ID0EV2AG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52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M3AG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V3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D4AG" style:family="text">
      <style:text-properties style:font-name="標楷體" style:font-name-asian="標楷體"/>
    </style:style>
    <style:style style:name="ID0EL4AG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U4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C5AG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J5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X5AG" style:family="text">
      <style:text-properties style:font-name="標楷體" style:font-name-asian="標楷體"/>
    </style:style>
    <style:style style:name="ID0E65AG" style:family="table-cell">
      <style:table-cell-properties style:vertical-align="middle" fo:padding-left="0.049cm" fo:padding-right="0.049cm" fo:border-left=".018cm solid #000000" fo:border-right=".053cm solid #000000" fo:border-=".018cm solid #000000" fo:border-top=".053cm solid #000000"/>
    </style:style>
    <style:style style:name="ID0EI6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W6AG" style:family="table-row">
      <style:table-row-properties style:row-height="1.6cm" style:keep-together="false"/>
    </style:style>
    <style:style style:name="ID0E36AG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18cm solid #000000"/>
    </style:style>
    <style:style style:name="ID0EGABG" style:family="paragraph" style:parent-style-name="a">
      <style:paragraph-properties style:tab-stop-distance="0.847cm" style:line-height-at-least="0cm" fo:text-align="justify" fo:margin-left="0.501cm" fo:text-indent="0cm" fo:margin-right="0.501cm" fo:widows="2" fo:orphans="2"/>
      <style:text-properties fo:letter-spacing="normal" style:font-name="標楷體" style:font-name-asian="標楷體"/>
    </style:style>
    <style:style style:name="ID0EXA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A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KBBG" style:family="text">
      <style:text-properties style:font-name-asian="標楷體"/>
    </style:style>
    <style:style style:name="ID0EQB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5BBG" style:family="text">
      <style:text-properties style:font-name-asian="標楷體"/>
    </style:style>
    <style:style style:name="ID0EEC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C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2CBG" style:family="text">
      <style:text-properties style:font-name="標楷體" style:font-name-asian="標楷體"/>
    </style:style>
    <style:style style:name="ID0EDD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D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1DBG" style:family="text">
      <style:text-properties style:font-name="標楷體" style:font-name-asian="標楷體"/>
    </style:style>
    <style:style style:name="ID0ECE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QEBG" style:family="text">
      <style:text-properties style:font-name="標楷體" style:font-name-asian="標楷體"/>
    </style:style>
    <style:style style:name="ID0EYEBG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BFBG" style:family="paragraph" style:parent-style-name="a">
      <style:paragraph-properties style:tab-stop-distance="0.847cm" style:line-height-at-least="0cm" fo:text-align="justify" fo:margin-left="-0.056cm" fo:text-indent="0cm" fo:margin-right="0cm" fo:widows="2" fo:orphans="2"/>
    </style:style>
    <style:style style:name="ID0ERFBG" style:family="text">
      <style:text-properties style:font-name="標楷體" style:font-name-asian="標楷體"/>
    </style:style>
    <style:style style:name="ID0EZF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HGBG" style:family="text">
      <style:text-properties style:font-name="標楷體" style:font-name-asian="標楷體"/>
    </style:style>
    <style:style style:name="ID0EPGBG" style:family="table-row">
      <style:table-row-properties style:min-row-height="1.24cm" style:keep-together="false"/>
    </style:style>
    <style:style style:name="ID0EUGBG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18cm solid #000000"/>
    </style:style>
    <style:style style:name="ID0E5GBG" style:family="paragraph" style:parent-style-name="a">
      <style:paragraph-properties style:tab-stop-distance="0.847cm" style:line-height-at-least="0cm" fo:text-align="justify" fo:margin-left="0.501cm" fo:text-indent="0cm" fo:margin-right="0.501cm" fo:widows="2" fo:orphans="2"/>
      <style:text-properties fo:letter-spacing="normal" style:font-name="標楷體" style:font-name-asian="標楷體"/>
    </style:style>
    <style:style style:name="ID0EPH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H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EIBG" style:family="text">
      <style:text-properties style:font-name-asian="標楷體"/>
    </style:style>
    <style:style style:name="ID0EKIBG" style:family="text">
      <style:text-properties style:font-name-asian="標楷體"/>
    </style:style>
    <style:style style:name="ID0EQI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5IBG" style:family="text">
      <style:text-properties style:font-name-asian="標楷體"/>
    </style:style>
    <style:style style:name="ID0EEJBG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NJBG" style:family="paragraph" style:parent-style-name="a">
      <style:paragraph-properties style:tab-stop-distance="0.847cm" style:line-height-at-least="0cm" fo:text-align="justify" fo:margin-left="0cm" fo:text-indent="0.423cm" fo:margin-right="0cm" fo:widows="2" fo:orphans="2"/>
    </style:style>
    <style:style style:name="ID0E5JBG" style:family="text">
      <style:text-properties style:font-name-asian="標楷體"/>
    </style:style>
    <style:style style:name="ID0EEKBG" style:family="table-row">
      <style:table-row-properties style:row-height="1.572cm" style:keep-together="false"/>
    </style:style>
    <style:style style:name="ID0EKKBG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UKBG" style:family="paragraph" style:parent-style-name="a">
      <style:paragraph-properties style:tab-stop-distance="0.847cm" style:line-height-at-least="0cm" fo:text-align="justify" fo:margin-left="0.501cm" fo:text-indent="0cm" fo:margin-right="0.501cm" fo:widows="2" fo:orphans="2"/>
      <style:text-properties fo:letter-spacing="normal" style:font-name="標楷體" style:font-name-asian="標楷體"/>
    </style:style>
    <style:style style:name="ID0EFL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L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fo:letter-spacing="normal" style:font-name-asian="標楷體"/>
    </style:style>
    <style:style style:name="ID0EXLBG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AM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JMBG" style:family="table-row">
      <style:table-row-properties style:row-height="1.896cm" style:keep-together="false"/>
    </style:style>
    <style:style style:name="ID0EPMBG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1MBG" style:family="paragraph" style:parent-style-name="a">
      <style:paragraph-properties style:tab-stop-distance="0.847cm" style:line-height-at-least="0cm" fo:text-align="justify" fo:margin-left="0.501cm" fo:text-indent="0cm" fo:margin-right="0.501cm" fo:widows="2" fo:orphans="2"/>
    </style:style>
    <style:style style:name="ID0ELNBG" style:family="text">
      <style:text-properties style:font-name-asian="標楷體"/>
    </style:style>
    <style:style style:name="ID0ERN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N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EOBG" style:family="text">
      <style:text-properties style:font-name-asian="標楷體"/>
    </style:style>
    <style:style style:name="ID0EKO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YOBG" style:family="text">
      <style:text-properties style:font-name-asian="標楷體"/>
    </style:style>
    <style:style style:name="ID0E5OBG" style:family="table-cell">
      <style:table-cell-properties fo:padding-left="0.049cm" fo:padding-right="0.049cm" fo:border-left=".018cm solid #000000" fo:border-right=".053cm solid #000000" fo:border-=".018cm solid #000000" fo:border-top=".018cm solid #000000"/>
    </style:style>
    <style:style style:name="ID0EFP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PBG" style:family="table-row">
      <style:table-row-properties style:row-height="1.258cm" style:keep-together="false"/>
    </style:style>
    <style:style style:name="ID0EZPBG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DQBG" style:family="paragraph" style:parent-style-name="a">
      <style:paragraph-properties style:tab-stop-distance="0.847cm" style:line-height-at-least="0cm" fo:text-align="justify" fo:margin-left="0.501cm" fo:text-indent="0cm" fo:margin-right="0.501cm" fo:widows="2" fo:orphans="2"/>
      <style:text-properties fo:letter-spacing="normal" style:font-name="標楷體" style:font-name-asian="標楷體"/>
    </style:style>
    <style:style style:name="ID0EUQ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Q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JRBG" style:family="text">
      <style:text-properties style:font-name="標楷體" style:font-name-asian="標楷體"/>
    </style:style>
    <style:style style:name="ID0ERR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6RBG" style:family="text">
      <style:text-properties style:font-name="標楷體" style:font-name-asian="標楷體"/>
    </style:style>
    <style:style style:name="ID0EHSBG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QSBG" style:family="paragraph" style:parent-style-name="a">
      <style:paragraph-properties style:tab-stop-distance="0.847cm" style:line-height-at-least="0cm" fo:text-align="justify" fo:margin-left="-0.056cm" fo:text-indent="0cm" fo:margin-right="0cm" fo:widows="2" fo:orphans="2"/>
    </style:style>
    <style:style style:name="ID0EATBG" style:family="text">
      <style:text-properties style:font-name="標楷體" style:font-name-asian="標楷體"/>
    </style:style>
    <style:style style:name="ID0EIT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WTBG" style:family="text">
      <style:text-properties style:font-name="標楷體" style:font-name-asian="標楷體"/>
    </style:style>
    <style:style style:name="ID0E5TBG" style:family="table-row">
      <style:table-row-properties style:row-height="1.268cm" style:keep-together="false"/>
    </style:style>
    <style:style style:name="ID0EEUBG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18cm solid #000000"/>
    </style:style>
    <style:style style:name="ID0EOUBG" style:family="paragraph" style:parent-style-name="a">
      <style:paragraph-properties style:tab-stop-distance="0.847cm" style:line-height-at-least="0cm" fo:text-align="justify" fo:margin-left="0.501cm" fo:text-indent="0cm" fo:margin-right="0.501cm" fo:widows="2" fo:orphans="2"/>
      <style:text-properties fo:letter-spacing="normal" style:font-name="標楷體" style:font-name-asian="標楷體"/>
    </style:style>
    <style:style style:name="ID0E6U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V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SVBG" style:family="text">
      <style:text-properties style:font-name-asian="標楷體"/>
    </style:style>
    <style:style style:name="ID0EYV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GWBG" style:family="text">
      <style:text-properties style:font-name-asian="標楷體"/>
    </style:style>
    <style:style style:name="ID0EMW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W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DX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X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1XBG" style:family="text">
      <style:text-properties style:font-name="標楷體" style:font-name-asian="標楷體"/>
    </style:style>
    <style:style style:name="ID0ECY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QYBG" style:family="text">
      <style:text-properties style:font-name="標楷體" style:font-name-asian="標楷體"/>
    </style:style>
    <style:style style:name="ID0EYYBG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BZ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PZBG" style:family="text">
      <style:text-properties style:font-name="標楷體" style:font-name-asian="標楷體"/>
    </style:style>
    <style:style style:name="ID0EYZBG" style:family="table-row">
      <style:table-row-properties style:min-row-height="0.743cm" style:keep-together="false"/>
    </style:style>
    <style:style style:name="ID0E4ZBG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18cm solid #000000"/>
    </style:style>
    <style:style style:name="ID0EH1BG" style:family="paragraph" style:parent-style-name="a">
      <style:paragraph-properties style:tab-stop-distance="0.847cm" style:line-height-at-least="0cm" fo:text-align="justify" fo:margin-left="0.501cm" fo:text-indent="0cm" fo:margin-right="0.501cm" fo:widows="2" fo:orphans="2"/>
      <style:text-properties fo:letter-spacing="normal" style:font-name="標楷體" style:font-name-asian="標楷體"/>
    </style:style>
    <style:style style:name="ID0EY1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2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R2BG" style:family="text">
      <style:text-properties style:font-name="標楷體" style:font-name-asian="標楷體"/>
    </style:style>
    <style:style style:name="ID0EZ2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3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S3BG" style:family="text">
      <style:text-properties style:font-name="標楷體" style:font-name-asian="標楷體" style:font-size-complex="11pt" fo:font-size="11pt" style:font-size-asian="11pt"/>
    </style:style>
    <style:style style:name="ID0E53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4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X4BG" style:family="text">
      <style:text-properties style:font-name="標楷體" style:font-name-asian="標楷體" fo:color="#FF0000"/>
    </style:style>
    <style:style style:name="ID0EB5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5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Y5BG" style:family="text">
      <style:text-properties style:font-name="標楷體" style:font-name-asian="標楷體"/>
    </style:style>
    <style:style style:name="ID0EA6BG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H6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X6BG" style:family="text">
      <style:text-properties style:font-name="標楷體" style:font-name-asian="標楷體" fo:color="#FF0000"/>
    </style:style>
    <style:style style:name="ID0ECAAI" style:family="table-row">
      <style:table-row-properties style:min-row-height="0.741cm" style:keep-together="false"/>
    </style:style>
    <style:style style:name="ID0EHAAI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RAAI" style:family="paragraph" style:parent-style-name="a">
      <style:paragraph-properties style:tab-stop-distance="0.847cm" style:line-height-at-least="0cm" fo:text-align="justify" fo:margin-left="0.501cm" fo:text-indent="0cm" fo:margin-right="0.501cm" fo:widows="2" fo:orphans="2"/>
      <style:text-properties fo:letter-spacing="normal" style:font-name="標楷體" style:font-name-asian="標楷體"/>
    </style:style>
    <style:style style:name="ID0ECB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B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1B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C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TCAI" style:family="text">
      <style:text-properties style:font-name="標楷體" style:font-name-asian="標楷體" style:font-size-complex="11pt" fo:font-size="11pt" style:font-size-asian="11pt"/>
    </style:style>
    <style:style style:name="ID0E6CAI" style:family="text">
      <style:text-properties style:font-name="標楷體" style:font-name-asian="標楷體" style:font-size-complex="11pt" fo:font-size="11pt" style:font-size-asian="11pt"/>
    </style:style>
    <style:style style:name="ID0ENDAI" style:family="text">
      <style:text-properties style:font-name="標楷體" style:font-name-asian="標楷體" style:font-size-complex="11pt" fo:font-size="11pt" style:font-size-asian="11pt"/>
    </style:style>
    <style:style style:name="ID0EZD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E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SEAI" style:family="text">
      <style:text-properties style:font-name="標楷體" style:font-name-asian="標楷體" fo:color="#FF0000" style:font-size-complex="11pt" fo:font-size="11pt" style:font-size-asian="11pt"/>
    </style:style>
    <style:style style:name="ID0EAFAI" style:family="text">
      <style:text-properties style:font-name="標楷體" style:font-name-asian="標楷體" fo:color="#FF0000" style:font-size-complex="11pt" fo:font-size="11pt" style:font-size-asian="11pt"/>
    </style:style>
    <style:style style:name="ID0EOFAI" style:family="text">
      <style:text-properties style:font-name="標楷體" style:font-name-asian="標楷體" fo:color="#FF0000" style:font-size-complex="11pt" fo:font-size="11pt" style:font-size-asian="11pt"/>
    </style:style>
    <style:style style:name="ID0E3FAI" style:family="text">
      <style:text-properties style:font-name="標楷體" style:font-name-asian="標楷體" fo:color="#FF0000" style:font-size-complex="11pt" fo:font-size="11pt" style:font-size-asian="11pt"/>
    </style:style>
    <style:style style:name="ID0EMGAI" style:family="text">
      <style:text-properties style:font-name="標楷體" style:font-name-asian="標楷體" fo:color="#FF0000" style:font-size-complex="11pt" fo:font-size="11pt" style:font-size-asian="11pt"/>
    </style:style>
    <style:style style:name="ID0E1G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H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RHAI" style:family="text">
      <style:text-properties style:font-name="標楷體" style:font-name-asian="標楷體" style:font-size-complex="11pt" fo:font-size="11pt" style:font-size-asian="11pt"/>
    </style:style>
    <style:style style:name="ID0E4HAI" style:family="text">
      <style:text-properties style:font-name="標楷體" style:font-name-asian="標楷體" style:font-size-complex="11pt" fo:font-size="11pt" style:font-size-asian="11pt"/>
    </style:style>
    <style:style style:name="ID0ELIAI" style:family="text">
      <style:text-properties style:font-name="標楷體" style:font-name-asian="標楷體" style:font-size-complex="11pt" fo:font-size="11pt" style:font-size-asian="11pt"/>
    </style:style>
    <style:style style:name="ID0EXIA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5I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OJAI" style:family="text">
      <style:text-properties style:font-name="標楷體" style:font-name-asian="標楷體" style:font-size-complex="11pt" fo:font-size="11pt" style:font-size-asian="11pt"/>
    </style:style>
    <style:style style:name="ID0E1JAI" style:family="text">
      <style:text-properties style:font-name="標楷體" style:font-name-asian="標楷體" style:font-size-complex="11pt" fo:font-size="11pt" style:font-size-asian="11pt"/>
    </style:style>
    <style:style style:name="ID0EIKAI" style:family="text">
      <style:text-properties style:font-name="標楷體" style:font-name-asian="標楷體" style:font-size-complex="11pt" fo:font-size="11pt" style:font-size-asian="11pt"/>
    </style:style>
    <style:style style:name="ID0EUKAI" style:family="table-row">
      <style:table-row-properties style:row-height="7.197cm" style:keep-together="false"/>
    </style:style>
    <style:style style:name="ID0E1KAI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18cm solid #000000"/>
    </style:style>
    <style:style style:name="ID0EDLAI" style:family="paragraph" style:parent-style-name="a">
      <style:paragraph-properties style:tab-stop-distance="0.847cm" style:line-height-at-least="0cm" fo:text-align="justify" fo:margin-left="0.501cm" fo:text-indent="0cm" fo:margin-right="0.501cm" fo:widows="2" fo:orphans="2"/>
    </style:style>
    <style:style style:name="ID0EULAI" style:family="text">
      <style:text-properties style:font-name-asian="標楷體"/>
    </style:style>
    <style:style style:name="ID0E1LAI" style:family="table-cell">
      <style:table-cell-properties fo:padding-left="0.049cm" fo:padding-right="0.049cm" fo:border-left=".018cm solid #000000" fo:border-right=".053cm solid #000000" fo:border-bottom=".053cm solid #000000" fo:border-top=".018cm solid #000000"/>
    </style:style>
    <style:style style:name="ID0EBMAI" style:family="paragraph" style:parent-style-name="a">
      <style:paragraph-properties style:tab-stop-distance="0.847cm" fo:margin-top="0.635cm" fo:margin-bottom="0cm" style:line-height-at-least="0cm" fo:text-align="justify" fo:margin-left="0cm" fo:text-indent="-0.004cm" fo:margin-right="0cm" fo:widows="2" fo:orphans="2"/>
    </style:style>
    <style:style style:name="ID0E2MAI" style:family="text">
      <style:text-properties style:font-name-asian="標楷體" style:font-size-complex="11pt" fo:font-size="11pt" style:font-size-asian="11pt"/>
    </style:style>
    <style:style style:name="ID0EFN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3NAI" style:family="text">
      <style:text-properties style:font-name-asian="標楷體" style:font-size-complex="11pt" fo:font-size="11pt" style:font-size-asian="11pt"/>
    </style:style>
    <style:style style:name="ID0EGO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6OAI" style:family="text">
      <style:text-properties style:font-name="標楷體" style:font-name-asian="標楷體" style:font-size-complex="11pt" fo:font-size="11pt" style:font-size-asian="11pt"/>
    </style:style>
    <style:style style:name="ID0ELPAI" style:family="text">
      <style:text-properties style:font-name="標楷體" style:font-name-asian="標楷體" fo:color="#FF0000" style:font-size-complex="11pt" fo:font-size="11pt" style:font-size-asian="11pt"/>
    </style:style>
    <style:style style:name="ID0EZP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SQAI" style:family="text">
      <style:text-properties style:font-name="標楷體" style:font-name-asian="標楷體" fo:color="#FF0000" style:font-size-complex="11pt" fo:font-size="11pt" style:font-size-asian="11pt"/>
    </style:style>
    <style:style style:name="ID0EAR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XRAI" style:family="text">
      <style:text-properties style:font-name="標楷體" style:font-name-asian="標楷體" style:font-size-complex="11pt" fo:font-size="11pt" style:font-size-asian="11pt"/>
    </style:style>
    <style:style style:name="ID0EDS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WSAI" style:family="text">
      <style:text-properties style:font-name-asian="標楷體" style:font-size-complex="11pt" fo:font-size="11pt" style:font-size-asian="11pt"/>
    </style:style>
    <style:style style:name="ID0EAT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HTAI" style:family="table">
      <style:table-properties table:border-model="collapsing" style:width="17.226cm" table:align="left" fo:margin-left="-0.049cm" fo:margin-bottom="0cm"/>
    </style:style>
    <style:style style:name="ID0E4UAI" style:family="table-column">
      <style:table-column-properties style:column-width="2.889cm"/>
    </style:style>
    <style:style style:name="ID0E6UAI" style:family="table-column">
      <style:table-column-properties style:column-width="3.152cm"/>
    </style:style>
    <style:style style:name="ID0EBVAI" style:family="table-column">
      <style:table-column-properties style:column-width="1.894cm"/>
    </style:style>
    <style:style style:name="ID0EDVAI" style:family="table-column">
      <style:table-column-properties style:column-width="3.784cm"/>
    </style:style>
    <style:style style:name="ID0EFVAI" style:family="table-column">
      <style:table-column-properties style:column-width="5.507cm"/>
    </style:style>
    <style:style style:name="ID0EHVAI" style:family="table-row">
      <style:table-row-properties style:min-row-height="1.953cm" style:keep-together="false"/>
    </style:style>
    <style:style style:name="ID0EMVAI" style:family="table-cell">
      <style:table-cell-properties style:vertical-align="middle" fo:padding-left="0.049cm" fo:padding-right="0.049cm" fo:border-left=".053cm solid #000000" fo:border-right=".018cm solid #000000" fo:border-=".018cm solid #000000" fo:border-top=".053cm solid #000000"/>
    </style:style>
    <style:style style:name="ID0ETV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6VAI" style:family="text">
      <style:text-properties style:font-name-asian="標楷體"/>
    </style:style>
    <style:style style:name="ID0EFWAI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SW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-asian="標楷體"/>
    </style:style>
    <style:style style:name="ID0E5WAI" style:family="table-cell">
      <style:table-cell-properties style:vertical-align="middle" fo:padding-left="0.049cm" fo:padding-right="0.049cm" fo:border-left=".018cm solid #000000" fo:border-right=".053cm solid #000000" fo:border-=".018cm solid #000000" fo:border-top=".053cm solid #000000"/>
    </style:style>
    <style:style style:name="ID0EQX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3XAI" style:family="text">
      <style:text-properties style:font-name-asian="標楷體"/>
    </style:style>
    <style:style style:name="ID0ECYAI" style:family="table-cell">
      <style:table-cell-properties fo:padding-left="0.049cm" fo:padding-right="0.049cm" fo:border-left=".053cm solid #000000" fo:border-right=".053cm solid #000000" fo:border-=".018cm solid #000000" fo:border-top=".053cm solid #000000"/>
    </style:style>
    <style:style style:name="ID0ESY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-asian="標楷體"/>
    </style:style>
    <style:style style:name="ID0E5YAI" style:family="table-cell">
      <style:table-cell-properties style:vertical-align="middle" fo:padding-left="0.049cm" fo:padding-right="0.049cm" fo:border-left=".053cm solid #000000" fo:border-right=".053cm solid #000000" fo:border-=".018cm solid #000000" fo:border-top=".053cm solid #000000"/>
    </style:style>
    <style:style style:name="ID0ELZ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XZAI" style:family="text">
      <style:text-properties style:font-name-asian="標楷體"/>
    </style:style>
    <style:style style:name="ID0E4ZAI" style:family="table-row">
      <style:table-row-properties style:min-row-height="1.864cm" style:keep-together="false"/>
    </style:style>
    <style:style style:name="ID0EC1AI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18cm solid #000000"/>
    </style:style>
    <style:style style:name="ID0EJ1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V1AI" style:family="text">
      <style:text-properties style:font-name-asian="標楷體"/>
    </style:style>
    <style:style style:name="ID0E21A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I2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-asian="標楷體"/>
    </style:style>
    <style:style style:name="ID0EU2AI" style:family="table-cell">
      <style:table-cell-properties style:vertical-align="middle" fo:padding-left="0.049cm" fo:padding-right="0.049cm" fo:border-left=".018cm solid #000000" fo:border-right=".053cm solid #000000" fo:border-bottom=".053cm solid #000000" fo:border-top=".018cm solid #000000"/>
    </style:style>
    <style:style style:name="ID0EG3A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S3AI" style:family="text">
      <style:text-properties style:font-name-asian="標楷體"/>
    </style:style>
    <style:style style:name="ID0EY3AI" style:family="table-cell">
      <style:table-cell-properties fo:padding-left="0.049cm" fo:padding-right="0.049cm" fo:border-left=".053cm solid #000000" fo:border-right=".053cm solid #000000" fo:border-bottom=".053cm solid #000000" fo:border-top=".018cm solid #000000"/>
    </style:style>
    <style:style style:name="ID0EI4A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-asian="標楷體"/>
    </style:style>
    <style:style style:name="ID0ES4AI" style:family="table-cell">
      <style:table-cell-properties fo:padding-left="0.049cm" fo:padding-right="0.049cm" fo:border-left=".053cm solid #000000" fo:border-right=".053cm solid #000000" fo:border-bottom=".053cm solid #000000" fo:border-top=".018cm solid #000000"/>
    </style:style>
    <style:style style:name="ID0E44A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-asian="標楷體"/>
    </style:style>
    <style:style style:name="ID0EH5A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T5A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STAG"><text:span text:style-name="ID0EEUAG">連江縣政府所屬學校教師</text:span><text:span text:style-name="ID0EOUAG">育嬰留職停薪申請書</text:span></text:p>
      <text:p text:style-name="ID0EYUAG"><text:span text:style-name="ID0EIVAG">申請日期：民國</text:span><text:span text:style-name="ID0EOVAG"><text:s text:c="7"/></text:span><text:span text:style-name="ID0EWVAG">年</text:span><text:span text:style-name="ID0E3VAG"><text:s text:c="7"/></text:span><text:span text:style-name="ID0EEWAG">月</text:span><text:span text:style-name="ID0EKWAG"><text:s text:c="7"/></text:span><text:span text:style-name="ID0ESWAG">日</text:span></text:p>
      <table:table table:style-name="ID0EYWAG">
        <table:table-column table:style-name="ID0EQYAG"/>
        <table:table-column table:style-name="ID0ESYAG"/>
        <table:table-column table:style-name="ID0EUYAG"/>
        <table:table-column table:style-name="ID0EWYAG"/>
        <table:table-column table:style-name="ID0EYYAG"/>
        <table:table-column table:style-name="ID0E1YAG"/>
        <table:table-column table:style-name="ID0E3YAG"/>
        <table:table-column table:style-name="ID0E5YAG"/>
        <table:table-column table:style-name="ID0EAZAG"/>
        <table:table-column table:style-name="ID0ECZAG"/>
        <table:table-column table:style-name="ID0EEZAG"/>
        <table:table-column table:style-name="ID0EGZAG"/>
        <table:table-column table:style-name="ID0EIZAG"/>
        <table:table-column table:style-name="ID0EKZAG"/>
        <table:table-column table:style-name="ID0EMZAG"/>
        <table:table-row table:style-name="ID0EOZAG">
          <table:table-cell table:style-name="ID0EUZAG" table:number-rows-spanned="4">
            <text:p text:style-name="ID0E6ZAG"><text:span text:style-name="ID0EQ1AG">申請人</text:span></text:p>
          </table:table-cell>
          <table:table-cell table:style-name="ID0EY1AG">
            <text:p text:style-name="ID0E61AG"><text:span text:style-name="ID0EN2AG">姓名</text:span></text:p>
          </table:table-cell>
          <table:table-cell table:style-name="ID0EV2AG" table:number-columns-spanned="3">
            <text:p text:style-name="ID0E52AG"/>
          </table:table-cell>
          <table:table-cell table:style-name="ID0EM3AG" table:number-columns-spanned="3">
            <text:p text:style-name="ID0EV3AG"><text:span text:style-name="ID0ED4AG">單位</text:span></text:p>
          </table:table-cell>
          <table:table-cell table:style-name="ID0EL4AG" table:number-columns-spanned="4">
            <text:p text:style-name="ID0EU4AG"/>
          </table:table-cell>
          <table:table-cell table:style-name="ID0EC5AG">
            <text:p text:style-name="ID0EJ5AG"><text:span text:style-name="ID0EX5AG">職稱</text:span></text:p>
          </table:table-cell>
          <table:table-cell table:style-name="ID0E65AG" table:number-columns-spanned="2">
            <text:p text:style-name="ID0EI6AG"/>
          </table:table-cell>
        </table:table-row>
        <table:table-row table:style-name="ID0EW6AG">
          <table:covered-table-cell table:style-name="ID0E36AG">
            <text:p text:style-name="ID0EGABG"/>
          </table:covered-table-cell>
          <table:table-cell table:style-name="ID0EXABG">
            <text:p text:style-name="ID0E5ABG"><text:span text:style-name="ID0EKBBG">到職</text:span></text:p>
            <text:p text:style-name="ID0EQBBG"><text:span text:style-name="ID0E5BBG">年月日</text:span></text:p>
          </table:table-cell>
          <table:table-cell table:style-name="ID0EECBG" table:number-columns-spanned="4">
            <text:p text:style-name="ID0ENCBG"><text:span text:style-name="ID0E2CBG">年　　月　　日</text:span></text:p>
          </table:table-cell>
          <table:table-cell table:style-name="ID0EDDBG" table:number-columns-spanned="3">
            <text:p text:style-name="ID0EMDBG"><text:span text:style-name="ID0E1DBG">聘期</text:span></text:p>
            <text:p text:style-name="ID0ECEBG"><text:span text:style-name="ID0EQEBG">有效期間</text:span></text:p>
          </table:table-cell>
          <table:table-cell table:style-name="ID0EYEBG" table:number-columns-spanned="6">
            <text:p text:style-name="ID0EBFBG"><text:span text:style-name="ID0ERFBG">自<text:s text:c="5"/>年<text:s text:c="5"/>月<text:s text:c="6"/>日起</text:span></text:p>
            <text:p text:style-name="ID0EZFBG"><text:span text:style-name="ID0EHGBG">至　<text:s text:c="3"/>年　<text:s text:c="3"/>月<text:s text:c="6"/>日止</text:span></text:p>
          </table:table-cell>
        </table:table-row>
        <table:table-row table:style-name="ID0EPGBG">
          <table:covered-table-cell table:style-name="ID0EUGBG">
            <text:p text:style-name="ID0E5GBG"/>
          </table:covered-table-cell>
          <table:table-cell table:style-name="ID0EPHBG" table:number-rows-spanned="2">
            <text:p text:style-name="ID0EYHBG"><text:span text:style-name="ID0EEIBG">申請教師</text:span><text:span text:style-name="ID0EKIBG">是否兼任</text:span></text:p>
            <text:p text:style-name="ID0EQIBG"><text:span text:style-name="ID0E5IBG">行政職務</text:span></text:p>
          </table:table-cell>
          <table:table-cell table:style-name="ID0EEJBG" table:number-columns-spanned="13">
            <text:p text:style-name="ID0ENJBG"><text:span text:style-name="ID0E5JBG">□否；　□是（請載明兼任行政職務之單位及職稱）</text:span></text:p>
          </table:table-cell>
        </table:table-row>
        <table:table-row table:style-name="ID0EEKBG">
          <table:covered-table-cell table:style-name="ID0EKKBG">
            <text:p text:style-name="ID0EUKBG"/>
          </table:covered-table-cell>
          <table:covered-table-cell table:style-name="ID0EFLBG">
            <text:p text:style-name="ID0ELLBG"/>
          </table:covered-table-cell>
          <table:table-cell table:style-name="ID0EXLBG" table:number-columns-spanned="13">
            <text:p text:style-name="ID0EAMBG"/>
          </table:table-cell>
        </table:table-row>
        <table:table-row table:style-name="ID0EJMBG">
          <table:table-cell table:style-name="ID0EPMBG" table:number-rows-spanned="5">
            <text:p text:style-name="ID0E1MBG"><text:span text:style-name="ID0ELNBG">申請原因及相關資料</text:span></text:p>
          </table:table-cell>
          <table:table-cell table:style-name="ID0ERNBG">
            <text:p text:style-name="ID0EYNBG"><text:span text:style-name="ID0EEOBG">申請</text:span></text:p>
            <text:p text:style-name="ID0EKOBG"><text:span text:style-name="ID0EYOBG">原因</text:span></text:p>
          </table:table-cell>
          <table:table-cell table:style-name="ID0E5OBG" table:number-columns-spanned="13">
            <text:p text:style-name="ID0EFPBG"/>
          </table:table-cell>
        </table:table-row>
        <table:table-row table:style-name="ID0ETPBG">
          <table:covered-table-cell table:style-name="ID0EZPBG">
            <text:p text:style-name="ID0EDQBG"/>
          </table:covered-table-cell>
          <table:table-cell table:style-name="ID0EUQBG">
            <text:p text:style-name="ID0E2QBG"><text:span text:style-name="ID0EJRBG">申請</text:span></text:p>
            <text:p text:style-name="ID0ERRBG"><text:span text:style-name="ID0E6RBG">期限</text:span></text:p>
          </table:table-cell>
          <table:table-cell table:style-name="ID0EHSBG" table:number-columns-spanned="13">
            <text:p text:style-name="ID0EQSBG"><text:span text:style-name="ID0EATBG">自<text:s text:c="7"/>年<text:s text:c="6"/>月<text:s text:c="6"/>日起</text:span></text:p>
            <text:p text:style-name="ID0EITBG"><text:span text:style-name="ID0EWTBG">至　<text:s text:c="5"/>年　<text:s text:c="3"/>月<text:s text:c="7"/>日止，<text:s text:c="4"/>合計<text:s text:c="6"/>年<text:s text:c="6"/>月</text:span></text:p>
          </table:table-cell>
        </table:table-row>
        <table:table-row table:style-name="ID0E5TBG">
          <table:covered-table-cell table:style-name="ID0EEUBG">
            <text:p text:style-name="ID0EOUBG"/>
          </table:covered-table-cell>
          <table:table-cell table:style-name="ID0E6UBG">
            <text:p text:style-name="ID0EGVBG"><text:span text:style-name="ID0ESVBG">育嬰子女</text:span></text:p>
            <text:p text:style-name="ID0EYVBG"><text:span text:style-name="ID0EGWBG">姓名</text:span></text:p>
          </table:table-cell>
          <table:table-cell table:style-name="ID0EMWBG" table:number-columns-spanned="5">
            <text:p text:style-name="ID0EVWBG"/>
          </table:table-cell>
          <table:table-cell table:style-name="ID0EDXBG" table:number-columns-spanned="3">
            <text:p text:style-name="ID0EMXBG"><text:span text:style-name="ID0E1XBG">育嬰子女</text:span></text:p>
            <text:p text:style-name="ID0ECYBG"><text:span text:style-name="ID0EQYBG">出生日期</text:span></text:p>
          </table:table-cell>
          <table:table-cell table:style-name="ID0EYYBG" table:number-columns-spanned="5">
            <text:p text:style-name="ID0EBZBG"><text:span text:style-name="ID0EPZBG"><text:s text:c="4"/>年　 　月　 　 日</text:span></text:p>
          </table:table-cell>
        </table:table-row>
        <table:table-row table:style-name="ID0EYZBG">
          <table:covered-table-cell table:style-name="ID0E4ZBG">
            <text:p text:style-name="ID0EH1BG"/>
          </table:covered-table-cell>
          <table:table-cell table:style-name="ID0EY1BG" table:number-columns-spanned="2" table:number-rows-spanned="2">
            <text:p text:style-name="ID0ED2BG"><text:span text:style-name="ID0ER2BG">是否願意自費繼續參加保險</text:span></text:p>
          </table:table-cell>
          <table:table-cell table:style-name="ID0EZ2BG">
            <text:p text:style-name="ID0EA3BG"><text:span text:style-name="ID0ES3BG">公教人員保險</text:span></text:p>
          </table:table-cell>
          <table:table-cell table:style-name="ID0E53BG" table:number-columns-spanned="7">
            <text:p text:style-name="ID0EH4BG"><text:span text:style-name="ID0EX4BG">退撫基金</text:span></text:p>
          </table:table-cell>
          <table:table-cell table:style-name="ID0EB5BG" table:number-columns-spanned="3">
            <text:p text:style-name="ID0EK5BG"><text:span text:style-name="ID0EY5BG">勞工保險</text:span></text:p>
          </table:table-cell>
          <table:table-cell table:style-name="ID0EA6BG">
            <text:p text:style-name="ID0EH6BG"><text:span text:style-name="ID0EX6BG">全民健保</text:span></text:p>
          </table:table-cell>
        </table:table-row>
        <table:table-row table:style-name="ID0ECAAI">
          <table:covered-table-cell table:style-name="ID0EHAAI">
            <text:p text:style-name="ID0ERAAI"/>
          </table:covered-table-cell>
          <table:covered-table-cell table:style-name="ID0ECBAI">
            <text:p text:style-name="ID0EMBAI"/>
          </table:covered-table-cell>
          <table:table-cell table:style-name="ID0E1BAI">
            <text:p text:style-name="ID0EBCAI"><text:span text:style-name="ID0ETCAI">□是；□</text:span><text:span text:style-name="ID0E6CAI"><text:s/></text:span><text:span text:style-name="ID0ENDAI">否</text:span></text:p>
          </table:table-cell>
          <table:table-cell table:style-name="ID0EZDAI" table:number-columns-spanned="7">
            <text:p text:style-name="ID0ECEAI"><text:span text:style-name="ID0ESEAI">□</text:span><text:span text:style-name="ID0EAFAI">全額自繳</text:span><text:span text:style-name="ID0EOFAI">；□</text:span><text:span text:style-name="ID0E3FAI"><text:s/></text:span><text:span text:style-name="ID0EMGAI">否</text:span></text:p>
          </table:table-cell>
          <table:table-cell table:style-name="ID0E1GAI" table:number-columns-spanned="3">
            <text:p text:style-name="ID0EDHAI"><text:span text:style-name="ID0ERHAI">□是；□</text:span><text:span text:style-name="ID0E4HAI"><text:s/></text:span><text:span text:style-name="ID0ELIAI">否</text:span></text:p>
          </table:table-cell>
          <table:table-cell table:style-name="ID0EXIAI">
            <text:p text:style-name="ID0E5IAI"><text:span text:style-name="ID0EOJAI">□是；□</text:span><text:span text:style-name="ID0E1JAI"><text:s/></text:span><text:span text:style-name="ID0EIKAI">否</text:span></text:p>
          </table:table-cell>
        </table:table-row>
        <table:table-row table:style-name="ID0EUKAI">
          <table:table-cell table:style-name="ID0E1KAI">
            <text:p text:style-name="ID0EDLAI"><text:span text:style-name="ID0EULAI">說明</text:span></text:p>
          </table:table-cell>
          <table:table-cell table:style-name="ID0E1LAI" table:number-columns-spanned="14">
            <text:list text:style-name="L1" text:continue-numbering="true">
              <text:list-item>
                <text:p text:style-name="ID0EBMAI"><text:span text:style-name="ID0E2MAI">申請時請檢附本申請表、育嬰子女出生證明及全戶戶籍謄本（或戶口名簿）影本各一份。</text:span></text:p>
              </text:list-item>
              <text:list-item>
                <text:p text:style-name="ID0EFNAI"><text:span text:style-name="ID0E3NAI">應於留職停薪前一個月提出申請；教師育嬰留職停薪期間並應配合聘約有效期間申請，期滿如獲續聘，得依相關法令再行申請延長。</text:span></text:p>
              </text:list-item>
              <text:list-item>
                <text:p text:style-name="ID0EGOAI"><text:span text:style-name="ID0E6OAI">留職停薪期間達考績（核）年度七個月以上者，當年不予考績（核）；</text:span><text:span text:style-name="ID0ELPAI">退撫基金辦理退離，育嬰留職停薪得選擇按月全額負擔續保。</text:span></text:p>
              </text:list-item>
              <text:list-item>
                <text:p text:style-name="ID0EZPAI"><text:span text:style-name="ID0ESQAI">教師育嬰留職停薪期間之薪津、生活津貼、成績考核、年資提敘、退休年資採計及涉及師範校院公費結(畢)業生之服務等事宜均依有關法令規定辦理。</text:span></text:p>
              </text:list-item>
              <text:list-item>
                <text:p text:style-name="ID0EARAI"><text:span text:style-name="ID0EXRAI">本申請書陳奉核可後，發給育嬰留職停薪函，育嬰留職停薪期滿前二十天，或期滿前申請原因消滅時，應持該函影本申請復職，逾期不復職者，依相關法令之規定處理。</text:span></text:p>
              </text:list-item>
              <text:list-item>
                <text:p text:style-name="ID0EDSAI"><text:span text:style-name="ID0EWSAI">復職後，應配合機關學校當時業務（課務）需要，接受業務（課務）之安排，而不以留職停薪前原業務（課務）為限。</text:span></text:p>
              </text:list-item>
            </text:list>
          </table:table-cell>
        </table:table-row>
      </table:table>
      <text:p text:style-name="ID0EATAI"/>
      <table:table table:style-name="ID0EHTAI">
        <table:table-column table:style-name="ID0E4UAI"/>
        <table:table-column table:style-name="ID0E6UAI"/>
        <table:table-column table:style-name="ID0EBVAI"/>
        <table:table-column table:style-name="ID0EDVAI"/>
        <table:table-column table:style-name="ID0EFVAI"/>
        <table:table-row table:style-name="ID0EHVAI">
          <table:table-cell table:style-name="ID0EMVAI">
            <text:p text:style-name="ID0ETVAI"><text:span text:style-name="ID0E6VAI">單位主管</text:span></text:p>
          </table:table-cell>
          <table:table-cell table:style-name="ID0EFWAI">
            <text:p text:style-name="ID0ESWAI"/>
          </table:table-cell>
          <table:table-cell table:style-name="ID0E5WAI">
            <text:p text:style-name="ID0EQXAI"><text:span text:style-name="ID0E3XAI">人事室</text:span></text:p>
          </table:table-cell>
          <table:table-cell table:style-name="ID0ECYAI">
            <text:p text:style-name="ID0ESYAI"/>
          </table:table-cell>
          <table:table-cell table:style-name="ID0E5YAI">
            <text:p text:style-name="ID0ELZAI"><text:span text:style-name="ID0EXZAI">校長批示</text:span></text:p>
          </table:table-cell>
        </table:table-row>
        <table:table-row table:style-name="ID0E4ZAI">
          <table:table-cell table:style-name="ID0EC1AI">
            <text:p text:style-name="ID0EJ1AI"><text:span text:style-name="ID0EV1AI">教務處</text:span></text:p>
          </table:table-cell>
          <table:table-cell table:style-name="ID0E21AI">
            <text:p text:style-name="ID0EI2AI"/>
          </table:table-cell>
          <table:table-cell table:style-name="ID0EU2AI">
            <text:p text:style-name="ID0EG3AI"><text:span text:style-name="ID0ES3AI">秘書室</text:span></text:p>
          </table:table-cell>
          <table:table-cell table:style-name="ID0EY3AI">
            <text:p text:style-name="ID0EI4AI"/>
          </table:table-cell>
          <table:table-cell table:style-name="ID0ES4AI">
            <text:p text:style-name="ID0E44AI"/>
          </table:table-cell>
        </table:table-row>
      </table:table>
      <text:p text:style-name="ID0EH5AI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4QAG">
      <style:text-properties/>
    </style:style>
  </office:styles>
  <office:automatic-styles>
    <style:page-layout style:name="PAGEID0ET5AI">
      <style:page-layout-properties fo:page-width="21.001cm" fo:page-height="29.7cm" style:layout-grid-base-height="0.635cm" style:layout-grid-mode="line" fo:margin-top="1.199cm" fo:margin-left="2.2cm" fo:margin-bottom=".951cm" fo:margin-right="2.2cm">
        <style:footnote-sep style:distance-before-sep="0cm" style:distance-after-sep="0cm" style:width="0.005cm" style:rel-width="30.721040901150523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5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國立臺南大學育嬰留職停薪申請書</dc:title>
    <meta:initial-creator>user</meta:initial-creator>
    <meta:creation-date>2018-08-15T08:53:00</meta:creation-date>
    <dc:creator>Windows 使用者</dc:creator>
    <dc:date>2018-08-15T09:04:00</dc:date>
    <meta:print-date>2009-12-02T10:44:00</meta:print-date>
    <meta:editing-cycles>4</meta:editing-cycles>
    <meta:document-statistic/>
    <meta:editing-duration>PT0H7M0S</meta:editing-duration>
    <meta:user-defined meta:name="Company" meta:value-type="string"/>
  </office:meta>
</office:document-meta>
</file>