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細明體" svg:font-family="細明體" style:font-family-generic="modern" style:font-pitch="fixed"/>
  </office:font-face-decls>
  <office:automatic-styles>
    <style:style style:name="ID0ESM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DNBG" style:family="text">
      <style:text-properties style:font-name="標楷體" style:font-name-asian="標楷體" fo:font-weight="bold" style:font-size-complex="48pt" fo:font-size="48pt" style:font-size-asian="48pt"/>
    </style:style>
    <style:style style:name="ID0EQNBG" style:family="text">
      <style:text-properties style:font-name="標楷體" style:font-name-asian="標楷體" fo:font-weight="bold" style:font-size-complex="48pt" fo:font-size="48pt" style:font-size-asian="48pt"/>
    </style:style>
    <style:style style:name="ID0E4NBG" style:family="text">
      <style:text-properties style:font-name="標楷體" style:font-name-asian="標楷體" fo:font-weight="bold" style:font-size-complex="34pt" fo:font-size="34pt" style:font-size-asian="34pt"/>
    </style:style>
    <style:style style:name="ID0EKOBG" style:family="table">
      <style:table-properties table:border-model="collapsing" style:width="39.846cm" table:align="left" fo:margin-left="0cm" fo:margin-bottom="0cm"/>
    </style:style>
    <style:style style:name="ID0EZPBG" style:family="table-column">
      <style:table-column-properties style:column-width="1.692cm"/>
    </style:style>
    <style:style style:name="ID0E2PBG" style:family="table-column">
      <style:table-column-properties style:column-width="5.214cm"/>
    </style:style>
    <style:style style:name="ID0E4PBG" style:family="table-column">
      <style:table-column-properties style:column-width="8.973cm"/>
    </style:style>
    <style:style style:name="ID0E6PBG" style:family="table-column">
      <style:table-column-properties style:column-width="3.747cm"/>
    </style:style>
    <style:style style:name="ID0EBQBG" style:family="table-column">
      <style:table-column-properties style:column-width="3.985cm"/>
    </style:style>
    <style:style style:name="ID0EDQBG" style:family="table-column">
      <style:table-column-properties style:column-width="3.464cm"/>
    </style:style>
    <style:style style:name="ID0EFQBG" style:family="table-column">
      <style:table-column-properties style:column-width="3.201cm"/>
    </style:style>
    <style:style style:name="ID0EHQBG" style:family="table-column">
      <style:table-column-properties style:column-width="3.201cm"/>
    </style:style>
    <style:style style:name="ID0EJQBG" style:family="table-column">
      <style:table-column-properties style:column-width="3.168cm"/>
    </style:style>
    <style:style style:name="ID0ELQBG" style:family="table-column">
      <style:table-column-properties style:column-width="3.201cm"/>
    </style:style>
    <style:style style:name="ID0ENQBG" style:family="table-row">
      <style:table-row-properties style:min-row-height="0.917cm" style:keep-together="true"/>
    </style:style>
    <style:style style:name="ID0ERQBG" style:family="table-cell">
      <style:table-cell-properties fo:padding-top="0cm" fo:padding-bottom="0cm" fo:padding-left="0.19cm" fo:padding-right="0.19cm" fo:border-left=".079cm solid #000000" fo:border-right=".079cm solid #000000" fo:border-bottom=".018cm solid #000000" fo:border-top=".079cm solid #000000" fo:background-color="#DAEEF3"/>
    </style:style>
    <style:style style:name="ID0EARBG" style:family="paragraph" style:parent-style-name="a">
      <style:paragraph-properties style:tab-stop-distance="0.847cm" fo:margin-left="0cm" fo:text-indent="0cm" fo:margin-right="0cm" fo:widows="2" fo:orphans="2"/>
    </style:style>
    <style:style style:name="ID0EKRBG" style:family="text">
      <style:text-properties style:font-name="微軟正黑體" style:font-name-asian="微軟正黑體" fo:font-weight="bold"/>
    </style:style>
    <style:style style:name="ID0ETRBG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3RBG" style:family="paragraph" style:parent-style-name="a">
      <style:paragraph-properties style:tab-stop-distance="0.847cm" fo:margin-left="0cm" fo:text-indent="0cm" fo:margin-right="0cm" fo:widows="2" fo:orphans="2"/>
    </style:style>
    <style:style style:name="ID0EGSBG" style:family="text">
      <style:text-properties style:font-name="微軟正黑體" style:font-name-asian="微軟正黑體" fo:font-weight="bold"/>
    </style:style>
    <style:style style:name="ID0EPSBG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Y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TBG" style:family="text">
      <style:text-properties style:font-name="微軟正黑體" style:font-name-asian="微軟正黑體" fo:font-weight="bold"/>
    </style:style>
    <style:style style:name="ID0ENTBG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DAEEF3"/>
    </style:style>
    <style:style style:name="ID0E3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UBG" style:family="text">
      <style:text-properties style:font-name="微軟正黑體" style:font-name-asian="微軟正黑體" fo:font-weight="bold"/>
    </style:style>
    <style:style style:name="ID0ERUBG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F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VBG" style:family="text">
      <style:text-properties style:font-name="微軟正黑體" style:font-name-asian="微軟正黑體" fo:font-weight="bold"/>
    </style:style>
    <style:style style:name="ID0E1VBG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O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WBG" style:family="text">
      <style:text-properties style:font-name="微軟正黑體" style:font-name-asian="微軟正黑體" fo:font-weight="bold"/>
    </style:style>
    <style:style style:name="ID0EDXBG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X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YBG" style:family="text">
      <style:text-properties style:font-name="微軟正黑體" style:font-name-asian="微軟正黑體" fo:font-weight="bold"/>
    </style:style>
    <style:style style:name="ID0EMYBG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A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ZBG" style:family="text">
      <style:text-properties style:font-name="微軟正黑體" style:font-name-asian="微軟正黑體" fo:font-weight="bold"/>
    </style:style>
    <style:style style:name="ID0EVZBG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J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1BG" style:family="text">
      <style:text-properties style:font-name="微軟正黑體" style:font-name-asian="微軟正黑體" fo:font-weight="bold"/>
    </style:style>
    <style:style style:name="ID0E51BG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DAEEF3"/>
    </style:style>
    <style:style style:name="ID0ES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2BG" style:family="text">
      <style:text-properties style:font-name="微軟正黑體" style:font-name-asian="微軟正黑體" fo:font-weight="bold"/>
    </style:style>
    <style:style style:name="ID0EH3BG" style:family="text">
      <style:text-properties style:font-name="微軟正黑體" style:font-name-asian="微軟正黑體" fo:font-weight="bold"/>
    </style:style>
    <style:style style:name="ID0EQ3BG" style:family="table-row">
      <style:table-row-properties style:min-row-height="1.764cm" style:keep-together="true"/>
    </style:style>
    <style:style style:name="ID0EU3BG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18cm solid #000000" fo:background-color="#DAEEF3"/>
    </style:style>
    <style:style style:name="ID0ED4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4BG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44BG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G5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5BG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A6BG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L6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6BG" style:family="text">
      <style:text-properties style:font-name="微軟正黑體" style:font-name-asian="微軟正黑體" fo:font-weight="bold" fo:color="#FF0000" style:text-underline-style="solid" style:text-underline-type="single" style:text-underline-width="normal"/>
    </style:style>
    <style:style style:name="ID0EKAA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TA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BAI" style:family="text">
      <style:text-properties style:font-name="細明體" style:font-name-asian="細明體" fo:color="#333333" style:font-size-complex="11.5pt" fo:font-size="11.5pt" style:font-size-asian="11.5pt"/>
    </style:style>
    <style:style style:name="ID0ERBAI" style:family="text">
      <style:text-properties style:font-name="細明體" style:font-name-asian="細明體" fo:color="#FF0000" style:font-size-complex="11.5pt" fo:font-size="11.5pt" style:font-size-asian="11.5pt"/>
    </style:style>
    <style:style style:name="ID0E6BAI" style:family="text">
      <style:text-properties style:font-name="細明體" style:font-name-asian="細明體" fo:color="#333333" style:font-size-complex="11.5pt" fo:font-size="11.5pt" style:font-size-asian="11.5pt"/>
    </style:style>
    <style:style style:name="ID0ENCA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3C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DAI" style:family="text">
      <style:text-properties style:font-name="微軟正黑體" style:font-name-asian="微軟正黑體"/>
    </style:style>
    <style:style style:name="ID0EQD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6D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E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EAI" style:family="text">
      <style:text-properties style:font-name="微軟正黑體" style:font-name-asian="微軟正黑體"/>
    </style:style>
    <style:style style:name="ID0EHF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2FA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KGAI" style:family="text">
      <style:text-properties style:font-name="微軟正黑體" style:font-name-asian="微軟正黑體"/>
    </style:style>
    <style:style style:name="ID0ESG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BH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VH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IAI" style:family="text">
      <style:text-properties style:font-name="微軟正黑體" style:font-name-asian="微軟正黑體"/>
    </style:style>
    <style:style style:name="ID0EJI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VI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JJ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JAI" style:family="text">
      <style:text-properties style:font-name="微軟正黑體" style:font-name-asian="微軟正黑體"/>
    </style:style>
    <style:style style:name="ID0E4J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NKA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3KAI" style:family="text">
      <style:text-properties style:font-name="微軟正黑體" style:font-name-asian="微軟正黑體"/>
    </style:style>
    <style:style style:name="ID0EEL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TLA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HMA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WMAI" style:family="text">
      <style:text-properties style:font-name="微軟正黑體" style:font-name-asian="微軟正黑體"/>
    </style:style>
    <style:style style:name="ID0E5M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NNAI" style:family="table-row">
      <style:table-row-properties style:min-row-height="1.716cm" style:keep-together="true"/>
    </style:style>
    <style:style style:name="ID0ERNA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N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OA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OA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4O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PA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XPA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CQA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LQ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QAI" style:family="text">
      <style:text-properties style:font-name="細明體" style:font-name-asian="細明體" fo:color="#333333" style:font-size-complex="11.5pt" fo:font-size="11.5pt" style:font-size-asian="11.5pt"/>
    </style:style>
    <style:style style:name="ID0EJRA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YR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SAI" style:family="text">
      <style:text-properties style:font-name="微軟正黑體" style:font-name-asian="微軟正黑體"/>
    </style:style>
    <style:style style:name="ID0EMS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2S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T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TAI" style:family="text">
      <style:text-properties style:font-name="微軟正黑體" style:font-name-asian="微軟正黑體"/>
    </style:style>
    <style:style style:name="ID0EDU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UA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GVAI" style:family="text">
      <style:text-properties style:font-name="微軟正黑體" style:font-name-asian="微軟正黑體"/>
    </style:style>
    <style:style style:name="ID0EOV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4V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W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WAI" style:family="text">
      <style:text-properties style:font-name="微軟正黑體" style:font-name-asian="微軟正黑體"/>
    </style:style>
    <style:style style:name="ID0EFX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RX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FY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YAI" style:family="text">
      <style:text-properties style:font-name="微軟正黑體" style:font-name-asian="微軟正黑體"/>
    </style:style>
    <style:style style:name="ID0EZYA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JZA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YZAI" style:family="text">
      <style:text-properties style:font-name="微軟正黑體" style:font-name-asian="微軟正黑體"/>
    </style:style>
    <style:style style:name="ID0EA1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P1A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D2A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S2AI" style:family="text">
      <style:text-properties style:font-name="微軟正黑體" style:font-name-asian="微軟正黑體"/>
    </style:style>
    <style:style style:name="ID0E12A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J3AI" style:family="table-row">
      <style:table-row-properties style:min-row-height="1.415cm" style:keep-together="true"/>
    </style:style>
    <style:style style:name="ID0EN3A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3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4A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4A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Z4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5A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T5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 fo:font-weight="bold" style:text-underline-style="solid" style:text-underline-type="single" style:text-underline-width="normal"/>
    </style:style>
    <style:style style:name="ID0EC6A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L6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6AI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LAB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1A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BBI" style:family="text">
      <style:text-properties style:font-name="微軟正黑體" style:font-name-asian="微軟正黑體"/>
    </style:style>
    <style:style style:name="ID0EOB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CB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RCBI" style:family="text">
      <style:text-properties style:font-name="微軟正黑體" style:font-name-asian="微軟正黑體"/>
    </style:style>
    <style:style style:name="ID0EZCB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ID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D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EBI" style:family="text">
      <style:text-properties style:font-name="微軟正黑體" style:font-name-asian="微軟正黑體"/>
    </style:style>
    <style:style style:name="ID0EQE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3E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QF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FBI" style:family="text">
      <style:text-properties style:font-name="微軟正黑體" style:font-name-asian="微軟正黑體"/>
    </style:style>
    <style:style style:name="ID0EEG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YGB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HHBI" style:family="text">
      <style:text-properties style:font-name="微軟正黑體" style:font-name-asian="微軟正黑體"/>
    </style:style>
    <style:style style:name="ID0EPHB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5H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OIB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4IBI" style:family="text">
      <style:text-properties style:font-name="微軟正黑體" style:font-name-asian="微軟正黑體"/>
    </style:style>
    <style:style style:name="ID0EFJB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UJB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IKB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XKBI" style:family="table-row">
      <style:table-row-properties style:min-row-height="1.08cm" style:keep-together="true"/>
    </style:style>
    <style:style style:name="ID0E2KB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EL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LB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5LB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HM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MB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BNB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KN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NBI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KOB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5OB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NP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Q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Q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R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R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S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S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T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T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4T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JUB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4U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JVBI" style:family="table-row">
      <style:table-row-properties style:min-row-height="1.415cm" style:keep-together="true"/>
    </style:style>
    <style:style style:name="ID0ENVB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V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WB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WB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ZW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XB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TX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YB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ZYB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KZB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2ZB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E1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1BI" style:family="text">
      <style:text-properties style:font-name="細明體" style:font-name-asian="細明體" fo:color="#333333" style:font-size-complex="11.5pt" fo:font-size="11.5pt" style:font-size-asian="11.5pt"/>
    </style:style>
    <style:style style:name="ID0EC2B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R2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2BI" style:family="text">
      <style:text-properties style:font-name="微軟正黑體" style:font-name-asian="微軟正黑體"/>
    </style:style>
    <style:style style:name="ID0EF3B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U3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I4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4BI" style:family="text">
      <style:text-properties style:font-name="微軟正黑體" style:font-name-asian="微軟正黑體"/>
    </style:style>
    <style:style style:name="ID0E34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Q5B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65BI" style:family="text">
      <style:text-properties style:font-name="微軟正黑體" style:font-name-asian="微軟正黑體"/>
    </style:style>
    <style:style style:name="ID0EH6B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W6B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KA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ACI" style:family="text">
      <style:text-properties style:font-name="微軟正黑體" style:font-name-asian="微軟正黑體"/>
    </style:style>
    <style:style style:name="ID0E5A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B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5B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C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1C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GDC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1D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GECI" style:family="table-row">
      <style:table-row-properties style:min-row-height="1.415cm" style:keep-together="true"/>
    </style:style>
    <style:style style:name="ID0EKE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TE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FC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NF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F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GC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GC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2G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HC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2HC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MIC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4I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GJ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JCI" style:family="text">
      <style:text-properties style:font-name="細明體" style:font-name-asian="細明體" fo:color="#333333" style:font-size-complex="11.5pt" fo:font-size="11.5pt" style:font-size-asian="11.5pt"/>
    </style:style>
    <style:style style:name="ID0EFKC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UK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LCI" style:family="text">
      <style:text-properties style:font-name="微軟正黑體" style:font-name-asian="微軟正黑體"/>
    </style:style>
    <style:style style:name="ID0EIL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XL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LM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MCI" style:family="text">
      <style:text-properties style:font-name="微軟正黑體" style:font-name-asian="微軟正黑體"/>
    </style:style>
    <style:style style:name="ID0E6M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NC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COCI" style:family="text">
      <style:text-properties style:font-name="微軟正黑體" style:font-name-asian="微軟正黑體"/>
    </style:style>
    <style:style style:name="ID0EKO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ZO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NP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PCI" style:family="text">
      <style:text-properties style:font-name="微軟正黑體" style:font-name-asian="微軟正黑體"/>
    </style:style>
    <style:style style:name="ID0EBQ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Q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R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R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4R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JSC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4S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JTCI" style:family="table-row">
      <style:table-row-properties style:min-row-height="1.238cm" style:keep-together="true"/>
    </style:style>
    <style:style style:name="ID0ENT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T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UC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U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ZU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VC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TV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3V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WCI" style:family="text">
      <style:text-properties style:font-name="細明體" style:font-name-asian="細明體" fo:color="#333333" style:font-size-complex="11.5pt" fo:font-size="11.5pt" style:font-size-asian="11.5pt"/>
    </style:style>
    <style:style style:name="ID0E3WC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QX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6X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Y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CZ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WZ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F1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Z1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I2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2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L3C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23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K4C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54C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N5CI" style:family="table-row">
      <style:table-row-properties style:min-row-height="1.445cm" style:keep-together="true"/>
    </style:style>
    <style:style style:name="ID0ER5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5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6C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6C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46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A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XA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CB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BD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CCD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TCDI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EDD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ND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DDI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NEDI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4EDI" style:family="text">
      <style:text-properties style:font-name="細明體" style:font-name-asian="細明體" fo:color="#333333" style:font-size-complex="11.5pt" fo:font-size="11.5pt" style:font-size-asian="11.5pt"/>
    </style:style>
    <style:style style:name="ID0EMFD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2F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GDI" style:family="text">
      <style:text-properties style:font-name="微軟正黑體" style:font-name-asian="微軟正黑體"/>
    </style:style>
    <style:style style:name="ID0EPGD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5G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SH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HDI" style:family="text">
      <style:text-properties style:font-name="微軟正黑體" style:font-name-asian="微軟正黑體"/>
    </style:style>
    <style:style style:name="ID0EGI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IDI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JJDI" style:family="text">
      <style:text-properties style:font-name="微軟正黑體" style:font-name-asian="微軟正黑體"/>
    </style:style>
    <style:style style:name="ID0ERJD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AK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K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LDI" style:family="text">
      <style:text-properties style:font-name="微軟正黑體" style:font-name-asian="微軟正黑體"/>
    </style:style>
    <style:style style:name="ID0EIL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UL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IM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UM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EN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QND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EO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QODI" style:family="table-row">
      <style:table-row-properties style:min-row-height="1.219cm" style:keep-together="true"/>
    </style:style>
    <style:style style:name="ID0EUOD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4O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P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XPD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AQ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Q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1QD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DR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RDI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DSD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SS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SDI" style:family="text">
      <style:text-properties style:font-name="微軟正黑體" style:font-name-asian="微軟正黑體"/>
    </style:style>
    <style:style style:name="ID0EGT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T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UDI" style:family="text">
      <style:text-properties style:font-name="微軟正黑體" style:font-name-asian="微軟正黑體"/>
    </style:style>
    <style:style style:name="ID0EOU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V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OV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W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OW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X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OX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5X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YDI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5Y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ZDI" style:family="table-row">
      <style:table-row-properties style:min-row-height="1.219cm" style:keep-together="true"/>
    </style:style>
    <style:style style:name="ID0EOZD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XZ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1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R1D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1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2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2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62DI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K3DI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T3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4DI" style:family="text">
      <style:text-properties style:font-name="細明體" style:font-name-asian="細明體" fo:color="#333333" style:font-size-complex="11.5pt" fo:font-size="11.5pt" style:font-size-asian="11.5pt"/>
    </style:style>
    <style:style style:name="ID0EV4DI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E5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5DI" style:family="text">
      <style:text-properties style:font-name="微軟正黑體" style:font-name-asian="微軟正黑體"/>
    </style:style>
    <style:style style:name="ID0EY5DI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H6DI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26D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AAK" style:family="text">
      <style:text-properties style:font-name="微軟正黑體" style:font-name-asian="微軟正黑體"/>
    </style:style>
    <style:style style:name="ID0EQA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3AA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QB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BAK" style:family="text">
      <style:text-properties style:font-name="微軟正黑體" style:font-name-asian="微軟正黑體"/>
    </style:style>
    <style:style style:name="ID0EECA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YCA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HDAK" style:family="text">
      <style:text-properties style:font-name="微軟正黑體" style:font-name-asian="微軟正黑體"/>
    </style:style>
    <style:style style:name="ID0EPDA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5DA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SEA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BFAK" style:family="text">
      <style:text-properties style:font-name="微軟正黑體" style:font-name-asian="微軟正黑體"/>
    </style:style>
    <style:style style:name="ID0EJFA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YFA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IGA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XGA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LHA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1HAK" style:family="table-row">
      <style:table-row-properties style:min-row-height="1.501cm" style:keep-together="true"/>
    </style:style>
    <style:style style:name="ID0E5HAK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HI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IA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BJAK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KJ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JA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EKAK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FDE9D9"/>
    </style:style>
    <style:style style:name="ID0ENK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LAK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RLAK" style:family="table-cell">
      <style:table-cell-properties fo:padding-top="0cm" fo:padding-bottom="0cm" fo:padding-left="0.19cm" fo:padding-right="0.19cm" fo:border-left=".079cm solid #000000" fo:border-right=".079cm solid #BFBFBF" fo:border-bottom=".079cm solid #000000" fo:border-top=".079cm solid #000000" fo:background-color="#ffffff"/>
    </style:style>
    <style:style style:name="ID0EAM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MAK" style:family="text">
      <style:text-properties style:font-name="微軟正黑體" style:font-name-asian="微軟正黑體"/>
    </style:style>
    <style:style style:name="ID0EUMA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IN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NAK" style:family="text">
      <style:text-properties style:font-name="微軟正黑體" style:font-name-asian="微軟正黑體"/>
    </style:style>
    <style:style style:name="ID0E3NA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QO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OAK" style:family="text">
      <style:text-properties style:font-name="微軟正黑體" style:font-name-asian="微軟正黑體"/>
    </style:style>
    <style:style style:name="ID0EEPA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YPA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HQAK" style:family="text">
      <style:text-properties style:font-name="微軟正黑體" style:font-name-asian="微軟正黑體"/>
    </style:style>
    <style:style style:name="ID0EPQA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DRA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SRAK" style:family="text">
      <style:text-properties style:font-name="微軟正黑體" style:font-name-asian="微軟正黑體"/>
    </style:style>
    <style:style style:name="ID0E1RA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/>
    </style:style>
    <style:style style:name="ID0EKSA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ZSAK" style:family="table-cell">
      <style:table-cell-properties fo:padding-top="0cm" fo:padding-bottom="0cm" fo:padding-left="0.19cm" fo:padding-right="0.19cm" fo:border-left=".079cm solid #BFBFBF" fo:border-right=".079cm solid #000000" fo:border-bottom=".079cm solid #000000" fo:border-top=".079cm solid #000000" fo:background-color="#ffffff"/>
    </style:style>
    <style:style style:name="ID0ENTA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ZTAK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MUAK" style:family="text">
      <style:text-properties style:font-name="標楷體" style:font-name-asian="標楷體" fo:font-weight="bold" style:font-size-complex="14pt" fo:font-size="14pt" style:font-size-asian="14pt"/>
    </style:style>
    <style:style style:name="ID0EZUAK" style:family="text">
      <style:text-properties style:font-name="標楷體" style:font-name-asian="標楷體" fo:font-weight="bold" style:font-size-complex="14pt" fo:font-size="14pt" style:font-size-asian="14pt"/>
    </style:style>
    <style:style style:name="ID0EGVAK" style:family="text">
      <style:text-properties style:font-name="標楷體" style:font-name-asian="標楷體" fo:font-weight="bold" style:font-size-complex="14pt" fo:font-size="14pt" style:font-size-asian="14pt"/>
    </style:style>
    <style:style style:name="ID0ETVAK" style:family="text">
      <style:text-properties style:font-name="標楷體" style:font-name-asian="標楷體" fo:font-weight="bold" style:font-size-complex="14pt" fo:font-size="14pt" style:font-size-asian="14pt"/>
    </style:style>
    <style:style style:name="ID0EAWAK" style:family="text">
      <style:text-properties style:font-name="標楷體" style:font-name-asian="標楷體" fo:font-weight="bold" style:font-size-complex="14pt" fo:font-size="14pt" style:font-size-asian="14pt"/>
    </style:style>
    <style:style style:name="ID0ENW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3W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LX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1X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JY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YY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HZ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WZ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F1AK" style:family="text">
      <style:text-properties style:font-name="標楷體" style:font-name-asian="標楷體" fo:font-weight="bold" style:font-size-complex="14pt" fo:font-size="14pt" style:font-size-asian="14pt"/>
    </style:style>
    <style:style style:name="ID0ES1AK" style:family="text">
      <style:text-properties style:font-name="標楷體" style:font-name-asian="標楷體" fo:font-weight="bold" style:font-size-complex="14pt" fo:font-size="14pt" style:font-size-asian="14pt"/>
    </style:style>
    <style:style style:name="ID0E61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O2AK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B3AK" style:family="text">
      <style:text-properties style:font-name="標楷體" style:font-name-asian="標楷體" fo:font-weight="bold" style:font-size-complex="14pt" fo:font-size="14pt" style:font-size-asian="14pt"/>
    </style:style>
    <style:style style:name="ID0EQ3A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63AK" style:family="text">
      <style:text-properties style:font-name="標楷體" style:font-name-asian="標楷體" fo:font-weight="bold" style:font-size-complex="14pt" fo:font-size="14pt" style:font-size-asian="14pt"/>
    </style:style>
    <style:style style:name="ID0EM4AK" style:family="text">
      <style:text-properties style:font-name="標楷體" style:font-name-asian="標楷體" fo:font-weight="bold" style:font-size-complex="14pt" fo:font-size="14pt" style:font-size-asian="14pt"/>
    </style:style>
    <style:style style:name="ID0EZ4AK" style:family="text">
      <style:text-properties style:font-name="標楷體" style:font-name-asian="標楷體" fo:font-weight="bold" style:font-size-complex="14pt" fo:font-size="14pt" style:font-size-asian="14pt"/>
    </style:style>
    <style:style style:name="ID0EG5AK" style:family="text">
      <style:text-properties style:font-name="標楷體" style:font-name-asian="標楷體" fo:font-weight="bold" style:font-size-complex="14pt" fo:font-size="14pt" style:font-size-asian="14pt"/>
    </style:style>
    <style:style style:name="ID0ET5AK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E6AK" style:family="text">
      <style:text-properties style:font-name="標楷體" style:font-name-asian="標楷體" fo:font-weight="bold" style:font-size-complex="14pt" fo:font-size="14pt" style:font-size-asian="14pt"/>
    </style:style>
    <style:style style:name="ID0ES6AK" style:family="text">
      <style:text-properties style:font-name="標楷體" style:font-name-asian="標楷體" fo:font-weight="bold" style:font-size-complex="14pt" fo:font-size="14pt" style:font-size-asian="14pt"/>
    </style:style>
    <style:style style:name="ID0EBABK" style:family="text">
      <style:text-properties style:font-name="標楷體" style:font-name-asian="標楷體" fo:font-weight="bold" style:font-size-complex="14pt" fo:font-size="14pt" style:font-size-asian="14pt"/>
    </style:style>
    <style:style style:name="ID0EOABK" style:family="text">
      <style:text-properties style:font-name="標楷體" style:font-name-asian="標楷體" fo:font-weight="bold" style:font-size-complex="14pt" fo:font-size="14pt" style:font-size-asian="14pt"/>
    </style:style>
    <style:style style:name="ID0E2ABK" style:family="text">
      <style:text-properties style:font-name="標楷體" style:font-name-asian="標楷體" fo:font-weight="bold" style:font-size-complex="14pt" fo:font-size="14pt" style:font-size-asian="14pt"/>
    </style:style>
    <style:style style:name="ID0EIBBK" style:family="text">
      <style:text-properties style:font-name="標楷體" style:font-name-asian="標楷體" fo:font-weight="bold" style:font-size-complex="14pt" fo:font-size="14pt" style:font-size-asian="14pt"/>
    </style:style>
    <style:style style:name="ID0EVBBK" style:family="text">
      <style:text-properties style:font-name="標楷體" style:font-name-asian="標楷體" fo:font-weight="bold" style:font-size-complex="14pt" fo:font-size="14pt" style:font-size-asian="14pt"/>
    </style:style>
    <style:style style:name="ID0ECCBK" style:family="text">
      <style:text-properties style:font-name="標楷體" style:font-name-asian="標楷體" fo:font-weight="bold" style:font-size-complex="14pt" fo:font-size="14pt" style:font-size-asian="14pt"/>
    </style:style>
    <style:style style:name="ID0EPCBK" style:family="text">
      <style:text-properties style:font-name="標楷體" style:font-name-asian="標楷體" fo:font-weight="bold" style:font-size-complex="14pt" fo:font-size="14pt" style:font-size-asian="14pt"/>
    </style:style>
    <style:style style:name="ID0E3CBK" style:family="paragraph" style:parent-style-name="ab">
      <style:paragraph-properties style:tab-stop-distance="0.847cm" fo:line-height="0.847cm" fo:margin-left="0cm" fo:text-indent="0cm" fo:margin-right="0cm" fo:widows="2" fo:orphans="2"/>
    </style:style>
    <style:style style:name="ID0EIDBK" style:family="text">
      <style:text-properties/>
    </style:style>
    <style:style style:name="ID0EODBK" style:family="text">
      <style:text-properties fo:background-color="#FFFF00"/>
    </style:style>
    <style:style style:name="ID0EVDBK" style:family="text">
      <style:text-properties fo:background-color="#FFFF00"/>
    </style:style>
    <style:style style:name="ID0E3DBK" style:family="text">
      <style:text-properties fo:background-color="#FFFF00"/>
    </style:style>
    <style:style style:name="ID0EDEBK" style:family="text">
      <style:text-properties fo:background-color="#FFFF00"/>
    </style:style>
    <style:style style:name="ID0EKEBK" style:family="text">
      <style:text-properties fo:background-color="#FFFF00"/>
    </style:style>
    <style:style style:name="ID0EREBK" style:family="paragraph" style:parent-style-name="ab">
      <style:paragraph-properties style:tab-stop-distance="0.847cm" fo:line-height="0.847cm" fo:margin-left="0cm" fo:text-indent="0cm" fo:margin-right="0cm" fo:widows="2" fo:orphans="2"/>
    </style:style>
    <style:style style:name="ID0E4EBK" style:family="text">
      <style:text-properties/>
    </style:style>
    <style:style style:name="ID0EEFBK" style:family="text">
      <style:text-properties fo:background-color="#FFFF00"/>
    </style:style>
    <style:style style:name="ID0ELFBK" style:family="text">
      <style:text-properties/>
    </style:style>
    <style:style style:name="ID0EQFBK" style:family="text">
      <style:text-properties fo:background-color="#FFFF00"/>
    </style:style>
    <style:style style:name="ID0EXFBK" style:family="text">
      <style:text-properties fo:background-color="#FFFF00"/>
    </style:style>
    <style:style style:name="ID0E5FBK" style:family="text">
      <style:text-properties fo:background-color="#FFFF00"/>
    </style:style>
    <style:style style:name="ID0EFGBK" style:family="text">
      <style:text-properties fo:background-color="#FFFF00"/>
    </style:style>
    <style:style style:name="ID0EMGBK" style:family="text">
      <style:text-properties fo:background-color="#FFFF00"/>
    </style:style>
    <style:style style:name="ID0ETGBK" style:family="text">
      <style:text-properties fo:background-color="#FFFF00"/>
    </style:style>
    <style:style style:name="ID0E5GB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ge" style:horizontal-pos="from-left"/>
    </style:style>
    <style:style style:name="ID0E1GBK" style:family="table">
      <style:table-properties table:border-model="collapsing" style:width="12.682cm" table:align="left" fo:margin-left="0cm" fo:margin-bottom="0cm"/>
    </style:style>
    <style:style style:name="ID0EQIBK" style:family="table-column">
      <style:table-column-properties style:column-width="12.682cm"/>
    </style:style>
    <style:style style:name="ID0ESIBK" style:family="table-row">
      <style:table-row-properties style:min-row-height="1.182cm" style:keep-together="true"/>
    </style:style>
    <style:style style:name="ID0EWI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JBK" style:family="text">
      <style:text-properties style:font-name="標楷體" style:font-name-asian="標楷體" fo:font-weight="bold" style:font-size-complex="14pt" fo:font-size="14pt" style:font-size-asian="14pt"/>
    </style:style>
    <style:style style:name="ID0E4J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KBK" style:family="text">
      <style:text-properties style:font-name="標楷體" style:font-name-asian="標楷體" fo:font-weight="bold" style:font-size-complex="48pt" fo:font-size="48pt" style:font-size-asian="48pt"/>
    </style:style>
    <style:style style:name="ID0E2KBK" style:family="text">
      <style:text-properties style:font-name="標楷體" style:font-name-asian="標楷體" fo:font-weight="bold" style:font-size-complex="48pt" fo:font-size="48pt" style:font-size-asian="48pt"/>
    </style:style>
    <style:style style:name="ID0EILBK" style:family="table">
      <style:table-properties table:border-model="collapsing" style:width="39.195cm" table:align="left" fo:margin-left="0cm" fo:margin-bottom="0cm"/>
    </style:style>
    <style:style style:name="ID0EXMBK" style:family="table-column">
      <style:table-column-properties style:column-width="1.385cm"/>
    </style:style>
    <style:style style:name="ID0EZMBK" style:family="table-column">
      <style:table-column-properties style:column-width="4.595cm"/>
    </style:style>
    <style:style style:name="ID0E2MBK" style:family="table-column">
      <style:table-column-properties style:column-width="8.183cm"/>
    </style:style>
    <style:style style:name="ID0E4MBK" style:family="table-column">
      <style:table-column-properties style:column-width="2.806cm"/>
    </style:style>
    <style:style style:name="ID0E6MBK" style:family="table-column">
      <style:table-column-properties style:column-width="3.976cm"/>
    </style:style>
    <style:style style:name="ID0EBNBK" style:family="table-column">
      <style:table-column-properties style:column-width="4.001cm"/>
    </style:style>
    <style:style style:name="ID0EDNBK" style:family="table-column">
      <style:table-column-properties style:column-width="3.249cm"/>
    </style:style>
    <style:style style:name="ID0EFNBK" style:family="table-column">
      <style:table-column-properties style:column-width="2.501cm"/>
    </style:style>
    <style:style style:name="ID0EHNBK" style:family="table-column">
      <style:table-column-properties style:column-width="3cm"/>
    </style:style>
    <style:style style:name="ID0EJNBK" style:family="table-column">
      <style:table-column-properties style:column-width="2.75cm"/>
    </style:style>
    <style:style style:name="ID0ELNBK" style:family="table-column">
      <style:table-column-properties style:column-width="2.75cm"/>
    </style:style>
    <style:style style:name="ID0ENNBK" style:family="table-row">
      <style:table-row-properties style:min-row-height="0.917cm" style:keep-together="true"/>
    </style:style>
    <style:style style:name="ID0ERNBK" style:family="table-cell">
      <style:table-cell-properties fo:padding-top="0cm" fo:padding-bottom="0cm" fo:padding-left="0.19cm" fo:padding-right="0.19cm" fo:border-left=".079cm solid #000000" fo:border-right=".079cm solid #000000" fo:border-bottom=".018cm solid #000000" fo:border-top=".079cm solid #000000" fo:background-color="#DAEEF3"/>
    </style:style>
    <style:style style:name="ID0EAOBK" style:family="paragraph" style:parent-style-name="a">
      <style:paragraph-properties style:tab-stop-distance="0.847cm" fo:margin-left="0cm" fo:text-indent="0cm" fo:margin-right="0cm" fo:widows="2" fo:orphans="2"/>
    </style:style>
    <style:style style:name="ID0EKOBK" style:family="text">
      <style:text-properties style:font-name="微軟正黑體" style:font-name-asian="微軟正黑體" fo:font-weight="bold"/>
    </style:style>
    <style:style style:name="ID0ETOB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3OBK" style:family="paragraph" style:parent-style-name="a">
      <style:paragraph-properties style:tab-stop-distance="0.847cm" fo:margin-left="0cm" fo:text-indent="0cm" fo:margin-right="0cm" fo:widows="2" fo:orphans="2"/>
    </style:style>
    <style:style style:name="ID0EGPBK" style:family="text">
      <style:text-properties style:font-name="微軟正黑體" style:font-name-asian="微軟正黑體" fo:font-weight="bold"/>
    </style:style>
    <style:style style:name="ID0EPPB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Y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QBK" style:family="text">
      <style:text-properties style:font-name="微軟正黑體" style:font-name-asian="微軟正黑體" fo:font-weight="bold"/>
    </style:style>
    <style:style style:name="ID0ENQB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DAEEF3"/>
    </style:style>
    <style:style style:name="ID0E3Q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RBK" style:family="text">
      <style:text-properties style:font-name="微軟正黑體" style:font-name-asian="微軟正黑體" fo:font-weight="bold"/>
    </style:style>
    <style:style style:name="ID0ERRB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F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SBK" style:family="text">
      <style:text-properties style:font-name="微軟正黑體" style:font-name-asian="微軟正黑體" fo:font-weight="bold"/>
    </style:style>
    <style:style style:name="ID0E1SB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OT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TBK" style:family="text">
      <style:text-properties style:font-name="微軟正黑體" style:font-name-asian="微軟正黑體" fo:font-weight="bold"/>
    </style:style>
    <style:style style:name="ID0EDUB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X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VBK" style:family="text">
      <style:text-properties style:font-name="微軟正黑體" style:font-name-asian="微軟正黑體" fo:font-weight="bold"/>
    </style:style>
    <style:style style:name="ID0EMVB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A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WBK" style:family="text">
      <style:text-properties style:font-name="微軟正黑體" style:font-name-asian="微軟正黑體" fo:font-weight="bold"/>
    </style:style>
    <style:style style:name="ID0EVWB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J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XBK" style:family="text">
      <style:text-properties style:font-name="微軟正黑體" style:font-name-asian="微軟正黑體" fo:font-weight="bold"/>
    </style:style>
    <style:style style:name="ID0E5XB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S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YBK" style:family="text">
      <style:text-properties style:font-name="微軟正黑體" style:font-name-asian="微軟正黑體" fo:font-weight="bold"/>
    </style:style>
    <style:style style:name="ID0EHZBK" style:family="text">
      <style:text-properties style:font-name="微軟正黑體" style:font-name-asian="微軟正黑體" fo:font-weight="bold"/>
    </style:style>
    <style:style style:name="ID0EQZB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DAEEF3"/>
    </style:style>
    <style:style style:name="ID0EE1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1BK" style:family="text">
      <style:text-properties style:font-name="微軟正黑體" style:font-name-asian="微軟正黑體" fo:font-weight="bold"/>
    </style:style>
    <style:style style:name="ID0EZ1BK" style:family="text">
      <style:text-properties style:font-name="微軟正黑體" style:font-name-asian="微軟正黑體" fo:font-weight="bold"/>
    </style:style>
    <style:style style:name="ID0EC2BK" style:family="table-row">
      <style:table-row-properties style:min-row-height="1.764cm" style:keep-together="true"/>
    </style:style>
    <style:style style:name="ID0EG2B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18cm solid #000000" fo:background-color="#DAEEF3"/>
    </style:style>
    <style:style style:name="ID0EV2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3B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P3B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Y3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4B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S4B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44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5BK" style:family="text">
      <style:text-properties style:font-name="微軟正黑體" style:font-name-asian="微軟正黑體" fo:font-weight="bold" fo:color="#FF0000" style:text-underline-style="solid" style:text-underline-type="single" style:text-underline-width="normal"/>
    </style:style>
    <style:style style:name="ID0E25B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E6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6BK" style:family="text">
      <style:text-properties style:font-name="細明體" style:font-name-asian="細明體" fo:color="#333333" style:font-size-complex="11.5pt" fo:font-size="11.5pt" style:font-size-asian="11.5pt"/>
    </style:style>
    <style:style style:name="ID0ECACK" style:family="text">
      <style:text-properties style:font-name="細明體" style:font-name-asian="細明體" fo:color="#FF0000" style:font-size-complex="11.5pt" fo:font-size="11.5pt" style:font-size-asian="11.5pt"/>
    </style:style>
    <style:style style:name="ID0EQACK" style:family="text">
      <style:text-properties style:font-name="細明體" style:font-name-asian="細明體" fo:color="#333333" style:font-size-complex="11.5pt" fo:font-size="11.5pt" style:font-size-asian="11.5pt"/>
    </style:style>
    <style:style style:name="ID0E5AC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NB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BCK" style:family="text">
      <style:text-properties style:font-name="微軟正黑體" style:font-name-asian="微軟正黑體"/>
    </style:style>
    <style:style style:name="ID0EBCC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QC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ED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DCK" style:family="text">
      <style:text-properties style:font-name="微軟正黑體" style:font-name-asian="微軟正黑體"/>
    </style:style>
    <style:style style:name="ID0EYD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MEC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2ECK" style:family="text">
      <style:text-properties style:font-name="微軟正黑體" style:font-name-asian="微軟正黑體"/>
    </style:style>
    <style:style style:name="ID0EDF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F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GCK" style:family="text">
      <style:text-properties style:font-name="微軟正黑體" style:font-name-asian="微軟正黑體"/>
    </style:style>
    <style:style style:name="ID0ELG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G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HCK" style:family="text">
      <style:text-properties style:font-name="微軟正黑體" style:font-name-asian="微軟正黑體"/>
    </style:style>
    <style:style style:name="ID0ETH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DIC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SICK" style:family="text">
      <style:text-properties style:font-name="微軟正黑體" style:font-name-asian="微軟正黑體"/>
    </style:style>
    <style:style style:name="ID0E1I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KJ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JCK" style:family="text">
      <style:text-properties style:font-name="微軟正黑體" style:font-name-asian="微軟正黑體"/>
    </style:style>
    <style:style style:name="ID0E5JC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SK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KCK" style:family="text">
      <style:text-properties style:font-name="微軟正黑體" style:font-name-asian="微軟正黑體"/>
    </style:style>
    <style:style style:name="ID0EGLCK" style:family="table-row">
      <style:table-row-properties style:min-row-height="1.716cm" style:keep-together="true"/>
    </style:style>
    <style:style style:name="ID0EKLC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TL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MC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NMC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M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NC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NC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2NC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EO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OCK" style:family="text">
      <style:text-properties style:font-name="細明體" style:font-name-asian="細明體" fo:color="#333333" style:font-size-complex="11.5pt" fo:font-size="11.5pt" style:font-size-asian="11.5pt"/>
    </style:style>
    <style:style style:name="ID0ECPC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RP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PCK" style:family="text">
      <style:text-properties style:font-name="微軟正黑體" style:font-name-asian="微軟正黑體"/>
    </style:style>
    <style:style style:name="ID0EFQC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UQ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IR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RCK" style:family="text">
      <style:text-properties style:font-name="微軟正黑體" style:font-name-asian="微軟正黑體"/>
    </style:style>
    <style:style style:name="ID0E3R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QSC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6SCK" style:family="text">
      <style:text-properties style:font-name="微軟正黑體" style:font-name-asian="微軟正黑體"/>
    </style:style>
    <style:style style:name="ID0EHT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2T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UCK" style:family="text">
      <style:text-properties style:font-name="微軟正黑體" style:font-name-asian="微軟正黑體"/>
    </style:style>
    <style:style style:name="ID0EPU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DV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VCK" style:family="text">
      <style:text-properties style:font-name="微軟正黑體" style:font-name-asian="微軟正黑體"/>
    </style:style>
    <style:style style:name="ID0EXV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HWC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WWCK" style:family="text">
      <style:text-properties style:font-name="微軟正黑體" style:font-name-asian="微軟正黑體"/>
    </style:style>
    <style:style style:name="ID0E5W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OX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XCK" style:family="text">
      <style:text-properties style:font-name="微軟正黑體" style:font-name-asian="微軟正黑體"/>
    </style:style>
    <style:style style:name="ID0ECYC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WY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ZCK" style:family="text">
      <style:text-properties style:font-name="微軟正黑體" style:font-name-asian="微軟正黑體"/>
    </style:style>
    <style:style style:name="ID0EKZCK" style:family="table-row">
      <style:table-row-properties style:min-row-height="1.415cm" style:keep-together="true"/>
    </style:style>
    <style:style style:name="ID0EOZC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XZ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1C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R1C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1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2C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2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 fo:font-weight="bold" style:text-underline-style="solid" style:text-underline-type="single" style:text-underline-width="normal"/>
    </style:style>
    <style:style style:name="ID0ED3C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M3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3CK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M4C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24C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5CK" style:family="text">
      <style:text-properties style:font-name="微軟正黑體" style:font-name-asian="微軟正黑體"/>
    </style:style>
    <style:style style:name="ID0EP5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D6C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S6CK" style:family="text">
      <style:text-properties style:font-name="微軟正黑體" style:font-name-asian="微軟正黑體"/>
    </style:style>
    <style:style style:name="ID0E16C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OA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ADK" style:family="text">
      <style:text-properties style:font-name="微軟正黑體" style:font-name-asian="微軟正黑體"/>
    </style:style>
    <style:style style:name="ID0ECB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WBD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FCDK" style:family="text">
      <style:text-properties style:font-name="微軟正黑體" style:font-name-asian="微軟正黑體"/>
    </style:style>
    <style:style style:name="ID0ENC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ZC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NDD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3D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MED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2E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LFD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1FD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OGD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4GDK" style:family="table-row">
      <style:table-row-properties style:min-row-height="1.08cm" style:keep-together="true"/>
    </style:style>
    <style:style style:name="ID0EBHD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KH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HD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EID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NI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ID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HJD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QJ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KDK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QKD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6K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LDK" style:family="text">
      <style:text-properties style:font-name="微軟正黑體" style:font-name-asian="微軟正黑體"/>
    </style:style>
    <style:style style:name="ID0ETL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HMD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WMDK" style:family="text">
      <style:text-properties style:font-name="微軟正黑體" style:font-name-asian="微軟正黑體"/>
    </style:style>
    <style:style style:name="ID0E5M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SN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NDK" style:family="text">
      <style:text-properties style:font-name="微軟正黑體" style:font-name-asian="微軟正黑體"/>
    </style:style>
    <style:style style:name="ID0EGO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OD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JPDK" style:family="text">
      <style:text-properties style:font-name="微軟正黑體" style:font-name-asian="微軟正黑體"/>
    </style:style>
    <style:style style:name="ID0ERP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4P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Q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4Q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NR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ZR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JS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VSD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JT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VTDK" style:family="table-row">
      <style:table-row-properties style:min-row-height="1.415cm" style:keep-together="true"/>
    </style:style>
    <style:style style:name="ID0EZTD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CU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UD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3UD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FV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VD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6V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WD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FXD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WXD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HYD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QY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ZDK" style:family="text">
      <style:text-properties style:font-name="細明體" style:font-name-asian="細明體" fo:color="#333333" style:font-size-complex="11.5pt" fo:font-size="11.5pt" style:font-size-asian="11.5pt"/>
    </style:style>
    <style:style style:name="ID0EOZD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4Z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1DK" style:family="text">
      <style:text-properties style:font-name="微軟正黑體" style:font-name-asian="微軟正黑體"/>
    </style:style>
    <style:style style:name="ID0ER1D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A2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2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3DK" style:family="text">
      <style:text-properties style:font-name="微軟正黑體" style:font-name-asian="微軟正黑體"/>
    </style:style>
    <style:style style:name="ID0EI3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3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4DK" style:family="text">
      <style:text-properties style:font-name="微軟正黑體" style:font-name-asian="微軟正黑體"/>
    </style:style>
    <style:style style:name="ID0EQ4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E5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5DK" style:family="text">
      <style:text-properties style:font-name="微軟正黑體" style:font-name-asian="微軟正黑體"/>
    </style:style>
    <style:style style:name="ID0EY5D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M6D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26DK" style:family="text">
      <style:text-properties style:font-name="微軟正黑體" style:font-name-asian="微軟正黑體"/>
    </style:style>
    <style:style style:name="ID0EDA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TA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AEK" style:family="text">
      <style:text-properties style:font-name="微軟正黑體" style:font-name-asian="微軟正黑體"/>
    </style:style>
    <style:style style:name="ID0EHB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XB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CEK" style:family="text">
      <style:text-properties style:font-name="微軟正黑體" style:font-name-asian="微軟正黑體"/>
    </style:style>
    <style:style style:name="ID0ELCE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6C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LDEK" style:family="table-row">
      <style:table-row-properties style:min-row-height="1.415cm" style:keep-together="true"/>
    </style:style>
    <style:style style:name="ID0EPDE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YD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EE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SEE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2E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FE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VFE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AG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GE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AHE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RHE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CIE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LI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IEK" style:family="text">
      <style:text-properties style:font-name="細明體" style:font-name-asian="細明體" fo:color="#333333" style:font-size-complex="11.5pt" fo:font-size="11.5pt" style:font-size-asian="11.5pt"/>
    </style:style>
    <style:style style:name="ID0EJJE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YJ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KEK" style:family="text">
      <style:text-properties style:font-name="微軟正黑體" style:font-name-asian="微軟正黑體"/>
    </style:style>
    <style:style style:name="ID0EMKE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2K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L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LEK" style:family="text">
      <style:text-properties style:font-name="微軟正黑體" style:font-name-asian="微軟正黑體"/>
    </style:style>
    <style:style style:name="ID0EDM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M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NEK" style:family="text">
      <style:text-properties style:font-name="微軟正黑體" style:font-name-asian="微軟正黑體"/>
    </style:style>
    <style:style style:name="ID0ELN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N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OEK" style:family="text">
      <style:text-properties style:font-name="微軟正黑體" style:font-name-asian="微軟正黑體"/>
    </style:style>
    <style:style style:name="ID0ETO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HPE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WPEK" style:family="text">
      <style:text-properties style:font-name="微軟正黑體" style:font-name-asian="微軟正黑體"/>
    </style:style>
    <style:style style:name="ID0E5P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OQ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QEK" style:family="text">
      <style:text-properties style:font-name="微軟正黑體" style:font-name-asian="微軟正黑體"/>
    </style:style>
    <style:style style:name="ID0ECR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SR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REK" style:family="text">
      <style:text-properties style:font-name="微軟正黑體" style:font-name-asian="微軟正黑體"/>
    </style:style>
    <style:style style:name="ID0EGSE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1S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GTEK" style:family="table-row">
      <style:table-row-properties style:min-row-height="1.238cm" style:keep-together="true"/>
    </style:style>
    <style:style style:name="ID0EKTE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TT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UE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NUE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U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VE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VE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ZV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WEK" style:family="text">
      <style:text-properties style:font-name="細明體" style:font-name-asian="細明體" fo:color="#333333" style:font-size-complex="11.5pt" fo:font-size="11.5pt" style:font-size-asian="11.5pt"/>
    </style:style>
    <style:style style:name="ID0EZWE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IX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XEK" style:family="text">
      <style:text-properties style:font-name="微軟正黑體" style:font-name-asian="微軟正黑體"/>
    </style:style>
    <style:style style:name="ID0E3XE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LY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Y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ZEK" style:family="text">
      <style:text-properties style:font-name="微軟正黑體" style:font-name-asian="微軟正黑體"/>
    </style:style>
    <style:style style:name="ID0ETZ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H1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1EK" style:family="text">
      <style:text-properties style:font-name="微軟正黑體" style:font-name-asian="微軟正黑體"/>
    </style:style>
    <style:style style:name="ID0E21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2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2EK" style:family="text">
      <style:text-properties style:font-name="微軟正黑體" style:font-name-asian="微軟正黑體"/>
    </style:style>
    <style:style style:name="ID0ED3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3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4EK" style:family="text">
      <style:text-properties style:font-name="微軟正黑體" style:font-name-asian="微軟正黑體"/>
    </style:style>
    <style:style style:name="ID0EL4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24E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K5E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15E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J6E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46E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MAFK" style:family="table-row">
      <style:table-row-properties style:min-row-height="1.445cm" style:keep-together="true"/>
    </style:style>
    <style:style style:name="ID0EQA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ZA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B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TB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3B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C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WC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BD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DF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BEF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SEFK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DF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MF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FFK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MGFK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3GFK" style:family="text">
      <style:text-properties style:font-name="細明體" style:font-name-asian="細明體" fo:color="#333333" style:font-size-complex="11.5pt" fo:font-size="11.5pt" style:font-size-asian="11.5pt"/>
    </style:style>
    <style:style style:name="ID0ELHF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1H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IFK" style:family="text">
      <style:text-properties style:font-name="微軟正黑體" style:font-name-asian="微軟正黑體"/>
    </style:style>
    <style:style style:name="ID0EOIF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4I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J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JFK" style:family="text">
      <style:text-properties style:font-name="微軟正黑體" style:font-name-asian="微軟正黑體"/>
    </style:style>
    <style:style style:name="ID0EFK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ZK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LFK" style:family="text">
      <style:text-properties style:font-name="微軟正黑體" style:font-name-asian="微軟正黑體"/>
    </style:style>
    <style:style style:name="ID0ENL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M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MFK" style:family="text">
      <style:text-properties style:font-name="微軟正黑體" style:font-name-asian="微軟正黑體"/>
    </style:style>
    <style:style style:name="ID0EVM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JNF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YNFK" style:family="text">
      <style:text-properties style:font-name="微軟正黑體" style:font-name-asian="微軟正黑體"/>
    </style:style>
    <style:style style:name="ID0EAO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QO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OFK" style:family="text">
      <style:text-properties style:font-name="微軟正黑體" style:font-name-asian="微軟正黑體"/>
    </style:style>
    <style:style style:name="ID0EEP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UP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QFK" style:family="text">
      <style:text-properties style:font-name="微軟正黑體" style:font-name-asian="微軟正黑體"/>
    </style:style>
    <style:style style:name="ID0EIQF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3Q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IRFK" style:family="table-row">
      <style:table-row-properties style:min-row-height="1.219cm" style:keep-together="true"/>
    </style:style>
    <style:style style:name="ID0EMR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VR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S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PS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YS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T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ST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2T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UFK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2UF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KV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VFK" style:family="text">
      <style:text-properties style:font-name="微軟正黑體" style:font-name-asian="微軟正黑體"/>
    </style:style>
    <style:style style:name="ID0E5V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SW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WFK" style:family="text">
      <style:text-properties style:font-name="微軟正黑體" style:font-name-asian="微軟正黑體"/>
    </style:style>
    <style:style style:name="ID0EGX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X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GY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Y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GZ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Z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G1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W1FK" style:family="paragraph" style:parent-style-name="a">
      <style:paragraph-properties style:tab-stop-distance="0.847cm" fo:margin-left="0cm" fo:text-indent="0cm" fo:margin-right="0cm" fo:widows="2" fo:orphans="2"/>
      <style:text-properties style:font-name="微軟正黑體" style:font-name-asian="微軟正黑體"/>
    </style:style>
    <style:style style:name="ID0E61F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P2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22F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P3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23FK" style:family="table-row">
      <style:table-row-properties style:min-row-height="1.219cm" style:keep-together="true"/>
    </style:style>
    <style:style style:name="ID0E63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I4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4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C5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L5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5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F6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6F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26F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EA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AGK" style:family="text">
      <style:text-properties style:font-name="細明體" style:font-name-asian="細明體" fo:color="#333333" style:font-size-complex="11.5pt" fo:font-size="11.5pt" style:font-size-asian="11.5pt"/>
    </style:style>
    <style:style style:name="ID0EGBG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VB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CGK" style:family="text">
      <style:text-properties style:font-name="微軟正黑體" style:font-name-asian="微軟正黑體"/>
    </style:style>
    <style:style style:name="ID0EJCG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YCG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MD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DGK" style:family="text">
      <style:text-properties style:font-name="微軟正黑體" style:font-name-asian="微軟正黑體"/>
    </style:style>
    <style:style style:name="ID0EAEG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EG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DFGK" style:family="text">
      <style:text-properties style:font-name="微軟正黑體" style:font-name-asian="微軟正黑體"/>
    </style:style>
    <style:style style:name="ID0ELFG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F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GGK" style:family="text">
      <style:text-properties style:font-name="微軟正黑體" style:font-name-asian="微軟正黑體"/>
    </style:style>
    <style:style style:name="ID0ETGG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HH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HGK" style:family="text">
      <style:text-properties style:font-name="微軟正黑體" style:font-name-asian="微軟正黑體"/>
    </style:style>
    <style:style style:name="ID0E2HG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LI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XIG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/>
    </style:style>
    <style:style style:name="ID0EHJ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TJG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HK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TKGK" style:family="table-row">
      <style:table-row-properties style:min-row-height="1.501cm" style:keep-together="true"/>
    </style:style>
    <style:style style:name="ID0EXKGK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AL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LG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1LGK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DM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MG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4MGK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FDE9D9"/>
    </style:style>
    <style:style style:name="ID0EGN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NGK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KOGK" style:family="table-cell">
      <style:table-cell-properties fo:padding-top="0cm" fo:padding-bottom="0cm" fo:padding-left="0.19cm" fo:padding-right="0.19cm" fo:border-left=".079cm solid #000000" fo:border-right=".079cm solid #BFBFBF" fo:border-bottom=".079cm solid #000000" fo:border-top=".079cm solid #000000" fo:background-color="#ffffff"/>
    </style:style>
    <style:style style:name="ID0EZO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PGK" style:family="text">
      <style:text-properties style:font-name="微軟正黑體" style:font-name-asian="微軟正黑體"/>
    </style:style>
    <style:style style:name="ID0ENPGK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3PG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QQ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QGK" style:family="text">
      <style:text-properties style:font-name="微軟正黑體" style:font-name-asian="微軟正黑體"/>
    </style:style>
    <style:style style:name="ID0EERG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YRGK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HSGK" style:family="text">
      <style:text-properties style:font-name="微軟正黑體" style:font-name-asian="微軟正黑體"/>
    </style:style>
    <style:style style:name="ID0EPSG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DT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TGK" style:family="text">
      <style:text-properties style:font-name="微軟正黑體" style:font-name-asian="微軟正黑體"/>
    </style:style>
    <style:style style:name="ID0EXTG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LU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UGK" style:family="text">
      <style:text-properties style:font-name="微軟正黑體" style:font-name-asian="微軟正黑體"/>
    </style:style>
    <style:style style:name="ID0E6UG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/>
    </style:style>
    <style:style style:name="ID0EPV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2VGK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/>
    </style:style>
    <style:style style:name="ID0ELW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XWGK" style:family="table-cell">
      <style:table-cell-properties fo:padding-top="0cm" fo:padding-bottom="0cm" fo:padding-left="0.19cm" fo:padding-right="0.19cm" fo:border-left=".079cm solid #BFBFBF" fo:border-right=".079cm solid #000000" fo:border-bottom=".079cm solid #000000" fo:border-top=".079cm solid #000000" fo:background-color="#ffffff"/>
    </style:style>
    <style:style style:name="ID0ELX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XXG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IYGK" style:family="text">
      <style:text-properties style:font-name="標楷體" style:font-name-asian="標楷體" fo:font-weight="bold" style:font-size-complex="14pt" fo:font-size="14pt" style:font-size-asian="14pt"/>
    </style:style>
    <style:style style:name="ID0EVYGK" style:family="text">
      <style:text-properties style:font-name="標楷體" style:font-name-asian="標楷體" fo:font-weight="bold" style:font-size-complex="14pt" fo:font-size="14pt" style:font-size-asian="14pt"/>
    </style:style>
    <style:style style:name="ID0ECZGK" style:family="text">
      <style:text-properties style:font-name="標楷體" style:font-name-asian="標楷體" fo:font-weight="bold" style:font-size-complex="14pt" fo:font-size="14pt" style:font-size-asian="14pt"/>
    </style:style>
    <style:style style:name="ID0EPZGK" style:family="text">
      <style:text-properties style:font-name="標楷體" style:font-name-asian="標楷體" fo:font-weight="bold" style:font-size-complex="14pt" fo:font-size="14pt" style:font-size-asian="14pt"/>
    </style:style>
    <style:style style:name="ID0E3ZGK" style:family="text">
      <style:text-properties style:font-name="標楷體" style:font-name-asian="標楷體" fo:font-weight="bold" style:font-size-complex="14pt" fo:font-size="14pt" style:font-size-asian="14pt"/>
    </style:style>
    <style:style style:name="ID0EJ1G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Y1G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H2G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W2G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F3GK" style:family="text">
      <style:text-properties style:font-name="標楷體" style:font-name-asian="標楷體" fo:font-weight="bold" style:font-size-complex="14pt" fo:font-size="14pt" style:font-size-asian="14pt"/>
    </style:style>
    <style:style style:name="ID0ES3GK" style:family="text">
      <style:text-properties style:font-name="標楷體" style:font-name-asian="標楷體" fo:font-weight="bold" style:font-size-complex="14pt" fo:font-size="14pt" style:font-size-asian="14pt"/>
    </style:style>
    <style:style style:name="ID0E63G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O4GK" style:family="text">
      <style:text-properties style:font-name="標楷體" style:font-name-asian="標楷體" fo:font-weight="bold" style:font-size-complex="14pt" fo:font-size="14pt" style:font-size-asian="14pt"/>
    </style:style>
    <style:style style:name="ID0E24GK" style:family="text">
      <style:text-properties style:font-name="標楷體" style:font-name-asian="標楷體" fo:font-weight="bold" style:font-size-complex="14pt" fo:font-size="14pt" style:font-size-asian="14pt"/>
    </style:style>
    <style:style style:name="ID0EI5G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Z5GK" style:family="text">
      <style:text-properties style:font-name="標楷體" style:font-name-asian="標楷體" fo:font-weight="bold" style:font-size-complex="14pt" fo:font-size="14pt" style:font-size-asian="14pt"/>
    </style:style>
    <style:style style:name="ID0EH6GK" style:family="text">
      <style:text-properties style:font-name="標楷體" style:font-name-asian="標楷體" fo:font-weight="bold" style:font-size-complex="14pt" fo:font-size="14pt" style:font-size-asian="14pt"/>
    </style:style>
    <style:style style:name="ID0EU6G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FAHK" style:family="text">
      <style:text-properties style:font-name="標楷體" style:font-name-asian="標楷體" fo:font-weight="bold" style:font-size-complex="14pt" fo:font-size="14pt" style:font-size-asian="14pt"/>
    </style:style>
    <style:style style:name="ID0ETAH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EBHK" style:family="text">
      <style:text-properties style:font-name="標楷體" style:font-name-asian="標楷體" fo:font-weight="bold" style:font-size-complex="14pt" fo:font-size="14pt" style:font-size-asian="14pt"/>
    </style:style>
    <style:style style:name="ID0ESBHK" style:family="text">
      <style:text-properties style:font-name="標楷體" style:font-name-asian="標楷體" fo:font-weight="bold" style:font-size-complex="14pt" fo:font-size="14pt" style:font-size-asian="14pt"/>
    </style:style>
    <style:style style:name="ID0E6BHK" style:family="text">
      <style:text-properties style:font-name="標楷體" style:font-name-asian="標楷體" fo:font-weight="bold" style:font-size-complex="14pt" fo:font-size="14pt" style:font-size-asian="14pt"/>
    </style:style>
    <style:style style:name="ID0EMCHK" style:family="text">
      <style:text-properties style:font-name="標楷體" style:font-name-asian="標楷體" fo:font-weight="bold" style:font-size-complex="14pt" fo:font-size="14pt" style:font-size-asian="14pt"/>
    </style:style>
    <style:style style:name="ID0EZCHK" style:family="text">
      <style:text-properties style:font-name="標楷體" style:font-name-asian="標楷體" fo:font-weight="bold" style:font-size-complex="14pt" fo:font-size="14pt" style:font-size-asian="14pt"/>
    </style:style>
    <style:style style:name="ID0EGDHK" style:family="text">
      <style:text-properties style:font-name="標楷體" style:font-name-asian="標楷體" fo:font-weight="bold" style:font-size-complex="14pt" fo:font-size="14pt" style:font-size-asian="14pt"/>
    </style:style>
    <style:style style:name="ID0ETDHK" style:family="text">
      <style:text-properties style:font-name="標楷體" style:font-name-asian="標楷體" fo:font-weight="bold" style:font-size-complex="14pt" fo:font-size="14pt" style:font-size-asian="14pt"/>
    </style:style>
    <style:style style:name="ID0EAEH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TEHK" style:family="text">
      <style:text-properties style:font-name="標楷體" style:font-name-asian="標楷體" fo:font-weight="bold" style:font-size-complex="14pt" fo:font-size="14pt" style:font-size-asian="14pt"/>
    </style:style>
    <style:style style:name="ID0EBFHK" style:family="text">
      <style:text-properties style:font-name="標楷體" style:font-name-asian="標楷體" fo:font-weight="bold" style:font-size-complex="14pt" fo:font-size="14pt" style:font-size-asian="14pt"/>
    </style:style>
    <style:style style:name="ID0EOFHK" style:family="text">
      <style:text-properties style:font-name="標楷體" style:font-name-asian="標楷體" fo:font-weight="bold" style:font-size-complex="14pt" fo:font-size="14pt" style:font-size-asian="14pt"/>
    </style:style>
    <style:style style:name="ID0E2F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KG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ZG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KHH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4HHK" style:family="text">
      <style:text-properties style:font-name="標楷體" style:font-name-asian="標楷體" fo:font-weight="bold" style:font-size-complex="14pt" fo:font-size="14pt" style:font-size-asian="14pt"/>
    </style:style>
    <style:style style:name="ID0EMI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2I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KJ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ZJ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IK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XK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GL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VL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EM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TM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CN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RNHK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AO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OHK" style:family="text">
      <style:text-properties style:font-name="標楷體" style:font-name-asian="標楷體" fo:font-weight="bold" style:font-size-complex="48pt" fo:font-size="48pt" style:font-size-asian="48pt"/>
    </style:style>
    <style:style style:name="ID0E6OHK" style:family="text">
      <style:text-properties style:font-name="標楷體" style:font-name-asian="標楷體" fo:font-weight="bold" style:font-size-complex="48pt" fo:font-size="48pt" style:font-size-asian="48pt"/>
    </style:style>
    <style:style style:name="ID0EMPHK" style:family="text">
      <style:text-properties style:font-name="標楷體" style:font-name-asian="標楷體" fo:font-weight="bold" style:font-size-complex="48pt" fo:font-size="48pt" style:font-size-asian="48pt"/>
    </style:style>
    <style:style style:name="ID0EZPHK" style:family="text">
      <style:text-properties style:font-name="標楷體" style:font-name-asian="標楷體" fo:font-weight="bold" style:font-size-complex="48pt" fo:font-size="48pt" style:font-size-asian="48pt"/>
    </style:style>
    <style:style style:name="ID0EGQHK" style:family="text">
      <style:text-properties style:font-name="標楷體" style:font-name-asian="標楷體" fo:font-weight="bold" style:font-size-complex="48pt" fo:font-size="48pt" style:font-size-asian="48pt"/>
    </style:style>
    <style:style style:name="ID0ETQHK" style:family="table">
      <style:table-properties table:border-model="collapsing" style:width="39.188cm" table:align="left" fo:margin-left="0cm" fo:margin-bottom="0cm"/>
    </style:style>
    <style:style style:name="ID0ECSHK" style:family="table-column">
      <style:table-column-properties style:column-width="2.39cm"/>
    </style:style>
    <style:style style:name="ID0EESHK" style:family="table-column">
      <style:table-column-properties style:column-width="4.942cm"/>
    </style:style>
    <style:style style:name="ID0EGSHK" style:family="table-column">
      <style:table-column-properties style:column-width="9.643cm"/>
    </style:style>
    <style:style style:name="ID0EISHK" style:family="table-column">
      <style:table-column-properties style:column-width="4.008cm"/>
    </style:style>
    <style:style style:name="ID0EKSHK" style:family="table-column">
      <style:table-column-properties style:column-width="4.267cm"/>
    </style:style>
    <style:style style:name="ID0EMSHK" style:family="table-column">
      <style:table-column-properties style:column-width="3.699cm"/>
    </style:style>
    <style:style style:name="ID0EOSHK" style:family="table-column">
      <style:table-column-properties style:column-width="3.413cm"/>
    </style:style>
    <style:style style:name="ID0EQSHK" style:family="table-column">
      <style:table-column-properties style:column-width="3.413cm"/>
    </style:style>
    <style:style style:name="ID0ESSHK" style:family="table-column">
      <style:table-column-properties style:column-width="3.413cm"/>
    </style:style>
    <style:style style:name="ID0EUSHK" style:family="table-row">
      <style:table-row-properties style:min-row-height="0.917cm" style:keep-together="true"/>
    </style:style>
    <style:style style:name="ID0EYSHK" style:family="table-cell">
      <style:table-cell-properties fo:padding-top="0cm" fo:padding-bottom="0cm" fo:padding-left="0.19cm" fo:padding-right="0.19cm" fo:border-left=".079cm solid #000000" fo:border-right=".079cm solid #000000" fo:border-bottom=".018cm solid #000000" fo:border-top=".079cm solid #000000" fo:background-color="#DAEEF3"/>
    </style:style>
    <style:style style:name="ID0EHTHK" style:family="paragraph" style:parent-style-name="a">
      <style:paragraph-properties style:tab-stop-distance="0.847cm" fo:margin-left="0cm" fo:text-indent="0cm" fo:margin-right="0cm" fo:widows="2" fo:orphans="2"/>
    </style:style>
    <style:style style:name="ID0ERTHK" style:family="text">
      <style:text-properties style:font-name="微軟正黑體" style:font-name-asian="微軟正黑體" fo:font-weight="bold"/>
    </style:style>
    <style:style style:name="ID0E1TH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DUHK" style:family="paragraph" style:parent-style-name="a">
      <style:paragraph-properties style:tab-stop-distance="0.847cm" fo:margin-left="0cm" fo:text-indent="0cm" fo:margin-right="0cm" fo:widows="2" fo:orphans="2"/>
    </style:style>
    <style:style style:name="ID0ENUHK" style:family="text">
      <style:text-properties style:font-name="微軟正黑體" style:font-name-asian="微軟正黑體" fo:font-weight="bold"/>
    </style:style>
    <style:style style:name="ID0EWUH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6U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VHK" style:family="text">
      <style:text-properties style:font-name="微軟正黑體" style:font-name-asian="微軟正黑體" fo:font-weight="bold"/>
    </style:style>
    <style:style style:name="ID0EUVHK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DAEEF3"/>
    </style:style>
    <style:style style:name="ID0EDW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WHK" style:family="text">
      <style:text-properties style:font-name="微軟正黑體" style:font-name-asian="微軟正黑體" fo:font-weight="bold"/>
    </style:style>
    <style:style style:name="ID0EYWH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MX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XHK" style:family="text">
      <style:text-properties style:font-name="微軟正黑體" style:font-name-asian="微軟正黑體" fo:font-weight="bold"/>
    </style:style>
    <style:style style:name="ID0EBYH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VY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ZHK" style:family="text">
      <style:text-properties style:font-name="微軟正黑體" style:font-name-asian="微軟正黑體" fo:font-weight="bold"/>
    </style:style>
    <style:style style:name="ID0EKZH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5Z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1HK" style:family="text">
      <style:text-properties style:font-name="微軟正黑體" style:font-name-asian="微軟正黑體" fo:font-weight="bold"/>
    </style:style>
    <style:style style:name="ID0ET1HK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H2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2HK" style:family="text">
      <style:text-properties style:font-name="微軟正黑體" style:font-name-asian="微軟正黑體" fo:font-weight="bold"/>
    </style:style>
    <style:style style:name="ID0E32HK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DAEEF3"/>
    </style:style>
    <style:style style:name="ID0EQ3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3HK" style:family="text">
      <style:text-properties style:font-name="微軟正黑體" style:font-name-asian="微軟正黑體" fo:font-weight="bold"/>
    </style:style>
    <style:style style:name="ID0EF4HK" style:family="table-row">
      <style:table-row-properties style:min-row-height="2.519cm" style:keep-together="true"/>
    </style:style>
    <style:style style:name="ID0EJ4H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18cm solid #000000" fo:background-color="#DAEEF3"/>
    </style:style>
    <style:style style:name="ID0EY4H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5H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S5HK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25H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6H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V6HK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BA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AAM" style:family="text">
      <style:text-properties style:font-name="微軟正黑體" style:font-name-asian="微軟正黑體" fo:font-weight="bold" fo:color="#FF0000" style:text-underline-style="solid" style:text-underline-type="single" style:text-underline-width="normal"/>
    </style:style>
    <style:style style:name="ID0E6AA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IB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BAM" style:family="text">
      <style:text-properties style:font-name="細明體" style:font-name-asian="細明體" fo:color="#333333" style:font-size-complex="11.5pt" fo:font-size="11.5pt" style:font-size-asian="11.5pt"/>
    </style:style>
    <style:style style:name="ID0EGCAM" style:family="text">
      <style:text-properties style:font-name="細明體" style:font-name-asian="細明體" fo:color="#FF0000" style:font-size-complex="11.5pt" fo:font-size="11.5pt" style:font-size-asian="11.5pt"/>
    </style:style>
    <style:style style:name="ID0EUCAM" style:family="text">
      <style:text-properties style:font-name="細明體" style:font-name-asian="細明體" fo:color="#333333" style:font-size-complex="11.5pt" fo:font-size="11.5pt" style:font-size-asian="11.5pt"/>
    </style:style>
    <style:style style:name="ID0ECDA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RD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DAM" style:family="text">
      <style:text-properties style:font-name="微軟正黑體" style:font-name-asian="微軟正黑體"/>
    </style:style>
    <style:style style:name="ID0EFE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UE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IF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FAM" style:family="text">
      <style:text-properties style:font-name="微軟正黑體" style:font-name-asian="微軟正黑體"/>
    </style:style>
    <style:style style:name="ID0E3F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QG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GAM" style:family="text">
      <style:text-properties style:font-name="微軟正黑體" style:font-name-asian="微軟正黑體"/>
    </style:style>
    <style:style style:name="ID0EEH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TH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CI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WI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JAM" style:family="text">
      <style:text-properties style:font-name="微軟正黑體" style:font-name-asian="微軟正黑體"/>
    </style:style>
    <style:style style:name="ID0EKJ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5JA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NKAM" style:family="text">
      <style:text-properties style:font-name="微軟正黑體" style:font-name-asian="微軟正黑體"/>
    </style:style>
    <style:style style:name="ID0EVK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ELA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YLA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HMAM" style:family="text">
      <style:text-properties style:font-name="微軟正黑體" style:font-name-asian="微軟正黑體"/>
    </style:style>
    <style:style style:name="ID0EPM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5MAM" style:family="table-row">
      <style:table-row-properties style:min-row-height="1.716cm" style:keep-together="true"/>
    </style:style>
    <style:style style:name="ID0ECNA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LN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NA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FOA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OO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OA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IPA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TPA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3P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QAM" style:family="text">
      <style:text-properties style:font-name="細明體" style:font-name-asian="細明體" fo:color="#333333" style:font-size-complex="11.5pt" fo:font-size="11.5pt" style:font-size-asian="11.5pt"/>
    </style:style>
    <style:style style:name="ID0E1QA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JR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RAM" style:family="text">
      <style:text-properties style:font-name="微軟正黑體" style:font-name-asian="微軟正黑體"/>
    </style:style>
    <style:style style:name="ID0E4R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MS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AT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TAM" style:family="text">
      <style:text-properties style:font-name="微軟正黑體" style:font-name-asian="微軟正黑體"/>
    </style:style>
    <style:style style:name="ID0EUT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IU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UAM" style:family="text">
      <style:text-properties style:font-name="微軟正黑體" style:font-name-asian="微軟正黑體"/>
    </style:style>
    <style:style style:name="ID0E3U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IV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V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WAM" style:family="text">
      <style:text-properties style:font-name="微軟正黑體" style:font-name-asian="微軟正黑體"/>
    </style:style>
    <style:style style:name="ID0EQW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EXA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TXAM" style:family="text">
      <style:text-properties style:font-name="微軟正黑體" style:font-name-asian="微軟正黑體"/>
    </style:style>
    <style:style style:name="ID0E2X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KYA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5YA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NZAM" style:family="text">
      <style:text-properties style:font-name="微軟正黑體" style:font-name-asian="微軟正黑體"/>
    </style:style>
    <style:style style:name="ID0EVZA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E1AM" style:family="table-row">
      <style:table-row-properties style:min-row-height="1.415cm" style:keep-together="true"/>
    </style:style>
    <style:style style:name="ID0EI1A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R1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2A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L2A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U2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3A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O3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 fo:font-weight="bold" style:text-underline-style="solid" style:text-underline-type="single" style:text-underline-width="normal"/>
    </style:style>
    <style:style style:name="ID0E43A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G4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4A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G5A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V5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6AM" style:family="text">
      <style:text-properties style:font-name="微軟正黑體" style:font-name-asian="微軟正黑體"/>
    </style:style>
    <style:style style:name="ID0EJ6A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46A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ABM" style:family="text">
      <style:text-properties style:font-name="微軟正黑體" style:font-name-asian="微軟正黑體"/>
    </style:style>
    <style:style style:name="ID0ERA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4A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B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BBM" style:family="text">
      <style:text-properties style:font-name="微軟正黑體" style:font-name-asian="微軟正黑體"/>
    </style:style>
    <style:style style:name="ID0EFC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ZCB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IDBM" style:family="text">
      <style:text-properties style:font-name="微軟正黑體" style:font-name-asian="微軟正黑體"/>
    </style:style>
    <style:style style:name="ID0EQDB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6D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EB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CFBM" style:family="text">
      <style:text-properties style:font-name="微軟正黑體" style:font-name-asian="微軟正黑體"/>
    </style:style>
    <style:style style:name="ID0EKFB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ZFB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NGB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3GBM" style:family="table-row">
      <style:table-row-properties style:min-row-height="1.08cm" style:keep-together="true"/>
    </style:style>
    <style:style style:name="ID0EAH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JH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HB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DI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MI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IB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GJ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PJ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JB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PKB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DLB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SL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GM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SM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GN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SN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GO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SO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GP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SPB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GQ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SQBM" style:family="table-row">
      <style:table-row-properties style:min-row-height="1.415cm" style:keep-together="true"/>
    </style:style>
    <style:style style:name="ID0EWQ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6Q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RB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ZR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CS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SB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3S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TB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CUB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TUB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EV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NV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VBM" style:family="text">
      <style:text-properties style:font-name="細明體" style:font-name-asian="細明體" fo:color="#333333" style:font-size-complex="11.5pt" fo:font-size="11.5pt" style:font-size-asian="11.5pt"/>
    </style:style>
    <style:style style:name="ID0ELWB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1W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XBM" style:family="text">
      <style:text-properties style:font-name="微軟正黑體" style:font-name-asian="微軟正黑體"/>
    </style:style>
    <style:style style:name="ID0EOXB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4X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Y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YBM" style:family="text">
      <style:text-properties style:font-name="微軟正黑體" style:font-name-asian="微軟正黑體"/>
    </style:style>
    <style:style style:name="ID0EFZ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ZZ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1BM" style:family="text">
      <style:text-properties style:font-name="微軟正黑體" style:font-name-asian="微軟正黑體"/>
    </style:style>
    <style:style style:name="ID0EN1B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31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Q2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32B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Q3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33B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Q4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34BM" style:family="table-row">
      <style:table-row-properties style:min-row-height="1.415cm" style:keep-together="true"/>
    </style:style>
    <style:style style:name="ID0EA5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J5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5B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D6B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M6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6B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GA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AC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GBC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XBC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ICC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RC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DCM" style:family="text">
      <style:text-properties style:font-name="細明體" style:font-name-asian="細明體" fo:color="#333333" style:font-size-complex="11.5pt" fo:font-size="11.5pt" style:font-size-asian="11.5pt"/>
    </style:style>
    <style:style style:name="ID0EPDCM" style:family="text">
      <style:text-properties style:font-name="微軟正黑體" style:font-name-asian="微軟正黑體" style:font-size-complex="10pt" fo:font-size="10pt" style:font-size-asian="10pt"/>
    </style:style>
    <style:style style:name="ID0E3DC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LE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ECM" style:family="text">
      <style:text-properties style:font-name="微軟正黑體" style:font-name-asian="微軟正黑體"/>
    </style:style>
    <style:style style:name="ID0E6E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OF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G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GCM" style:family="text">
      <style:text-properties style:font-name="微軟正黑體" style:font-name-asian="微軟正黑體"/>
    </style:style>
    <style:style style:name="ID0EWG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KH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HCM" style:family="text">
      <style:text-properties style:font-name="微軟正黑體" style:font-name-asian="微軟正黑體"/>
    </style:style>
    <style:style style:name="ID0E5H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NI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JC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J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BKC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KC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BLC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NLCM" style:family="table-row">
      <style:table-row-properties style:min-row-height="1.238cm" style:keep-together="true"/>
    </style:style>
    <style:style style:name="ID0ERLC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L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MC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MC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4M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NC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XNC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AO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OCM" style:family="text">
      <style:text-properties style:font-name="細明體" style:font-name-asian="細明體" fo:color="#333333" style:font-size-complex="11.5pt" fo:font-size="11.5pt" style:font-size-asian="11.5pt"/>
    </style:style>
    <style:style style:name="ID0EAPC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UP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DQ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Q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GR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R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JS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4S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MT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AU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PUC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DV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SVCM" style:family="table-row">
      <style:table-row-properties style:min-row-height="1.445cm" style:keep-together="true"/>
    </style:style>
    <style:style style:name="ID0EWVC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6V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WC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ZWC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CX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XC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3XC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HY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YC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HZC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YZC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J1C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S1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2C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S2C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C3CM" style:family="text">
      <style:text-properties style:font-name="細明體" style:font-name-asian="細明體" fo:color="#333333" style:font-size-complex="11.5pt" fo:font-size="11.5pt" style:font-size-asian="11.5pt"/>
    </style:style>
    <style:style style:name="ID0ER3C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A4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4CM" style:family="text">
      <style:text-properties style:font-name="微軟正黑體" style:font-name-asian="微軟正黑體"/>
    </style:style>
    <style:style style:name="ID0EU4C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D5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5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6CM" style:family="text">
      <style:text-properties style:font-name="微軟正黑體" style:font-name-asian="微軟正黑體"/>
    </style:style>
    <style:style style:name="ID0EL6C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6C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ADM" style:family="text">
      <style:text-properties style:font-name="微軟正黑體" style:font-name-asian="微軟正黑體"/>
    </style:style>
    <style:style style:name="ID0ETAD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CBD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WB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CCD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WC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CDD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WD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CEDM" style:family="table-row">
      <style:table-row-properties style:min-row-height="1.219cm" style:keep-together="true"/>
    </style:style>
    <style:style style:name="ID0EGED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PE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ED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JFD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SF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GD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MGD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VG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HD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VHD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EI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IDM" style:family="text">
      <style:text-properties style:font-name="微軟正黑體" style:font-name-asian="微軟正黑體"/>
    </style:style>
    <style:style style:name="ID0EYID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MJ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JDM" style:family="text">
      <style:text-properties style:font-name="微軟正黑體" style:font-name-asian="微軟正黑體"/>
    </style:style>
    <style:style style:name="ID0EAKD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K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ALD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L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AMD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M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AND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UN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AODM" style:family="table-row">
      <style:table-row-properties style:min-row-height="1.501cm" style:keep-together="true"/>
    </style:style>
    <style:style style:name="ID0EEOD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NO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OD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HPD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QP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PD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KQD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FDE9D9"/>
    </style:style>
    <style:style style:name="ID0ETQ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RD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XRDM" style:family="table-cell">
      <style:table-cell-properties fo:padding-top="0cm" fo:padding-bottom="0cm" fo:padding-left="0.19cm" fo:padding-right="0.19cm" fo:border-left=".079cm solid #000000" fo:border-right=".079cm solid #BFBFBF" fo:border-bottom=".079cm solid #000000" fo:border-top=".079cm solid #000000" fo:background-color="#ffffff"/>
    </style:style>
    <style:style style:name="ID0EGS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SDM" style:family="text">
      <style:text-properties style:font-name="微軟正黑體" style:font-name-asian="微軟正黑體"/>
    </style:style>
    <style:style style:name="ID0E1SD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OT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TDM" style:family="text">
      <style:text-properties style:font-name="微軟正黑體" style:font-name-asian="微軟正黑體"/>
    </style:style>
    <style:style style:name="ID0ECU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OUD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CV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VDM" style:family="text">
      <style:text-properties style:font-name="微軟正黑體" style:font-name-asian="微軟正黑體"/>
    </style:style>
    <style:style style:name="ID0EWVD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KWD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ZWDM" style:family="text">
      <style:text-properties style:font-name="微軟正黑體" style:font-name-asian="微軟正黑體"/>
    </style:style>
    <style:style style:name="ID0EBXD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QXD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EYD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TYDM" style:family="text">
      <style:text-properties style:font-name="微軟正黑體" style:font-name-asian="微軟正黑體"/>
    </style:style>
    <style:style style:name="ID0E2YD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KZDM" style:family="table-cell">
      <style:table-cell-properties fo:padding-top="0cm" fo:padding-bottom="0cm" fo:padding-left="0.19cm" fo:padding-right="0.19cm" fo:border-left=".079cm solid #BFBFBF" fo:border-right=".079cm solid #000000" fo:border-bottom=".079cm solid #000000" fo:border-top=".079cm solid #000000" fo:background-color="#ffffff"/>
    </style:style>
    <style:style style:name="ID0E5ZD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1D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1DM" style:family="text">
      <style:text-properties style:font-name="標楷體" style:font-name-asian="標楷體" fo:font-weight="bold" style:font-size-complex="14pt" fo:font-size="14pt" style:font-size-asian="14pt"/>
    </style:style>
    <style:style style:name="ID0EI2DM" style:family="text">
      <style:text-properties style:font-name="標楷體" style:font-name-asian="標楷體" fo:font-weight="bold" style:font-size-complex="14pt" fo:font-size="14pt" style:font-size-asian="14pt"/>
    </style:style>
    <style:style style:name="ID0EV2DM" style:family="text">
      <style:text-properties style:font-name="標楷體" style:font-name-asian="標楷體" fo:font-weight="bold" style:font-size-complex="14pt" fo:font-size="14pt" style:font-size-asian="14pt"/>
    </style:style>
    <style:style style:name="ID0EC3DM" style:family="text">
      <style:text-properties style:font-name="標楷體" style:font-name-asian="標楷體" fo:font-weight="bold" style:font-size-complex="14pt" fo:font-size="14pt" style:font-size-asian="14pt"/>
    </style:style>
    <style:style style:name="ID0EP3DM" style:family="text">
      <style:text-properties style:font-name="標楷體" style:font-name-asian="標楷體" fo:font-weight="bold" style:font-size-complex="14pt" fo:font-size="14pt" style:font-size-asian="14pt"/>
    </style:style>
    <style:style style:name="ID0E33D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L4D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14D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J5D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Y5D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H6D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W6D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FAE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UAE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DBE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SBEM" style:family="text">
      <style:text-properties style:font-name="標楷體" style:font-name-asian="標楷體" fo:font-weight="bold" style:font-size-complex="14pt" fo:font-size="14pt" style:font-size-asian="14pt"/>
    </style:style>
    <style:style style:name="ID0E6BE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CEM" style:family="text">
      <style:text-properties style:font-name="標楷體" style:font-name-asian="標楷體" fo:font-weight="bold" style:font-size-complex="14pt" fo:font-size="14pt" style:font-size-asian="14pt"/>
    </style:style>
    <style:style style:name="ID0EBDEM" style:family="text">
      <style:text-properties style:font-name="標楷體" style:font-name-asian="標楷體" fo:font-weight="bold" style:font-size-complex="14pt" fo:font-size="14pt" style:font-size-asian="14pt"/>
    </style:style>
    <style:style style:name="ID0EODEM" style:family="text">
      <style:text-properties style:font-name="標楷體" style:font-name-asian="標楷體" fo:font-weight="bold" style:font-size-complex="14pt" fo:font-size="14pt" style:font-size-asian="14pt"/>
    </style:style>
    <style:style style:name="ID0E2DE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KEEM" style:family="text">
      <style:text-properties style:font-name="標楷體" style:font-name-asian="標楷體" fo:font-weight="bold" style:font-size-complex="14pt" fo:font-size="14pt" style:font-size-asian="14pt"/>
    </style:style>
    <style:style style:name="ID0EXEEM" style:family="text">
      <style:text-properties style:font-name="標楷體" style:font-name-asian="標楷體" fo:font-weight="bold" style:font-size-complex="14pt" fo:font-size="14pt" style:font-size-asian="14pt"/>
    </style:style>
    <style:style style:name="ID0EEFEM" style:family="text">
      <style:text-properties style:font-name="標楷體" style:font-name-asian="標楷體" fo:font-weight="bold" style:font-size-complex="14pt" fo:font-size="14pt" style:font-size-asian="14pt"/>
    </style:style>
    <style:style style:name="ID0ERFEM" style:family="text">
      <style:text-properties style:font-name="標楷體" style:font-name-asian="標楷體" fo:font-weight="bold" style:font-size-complex="14pt" fo:font-size="14pt" style:font-size-asian="14pt"/>
    </style:style>
    <style:style style:name="ID0E5FEM" style:family="text">
      <style:text-properties style:font-name="標楷體" style:font-name-asian="標楷體" fo:font-weight="bold" style:font-size-complex="14pt" fo:font-size="14pt" style:font-size-asian="14pt"/>
    </style:style>
    <style:style style:name="ID0ELGEM" style:family="text">
      <style:text-properties style:font-name="標楷體" style:font-name-asian="標楷體" fo:font-weight="bold" style:font-size-complex="14pt" fo:font-size="14pt" style:font-size-asian="14pt"/>
    </style:style>
    <style:style style:name="ID0EYGE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HEM" style:family="text">
      <style:text-properties style:font-name="標楷體" style:font-name-asian="標楷體" fo:font-weight="bold" style:font-size-complex="14pt" fo:font-size="14pt" style:font-size-asian="14pt"/>
    </style:style>
    <style:style style:name="ID0EXHE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IEM" style:family="text">
      <style:text-properties style:font-name="標楷體" style:font-name-asian="標楷體" fo:font-weight="bold" style:font-size-complex="14pt" fo:font-size="14pt" style:font-size-asian="14pt"/>
    </style:style>
    <style:style style:name="ID0EWIEM" style:family="text">
      <style:text-properties style:font-name="標楷體" style:font-name-asian="標楷體" fo:font-weight="bold" style:font-size-complex="14pt" fo:font-size="14pt" style:font-size-asian="14pt"/>
    </style:style>
    <style:style style:name="ID0EDJEM" style:family="text">
      <style:text-properties style:font-name="標楷體" style:font-name-asian="標楷體" fo:font-weight="bold" style:font-size-complex="14pt" fo:font-size="14pt" style:font-size-asian="14pt"/>
    </style:style>
    <style:style style:name="ID0EQJEM" style:family="text">
      <style:text-properties style:font-name="標楷體" style:font-name-asian="標楷體" fo:font-weight="bold" style:font-size-complex="14pt" fo:font-size="14pt" style:font-size-asian="14pt"/>
    </style:style>
    <style:style style:name="ID0E4JEM" style:family="text">
      <style:text-properties style:font-name="標楷體" style:font-name-asian="標楷體" fo:font-weight="bold" style:font-size-complex="14pt" fo:font-size="14pt" style:font-size-asian="14pt"/>
    </style:style>
    <style:style style:name="ID0EKKEM" style:family="text">
      <style:text-properties style:font-name="標楷體" style:font-name-asian="標楷體" fo:font-weight="bold" style:font-size-complex="14pt" fo:font-size="14pt" style:font-size-asian="14pt"/>
    </style:style>
    <style:style style:name="ID0EXKEM" style:family="text">
      <style:text-properties style:font-name="標楷體" style:font-name-asian="標楷體" fo:font-weight="bold" style:font-size-complex="14pt" fo:font-size="14pt" style:font-size-asian="14pt"/>
    </style:style>
    <style:style style:name="ID0EELEM" style:family="paragraph" style:parent-style-name="ab">
      <style:paragraph-properties style:tab-stop-distance="0.847cm" fo:line-height="0.706cm" fo:margin-left="0cm" fo:text-indent="0cm" fo:margin-right="0cm" fo:widows="2" fo:orphans="2"/>
    </style:style>
    <style:style style:name="ID0EQLEM" style:family="text">
      <style:text-properties/>
    </style:style>
    <style:style style:name="ID0EWLEM" style:family="text">
      <style:text-properties fo:background-color="#FFFF00"/>
    </style:style>
    <style:style style:name="ID0E4LEM" style:family="text">
      <style:text-properties fo:background-color="#FFFF00"/>
    </style:style>
    <style:style style:name="ID0EEMEM" style:family="text">
      <style:text-properties fo:background-color="#FFFF00"/>
    </style:style>
    <style:style style:name="ID0ELMEM" style:family="text">
      <style:text-properties fo:background-color="#FFFF00"/>
    </style:style>
    <style:style style:name="ID0ESMEM" style:family="text">
      <style:text-properties fo:background-color="#FFFF00"/>
    </style:style>
    <style:style style:name="ID0EZMEM" style:family="text">
      <style:text-properties/>
    </style:style>
    <style:style style:name="ID0E5MEM" style:family="text">
      <style:text-properties fo:background-color="#FFFF00"/>
    </style:style>
    <style:style style:name="ID0EFNEM" style:family="paragraph" style:parent-style-name="ab">
      <style:paragraph-properties style:tab-stop-distance="0.847cm" fo:line-height="0.706cm" fo:margin-left="0cm" fo:text-indent="0cm" fo:margin-right="0cm" fo:widows="2" fo:orphans="2"/>
    </style:style>
    <style:style style:name="ID0ERNEM" style:family="text">
      <style:text-properties/>
    </style:style>
    <style:style style:name="ID0EYNEM" style:family="text">
      <style:text-properties fo:background-color="#FFFF00"/>
    </style:style>
    <style:style style:name="ID0E6NEM" style:family="text">
      <style:text-properties fo:background-color="#FFFF00"/>
    </style:style>
    <style:style style:name="ID0EGOEM" style:family="text">
      <style:text-properties fo:background-color="#FFFF00"/>
    </style:style>
    <style:style style:name="ID0ENOEM" style:family="text">
      <style:text-properties fo:background-color="#FFFF00"/>
    </style:style>
    <style:style style:name="ID0EUOEM" style:family="text">
      <style:text-properties fo:background-color="#FFFF00"/>
    </style:style>
    <style:style style:name="ID0E2O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PEM" style:family="text">
      <style:text-properties style:font-name="標楷體" style:font-name-asian="標楷體" fo:font-weight="bold" style:font-size-complex="48pt" fo:font-size="48pt" style:font-size-asian="48pt"/>
    </style:style>
    <style:style style:name="ID0E1PEM" style:family="text">
      <style:text-properties style:font-name="標楷體" style:font-name-asian="標楷體" fo:font-weight="bold" style:font-size-complex="48pt" fo:font-size="48pt" style:font-size-asian="48pt"/>
    </style:style>
    <style:style style:name="ID0EHQEM" style:family="text">
      <style:text-properties style:font-name="標楷體" style:font-name-asian="標楷體" fo:font-weight="bold" style:font-size-complex="48pt" fo:font-size="48pt" style:font-size-asian="48pt"/>
    </style:style>
    <style:style style:name="ID0EUQEM" style:family="text">
      <style:text-properties style:font-name="標楷體" style:font-name-asian="標楷體" fo:font-weight="bold" style:font-size-complex="48pt" fo:font-size="48pt" style:font-size-asian="48pt"/>
    </style:style>
    <style:style style:name="ID0EBREM" style:family="table">
      <style:table-properties table:border-model="collapsing" style:width="39.04cm" table:align="left" fo:margin-left="0cm" fo:margin-bottom="0cm"/>
    </style:style>
    <style:style style:name="ID0EQSEM" style:family="table-column">
      <style:table-column-properties style:column-width="2.101cm"/>
    </style:style>
    <style:style style:name="ID0ESSEM" style:family="table-column">
      <style:table-column-properties style:column-width="4.344cm"/>
    </style:style>
    <style:style style:name="ID0EUSEM" style:family="table-column">
      <style:table-column-properties style:column-width="8.475cm"/>
    </style:style>
    <style:style style:name="ID0EWSEM" style:family="table-column">
      <style:table-column-properties style:column-width="3.011cm"/>
    </style:style>
    <style:style style:name="ID0EYSEM" style:family="table-column">
      <style:table-column-properties style:column-width="3.512cm"/>
    </style:style>
    <style:style style:name="ID0E1SEM" style:family="table-column">
      <style:table-column-properties style:column-width="4.001cm"/>
    </style:style>
    <style:style style:name="ID0E3SEM" style:family="table-column">
      <style:table-column-properties style:column-width="4.001cm"/>
    </style:style>
    <style:style style:name="ID0E5SEM" style:family="table-column">
      <style:table-column-properties style:column-width="2.501cm"/>
    </style:style>
    <style:style style:name="ID0EATEM" style:family="table-column">
      <style:table-column-properties style:column-width="2.499cm"/>
    </style:style>
    <style:style style:name="ID0ECTEM" style:family="table-column">
      <style:table-column-properties style:column-width="2.501cm"/>
    </style:style>
    <style:style style:name="ID0EETEM" style:family="table-column">
      <style:table-column-properties style:column-width="2.094cm"/>
    </style:style>
    <style:style style:name="ID0EGTEM" style:family="table-row">
      <style:table-row-properties style:min-row-height="1.12cm" style:keep-together="true"/>
    </style:style>
    <style:style style:name="ID0EKTE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TTEM" style:family="paragraph" style:parent-style-name="a">
      <style:paragraph-properties style:tab-stop-distance="0.847cm" fo:margin-left="0cm" fo:text-indent="0cm" fo:margin-right="0cm" fo:widows="2" fo:orphans="2"/>
    </style:style>
    <style:style style:name="ID0E4TEM" style:family="text">
      <style:text-properties style:font-name="微軟正黑體" style:font-name-asian="微軟正黑體" fo:font-weight="bold"/>
    </style:style>
    <style:style style:name="ID0EGUE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PUEM" style:family="paragraph" style:parent-style-name="a">
      <style:paragraph-properties style:tab-stop-distance="0.847cm" fo:margin-left="0cm" fo:text-indent="0cm" fo:margin-right="0cm" fo:widows="2" fo:orphans="2"/>
    </style:style>
    <style:style style:name="ID0EZUEM" style:family="text">
      <style:text-properties style:font-name="微軟正黑體" style:font-name-asian="微軟正黑體" fo:font-weight="bold"/>
    </style:style>
    <style:style style:name="ID0ECVE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LV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VEM" style:family="text">
      <style:text-properties style:font-name="微軟正黑體" style:font-name-asian="微軟正黑體" fo:font-weight="bold"/>
    </style:style>
    <style:style style:name="ID0EAWE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DAEEF3"/>
    </style:style>
    <style:style style:name="ID0EPW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WEM" style:family="text">
      <style:text-properties style:font-name="微軟正黑體" style:font-name-asian="微軟正黑體" fo:font-weight="bold"/>
    </style:style>
    <style:style style:name="ID0EEXE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YX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YEM" style:family="text">
      <style:text-properties style:font-name="微軟正黑體" style:font-name-asian="微軟正黑體" fo:font-weight="bold"/>
    </style:style>
    <style:style style:name="ID0ENYE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BZ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ZEM" style:family="text">
      <style:text-properties style:font-name="微軟正黑體" style:font-name-asian="微軟正黑體" fo:font-weight="bold"/>
    </style:style>
    <style:style style:name="ID0EWZE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K1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1EM" style:family="text">
      <style:text-properties style:font-name="微軟正黑體" style:font-name-asian="微軟正黑體" fo:font-weight="bold"/>
    </style:style>
    <style:style style:name="ID0E61E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T2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2EM" style:family="text">
      <style:text-properties style:font-name="微軟正黑體" style:font-name-asian="微軟正黑體" fo:font-weight="bold"/>
    </style:style>
    <style:style style:name="ID0EI3E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33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4EM" style:family="text">
      <style:text-properties style:font-name="微軟正黑體" style:font-name-asian="微軟正黑體" fo:font-weight="bold"/>
    </style:style>
    <style:style style:name="ID0ER4E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F5E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5EM" style:family="text">
      <style:text-properties style:font-name="微軟正黑體" style:font-name-asian="微軟正黑體" fo:font-weight="bold"/>
    </style:style>
    <style:style style:name="ID0E15E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DAEEF3"/>
    </style:style>
    <style:style style:name="ID0EJ6EM" style:family="paragraph" style:parent-style-name="a">
      <style:paragraph-properties style:tab-stop-distance="0.847cm" fo:text-align="center" fo:margin-left="0.067cm" fo:text-indent="0cm" fo:margin-right="0cm" fo:widows="2" fo:orphans="2"/>
    </style:style>
    <style:style style:name="ID0EX6EM" style:family="text">
      <style:text-properties style:font-name="微軟正黑體" style:font-name-asian="微軟正黑體" fo:font-weight="bold"/>
    </style:style>
    <style:style style:name="ID0EAAFM" style:family="table-row">
      <style:table-row-properties style:min-row-height="2.499cm" style:keep-together="true"/>
    </style:style>
    <style:style style:name="ID0EEAF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NA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AF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HBF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QB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BF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KCF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VC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DFM" style:family="text">
      <style:text-properties style:font-name="微軟正黑體" style:font-name-asian="微軟正黑體" fo:font-weight="bold" fo:color="#FF0000" style:text-underline-style="solid" style:text-underline-type="single" style:text-underline-width="normal"/>
    </style:style>
    <style:style style:name="ID0ETDF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3D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EFM" style:family="text">
      <style:text-properties style:font-name="細明體" style:font-name-asian="細明體" fo:color="#333333" style:font-size-complex="11.5pt" fo:font-size="11.5pt" style:font-size-asian="11.5pt"/>
    </style:style>
    <style:style style:name="ID0E1EFM" style:family="text">
      <style:text-properties style:font-name="細明體" style:font-name-asian="細明體" fo:color="#FF0000" style:font-size-complex="11.5pt" fo:font-size="11.5pt" style:font-size-asian="11.5pt"/>
    </style:style>
    <style:style style:name="ID0EIFFM" style:family="text">
      <style:text-properties style:font-name="細明體" style:font-name-asian="細明體" fo:color="#333333" style:font-size-complex="11.5pt" fo:font-size="11.5pt" style:font-size-asian="11.5pt"/>
    </style:style>
    <style:style style:name="ID0EWFF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FG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GFM" style:family="text">
      <style:text-properties style:font-name="微軟正黑體" style:font-name-asian="微軟正黑體"/>
    </style:style>
    <style:style style:name="ID0EZGF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IH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H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IFM" style:family="text">
      <style:text-properties style:font-name="微軟正黑體" style:font-name-asian="微軟正黑體"/>
    </style:style>
    <style:style style:name="ID0EQI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EJ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JFM" style:family="text">
      <style:text-properties style:font-name="微軟正黑體" style:font-name-asian="微軟正黑體"/>
    </style:style>
    <style:style style:name="ID0EYJ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MK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KFM" style:family="text">
      <style:text-properties style:font-name="微軟正黑體" style:font-name-asian="微軟正黑體"/>
    </style:style>
    <style:style style:name="ID0EAL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L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MFM" style:family="text">
      <style:text-properties style:font-name="微軟正黑體" style:font-name-asian="微軟正黑體"/>
    </style:style>
    <style:style style:name="ID0EIMF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XMF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GN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1N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OFM" style:family="text">
      <style:text-properties style:font-name="微軟正黑體" style:font-name-asian="微軟正黑體"/>
    </style:style>
    <style:style style:name="ID0EOO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PF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RPFM" style:family="text">
      <style:text-properties style:font-name="微軟正黑體" style:font-name-asian="微軟正黑體"/>
    </style:style>
    <style:style style:name="ID0EZPF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IQF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XQF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GRFM" style:family="text">
      <style:text-properties style:font-name="微軟正黑體" style:font-name-asian="微軟正黑體"/>
    </style:style>
    <style:style style:name="ID0EORF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4RFM" style:family="table-row">
      <style:table-row-properties style:min-row-height="1.702cm" style:keep-together="true"/>
    </style:style>
    <style:style style:name="ID0EBSF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KS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SF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ETF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NT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TF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HUF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SUF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2U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VFM" style:family="text">
      <style:text-properties style:font-name="細明體" style:font-name-asian="細明體" fo:color="#333333" style:font-size-complex="11.5pt" fo:font-size="11.5pt" style:font-size-asian="11.5pt"/>
    </style:style>
    <style:style style:name="ID0EZVF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IW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WFM" style:family="text">
      <style:text-properties style:font-name="微軟正黑體" style:font-name-asian="微軟正黑體"/>
    </style:style>
    <style:style style:name="ID0E3WF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LX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X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YFM" style:family="text">
      <style:text-properties style:font-name="微軟正黑體" style:font-name-asian="微軟正黑體"/>
    </style:style>
    <style:style style:name="ID0ETY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HZ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ZFM" style:family="text">
      <style:text-properties style:font-name="微軟正黑體" style:font-name-asian="微軟正黑體"/>
    </style:style>
    <style:style style:name="ID0E2Z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1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1FM" style:family="text">
      <style:text-properties style:font-name="微軟正黑體" style:font-name-asian="微軟正黑體"/>
    </style:style>
    <style:style style:name="ID0ED2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2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3FM" style:family="text">
      <style:text-properties style:font-name="微軟正黑體" style:font-name-asian="微軟正黑體"/>
    </style:style>
    <style:style style:name="ID0EL3F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X3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L4F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4FM" style:family="text">
      <style:text-properties style:font-name="微軟正黑體" style:font-name-asian="微軟正黑體"/>
    </style:style>
    <style:style style:name="ID0E64F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5F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C6FM" style:family="text">
      <style:text-properties style:font-name="微軟正黑體" style:font-name-asian="微軟正黑體"/>
    </style:style>
    <style:style style:name="ID0EK6F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Z6F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IAG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XAGM" style:family="text">
      <style:text-properties style:font-name="微軟正黑體" style:font-name-asian="微軟正黑體"/>
    </style:style>
    <style:style style:name="ID0E6AG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OBGM" style:family="table-row">
      <style:table-row-properties style:min-row-height="1.404cm" style:keep-together="true"/>
    </style:style>
    <style:style style:name="ID0ESB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2B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CG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VC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5C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DG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YD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 fo:font-weight="bold" style:text-underline-style="solid" style:text-underline-type="single" style:text-underline-width="normal"/>
    </style:style>
    <style:style style:name="ID0EHE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QE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FG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QFG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6F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GGM" style:family="text">
      <style:text-properties style:font-name="微軟正黑體" style:font-name-asian="微軟正黑體"/>
    </style:style>
    <style:style style:name="ID0ETG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HH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HGM" style:family="text">
      <style:text-properties style:font-name="微軟正黑體" style:font-name-asian="微軟正黑體"/>
    </style:style>
    <style:style style:name="ID0E2H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I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IGM" style:family="text">
      <style:text-properties style:font-name="微軟正黑體" style:font-name-asian="微軟正黑體"/>
    </style:style>
    <style:style style:name="ID0EDJ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J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KGM" style:family="text">
      <style:text-properties style:font-name="微軟正黑體" style:font-name-asian="微軟正黑體"/>
    </style:style>
    <style:style style:name="ID0ELK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K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LL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LG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OM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N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ONG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4N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JOGM" style:family="table-row">
      <style:table-row-properties style:min-row-height="1.071cm" style:keep-together="true"/>
    </style:style>
    <style:style style:name="ID0ENO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O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PG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QP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ZP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QG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TQ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3Q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RG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3RG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QSG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6S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T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6T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U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6U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V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6V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W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6W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X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6XG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Y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6YG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OZG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1ZGM" style:family="table-row">
      <style:table-row-properties style:min-row-height="1.404cm" style:keep-together="true"/>
    </style:style>
    <style:style style:name="ID0E5Z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H1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1G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B2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K2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2G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E3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3G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K4G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24G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M5G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V5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6GM" style:family="text">
      <style:text-properties style:font-name="細明體" style:font-name-asian="細明體" fo:color="#333333" style:font-size-complex="11.5pt" fo:font-size="11.5pt" style:font-size-asian="11.5pt"/>
    </style:style>
    <style:style style:name="ID0ET6G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CA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AHM" style:family="text">
      <style:text-properties style:font-name="微軟正黑體" style:font-name-asian="微軟正黑體"/>
    </style:style>
    <style:style style:name="ID0EWA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FB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ZBHM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3BHM" style:family="text">
      <style:text-properties style:font-name="微軟正黑體" style:font-name-asian="微軟正黑體"/>
    </style:style>
    <style:style style:name="ID0EEC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YC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DHM" style:family="text">
      <style:text-properties style:font-name="微軟正黑體" style:font-name-asian="微軟正黑體"/>
    </style:style>
    <style:style style:name="ID0EMD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2D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E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2E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F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2F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G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2G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H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2HH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KI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ZIHM" style:family="table-row">
      <style:table-row-properties style:min-row-height="1.404cm" style:keep-together="true"/>
    </style:style>
    <style:style style:name="ID0E4IH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GJ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JH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AKH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JK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KH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DL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LH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DMH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UMH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FNH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ON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NHM" style:family="text">
      <style:text-properties style:font-name="細明體" style:font-name-asian="細明體" fo:color="#333333" style:font-size-complex="11.5pt" fo:font-size="11.5pt" style:font-size-asian="11.5pt"/>
    </style:style>
    <style:style style:name="ID0EMOHM" style:family="text">
      <style:text-properties style:font-name="微軟正黑體" style:font-name-asian="微軟正黑體" style:font-size-complex="10pt" fo:font-size="10pt" style:font-size-asian="10pt"/>
    </style:style>
    <style:style style:name="ID0EZOH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IP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PHM" style:family="text">
      <style:text-properties style:font-name="微軟正黑體" style:font-name-asian="微軟正黑體"/>
    </style:style>
    <style:style style:name="ID0E3P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LQ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QHM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RHM" style:family="text">
      <style:text-properties style:font-name="微軟正黑體" style:font-name-asian="微軟正黑體"/>
    </style:style>
    <style:style style:name="ID0EKR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5R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SHM" style:family="text">
      <style:text-properties style:font-name="微軟正黑體" style:font-name-asian="微軟正黑體"/>
    </style:style>
    <style:style style:name="ID0ESS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BT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VT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BU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VU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BV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VV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BW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VWH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BXH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QX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6XHM" style:family="table-row">
      <style:table-row-properties style:min-row-height="1.229cm" style:keep-together="true"/>
    </style:style>
    <style:style style:name="ID0EDYH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MY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YH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GZH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PZ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ZH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J1H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S1H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2HM" style:family="text">
      <style:text-properties style:font-name="細明體" style:font-name-asian="細明體" fo:color="#333333" style:font-size-complex="11.5pt" fo:font-size="11.5pt" style:font-size-asian="11.5pt"/>
    </style:style>
    <style:style style:name="ID0ES2H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G3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V3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J4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Y4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M5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25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6H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56H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SAI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BB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VBI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EC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YCI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HDI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WDI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FEIM" style:family="table-row">
      <style:table-row-properties style:min-row-height="1.434cm" style:keep-together="true"/>
    </style:style>
    <style:style style:name="ID0EJEI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SE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FI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MFI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VF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GI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PGI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1G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HI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1HI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LII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3II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FJ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JI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FKI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VKIM" style:family="text">
      <style:text-properties style:font-name="細明體" style:font-name-asian="細明體" fo:color="#333333" style:font-size-complex="11.5pt" fo:font-size="11.5pt" style:font-size-asian="11.5pt"/>
    </style:style>
    <style:style style:name="ID0EELI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TL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LIM" style:family="text">
      <style:text-properties style:font-name="微軟正黑體" style:font-name-asian="微軟正黑體"/>
    </style:style>
    <style:style style:name="ID0EHMI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WM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KN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NIM" style:family="text">
      <style:text-properties style:font-name="微軟正黑體" style:font-name-asian="微軟正黑體"/>
    </style:style>
    <style:style style:name="ID0E5N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SO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OIM" style:family="text">
      <style:text-properties style:font-name="微軟正黑體" style:font-name-asian="微軟正黑體"/>
    </style:style>
    <style:style style:name="ID0EGPI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VP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JQ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VQ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JR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VR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JS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VS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JT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VTI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EUI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TUIM" style:family="table-row">
      <style:table-row-properties style:min-row-height="1.21cm" style:keep-together="true"/>
    </style:style>
    <style:style style:name="ID0EXUI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AV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VI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1VI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DW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WI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4WI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GX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XI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GYI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VY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ZIM" style:family="text">
      <style:text-properties style:font-name="微軟正黑體" style:font-name-asian="微軟正黑體"/>
    </style:style>
    <style:style style:name="ID0EJZ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4ZI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1IM" style:family="text">
      <style:text-properties style:font-name="微軟正黑體" style:font-name-asian="微軟正黑體"/>
    </style:style>
    <style:style style:name="ID0ER1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F2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R2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F3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R3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F4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R4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F5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R5I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F6I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R6I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AAJ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MAJM" style:family="table-row">
      <style:table-row-properties style:min-row-height="1.489cm" style:keep-together="true"/>
    </style:style>
    <style:style style:name="ID0EQAJ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ZA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BJ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TBJ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3B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CJ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WCJ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FDE9D9"/>
    </style:style>
    <style:style style:name="ID0E6C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DJ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DEJM" style:family="table-cell">
      <style:table-cell-properties fo:padding-top="0cm" fo:padding-bottom="0cm" fo:padding-left="0.19cm" fo:padding-right="0.19cm" fo:border-left=".079cm solid #000000" fo:border-right=".079cm solid #BFBFBF" fo:border-bottom=".079cm solid #000000" fo:border-top=".079cm solid #000000" fo:background-color="#ffffff"/>
    </style:style>
    <style:style style:name="ID0ESE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EJM" style:family="text">
      <style:text-properties style:font-name="微軟正黑體" style:font-name-asian="微軟正黑體"/>
    </style:style>
    <style:style style:name="ID0EGFJ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VFJ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JG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GJM" style:family="text">
      <style:text-properties style:font-name="微軟正黑體" style:font-name-asian="微軟正黑體"/>
    </style:style>
    <style:style style:name="ID0E4GJ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RH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HJM" style:family="text">
      <style:text-properties style:font-name="微軟正黑體" style:font-name-asian="微軟正黑體"/>
    </style:style>
    <style:style style:name="ID0EFIJ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ZI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JJM" style:family="text">
      <style:text-properties style:font-name="微軟正黑體" style:font-name-asian="微軟正黑體"/>
    </style:style>
    <style:style style:name="ID0ENJJ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BK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KJM" style:family="text">
      <style:text-properties style:font-name="微軟正黑體" style:font-name-asian="微軟正黑體"/>
    </style:style>
    <style:style style:name="ID0EVKJ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JL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LJM" style:family="text">
      <style:text-properties style:font-name="微軟正黑體" style:font-name-asian="微軟正黑體"/>
    </style:style>
    <style:style style:name="ID0E4LJ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RMJ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ANJM" style:family="table-cell">
      <style:table-cell-properties fo:padding-top="0cm" fo:padding-bottom="0cm" fo:padding-left="0.19cm" fo:padding-right="0.19cm" fo:border-left=".079cm solid #BFBFBF" fo:border-right=".079cm solid #000000" fo:border-bottom=".079cm solid #000000" fo:border-top=".079cm solid #000000" fo:background-color="#ffffff"/>
    </style:style>
    <style:style style:name="ID0EPNJ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5N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OJM" style:family="text">
      <style:text-properties style:font-name="標楷體" style:font-name-asian="標楷體" fo:font-weight="bold" style:font-size-complex="14pt" fo:font-size="14pt" style:font-size-asian="14pt"/>
    </style:style>
    <style:style style:name="ID0E3OJM" style:family="text">
      <style:text-properties style:font-name="標楷體" style:font-name-asian="標楷體" fo:font-weight="bold" style:font-size-complex="14pt" fo:font-size="14pt" style:font-size-asian="14pt"/>
    </style:style>
    <style:style style:name="ID0EJPJM" style:family="text">
      <style:text-properties style:font-name="標楷體" style:font-name-asian="標楷體" fo:font-weight="bold" style:font-size-complex="14pt" fo:font-size="14pt" style:font-size-asian="14pt"/>
    </style:style>
    <style:style style:name="ID0EWPJM" style:family="text">
      <style:text-properties style:font-name="標楷體" style:font-name-asian="標楷體" fo:font-weight="bold" style:font-size-complex="14pt" fo:font-size="14pt" style:font-size-asian="14pt"/>
    </style:style>
    <style:style style:name="ID0EDQJM" style:family="text">
      <style:text-properties style:font-name="標楷體" style:font-name-asian="標楷體" fo:font-weight="bold" style:font-size-complex="14pt" fo:font-size="14pt" style:font-size-asian="14pt"/>
    </style:style>
    <style:style style:name="ID0EQQ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6Q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OR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4R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MS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2S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KT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ZT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IU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XU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GVJM" style:family="text">
      <style:text-properties style:font-name="標楷體" style:font-name-asian="標楷體" fo:font-weight="bold" style:font-size-complex="14pt" fo:font-size="14pt" style:font-size-asian="14pt"/>
    </style:style>
    <style:style style:name="ID0ETV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WJM" style:family="text">
      <style:text-properties style:font-name="標楷體" style:font-name-asian="標楷體" fo:font-weight="bold" style:font-size-complex="14pt" fo:font-size="14pt" style:font-size-asian="14pt"/>
    </style:style>
    <style:style style:name="ID0ETWJM" style:family="text">
      <style:text-properties style:font-name="標楷體" style:font-name-asian="標楷體" fo:font-weight="bold" style:font-size-complex="14pt" fo:font-size="14pt" style:font-size-asian="14pt"/>
    </style:style>
    <style:style style:name="ID0EAXJM" style:family="text">
      <style:text-properties style:font-name="標楷體" style:font-name-asian="標楷體" fo:font-weight="bold" style:font-size-complex="14pt" fo:font-size="14pt" style:font-size-asian="14pt"/>
    </style:style>
    <style:style style:name="ID0ENXJ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3XJM" style:family="text">
      <style:text-properties style:font-name="標楷體" style:font-name-asian="標楷體" fo:font-weight="bold" style:font-size-complex="14pt" fo:font-size="14pt" style:font-size-asian="14pt"/>
    </style:style>
    <style:style style:name="ID0EJYJM" style:family="text">
      <style:text-properties style:font-name="標楷體" style:font-name-asian="標楷體" fo:font-weight="bold" style:font-size-complex="14pt" fo:font-size="14pt" style:font-size-asian="14pt"/>
    </style:style>
    <style:style style:name="ID0EWYJM" style:family="text">
      <style:text-properties style:font-name="標楷體" style:font-name-asian="標楷體" fo:font-weight="bold" style:font-size-complex="14pt" fo:font-size="14pt" style:font-size-asian="14pt"/>
    </style:style>
    <style:style style:name="ID0EDZJM" style:family="text">
      <style:text-properties style:font-name="標楷體" style:font-name-asian="標楷體" fo:font-weight="bold" style:font-size-complex="14pt" fo:font-size="14pt" style:font-size-asian="14pt"/>
    </style:style>
    <style:style style:name="ID0EQZJM" style:family="text">
      <style:text-properties style:font-name="標楷體" style:font-name-asian="標楷體" fo:font-weight="bold" style:font-size-complex="14pt" fo:font-size="14pt" style:font-size-asian="14pt"/>
    </style:style>
    <style:style style:name="ID0E4ZJM" style:family="text">
      <style:text-properties style:font-name="標楷體" style:font-name-asian="標楷體" fo:font-weight="bold" style:font-size-complex="14pt" fo:font-size="14pt" style:font-size-asian="14pt"/>
    </style:style>
    <style:style style:name="ID0EK1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1JM" style:family="text">
      <style:text-properties style:font-name="標楷體" style:font-name-asian="標楷體" fo:font-weight="bold" style:font-size-complex="14pt" fo:font-size="14pt" style:font-size-asian="14pt"/>
    </style:style>
    <style:style style:name="ID0EK2JM" style:family="text">
      <style:text-properties style:font-name="標楷體" style:font-name-asian="標楷體" fo:font-weight="bold" style:font-size-complex="14pt" fo:font-size="14pt" style:font-size-asian="14pt"/>
    </style:style>
    <style:style style:name="ID0EX2J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3JM" style:family="text">
      <style:text-properties style:font-name="標楷體" style:font-name-asian="標楷體" fo:font-weight="bold" style:font-size-complex="14pt" fo:font-size="14pt" style:font-size-asian="14pt"/>
    </style:style>
    <style:style style:name="ID0EW3JM" style:family="text">
      <style:text-properties style:font-name="標楷體" style:font-name-asian="標楷體" fo:font-weight="bold" style:font-size-complex="14pt" fo:font-size="14pt" style:font-size-asian="14pt"/>
    </style:style>
    <style:style style:name="ID0ED4JM" style:family="text">
      <style:text-properties style:font-name="標楷體" style:font-name-asian="標楷體" fo:font-weight="bold" style:font-size-complex="14pt" fo:font-size="14pt" style:font-size-asian="14pt"/>
    </style:style>
    <style:style style:name="ID0EQ4JM" style:family="text">
      <style:text-properties style:font-name="標楷體" style:font-name-asian="標楷體" fo:font-weight="bold" style:font-size-complex="14pt" fo:font-size="14pt" style:font-size-asian="14pt"/>
    </style:style>
    <style:style style:name="ID0E44JM" style:family="text">
      <style:text-properties style:font-name="標楷體" style:font-name-asian="標楷體" fo:font-weight="bold" style:font-size-complex="14pt" fo:font-size="14pt" style:font-size-asian="14pt"/>
    </style:style>
    <style:style style:name="ID0EK5JM" style:family="text">
      <style:text-properties style:font-name="標楷體" style:font-name-asian="標楷體" fo:font-weight="bold" style:font-size-complex="14pt" fo:font-size="14pt" style:font-size-asian="14pt"/>
    </style:style>
    <style:style style:name="ID0EX5JM" style:family="text">
      <style:text-properties style:font-name="標楷體" style:font-name-asian="標楷體" fo:font-weight="bold" style:font-size-complex="14pt" fo:font-size="14pt" style:font-size-asian="14pt"/>
    </style:style>
    <style:style style:name="ID0EE6JM" style:family="paragraph" style:parent-style-name="ab">
      <style:paragraph-properties style:tab-stop-distance="0.847cm" fo:line-height="0.706cm" fo:margin-left="0cm" fo:text-indent="0cm" fo:margin-right="0cm" fo:widows="2" fo:orphans="2"/>
    </style:style>
    <style:style style:name="ID0EQ6JM" style:family="text">
      <style:text-properties/>
    </style:style>
    <style:style style:name="ID0EW6JM" style:family="text">
      <style:text-properties fo:background-color="#FFFF00"/>
    </style:style>
    <style:style style:name="ID0E46JM" style:family="text">
      <style:text-properties fo:background-color="#FFFF00"/>
    </style:style>
    <style:style style:name="ID0EEAKM" style:family="text">
      <style:text-properties fo:background-color="#FFFF00"/>
    </style:style>
    <style:style style:name="ID0ELAKM" style:family="text">
      <style:text-properties fo:background-color="#FFFF00"/>
    </style:style>
    <style:style style:name="ID0ESAKM" style:family="text">
      <style:text-properties fo:background-color="#FFFF00"/>
    </style:style>
    <style:style style:name="ID0EZAKM" style:family="paragraph" style:parent-style-name="ab">
      <style:paragraph-properties style:tab-stop-distance="0.847cm" fo:line-height="0.706cm" fo:margin-left="0cm" fo:text-indent="0cm" fo:margin-right="0cm" fo:widows="2" fo:orphans="2"/>
    </style:style>
    <style:style style:name="ID0EFBKM" style:family="text">
      <style:text-properties/>
    </style:style>
    <style:style style:name="ID0EMBKM" style:family="text">
      <style:text-properties fo:background-color="#FFFF00"/>
    </style:style>
    <style:style style:name="ID0ETBKM" style:family="text">
      <style:text-properties/>
    </style:style>
    <style:style style:name="ID0EYBKM" style:family="text">
      <style:text-properties fo:background-color="#FFFF00"/>
    </style:style>
    <style:style style:name="ID0E6BKM" style:family="text">
      <style:text-properties fo:background-color="#FFFF00"/>
    </style:style>
    <style:style style:name="ID0EGCKM" style:family="text">
      <style:text-properties fo:background-color="#FFFF00"/>
    </style:style>
    <style:style style:name="ID0ENCKM" style:family="text">
      <style:text-properties fo:background-color="#FFFF00"/>
    </style:style>
    <style:style style:name="ID0EUCKM" style:family="text">
      <style:text-properties fo:background-color="#FFFF00"/>
    </style:style>
    <style:style style:name="ID0E2CKM" style:family="text">
      <style:text-properties fo:background-color="#FFFF00"/>
    </style:style>
    <style:style style:name="ID0ECDKM" style:family="paragraph" style:parent-style-name="ab">
      <style:paragraph-properties style:tab-stop-distance="0.847cm" fo:line-height="0.706cm" fo:margin-left="0cm" fo:text-indent="0cm" fo:margin-right="0cm" fo:widows="2" fo:orphans="2"/>
    </style:style>
    <style:style style:name="ID0EODKM" style:family="text">
      <style:text-properties/>
    </style:style>
    <style:style style:name="ID0EVDKM" style:family="text">
      <style:text-properties fo:background-color="#FFFF00"/>
    </style:style>
    <style:style style:name="ID0E3DKM" style:family="text">
      <style:text-properties fo:background-color="#FFFF00"/>
    </style:style>
    <style:style style:name="ID0EDEK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EKM" style:family="text">
      <style:text-properties style:font-name="標楷體" style:font-name-asian="標楷體" fo:font-weight="bold" style:font-size-complex="48pt" fo:font-size="48pt" style:font-size-asian="48pt"/>
    </style:style>
    <style:style style:name="ID0ECFKM" style:family="text">
      <style:text-properties style:font-name="標楷體" style:font-name-asian="標楷體" fo:font-weight="bold" style:font-size-complex="48pt" fo:font-size="48pt" style:font-size-asian="48pt"/>
    </style:style>
    <style:style style:name="ID0EPFKM" style:family="table">
      <style:table-properties table:border-model="collapsing" style:width="33.313cm" table:align="left" fo:margin-left="3.087cm" fo:margin-bottom="0cm"/>
    </style:style>
    <style:style style:name="ID0EBHKM" style:family="table-column">
      <style:table-column-properties style:column-width="2.101cm"/>
    </style:style>
    <style:style style:name="ID0EDHKM" style:family="table-column">
      <style:table-column-properties style:column-width="5.004cm"/>
    </style:style>
    <style:style style:name="ID0EFHKM" style:family="table-column">
      <style:table-column-properties style:column-width="8.251cm"/>
    </style:style>
    <style:style style:name="ID0EHHKM" style:family="table-column">
      <style:table-column-properties style:column-width="3cm"/>
    </style:style>
    <style:style style:name="ID0EJHKM" style:family="table-column">
      <style:table-column-properties style:column-width="3.087cm"/>
    </style:style>
    <style:style style:name="ID0ELHKM" style:family="table-column">
      <style:table-column-properties style:column-width="4.001cm"/>
    </style:style>
    <style:style style:name="ID0ENHKM" style:family="table-column">
      <style:table-column-properties style:column-width="4.001cm"/>
    </style:style>
    <style:style style:name="ID0EPHKM" style:family="table-column">
      <style:table-column-properties style:column-width="3.868cm"/>
    </style:style>
    <style:style style:name="ID0ERHKM" style:family="table-row">
      <style:table-row-properties style:min-row-height="0.91cm" style:keep-together="true"/>
    </style:style>
    <style:style style:name="ID0EVH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5HKM" style:family="paragraph" style:parent-style-name="a">
      <style:paragraph-properties style:tab-stop-distance="0.847cm" fo:margin-left="0cm" fo:text-indent="0cm" fo:margin-right="0cm" fo:widows="2" fo:orphans="2"/>
    </style:style>
    <style:style style:name="ID0EIIKM" style:family="text">
      <style:text-properties style:font-name="微軟正黑體" style:font-name-asian="微軟正黑體" fo:font-weight="bold"/>
    </style:style>
    <style:style style:name="ID0ERI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IKM" style:family="paragraph" style:parent-style-name="a">
      <style:paragraph-properties style:tab-stop-distance="0.847cm" fo:margin-left="0cm" fo:text-indent="0cm" fo:margin-right="0cm" fo:widows="2" fo:orphans="2"/>
    </style:style>
    <style:style style:name="ID0EEJKM" style:family="text">
      <style:text-properties style:font-name="微軟正黑體" style:font-name-asian="微軟正黑體" fo:font-weight="bold"/>
    </style:style>
    <style:style style:name="ID0ENJ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WJK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KKM" style:family="text">
      <style:text-properties style:font-name="微軟正黑體" style:font-name-asian="微軟正黑體" fo:font-weight="bold"/>
    </style:style>
    <style:style style:name="ID0ELKK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DAEEF3"/>
    </style:style>
    <style:style style:name="ID0E1KK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LKM" style:family="text">
      <style:text-properties style:font-name="微軟正黑體" style:font-name-asian="微軟正黑體" fo:font-weight="bold"/>
    </style:style>
    <style:style style:name="ID0EPLK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DMK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MKM" style:family="text">
      <style:text-properties style:font-name="微軟正黑體" style:font-name-asian="微軟正黑體" fo:font-weight="bold"/>
    </style:style>
    <style:style style:name="ID0EYMK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MNK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NKM" style:family="text">
      <style:text-properties style:font-name="微軟正黑體" style:font-name-asian="微軟正黑體" fo:font-weight="bold"/>
    </style:style>
    <style:style style:name="ID0EBOK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DAEEF3"/>
    </style:style>
    <style:style style:name="ID0EVOK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PKM" style:family="text">
      <style:text-properties style:font-name="微軟正黑體" style:font-name-asian="微軟正黑體" fo:font-weight="bold"/>
    </style:style>
    <style:style style:name="ID0EKPK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DAEEF3"/>
    </style:style>
    <style:style style:name="ID0E5PK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QKM" style:family="text">
      <style:text-properties style:font-name="微軟正黑體" style:font-name-asian="微軟正黑體" fo:font-weight="bold"/>
    </style:style>
    <style:style style:name="ID0ETQKM" style:family="table-row">
      <style:table-row-properties style:min-row-height="2.499cm" style:keep-together="true"/>
    </style:style>
    <style:style style:name="ID0EXQ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AR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RK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1R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DS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SK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4SK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IT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TKM" style:family="text">
      <style:text-properties style:font-name="微軟正黑體" style:font-name-asian="微軟正黑體" fo:font-weight="bold" fo:color="#FF0000" style:text-underline-style="solid" style:text-underline-type="single" style:text-underline-width="normal"/>
    </style:style>
    <style:style style:name="ID0EGU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PU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UKM" style:family="text">
      <style:text-properties style:font-name="細明體" style:font-name-asian="細明體" fo:color="#333333" style:font-size-complex="11.5pt" fo:font-size="11.5pt" style:font-size-asian="11.5pt"/>
    </style:style>
    <style:style style:name="ID0ENVKM" style:family="text">
      <style:text-properties style:font-name="細明體" style:font-name-asian="細明體" fo:color="#FF0000" style:font-size-complex="11.5pt" fo:font-size="11.5pt" style:font-size-asian="11.5pt"/>
    </style:style>
    <style:style style:name="ID0E2VKM" style:family="text">
      <style:text-properties style:font-name="細明體" style:font-name-asian="細明體" fo:color="#333333" style:font-size-complex="11.5pt" fo:font-size="11.5pt" style:font-size-asian="11.5pt"/>
    </style:style>
    <style:style style:name="ID0EJWK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YW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XKM" style:family="text">
      <style:text-properties style:font-name="微軟正黑體" style:font-name-asian="微軟正黑體"/>
    </style:style>
    <style:style style:name="ID0EMXK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2XK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Y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YKM" style:family="text">
      <style:text-properties style:font-name="微軟正黑體" style:font-name-asian="微軟正黑體"/>
    </style:style>
    <style:style style:name="ID0EDZK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Z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1KM" style:family="text">
      <style:text-properties style:font-name="微軟正黑體" style:font-name-asian="微軟正黑體"/>
    </style:style>
    <style:style style:name="ID0EL1K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1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2KM" style:family="text">
      <style:text-properties style:font-name="微軟正黑體" style:font-name-asian="微軟正黑體"/>
    </style:style>
    <style:style style:name="ID0ET2K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H3K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W3KM" style:family="text">
      <style:text-properties style:font-name="微軟正黑體" style:font-name-asian="微軟正黑體"/>
    </style:style>
    <style:style style:name="ID0E53K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N4KM" style:family="table-row">
      <style:table-row-properties style:min-row-height="1.702cm" style:keep-together="true"/>
    </style:style>
    <style:style style:name="ID0ER4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4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5K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5K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45K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6K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X6K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CA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LA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ALM" style:family="text">
      <style:text-properties style:font-name="細明體" style:font-name-asian="細明體" fo:color="#333333" style:font-size-complex="11.5pt" fo:font-size="11.5pt" style:font-size-asian="11.5pt"/>
    </style:style>
    <style:style style:name="ID0EJBL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YB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CLM" style:family="text">
      <style:text-properties style:font-name="微軟正黑體" style:font-name-asian="微軟正黑體"/>
    </style:style>
    <style:style style:name="ID0EMCL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2C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PD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DLM" style:family="text">
      <style:text-properties style:font-name="微軟正黑體" style:font-name-asian="微軟正黑體"/>
    </style:style>
    <style:style style:name="ID0EDE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XE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FLM" style:family="text">
      <style:text-properties style:font-name="微軟正黑體" style:font-name-asian="微軟正黑體"/>
    </style:style>
    <style:style style:name="ID0ELF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F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GLM" style:family="text">
      <style:text-properties style:font-name="微軟正黑體" style:font-name-asian="微軟正黑體"/>
    </style:style>
    <style:style style:name="ID0ETGL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HHLM" style:family="paragraph" style:parent-style-name="a">
      <style:paragraph-properties style:tab-stop-distance="0.847cm" fo:line-height="0.706cm" fo:margin-left="0cm" fo:text-indent="0.212cm" fo:margin-right="0cm" fo:widows="2" fo:orphans="2"/>
    </style:style>
    <style:style style:name="ID0EWHLM" style:family="text">
      <style:text-properties style:font-name="微軟正黑體" style:font-name-asian="微軟正黑體"/>
    </style:style>
    <style:style style:name="ID0E5HL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ILM" style:family="table-row">
      <style:table-row-properties style:min-row-height="1.404cm" style:keep-together="true"/>
    </style:style>
    <style:style style:name="ID0EOI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XI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JL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RJ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J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KL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KL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 fo:font-weight="bold" style:text-underline-style="solid" style:text-underline-type="single" style:text-underline-width="normal"/>
    </style:style>
    <style:style style:name="ID0EDL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ML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LL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MML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2M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NLM" style:family="text">
      <style:text-properties style:font-name="微軟正黑體" style:font-name-asian="微軟正黑體"/>
    </style:style>
    <style:style style:name="ID0EPN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DO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OLM" style:family="text">
      <style:text-properties style:font-name="微軟正黑體" style:font-name-asian="微軟正黑體"/>
    </style:style>
    <style:style style:name="ID0EXO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LP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PLM" style:family="text">
      <style:text-properties style:font-name="微軟正黑體" style:font-name-asian="微軟正黑體"/>
    </style:style>
    <style:style style:name="ID0E6P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TQ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QLM" style:family="text">
      <style:text-properties style:font-name="微軟正黑體" style:font-name-asian="微軟正黑體"/>
    </style:style>
    <style:style style:name="ID0EHRL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2RL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HSLM" style:family="table-row">
      <style:table-row-properties style:min-row-height="1.071cm" style:keep-together="true"/>
    </style:style>
    <style:style style:name="ID0ELS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US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TL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OT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XT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UL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RU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1U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VL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1VL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OWL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4W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XL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4X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YL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4YL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RZL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4ZL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R1L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41LM" style:family="table-row">
      <style:table-row-properties style:min-row-height="1.404cm" style:keep-together="true"/>
    </style:style>
    <style:style style:name="ID0EB2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K2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2L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E3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N3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3L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H4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34L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N5L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55L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P6L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Y6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AMM" style:family="text">
      <style:text-properties style:font-name="細明體" style:font-name-asian="細明體" fo:color="#333333" style:font-size-complex="11.5pt" fo:font-size="11.5pt" style:font-size-asian="11.5pt"/>
    </style:style>
    <style:style style:name="ID0EWAM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FB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BMM" style:family="text">
      <style:text-properties style:font-name="微軟正黑體" style:font-name-asian="微軟正黑體"/>
    </style:style>
    <style:style style:name="ID0EZB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IC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C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DMM" style:family="text">
      <style:text-properties style:font-name="微軟正黑體" style:font-name-asian="微軟正黑體"/>
    </style:style>
    <style:style style:name="ID0EQD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EE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EMM" style:family="text">
      <style:text-properties style:font-name="微軟正黑體" style:font-name-asian="微軟正黑體"/>
    </style:style>
    <style:style style:name="ID0EYE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HF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2FM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HGM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2GM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HHMM" style:family="table-row">
      <style:table-row-properties style:min-row-height="1.404cm" style:keep-together="true"/>
    </style:style>
    <style:style style:name="ID0ELH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UH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IM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OI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XI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JM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RJ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KM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RKM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CLM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TL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3L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MMM" style:family="text">
      <style:text-properties style:font-name="細明體" style:font-name-asian="細明體" fo:color="#333333" style:font-size-complex="11.5pt" fo:font-size="11.5pt" style:font-size-asian="11.5pt"/>
    </style:style>
    <style:style style:name="ID0E1MMM" style:family="text">
      <style:text-properties style:font-name="微軟正黑體" style:font-name-asian="微軟正黑體" style:font-size-complex="10pt" fo:font-size="10pt" style:font-size-asian="10pt"/>
    </style:style>
    <style:style style:name="ID0EHNM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WN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OMM" style:family="text">
      <style:text-properties style:font-name="微軟正黑體" style:font-name-asian="微軟正黑體"/>
    </style:style>
    <style:style style:name="ID0EKO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ZO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NP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PMM" style:family="text">
      <style:text-properties style:font-name="微軟正黑體" style:font-name-asian="微軟正黑體"/>
    </style:style>
    <style:style style:name="ID0EBQ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VQ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RMM" style:family="text">
      <style:text-properties style:font-name="微軟正黑體" style:font-name-asian="微軟正黑體"/>
    </style:style>
    <style:style style:name="ID0EJR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YR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MSM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YSM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MTM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YTMM" style:family="table-row">
      <style:table-row-properties style:min-row-height="1.229cm" style:keep-together="true"/>
    </style:style>
    <style:style style:name="ID0E3T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FU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UM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6U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IV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VM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CW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LW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WMM" style:family="text">
      <style:text-properties style:font-name="細明體" style:font-name-asian="細明體" fo:color="#333333" style:font-size-complex="11.5pt" fo:font-size="11.5pt" style:font-size-asian="11.5pt"/>
    </style:style>
    <style:style style:name="ID0ELXM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6X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OY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CZ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RZ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F1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U1M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I2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X2M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L3M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13MM" style:family="table-row">
      <style:table-row-properties style:min-row-height="1.434cm" style:keep-together="true"/>
    </style:style>
    <style:style style:name="ID0E53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H4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W4M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B5M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K5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5M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E6M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P6M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6M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PAN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ABNM" style:family="text">
      <style:text-properties style:font-name="微軟正黑體" style:font-name-asian="微軟正黑體" fo:font-weight="bold" fo:color="#FF0000" style:font-size-complex="9pt" style:text-underline-style="solid" style:text-underline-type="single" style:text-underline-width="normal" fo:font-size="9pt" style:font-size-asian="9pt"/>
    </style:style>
    <style:style style:name="ID0ERBN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1B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CN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1CN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KDNM" style:family="text">
      <style:text-properties style:font-name="細明體" style:font-name-asian="細明體" fo:color="#333333" style:font-size-complex="11.5pt" fo:font-size="11.5pt" style:font-size-asian="11.5pt"/>
    </style:style>
    <style:style style:name="ID0EZDN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IE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ENM" style:family="text">
      <style:text-properties style:font-name="微軟正黑體" style:font-name-asian="微軟正黑體"/>
    </style:style>
    <style:style style:name="ID0E3EN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LFN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6F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GNM" style:family="text">
      <style:text-properties style:font-name="微軟正黑體" style:font-name-asian="微軟正黑體"/>
    </style:style>
    <style:style style:name="ID0ETGN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HH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HNM" style:family="text">
      <style:text-properties style:font-name="微軟正黑體" style:font-name-asian="微軟正黑體"/>
    </style:style>
    <style:style style:name="ID0E2HN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KIN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5IN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JN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5JN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KKNM" style:family="table-row">
      <style:table-row-properties style:min-row-height="1.21cm" style:keep-together="true"/>
    </style:style>
    <style:style style:name="ID0EOKN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XK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LN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RLN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DAEEF3"/>
    </style:style>
    <style:style style:name="ID0E1L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MN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UMNM" style:family="table-cell">
      <style:table-cell-properties fo:padding-top="0cm" fo:padding-bottom="0cm" fo:padding-left="0.19cm" fo:padding-right="0.19cm" fo:border-left=".079cm solid #000000" fo:border-right=".079cm solid #000000" fo:border-=".079cm solid #000000" fo:border-top=".079cm solid #000000" fo:background-color="#FDE9D9"/>
    </style:style>
    <style:style style:name="ID0E4M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NN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4NNM" style:family="table-cell">
      <style:table-cell-properties fo:padding-top="0cm" fo:padding-bottom="0cm" fo:padding-left="0.19cm" fo:padding-right="0.19cm" fo:border-left=".079cm solid #000000" fo:border-right=".079cm solid #BFBFBF" fo:border-=".079cm solid #000000" fo:border-top=".079cm solid #000000" fo:background-color="#ffffff"/>
    </style:style>
    <style:style style:name="ID0EMO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ONM" style:family="text">
      <style:text-properties style:font-name="微軟正黑體" style:font-name-asian="微軟正黑體"/>
    </style:style>
    <style:style style:name="ID0EAPN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UP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QNM" style:family="text">
      <style:text-properties style:font-name="微軟正黑體" style:font-name-asian="微軟正黑體"/>
    </style:style>
    <style:style style:name="ID0EIQN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QN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IRNM" style:family="table-cell">
      <style:table-cell-properties fo:padding-top="0cm" fo:padding-bottom="0cm" fo:padding-left="0.19cm" fo:padding-right="0.19cm" fo:border-left=".079cm solid #BFBFBF" fo:border-right=".079cm solid #BFBFBF" fo:border-=".079cm solid #000000" fo:border-top=".079cm solid #000000" fo:background-color="#ffffff"/>
    </style:style>
    <style:style style:name="ID0E3RN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ISNM" style:family="table-cell">
      <style:table-cell-properties fo:padding-top="0cm" fo:padding-bottom="0cm" fo:padding-left="0.19cm" fo:padding-right="0.19cm" fo:border-left=".079cm solid #BFBFBF" fo:border-right=".079cm solid #000000" fo:border-=".079cm solid #000000" fo:border-top=".079cm solid #000000" fo:background-color="#ffffff"/>
    </style:style>
    <style:style style:name="ID0E3SN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微軟正黑體" style:font-name-asian="微軟正黑體"/>
    </style:style>
    <style:style style:name="ID0EITNM" style:family="table-row">
      <style:table-row-properties style:min-row-height="1.489cm" style:keep-together="true"/>
    </style:style>
    <style:style style:name="ID0EMTN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VT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UN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PUN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DAEEF3"/>
    </style:style>
    <style:style style:name="ID0EYU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VNM" style:family="text">
      <style:text-properties style:font-name="微軟正黑體" style:font-name-asian="微軟正黑體" fo:font-weight="bold" style:text-underline-style="solid" style:text-underline-type="single" style:text-underline-width="normal"/>
    </style:style>
    <style:style style:name="ID0ESVNM" style:family="table-cell">
      <style:table-cell-properties fo:padding-top="0cm" fo:padding-bottom="0cm" fo:padding-left="0.19cm" fo:padding-right="0.19cm" fo:border-left=".079cm solid #000000" fo:border-right=".079cm solid #000000" fo:border-bottom=".079cm solid #000000" fo:border-top=".079cm solid #000000" fo:background-color="#FDE9D9"/>
    </style:style>
    <style:style style:name="ID0E2V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WNM" style:family="text" style:parent-style-name="apple_2d_style_2d_span">
      <style:text-properties style:font-name="細明體" style:font-name-asian="細明體" fo:color="#333333" style:font-size-complex="10pt" fo:font-size="10pt" style:font-size-asian="10pt"/>
    </style:style>
    <style:style style:name="ID0E6WNM" style:family="table-cell">
      <style:table-cell-properties fo:padding-top="0cm" fo:padding-bottom="0cm" fo:padding-left="0.19cm" fo:padding-right="0.19cm" fo:border-left=".079cm solid #000000" fo:border-right=".079cm solid #BFBFBF" fo:border-bottom=".079cm solid #000000" fo:border-top=".079cm solid #000000" fo:background-color="#ffffff"/>
    </style:style>
    <style:style style:name="ID0EOX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XNM" style:family="text">
      <style:text-properties style:font-name="微軟正黑體" style:font-name-asian="微軟正黑體"/>
    </style:style>
    <style:style style:name="ID0ECYNM" style:family="paragraph" style:parent-style-name="a">
      <style:paragraph-properties style:tab-stop-distance="0.847cm" fo:line-height="0.706cm" fo:margin-left="0cm" fo:text-indent="0.212cm" fo:margin-right="0cm" fo:widows="2" fo:orphans="2"/>
      <style:text-properties fo:letter-spacing="normal" style:font-name="微軟正黑體" style:font-name-asian="微軟正黑體"/>
    </style:style>
    <style:style style:name="ID0ERYN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FZ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ZNM" style:family="text">
      <style:text-properties style:font-name="微軟正黑體" style:font-name-asian="微軟正黑體"/>
    </style:style>
    <style:style style:name="ID0EZZN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N1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1NM" style:family="text">
      <style:text-properties style:font-name="微軟正黑體" style:font-name-asian="微軟正黑體"/>
    </style:style>
    <style:style style:name="ID0EB2NM" style:family="table-cell">
      <style:table-cell-properties fo:padding-top="0cm" fo:padding-bottom="0cm" fo:padding-left="0.19cm" fo:padding-right="0.19cm" fo:border-left=".079cm solid #BFBFBF" fo:border-right=".079cm solid #BFBFBF" fo:border-bottom=".079cm solid #000000" fo:border-top=".079cm solid #000000" fo:background-color="#ffffff"/>
    </style:style>
    <style:style style:name="ID0EV2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B3NM" style:family="text">
      <style:text-properties style:font-name="微軟正黑體" style:font-name-asian="微軟正黑體"/>
    </style:style>
    <style:style style:name="ID0EJ3NM" style:family="table-cell">
      <style:table-cell-properties fo:padding-top="0cm" fo:padding-bottom="0cm" fo:padding-left="0.19cm" fo:padding-right="0.19cm" fo:border-left=".079cm solid #BFBFBF" fo:border-right=".079cm solid #000000" fo:border-bottom=".079cm solid #000000" fo:border-top=".079cm solid #000000" fo:background-color="#ffffff"/>
    </style:style>
    <style:style style:name="ID0E43N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4NM" style:family="text">
      <style:text-properties style:font-name="微軟正黑體" style:font-name-asian="微軟正黑體"/>
    </style:style>
    <style:style style:name="ID0ER4NM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C5NM" style:family="text">
      <style:text-properties style:font-name="標楷體" style:font-name-asian="標楷體" fo:font-weight="bold" style:font-size-complex="14pt" fo:font-size="14pt" style:font-size-asian="14pt"/>
    </style:style>
    <style:style style:name="ID0ER5NM" style:family="text">
      <style:text-properties style:font-name="標楷體" style:font-name-asian="標楷體" fo:font-weight="bold" style:font-size-complex="14pt" fo:font-size="14pt" style:font-size-asian="14pt"/>
    </style:style>
    <style:style style:name="ID0E55NM" style:family="text">
      <style:text-properties style:font-name="標楷體" style:font-name-asian="標楷體" fo:font-weight="bold" style:font-size-complex="14pt" fo:font-size="14pt" style:font-size-asian="14pt"/>
    </style:style>
    <style:style style:name="ID0EL6NM" style:family="text">
      <style:text-properties style:font-name="標楷體" style:font-name-asian="標楷體" fo:font-weight="bold" style:font-size-complex="14pt" fo:font-size="14pt" style:font-size-asian="14pt"/>
    </style:style>
    <style:style style:name="ID0EY6NM" style:family="text">
      <style:text-properties style:font-name="標楷體" style:font-name-asian="標楷體" fo:font-weight="bold" style:font-size-complex="14pt" fo:font-size="14pt" style:font-size-asian="14pt"/>
    </style:style>
    <style:style style:name="ID0EFAOM" style:family="text">
      <style:text-properties style:font-name="標楷體" style:font-name-asian="標楷體" fo:font-weight="bold" style:font-size-complex="14pt" fo:font-size="14pt" style:font-size-asian="14pt"/>
    </style:style>
    <style:style style:name="ID0ESA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BB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QB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6B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OC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4C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MD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2D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KE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ZE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IFOM" style:family="text">
      <style:text-properties style:font-name="標楷體" style:font-name-asian="標楷體" fo:font-weight="bold" style:font-size-complex="14pt" fo:font-size="14pt" style:font-size-asian="14pt"/>
    </style:style>
    <style:style style:name="ID0EVFOM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IGOM" style:family="text">
      <style:text-properties style:font-name="標楷體" style:font-name-asian="標楷體" fo:font-weight="bold" style:font-size-complex="14pt" fo:font-size="14pt" style:font-size-asian="14pt"/>
    </style:style>
    <style:style style:name="ID0EXGOM" style:family="text">
      <style:text-properties style:font-name="標楷體" style:font-name-asian="標楷體" fo:font-weight="bold" style:font-size-complex="14pt" fo:font-size="14pt" style:font-size-asian="14pt"/>
    </style:style>
    <style:style style:name="ID0EEHOM" style:family="text">
      <style:text-properties style:font-name="標楷體" style:font-name-asian="標楷體" fo:font-weight="bold" style:font-size-complex="14pt" fo:font-size="14pt" style:font-size-asian="14pt"/>
    </style:style>
    <style:style style:name="ID0ERHOM" style:family="text">
      <style:text-properties style:font-name="標楷體" style:font-name-asian="標楷體" fo:font-weight="bold" style:font-size-complex="14pt" fo:background-color="#FFFF00" fo:font-size="14pt" style:font-size-asian="14pt"/>
    </style:style>
    <style:style style:name="ID0EAIOM" style:family="text">
      <style:text-properties style:font-name="標楷體" style:font-name-asian="標楷體" fo:font-weight="bold" style:font-size-complex="14pt" fo:font-size="14pt" style:font-size-asian="14pt"/>
    </style:style>
    <style:style style:name="ID0ENIOM" style:family="text">
      <style:text-properties style:font-name="標楷體" style:font-name-asian="標楷體" fo:font-weight="bold" style:font-size-complex="14pt" fo:font-size="14pt" style:font-size-asian="14pt"/>
    </style:style>
    <style:style style:name="ID0E1IOM" style:family="text">
      <style:text-properties style:font-name="標楷體" style:font-name-asian="標楷體" fo:font-weight="bold" style:font-size-complex="14pt" fo:font-size="14pt" style:font-size-asian="14pt"/>
    </style:style>
    <style:style style:name="ID0EHJOM" style:family="text">
      <style:text-properties style:font-name="標楷體" style:font-name-asian="標楷體" fo:font-weight="bold" style:font-size-complex="14pt" fo:font-size="14pt" style:font-size-asian="14pt"/>
    </style:style>
    <style:style style:name="ID0EUJOM" style:family="text">
      <style:text-properties style:font-name="標楷體" style:font-name-asian="標楷體" fo:font-weight="bold" style:font-size-complex="14pt" fo:font-size="14pt" style:font-size-asian="14pt"/>
    </style:style>
    <style:style style:name="ID0EBKOM" style:family="text">
      <style:text-properties style:font-name="標楷體" style:font-name-asian="標楷體" fo:font-weight="bold" style:font-size-complex="14pt" fo:font-size="14pt" style:font-size-asian="14pt"/>
    </style:style>
    <style:style style:name="ID0EOKOM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6KOM" style:family="text">
      <style:text-properties style:font-name="標楷體" style:font-name-asian="標楷體" fo:font-weight="bold" style:font-size-complex="14pt" fo:font-size="14pt" style:font-size-asian="14pt"/>
    </style:style>
    <style:style style:name="ID0EOLOM" style:family="text">
      <style:text-properties style:font-name="標楷體" style:font-name-asian="標楷體" fo:font-weight="bold" style:font-size-complex="14pt" fo:font-size="14pt" style:font-size-asian="14pt"/>
    </style:style>
    <style:style style:name="ID0E4LOM" style:family="text">
      <style:text-properties style:font-name="標楷體" style:font-name-asian="標楷體" fo:font-weight="bold" style:font-size-complex="14pt" fo:font-size="14pt" style:font-size-asian="14pt"/>
    </style:style>
    <style:style style:name="ID0ELMOM" style:family="paragraph" style:parent-style-name="ab">
      <style:paragraph-properties style:tab-stop-distance="0.847cm" fo:line-height="0.847cm" fo:margin-left="0cm" fo:text-indent="3.955cm" fo:margin-right="0cm" fo:widows="2" fo:orphans="2"/>
    </style:style>
    <style:style style:name="ID0E1MOM" style:family="text">
      <style:text-properties/>
    </style:style>
    <style:style style:name="ID0E6MOM" style:family="text">
      <style:text-properties fo:background-color="#FFFF00"/>
    </style:style>
    <style:style style:name="ID0EGNOM" style:family="text">
      <style:text-properties fo:background-color="#FFFF00"/>
    </style:style>
    <style:style style:name="ID0ENNOM" style:family="text">
      <style:text-properties fo:background-color="#FFFF00"/>
    </style:style>
    <style:style style:name="ID0EUNOM" style:family="text">
      <style:text-properties fo:background-color="#FFFF00"/>
    </style:style>
    <style:style style:name="ID0E2NOM" style:family="paragraph" style:parent-style-name="ab">
      <style:paragraph-properties style:tab-stop-distance="0.847cm" fo:line-height="0.847cm" fo:margin-left="0cm" fo:text-indent="3.955cm" fo:margin-right="0cm" fo:widows="2" fo:orphans="2"/>
    </style:style>
    <style:style style:name="ID0EKOOM" style:family="text">
      <style:text-properties/>
    </style:style>
    <style:style style:name="ID0EROOM" style:family="text">
      <style:text-properties fo:background-color="#FFFF00"/>
    </style:style>
    <style:style style:name="ID0EYOOM" style:family="text">
      <style:text-properties fo:background-color="#FFFF00"/>
    </style:style>
    <style:style style:name="ID0E6OOM" style:family="text">
      <style:text-properties fo:background-color="#FFFF00"/>
    </style:style>
    <style:style style:name="ID0EGPOM" style:family="text">
      <style:text-properties fo:background-color="#FFFF00"/>
    </style:style>
    <style:style style:name="ID0ENPOM" style:family="text">
      <style:text-properties fo:background-color="#FFFF00"/>
    </style:style>
    <style:style style:name="ID0EUPOM" style:family="text">
      <style:text-properties fo:background-color="#FFFF00"/>
    </style:style>
    <style:style style:name="ID0E2POM" style:family="text">
      <style:text-properties fo:background-color="#FFFF00"/>
    </style:style>
    <style:style style:name="ID0ECQOM" style:family="paragraph" style:parent-style-name="ab">
      <style:paragraph-properties style:tab-stop-distance="0.847cm" fo:line-height="0.847cm" fo:margin-left="0cm" fo:text-indent="3.955cm" fo:margin-right="0cm" fo:widows="2" fo:orphans="2"/>
    </style:style>
    <style:style style:name="ID0ERQOM" style:family="text">
      <style:text-properties/>
    </style:style>
    <style:style style:name="ID0EYQOM" style:family="text">
      <style:text-properties fo:background-color="#FFFF00"/>
    </style:style>
    <style:style style:name="ID0E6QOM" style:family="text">
      <style:text-properties fo:background-color="#FFFF00"/>
    </style:style>
    <style:style style:name="ID0EGROM" style:family="text">
      <style:text-properties fo:background-color="#FFFF00"/>
    </style:style>
    <style:style style:name="ID0ENROM" style:family="text">
      <style:text-properties fo:background-color="#FFFF00"/>
    </style:style>
    <style:style style:name="ID0E4RO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MBG"><text:span text:style-name="ID0EDNBG">府內一級單位主管線上</text:span><text:span text:style-name="ID0EQNBG">差假簽核流程</text:span><text:span text:style-name="ID0E4NBG">(秘書及參議以上比照)</text:span></text:p>
      <table:table table:style-name="ID0EKOBG">
        <table:table-column table:style-name="ID0EZPBG"/>
        <table:table-column table:style-name="ID0E2PBG"/>
        <table:table-column table:style-name="ID0E4PBG"/>
        <table:table-column table:style-name="ID0E6PBG"/>
        <table:table-column table:style-name="ID0EBQBG"/>
        <table:table-column table:style-name="ID0EDQBG"/>
        <table:table-column table:style-name="ID0EFQBG"/>
        <table:table-column table:style-name="ID0EHQBG"/>
        <table:table-column table:style-name="ID0EJQBG"/>
        <table:table-column table:style-name="ID0ELQBG"/>
        <table:table-row table:style-name="ID0ENQBG">
          <table:table-cell table:style-name="ID0ERQBG">
            <text:p text:style-name="ID0EARBG"><text:span text:style-name="ID0EKRBG">組別</text:span></text:p>
          </table:table-cell>
          <table:table-cell table:style-name="ID0ETRBG">
            <text:p text:style-name="ID0E3RBG"><text:span text:style-name="ID0EGSBG">假別群組</text:span></text:p>
          </table:table-cell>
          <table:table-cell table:style-name="ID0EPSBG">
            <text:p text:style-name="ID0EYSBG"><text:span text:style-name="ID0EETBG">差假別</text:span></text:p>
          </table:table-cell>
          <table:table-cell table:style-name="ID0ENTBG">
            <text:p text:style-name="ID0E3TBG"><text:span text:style-name="ID0EIUBG">第一關→</text:span></text:p>
          </table:table-cell>
          <table:table-cell table:style-name="ID0ERUBG">
            <text:p text:style-name="ID0EFVBG"><text:span text:style-name="ID0ERVBG">第二關→</text:span></text:p>
          </table:table-cell>
          <table:table-cell table:style-name="ID0E1VBG">
            <text:p text:style-name="ID0EOWBG"><text:span text:style-name="ID0E1WBG">第三關→</text:span></text:p>
          </table:table-cell>
          <table:table-cell table:style-name="ID0EDXBG">
            <text:p text:style-name="ID0EXXBG"><text:span text:style-name="ID0EDYBG">第四關→</text:span></text:p>
          </table:table-cell>
          <table:table-cell table:style-name="ID0EMYBG">
            <text:p text:style-name="ID0EAZBG"><text:span text:style-name="ID0EMZBG">第五關→</text:span></text:p>
          </table:table-cell>
          <table:table-cell table:style-name="ID0EVZBG">
            <text:p text:style-name="ID0EJ1BG"><text:span text:style-name="ID0EV1BG">第六關→</text:span></text:p>
          </table:table-cell>
          <table:table-cell table:style-name="ID0E51BG">
            <text:p text:style-name="ID0ES2BG"><text:span text:style-name="ID0E52BG">第七</text:span><text:span text:style-name="ID0EH3BG">關</text:span></text:p>
          </table:table-cell>
        </table:table-row>
        <table:table-row table:style-name="ID0EQ3BG">
          <table:table-cell table:style-name="ID0EU3BG">
            <text:p text:style-name="ID0ED4BG"><text:span text:style-name="ID0ES4BG">1</text:span></text:p>
          </table:table-cell>
          <table:table-cell table:style-name="ID0E44BG">
            <text:p text:style-name="ID0EG5BG"><text:span text:style-name="ID0EV5BG">一般請</text:span><text:span text:style-name="ID0EA6BG">假流程</text:span></text:p>
            <text:p text:style-name="ID0EL6BG"><text:span text:style-name="ID0E36BG">(含非公務出國或赴大陸)</text:span></text:p>
          </table:table-cell>
          <table:table-cell table:style-name="ID0EKAAI">
            <text:p text:style-name="ID0ETAAI"><text:span text:style-name="ID0EDBAI">事假,病假,</text:span><text:span text:style-name="ID0ERBAI">公假(不具差旅性質)</text:span><text:span text:style-name="ID0E6BAI">,其他假,產前假,器官捐贈假,生理假,家庭照顧假</text:span></text:p>
          </table:table-cell>
          <table:table-cell table:style-name="ID0ENCAI">
            <text:p text:style-name="ID0E3CAI"><text:span text:style-name="ID0EIDAI">代理人</text:span></text:p>
            <text:p text:style-name="ID0EQDAI"/>
          </table:table-cell>
          <table:table-cell table:style-name="ID0E6DAI">
            <text:p text:style-name="ID0ETEAI"><text:span text:style-name="ID0E6EAI">人事處承辦人</text:span></text:p>
          </table:table-cell>
          <table:table-cell table:style-name="ID0EHFAI">
            <text:p text:style-name="ID0E2FAI"><text:span text:style-name="ID0EKGAI">人事處處長</text:span></text:p>
            <text:p text:style-name="ID0ESGAI"/>
          </table:table-cell>
          <table:table-cell table:style-name="ID0EBHAI">
            <text:p text:style-name="ID0EVHAI"><text:span text:style-name="ID0EBIAI">秘書長</text:span></text:p>
            <text:p text:style-name="ID0EJIAI"/>
          </table:table-cell>
          <table:table-cell table:style-name="ID0EVIAI">
            <text:p text:style-name="ID0EJJAI"><text:span text:style-name="ID0EVJAI">副縣長</text:span></text:p>
          </table:table-cell>
          <table:table-cell table:style-name="ID0E4JAI">
            <text:p text:style-name="ID0ENKAI"><text:span text:style-name="ID0E3KAI">縣長</text:span></text:p>
            <text:p text:style-name="ID0EELAI"/>
          </table:table-cell>
          <table:table-cell table:style-name="ID0ETLAI">
            <text:p text:style-name="ID0EHMAI"><text:span text:style-name="ID0EWMAI">結束</text:span></text:p>
            <text:p text:style-name="ID0E5MAI"/>
          </table:table-cell>
        </table:table-row>
        <table:table-row table:style-name="ID0ENNAI">
          <table:table-cell table:style-name="ID0ERNAI">
            <text:p text:style-name="ID0E1NAI"><text:span text:style-name="ID0EJOAI">2</text:span></text:p>
          </table:table-cell>
          <table:table-cell table:style-name="ID0EUOAI">
            <text:p text:style-name="ID0E4OAI"><text:span text:style-name="ID0EMPAI">特殊</text:span><text:span text:style-name="ID0EXPAI">請假</text:span></text:p>
          </table:table-cell>
          <table:table-cell table:style-name="ID0ECQAI">
            <text:p text:style-name="ID0ELQAI"><text:span text:style-name="ID0E2QAI">婚假,娩假,喪假,流產假,公傷假,延長病假,育嬰假,陪產假</text:span></text:p>
          </table:table-cell>
          <table:table-cell table:style-name="ID0EJRAI">
            <text:p text:style-name="ID0EYRAI"><text:span text:style-name="ID0EESAI">代理人</text:span></text:p>
            <text:p text:style-name="ID0EMSAI"/>
          </table:table-cell>
          <table:table-cell table:style-name="ID0E2SAI">
            <text:p text:style-name="ID0EPTAI"><text:span text:style-name="ID0E2TAI">人事處承辦人</text:span></text:p>
          </table:table-cell>
          <table:table-cell table:style-name="ID0EDUAI">
            <text:p text:style-name="ID0EXUAI"><text:span text:style-name="ID0EGVAI">人事處處長</text:span></text:p>
            <text:p text:style-name="ID0EOVAI"/>
          </table:table-cell>
          <table:table-cell table:style-name="ID0E4VAI">
            <text:p text:style-name="ID0ERWAI"><text:span text:style-name="ID0E4WAI">秘書長</text:span></text:p>
            <text:p text:style-name="ID0EFXAI"/>
          </table:table-cell>
          <table:table-cell table:style-name="ID0ERXAI">
            <text:p text:style-name="ID0EFYAI"><text:span text:style-name="ID0ERYAI">副縣長</text:span></text:p>
          </table:table-cell>
          <table:table-cell table:style-name="ID0EZYAI">
            <text:p text:style-name="ID0EJZAI"><text:span text:style-name="ID0EYZAI">縣長</text:span></text:p>
            <text:p text:style-name="ID0EA1AI"/>
          </table:table-cell>
          <table:table-cell table:style-name="ID0EP1AI">
            <text:p text:style-name="ID0ED2AI"><text:span text:style-name="ID0ES2AI">結束</text:span></text:p>
            <text:p text:style-name="ID0E12AI"/>
          </table:table-cell>
        </table:table-row>
        <table:table-row table:style-name="ID0EJ3AI">
          <table:table-cell table:style-name="ID0EN3AI">
            <text:p text:style-name="ID0EW3AI"><text:span text:style-name="ID0EF4AI">3</text:span></text:p>
          </table:table-cell>
          <table:table-cell table:style-name="ID0EQ4AI">
            <text:p text:style-name="ID0EZ4AI"><text:span text:style-name="ID0EI5AI">加班、專案加班</text:span></text:p>
            <text:p text:style-name="ID0ET5AI"/>
          </table:table-cell>
          <table:table-cell table:style-name="ID0EC6AI">
            <text:p text:style-name="ID0EL6AI"><text:span text:style-name="ID0E26AI">加班,專案加班</text:span></text:p>
          </table:table-cell>
          <table:table-cell table:style-name="ID0ELABI">
            <text:p text:style-name="ID0E1ABI"><text:span text:style-name="ID0EGBBI">人事處承辦人</text:span></text:p>
          </table:table-cell>
          <table:table-cell table:style-name="ID0EOBBI">
            <text:p text:style-name="ID0ECCBI"><text:span text:style-name="ID0ERCBI">人事處處長</text:span></text:p>
            <text:p text:style-name="ID0EZCBI"/>
          </table:table-cell>
          <table:table-cell table:style-name="ID0EIDBI">
            <text:p text:style-name="ID0E3DBI"><text:span text:style-name="ID0EIEBI">秘書長</text:span></text:p>
            <text:p text:style-name="ID0EQEBI"/>
          </table:table-cell>
          <table:table-cell table:style-name="ID0E3EBI">
            <text:p text:style-name="ID0EQFBI"><text:span text:style-name="ID0E3FBI">副縣長</text:span></text:p>
          </table:table-cell>
          <table:table-cell table:style-name="ID0EEGBI">
            <text:p text:style-name="ID0EYGBI"><text:span text:style-name="ID0EHHBI">縣長</text:span></text:p>
            <text:p text:style-name="ID0EPHBI"/>
          </table:table-cell>
          <table:table-cell table:style-name="ID0E5HBI">
            <text:p text:style-name="ID0EOIBI"><text:span text:style-name="ID0E4IBI">結束</text:span></text:p>
            <text:p text:style-name="ID0EFJBI"/>
          </table:table-cell>
          <table:table-cell table:style-name="ID0EUJBI">
            <text:p text:style-name="ID0EIKBI"/>
          </table:table-cell>
        </table:table-row>
        <table:table-row table:style-name="ID0EXKBI">
          <table:table-cell table:style-name="ID0E2KBI">
            <text:p text:style-name="ID0EELBI"><text:span text:style-name="ID0ETLBI">4</text:span></text:p>
          </table:table-cell>
          <table:table-cell table:style-name="ID0E5LBI">
            <text:p text:style-name="ID0EHMBI"><text:span text:style-name="ID0EWMBI">忘刷卡申請</text:span></text:p>
          </table:table-cell>
          <table:table-cell table:style-name="ID0EBNBI">
            <text:p text:style-name="ID0EKNBI"><text:span text:style-name="ID0E1NBI">忘打卡,忘刷加班卡</text:span></text:p>
          </table:table-cell>
          <table:table-cell table:style-name="ID0EKOBI">
            <text:p text:style-name="ID0E5OBI"/>
          </table:table-cell>
          <table:table-cell table:style-name="ID0ENPBI">
            <text:p text:style-name="ID0EBQBI"/>
          </table:table-cell>
          <table:table-cell table:style-name="ID0ENQBI">
            <text:p text:style-name="ID0EBRBI"/>
          </table:table-cell>
          <table:table-cell table:style-name="ID0ENRBI">
            <text:p text:style-name="ID0EBSBI"/>
          </table:table-cell>
          <table:table-cell table:style-name="ID0ENSBI">
            <text:p text:style-name="ID0EBTBI"/>
          </table:table-cell>
          <table:table-cell table:style-name="ID0ENTBI">
            <text:p text:style-name="ID0E4TBI"/>
          </table:table-cell>
          <table:table-cell table:style-name="ID0EJUBI">
            <text:p text:style-name="ID0E4UBI"/>
          </table:table-cell>
        </table:table-row>
        <table:table-row table:style-name="ID0EJVBI">
          <table:table-cell table:style-name="ID0ENVBI">
            <text:p text:style-name="ID0EWVBI"><text:span text:style-name="ID0EFWBI">5</text:span></text:p>
          </table:table-cell>
          <table:table-cell table:style-name="ID0EQWBI">
            <text:p text:style-name="ID0EZWBI"><text:span text:style-name="ID0EIXBI">公出差申請</text:span></text:p>
            <text:p text:style-name="ID0ETXBI"><text:span text:style-name="ID0EIYBI">(</text:span><text:span text:style-name="ID0EZYBI">需檢附經三</text:span><text:span text:style-name="ID0EKZBI">長同意之原簽為附件始可為線上申請)</text:span></text:p>
          </table:table-cell>
          <table:table-cell table:style-name="ID0E2ZBI">
            <text:p text:style-name="ID0EE1BI"><text:span text:style-name="ID0EU1BI">公差,夜間公差</text:span></text:p>
          </table:table-cell>
          <table:table-cell table:style-name="ID0EC2BI">
            <text:p text:style-name="ID0ER2BI"><text:span text:style-name="ID0E42BI">代理人</text:span></text:p>
            <text:p text:style-name="ID0EF3BI"/>
          </table:table-cell>
          <table:table-cell table:style-name="ID0EU3BI">
            <text:p text:style-name="ID0EI4BI"><text:span text:style-name="ID0EU4BI">人事處承辦人</text:span></text:p>
          </table:table-cell>
          <table:table-cell table:style-name="ID0E34BI">
            <text:p text:style-name="ID0EQ5BI"><text:span text:style-name="ID0E65BI">人事處處長</text:span></text:p>
            <text:p text:style-name="ID0EH6BI"/>
          </table:table-cell>
          <table:table-cell table:style-name="ID0EW6BI">
            <text:p text:style-name="ID0EKACI"><text:span text:style-name="ID0EWACI">結束</text:span></text:p>
            <text:p text:style-name="ID0E5ACI"/>
          </table:table-cell>
          <table:table-cell table:style-name="ID0EKBCI">
            <text:p text:style-name="ID0E5BCI"/>
          </table:table-cell>
          <table:table-cell table:style-name="ID0EKCCI">
            <text:p text:style-name="ID0E1CCI"/>
          </table:table-cell>
          <table:table-cell table:style-name="ID0EGDCI">
            <text:p text:style-name="ID0E1DCI"/>
          </table:table-cell>
        </table:table-row>
        <table:table-row table:style-name="ID0EGECI">
          <table:table-cell table:style-name="ID0EKECI">
            <text:p text:style-name="ID0ETECI"><text:span text:style-name="ID0ECFCI">6</text:span></text:p>
          </table:table-cell>
          <table:table-cell table:style-name="ID0ENFCI">
            <text:p text:style-name="ID0EWFCI"><text:span text:style-name="ID0EFGCI">簽准公</text:span><text:span text:style-name="ID0EQGCI">假</text:span></text:p>
            <text:p text:style-name="ID0E2GCI"><text:span text:style-name="ID0EKHCI">(</text:span><text:span text:style-name="ID0E2HCI">需檢附經三</text:span><text:span text:style-name="ID0EMICI">長同意之原簽為附件始可為線上申請)</text:span></text:p>
          </table:table-cell>
          <table:table-cell table:style-name="ID0E4ICI">
            <text:p text:style-name="ID0EGJCI"><text:span text:style-name="ID0EWJCI">公假(具差旅性質) </text:span></text:p>
          </table:table-cell>
          <table:table-cell table:style-name="ID0EFKCI">
            <text:p text:style-name="ID0EUKCI"><text:span text:style-name="ID0EALCI">代理人</text:span></text:p>
            <text:p text:style-name="ID0EILCI"/>
          </table:table-cell>
          <table:table-cell table:style-name="ID0EXLCI">
            <text:p text:style-name="ID0ELMCI"><text:span text:style-name="ID0EXMCI">人事處承辦人</text:span></text:p>
          </table:table-cell>
          <table:table-cell table:style-name="ID0E6MCI">
            <text:p text:style-name="ID0ETNCI"><text:span text:style-name="ID0ECOCI">人事處處長</text:span></text:p>
            <text:p text:style-name="ID0EKOCI"/>
          </table:table-cell>
          <table:table-cell table:style-name="ID0EZOCI">
            <text:p text:style-name="ID0ENPCI"><text:span text:style-name="ID0EZPCI">結束</text:span></text:p>
            <text:p text:style-name="ID0EBQCI"/>
          </table:table-cell>
          <table:table-cell table:style-name="ID0ENQCI">
            <text:p text:style-name="ID0EBRCI"/>
          </table:table-cell>
          <table:table-cell table:style-name="ID0ENRCI">
            <text:p text:style-name="ID0E4RCI"/>
          </table:table-cell>
          <table:table-cell table:style-name="ID0EJSCI">
            <text:p text:style-name="ID0E4SCI"/>
          </table:table-cell>
        </table:table-row>
        <table:table-row table:style-name="ID0EJTCI">
          <table:table-cell table:style-name="ID0ENTCI">
            <text:p text:style-name="ID0EWTCI"><text:span text:style-name="ID0EFUCI">7</text:span></text:p>
          </table:table-cell>
          <table:table-cell table:style-name="ID0EQUCI">
            <text:p text:style-name="ID0EZUCI"><text:span text:style-name="ID0EIVCI">調班</text:span></text:p>
          </table:table-cell>
          <table:table-cell table:style-name="ID0ETVCI">
            <text:p text:style-name="ID0E3VCI"><text:span text:style-name="ID0EOWCI">調班申請,代班申請</text:span></text:p>
          </table:table-cell>
          <table:table-cell table:style-name="ID0E3WCI">
            <text:p text:style-name="ID0EQXCI"/>
          </table:table-cell>
          <table:table-cell table:style-name="ID0E6XCI">
            <text:p text:style-name="ID0ETYCI"/>
          </table:table-cell>
          <table:table-cell table:style-name="ID0ECZCI">
            <text:p text:style-name="ID0EWZCI"/>
          </table:table-cell>
          <table:table-cell table:style-name="ID0EF1CI">
            <text:p text:style-name="ID0EZ1CI"/>
          </table:table-cell>
          <table:table-cell table:style-name="ID0EI2CI">
            <text:p text:style-name="ID0E32CI"/>
          </table:table-cell>
          <table:table-cell table:style-name="ID0EL3CI">
            <text:p text:style-name="ID0E23CI"/>
          </table:table-cell>
          <table:table-cell table:style-name="ID0EK4CI">
            <text:p text:style-name="ID0E54CI"/>
          </table:table-cell>
        </table:table-row>
        <table:table-row table:style-name="ID0EN5CI">
          <table:table-cell table:style-name="ID0ER5CI">
            <text:p text:style-name="ID0E15CI"><text:span text:style-name="ID0EJ6CI">8</text:span></text:p>
          </table:table-cell>
          <table:table-cell table:style-name="ID0EU6CI">
            <text:p text:style-name="ID0E46CI"><text:span text:style-name="ID0EMADI">出國赴大陸</text:span><text:span text:style-name="ID0EXADI">(因公)</text:span></text:p>
            <text:p text:style-name="ID0ECBDI"><text:span text:style-name="ID0ERBDI">(</text:span><text:span text:style-name="ID0ECCDI">需檢附經三</text:span><text:span text:style-name="ID0ETCDI">長同意之原簽為附件始可為線上申請)</text:span></text:p>
          </table:table-cell>
          <table:table-cell table:style-name="ID0EEDDI">
            <text:p text:style-name="ID0ENDDI"><text:span text:style-name="ID0E4DDI">出國或赴大陸</text:span><text:span text:style-name="ID0ENEDI">,</text:span><text:span text:style-name="ID0E4EDI"><text:s/>國外公差</text:span></text:p>
          </table:table-cell>
          <table:table-cell table:style-name="ID0EMFDI">
            <text:p text:style-name="ID0E2FDI"><text:span text:style-name="ID0EHGDI">代理人</text:span></text:p>
            <text:p text:style-name="ID0EPGDI"/>
          </table:table-cell>
          <table:table-cell table:style-name="ID0E5GDI">
            <text:p text:style-name="ID0ESHDI"><text:span text:style-name="ID0E5HDI">人事處承辦人</text:span></text:p>
          </table:table-cell>
          <table:table-cell table:style-name="ID0EGIDI">
            <text:p text:style-name="ID0E1IDI"><text:span text:style-name="ID0EJJDI">人事處處長</text:span></text:p>
            <text:p text:style-name="ID0ERJDI"/>
          </table:table-cell>
          <table:table-cell table:style-name="ID0EAKDI">
            <text:p text:style-name="ID0EUKDI"><text:span text:style-name="ID0EALDI">結束</text:span></text:p>
            <text:p text:style-name="ID0EILDI"/>
          </table:table-cell>
          <table:table-cell table:style-name="ID0EULDI">
            <text:p text:style-name="ID0EIMDI"/>
          </table:table-cell>
          <table:table-cell table:style-name="ID0EUMDI">
            <text:p text:style-name="ID0EENDI"/>
          </table:table-cell>
          <table:table-cell table:style-name="ID0EQNDI">
            <text:p text:style-name="ID0EEODI"/>
          </table:table-cell>
        </table:table-row>
        <table:table-row table:style-name="ID0EQODI">
          <table:table-cell table:style-name="ID0EUODI">
            <text:p text:style-name="ID0E4ODI"><text:span text:style-name="ID0EMPDI">9</text:span></text:p>
          </table:table-cell>
          <table:table-cell table:style-name="ID0EXPDI">
            <text:p text:style-name="ID0EAQDI"><text:span text:style-name="ID0EPQDI">代理轉移流程</text:span></text:p>
          </table:table-cell>
          <table:table-cell table:style-name="ID0E1QDI">
            <text:p text:style-name="ID0EDRDI"><text:span text:style-name="ID0ETRDI">代理轉移</text:span></text:p>
          </table:table-cell>
          <table:table-cell table:style-name="ID0EDSDI">
            <text:p text:style-name="ID0ESSDI"><text:span text:style-name="ID0E5SDI">代理人</text:span></text:p>
          </table:table-cell>
          <table:table-cell table:style-name="ID0EGTDI">
            <text:p text:style-name="ID0E1TDI"><text:span text:style-name="ID0EGUDI">結束</text:span></text:p>
          </table:table-cell>
          <table:table-cell table:style-name="ID0EOUDI">
            <text:p text:style-name="ID0ECVDI"/>
          </table:table-cell>
          <table:table-cell table:style-name="ID0EOVDI">
            <text:p text:style-name="ID0ECWDI"/>
          </table:table-cell>
          <table:table-cell table:style-name="ID0EOWDI">
            <text:p text:style-name="ID0ECXDI"/>
          </table:table-cell>
          <table:table-cell table:style-name="ID0EOXDI">
            <text:p text:style-name="ID0E5XDI"/>
          </table:table-cell>
          <table:table-cell table:style-name="ID0EKYDI">
            <text:p text:style-name="ID0E5YDI"/>
          </table:table-cell>
        </table:table-row>
        <table:table-row table:style-name="ID0EKZDI">
          <table:table-cell table:style-name="ID0EOZDI">
            <text:p text:style-name="ID0EXZDI"><text:span text:style-name="ID0EG1DI">10</text:span></text:p>
          </table:table-cell>
          <table:table-cell table:style-name="ID0ER1DI">
            <text:p text:style-name="ID0E11DI"><text:span text:style-name="ID0EJ2DI">一般請</text:span><text:span text:style-name="ID0EU2DI">假流程</text:span><text:span text:style-name="ID0E62DI">2</text:span></text:p>
          </table:table-cell>
          <table:table-cell table:style-name="ID0EK3DI">
            <text:p text:style-name="ID0ET3DI"><text:span text:style-name="ID0EH4DI">休假,加班補休,值班補休,公差補休,值班補休,公假補休,撤銷差假申請,公差(簽准),撤銷差假</text:span></text:p>
          </table:table-cell>
          <table:table-cell table:style-name="ID0EV4DI">
            <text:p text:style-name="ID0EE5DI"><text:span text:style-name="ID0EQ5DI">代理人</text:span></text:p>
            <text:p text:style-name="ID0EY5DI"/>
          </table:table-cell>
          <table:table-cell table:style-name="ID0EH6DI">
            <text:p text:style-name="ID0E26DI"><text:span text:style-name="ID0EIAAK">秘書長</text:span></text:p>
            <text:p text:style-name="ID0EQAAK"/>
          </table:table-cell>
          <table:table-cell table:style-name="ID0E3AAK">
            <text:p text:style-name="ID0EQBAK"><text:span text:style-name="ID0E3BAK">副縣長</text:span></text:p>
          </table:table-cell>
          <table:table-cell table:style-name="ID0EECAK">
            <text:p text:style-name="ID0EYCAK"><text:span text:style-name="ID0EHDAK">縣長</text:span></text:p>
            <text:p text:style-name="ID0EPDAK"/>
          </table:table-cell>
          <table:table-cell table:style-name="ID0E5DAK">
            <text:p text:style-name="ID0ESEAK"><text:span text:style-name="ID0EBFAK">結束</text:span></text:p>
            <text:p text:style-name="ID0EJFAK"/>
          </table:table-cell>
          <table:table-cell table:style-name="ID0EYFAK">
            <text:p text:style-name="ID0EIGAK"/>
          </table:table-cell>
          <table:table-cell table:style-name="ID0EXGAK">
            <text:p text:style-name="ID0ELHAK"/>
          </table:table-cell>
        </table:table-row>
        <table:table-row table:style-name="ID0E1HAK">
          <table:table-cell table:style-name="ID0E5HAK">
            <text:p text:style-name="ID0EHIAK"><text:span text:style-name="ID0EWIAK">11</text:span></text:p>
          </table:table-cell>
          <table:table-cell table:style-name="ID0EBJAK">
            <text:p text:style-name="ID0EKJAK"><text:span text:style-name="ID0EZJAK">公出</text:span></text:p>
          </table:table-cell>
          <table:table-cell table:style-name="ID0EEKAK">
            <text:p text:style-name="ID0ENKAK"><text:span text:style-name="ID0EBLAK">公出</text:span></text:p>
          </table:table-cell>
          <table:table-cell table:style-name="ID0ERLAK">
            <text:p text:style-name="ID0EAMAK"><text:span text:style-name="ID0EMMAK">代理人</text:span></text:p>
          </table:table-cell>
          <table:table-cell table:style-name="ID0EUMAK">
            <text:p text:style-name="ID0EINAK"><text:span text:style-name="ID0EUNAK">秘書長</text:span></text:p>
          </table:table-cell>
          <table:table-cell table:style-name="ID0E3NAK">
            <text:p text:style-name="ID0EQOAK"><text:span text:style-name="ID0E3OAK">副縣長</text:span></text:p>
          </table:table-cell>
          <table:table-cell table:style-name="ID0EEPAK">
            <text:p text:style-name="ID0EYPAK"><text:span text:style-name="ID0EHQAK">縣長</text:span></text:p>
          </table:table-cell>
          <table:table-cell table:style-name="ID0EPQAK">
            <text:p text:style-name="ID0EDRAK"><text:span text:style-name="ID0ESRAK">結束</text:span></text:p>
          </table:table-cell>
          <table:table-cell table:style-name="ID0E1RAK">
            <text:p text:style-name="ID0EKSAK"/>
          </table:table-cell>
          <table:table-cell table:style-name="ID0EZSAK">
            <text:p text:style-name="ID0ENTAK"/>
          </table:table-cell>
        </table:table-row>
      </table:table>
      <text:p text:style-name="ID0EZTAK"><text:span text:style-name="ID0EMUAK">備註：(1)各</text:span><text:span text:style-name="ID0EZUAK">一級主管(含秘書及參議以上)</text:span><text:span text:style-name="ID0EGVAK">凡公假</text:span><text:span text:style-name="ID0ETVAK">(具差旅性質)</text:span><text:span text:style-name="ID0EAWAK">、公差等案件，</text:span><text:span text:style-name="ID0ENWAK">需</text:span><text:span text:style-name="ID0E3WAK">紙本</text:span><text:span text:style-name="ID0ELXAK">簽案送人事</text:span><text:span text:style-name="ID0E1XAK">處</text:span><text:span text:style-name="ID0EJYAK">及主計</text:span><text:span text:style-name="ID0EYYAK">處審核後，</text:span><text:span text:style-name="ID0EHZAK">陳核</text:span><text:span text:style-name="ID0EWZAK">至縣長(或副縣長、秘書長)核可</text:span><text:span text:style-name="ID0EF1AK">，始得申請線上差假事宜</text:span><text:span text:style-name="ID0ES1AK">(</text:span><text:span text:style-name="ID0E61AK">線</text:span></text:p>
      <text:p text:style-name="ID0EO2AK"><text:span text:style-name="ID0EB3AK"><text:s text:c="9"/></text:span><text:span text:style-name="ID0EQ3AK">上申請需檢附原簽檔案</text:span><text:span text:style-name="ID0E63AK">)</text:span><text:span text:style-name="ID0EM4AK">，線上流程至人事</text:span><text:span text:style-name="ID0EZ4AK">處確認無誤後</text:span><text:span text:style-name="ID0EG5AK">結束，不再上陳縣長，以簡化流程。</text:span></text:p>
      <text:p text:style-name="ID0ET5AK"><text:span text:style-name="ID0EE6AK"><text:s text:c="6"/>(2)</text:span><text:span text:style-name="ID0ES6AK"><text:s/></text:span><text:span text:style-name="ID0EBABK">公假、公差或出國赴大陸案件如涉有其他人員(含其他單位機關)，均應</text:span><text:span text:style-name="ID0EOABK">由主辦單位(機關)</text:span><text:span text:style-name="ID0E2ABK">一併簽陳縣長</text:span><text:span text:style-name="ID0EIBBK">(或副縣長、秘書長)</text:span><text:span text:style-name="ID0EVBBK">核准</text:span><text:span text:style-name="ID0ECCBK">後，再請各單位(機關)於線上提出申請</text:span><text:span text:style-name="ID0EPCBK">。</text:span></text:p>
      <text:p text:style-name="ID0E3CBK"><text:span text:style-name="ID0EIDBK"><text:s text:c="6"/>(3)因公務出國(含因公赴大陸)者，其差假期程包含休假或是各類補休應於簽案一併敘明;</text:span><text:span text:style-name="ID0EODBK">紙本需</text:span><text:span text:style-name="ID0EVDBK">加會行政處</text:span><text:span text:style-name="ID0E3DBK">、人事處及主計處並於</text:span><text:span text:style-name="ID0EDEBK">縣長(或副縣長、秘書長)</text:span><text:span text:style-name="ID0EKEBK">核可後始得送線上差</text:span></text:p>
      <text:p text:style-name="ID0EREBK"><text:span text:style-name="ID0E4EBK"><text:s text:c="9"/></text:span><text:span text:style-name="ID0EEFBK">假</text:span><text:span text:style-name="ID0ELFBK">；</text:span><text:span text:style-name="ID0EQFBK">惟</text:span><text:span text:style-name="ID0EXFBK">跨列</text:span><text:span text:style-name="ID0E5FBK">11職等以上</text:span><text:span text:style-name="ID0EFGBK">赴陸(含非公務)</text:span><text:span text:style-name="ID0EMGBK">者，須</text:span><text:span text:style-name="ID0ETGBK">於赴陸前4日(不含出發當日及假日)完成赴陸申請核准，並送人事處登錄內政部移民署線上赴陸申請，於獲可後始得入出境。</text:span></text:p>
      <text:p text:style-name="HiddenParagraph"><draw:frame draw:style-name="ID0E5GBK" draw:name="FrameID0E5GBK" text:anchor-type="char" svg:x="27.975cm" svg:y="0.545cm"><draw:text-box fo:min-width="0cm"><table:table table:style-name="ID0E1GBK"><table:table-column table:style-name="ID0EQIBK"/><table:table-row table:style-name="ID0ESIBK"><table:table-cell table:style-name="ID0EWIBK"><text:p text:style-name="ID0E6IBK"><text:span text:style-name="ID0EPJBK">府外機關，請依據職等級別比照差假流程設定</text:span></text:p></table:table-cell></table:table-row></table:table></draw:text-box></draw:frame></text:p>
      <text:p text:style-name="ID0E4JBK"><text:span text:style-name="ID0EOKBK">府內一般同仁線上</text:span><text:span text:style-name="ID0E2KBK">差假簽核流程</text:span></text:p>
      <table:table table:style-name="ID0EILBK">
        <table:table-column table:style-name="ID0EXMBK"/>
        <table:table-column table:style-name="ID0EZMBK"/>
        <table:table-column table:style-name="ID0E2MBK"/>
        <table:table-column table:style-name="ID0E4MBK"/>
        <table:table-column table:style-name="ID0E6MBK"/>
        <table:table-column table:style-name="ID0EBNBK"/>
        <table:table-column table:style-name="ID0EDNBK"/>
        <table:table-column table:style-name="ID0EFNBK"/>
        <table:table-column table:style-name="ID0EHNBK"/>
        <table:table-column table:style-name="ID0EJNBK"/>
        <table:table-column table:style-name="ID0ELNBK"/>
        <table:table-row table:style-name="ID0ENNBK">
          <table:table-cell table:style-name="ID0ERNBK">
            <text:p text:style-name="ID0EAOBK"><text:span text:style-name="ID0EKOBK">組別</text:span></text:p>
          </table:table-cell>
          <table:table-cell table:style-name="ID0ETOBK">
            <text:p text:style-name="ID0E3OBK"><text:span text:style-name="ID0EGPBK">假別群組</text:span></text:p>
          </table:table-cell>
          <table:table-cell table:style-name="ID0EPPBK">
            <text:p text:style-name="ID0EYPBK"><text:span text:style-name="ID0EEQBK">差假別</text:span></text:p>
          </table:table-cell>
          <table:table-cell table:style-name="ID0ENQBK">
            <text:p text:style-name="ID0E3QBK"><text:span text:style-name="ID0EIRBK">第一關→</text:span></text:p>
          </table:table-cell>
          <table:table-cell table:style-name="ID0ERRBK">
            <text:p text:style-name="ID0EFSBK"><text:span text:style-name="ID0ERSBK">第二關→</text:span></text:p>
          </table:table-cell>
          <table:table-cell table:style-name="ID0E1SBK">
            <text:p text:style-name="ID0EOTBK"><text:span text:style-name="ID0E1TBK">第三關→</text:span></text:p>
          </table:table-cell>
          <table:table-cell table:style-name="ID0EDUBK">
            <text:p text:style-name="ID0EXUBK"><text:span text:style-name="ID0EDVBK">第四關→</text:span></text:p>
          </table:table-cell>
          <table:table-cell table:style-name="ID0EMVBK">
            <text:p text:style-name="ID0EAWBK"><text:span text:style-name="ID0EMWBK">第五關→</text:span></text:p>
          </table:table-cell>
          <table:table-cell table:style-name="ID0EVWBK">
            <text:p text:style-name="ID0EJXBK"><text:span text:style-name="ID0EVXBK">第六關→</text:span></text:p>
          </table:table-cell>
          <table:table-cell table:style-name="ID0E5XBK">
            <text:p text:style-name="ID0ESYBK"><text:span text:style-name="ID0E5YBK">第七</text:span><text:span text:style-name="ID0EHZBK">關→</text:span></text:p>
          </table:table-cell>
          <table:table-cell table:style-name="ID0EQZBK">
            <text:p text:style-name="ID0EE1BK"><text:span text:style-name="ID0EQ1BK">第八</text:span><text:span text:style-name="ID0EZ1BK">關</text:span></text:p>
          </table:table-cell>
        </table:table-row>
        <table:table-row table:style-name="ID0EC2BK">
          <table:table-cell table:style-name="ID0EG2BK">
            <text:p text:style-name="ID0EV2BK"><text:span text:style-name="ID0EE3BK">1</text:span></text:p>
          </table:table-cell>
          <table:table-cell table:style-name="ID0EP3BK">
            <text:p text:style-name="ID0EY3BK"><text:span text:style-name="ID0EH4BK">一般請</text:span><text:span text:style-name="ID0ES4BK">假流程</text:span></text:p>
            <text:p text:style-name="ID0E44BK"><text:span text:style-name="ID0EO5BK">(含非公務出國或赴大陸)</text:span></text:p>
          </table:table-cell>
          <table:table-cell table:style-name="ID0E25BK">
            <text:p text:style-name="ID0EE6BK"><text:span text:style-name="ID0EU6BK">事假,病假,</text:span><text:span text:style-name="ID0ECACK">公假(不具差旅性質)</text:span><text:span text:style-name="ID0EQACK">,其他假,產前假,器官捐贈假,生理假,家庭照顧假</text:span></text:p>
          </table:table-cell>
          <table:table-cell table:style-name="ID0E5ACK">
            <text:p text:style-name="ID0ENBCK"><text:span text:style-name="ID0EZBCK">代理人</text:span></text:p>
            <text:p text:style-name="ID0EBCCK"/>
          </table:table-cell>
          <table:table-cell table:style-name="ID0EQCCK">
            <text:p text:style-name="ID0EEDCK"><text:span text:style-name="ID0EQDCK">直屬主管1(科長)</text:span></text:p>
          </table:table-cell>
          <table:table-cell table:style-name="ID0EYDCK">
            <text:p text:style-name="ID0EMECK"><text:span text:style-name="ID0E2ECK">直屬主管2(專員/秘書/副局(處)首長)</text:span></text:p>
          </table:table-cell>
          <table:table-cell table:style-name="ID0EDFCK">
            <text:p text:style-name="ID0EXFCK"><text:span text:style-name="ID0EDGCK">直屬主管3(局長/處長)</text:span></text:p>
          </table:table-cell>
          <table:table-cell table:style-name="ID0ELGCK">
            <text:p text:style-name="ID0E6GCK"><text:span text:style-name="ID0ELHCK">人事處承辦人</text:span></text:p>
          </table:table-cell>
          <table:table-cell table:style-name="ID0ETHCK">
            <text:p text:style-name="ID0EDICK"><text:span text:style-name="ID0ESICK">人事處科長</text:span></text:p>
          </table:table-cell>
          <table:table-cell table:style-name="ID0E1ICK">
            <text:p text:style-name="ID0EKJCK"><text:span text:style-name="ID0EWJCK">人事處專員</text:span></text:p>
          </table:table-cell>
          <table:table-cell table:style-name="ID0E5JCK">
            <text:p text:style-name="ID0ESKCK"><text:span text:style-name="ID0E5KCK">結束</text:span></text:p>
          </table:table-cell>
        </table:table-row>
        <table:table-row table:style-name="ID0EGLCK">
          <table:table-cell table:style-name="ID0EKLCK">
            <text:p text:style-name="ID0ETLCK"><text:span text:style-name="ID0ECMCK">2</text:span></text:p>
          </table:table-cell>
          <table:table-cell table:style-name="ID0ENMCK">
            <text:p text:style-name="ID0EWMCK"><text:span text:style-name="ID0EFNCK">特殊</text:span><text:span text:style-name="ID0EQNCK">請假</text:span></text:p>
          </table:table-cell>
          <table:table-cell table:style-name="ID0E2NCK">
            <text:p text:style-name="ID0EEOCK"><text:span text:style-name="ID0EUOCK">婚假,娩假,喪假,流產假,公傷假,延長病假,育嬰假,陪產假</text:span></text:p>
          </table:table-cell>
          <table:table-cell table:style-name="ID0ECPCK">
            <text:p text:style-name="ID0ERPCK"><text:span text:style-name="ID0E4PCK">代理人</text:span></text:p>
            <text:p text:style-name="ID0EFQCK"/>
          </table:table-cell>
          <table:table-cell table:style-name="ID0EUQCK">
            <text:p text:style-name="ID0EIRCK"><text:span text:style-name="ID0EURCK">直屬主管1(科長)</text:span></text:p>
          </table:table-cell>
          <table:table-cell table:style-name="ID0E3RCK">
            <text:p text:style-name="ID0EQSCK"><text:span text:style-name="ID0E6SCK">直屬主管2(專員/秘書/副局(處)首長)</text:span></text:p>
          </table:table-cell>
          <table:table-cell table:style-name="ID0EHTCK">
            <text:p text:style-name="ID0E2TCK"><text:span text:style-name="ID0EHUCK">直屬主管3(局長/處長)</text:span></text:p>
          </table:table-cell>
          <table:table-cell table:style-name="ID0EPUCK">
            <text:p text:style-name="ID0EDVCK"><text:span text:style-name="ID0EPVCK">人事處承辦人</text:span></text:p>
          </table:table-cell>
          <table:table-cell table:style-name="ID0EXVCK">
            <text:p text:style-name="ID0EHWCK"><text:span text:style-name="ID0EWWCK">人事處科長</text:span></text:p>
          </table:table-cell>
          <table:table-cell table:style-name="ID0E5WCK">
            <text:p text:style-name="ID0EOXCK"><text:span text:style-name="ID0E1XCK">人事處專員</text:span></text:p>
          </table:table-cell>
          <table:table-cell table:style-name="ID0ECYCK">
            <text:p text:style-name="ID0EWYCK"><text:span text:style-name="ID0ECZCK">結束</text:span></text:p>
          </table:table-cell>
        </table:table-row>
        <table:table-row table:style-name="ID0EKZCK">
          <table:table-cell table:style-name="ID0EOZCK">
            <text:p text:style-name="ID0EXZCK"><text:span text:style-name="ID0EG1CK">3</text:span></text:p>
          </table:table-cell>
          <table:table-cell table:style-name="ID0ER1CK">
            <text:p text:style-name="ID0E11CK"><text:span text:style-name="ID0EJ2CK">加班、專案加班</text:span></text:p>
            <text:p text:style-name="ID0EU2CK"/>
          </table:table-cell>
          <table:table-cell table:style-name="ID0ED3CK">
            <text:p text:style-name="ID0EM3CK"><text:span text:style-name="ID0E33CK">加班,專案加班</text:span></text:p>
          </table:table-cell>
          <table:table-cell table:style-name="ID0EM4CK">
            <text:p text:style-name="ID0E24CK"><text:span text:style-name="ID0EH5CK">直屬主管1(科長)</text:span></text:p>
          </table:table-cell>
          <table:table-cell table:style-name="ID0EP5CK">
            <text:p text:style-name="ID0ED6CK"><text:span text:style-name="ID0ES6CK">直屬主管2(專員/秘書/副局(處)首長)</text:span></text:p>
          </table:table-cell>
          <table:table-cell table:style-name="ID0E16CK">
            <text:p text:style-name="ID0EOADK"><text:span text:style-name="ID0E1ADK">直屬主管3(局長/處長)</text:span></text:p>
          </table:table-cell>
          <table:table-cell table:style-name="ID0ECBDK">
            <text:p text:style-name="ID0EWBDK"><text:span text:style-name="ID0EFCDK">結束</text:span></text:p>
            <text:p text:style-name="ID0ENCDK"/>
          </table:table-cell>
          <table:table-cell table:style-name="ID0EZCDK">
            <text:p text:style-name="ID0ENDDK"/>
          </table:table-cell>
          <table:table-cell table:style-name="ID0E3DDK">
            <text:p text:style-name="ID0EMEDK"/>
          </table:table-cell>
          <table:table-cell table:style-name="ID0E2EDK">
            <text:p text:style-name="ID0ELFDK"/>
          </table:table-cell>
          <table:table-cell table:style-name="ID0E1FDK">
            <text:p text:style-name="ID0EOGDK"/>
          </table:table-cell>
        </table:table-row>
        <table:table-row table:style-name="ID0E4GDK">
          <table:table-cell table:style-name="ID0EBHDK">
            <text:p text:style-name="ID0EKHDK"><text:span text:style-name="ID0EZHDK">4</text:span></text:p>
          </table:table-cell>
          <table:table-cell table:style-name="ID0EEIDK">
            <text:p text:style-name="ID0ENIDK"><text:span text:style-name="ID0E3IDK">忘刷卡申請</text:span></text:p>
          </table:table-cell>
          <table:table-cell table:style-name="ID0EHJDK">
            <text:p text:style-name="ID0EQJDK"><text:span text:style-name="ID0EAKDK">忘打卡,忘刷加班卡</text:span></text:p>
          </table:table-cell>
          <table:table-cell table:style-name="ID0EQKDK">
            <text:p text:style-name="ID0E6KDK"><text:span text:style-name="ID0ELLDK">直屬主管1(科長)</text:span></text:p>
          </table:table-cell>
          <table:table-cell table:style-name="ID0ETLDK">
            <text:p text:style-name="ID0EHMDK"><text:span text:style-name="ID0EWMDK">直屬主管2(專員/秘書/副局(處)首長)</text:span></text:p>
          </table:table-cell>
          <table:table-cell table:style-name="ID0E5MDK">
            <text:p text:style-name="ID0ESNDK"><text:span text:style-name="ID0E5NDK">直屬主管3(局長/處長)</text:span></text:p>
          </table:table-cell>
          <table:table-cell table:style-name="ID0EGODK">
            <text:p text:style-name="ID0E1ODK"><text:span text:style-name="ID0EJPDK">結束</text:span></text:p>
            <text:p text:style-name="ID0ERPDK"/>
          </table:table-cell>
          <table:table-cell table:style-name="ID0E4PDK">
            <text:p text:style-name="ID0ERQDK"/>
          </table:table-cell>
          <table:table-cell table:style-name="ID0E4QDK">
            <text:p text:style-name="ID0ENRDK"/>
          </table:table-cell>
          <table:table-cell table:style-name="ID0EZRDK">
            <text:p text:style-name="ID0EJSDK"/>
          </table:table-cell>
          <table:table-cell table:style-name="ID0EVSDK">
            <text:p text:style-name="ID0EJTDK"/>
          </table:table-cell>
        </table:table-row>
        <table:table-row table:style-name="ID0EVTDK">
          <table:table-cell table:style-name="ID0EZTDK">
            <text:p text:style-name="ID0ECUDK"><text:span text:style-name="ID0ERUDK">5</text:span></text:p>
          </table:table-cell>
          <table:table-cell table:style-name="ID0E3UDK">
            <text:p text:style-name="ID0EFVDK"><text:span text:style-name="ID0EUVDK">公出差申請</text:span></text:p>
            <text:p text:style-name="ID0E6VDK"><text:span text:style-name="ID0EUWDK">(</text:span><text:span text:style-name="ID0EFXDK">需檢附經一級主管</text:span><text:span text:style-name="ID0EWXDK">同意之原簽為附件始可為線上申請)</text:span></text:p>
          </table:table-cell>
          <table:table-cell table:style-name="ID0EHYDK">
            <text:p text:style-name="ID0EQYDK"><text:span text:style-name="ID0EAZDK">公差,夜間公差,公差(簽准)</text:span></text:p>
          </table:table-cell>
          <table:table-cell table:style-name="ID0EOZDK">
            <text:p text:style-name="ID0E4ZDK"><text:span text:style-name="ID0EJ1DK">代理人</text:span></text:p>
            <text:p text:style-name="ID0ER1DK"/>
          </table:table-cell>
          <table:table-cell table:style-name="ID0EA2DK">
            <text:p text:style-name="ID0EU2DK"><text:span text:style-name="ID0EA3DK">人事處承辦人</text:span></text:p>
          </table:table-cell>
          <table:table-cell table:style-name="ID0EI3DK">
            <text:p text:style-name="ID0E33DK"><text:span text:style-name="ID0EI4DK">人事處專員</text:span></text:p>
          </table:table-cell>
          <table:table-cell table:style-name="ID0EQ4DK">
            <text:p text:style-name="ID0EE5DK"><text:span text:style-name="ID0EQ5DK">主計處承辦人</text:span></text:p>
          </table:table-cell>
          <table:table-cell table:style-name="ID0EY5DK">
            <text:p text:style-name="ID0EM6DK"><text:span text:style-name="ID0E26DK">主計處科長</text:span></text:p>
          </table:table-cell>
          <table:table-cell table:style-name="ID0EDAEK">
            <text:p text:style-name="ID0ETAEK"><text:span text:style-name="ID0E6AEK">主計處專員</text:span></text:p>
          </table:table-cell>
          <table:table-cell table:style-name="ID0EHBEK">
            <text:p text:style-name="ID0EXBEK"><text:span text:style-name="ID0EDCEK">結束</text:span></text:p>
          </table:table-cell>
          <table:table-cell table:style-name="ID0ELCEK">
            <text:p text:style-name="ID0E6CEK"/>
          </table:table-cell>
        </table:table-row>
        <table:table-row table:style-name="ID0ELDEK">
          <table:table-cell table:style-name="ID0EPDEK">
            <text:p text:style-name="ID0EYDEK"><text:span text:style-name="ID0EHEEK">6</text:span></text:p>
          </table:table-cell>
          <table:table-cell table:style-name="ID0ESEEK">
            <text:p text:style-name="ID0E2EEK"><text:span text:style-name="ID0EKFEK">簽准公</text:span><text:span text:style-name="ID0EVFEK">假</text:span></text:p>
            <text:p text:style-name="ID0EAGEK"><text:span text:style-name="ID0EPGEK">(需檢附經</text:span><text:span text:style-name="ID0EAHEK">一級主管</text:span><text:span text:style-name="ID0ERHEK">同意之原簽為附件始可為線上申請)</text:span></text:p>
          </table:table-cell>
          <table:table-cell table:style-name="ID0ECIEK">
            <text:p text:style-name="ID0ELIEK"><text:span text:style-name="ID0E2IEK">公假(簽准) , 公假(具差旅性質)</text:span></text:p>
          </table:table-cell>
          <table:table-cell table:style-name="ID0EJJEK">
            <text:p text:style-name="ID0EYJEK"><text:span text:style-name="ID0EEKEK">代理人</text:span></text:p>
            <text:p text:style-name="ID0EMKEK"/>
          </table:table-cell>
          <table:table-cell table:style-name="ID0E2KEK">
            <text:p text:style-name="ID0EPLEK"><text:span text:style-name="ID0E2LEK">人事處承辦人</text:span></text:p>
          </table:table-cell>
          <table:table-cell table:style-name="ID0EDMEK">
            <text:p text:style-name="ID0EXMEK"><text:span text:style-name="ID0EDNEK">人事處專員</text:span></text:p>
          </table:table-cell>
          <table:table-cell table:style-name="ID0ELNEK">
            <text:p text:style-name="ID0E6NEK"><text:span text:style-name="ID0ELOEK">主計處承辦人</text:span></text:p>
          </table:table-cell>
          <table:table-cell table:style-name="ID0ETOEK">
            <text:p text:style-name="ID0EHPEK"><text:span text:style-name="ID0EWPEK">主計處科長</text:span></text:p>
          </table:table-cell>
          <table:table-cell table:style-name="ID0E5PEK">
            <text:p text:style-name="ID0EOQEK"><text:span text:style-name="ID0E1QEK">主計處專員</text:span></text:p>
          </table:table-cell>
          <table:table-cell table:style-name="ID0ECREK">
            <text:p text:style-name="ID0ESREK"><text:span text:style-name="ID0E5REK">結束</text:span></text:p>
          </table:table-cell>
          <table:table-cell table:style-name="ID0EGSEK">
            <text:p text:style-name="ID0E1SEK"/>
          </table:table-cell>
        </table:table-row>
        <table:table-row table:style-name="ID0EGTEK">
          <table:table-cell table:style-name="ID0EKTEK">
            <text:p text:style-name="ID0ETTEK"><text:span text:style-name="ID0ECUEK">7</text:span></text:p>
          </table:table-cell>
          <table:table-cell table:style-name="ID0ENUEK">
            <text:p text:style-name="ID0EWUEK"><text:span text:style-name="ID0EFVEK">調班</text:span></text:p>
          </table:table-cell>
          <table:table-cell table:style-name="ID0EQVEK">
            <text:p text:style-name="ID0EZVEK"><text:span text:style-name="ID0ELWEK">調班申請,代班申請</text:span></text:p>
          </table:table-cell>
          <table:table-cell table:style-name="ID0EZWEK">
            <text:p text:style-name="ID0EIXEK"><text:span text:style-name="ID0EUXEK">代理人</text:span></text:p>
            <text:p text:style-name="ID0E3XEK"/>
          </table:table-cell>
          <table:table-cell table:style-name="ID0ELYEK">
            <text:p text:style-name="ID0E6YEK"><text:span text:style-name="ID0ELZEK">直屬主管1(科長)</text:span></text:p>
          </table:table-cell>
          <table:table-cell table:style-name="ID0ETZEK">
            <text:p text:style-name="ID0EH1EK"><text:span text:style-name="ID0ET1EK">直屬主管2(專員/秘書/副處首長)</text:span></text:p>
          </table:table-cell>
          <table:table-cell table:style-name="ID0E21EK">
            <text:p text:style-name="ID0EP2EK"><text:span text:style-name="ID0E22EK">直屬主管3(處長)</text:span></text:p>
          </table:table-cell>
          <table:table-cell table:style-name="ID0ED3EK">
            <text:p text:style-name="ID0EX3EK"><text:span text:style-name="ID0ED4EK">結束</text:span></text:p>
          </table:table-cell>
          <table:table-cell table:style-name="ID0EL4EK">
            <text:p text:style-name="ID0E24EK"/>
          </table:table-cell>
          <table:table-cell table:style-name="ID0EK5EK">
            <text:p text:style-name="ID0E15EK"/>
          </table:table-cell>
          <table:table-cell table:style-name="ID0EJ6EK">
            <text:p text:style-name="ID0E46EK"/>
          </table:table-cell>
        </table:table-row>
        <table:table-row table:style-name="ID0EMAFK">
          <table:table-cell table:style-name="ID0EQAFK">
            <text:p text:style-name="ID0EZAFK"><text:span text:style-name="ID0EIBFK">8</text:span></text:p>
          </table:table-cell>
          <table:table-cell table:style-name="ID0ETBFK">
            <text:p text:style-name="ID0E3BFK"><text:span text:style-name="ID0ELCFK">出國赴大陸</text:span><text:span text:style-name="ID0EWCFK">(因公)</text:span></text:p>
            <text:p text:style-name="ID0EBDFK"><text:span text:style-name="ID0EQDFK">(需檢附經</text:span><text:span text:style-name="ID0EBEFK">一級主管</text:span><text:span text:style-name="ID0ESEFK">同意之原簽為附件始可為線上申請)</text:span></text:p>
          </table:table-cell>
          <table:table-cell table:style-name="ID0EDFFK">
            <text:p text:style-name="ID0EMFFK"><text:span text:style-name="ID0E3FFK">出國或赴大陸</text:span><text:span text:style-name="ID0EMGFK">,</text:span><text:span text:style-name="ID0E3GFK"><text:s/>國外公差</text:span></text:p>
          </table:table-cell>
          <table:table-cell table:style-name="ID0ELHFK">
            <text:p text:style-name="ID0E1HFK"><text:span text:style-name="ID0EGIFK">代理人</text:span></text:p>
            <text:p text:style-name="ID0EOIFK"/>
          </table:table-cell>
          <table:table-cell table:style-name="ID0E4IFK">
            <text:p text:style-name="ID0ERJFK"><text:span text:style-name="ID0E4JFK">人事處承辦人</text:span></text:p>
          </table:table-cell>
          <table:table-cell table:style-name="ID0EFKFK">
            <text:p text:style-name="ID0EZKFK"><text:span text:style-name="ID0EFLFK">人事處專員</text:span></text:p>
          </table:table-cell>
          <table:table-cell table:style-name="ID0ENLFK">
            <text:p text:style-name="ID0EBMFK"><text:span text:style-name="ID0ENMFK">主計處承辦人</text:span></text:p>
          </table:table-cell>
          <table:table-cell table:style-name="ID0EVMFK">
            <text:p text:style-name="ID0EJNFK"><text:span text:style-name="ID0EYNFK">主計處科長</text:span></text:p>
          </table:table-cell>
          <table:table-cell table:style-name="ID0EAOFK">
            <text:p text:style-name="ID0EQOFK"><text:span text:style-name="ID0E3OFK">主計處專員</text:span></text:p>
          </table:table-cell>
          <table:table-cell table:style-name="ID0EEPFK">
            <text:p text:style-name="ID0EUPFK"><text:span text:style-name="ID0EAQFK">結束</text:span></text:p>
          </table:table-cell>
          <table:table-cell table:style-name="ID0EIQFK">
            <text:p text:style-name="ID0E3QFK"/>
          </table:table-cell>
        </table:table-row>
        <table:table-row table:style-name="ID0EIRFK">
          <table:table-cell table:style-name="ID0EMRFK">
            <text:p text:style-name="ID0EVRFK"><text:span text:style-name="ID0EESFK">9</text:span></text:p>
          </table:table-cell>
          <table:table-cell table:style-name="ID0EPSFK">
            <text:p text:style-name="ID0EYSFK"><text:span text:style-name="ID0EHTFK">代理轉移流程</text:span></text:p>
          </table:table-cell>
          <table:table-cell table:style-name="ID0ESTFK">
            <text:p text:style-name="ID0E2TFK"><text:span text:style-name="ID0ELUFK">代理轉移</text:span></text:p>
          </table:table-cell>
          <table:table-cell table:style-name="ID0E2UFK">
            <text:p text:style-name="ID0EKVFK"><text:span text:style-name="ID0EWVFK">代理人</text:span></text:p>
          </table:table-cell>
          <table:table-cell table:style-name="ID0E5VFK">
            <text:p text:style-name="ID0ESWFK"><text:span text:style-name="ID0E5WFK">結束</text:span></text:p>
          </table:table-cell>
          <table:table-cell table:style-name="ID0EGXFK">
            <text:p text:style-name="ID0E1XFK"/>
          </table:table-cell>
          <table:table-cell table:style-name="ID0EGYFK">
            <text:p text:style-name="ID0E1YFK"/>
          </table:table-cell>
          <table:table-cell table:style-name="ID0EGZFK">
            <text:p text:style-name="ID0E1ZFK"/>
          </table:table-cell>
          <table:table-cell table:style-name="ID0EG1FK">
            <text:p text:style-name="ID0EW1FK"/>
          </table:table-cell>
          <table:table-cell table:style-name="ID0E61FK">
            <text:p text:style-name="ID0EP2FK"/>
          </table:table-cell>
          <table:table-cell table:style-name="ID0E22FK">
            <text:p text:style-name="ID0EP3FK"/>
          </table:table-cell>
        </table:table-row>
        <table:table-row table:style-name="ID0E23FK">
          <table:table-cell table:style-name="ID0E63FK">
            <text:p text:style-name="ID0EI4FK"><text:span text:style-name="ID0EX4FK">10</text:span></text:p>
          </table:table-cell>
          <table:table-cell table:style-name="ID0EC5FK">
            <text:p text:style-name="ID0EL5FK"><text:span text:style-name="ID0E15FK">一般請</text:span><text:span text:style-name="ID0EF6FK">假流程</text:span><text:span text:style-name="ID0EQ6FK">2</text:span></text:p>
          </table:table-cell>
          <table:table-cell table:style-name="ID0E26FK">
            <text:p text:style-name="ID0EEAGK"><text:span text:style-name="ID0EYAGK">休假,加班補休,值班補休,公差補休,值班補休,公假補休,撤銷差假申請,撤銷差假</text:span></text:p>
          </table:table-cell>
          <table:table-cell table:style-name="ID0EGBGK">
            <text:p text:style-name="ID0EVBGK"><text:span text:style-name="ID0EBCGK">代理人</text:span></text:p>
            <text:p text:style-name="ID0EJCGK"/>
          </table:table-cell>
          <table:table-cell table:style-name="ID0EYCGK">
            <text:p text:style-name="ID0EMDGK"><text:span text:style-name="ID0EYDGK">直屬主管1(科長)</text:span></text:p>
          </table:table-cell>
          <table:table-cell table:style-name="ID0EAEGK">
            <text:p text:style-name="ID0EUEGK"><text:span text:style-name="ID0EDFGK">直屬主管2(專員/秘書/副處首長)</text:span></text:p>
          </table:table-cell>
          <table:table-cell table:style-name="ID0ELFGK">
            <text:p text:style-name="ID0E6FGK"><text:span text:style-name="ID0ELGGK">直屬主管3(處長)</text:span></text:p>
          </table:table-cell>
          <table:table-cell table:style-name="ID0ETGGK">
            <text:p text:style-name="ID0EHHGK"><text:span text:style-name="ID0ETHGK">結束</text:span></text:p>
          </table:table-cell>
          <table:table-cell table:style-name="ID0E2HGK">
            <text:p text:style-name="ID0ELIGK"/>
          </table:table-cell>
          <table:table-cell table:style-name="ID0EXIGK">
            <text:p text:style-name="ID0EHJGK"/>
          </table:table-cell>
          <table:table-cell table:style-name="ID0ETJGK">
            <text:p text:style-name="ID0EHKGK"/>
          </table:table-cell>
        </table:table-row>
        <table:table-row table:style-name="ID0ETKGK">
          <table:table-cell table:style-name="ID0EXKGK">
            <text:p text:style-name="ID0EALGK"><text:span text:style-name="ID0EPLGK">11</text:span></text:p>
          </table:table-cell>
          <table:table-cell table:style-name="ID0E1LGK">
            <text:p text:style-name="ID0EDMGK"><text:span text:style-name="ID0ESMGK">公出</text:span></text:p>
          </table:table-cell>
          <table:table-cell table:style-name="ID0E4MGK">
            <text:p text:style-name="ID0EGNGK"><text:span text:style-name="ID0E1NGK">公出</text:span></text:p>
          </table:table-cell>
          <table:table-cell table:style-name="ID0EKOGK">
            <text:p text:style-name="ID0EZOGK"><text:span text:style-name="ID0EFPGK">代理人</text:span></text:p>
            <text:p text:style-name="ID0ENPGK"/>
          </table:table-cell>
          <table:table-cell table:style-name="ID0E3PGK">
            <text:p text:style-name="ID0EQQGK"><text:span text:style-name="ID0E3QGK">直屬主管1(科長)</text:span></text:p>
          </table:table-cell>
          <table:table-cell table:style-name="ID0EERGK">
            <text:p text:style-name="ID0EYRGK"><text:span text:style-name="ID0EHSGK">直屬主管2(專員/秘書/副處首長)</text:span></text:p>
          </table:table-cell>
          <table:table-cell table:style-name="ID0EPSGK">
            <text:p text:style-name="ID0EDTGK"><text:span text:style-name="ID0EPTGK">直屬主管3(處長)</text:span></text:p>
          </table:table-cell>
          <table:table-cell table:style-name="ID0EXTGK">
            <text:p text:style-name="ID0ELUGK"><text:span text:style-name="ID0EXUGK">結束</text:span></text:p>
          </table:table-cell>
          <table:table-cell table:style-name="ID0E6UGK">
            <text:p text:style-name="ID0EPVGK"/>
          </table:table-cell>
          <table:table-cell table:style-name="ID0E2VGK">
            <text:p text:style-name="ID0ELWGK"/>
          </table:table-cell>
          <table:table-cell table:style-name="ID0EXWGK">
            <text:p text:style-name="ID0ELXGK"/>
          </table:table-cell>
        </table:table-row>
      </table:table>
      <text:p text:style-name="ID0EXXGK"><text:span text:style-name="ID0EIYGK">備註：(1)</text:span><text:span text:style-name="ID0EVYGK">一般同仁</text:span><text:span text:style-name="ID0ECZGK">凡公假</text:span><text:span text:style-name="ID0EPZGK">(具差旅性質)</text:span><text:span text:style-name="ID0E3ZGK">、公差等案件，</text:span><text:span text:style-name="ID0EJ1GK">需</text:span><text:span text:style-name="ID0EY1GK">紙本</text:span><text:span text:style-name="ID0EH2GK">簽案送</text:span><text:span text:style-name="ID0EW2GK">一級主管核可後加會人事處(免會主計處)</text:span><text:span text:style-name="ID0EF3GK">，始得申請線上差假事宜</text:span><text:span text:style-name="ID0ES3GK">(</text:span><text:span text:style-name="ID0E63GK">線上申請需檢附原簽檔案</text:span><text:span text:style-name="ID0EO4GK">)</text:span><text:span text:style-name="ID0E24GK">，線上流程至</text:span></text:p>
      <text:p text:style-name="ID0EI5GK"><text:span text:style-name="ID0EZ5GK"><text:s text:c="9"/>主計處後結束</text:span><text:span text:style-name="ID0EH6GK">。</text:span></text:p>
      <text:p text:style-name="ID0EU6GK"><text:span text:style-name="ID0EFAHK"><text:s text:c="6"/>(2)申請線上差假務必檢附完整相關資料供參，若未檢附完整資料則不予同意該申請案件。</text:span></text:p>
      <text:p text:style-name="ID0ETAHK"><text:span text:style-name="ID0EEBHK"><text:s text:c="6"/>(3)公假、公差或出國赴大陸案件如涉有其他人員(含其他單位機關)，均應</text:span><text:span text:style-name="ID0ESBHK">由主辦單位(機關)</text:span><text:span text:style-name="ID0E6BHK">一併簽陳縣長</text:span><text:span text:style-name="ID0EMCHK">(或副縣長、秘書長)</text:span><text:span text:style-name="ID0EZCHK">核准</text:span><text:span text:style-name="ID0EGDHK">後，再請各單位(機關)於線上提出申請</text:span><text:span text:style-name="ID0ETDHK">。</text:span></text:p>
      <text:p text:style-name="ID0EAEHK"><text:span text:style-name="ID0ETEHK"><text:s text:c="6"/>(4)因公務出國(含</text:span><text:span text:style-name="ID0EBFHK">因公</text:span><text:span text:style-name="ID0EOFHK">赴大陸)者，</text:span><text:span text:style-name="ID0E2FHK">其差假期程包含休假或是各類補休應於簽案一併敘明;紙本需加會行政處、人事處並於縣長(或副縣長、秘書長)核可後始得送線上差假</text:span><text:span text:style-name="ID0EKGHK">；赴陸</text:span><text:span text:style-name="ID0EZGHK"><text:s text:c="4"/></text:span></text:p>
      <text:p text:style-name="ID0EKHHK"><text:span text:style-name="ID0E4HHK"><text:s text:c="9"/></text:span><text:span text:style-name="ID0EMIHK">者(含非公務)</text:span><text:span text:style-name="ID0E2IHK">須於赴陸前</text:span><text:span text:style-name="ID0EKJHK">7</text:span><text:span text:style-name="ID0EZJHK">日</text:span><text:span text:style-name="ID0EIKHK">完成</text:span><text:span text:style-name="ID0EXKHK">赴陸申請</text:span><text:span text:style-name="ID0EGLHK">核准</text:span><text:span text:style-name="ID0EVLHK">，</text:span><text:span text:style-name="ID0EEMHK">並送</text:span><text:span text:style-name="ID0ETMHK">人事處登錄赴陸</text:span><text:span text:style-name="ID0ECNHK">名冊</text:span><text:span text:style-name="ID0ERNHK">，並於獲可後始得入出境。</text:span></text:p>
      <text:p text:style-name="ID0EAOHK"><text:span text:style-name="ID0EROHK">府外一級</text:span><text:span text:style-name="ID0E6OHK">機關</text:span><text:span text:style-name="ID0EMPHK">首長線上</text:span><text:span text:style-name="ID0EZPHK">差假簽核流程</text:span><text:span text:style-name="ID0EGQHK">(含水廠、馬報)</text:span></text:p>
      <table:table table:style-name="ID0ETQHK">
        <table:table-column table:style-name="ID0ECSHK"/>
        <table:table-column table:style-name="ID0EESHK"/>
        <table:table-column table:style-name="ID0EGSHK"/>
        <table:table-column table:style-name="ID0EISHK"/>
        <table:table-column table:style-name="ID0EKSHK"/>
        <table:table-column table:style-name="ID0EMSHK"/>
        <table:table-column table:style-name="ID0EOSHK"/>
        <table:table-column table:style-name="ID0EQSHK"/>
        <table:table-column table:style-name="ID0ESSHK"/>
        <table:table-row table:style-name="ID0EUSHK">
          <table:table-cell table:style-name="ID0EYSHK">
            <text:p text:style-name="ID0EHTHK"><text:span text:style-name="ID0ERTHK">組別</text:span></text:p>
          </table:table-cell>
          <table:table-cell table:style-name="ID0E1THK">
            <text:p text:style-name="ID0EDUHK"><text:span text:style-name="ID0ENUHK">假別群組</text:span></text:p>
          </table:table-cell>
          <table:table-cell table:style-name="ID0EWUHK">
            <text:p text:style-name="ID0E6UHK"><text:span text:style-name="ID0ELVHK">差假別</text:span></text:p>
          </table:table-cell>
          <table:table-cell table:style-name="ID0EUVHK">
            <text:p text:style-name="ID0EDWHK"><text:span text:style-name="ID0EPWHK">第一關→</text:span></text:p>
          </table:table-cell>
          <table:table-cell table:style-name="ID0EYWHK">
            <text:p text:style-name="ID0EMXHK"><text:span text:style-name="ID0EYXHK">第二關→</text:span></text:p>
          </table:table-cell>
          <table:table-cell table:style-name="ID0EBYHK">
            <text:p text:style-name="ID0EVYHK"><text:span text:style-name="ID0EBZHK">第三關→</text:span></text:p>
          </table:table-cell>
          <table:table-cell table:style-name="ID0EKZHK">
            <text:p text:style-name="ID0E5ZHK"><text:span text:style-name="ID0EK1HK">第四關→</text:span></text:p>
          </table:table-cell>
          <table:table-cell table:style-name="ID0ET1HK">
            <text:p text:style-name="ID0EH2HK"><text:span text:style-name="ID0ET2HK">第五關→</text:span></text:p>
          </table:table-cell>
          <table:table-cell table:style-name="ID0E32HK">
            <text:p text:style-name="ID0EQ3HK"><text:span text:style-name="ID0E33HK">第六關</text:span></text:p>
          </table:table-cell>
        </table:table-row>
        <table:table-row table:style-name="ID0EF4HK">
          <table:table-cell table:style-name="ID0EJ4HK">
            <text:p text:style-name="ID0EY4HK"><text:span text:style-name="ID0EH5HK">1</text:span></text:p>
          </table:table-cell>
          <table:table-cell table:style-name="ID0ES5HK">
            <text:p text:style-name="ID0E25HK"><text:span text:style-name="ID0EK6HK">一般請</text:span><text:span text:style-name="ID0EV6HK">假流程</text:span></text:p>
            <text:p text:style-name="ID0EBAAM"><text:span text:style-name="ID0ESAAM">(含非公務出國或赴大陸)</text:span></text:p>
          </table:table-cell>
          <table:table-cell table:style-name="ID0E6AAM">
            <text:p text:style-name="ID0EIBAM"><text:span text:style-name="ID0EYBAM">事假,病假,</text:span><text:span text:style-name="ID0EGCAM">公假(不具差旅性質)</text:span><text:span text:style-name="ID0EUCAM">,其他假,產前假,器官捐贈假,生理假,家庭照顧假,休假,加班補休,值班補休,公差補休,值班補休,公假補休,撤銷差假申請,撤銷差假</text:span></text:p>
          </table:table-cell>
          <table:table-cell table:style-name="ID0ECDAM">
            <text:p text:style-name="ID0ERDAM"><text:span text:style-name="ID0E4DAM">代理人</text:span></text:p>
            <text:p text:style-name="ID0EFEAM"/>
          </table:table-cell>
          <table:table-cell table:style-name="ID0EUEAM">
            <text:p text:style-name="ID0EIFAM"><text:span text:style-name="ID0EUFAM">人事主管</text:span></text:p>
          </table:table-cell>
          <table:table-cell table:style-name="ID0E3FAM">
            <text:p text:style-name="ID0EQGAM"><text:span text:style-name="ID0E3GAM">秘書長</text:span></text:p>
            <text:p text:style-name="ID0EEHAM"/>
            <text:p text:style-name="ID0ETHAM"/>
          </table:table-cell>
          <table:table-cell table:style-name="ID0ECIAM">
            <text:p text:style-name="ID0EWIAM"><text:span text:style-name="ID0ECJAM">副縣長</text:span></text:p>
          </table:table-cell>
          <table:table-cell table:style-name="ID0EKJAM">
            <text:p text:style-name="ID0E5JAM"><text:span text:style-name="ID0ENKAM">縣長</text:span></text:p>
            <text:p text:style-name="ID0EVKAM"/>
          </table:table-cell>
          <table:table-cell table:style-name="ID0EELAM">
            <text:p text:style-name="ID0EYLAM"><text:span text:style-name="ID0EHMAM">結束</text:span></text:p>
            <text:p text:style-name="ID0EPMAM"/>
          </table:table-cell>
        </table:table-row>
        <table:table-row table:style-name="ID0E5MAM">
          <table:table-cell table:style-name="ID0ECNAM">
            <text:p text:style-name="ID0ELNAM"><text:span text:style-name="ID0E1NAM">2</text:span></text:p>
          </table:table-cell>
          <table:table-cell table:style-name="ID0EFOAM">
            <text:p text:style-name="ID0EOOAM"><text:span text:style-name="ID0E4OAM">特殊</text:span><text:span text:style-name="ID0EIPAM">請假</text:span></text:p>
          </table:table-cell>
          <table:table-cell table:style-name="ID0ETPAM">
            <text:p text:style-name="ID0E3PAM"><text:span text:style-name="ID0EMQAM">婚假,娩假,喪假,流產假,公傷假,延長病假,育嬰假,陪產假</text:span></text:p>
          </table:table-cell>
          <table:table-cell table:style-name="ID0E1QAM">
            <text:p text:style-name="ID0EJRAM"><text:span text:style-name="ID0EVRAM">代理人</text:span></text:p>
            <text:p text:style-name="ID0E4RAM"/>
          </table:table-cell>
          <table:table-cell table:style-name="ID0EMSAM">
            <text:p text:style-name="ID0EATAM"><text:span text:style-name="ID0EMTAM">人事主管</text:span></text:p>
          </table:table-cell>
          <table:table-cell table:style-name="ID0EUTAM">
            <text:p text:style-name="ID0EIUAM"><text:span text:style-name="ID0EUUAM">秘書長</text:span></text:p>
            <text:p text:style-name="ID0E3UAM"/>
          </table:table-cell>
          <table:table-cell table:style-name="ID0EIVAM">
            <text:p text:style-name="ID0E3VAM"><text:span text:style-name="ID0EIWAM">副縣長</text:span></text:p>
          </table:table-cell>
          <table:table-cell table:style-name="ID0EQWAM">
            <text:p text:style-name="ID0EEXAM"><text:span text:style-name="ID0ETXAM">縣長</text:span></text:p>
            <text:p text:style-name="ID0E2XAM"/>
          </table:table-cell>
          <table:table-cell table:style-name="ID0EKYAM">
            <text:p text:style-name="ID0E5YAM"><text:span text:style-name="ID0ENZAM">結束</text:span></text:p>
            <text:p text:style-name="ID0EVZAM"/>
          </table:table-cell>
        </table:table-row>
        <table:table-row table:style-name="ID0EE1AM">
          <table:table-cell table:style-name="ID0EI1AM">
            <text:p text:style-name="ID0ER1AM"><text:span text:style-name="ID0EA2AM">3</text:span></text:p>
          </table:table-cell>
          <table:table-cell table:style-name="ID0EL2AM">
            <text:p text:style-name="ID0EU2AM"><text:span text:style-name="ID0ED3AM">加班、專案加班</text:span></text:p>
            <text:p text:style-name="ID0EO3AM"/>
          </table:table-cell>
          <table:table-cell table:style-name="ID0E43AM">
            <text:p text:style-name="ID0EG4AM"><text:span text:style-name="ID0EW4AM">加班,專案加班</text:span></text:p>
          </table:table-cell>
          <table:table-cell table:style-name="ID0EG5AM">
            <text:p text:style-name="ID0EV5AM"><text:span text:style-name="ID0EB6AM">人事主管</text:span></text:p>
          </table:table-cell>
          <table:table-cell table:style-name="ID0EJ6AM">
            <text:p text:style-name="ID0E46AM"><text:span text:style-name="ID0EJABM">秘書長</text:span></text:p>
            <text:p text:style-name="ID0ERABM"/>
          </table:table-cell>
          <table:table-cell table:style-name="ID0E4ABM">
            <text:p text:style-name="ID0ERBBM"><text:span text:style-name="ID0E4BBM">副縣長</text:span></text:p>
          </table:table-cell>
          <table:table-cell table:style-name="ID0EFCBM">
            <text:p text:style-name="ID0EZCBM"><text:span text:style-name="ID0EIDBM">縣長</text:span></text:p>
            <text:p text:style-name="ID0EQDBM"/>
          </table:table-cell>
          <table:table-cell table:style-name="ID0E6DBM">
            <text:p text:style-name="ID0ETEBM"><text:span text:style-name="ID0ECFBM">結束</text:span></text:p>
            <text:p text:style-name="ID0EKFBM"/>
          </table:table-cell>
          <table:table-cell table:style-name="ID0EZFBM">
            <text:p text:style-name="ID0ENGBM"/>
          </table:table-cell>
        </table:table-row>
        <table:table-row table:style-name="ID0E3GBM">
          <table:table-cell table:style-name="ID0EAHBM">
            <text:p text:style-name="ID0EJHBM"><text:span text:style-name="ID0EYHBM">4</text:span></text:p>
          </table:table-cell>
          <table:table-cell table:style-name="ID0EDIBM">
            <text:p text:style-name="ID0EMIBM"><text:span text:style-name="ID0E2IBM">忘刷卡申請</text:span></text:p>
          </table:table-cell>
          <table:table-cell table:style-name="ID0EGJBM">
            <text:p text:style-name="ID0EPJBM"><text:span text:style-name="ID0E6JBM">忘打卡,忘刷加班卡</text:span></text:p>
          </table:table-cell>
          <table:table-cell table:style-name="ID0EPKBM">
            <text:p text:style-name="ID0EDLBM"/>
          </table:table-cell>
          <table:table-cell table:style-name="ID0ESLBM">
            <text:p text:style-name="ID0EGMBM"/>
          </table:table-cell>
          <table:table-cell table:style-name="ID0ESMBM">
            <text:p text:style-name="ID0EGNBM"/>
          </table:table-cell>
          <table:table-cell table:style-name="ID0ESNBM">
            <text:p text:style-name="ID0EGOBM"/>
          </table:table-cell>
          <table:table-cell table:style-name="ID0ESOBM">
            <text:p text:style-name="ID0EGPBM"/>
          </table:table-cell>
          <table:table-cell table:style-name="ID0ESPBM">
            <text:p text:style-name="ID0EGQBM"/>
          </table:table-cell>
        </table:table-row>
        <table:table-row table:style-name="ID0ESQBM">
          <table:table-cell table:style-name="ID0EWQBM">
            <text:p text:style-name="ID0E6QBM"><text:span text:style-name="ID0EORBM">5</text:span></text:p>
          </table:table-cell>
          <table:table-cell table:style-name="ID0EZRBM">
            <text:p text:style-name="ID0ECSBM"><text:span text:style-name="ID0ERSBM">公出差申請</text:span></text:p>
            <text:p text:style-name="ID0E3SBM"><text:span text:style-name="ID0ERTBM">(</text:span><text:span text:style-name="ID0ECUBM">需檢附經三</text:span><text:span text:style-name="ID0ETUBM">長同意之原簽為附件始可為線上申請)</text:span></text:p>
          </table:table-cell>
          <table:table-cell table:style-name="ID0EEVBM">
            <text:p text:style-name="ID0ENVBM"><text:span text:style-name="ID0E4VBM">公差,夜間公差</text:span></text:p>
          </table:table-cell>
          <table:table-cell table:style-name="ID0ELWBM">
            <text:p text:style-name="ID0E1WBM"><text:span text:style-name="ID0EGXBM">代理人</text:span></text:p>
            <text:p text:style-name="ID0EOXBM"/>
          </table:table-cell>
          <table:table-cell table:style-name="ID0E4XBM">
            <text:p text:style-name="ID0ERYBM"><text:span text:style-name="ID0E4YBM">人事主管</text:span></text:p>
          </table:table-cell>
          <table:table-cell table:style-name="ID0EFZBM">
            <text:p text:style-name="ID0EZZBM"><text:span text:style-name="ID0EF1BM">結束</text:span></text:p>
            <text:p text:style-name="ID0EN1BM"/>
          </table:table-cell>
          <table:table-cell table:style-name="ID0E31BM">
            <text:p text:style-name="ID0EQ2BM"/>
          </table:table-cell>
          <table:table-cell table:style-name="ID0E32BM">
            <text:p text:style-name="ID0EQ3BM"/>
          </table:table-cell>
          <table:table-cell table:style-name="ID0E33BM">
            <text:p text:style-name="ID0EQ4BM"/>
          </table:table-cell>
        </table:table-row>
        <table:table-row table:style-name="ID0E34BM">
          <table:table-cell table:style-name="ID0EA5BM">
            <text:p text:style-name="ID0EJ5BM"><text:span text:style-name="ID0EY5BM">6</text:span></text:p>
          </table:table-cell>
          <table:table-cell table:style-name="ID0ED6BM">
            <text:p text:style-name="ID0EM6BM"><text:span text:style-name="ID0E26BM">簽准差假</text:span></text:p>
            <text:p text:style-name="ID0EGACM"><text:span text:style-name="ID0EVACM">(</text:span><text:span text:style-name="ID0EGBCM">需檢附經三</text:span><text:span text:style-name="ID0EXBCM">長同意之原簽為附件始可為線上申請)</text:span></text:p>
          </table:table-cell>
          <table:table-cell table:style-name="ID0EICCM">
            <text:p text:style-name="ID0ERCCM"><text:span text:style-name="ID0EBDCM">公假(具差旅性質) ,公差(簽准)</text:span><text:span text:style-name="ID0EPDCM"><text:s/></text:span></text:p>
          </table:table-cell>
          <table:table-cell table:style-name="ID0E3DCM">
            <text:p text:style-name="ID0ELECM"><text:span text:style-name="ID0EXECM">代理人</text:span></text:p>
            <text:p text:style-name="ID0E6ECM"/>
          </table:table-cell>
          <table:table-cell table:style-name="ID0EOFCM">
            <text:p text:style-name="ID0ECGCM"><text:span text:style-name="ID0EOGCM">人事主管</text:span></text:p>
          </table:table-cell>
          <table:table-cell table:style-name="ID0EWGCM">
            <text:p text:style-name="ID0EKHCM"><text:span text:style-name="ID0EWHCM">結束</text:span></text:p>
            <text:p text:style-name="ID0E5HCM"/>
          </table:table-cell>
          <table:table-cell table:style-name="ID0ENICM">
            <text:p text:style-name="ID0EBJCM"/>
          </table:table-cell>
          <table:table-cell table:style-name="ID0ENJCM">
            <text:p text:style-name="ID0EBKCM"/>
          </table:table-cell>
          <table:table-cell table:style-name="ID0ENKCM">
            <text:p text:style-name="ID0EBLCM"/>
          </table:table-cell>
        </table:table-row>
        <table:table-row table:style-name="ID0ENLCM">
          <table:table-cell table:style-name="ID0ERLCM">
            <text:p text:style-name="ID0E1LCM"><text:span text:style-name="ID0EJMCM">7</text:span></text:p>
          </table:table-cell>
          <table:table-cell table:style-name="ID0EUMCM">
            <text:p text:style-name="ID0E4MCM"><text:span text:style-name="ID0EMNCM">調班</text:span></text:p>
          </table:table-cell>
          <table:table-cell table:style-name="ID0EXNCM">
            <text:p text:style-name="ID0EAOCM"><text:span text:style-name="ID0ESOCM">調班申請,代班申請</text:span></text:p>
          </table:table-cell>
          <table:table-cell table:style-name="ID0EAPCM">
            <text:p text:style-name="ID0EUPCM"/>
          </table:table-cell>
          <table:table-cell table:style-name="ID0EDQCM">
            <text:p text:style-name="ID0EXQCM"/>
          </table:table-cell>
          <table:table-cell table:style-name="ID0EGRCM">
            <text:p text:style-name="ID0E1RCM"/>
          </table:table-cell>
          <table:table-cell table:style-name="ID0EJSCM">
            <text:p text:style-name="ID0E4SCM"/>
          </table:table-cell>
          <table:table-cell table:style-name="ID0EMTCM">
            <text:p text:style-name="ID0EAUCM"/>
          </table:table-cell>
          <table:table-cell table:style-name="ID0EPUCM">
            <text:p text:style-name="ID0EDVCM"/>
          </table:table-cell>
        </table:table-row>
        <table:table-row table:style-name="ID0ESVCM">
          <table:table-cell table:style-name="ID0EWVCM">
            <text:p text:style-name="ID0E6VCM"><text:span text:style-name="ID0EOWCM">8</text:span></text:p>
          </table:table-cell>
          <table:table-cell table:style-name="ID0EZWCM">
            <text:p text:style-name="ID0ECXCM"><text:span text:style-name="ID0ERXCM">出國赴大陸</text:span><text:span text:style-name="ID0E3XCM">(因公)</text:span></text:p>
            <text:p text:style-name="ID0EHYCM"><text:span text:style-name="ID0EWYCM">(需檢附經</text:span><text:span text:style-name="ID0EHZCM">三</text:span><text:span text:style-name="ID0EYZCM">長同意之原簽為附件始可為線上申請)</text:span></text:p>
          </table:table-cell>
          <table:table-cell table:style-name="ID0EJ1CM">
            <text:p text:style-name="ID0ES1CM"><text:span text:style-name="ID0EC2CM">出國或赴大陸</text:span><text:span text:style-name="ID0ES2CM">,</text:span><text:span text:style-name="ID0EC3CM"><text:s/>國外公差</text:span></text:p>
          </table:table-cell>
          <table:table-cell table:style-name="ID0ER3CM">
            <text:p text:style-name="ID0EA4CM"><text:span text:style-name="ID0EM4CM">代理人</text:span></text:p>
            <text:p text:style-name="ID0EU4CM"/>
          </table:table-cell>
          <table:table-cell table:style-name="ID0ED5CM">
            <text:p text:style-name="ID0EX5CM"><text:span text:style-name="ID0ED6CM">人事主管</text:span></text:p>
          </table:table-cell>
          <table:table-cell table:style-name="ID0EL6CM">
            <text:p text:style-name="ID0E66CM"><text:span text:style-name="ID0ELADM">結束</text:span></text:p>
            <text:p text:style-name="ID0ETADM"/>
          </table:table-cell>
          <table:table-cell table:style-name="ID0ECBDM">
            <text:p text:style-name="ID0EWBDM"/>
          </table:table-cell>
          <table:table-cell table:style-name="ID0ECCDM">
            <text:p text:style-name="ID0EWCDM"/>
          </table:table-cell>
          <table:table-cell table:style-name="ID0ECDDM">
            <text:p text:style-name="ID0EWDDM"/>
          </table:table-cell>
        </table:table-row>
        <table:table-row table:style-name="ID0ECEDM">
          <table:table-cell table:style-name="ID0EGEDM">
            <text:p text:style-name="ID0EPEDM"><text:span text:style-name="ID0E5EDM">9</text:span></text:p>
          </table:table-cell>
          <table:table-cell table:style-name="ID0EJFDM">
            <text:p text:style-name="ID0ESFDM"><text:span text:style-name="ID0EBGDM">代理轉移流程</text:span></text:p>
          </table:table-cell>
          <table:table-cell table:style-name="ID0EMGDM">
            <text:p text:style-name="ID0EVGDM"><text:span text:style-name="ID0EFHDM">代理轉移</text:span></text:p>
          </table:table-cell>
          <table:table-cell table:style-name="ID0EVHDM">
            <text:p text:style-name="ID0EEIDM"><text:span text:style-name="ID0EQIDM">代理人</text:span></text:p>
          </table:table-cell>
          <table:table-cell table:style-name="ID0EYIDM">
            <text:p text:style-name="ID0EMJDM"><text:span text:style-name="ID0EYJDM">結束</text:span></text:p>
          </table:table-cell>
          <table:table-cell table:style-name="ID0EAKDM">
            <text:p text:style-name="ID0EUKDM"/>
          </table:table-cell>
          <table:table-cell table:style-name="ID0EALDM">
            <text:p text:style-name="ID0EULDM"/>
          </table:table-cell>
          <table:table-cell table:style-name="ID0EAMDM">
            <text:p text:style-name="ID0EUMDM"/>
          </table:table-cell>
          <table:table-cell table:style-name="ID0EANDM">
            <text:p text:style-name="ID0EUNDM"/>
          </table:table-cell>
        </table:table-row>
        <table:table-row table:style-name="ID0EAODM">
          <table:table-cell table:style-name="ID0EEODM">
            <text:p text:style-name="ID0ENODM"><text:span text:style-name="ID0E3ODM">10</text:span></text:p>
          </table:table-cell>
          <table:table-cell table:style-name="ID0EHPDM">
            <text:p text:style-name="ID0EQPDM"><text:span text:style-name="ID0E6PDM">公出</text:span></text:p>
          </table:table-cell>
          <table:table-cell table:style-name="ID0EKQDM">
            <text:p text:style-name="ID0ETQDM"><text:span text:style-name="ID0EHRDM">公出</text:span></text:p>
          </table:table-cell>
          <table:table-cell table:style-name="ID0EXRDM">
            <text:p text:style-name="ID0EGSDM"><text:span text:style-name="ID0ESSDM">代理人</text:span></text:p>
          </table:table-cell>
          <table:table-cell table:style-name="ID0E1SDM">
            <text:p text:style-name="ID0EOTDM"><text:span text:style-name="ID0E1TDM">秘書長</text:span></text:p>
            <text:p text:style-name="ID0ECUDM"/>
          </table:table-cell>
          <table:table-cell table:style-name="ID0EOUDM">
            <text:p text:style-name="ID0ECVDM"><text:span text:style-name="ID0EOVDM">副縣長</text:span></text:p>
          </table:table-cell>
          <table:table-cell table:style-name="ID0EWVDM">
            <text:p text:style-name="ID0EKWDM"><text:span text:style-name="ID0EZWDM">縣長</text:span></text:p>
            <text:p text:style-name="ID0EBXDM"/>
          </table:table-cell>
          <table:table-cell table:style-name="ID0EQXDM">
            <text:p text:style-name="ID0EEYDM"><text:span text:style-name="ID0ETYDM">結束</text:span></text:p>
            <text:p text:style-name="ID0E2YDM"/>
          </table:table-cell>
          <table:table-cell table:style-name="ID0EKZDM">
            <text:p text:style-name="ID0E5ZDM"/>
          </table:table-cell>
        </table:table-row>
      </table:table>
      <text:p text:style-name="ID0EK1DM"><text:span text:style-name="ID0E21DM">備註：(1)各</text:span><text:span text:style-name="ID0EI2DM">機關</text:span><text:span text:style-name="ID0EV2DM">首長凡公假</text:span><text:span text:style-name="ID0EC3DM">(具差旅性質)</text:span><text:span text:style-name="ID0EP3DM">、公差等案件，</text:span><text:span text:style-name="ID0E33DM">需</text:span><text:span text:style-name="ID0EL4DM">紙本</text:span><text:span text:style-name="ID0E14DM">簽案送</text:span><text:span text:style-name="ID0EJ5DM">機關內部</text:span><text:span text:style-name="ID0EY5DM">人事及主</text:span><text:span text:style-name="ID0EH6DM">(會)</text:span><text:span text:style-name="ID0EW6DM">計</text:span><text:span text:style-name="ID0EFAEM">後，</text:span><text:span text:style-name="ID0EUAEM">陳核</text:span><text:span text:style-name="ID0EDBEM">至縣長(或副縣長、秘書長)核可(免會縣府人事處、主計處及參議)</text:span><text:span text:style-name="ID0ESBEM">，始得</text:span></text:p>
      <text:p text:style-name="ID0E6BEM"><text:span text:style-name="ID0ESCEM"><text:s text:c="9"/></text:span><text:span text:style-name="ID0EBDEM">申請線上差假事宜</text:span><text:span text:style-name="ID0EODEM">(</text:span><text:span text:style-name="ID0E2DEM">線上申請需檢附原簽檔案</text:span><text:span text:style-name="ID0EKEEM">)</text:span><text:span text:style-name="ID0EXEEM">，線上流程至</text:span><text:span text:style-name="ID0EEFEM">機關</text:span><text:span text:style-name="ID0ERFEM">人事</text:span><text:span text:style-name="ID0E5FEM">確認無誤後</text:span><text:span text:style-name="ID0ELGEM">結束，不再上陳縣長，以簡化流程。</text:span></text:p>
      <text:p text:style-name="ID0EYGEM"><text:span text:style-name="ID0EJHEM"><text:s text:c="6"/>(2)申請線上差假務必檢附完整相關資料供參，若未檢附完整資料則不予同意該申請案件。</text:span></text:p>
      <text:p text:style-name="ID0EXHEM"><text:span text:style-name="ID0EIIEM"><text:s text:c="6"/>(3)公假、公差或出國赴大陸案件如涉有其他人員(含其他單位機關)，均應</text:span><text:span text:style-name="ID0EWIEM">由主辦單位(機關)</text:span><text:span text:style-name="ID0EDJEM">一併簽陳縣長</text:span><text:span text:style-name="ID0EQJEM">(或副縣長、秘書長)</text:span><text:span text:style-name="ID0E4JEM">核准</text:span><text:span text:style-name="ID0EKKEM">後，再請各單位(機關)於線上提出申請</text:span><text:span text:style-name="ID0EXKEM">。</text:span></text:p>
      <text:p text:style-name="ID0EELEM"><text:span text:style-name="ID0EQLEM"><text:s text:c="6"/>(4)因公務出國(含因公赴大陸)者，其差假期程包含休假或是各類補休應於簽案一併敘明;</text:span><text:span text:style-name="ID0EWLEM">紙本需</text:span><text:span text:style-name="ID0E4LEM">加會行政處</text:span><text:span text:style-name="ID0EEMEM">、人事處並於</text:span><text:span text:style-name="ID0ELMEM">縣長(或副縣長、秘書長)</text:span><text:span text:style-name="ID0ESMEM">核可後始得送線上差假</text:span><text:span text:style-name="ID0EZMEM">；</text:span><text:span text:style-name="ID0E5MEM">惟</text:span></text:p>
      <text:p text:style-name="ID0EFNEM"><text:span text:style-name="ID0ERNEM"><text:s text:c="9"/></text:span><text:span text:style-name="ID0EYNEM">跨列</text:span><text:span text:style-name="ID0E6NEM">11職等以上</text:span><text:span text:style-name="ID0EGOEM">赴陸(含非公務)</text:span><text:span text:style-name="ID0ENOEM">者，須</text:span><text:span text:style-name="ID0EUOEM">於赴陸前4日(不含出發當日及假日)完成赴陸申請核准，並送由人事處登錄內政部移民署線上赴陸申請，並於獲可後始得入出境。</text:span></text:p>
      <text:p text:style-name="ID0E2OEM"><text:span text:style-name="ID0EMPEM">府外二級</text:span><text:span text:style-name="ID0E1PEM">機關</text:span><text:span text:style-name="ID0EHQEM">首長線上</text:span><text:span text:style-name="ID0EUQEM">差假簽核流程</text:span></text:p>
      <table:table table:style-name="ID0EBREM">
        <table:table-column table:style-name="ID0EQSEM"/>
        <table:table-column table:style-name="ID0ESSEM"/>
        <table:table-column table:style-name="ID0EUSEM"/>
        <table:table-column table:style-name="ID0EWSEM"/>
        <table:table-column table:style-name="ID0EYSEM"/>
        <table:table-column table:style-name="ID0E1SEM"/>
        <table:table-column table:style-name="ID0E3SEM"/>
        <table:table-column table:style-name="ID0E5SEM"/>
        <table:table-column table:style-name="ID0EATEM"/>
        <table:table-column table:style-name="ID0ECTEM"/>
        <table:table-column table:style-name="ID0EETEM"/>
        <table:table-row table:style-name="ID0EGTEM">
          <table:table-cell table:style-name="ID0EKTEM">
            <text:p text:style-name="ID0ETTEM"><text:span text:style-name="ID0E4TEM">組別</text:span></text:p>
          </table:table-cell>
          <table:table-cell table:style-name="ID0EGUEM">
            <text:p text:style-name="ID0EPUEM"><text:span text:style-name="ID0EZUEM">假別群組</text:span></text:p>
          </table:table-cell>
          <table:table-cell table:style-name="ID0ECVEM">
            <text:p text:style-name="ID0ELVEM"><text:span text:style-name="ID0EXVEM">差假別</text:span></text:p>
          </table:table-cell>
          <table:table-cell table:style-name="ID0EAWEM">
            <text:p text:style-name="ID0EPWEM"><text:span text:style-name="ID0E2WEM">第一關→</text:span></text:p>
          </table:table-cell>
          <table:table-cell table:style-name="ID0EEXEM">
            <text:p text:style-name="ID0EYXEM"><text:span text:style-name="ID0EEYEM">第二關→</text:span></text:p>
          </table:table-cell>
          <table:table-cell table:style-name="ID0ENYEM">
            <text:p text:style-name="ID0EBZEM"><text:span text:style-name="ID0ENZEM">第三關→</text:span></text:p>
          </table:table-cell>
          <table:table-cell table:style-name="ID0EWZEM">
            <text:p text:style-name="ID0EK1EM"><text:span text:style-name="ID0EW1EM">第四關→</text:span></text:p>
          </table:table-cell>
          <table:table-cell table:style-name="ID0E61EM">
            <text:p text:style-name="ID0ET2EM"><text:span text:style-name="ID0E62EM">第五關→</text:span></text:p>
          </table:table-cell>
          <table:table-cell table:style-name="ID0EI3EM">
            <text:p text:style-name="ID0E33EM"><text:span text:style-name="ID0EI4EM">第六關→</text:span></text:p>
          </table:table-cell>
          <table:table-cell table:style-name="ID0ER4EM">
            <text:p text:style-name="ID0EF5EM"><text:span text:style-name="ID0ER5EM">第七關→</text:span></text:p>
          </table:table-cell>
          <table:table-cell table:style-name="ID0E15EM">
            <text:p text:style-name="ID0EJ6EM"><text:span text:style-name="ID0EX6EM">第八關</text:span></text:p>
          </table:table-cell>
        </table:table-row>
        <table:table-row table:style-name="ID0EAAFM">
          <table:table-cell table:style-name="ID0EEAFM">
            <text:p text:style-name="ID0ENAFM"><text:span text:style-name="ID0E3AFM">1</text:span></text:p>
          </table:table-cell>
          <table:table-cell table:style-name="ID0EHBFM">
            <text:p text:style-name="ID0EQBFM"><text:span text:style-name="ID0E6BFM">一般請</text:span><text:span text:style-name="ID0EKCFM">假流程</text:span></text:p>
            <text:p text:style-name="ID0EVCFM"><text:span text:style-name="ID0EGDFM">(含非公務出國或赴大陸)</text:span></text:p>
          </table:table-cell>
          <table:table-cell table:style-name="ID0ETDFM">
            <text:p text:style-name="ID0E3DFM"><text:span text:style-name="ID0EMEFM">事假,病假,</text:span><text:span text:style-name="ID0E1EFM">公假(不具差旅性質)</text:span><text:span text:style-name="ID0EIFFM">,其他假,產前假,器官捐贈假,生理假,家庭照顧假,休假,加班補休,值班補休,公差補休,值班補休,公假補休,撤銷差假申請,撤銷差假</text:span></text:p>
          </table:table-cell>
          <table:table-cell table:style-name="ID0EWFFM">
            <text:p text:style-name="ID0EFGFM"><text:span text:style-name="ID0ERGFM">代理人</text:span></text:p>
            <text:p text:style-name="ID0EZGFM"/>
          </table:table-cell>
          <table:table-cell table:style-name="ID0EIHFM">
            <text:p text:style-name="ID0E3HFM"><text:span text:style-name="ID0EIIFM">人事主管</text:span></text:p>
          </table:table-cell>
          <table:table-cell table:style-name="ID0EQIFM">
            <text:p text:style-name="ID0EEJFM"><text:span text:style-name="ID0EQJFM">一級主管機關承辦人或科長</text:span></text:p>
          </table:table-cell>
          <table:table-cell table:style-name="ID0EYJFM">
            <text:p text:style-name="ID0EMKFM"><text:span text:style-name="ID0EYKFM">一級主管機關專員/秘書或局長/處長</text:span></text:p>
          </table:table-cell>
          <table:table-cell table:style-name="ID0EALFM">
            <text:p text:style-name="ID0EULFM"><text:span text:style-name="ID0EAMFM">秘書長</text:span></text:p>
            <text:p text:style-name="ID0EIMFM"/>
            <text:p text:style-name="ID0EXMFM"/>
          </table:table-cell>
          <table:table-cell table:style-name="ID0EGNFM">
            <text:p text:style-name="ID0E1NFM"><text:span text:style-name="ID0EGOFM">副縣長</text:span></text:p>
          </table:table-cell>
          <table:table-cell table:style-name="ID0EOOFM">
            <text:p text:style-name="ID0ECPFM"><text:span text:style-name="ID0ERPFM">縣長</text:span></text:p>
            <text:p text:style-name="ID0EZPFM"/>
          </table:table-cell>
          <table:table-cell table:style-name="ID0EIQFM">
            <text:p text:style-name="ID0EXQFM"><text:span text:style-name="ID0EGRFM">結束</text:span></text:p>
            <text:p text:style-name="ID0EORFM"/>
          </table:table-cell>
        </table:table-row>
        <table:table-row table:style-name="ID0E4RFM">
          <table:table-cell table:style-name="ID0EBSFM">
            <text:p text:style-name="ID0EKSFM"><text:span text:style-name="ID0EZSFM">2</text:span></text:p>
          </table:table-cell>
          <table:table-cell table:style-name="ID0EETFM">
            <text:p text:style-name="ID0ENTFM"><text:span text:style-name="ID0E3TFM">特殊</text:span><text:span text:style-name="ID0EHUFM">請假</text:span></text:p>
          </table:table-cell>
          <table:table-cell table:style-name="ID0ESUFM">
            <text:p text:style-name="ID0E2UFM"><text:span text:style-name="ID0ELVFM">婚假,娩假,喪假,流產假,公傷假,延長病假,育嬰假,陪產假</text:span></text:p>
          </table:table-cell>
          <table:table-cell table:style-name="ID0EZVFM">
            <text:p text:style-name="ID0EIWFM"><text:span text:style-name="ID0EUWFM">代理人</text:span></text:p>
            <text:p text:style-name="ID0E3WFM"/>
          </table:table-cell>
          <table:table-cell table:style-name="ID0ELXFM">
            <text:p text:style-name="ID0E6XFM"><text:span text:style-name="ID0ELYFM">人事主管</text:span></text:p>
          </table:table-cell>
          <table:table-cell table:style-name="ID0ETYFM">
            <text:p text:style-name="ID0EHZFM"><text:span text:style-name="ID0ETZFM">一級主管機關承辦人或科長</text:span></text:p>
          </table:table-cell>
          <table:table-cell table:style-name="ID0E2ZFM">
            <text:p text:style-name="ID0EP1FM"><text:span text:style-name="ID0E21FM">一級主管機關專員/秘書或局長/處長</text:span></text:p>
          </table:table-cell>
          <table:table-cell table:style-name="ID0ED2FM">
            <text:p text:style-name="ID0EX2FM"><text:span text:style-name="ID0ED3FM">秘書長</text:span></text:p>
            <text:p text:style-name="ID0EL3FM"/>
          </table:table-cell>
          <table:table-cell table:style-name="ID0EX3FM">
            <text:p text:style-name="ID0EL4FM"><text:span text:style-name="ID0EX4FM">副縣長</text:span></text:p>
          </table:table-cell>
          <table:table-cell table:style-name="ID0E64FM">
            <text:p text:style-name="ID0ET5FM"><text:span text:style-name="ID0EC6FM">縣長</text:span></text:p>
            <text:p text:style-name="ID0EK6FM"/>
          </table:table-cell>
          <table:table-cell table:style-name="ID0EZ6FM">
            <text:p text:style-name="ID0EIAGM"><text:span text:style-name="ID0EXAGM">結束</text:span></text:p>
            <text:p text:style-name="ID0E6AGM"/>
          </table:table-cell>
        </table:table-row>
        <table:table-row table:style-name="ID0EOBGM">
          <table:table-cell table:style-name="ID0ESBGM">
            <text:p text:style-name="ID0E2BGM"><text:span text:style-name="ID0EKCGM">3</text:span></text:p>
          </table:table-cell>
          <table:table-cell table:style-name="ID0EVCGM">
            <text:p text:style-name="ID0E5CGM"><text:span text:style-name="ID0ENDGM">加班、專案加班</text:span></text:p>
            <text:p text:style-name="ID0EYDGM"/>
          </table:table-cell>
          <table:table-cell table:style-name="ID0EHEGM">
            <text:p text:style-name="ID0EQEGM"><text:span text:style-name="ID0EAFGM">加班,專案加班</text:span></text:p>
          </table:table-cell>
          <table:table-cell table:style-name="ID0EQFGM">
            <text:p text:style-name="ID0E6FGM"><text:span text:style-name="ID0ELGGM">人事主管</text:span></text:p>
          </table:table-cell>
          <table:table-cell table:style-name="ID0ETGGM">
            <text:p text:style-name="ID0EHHGM"><text:span text:style-name="ID0ETHGM">一級主管機關承辦人或科長</text:span></text:p>
          </table:table-cell>
          <table:table-cell table:style-name="ID0E2HGM">
            <text:p text:style-name="ID0EPIGM"><text:span text:style-name="ID0E2IGM">一級主管機關專員/秘書或局長/處長</text:span></text:p>
          </table:table-cell>
          <table:table-cell table:style-name="ID0EDJGM">
            <text:p text:style-name="ID0EXJGM"><text:span text:style-name="ID0EDKGM">結束</text:span></text:p>
          </table:table-cell>
          <table:table-cell table:style-name="ID0ELKGM">
            <text:p text:style-name="ID0E6KGM"/>
          </table:table-cell>
          <table:table-cell table:style-name="ID0ELLGM">
            <text:p text:style-name="ID0E6LGM"/>
          </table:table-cell>
          <table:table-cell table:style-name="ID0EOMGM">
            <text:p text:style-name="ID0ECNGM"/>
          </table:table-cell>
          <table:table-cell table:style-name="ID0EONGM">
            <text:p text:style-name="ID0E4NGM"/>
          </table:table-cell>
        </table:table-row>
        <table:table-row table:style-name="ID0EJOGM">
          <table:table-cell table:style-name="ID0ENOGM">
            <text:p text:style-name="ID0EWOGM"><text:span text:style-name="ID0EFPGM">4</text:span></text:p>
          </table:table-cell>
          <table:table-cell table:style-name="ID0EQPGM">
            <text:p text:style-name="ID0EZPGM"><text:span text:style-name="ID0EIQGM">忘刷卡申請</text:span></text:p>
          </table:table-cell>
          <table:table-cell table:style-name="ID0ETQGM">
            <text:p text:style-name="ID0E3QGM"><text:span text:style-name="ID0EMRGM">忘打卡,忘刷加班卡</text:span></text:p>
          </table:table-cell>
          <table:table-cell table:style-name="ID0E3RGM">
            <text:p text:style-name="ID0EQSGM"/>
          </table:table-cell>
          <table:table-cell table:style-name="ID0E6SGM">
            <text:p text:style-name="ID0ETTGM"/>
          </table:table-cell>
          <table:table-cell table:style-name="ID0E6TGM">
            <text:p text:style-name="ID0ETUGM"/>
          </table:table-cell>
          <table:table-cell table:style-name="ID0E6UGM">
            <text:p text:style-name="ID0ETVGM"/>
          </table:table-cell>
          <table:table-cell table:style-name="ID0E6VGM">
            <text:p text:style-name="ID0ETWGM"/>
          </table:table-cell>
          <table:table-cell table:style-name="ID0E6WGM">
            <text:p text:style-name="ID0ETXGM"/>
          </table:table-cell>
          <table:table-cell table:style-name="ID0E6XGM">
            <text:p text:style-name="ID0ETYGM"/>
          </table:table-cell>
          <table:table-cell table:style-name="ID0E6YGM">
            <text:p text:style-name="ID0EOZGM"/>
          </table:table-cell>
        </table:table-row>
        <table:table-row table:style-name="ID0E1ZGM">
          <table:table-cell table:style-name="ID0E5ZGM">
            <text:p text:style-name="ID0EH1GM"><text:span text:style-name="ID0EW1GM">5</text:span></text:p>
          </table:table-cell>
          <table:table-cell table:style-name="ID0EB2GM">
            <text:p text:style-name="ID0EK2GM"><text:span text:style-name="ID0EZ2GM">公出差申請</text:span></text:p>
            <text:p text:style-name="ID0EE3GM"><text:span text:style-name="ID0EZ3GM">(</text:span><text:span text:style-name="ID0EK4GM">需檢附經三</text:span><text:span text:style-name="ID0E24GM">長同意之原簽為附件始可為線上申請)</text:span></text:p>
          </table:table-cell>
          <table:table-cell table:style-name="ID0EM5GM">
            <text:p text:style-name="ID0EV5GM"><text:span text:style-name="ID0EF6GM">公差,夜間公差</text:span></text:p>
          </table:table-cell>
          <table:table-cell table:style-name="ID0ET6GM">
            <text:p text:style-name="ID0ECAHM"><text:span text:style-name="ID0EOAHM">代理人</text:span></text:p>
            <text:p text:style-name="ID0EWAHM"/>
          </table:table-cell>
          <table:table-cell table:style-name="ID0EFBHM">
            <text:p text:style-name="ID0EZBHM"><text:span text:style-name="ID0E3BHM">人事主管</text:span></text:p>
          </table:table-cell>
          <table:table-cell table:style-name="ID0EECHM">
            <text:p text:style-name="ID0EYCHM"><text:span text:style-name="ID0EEDHM">結束</text:span></text:p>
            <text:p text:style-name="ID0EMDHM"/>
          </table:table-cell>
          <table:table-cell table:style-name="ID0E2DHM">
            <text:p text:style-name="ID0EPEHM"/>
          </table:table-cell>
          <table:table-cell table:style-name="ID0E2EHM">
            <text:p text:style-name="ID0EPFHM"/>
          </table:table-cell>
          <table:table-cell table:style-name="ID0E2FHM">
            <text:p text:style-name="ID0EPGHM"/>
          </table:table-cell>
          <table:table-cell table:style-name="ID0E2GHM">
            <text:p text:style-name="ID0EPHHM"/>
          </table:table-cell>
          <table:table-cell table:style-name="ID0E2HHM">
            <text:p text:style-name="ID0EKIHM"/>
          </table:table-cell>
        </table:table-row>
        <table:table-row table:style-name="ID0EZIHM">
          <table:table-cell table:style-name="ID0E4IHM">
            <text:p text:style-name="ID0EGJHM"><text:span text:style-name="ID0EVJHM">6</text:span></text:p>
          </table:table-cell>
          <table:table-cell table:style-name="ID0EAKHM">
            <text:p text:style-name="ID0EJKHM"><text:span text:style-name="ID0EYKHM">簽准差假</text:span></text:p>
            <text:p text:style-name="ID0EDLHM"><text:span text:style-name="ID0ESLHM">(</text:span><text:span text:style-name="ID0EDMHM">需檢附經三</text:span><text:span text:style-name="ID0EUMHM">長同意之原簽為附件始可為線上申請)</text:span></text:p>
          </table:table-cell>
          <table:table-cell table:style-name="ID0EFNHM">
            <text:p text:style-name="ID0EONHM"><text:span text:style-name="ID0E5NHM">公假(具差旅性質) ,公差(簽准)</text:span><text:span text:style-name="ID0EMOHM"><text:s/></text:span></text:p>
          </table:table-cell>
          <table:table-cell table:style-name="ID0EZOHM">
            <text:p text:style-name="ID0EIPHM"><text:span text:style-name="ID0EUPHM">代理人</text:span></text:p>
            <text:p text:style-name="ID0E3PHM"/>
          </table:table-cell>
          <table:table-cell table:style-name="ID0ELQHM">
            <text:p text:style-name="ID0E6QHM"><text:span text:style-name="ID0ECRHM">人事主管</text:span></text:p>
          </table:table-cell>
          <table:table-cell table:style-name="ID0EKRHM">
            <text:p text:style-name="ID0E5RHM"><text:span text:style-name="ID0EKSHM">結束</text:span></text:p>
            <text:p text:style-name="ID0ESSHM"/>
          </table:table-cell>
          <table:table-cell table:style-name="ID0EBTHM">
            <text:p text:style-name="ID0EVTHM"/>
          </table:table-cell>
          <table:table-cell table:style-name="ID0EBUHM">
            <text:p text:style-name="ID0EVUHM"/>
          </table:table-cell>
          <table:table-cell table:style-name="ID0EBVHM">
            <text:p text:style-name="ID0EVVHM"/>
          </table:table-cell>
          <table:table-cell table:style-name="ID0EBWHM">
            <text:p text:style-name="ID0EVWHM"/>
          </table:table-cell>
          <table:table-cell table:style-name="ID0EBXHM">
            <text:p text:style-name="ID0EQXHM"/>
          </table:table-cell>
        </table:table-row>
        <table:table-row table:style-name="ID0E6XHM">
          <table:table-cell table:style-name="ID0EDYHM">
            <text:p text:style-name="ID0EMYHM"><text:span text:style-name="ID0E2YHM">7</text:span></text:p>
          </table:table-cell>
          <table:table-cell table:style-name="ID0EGZHM">
            <text:p text:style-name="ID0EPZHM"><text:span text:style-name="ID0E5ZHM">調班</text:span></text:p>
          </table:table-cell>
          <table:table-cell table:style-name="ID0EJ1HM">
            <text:p text:style-name="ID0ES1HM"><text:span text:style-name="ID0EE2HM">調班申請,代班申請</text:span></text:p>
          </table:table-cell>
          <table:table-cell table:style-name="ID0ES2HM">
            <text:p text:style-name="ID0EG3HM"/>
          </table:table-cell>
          <table:table-cell table:style-name="ID0EV3HM">
            <text:p text:style-name="ID0EJ4HM"/>
          </table:table-cell>
          <table:table-cell table:style-name="ID0EY4HM">
            <text:p text:style-name="ID0EM5HM"/>
          </table:table-cell>
          <table:table-cell table:style-name="ID0E25HM">
            <text:p text:style-name="ID0EP6HM"/>
          </table:table-cell>
          <table:table-cell table:style-name="ID0E56HM">
            <text:p text:style-name="ID0ESAIM"/>
          </table:table-cell>
          <table:table-cell table:style-name="ID0EBBIM">
            <text:p text:style-name="ID0EVBIM"/>
          </table:table-cell>
          <table:table-cell table:style-name="ID0EECIM">
            <text:p text:style-name="ID0EYCIM"/>
          </table:table-cell>
          <table:table-cell table:style-name="ID0EHDIM">
            <text:p text:style-name="ID0EWDIM"/>
          </table:table-cell>
        </table:table-row>
        <table:table-row table:style-name="ID0EFEIM">
          <table:table-cell table:style-name="ID0EJEIM">
            <text:p text:style-name="ID0ESEIM"><text:span text:style-name="ID0EBFIM">8</text:span></text:p>
          </table:table-cell>
          <table:table-cell table:style-name="ID0EMFIM">
            <text:p text:style-name="ID0EVFIM"><text:span text:style-name="ID0EEGIM">出國赴大陸</text:span><text:span text:style-name="ID0EPGIM">(因公)</text:span></text:p>
            <text:p text:style-name="ID0E1GIM"><text:span text:style-name="ID0EJHIM">(</text:span><text:span text:style-name="ID0E1HIM">需檢附經三</text:span><text:span text:style-name="ID0ELIIM">長同意之原簽為附件始可為線上申請)</text:span></text:p>
          </table:table-cell>
          <table:table-cell table:style-name="ID0E3IIM">
            <text:p text:style-name="ID0EFJIM"><text:span text:style-name="ID0EVJIM">出國或赴大陸</text:span><text:span text:style-name="ID0EFKIM">,</text:span><text:span text:style-name="ID0EVKIM"><text:s/>國外公差</text:span></text:p>
          </table:table-cell>
          <table:table-cell table:style-name="ID0EELIM">
            <text:p text:style-name="ID0ETLIM"><text:span text:style-name="ID0E6LIM">代理人</text:span></text:p>
            <text:p text:style-name="ID0EHMIM"/>
          </table:table-cell>
          <table:table-cell table:style-name="ID0EWMIM">
            <text:p text:style-name="ID0EKNIM"><text:span text:style-name="ID0EWNIM">人事主管</text:span></text:p>
          </table:table-cell>
          <table:table-cell table:style-name="ID0E5NIM">
            <text:p text:style-name="ID0ESOIM"><text:span text:style-name="ID0E5OIM">結束</text:span></text:p>
            <text:p text:style-name="ID0EGPIM"/>
          </table:table-cell>
          <table:table-cell table:style-name="ID0EVPIM">
            <text:p text:style-name="ID0EJQIM"/>
          </table:table-cell>
          <table:table-cell table:style-name="ID0EVQIM">
            <text:p text:style-name="ID0EJRIM"/>
          </table:table-cell>
          <table:table-cell table:style-name="ID0EVRIM">
            <text:p text:style-name="ID0EJSIM"/>
          </table:table-cell>
          <table:table-cell table:style-name="ID0EVSIM">
            <text:p text:style-name="ID0EJTIM"/>
          </table:table-cell>
          <table:table-cell table:style-name="ID0EVTIM">
            <text:p text:style-name="ID0EEUIM"/>
          </table:table-cell>
        </table:table-row>
        <table:table-row table:style-name="ID0ETUIM">
          <table:table-cell table:style-name="ID0EXUIM">
            <text:p text:style-name="ID0EAVIM"><text:span text:style-name="ID0EPVIM">9</text:span></text:p>
          </table:table-cell>
          <table:table-cell table:style-name="ID0E1VIM">
            <text:p text:style-name="ID0EDWIM"><text:span text:style-name="ID0ESWIM">代理轉移流程</text:span></text:p>
          </table:table-cell>
          <table:table-cell table:style-name="ID0E4WIM">
            <text:p text:style-name="ID0EGXIM"><text:span text:style-name="ID0EWXIM">代理轉移</text:span></text:p>
          </table:table-cell>
          <table:table-cell table:style-name="ID0EGYIM">
            <text:p text:style-name="ID0EVYIM"><text:span text:style-name="ID0EBZIM">代理人</text:span></text:p>
          </table:table-cell>
          <table:table-cell table:style-name="ID0EJZIM">
            <text:p text:style-name="ID0E4ZIM"><text:span text:style-name="ID0EJ1IM">結束</text:span></text:p>
          </table:table-cell>
          <table:table-cell table:style-name="ID0ER1IM">
            <text:p text:style-name="ID0EF2IM"/>
          </table:table-cell>
          <table:table-cell table:style-name="ID0ER2IM">
            <text:p text:style-name="ID0EF3IM"/>
          </table:table-cell>
          <table:table-cell table:style-name="ID0ER3IM">
            <text:p text:style-name="ID0EF4IM"/>
          </table:table-cell>
          <table:table-cell table:style-name="ID0ER4IM">
            <text:p text:style-name="ID0EF5IM"/>
          </table:table-cell>
          <table:table-cell table:style-name="ID0ER5IM">
            <text:p text:style-name="ID0EF6IM"/>
          </table:table-cell>
          <table:table-cell table:style-name="ID0ER6IM">
            <text:p text:style-name="ID0EAAJM"/>
          </table:table-cell>
        </table:table-row>
        <table:table-row table:style-name="ID0EMAJM">
          <table:table-cell table:style-name="ID0EQAJM">
            <text:p text:style-name="ID0EZAJM"><text:span text:style-name="ID0EIBJM">10</text:span></text:p>
          </table:table-cell>
          <table:table-cell table:style-name="ID0ETBJM">
            <text:p text:style-name="ID0E3BJM"><text:span text:style-name="ID0ELCJM">公出</text:span></text:p>
          </table:table-cell>
          <table:table-cell table:style-name="ID0EWCJM">
            <text:p text:style-name="ID0E6CJM"><text:span text:style-name="ID0ETDJM">公出</text:span></text:p>
          </table:table-cell>
          <table:table-cell table:style-name="ID0EDEJM">
            <text:p text:style-name="ID0ESEJM"><text:span text:style-name="ID0E5EJM">代理人</text:span></text:p>
            <text:p text:style-name="ID0EGFJM"/>
          </table:table-cell>
          <table:table-cell table:style-name="ID0EVFJM">
            <text:p text:style-name="ID0EJGJM"><text:span text:style-name="ID0EVGJM">人事主管</text:span></text:p>
          </table:table-cell>
          <table:table-cell table:style-name="ID0E4GJM">
            <text:p text:style-name="ID0ERHJM"><text:span text:style-name="ID0E4HJM">一級主管機關承辦人或科長</text:span></text:p>
          </table:table-cell>
          <table:table-cell table:style-name="ID0EFIJM">
            <text:p text:style-name="ID0EZIJM"><text:span text:style-name="ID0EFJJM">一級主管機關專員/秘書或局長/處長</text:span></text:p>
          </table:table-cell>
          <table:table-cell table:style-name="ID0ENJJM">
            <text:p text:style-name="ID0EBKJM"><text:span text:style-name="ID0ENKJM">秘書長</text:span></text:p>
          </table:table-cell>
          <table:table-cell table:style-name="ID0EVKJM">
            <text:p text:style-name="ID0EJLJM"><text:span text:style-name="ID0EVLJM">結束</text:span></text:p>
          </table:table-cell>
          <table:table-cell table:style-name="ID0E4LJM">
            <text:p text:style-name="ID0ERMJM"/>
          </table:table-cell>
          <table:table-cell table:style-name="ID0EANJM">
            <text:p text:style-name="ID0EPNJM"/>
          </table:table-cell>
        </table:table-row>
      </table:table>
      <text:p text:style-name="ID0E5NJM"><text:span text:style-name="ID0EPOJM">備註：(1)各</text:span><text:span text:style-name="ID0E3OJM">二級機關</text:span><text:span text:style-name="ID0EJPJM">首長凡公假</text:span><text:span text:style-name="ID0EWPJM">(具差旅性質)</text:span><text:span text:style-name="ID0EDQJM">、公差等案件，</text:span><text:span text:style-name="ID0EQQJM">需</text:span><text:span text:style-name="ID0E6QJM">紙本</text:span><text:span text:style-name="ID0EORJM">簽案送</text:span><text:span text:style-name="ID0E4RJM">機關內部</text:span><text:span text:style-name="ID0EMSJM">人事及主</text:span><text:span text:style-name="ID0E2SJM">(會)</text:span><text:span text:style-name="ID0EKTJM">計</text:span><text:span text:style-name="ID0EZTJM">後，</text:span><text:span text:style-name="ID0EIUJM">陳核</text:span><text:span text:style-name="ID0EXUJM">至縣長(或副縣長、秘書長)核可(免會縣府人事處、主計處及參議)</text:span><text:span text:style-name="ID0EGVJM">，</text:span></text:p>
      <text:p text:style-name="ID0ETVJM"><text:span text:style-name="ID0EEWJM"><text:s text:c="9"/></text:span><text:span text:style-name="ID0ETWJM">始得申請線上差假事宜</text:span><text:span text:style-name="ID0EAXJM">(</text:span><text:span text:style-name="ID0ENXJM">線上申請需檢附原簽檔案</text:span><text:span text:style-name="ID0E3XJM">)</text:span><text:span text:style-name="ID0EJYJM">，線上流程至</text:span><text:span text:style-name="ID0EWYJM">機關</text:span><text:span text:style-name="ID0EDZJM">人事</text:span><text:span text:style-name="ID0EQZJM">確認無誤後</text:span><text:span text:style-name="ID0E4ZJM">結束，不再上陳縣長，以簡化流程。</text:span></text:p>
      <text:p text:style-name="ID0EK1JM"><text:span text:style-name="ID0E21JM"><text:s text:c="6"/></text:span><text:span text:style-name="ID0EK2JM">(2)申請線上差假務必檢附完整相關資料供參，若未檢附完整資料則不予同意該申請案件。</text:span></text:p>
      <text:p text:style-name="ID0EX2JM"><text:span text:style-name="ID0EI3JM"><text:s text:c="6"/>(3)公假、公差或出國赴大陸案件如涉有其他人員(含其他單位機關)，均應</text:span><text:span text:style-name="ID0EW3JM">由主辦單位(機關)</text:span><text:span text:style-name="ID0ED4JM">一併簽陳縣長</text:span><text:span text:style-name="ID0EQ4JM">(或副縣長、秘書長)</text:span><text:span text:style-name="ID0E44JM">核准</text:span><text:span text:style-name="ID0EK5JM">後，再請各單位(機關)於線上提出申請</text:span><text:span text:style-name="ID0EX5JM">。</text:span></text:p>
      <text:p text:style-name="ID0EE6JM"><text:span text:style-name="ID0EQ6JM"><text:s text:c="6"/>(4)因公務出國(含因公赴大陸)者，其差假期程包含休假或是各類補休應於簽案一併敘明;</text:span><text:span text:style-name="ID0EW6JM">紙本需</text:span><text:span text:style-name="ID0E46JM">加會行政處</text:span><text:span text:style-name="ID0EEAKM">、人事處及主計處並於</text:span><text:span text:style-name="ID0ELAKM">縣長(或副縣長、秘書長)</text:span><text:span text:style-name="ID0ESAKM">核可後始得送線上</text:span></text:p>
      <text:p text:style-name="ID0EZAKM"><text:span text:style-name="ID0EFBKM"><text:s text:c="9"/></text:span><text:span text:style-name="ID0EMBKM">差假</text:span><text:span text:style-name="ID0ETBKM">；</text:span><text:span text:style-name="ID0EYBKM">惟</text:span><text:span text:style-name="ID0E6BKM">跨列</text:span><text:span text:style-name="ID0EGCKM">11職等以上</text:span><text:span text:style-name="ID0ENCKM">赴陸(含非公務)</text:span><text:span text:style-name="ID0EUCKM">者，須</text:span><text:span text:style-name="ID0E2CKM">於赴陸前4日(不含出發當日及假日)完成赴陸申請核准，並送人事處登錄內政部移民署線上赴陸申請，並於獲可後始得入</text:span></text:p>
      <text:p text:style-name="ID0ECDKM"><text:span text:style-name="ID0EODKM"><text:s text:c="9"/></text:span><text:span text:style-name="ID0EVDKM">出境;10職等以下則於</text:span><text:span text:style-name="ID0E3DKM">赴陸前7日完成赴陸申請，由人事處登錄赴陸名冊，並於獲可後始得入出境。</text:span></text:p>
      <text:p text:style-name="ID0EDEKM"><text:span text:style-name="ID0EUEKM">各校校長線上</text:span><text:span text:style-name="ID0ECFKM">差假簽核流程</text:span></text:p>
      <table:table table:style-name="ID0EPFKM">
        <table:table-column table:style-name="ID0EBHKM"/>
        <table:table-column table:style-name="ID0EDHKM"/>
        <table:table-column table:style-name="ID0EFHKM"/>
        <table:table-column table:style-name="ID0EHHKM"/>
        <table:table-column table:style-name="ID0EJHKM"/>
        <table:table-column table:style-name="ID0ELHKM"/>
        <table:table-column table:style-name="ID0ENHKM"/>
        <table:table-column table:style-name="ID0EPHKM"/>
        <table:table-row table:style-name="ID0ERHKM">
          <table:table-cell table:style-name="ID0EVHKM">
            <text:p text:style-name="ID0E5HKM"><text:span text:style-name="ID0EIIKM">組別</text:span></text:p>
          </table:table-cell>
          <table:table-cell table:style-name="ID0ERIKM">
            <text:p text:style-name="ID0E1IKM"><text:span text:style-name="ID0EEJKM">假別群組</text:span></text:p>
          </table:table-cell>
          <table:table-cell table:style-name="ID0ENJKM">
            <text:p text:style-name="ID0EWJKM"><text:span text:style-name="ID0ECKKM">差假別</text:span></text:p>
          </table:table-cell>
          <table:table-cell table:style-name="ID0ELKKM">
            <text:p text:style-name="ID0E1KKM"><text:span text:style-name="ID0EGLKM">第一關→</text:span></text:p>
          </table:table-cell>
          <table:table-cell table:style-name="ID0EPLKM">
            <text:p text:style-name="ID0EDMKM"><text:span text:style-name="ID0EPMKM">第二關→</text:span></text:p>
          </table:table-cell>
          <table:table-cell table:style-name="ID0EYMKM">
            <text:p text:style-name="ID0EMNKM"><text:span text:style-name="ID0EYNKM">第三關→</text:span></text:p>
          </table:table-cell>
          <table:table-cell table:style-name="ID0EBOKM">
            <text:p text:style-name="ID0EVOKM"><text:span text:style-name="ID0EBPKM">第四關→</text:span></text:p>
          </table:table-cell>
          <table:table-cell table:style-name="ID0EKPKM">
            <text:p text:style-name="ID0E5PKM"><text:span text:style-name="ID0EKQKM">第五關</text:span></text:p>
          </table:table-cell>
        </table:table-row>
        <table:table-row table:style-name="ID0ETQKM">
          <table:table-cell table:style-name="ID0EXQKM">
            <text:p text:style-name="ID0EARKM"><text:span text:style-name="ID0EPRKM">1</text:span></text:p>
          </table:table-cell>
          <table:table-cell table:style-name="ID0E1RKM">
            <text:p text:style-name="ID0EDSKM"><text:span text:style-name="ID0ESSKM">一般請</text:span><text:span text:style-name="ID0E4SKM">假流程</text:span></text:p>
            <text:p text:style-name="ID0EITKM"><text:span text:style-name="ID0EZTKM">(含非公務出國或赴大陸)</text:span></text:p>
          </table:table-cell>
          <table:table-cell table:style-name="ID0EGUKM">
            <text:p text:style-name="ID0EPUKM"><text:span text:style-name="ID0E6UKM">事假,病假,</text:span><text:span text:style-name="ID0ENVKM">公假(不具差旅性質)</text:span><text:span text:style-name="ID0E2VKM">,其他假,產前假,器官捐贈假,生理假,家庭照顧假,休假,加班補休,值班補休,公差補休,值班補休,公假補休,撤銷差假申請,撤銷差假</text:span></text:p>
          </table:table-cell>
          <table:table-cell table:style-name="ID0EJWKM">
            <text:p text:style-name="ID0EYWKM"><text:span text:style-name="ID0EEXKM">代理人</text:span></text:p>
            <text:p text:style-name="ID0EMXKM"/>
          </table:table-cell>
          <table:table-cell table:style-name="ID0E2XKM">
            <text:p text:style-name="ID0EPYKM"><text:span text:style-name="ID0E2YKM">人事主管</text:span></text:p>
          </table:table-cell>
          <table:table-cell table:style-name="ID0EDZKM">
            <text:p text:style-name="ID0EXZKM"><text:span text:style-name="ID0ED1KM">一級主管機關承辦人或科長</text:span></text:p>
          </table:table-cell>
          <table:table-cell table:style-name="ID0EL1KM">
            <text:p text:style-name="ID0E61KM"><text:span text:style-name="ID0EL2KM">一級主管機關專員/秘書或局長/處長</text:span></text:p>
          </table:table-cell>
          <table:table-cell table:style-name="ID0ET2KM">
            <text:p text:style-name="ID0EH3KM"><text:span text:style-name="ID0EW3KM">結束</text:span></text:p>
            <text:p text:style-name="ID0E53KM"/>
          </table:table-cell>
        </table:table-row>
        <table:table-row table:style-name="ID0EN4KM">
          <table:table-cell table:style-name="ID0ER4KM">
            <text:p text:style-name="ID0E14KM"><text:span text:style-name="ID0EJ5KM">2</text:span></text:p>
          </table:table-cell>
          <table:table-cell table:style-name="ID0EU5KM">
            <text:p text:style-name="ID0E45KM"><text:span text:style-name="ID0EM6KM">特殊</text:span><text:span text:style-name="ID0EX6KM">請假</text:span></text:p>
          </table:table-cell>
          <table:table-cell table:style-name="ID0ECALM">
            <text:p text:style-name="ID0ELALM"><text:span text:style-name="ID0E2ALM">婚假,娩假,喪假,流產假,公傷假,延長病假,育嬰假,陪產假</text:span></text:p>
          </table:table-cell>
          <table:table-cell table:style-name="ID0EJBLM">
            <text:p text:style-name="ID0EYBLM"><text:span text:style-name="ID0EECLM">代理人</text:span></text:p>
            <text:p text:style-name="ID0EMCLM"/>
          </table:table-cell>
          <table:table-cell table:style-name="ID0E2CLM">
            <text:p text:style-name="ID0EPDLM"><text:span text:style-name="ID0E2DLM">人事主管</text:span></text:p>
          </table:table-cell>
          <table:table-cell table:style-name="ID0EDELM">
            <text:p text:style-name="ID0EXELM"><text:span text:style-name="ID0EDFLM">一級主管機關承辦人或科長</text:span></text:p>
          </table:table-cell>
          <table:table-cell table:style-name="ID0ELFLM">
            <text:p text:style-name="ID0E6FLM"><text:span text:style-name="ID0ELGLM">一級主管機關專員/秘書或局長/處長</text:span></text:p>
          </table:table-cell>
          <table:table-cell table:style-name="ID0ETGLM">
            <text:p text:style-name="ID0EHHLM"><text:span text:style-name="ID0EWHLM">結束</text:span></text:p>
            <text:p text:style-name="ID0E5HLM"/>
          </table:table-cell>
        </table:table-row>
        <table:table-row table:style-name="ID0EKILM">
          <table:table-cell table:style-name="ID0EOILM">
            <text:p text:style-name="ID0EXILM"><text:span text:style-name="ID0EGJLM">3</text:span></text:p>
          </table:table-cell>
          <table:table-cell table:style-name="ID0ERJLM">
            <text:p text:style-name="ID0E1JLM"><text:span text:style-name="ID0EJKLM">加班、專案加班</text:span></text:p>
            <text:p text:style-name="ID0EUKLM"/>
          </table:table-cell>
          <table:table-cell table:style-name="ID0EDLLM">
            <text:p text:style-name="ID0EMLLM"><text:span text:style-name="ID0E3LLM">加班,專案加班</text:span></text:p>
          </table:table-cell>
          <table:table-cell table:style-name="ID0EMMLM">
            <text:p text:style-name="ID0E2MLM"><text:span text:style-name="ID0EHNLM">人事主管</text:span></text:p>
          </table:table-cell>
          <table:table-cell table:style-name="ID0EPNLM">
            <text:p text:style-name="ID0EDOLM"><text:span text:style-name="ID0EPOLM">一級主管機關承辦人或科長</text:span></text:p>
          </table:table-cell>
          <table:table-cell table:style-name="ID0EXOLM">
            <text:p text:style-name="ID0ELPLM"><text:span text:style-name="ID0EXPLM">一級主管機關專員/秘書或局長/處長</text:span></text:p>
          </table:table-cell>
          <table:table-cell table:style-name="ID0E6PLM">
            <text:p text:style-name="ID0ETQLM"><text:span text:style-name="ID0E6QLM">結束</text:span></text:p>
          </table:table-cell>
          <table:table-cell table:style-name="ID0EHRLM">
            <text:p text:style-name="ID0E2RLM"/>
          </table:table-cell>
        </table:table-row>
        <table:table-row table:style-name="ID0EHSLM">
          <table:table-cell table:style-name="ID0ELSLM">
            <text:p text:style-name="ID0EUSLM"><text:span text:style-name="ID0EDTLM">4</text:span></text:p>
          </table:table-cell>
          <table:table-cell table:style-name="ID0EOTLM">
            <text:p text:style-name="ID0EXTLM"><text:span text:style-name="ID0EGULM">忘刷卡申請</text:span></text:p>
          </table:table-cell>
          <table:table-cell table:style-name="ID0ERULM">
            <text:p text:style-name="ID0E1ULM"><text:span text:style-name="ID0EKVLM">忘打卡,忘刷加班卡</text:span></text:p>
          </table:table-cell>
          <table:table-cell table:style-name="ID0E1VLM">
            <text:p text:style-name="ID0EOWLM"/>
          </table:table-cell>
          <table:table-cell table:style-name="ID0E4WLM">
            <text:p text:style-name="ID0ERXLM"/>
          </table:table-cell>
          <table:table-cell table:style-name="ID0E4XLM">
            <text:p text:style-name="ID0ERYLM"/>
          </table:table-cell>
          <table:table-cell table:style-name="ID0E4YLM">
            <text:p text:style-name="ID0ERZLM"/>
          </table:table-cell>
          <table:table-cell table:style-name="ID0E4ZLM">
            <text:p text:style-name="ID0ER1LM"/>
          </table:table-cell>
        </table:table-row>
        <table:table-row table:style-name="ID0E41LM">
          <table:table-cell table:style-name="ID0EB2LM">
            <text:p text:style-name="ID0EK2LM"><text:span text:style-name="ID0EZ2LM">5</text:span></text:p>
          </table:table-cell>
          <table:table-cell table:style-name="ID0EE3LM">
            <text:p text:style-name="ID0EN3LM"><text:span text:style-name="ID0E33LM">公出差申請</text:span></text:p>
            <text:p text:style-name="ID0EH4LM"><text:span text:style-name="ID0E34LM">(</text:span><text:span text:style-name="ID0EN5LM">需檢附經一級機關主管</text:span><text:span text:style-name="ID0E55LM">同意之原簽為附件始可為線上申請)</text:span></text:p>
          </table:table-cell>
          <table:table-cell table:style-name="ID0EP6LM">
            <text:p text:style-name="ID0EY6LM"><text:span text:style-name="ID0EIAMM">公差,夜間公差</text:span></text:p>
          </table:table-cell>
          <table:table-cell table:style-name="ID0EWAMM">
            <text:p text:style-name="ID0EFBMM"><text:span text:style-name="ID0ERBMM">代理人</text:span></text:p>
            <text:p text:style-name="ID0EZBMM"/>
          </table:table-cell>
          <table:table-cell table:style-name="ID0EICMM">
            <text:p text:style-name="ID0E3CMM"><text:span text:style-name="ID0EIDMM">人事主管</text:span></text:p>
          </table:table-cell>
          <table:table-cell table:style-name="ID0EQDMM">
            <text:p text:style-name="ID0EEEMM"><text:span text:style-name="ID0EQEMM">結束</text:span></text:p>
            <text:p text:style-name="ID0EYEMM"/>
          </table:table-cell>
          <table:table-cell table:style-name="ID0EHFMM">
            <text:p text:style-name="ID0E2FMM"/>
          </table:table-cell>
          <table:table-cell table:style-name="ID0EHGMM">
            <text:p text:style-name="ID0E2GMM"/>
          </table:table-cell>
        </table:table-row>
        <table:table-row table:style-name="ID0EHHMM">
          <table:table-cell table:style-name="ID0ELHMM">
            <text:p text:style-name="ID0EUHMM"><text:span text:style-name="ID0EDIMM">6</text:span></text:p>
          </table:table-cell>
          <table:table-cell table:style-name="ID0EOIMM">
            <text:p text:style-name="ID0EXIMM"><text:span text:style-name="ID0EGJMM">簽准差假</text:span></text:p>
            <text:p text:style-name="ID0ERJMM"><text:span text:style-name="ID0EAKMM">(</text:span><text:span text:style-name="ID0ERKMM">需檢附經一級機關主管</text:span><text:span text:style-name="ID0ECLMM">同意之原簽為附件始可為線上申請)</text:span></text:p>
          </table:table-cell>
          <table:table-cell table:style-name="ID0ETLMM">
            <text:p text:style-name="ID0E3LMM"><text:span text:style-name="ID0EMMMM">公假(簽准) ,公差(簽准)</text:span><text:span text:style-name="ID0E1MMM"><text:s/></text:span></text:p>
          </table:table-cell>
          <table:table-cell table:style-name="ID0EHNMM">
            <text:p text:style-name="ID0EWNMM"><text:span text:style-name="ID0ECOMM">代理人</text:span></text:p>
            <text:p text:style-name="ID0EKOMM"/>
          </table:table-cell>
          <table:table-cell table:style-name="ID0EZOMM">
            <text:p text:style-name="ID0ENPMM"><text:span text:style-name="ID0EZPMM">人事主管</text:span></text:p>
          </table:table-cell>
          <table:table-cell table:style-name="ID0EBQMM">
            <text:p text:style-name="ID0EVQMM"><text:span text:style-name="ID0EBRMM">結束</text:span></text:p>
            <text:p text:style-name="ID0EJRMM"/>
          </table:table-cell>
          <table:table-cell table:style-name="ID0EYRMM">
            <text:p text:style-name="ID0EMSMM"/>
          </table:table-cell>
          <table:table-cell table:style-name="ID0EYSMM">
            <text:p text:style-name="ID0EMTMM"/>
          </table:table-cell>
        </table:table-row>
        <table:table-row table:style-name="ID0EYTMM">
          <table:table-cell table:style-name="ID0E3TMM">
            <text:p text:style-name="ID0EFUMM"><text:span text:style-name="ID0EUUMM">7</text:span></text:p>
          </table:table-cell>
          <table:table-cell table:style-name="ID0E6UMM">
            <text:p text:style-name="ID0EIVMM"><text:span text:style-name="ID0EXVMM">調班</text:span></text:p>
          </table:table-cell>
          <table:table-cell table:style-name="ID0ECWMM">
            <text:p text:style-name="ID0ELWMM"><text:span text:style-name="ID0E4WMM">調班申請,代班申請</text:span></text:p>
          </table:table-cell>
          <table:table-cell table:style-name="ID0ELXMM">
            <text:p text:style-name="ID0E6XMM"/>
          </table:table-cell>
          <table:table-cell table:style-name="ID0EOYMM">
            <text:p text:style-name="ID0ECZMM"/>
          </table:table-cell>
          <table:table-cell table:style-name="ID0ERZMM">
            <text:p text:style-name="ID0EF1MM"/>
          </table:table-cell>
          <table:table-cell table:style-name="ID0EU1MM">
            <text:p text:style-name="ID0EI2MM"/>
          </table:table-cell>
          <table:table-cell table:style-name="ID0EX2MM">
            <text:p text:style-name="ID0EL3MM"/>
          </table:table-cell>
        </table:table-row>
        <table:table-row table:style-name="ID0E13MM">
          <table:table-cell table:style-name="ID0E53MM">
            <text:p text:style-name="ID0EH4MM"><text:span text:style-name="ID0EW4MM">8</text:span></text:p>
          </table:table-cell>
          <table:table-cell table:style-name="ID0EB5MM">
            <text:p text:style-name="ID0EK5MM"><text:span text:style-name="ID0EZ5MM">出國赴大陸</text:span><text:span text:style-name="ID0EE6MM">(因公)</text:span></text:p>
            <text:p text:style-name="ID0EP6MM"><text:span text:style-name="ID0E56MM">(需檢附經</text:span><text:span text:style-name="ID0EPANM">三</text:span><text:span text:style-name="ID0EABNM">長同意之原簽為附件始可為線上申請)</text:span></text:p>
          </table:table-cell>
          <table:table-cell table:style-name="ID0ERBNM">
            <text:p text:style-name="ID0E1BNM"><text:span text:style-name="ID0EKCNM">出國或赴大陸</text:span><text:span text:style-name="ID0E1CNM">,</text:span><text:span text:style-name="ID0EKDNM"><text:s/>國外公差</text:span></text:p>
          </table:table-cell>
          <table:table-cell table:style-name="ID0EZDNM">
            <text:p text:style-name="ID0EIENM"><text:span text:style-name="ID0EUENM">代理人</text:span></text:p>
            <text:p text:style-name="ID0E3ENM"/>
          </table:table-cell>
          <table:table-cell table:style-name="ID0ELFNM">
            <text:p text:style-name="ID0E6FNM"><text:span text:style-name="ID0ELGNM">人事主管</text:span></text:p>
          </table:table-cell>
          <table:table-cell table:style-name="ID0ETGNM">
            <text:p text:style-name="ID0EHHNM"><text:span text:style-name="ID0ETHNM">結束</text:span></text:p>
            <text:p text:style-name="ID0E2HNM"/>
          </table:table-cell>
          <table:table-cell table:style-name="ID0EKINM">
            <text:p text:style-name="ID0E5INM"/>
          </table:table-cell>
          <table:table-cell table:style-name="ID0EKJNM">
            <text:p text:style-name="ID0E5JNM"/>
          </table:table-cell>
        </table:table-row>
        <table:table-row table:style-name="ID0EKKNM">
          <table:table-cell table:style-name="ID0EOKNM">
            <text:p text:style-name="ID0EXKNM"><text:span text:style-name="ID0EGLNM">9</text:span></text:p>
          </table:table-cell>
          <table:table-cell table:style-name="ID0ERLNM">
            <text:p text:style-name="ID0E1LNM"><text:span text:style-name="ID0EJMNM">代理轉移流程</text:span></text:p>
          </table:table-cell>
          <table:table-cell table:style-name="ID0EUMNM">
            <text:p text:style-name="ID0E4MNM"><text:span text:style-name="ID0ENNNM">代理轉移</text:span></text:p>
          </table:table-cell>
          <table:table-cell table:style-name="ID0E4NNM">
            <text:p text:style-name="ID0EMONM"><text:span text:style-name="ID0EYONM">代理人</text:span></text:p>
          </table:table-cell>
          <table:table-cell table:style-name="ID0EAPNM">
            <text:p text:style-name="ID0EUPNM"><text:span text:style-name="ID0EAQNM">結束</text:span></text:p>
          </table:table-cell>
          <table:table-cell table:style-name="ID0EIQNM">
            <text:p text:style-name="ID0E3QNM"/>
          </table:table-cell>
          <table:table-cell table:style-name="ID0EIRNM">
            <text:p text:style-name="ID0E3RNM"/>
          </table:table-cell>
          <table:table-cell table:style-name="ID0EISNM">
            <text:p text:style-name="ID0E3SNM"/>
          </table:table-cell>
        </table:table-row>
        <table:table-row table:style-name="ID0EITNM">
          <table:table-cell table:style-name="ID0EMTNM">
            <text:p text:style-name="ID0EVTNM"><text:span text:style-name="ID0EEUNM">10</text:span></text:p>
          </table:table-cell>
          <table:table-cell table:style-name="ID0EPUNM">
            <text:p text:style-name="ID0EYUNM"><text:span text:style-name="ID0EHVNM">公出</text:span></text:p>
          </table:table-cell>
          <table:table-cell table:style-name="ID0ESVNM">
            <text:p text:style-name="ID0E2VNM"><text:span text:style-name="ID0EPWNM">公出</text:span></text:p>
          </table:table-cell>
          <table:table-cell table:style-name="ID0E6WNM">
            <text:p text:style-name="ID0EOXNM"><text:span text:style-name="ID0E1XNM">代理人</text:span></text:p>
            <text:p text:style-name="ID0ECYNM"/>
          </table:table-cell>
          <table:table-cell table:style-name="ID0ERYNM">
            <text:p text:style-name="ID0EFZNM"><text:span text:style-name="ID0ERZNM">人事主管</text:span></text:p>
          </table:table-cell>
          <table:table-cell table:style-name="ID0EZZNM">
            <text:p text:style-name="ID0EN1NM"><text:span text:style-name="ID0EZ1NM">一級主管機關承辦人或科長</text:span></text:p>
          </table:table-cell>
          <table:table-cell table:style-name="ID0EB2NM">
            <text:p text:style-name="ID0EV2NM"><text:span text:style-name="ID0EB3NM">一級主管機關專員/秘書或局長/處長</text:span></text:p>
          </table:table-cell>
          <table:table-cell table:style-name="ID0EJ3NM">
            <text:p text:style-name="ID0E43NM"><text:span text:style-name="ID0EJ4NM">結束</text:span></text:p>
          </table:table-cell>
        </table:table-row>
      </table:table>
      <text:p text:style-name="ID0ER4NM"><text:span text:style-name="ID0EC5NM"><text:s text:c="10"/></text:span><text:span text:style-name="ID0ER5NM">備註：(1)各</text:span><text:span text:style-name="ID0E55NM">校校</text:span><text:span text:style-name="ID0EL6NM">長凡公假</text:span><text:span text:style-name="ID0EY6NM">(具差旅性質)</text:span><text:span text:style-name="ID0EFAOM">、公差等案件，</text:span><text:span text:style-name="ID0ESAOM">需</text:span><text:span text:style-name="ID0EBBOM">紙本</text:span><text:span text:style-name="ID0EQBOM">簽案送</text:span><text:span text:style-name="ID0E6BOM">機關內部</text:span><text:span text:style-name="ID0EOCOM">人事及主</text:span><text:span text:style-name="ID0E4COM">(會)</text:span><text:span text:style-name="ID0EMDOM">計</text:span><text:span text:style-name="ID0E2DOM">後，</text:span><text:span text:style-name="ID0EKEOM">陳核</text:span><text:span text:style-name="ID0EZEOM">至一級機關主管核可(免會縣府人事處、主計處及參議)</text:span><text:span text:style-name="ID0EIFOM">，</text:span></text:p>
      <text:p text:style-name="ID0EVFOM"><text:span text:style-name="ID0EIGOM"><text:s text:c="19"/></text:span><text:span text:style-name="ID0EXGOM">始得申請線上差假事宜</text:span><text:span text:style-name="ID0EEHOM">(</text:span><text:span text:style-name="ID0ERHOM">線上申請需檢附原簽檔案</text:span><text:span text:style-name="ID0EAIOM">)</text:span><text:span text:style-name="ID0ENIOM">，線上流程至</text:span><text:span text:style-name="ID0E1IOM">機關</text:span><text:span text:style-name="ID0EHJOM">人事</text:span><text:span text:style-name="ID0EUJOM">確認無誤後</text:span><text:span text:style-name="ID0EBKOM">結束，不再上陳以簡化流程。</text:span></text:p>
      <text:p text:style-name="ID0EOKOM"><text:span text:style-name="ID0E6KOM"><text:s text:c="5"/></text:span><text:span text:style-name="ID0EOLOM"><text:s text:c="10"/></text:span><text:span text:style-name="ID0E4LOM"><text:s/>(2)申請線上差假務必檢附完整相關資料供參，若未檢附完整資料則不予同意該申請案件。</text:span></text:p>
      <text:p text:style-name="ID0ELMOM"><text:span text:style-name="ID0E1MOM">(3)因公務出國(含因公赴大陸)者，其差假期程包含休假或是各類補休應於簽案一併敘明;</text:span><text:span text:style-name="ID0E6MOM">紙本需</text:span><text:span text:style-name="ID0EGNOM">加會行政處</text:span><text:span text:style-name="ID0ENNOM">、人事處及主計處並於</text:span><text:span text:style-name="ID0EUNOM">縣長(或副縣長、秘書長)</text:span></text:p>
      <text:p text:style-name="ID0E2NOM"><text:span text:style-name="ID0EKOOM"><text:s text:c="3"/></text:span><text:span text:style-name="ID0EROOM">核可後始得送線上差假</text:span><text:span text:style-name="ID0EYOOM">；惟</text:span><text:span text:style-name="ID0E6OOM">跨列</text:span><text:span text:style-name="ID0EGPOM">11職等以上</text:span><text:span text:style-name="ID0ENPOM">赴陸(含非公務)</text:span><text:span text:style-name="ID0EUPOM">者，須</text:span><text:span text:style-name="ID0E2POM">於赴陸前4日(不含出發當日及假日)完成赴陸申請核准，並送人事處登錄內政部移民</text:span></text:p>
      <text:p text:style-name="ID0ECQOM"><text:span text:style-name="ID0ERQOM"><text:s text:c="3"/></text:span><text:span text:style-name="ID0EYQOM">署線上赴陸申請，並於獲可後始得入出境;10職等以下則於</text:span><text:span text:style-name="ID0E6QOM">赴陸前7日完成赴陸申請</text:span><text:span text:style-name="ID0EGROM">核准，並送</text:span><text:span text:style-name="ID0ENROM">人事處登錄赴陸名冊，並於獲可後始得入出境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細明體" svg:font-family="細明體" style:font-family-generic="modern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font-size-complex="10pt" fo:font-size="10pt"/>
    </style:style>
    <style:style style:name="a7" style:display-name="Balloon Text" style:family="paragraph" style:parent-style-name="a">
      <style:paragraph-properties/>
      <style:text-properties style:font-name="Cambria" style:letter-kerning="true" style:font-size-complex="9pt" fo:language="x" fo:country="none" style:language-asian="x" style:country-asian="none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font-size-complex="9pt" fo:font-size="9pt" style:font-size-asian="9pt"/>
    </style:style>
    <style:style style:name="a9" style:display-name="List Paragraph" style:family="paragraph" style:parent-style-name="a">
      <style:paragraph-properties fo:margin-left="0.847cm" fo:text-indent="0cm" fo:margin-right="0cm" fo:widows="2" fo:orphans="2"/>
    </style:style>
    <style:style style:name="aa" style:display-name="Table Grid" style:family="table" style:parent-style-name="a1"/>
    <style:style style:name="apple_2d_style_2d_span" style:display-name="apple-style-span" style:family="text" style:parent-style-name="a0">
      <style:text-properties/>
    </style:style>
    <style:style style:name="ab" style:display-name="Salutation" style:family="paragraph" style:parent-style-name="a" style:next-style-name="a">
      <style:paragraph-properties/>
      <style:text-properties style:font-name="標楷體" style:font-name-asian="標楷體" fo:font-weight="bold" style:font-size-complex="14pt" fo:font-size="14pt" style:font-size-asian="14pt"/>
    </style:style>
    <style:style style:name="ac" style:display-name="問候 字元" style:family="text">
      <style:text-properties style:font-name="標楷體" style:font-name-asian="標楷體" fo:font-weight="bold" style:letter-kerning="true" style:font-size-complex="14pt" fo:font-size="14pt" style:font-size-asian="14pt"/>
    </style:style>
    <style:style style:name="ad" style:display-name="Closing" style:family="paragraph" style:parent-style-name="a">
      <style:paragraph-properties fo:margin-left="0.176cm" fo:text-indent="0cm" fo:margin-right="0cm" fo:widows="2" fo:orphans="2"/>
      <style:text-properties style:font-name="標楷體" style:font-name-asian="標楷體" fo:font-weight="bold" style:font-size-complex="14pt" fo:font-size="14pt" style:font-size-asian="14pt"/>
    </style:style>
    <style:style style:name="ae" style:display-name="結語 字元" style:family="text">
      <style:text-properties style:font-name="標楷體" style:font-name-asian="標楷體" fo:font-weight="bold" style:letter-kerning="true" style:font-size-complex="14pt" fo:font-size="14pt" style:font-size-asian="14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PAE">
      <style:text-properties/>
    </style:style>
    <style:style style:family="text" style:name="ID0ETUAE">
      <style:text-properties/>
    </style:style>
    <style:style style:family="text" style:name="ID0EKZAE">
      <style:text-properties style:font-name="Wingdings"/>
    </style:style>
    <style:style style:family="text" style:name="ID0EG5AE">
      <style:text-properties style:font-name="Wingdings"/>
    </style:style>
    <style:style style:family="text" style:name="ID0ELEAG">
      <style:text-properties style:font-name="Wingdings"/>
    </style:style>
    <style:style style:family="text" style:name="ID0EHJAG">
      <style:text-properties/>
    </style:style>
  </office:styles>
  <office:automatic-styles>
    <style:page-layout style:name="PAGEID0E4ROM">
      <style:page-layout-properties fo:page-width="42.005cm" fo:page-height="29.702cm" style:print-orientation="landscape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12.92284302546560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RO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osh</meta:initial-creator>
    <meta:creation-date>2018-08-13T17:24:00</meta:creation-date>
    <dc:creator>Administrator</dc:creator>
    <dc:date>2018-08-13T17:34:00</dc:date>
    <meta:print-date>2012-03-26T10:51:00</meta:print-date>
    <meta:editing-cycles>3</meta:editing-cycles>
    <meta:document-statistic/>
    <meta:editing-duration>PT0H3M0S</meta:editing-duration>
    <meta:user-defined meta:name="Company" meta:value-type="string"/>
  </office:meta>
</office:document-meta>
</file>