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JAAG" style:family="table" style:parent-style-name="TableNormal" style:master-page-name="H_ID0EOYAG">
      <style:table-properties table:border-model="collapsing" style:width="16.704cm" table:align="left" fo:margin-left="0.21cm" fo:margin-bottom="0cm"/>
    </style:style>
    <style:style style:name="ID0E6BAG" style:family="table-column">
      <style:table-column-properties style:column-width="2.591cm"/>
    </style:style>
    <style:style style:name="ID0EBCAG" style:family="table-column">
      <style:table-column-properties style:column-width="3.253cm"/>
    </style:style>
    <style:style style:name="ID0EDCAG" style:family="table-column">
      <style:table-column-properties style:column-width="1.512cm"/>
    </style:style>
    <style:style style:name="ID0EFCAG" style:family="table-column">
      <style:table-column-properties style:column-width="0.953cm"/>
    </style:style>
    <style:style style:name="ID0EHCAG" style:family="table-column">
      <style:table-column-properties style:column-width="1.318cm"/>
    </style:style>
    <style:style style:name="ID0EJCAG" style:family="table-column">
      <style:table-column-properties style:column-width="1.61cm"/>
    </style:style>
    <style:style style:name="ID0ELCAG" style:family="table-column">
      <style:table-column-properties style:column-width="0.815cm"/>
    </style:style>
    <style:style style:name="ID0ENCAG" style:family="table-column">
      <style:table-column-properties style:column-width="4.653cm"/>
    </style:style>
    <style:style style:name="ID0EPCAG" style:family="table-row">
      <style:table-row-properties style:min-row-height="2.468cm" style:keep-together="true"/>
    </style:style>
    <style:style style:name="ID0ETC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1CAG" style:family="paragraph" style:parent-style-name="TableParagraph" style:master-page-name="H_ID0EOYAG">
      <style:paragraph-properties style:tab-stop-distance="1.27cm" fo:margin-top="0.109cm" fo:margin-bottom="0cm" fo:line-height="1.288cm" fo:text-align="center" fo:margin-left="0.049cm" fo:text-indent="0cm" fo:margin-right="0cm" fo:widows="2" fo:orphans="2"/>
    </style:style>
    <style:style style:name="ID0EPDAG" style:family="text">
      <style:text-properties style:font-name="Calibri" style:font-name-asian="none" fo:font-size="16pt"/>
    </style:style>
    <style:style style:name="ID0EYDAG" style:family="text">
      <style:text-properties style:font-name="Calibri" style:font-name-asian="none" fo:font-size="18pt"/>
    </style:style>
    <style:style style:name="ID0EBEAG" style:family="paragraph" style:parent-style-name="TableParagraph">
      <style:paragraph-properties style:tab-stop-distance="1.27cm" fo:line-height="0.838cm" fo:text-align="end" fo:margin-left="10.211cm" fo:text-indent="0cm" fo:margin-right="0cm" fo:widows="2" fo:orphans="2">
        <style:tab-stops>
          <style:tab-stop style:type="left" style:position="2.752cm"/>
          <style:tab-stop style:type="left" style:position="4.235cm"/>
          <style:tab-stop style:type="left" style:position="5.717cm"/>
        </style:tab-stops>
      </style:paragraph-properties>
    </style:style>
    <style:style style:name="ID0EBFAG" style:family="text">
      <style:text-properties style:font-name="Calibri" style:font-name-asian="none" fo:font-size="12pt"/>
    </style:style>
    <style:style style:name="ID0EKFAG" style:family="table-row">
      <style:table-row-properties style:min-row-height="2.538cm" style:keep-together="true"/>
    </style:style>
    <style:style style:name="ID0EOFAG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VFAG" style:family="paragraph" style:parent-style-name="TableParagraph">
      <style:paragraph-properties style:tab-stop-distance="1.27cm" fo:text-align="justify" fo:margin-left="0.016cm" fo:text-indent="0cm" fo:margin-right="0cm" fo:widows="2" fo:orphans="2">
        <style:tab-stops>
          <style:tab-stop style:type="left" style:position="1.926cm"/>
        </style:tab-stops>
      </style:paragraph-properties>
    </style:style>
    <style:style style:name="ID0EKGAG" style:family="text">
      <style:text-properties style:font-name="Calibri" style:font-name-asian="none" fo:font-size="16pt"/>
    </style:style>
    <style:style style:name="ID0ETGAG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1GAG" style:family="paragraph" style:parent-style-name="TableParagraph">
      <style:paragraph-properties style:tab-stop-distance="1.27cm" fo:text-align="center" fo:margin-left="0cm" fo:text-indent="0cm" fo:margin-right="0cm" fo:widows="2" fo:orphans="2"/>
      <style:text-properties style:font-name="Calibri" style:font-name-asian="none" fo:font-size="16pt"/>
    </style:style>
    <style:style style:name="ID0EJHAG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QHAG" style:family="paragraph" style:parent-style-name="TableParagraph">
      <style:paragraph-properties style:tab-stop-distance="1.27cm" fo:text-align="justify" fo:margin-left="0.016cm" fo:text-indent="0cm" fo:margin-right="0cm" fo:widows="2" fo:orphans="2">
        <style:tab-stops>
          <style:tab-stop style:type="left" style:position="1.926cm"/>
        </style:tab-stops>
      </style:paragraph-properties>
    </style:style>
    <style:style style:name="ID0EFIAG" style:family="text">
      <style:text-properties style:font-name="Calibri" style:font-name-asian="none" fo:font-size="16pt"/>
    </style:style>
    <style:style style:name="ID0EOIAG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XIAG" style:family="paragraph" style:parent-style-name="TableParagraph">
      <style:paragraph-properties style:tab-stop-distance="1.27cm" fo:text-align="center" fo:margin-left="0cm" fo:text-indent="0cm" fo:margin-right="0cm" fo:widows="2" fo:orphans="2"/>
      <style:text-properties style:font-name="Calibri" style:font-name-asian="none" fo:font-size="16pt"/>
    </style:style>
    <style:style style:name="ID0EGJAG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NJAG" style:family="paragraph" style:parent-style-name="TableParagraph">
      <style:paragraph-properties style:tab-stop-distance="1.27cm" fo:text-align="justify" fo:margin-left="0.016cm" fo:text-indent="0cm" fo:margin-right="0cm" fo:widows="2" fo:orphans="2">
        <style:tab-stops>
          <style:tab-stop style:type="left" style:position="1.926cm"/>
        </style:tab-stops>
      </style:paragraph-properties>
    </style:style>
    <style:style style:name="ID0ECKAG" style:family="text">
      <style:text-properties style:font-name="Calibri" style:font-name-asian="none" fo:font-size="16pt"/>
    </style:style>
    <style:style style:name="ID0ELKAG" style:family="paragraph" style:parent-style-name="TableParagraph">
      <style:paragraph-properties style:tab-stop-distance="1.27cm" fo:text-align="justify" fo:margin-left="0.016cm" fo:text-indent="0cm" fo:margin-right="0cm" fo:widows="2" fo:orphans="2">
        <style:tab-stops>
          <style:tab-stop style:type="left" style:position="1.926cm"/>
        </style:tab-stops>
      </style:paragraph-properties>
    </style:style>
    <style:style style:name="ID0EALAG" style:family="text">
      <style:text-properties style:font-name="Calibri" style:font-name-asian="none" fo:font-size="16pt"/>
    </style:style>
    <style:style style:name="ID0EJLAG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SLAG" style:family="paragraph" style:parent-style-name="TableParagraph">
      <style:paragraph-properties style:tab-stop-distance="1.27cm" fo:text-align="justify" fo:margin-left="0.016cm" fo:text-indent="0cm" fo:margin-right="0cm" fo:widows="2" fo:orphans="2">
        <style:tab-stops>
          <style:tab-stop style:type="left" style:position="1.935cm"/>
        </style:tab-stops>
      </style:paragraph-properties>
    </style:style>
    <style:style style:name="ID0EHMAG" style:family="text">
      <style:text-properties style:font-name="Calibri" style:font-name-asian="none" fo:font-size="16pt"/>
    </style:style>
    <style:style style:name="ID0EQMAG" style:family="table-row">
      <style:table-row-properties style:min-row-height="1.926cm" style:keep-together="true"/>
    </style:style>
    <style:style style:name="ID0EUMAG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2MAG" style:family="paragraph" style:parent-style-name="TableParagraph">
      <style:paragraph-properties style:tab-stop-distance="1.27cm" fo:margin-top="0.302cm" fo:margin-bottom="0cm" fo:text-align="center" fo:margin-left="0.014cm" fo:text-indent="0cm" fo:margin-right="0cm" fo:widows="2" fo:orphans="2"/>
    </style:style>
    <style:style style:name="ID0EONAG" style:family="text">
      <style:text-properties style:font-name="Calibri" style:font-name-asian="none" fo:font-size="16pt"/>
    </style:style>
    <style:style style:name="ID0EXNAG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OAG" style:family="paragraph" style:parent-style-name="TableParagraph">
      <style:paragraph-properties style:tab-stop-distance="1.27cm" fo:margin-top="0.302cm" fo:margin-bottom="0cm" fo:text-align="justify" fo:margin-left="0.044cm" fo:text-indent="0cm" fo:margin-right="0cm" fo:widows="2" fo:orphans="2">
        <style:tab-stops>
          <style:tab-stop style:type="left" style:position="3.388cm"/>
        </style:tab-stops>
      </style:paragraph-properties>
    </style:style>
    <style:style style:name="ID0EXOAG" style:family="text">
      <style:text-properties style:font-name="Calibri" style:font-name-asian="none" fo:font-size="16pt"/>
    </style:style>
    <style:style style:name="ID0EAPAG" style:family="table-row">
      <style:table-row-properties style:min-row-height="14.004cm" style:keep-together="true"/>
    </style:style>
    <style:style style:name="ID0EEPAG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LPAG" style:family="paragraph" style:parent-style-name="TableParagraph">
      <style:paragraph-properties style:tab-stop-distance="1.27cm" fo:text-align="center" fo:margin-left="0.014cm" fo:text-indent="0cm" fo:margin-right="0cm" fo:widows="2" fo:orphans="2"/>
    </style:style>
    <style:style style:name="ID0E3PAG" style:family="text">
      <style:text-properties style:font-name="Calibri" style:font-name-asian="none" fo:font-size="16pt"/>
    </style:style>
    <style:style style:name="ID0EFQA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MQAG" style:family="paragraph" style:parent-style-name="TableParagraph">
      <style:paragraph-properties style:tab-stop-distance="1.27cm" fo:margin-left="0cm" fo:text-indent="0cm" fo:margin-right="0cm" fo:widows="2" fo:orphans="2"/>
      <style:text-properties style:font-name="Calibri" style:font-name-asian="none" fo:font-size="16pt"/>
    </style:style>
    <style:style style:name="ID0EZQAG" style:family="table-row">
      <style:table-row-properties style:min-row-height="4.083cm" style:keep-together="true"/>
    </style:style>
    <style:style style:name="ID0E4QAG" style:family="table-cell">
      <style:table-cell-properties style:vertical-align="middle"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ERAG" style:family="paragraph" style:parent-style-name="TableParagraph">
      <style:paragraph-properties style:tab-stop-distance="1.27cm" fo:text-align="justify" fo:margin-left="0.016cm" fo:text-indent="0cm" fo:margin-right="0cm" fo:widows="2" fo:orphans="2">
        <style:tab-stops>
          <style:tab-stop style:type="left" style:position="1.926cm"/>
        </style:tab-stops>
      </style:paragraph-properties>
    </style:style>
    <style:style style:name="ID0EZRAG" style:family="text">
      <style:text-properties style:font-name="Calibri" style:font-name-asian="none" fo:font-size="16pt"/>
    </style:style>
    <style:style style:name="ID0ELSAG" style:family="text">
      <style:text-properties style:font-name="Calibri" style:font-name-asian="none" fo:font-size="16pt"/>
    </style:style>
    <style:style style:name="ID0EUSAG" style:family="paragraph" style:parent-style-name="TableParagraph">
      <style:paragraph-properties style:tab-stop-distance="1.27cm" fo:text-align="justify" fo:margin-left="0.016cm" fo:text-indent="0cm" fo:margin-right="0cm" fo:widows="2" fo:orphans="2">
        <style:tab-stops>
          <style:tab-stop style:type="left" style:position="1.926cm"/>
        </style:tab-stops>
      </style:paragraph-properties>
    </style:style>
    <style:style style:name="ID0EJTAG" style:family="text">
      <style:text-properties style:font-name="Calibri" style:font-name-asian="none" fo:font-size="16pt"/>
    </style:style>
    <style:style style:name="ID0ESTAG" style:family="table-cell">
      <style:table-cell-properties style:vertical-align="middle"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2TAG" style:family="paragraph" style:parent-style-name="TableParagraph">
      <style:paragraph-properties style:tab-stop-distance="1.27cm" fo:text-align="center" fo:margin-left="0cm" fo:text-indent="0cm" fo:margin-right="0cm" fo:widows="2" fo:orphans="2"/>
      <style:text-properties style:font-name="Calibri" style:font-name-asian="none" fo:font-size="16pt"/>
    </style:style>
    <style:style style:name="ID0EKUAG" style:family="table-cell">
      <style:table-cell-properties style:vertical-align="middle"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TUAG" style:family="paragraph" style:parent-style-name="TableParagraph">
      <style:paragraph-properties style:tab-stop-distance="1.27cm" fo:text-align="justify" fo:margin-left="0.016cm" fo:text-indent="0cm" fo:margin-right="0cm" fo:widows="2" fo:orphans="2">
        <style:tab-stops>
          <style:tab-stop style:type="left" style:position="1.926cm"/>
        </style:tab-stops>
      </style:paragraph-properties>
    </style:style>
    <style:style style:name="ID0EIVAG" style:family="text">
      <style:text-properties style:font-name="Calibri" style:font-name-asian="none" fo:font-size="16pt"/>
    </style:style>
    <style:style style:name="ID0ERVAG" style:family="paragraph" style:parent-style-name="TableParagraph">
      <style:paragraph-properties style:tab-stop-distance="1.27cm" fo:text-align="justify" fo:margin-left="0.016cm" fo:text-indent="0cm" fo:margin-right="0cm" fo:widows="2" fo:orphans="2">
        <style:tab-stops>
          <style:tab-stop style:type="left" style:position="1.926cm"/>
        </style:tab-stops>
      </style:paragraph-properties>
    </style:style>
    <style:style style:name="ID0EGWAG" style:family="text">
      <style:text-properties style:font-name="Calibri" style:font-name-asian="none" fo:font-size="16pt"/>
    </style:style>
    <style:style style:name="ID0EPWAG" style:family="paragraph" style:parent-style-name="TableParagraph">
      <style:paragraph-properties style:tab-stop-distance="1.27cm" fo:text-align="justify" fo:margin-left="0.016cm" fo:text-indent="0cm" fo:margin-right="0cm" fo:widows="2" fo:orphans="2">
        <style:tab-stops>
          <style:tab-stop style:type="left" style:position="1.926cm"/>
        </style:tab-stops>
      </style:paragraph-properties>
    </style:style>
    <style:style style:name="ID0EEXAG" style:family="text">
      <style:text-properties style:font-name="Calibri" style:font-name-asian="none" fo:font-size="16pt"/>
    </style:style>
    <style:style style:name="ID0ENXAG" style:family="table-cell">
      <style:table-cell-properties style:vertical-align="middle"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UXAG" style:family="paragraph" style:parent-style-name="TableParagraph">
      <style:paragraph-properties style:tab-stop-distance="1.27cm" fo:text-align="center" fo:margin-left="0cm" fo:text-indent="0cm" fo:margin-right="0cm" fo:widows="2" fo:orphans="2"/>
      <style:text-properties style:font-name="Calibri" style:font-name-asian="none" fo:font-size="16pt"/>
    </style:style>
    <style:style style:name="ID0EDYAG" style:family="paragraph" style:parent-style-name="a">
      <style:paragraph-properties style:tab-stop-distance="1.27cm" fo:margin-left="0cm" fo:text-indent="0cm" fo:margin-right="0cm" fo:widows="2" fo:orphans="2"/>
      <style:text-properties style:font-name="Calibri" style:font-name-asian="none" fo:font-size="16pt"/>
    </style:style>
    <style:style style:name="ID0E6YAG" style:family="paragraph" style:parent-style-name="a3" style:master-page-name="Standard">
      <style:paragraph-properties style:tab-stop-distance="1.27cm" fo:line-height="0.804cm" fo:margin-left="0.261cm" fo:text-indent="0cm" fo:margin-right="0cm" fo:widows="2" fo:orphans="2"/>
    </style:style>
    <style:style style:name="ID0EPZAG" style:family="text">
      <style:text-properties style:font-name="Calibri" style:font-name-asian="none"/>
    </style:style>
    <style:style style:name="ID0EXZAG" style:family="paragraph" style:parent-style-name="a3">
      <style:paragraph-properties style:tab-stop-distance="1.27cm" fo:margin-top="0.021cm" fo:margin-bottom="0cm" fo:line-height="87.91666666666667%" fo:margin-left="1.259cm" fo:text-indent="-1cm" fo:margin-right="0.296cm" fo:widows="2" fo:orphans="2"/>
    </style:style>
    <style:style style:name="ID0EJ1AG" style:family="text">
      <style:text-properties style:font-name="Calibri" style:font-name-asian="none" fo:letter-spacing="-0.009cm"/>
    </style:style>
    <style:style style:name="ID0ES1AG" style:family="text">
      <style:text-properties style:font-name="Calibri" style:font-name-asian="none"/>
    </style:style>
    <style:style style:name="ID0EZ1AG" style:family="text">
      <style:text-properties style:font-name="Calibri" style:font-name-asian="none" fo:letter-spacing="-0.019cm"/>
    </style:style>
    <style:style style:name="ID0EC2AG" style:family="paragraph" style:parent-style-name="a3">
      <style:paragraph-properties style:tab-stop-distance="1.27cm" fo:margin-top="0.002cm" fo:margin-bottom="0cm" fo:line-height="86.66666666666667%" fo:margin-left="1.259cm" fo:text-indent="-1cm" fo:margin-right="0.252cm" fo:widows="2" fo:orphans="2"/>
    </style:style>
    <style:style style:name="ID0EU2AG" style:family="text">
      <style:text-properties style:font-name="Calibri" style:font-name-asian="none" fo:letter-spacing="-0.019cm"/>
    </style:style>
    <style:style style:name="ID0E42AG" style:family="text">
      <style:text-properties style:font-name="Calibri" style:font-name-asian="none" fo:letter-spacing="-0.012cm"/>
    </style:style>
    <style:style style:name="ID0EG3AG" style:family="paragraph" style:parent-style-name="a3">
      <style:paragraph-properties style:tab-stop-distance="1.27cm" fo:line-height="0.963cm" fo:margin-left="0.261cm" fo:text-indent="0cm" fo:margin-right="0cm" fo:widows="2" fo:orphans="2"/>
    </style:style>
    <style:style style:name="ID0EW3AG" style:family="text">
      <style:text-properties style:font-name="Calibri" style:font-name-asian="none"/>
    </style:style>
    <style:style style:name="ID0E43AG" style:family="section">
      <style:section-properties>
        <style:columns fo:column-count="1"/>
      </style:section-properties>
    </style:style>
    <style:style style:name="ID0EOY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OYAG" text:name="S_ID0EOYAG">
        <table:table table:style-name="ID0EJAAG">
          <table:table-column table:style-name="ID0E6BAG"/>
          <table:table-column table:style-name="ID0EBCAG"/>
          <table:table-column table:style-name="ID0EDCAG"/>
          <table:table-column table:style-name="ID0EFCAG"/>
          <table:table-column table:style-name="ID0EHCAG"/>
          <table:table-column table:style-name="ID0EJCAG"/>
          <table:table-column table:style-name="ID0ELCAG"/>
          <table:table-column table:style-name="ID0ENCAG"/>
          <table:table-row table:style-name="ID0EPCAG">
            <table:table-cell table:style-name="ID0ETCAG" table:number-columns-spanned="8">
              <text:p text:style-name="ID0E1CAG"><text:span text:style-name="ID0EPDAG">(機關名稱)</text:span><text:span text:style-name="ID0EYDAG">公務人員執行職務意外失能或死亡證明書</text:span></text:p>
              <text:p text:style-name="ID0EBEAG"><text:span text:style-name="ID0EBFAG">中華民國年月日</text:span></text:p>
            </table:table-cell>
          </table:table-row>
          <table:table-row table:style-name="ID0EKFAG">
            <table:table-cell table:style-name="ID0EOFAG">
              <text:p text:style-name="ID0EVFAG"><text:span text:style-name="ID0EKGAG">姓名</text:span></text:p>
            </table:table-cell>
            <table:table-cell table:style-name="ID0ETGAG">
              <text:p text:style-name="ID0E1GAG"/>
            </table:table-cell>
            <table:table-cell table:style-name="ID0EJHAG">
              <text:p text:style-name="ID0EQHAG"><text:span text:style-name="ID0EFIAG">職稱</text:span></text:p>
            </table:table-cell>
            <table:table-cell table:style-name="ID0EOIAG" table:number-columns-spanned="2">
              <text:p text:style-name="ID0EXIAG"/>
            </table:table-cell>
            <table:table-cell table:style-name="ID0EGJAG">
              <text:p text:style-name="ID0ENJAG"><text:span text:style-name="ID0ECKAG">出生</text:span></text:p>
              <text:p text:style-name="ID0ELKAG"><text:span text:style-name="ID0EALAG">日期</text:span></text:p>
            </table:table-cell>
            <table:table-cell table:style-name="ID0EJLAG" table:number-columns-spanned="2">
              <text:p text:style-name="ID0ESLAG"><text:span text:style-name="ID0EHMAG">民國年月日</text:span></text:p>
            </table:table-cell>
          </table:table-row>
          <table:table-row table:style-name="ID0EQMAG">
            <table:table-cell table:style-name="ID0EUMAG">
              <text:p text:style-name="ID0E2MAG"><text:span text:style-name="ID0EONAG">傷亡情形</text:span></text:p>
            </table:table-cell>
            <table:table-cell table:style-name="ID0EXNAG" table:number-columns-spanned="7">
              <text:p text:style-name="ID0EAOAG"><text:span text:style-name="ID0EXOAG">□失能□死亡</text:span></text:p>
            </table:table-cell>
          </table:table-row>
          <table:table-row table:style-name="ID0EAPAG">
            <table:table-cell table:style-name="ID0EEPAG">
              <text:p text:style-name="ID0ELPAG"><text:span text:style-name="ID0E3PAG">事實經過</text:span></text:p>
            </table:table-cell>
            <table:table-cell table:style-name="ID0EFQAG" table:number-columns-spanned="7">
              <text:p text:style-name="ID0EMQAG"/>
            </table:table-cell>
          </table:table-row>
          <table:table-row table:style-name="ID0EZQAG">
            <table:table-cell table:style-name="ID0E4QAG">
              <text:p text:style-name="ID0EERAG"><text:span text:style-name="ID0EZRAG">人事主管職章</text:span><text:bookmark-start text:name="_GoBack"/><text:bookmark-end text:name="_GoBack"/><text:span text:style-name="ID0ELSAG">或</text:span></text:p>
              <text:p text:style-name="ID0EUSAG"><text:span text:style-name="ID0EJTAG">職名章</text:span></text:p>
            </table:table-cell>
            <table:table-cell table:style-name="ID0ESTAG" table:number-columns-spanned="3">
              <text:p text:style-name="ID0E2TAG"/>
            </table:table-cell>
            <table:table-cell table:style-name="ID0EKUAG" table:number-columns-spanned="3">
              <text:p text:style-name="ID0ETUAG"><text:span text:style-name="ID0EIVAG">機關(構)首長</text:span></text:p>
              <text:p text:style-name="ID0ERVAG"><text:span text:style-name="ID0EGWAG">職章或</text:span></text:p>
              <text:p text:style-name="ID0EPWAG"><text:span text:style-name="ID0EEXAG">職名章</text:span></text:p>
            </table:table-cell>
            <table:table-cell table:style-name="ID0ENXAG">
              <text:p text:style-name="ID0EUXAG"/>
            </table:table-cell>
          </table:table-row>
        </table:table>
        <text:p text:style-name="ID0EDYAG"/>
      </text:section>
      <text:section text:style-name="ID0E43AG" text:name="S_ID0E43AG">
        <text:p text:style-name="ID0E6YAG"><text:span text:style-name="ID0EPZAG">填寫說明：</text:span></text:p>
        <text:p text:style-name="ID0EXZAG"><text:span text:style-name="ID0EJ1AG">一、本證明書依公務人員執行職務意外傷亡慰問金發給辦法第</text:span><text:span text:style-name="ID0ES1AG">15</text:span><text:span text:style-name="ID0EZ1AG">條之規定訂定。</text:span></text:p>
        <text:p text:style-name="ID0EC2AG"><text:span text:style-name="ID0EU2AG">二、事實經過應詳細填寫，如有偽報、偽證或明知不實而仍予核轉，經查明屬</text:span><text:span text:style-name="ID0E42AG">實者，依法議處。</text:span></text:p>
        <text:p text:style-name="ID0EG3AG"><text:span text:style-name="ID0EW3AG">三、本證明書由機關(構)首長及人事主管蓋章，並加蓋機關印信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/>
      <style:text-properties style:font-name="Noto Sans Mono CJK JP Regular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ext">
      <style:text-properties style:font-name="Noto Sans Mono CJK JP Regular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  <style:text-properties style:font-name="Noto Sans Mono CJK JP Regular" style:font-name-complex="Noto Sans Mono CJK JP Regular" style:font-name-asian="Noto Sans Mono CJK JP Regular" fo:language="zh" fo:country="TW" style:language-complex="zh" style:country-complex="TW" style:language-asian="zh" style:country-asian="TW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TableNormal" style:display-name="Table Normal" style:family="table"/>
    <style:style style:name="a3" style:display-name="Body Text" style:family="paragraph" style:parent-style-name="a">
      <style:paragraph-properties fo:margin-left="0.261cm" fo:text-indent="-1cm" fo:margin-right="0cm" fo:widows="2" fo:orphans="2"/>
      <style:text-properties style:font-size-complex="14pt" fo:font-size="14pt"/>
    </style:style>
    <style:style style:name="a4" style:display-name="List Paragraph" style:family="paragraph" style:parent-style-name="a">
      <style:paragraph-properties/>
    </style:style>
    <style:style style:name="TableParagraph" style:display-name="Table Paragraph" style:family="paragraph" style:parent-style-name="a">
      <style:paragraph-properties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name="Noto Sans Mono CJK JP Regular" style:font-name-complex="Noto Sans Mono CJK JP Regular" style:font-name-asian="Noto Sans Mono CJK JP Regular" style:font-size-complex="10pt" fo:language="zh" fo:country="TW" style:language-complex="zh" style:country-complex="TW" style:language-asian="zh" style:country-asian="TW" fo:font-size="10pt" style:font-size-asian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name="Noto Sans Mono CJK JP Regular" style:font-name-complex="Noto Sans Mono CJK JP Regular" style:font-name-asian="Noto Sans Mono CJK JP Regular" style:font-size-complex="10pt" fo:language="zh" fo:country="TW" style:language-complex="zh" style:country-complex="TW" style:language-asian="zh" style:country-asian="TW" fo:font-size="10pt" style:font-size-asian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43AG">
      <style:page-layout-properties fo:page-width="21.008cm" fo:page-height="29.704cm" fo:margin-top="2.364cm" fo:margin-left="1.94cm" fo:margin-bottom=".494cm" fo:margin-right="1.94cm">
        <style:footnote-sep style:distance-before-sep="0cm" style:distance-after-sep="0cm" style:width="0.005cm" style:rel-width="29.77580569827184"/>
        <style:columns fo:column-count="1"/>
      </style:page-layout-properties>
    </style:page-layout>
    <style:page-layout style:name="PAGEID0EOYAG">
      <style:page-layout-properties fo:page-width="21.008cm" fo:page-height="29.704cm" fo:margin-top="2.152cm" fo:margin-left="1.94cm" fo:margin-bottom=".494cm" fo:margin-right="1.94cm">
        <style:footnote-sep style:distance-before-sep="0cm" style:distance-after-sep="0cm" style:width="0.005cm" style:rel-width="29.77580569827184"/>
      </style:page-layout-properties>
      <style:header-style>
        <style:header-footer-properties fo:margin-bottom="0.782cm" style:dynamic-spacing="true" fo:margin-left="0cm" fo:margin-right="0cm" fo:min-height=".882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3AG"/>
    <style:master-page style:name="H_ID0EOYAG" style:page-layout-name="PAGEID0EOYAG" style:display-name="H_ID0EOY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(機關學校名稱)公教員工因公     證明書                             中華民國    年     月     日</dc:title>
    <meta:initial-creator>S121296600</meta:initial-creator>
    <meta:creation-date>2018-07-26T17:27:00</meta:creation-date>
    <dc:creator>Administrator</dc:creator>
    <dc:date>2018-07-26T17:38:00</dc:date>
    <meta:editing-cycles>3</meta:editing-cycles>
    <meta:user-defined meta:name="Created" meta:value-type="date">2018-07-23T00:00:00</meta:user-defined>
    <meta:user-defined meta:name="Creator" meta:value-type="string">Microsoft® Word 2010</meta:user-defined>
    <meta:user-defined meta:name="LastSaved" meta:value-type="date">2018-07-26T00:00:00</meta:user-defined>
    <meta:document-statistic/>
    <meta:editing-duration>PT0H2M0S</meta:editing-duration>
    <meta:user-defined meta:name="Company" meta:value-type="string"/>
  </office:meta>
</office:document-meta>
</file>