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2.png"/>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Noto Sans Mono CJK JP Regular" svg:font-family="Noto Sans Mono CJK JP Regular" style:font-family-generic="swiss" style:font-pitch="variable"/>
    <style:font-face style:name="Cambria" svg:font-family="Cambria" style:font-family-generic="roman" style:font-pitch="variable"/>
  </office:font-face-decls>
  <office:automatic-styles>
    <style:style style:name="ID0ER1AE" style:family="paragraph" style:parent-style-name="a" style:master-page-name="H_ID0EMKBK">
      <style:paragraph-properties style:tab-stop-distance="1.27cm" fo:line-height="0.871cm" fo:margin-left="5.454cm" fo:text-indent="0cm" fo:margin-right="0cm" fo:widows="2" fo:orphans="2"/>
    </style:style>
    <style:style style:name="ID0EB2AE" style:family="text">
      <style:text-properties style:font-name="Calibri" style:font-name-asian="none" fo:language="en" fo:country="US" style:language-complex="ar" style:country-complex="SA"/>
    </style:style>
    <style:style style:name="ID0EL2AE" style:family="graphic" style:parent-style-name="Graphics">
      <style:graphic-properties style:horizontal-pos="from-left" style:horizontal-rel="page" style:vertical-pos="from-top" style:vertical-rel="page" style:wrap="run-through" style:run-through="background" fo:margin-top="0cm" fo:margin-bottom="0cm" fo:margin-left="0cm" fo:margin-right="0cm" draw:flow-with-text="false"/>
    </style:style>
    <style:style style:name="ID0EL4AE" style:family="text">
      <style:text-properties style:font-name="Calibri" style:font-name-asian="none" fo:language="en" fo:country="US" style:language-complex="ar" style:country-complex="SA"/>
    </style:style>
    <style:style style:name="ID0EV4AE" style:family="graphic" style:parent-style-name="Graphics">
      <style:graphic-properties style:horizontal-pos="from-left" style:horizontal-rel="page" style:vertical-pos="from-top" style:vertical-rel="page" style:wrap="run-through" style:run-through="background" fo:margin-top="0cm" fo:margin-bottom="0cm" fo:margin-left="0cm" fo:margin-right="0cm" draw:flow-with-text="false"/>
    </style:style>
    <style:style style:name="ID0EV6AE" style:family="text">
      <style:text-properties style:font-name="Calibri" style:font-name-asian="none" fo:language="en" fo:country="US" style:language-complex="ar" style:country-complex="SA"/>
    </style:style>
    <style:style style:name="ID0EAAAG" style:family="graphic" style:parent-style-name="Graphics">
      <style:graphic-properties style:horizontal-pos="from-left" style:horizontal-rel="page" style:vertical-pos="from-top" style:vertical-rel="page" style:wrap="run-through" style:run-through="background" fo:margin-top="0cm" fo:margin-bottom="0cm" fo:margin-left="0cm" fo:margin-right="0cm" draw:flow-with-text="false"/>
    </style:style>
    <style:style style:name="ID0EACAG" style:family="text">
      <style:text-properties style:font-name="Calibri" style:font-name-asian="none" fo:font-size="14pt"/>
    </style:style>
    <style:style style:name="ID0EJCAG" style:family="paragraph" style:parent-style-name="a">
      <style:paragraph-properties style:tab-stop-distance="1.27cm" fo:margin-top="0.067cm" fo:margin-bottom="0cm" fo:text-align="end" fo:margin-left="0cm" fo:text-indent="0cm" fo:margin-right="0.43cm" fo:widows="2" fo:orphans="2">
        <style:tab-stops>
          <style:tab-stop style:type="left" style:position="2.117cm"/>
          <style:tab-stop style:type="left" style:position="3.175cm"/>
          <style:tab-stop style:type="left" style:position="4.233cm"/>
        </style:tab-stops>
      </style:paragraph-properties>
    </style:style>
    <style:style style:name="ID0EGDAG" style:family="text">
      <style:text-properties style:font-name="Calibri" style:font-name-asian="none" fo:font-size="10pt"/>
    </style:style>
    <style:style style:name="ID0EPDAG" style:family="text">
      <style:text-properties style:font-name="Calibri" style:font-name-asian="none" fo:font-size="10pt" style:font-size-asian="10pt"/>
    </style:style>
    <style:style style:name="ID0E2DAG" style:family="text">
      <style:text-properties style:font-name="Calibri" style:font-name-asian="none" fo:font-size="10pt"/>
    </style:style>
    <style:style style:name="ID0EEEAG" style:family="text">
      <style:text-properties style:font-name="Calibri" style:font-name-asian="none" fo:font-size="10pt" style:font-size-asian="10pt"/>
    </style:style>
    <style:style style:name="ID0EQEAG" style:family="text">
      <style:text-properties style:font-name="Calibri" style:font-name-asian="none" fo:font-size="10pt"/>
    </style:style>
    <style:style style:name="ID0EZEAG" style:family="text">
      <style:text-properties style:font-name="Calibri" style:font-name-asian="none" fo:font-size="10pt" style:font-size-asian="10pt"/>
    </style:style>
    <style:style style:name="ID0EFFAG" style:family="text">
      <style:text-properties style:font-name="Calibri" style:font-name-asian="none" fo:letter-spacing="-0.002cm" fo:font-size="10pt"/>
    </style:style>
    <style:style style:name="ID0EQFAG" style:family="table" style:parent-style-name="TableNormal">
      <style:table-properties table:border-model="collapsing" style:width="19.378cm" table:align="left" fo:margin-left="0.208cm" fo:margin-bottom="0cm"/>
    </style:style>
    <style:style style:name="ID0EGHAG" style:family="table-column">
      <style:table-column-properties style:column-width="1.448cm"/>
    </style:style>
    <style:style style:name="ID0EIHAG" style:family="table-column">
      <style:table-column-properties style:column-width="0.69cm"/>
    </style:style>
    <style:style style:name="ID0EKHAG" style:family="table-column">
      <style:table-column-properties style:column-width="0.55cm"/>
    </style:style>
    <style:style style:name="ID0EMHAG" style:family="table-column">
      <style:table-column-properties style:column-width="0.448cm"/>
    </style:style>
    <style:style style:name="ID0EOHAG" style:family="table-column">
      <style:table-column-properties style:column-width="0.545cm"/>
    </style:style>
    <style:style style:name="ID0EQHAG" style:family="table-column">
      <style:table-column-properties style:column-width="0.744cm"/>
    </style:style>
    <style:style style:name="ID0ESHAG" style:family="table-column">
      <style:table-column-properties style:column-width="0.236cm"/>
    </style:style>
    <style:style style:name="ID0EUHAG" style:family="table-column">
      <style:table-column-properties style:column-width="1.275cm"/>
    </style:style>
    <style:style style:name="ID0EWHAG" style:family="table-column">
      <style:table-column-properties style:column-width="2.997cm"/>
    </style:style>
    <style:style style:name="ID0EYHAG" style:family="table-column">
      <style:table-column-properties style:column-width="0.699cm"/>
    </style:style>
    <style:style style:name="ID0E1HAG" style:family="table-column">
      <style:table-column-properties style:column-width="1.99cm"/>
    </style:style>
    <style:style style:name="ID0E3HAG" style:family="table-column">
      <style:table-column-properties style:column-width="0.563cm"/>
    </style:style>
    <style:style style:name="ID0E5HAG" style:family="table-column">
      <style:table-column-properties style:column-width="0.499cm"/>
    </style:style>
    <style:style style:name="ID0EAIAG" style:family="table-column">
      <style:table-column-properties style:column-width="0.258cm"/>
    </style:style>
    <style:style style:name="ID0ECIAG" style:family="table-column">
      <style:table-column-properties style:column-width="2.129cm"/>
    </style:style>
    <style:style style:name="ID0EEIAG" style:family="table-column">
      <style:table-column-properties style:column-width="0.123cm"/>
    </style:style>
    <style:style style:name="ID0EGIAG" style:family="table-column">
      <style:table-column-properties style:column-width="1.736cm"/>
    </style:style>
    <style:style style:name="ID0EIIAG" style:family="table-column">
      <style:table-column-properties style:column-width="2.448cm"/>
    </style:style>
    <style:style style:name="ID0EKIAG" style:family="table-row">
      <style:table-row-properties style:min-row-height="0.801cm" style:keep-together="true"/>
    </style:style>
    <style:style style:name="ID0EOIAG" style:family="table-cell">
      <style:table-cell-properties style:vertical-align="middle" fo:padding-bottom="0cm" fo:padding-left="0cm" fo:padding-right="0cm" fo:padding-top="0cm" fo:border-left=".053cm solid #000000" fo:border-right=".018cm solid #000000" fo:border-bottom=".018cm solid #000000" fo:border-top=".053cm solid #000000"/>
    </style:style>
    <style:style style:name="ID0EAJAG" style:family="paragraph" style:parent-style-name="TableParagraph">
      <style:paragraph-properties style:tab-stop-distance="1.27cm" fo:text-align="center" fo:margin-left="0.189cm" fo:text-indent="0cm" fo:margin-right="0cm" fo:widows="2" fo:orphans="2"/>
    </style:style>
    <style:style style:name="ID0ERJAG" style:family="text">
      <style:text-properties style:font-name="Calibri" style:font-name-asian="none" fo:font-size="12pt"/>
    </style:style>
    <style:style style:name="ID0E1JAG" style:family="table-cell">
      <style:table-cell-properties style:vertical-align="middle" fo:padding-bottom="0cm" fo:padding-left="0cm" fo:padding-right="0cm" fo:padding-top="0cm" fo:border-left=".018cm solid #000000" fo:border-right=".018cm solid #000000" fo:border-bottom=".018cm solid #000000" fo:border-top=".053cm solid #000000"/>
    </style:style>
    <style:style style:name="ID0ETKAG" style:family="paragraph" style:parent-style-name="TableParagraph">
      <style:paragraph-properties style:tab-stop-distance="1.27cm" fo:text-align="center" fo:margin-left="0cm" fo:text-indent="0cm" fo:margin-right="0cm" fo:widows="2" fo:orphans="2"/>
      <style:text-properties style:font-name="Calibri" style:font-name-asian="none"/>
    </style:style>
    <style:style style:name="ID0EALAG" style:family="table-cell">
      <style:table-cell-properties style:vertical-align="middle" fo:padding-bottom="0cm" fo:padding-left="0cm" fo:padding-right="0cm" fo:padding-top="0cm" fo:border-left=".018cm solid #000000" fo:border-right=".018cm solid #000000" fo:border-bottom=".018cm solid #000000" fo:border-top=".053cm solid #000000"/>
    </style:style>
    <style:style style:name="ID0EZLAG" style:family="paragraph" style:parent-style-name="TableParagraph">
      <style:paragraph-properties style:tab-stop-distance="1.27cm" fo:text-align="center" fo:margin-left="0.21cm" fo:text-indent="0cm" fo:margin-right="0cm" fo:widows="2" fo:orphans="2"/>
    </style:style>
    <style:style style:name="ID0EKMAG" style:family="text">
      <style:text-properties style:font-name="Calibri" style:font-name-asian="none" fo:font-size="12pt"/>
    </style:style>
    <style:style style:name="ID0ETMAG" style:family="table-cell">
      <style:table-cell-properties style:vertical-align="middle" fo:padding-bottom="0cm" fo:padding-left="0cm" fo:padding-right="0cm" fo:padding-top="0cm" fo:border-left=".018cm solid #000000" fo:border-right=".018cm solid #000000" fo:border-bottom=".018cm solid #000000" fo:border-top=".053cm solid #000000"/>
    </style:style>
    <style:style style:name="ID0EMNAG" style:family="paragraph" style:parent-style-name="TableParagraph">
      <style:paragraph-properties style:tab-stop-distance="1.27cm" fo:text-align="center" fo:margin-left="0cm" fo:text-indent="0cm" fo:margin-right="0cm" fo:widows="2" fo:orphans="2"/>
      <style:text-properties style:font-name="Calibri" style:font-name-asian="none"/>
    </style:style>
    <style:style style:name="ID0EZNAG" style:family="table-cell">
      <style:table-cell-properties style:vertical-align="middle" fo:padding-bottom="0cm" fo:padding-left="0cm" fo:padding-right="0cm" fo:padding-top="0cm" fo:border-left=".018cm solid #000000" fo:border-right=".018cm solid #000000" fo:border-bottom=".018cm solid #000000" fo:border-top=".053cm solid #000000"/>
    </style:style>
    <style:style style:name="ID0ESOAG" style:family="paragraph" style:parent-style-name="TableParagraph">
      <style:paragraph-properties style:tab-stop-distance="1.27cm" fo:line-height="0.603cm" fo:text-align="center" fo:margin-left="0.213cm" fo:text-indent="0cm" fo:margin-right="0cm" fo:widows="2" fo:orphans="2"/>
    </style:style>
    <style:style style:name="ID0EGPAG" style:family="text">
      <style:text-properties style:font-name="Calibri" style:font-name-asian="none" fo:font-size="12pt"/>
    </style:style>
    <style:style style:name="ID0EPPAG" style:family="table-cell">
      <style:table-cell-properties style:vertical-align="middle" fo:padding-bottom="0cm" fo:padding-left="0cm" fo:padding-right="0cm" fo:padding-top="0cm" fo:border-left=".018cm solid #000000" fo:border-right=".053cm solid #000000" fo:border-bottom=".018cm solid #000000" fo:border-top=".053cm solid #000000"/>
    </style:style>
    <style:style style:name="ID0EDQAG" style:family="paragraph" style:parent-style-name="TableParagraph">
      <style:paragraph-properties style:tab-stop-distance="1.27cm" fo:line-height="0.603cm" fo:text-align="center" fo:margin-left="1.06cm" fo:text-indent="0cm" fo:margin-right="0cm" fo:widows="2" fo:orphans="2">
        <style:tab-stops>
          <style:tab-stop style:type="left" style:position="1.058cm"/>
          <style:tab-stop style:type="left" style:position="2.117cm"/>
        </style:tab-stops>
      </style:paragraph-properties>
    </style:style>
    <style:style style:name="ID0E5QAG" style:family="text">
      <style:text-properties style:font-name="Calibri" style:font-name-asian="none" fo:font-size="12pt"/>
    </style:style>
    <style:style style:name="ID0EHRAG" style:family="text">
      <style:text-properties style:font-name="Calibri" style:font-name-asian="none" fo:font-size="12pt" style:font-size-asian="12pt"/>
    </style:style>
    <style:style style:name="ID0ETRAG" style:family="text">
      <style:text-properties style:font-name="Calibri" style:font-name-asian="none" fo:font-size="12pt"/>
    </style:style>
    <style:style style:name="ID0E3RAG" style:family="text">
      <style:text-properties style:font-name="Calibri" style:font-name-asian="none" fo:font-size="12pt" style:font-size-asian="12pt"/>
    </style:style>
    <style:style style:name="ID0EISAG" style:family="text">
      <style:text-properties style:font-name="Calibri" style:font-name-asian="none" fo:font-size="12pt"/>
    </style:style>
    <style:style style:name="ID0ERSAG" style:family="table-row">
      <style:table-row-properties style:min-row-height="0.633cm" style:keep-together="true"/>
    </style:style>
    <style:style style:name="ID0EVSAG" style:family="table-cell">
      <style:table-cell-properties style:vertical-align="middle" fo:padding-bottom="0cm" fo:padding-left="0cm" fo:padding-right="0cm" fo:padding-top="0cm" fo:border-left=".053cm solid #000000" fo:border-right=".018cm solid #000000" fo:border-bottom=".018cm solid #000000" fo:border-top=".018cm solid #000000"/>
    </style:style>
    <style:style style:name="ID0EOTAG" style:family="paragraph" style:parent-style-name="TableParagraph">
      <style:paragraph-properties style:tab-stop-distance="1.27cm" fo:text-align="center" fo:margin-left="0.189cm" fo:text-indent="0cm" fo:margin-right="0.372cm" fo:widows="2" fo:orphans="2"/>
    </style:style>
    <style:style style:name="ID0EAUAG" style:family="text">
      <style:text-properties style:font-name="Calibri" style:font-name-asian="none" fo:font-size="12pt"/>
    </style:style>
    <style:style style:name="ID0EJUAG" style:family="text">
      <style:text-properties style:font-name="Calibri" style:font-name-asian="none" fo:font-size="12pt"/>
    </style:style>
    <style:style style:name="ID0ESUAG" style:family="table-cell">
      <style:table-cell-properties fo:padding-bottom="0cm" fo:padding-left="0cm" fo:padding-right="0cm" fo:padding-top="0cm" fo:border-left=".018cm solid #000000" fo:border-right=".018cm solid #000000" fo:border-bottom=".018cm solid #000000" fo:border-top=".018cm solid #000000"/>
    </style:style>
    <style:style style:name="ID0EOVAG" style:family="paragraph" style:parent-style-name="TableParagraph">
      <style:paragraph-properties style:tab-stop-distance="1.27cm" fo:text-align="justify" fo:margin-left="0.206cm" fo:text-indent="0cm" fo:margin-right="0cm" fo:widows="2" fo:orphans="2">
        <style:tab-stops>
          <style:tab-stop style:type="left" style:position="1.173cm"/>
        </style:tab-stops>
      </style:paragraph-properties>
    </style:style>
    <style:style style:name="ID0EDWAG" style:family="text">
      <style:text-properties style:font-name="Calibri" style:font-name-asian="none" fo:font-size="12pt"/>
    </style:style>
    <style:style style:name="ID0EMWAG" style:family="text">
      <style:text-properties style:font-name="Calibri" style:font-name-asian="none" fo:font-size="12pt"/>
    </style:style>
    <style:style style:name="ID0EVWAG" style:family="text">
      <style:text-properties style:font-name="Calibri" style:font-name-asian="none" fo:font-size="12pt"/>
    </style:style>
    <style:style style:name="ID0E5WAG" style:family="text">
      <style:text-properties style:font-name="Calibri" style:font-name-asian="none" fo:font-size="12pt"/>
    </style:style>
    <style:style style:name="ID0EHXAG" style:family="text">
      <style:text-properties style:font-name="Calibri" style:font-name-asian="none" fo:font-size="12pt"/>
    </style:style>
    <style:style style:name="ID0EQXAG" style:family="table-cell">
      <style:table-cell-properties fo:padding-bottom="0cm" fo:padding-left="0cm" fo:padding-right="0cm" fo:padding-top="0cm" fo:border-left=".018cm solid #000000" fo:border-right=".053cm solid #000000" fo:border-bottom=".018cm solid #000000" fo:border-top=".018cm solid #000000"/>
    </style:style>
    <style:style style:name="ID0EHYAG" style:family="paragraph" style:parent-style-name="TableParagraph">
      <style:paragraph-properties style:tab-stop-distance="1.27cm" fo:line-height="0.6cm" fo:margin-left="0.213cm" fo:text-indent="0cm" fo:margin-right="0cm" fo:widows="2" fo:orphans="2"/>
    </style:style>
    <style:style style:name="ID0EZYAG" style:family="text">
      <style:text-properties style:font-name="Calibri" style:font-name-asian="none" fo:font-size="12pt"/>
    </style:style>
    <style:style style:name="ID0ECZAG" style:family="table-row">
      <style:table-row-properties style:min-row-height="1.187cm" style:keep-together="true"/>
    </style:style>
    <style:style style:name="ID0EGZAG"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2ZAG" style:family="paragraph" style:parent-style-name="a">
      <style:paragraph-properties style:tab-stop-distance="1.27cm" fo:text-align="center" fo:margin-left="0cm" fo:text-indent="0cm" fo:margin-right="0cm" fo:widows="2" fo:orphans="2"/>
      <style:text-properties style:font-name="Calibri" style:font-name-asian="none" style:font-size-complex="1pt" fo:font-size="1pt"/>
    </style:style>
    <style:style style:name="ID0EK1AG" style:family="table-cell">
      <style:table-cell-properties fo:padding-bottom="0cm" fo:padding-left="0cm" fo:padding-right="0cm" fo:padding-top="0cm" fo:border-left=".018cm solid #000000" fo:border-right=".018cm solid #000000" fo:border-bottom=".018cm solid #000000" fo:border-top=".018cm solid #000000"/>
    </style:style>
    <style:style style:name="ID0EG2AG" style:family="paragraph" style:parent-style-name="TableParagraph">
      <style:paragraph-properties style:tab-stop-distance="1.27cm" fo:margin-left="0cm" fo:text-indent="0cm" fo:margin-right="0cm" fo:widows="2" fo:orphans="2"/>
      <style:text-properties style:font-name="Calibri" style:font-name-asian="none"/>
    </style:style>
    <style:style style:name="ID0ER2AG" style:family="table-cell">
      <style:table-cell-properties fo:padding-bottom="0cm" fo:padding-left="0cm" fo:padding-right="0cm" fo:padding-top="0cm" fo:border-left=".018cm solid #000000" fo:border-right="0cm hidden #000000" fo:border-bottom=".018cm solid #000000" fo:border-top=".018cm solid #000000"/>
    </style:style>
    <style:style style:name="ID0EM3AG" style:family="paragraph" style:parent-style-name="TableParagraph">
      <style:paragraph-properties style:tab-stop-distance="1.27cm" fo:line-height="0.572cm" fo:margin-left="0.213cm" fo:text-indent="0cm" fo:margin-right="0cm" fo:widows="2" fo:orphans="2"/>
    </style:style>
    <style:style style:name="ID0E53AG" style:family="text">
      <style:text-properties style:font-name="Calibri" style:font-name-asian="none" fo:font-size="12pt"/>
    </style:style>
    <style:style style:name="ID0EH4AG" style:family="text">
      <style:text-properties style:font-name="Calibri" style:font-name-asian="none" fo:font-size="12pt"/>
    </style:style>
    <style:style style:name="ID0EQ4AG" style:family="text">
      <style:text-properties style:font-name="Calibri" style:font-name-asian="none" fo:font-size="12pt"/>
    </style:style>
    <style:style style:name="ID0E14AG" style:family="text">
      <style:text-properties style:font-name="Calibri" style:font-name-asian="none" fo:font-size="12pt"/>
    </style:style>
    <style:style style:name="ID0ED5AG" style:family="paragraph" style:parent-style-name="TableParagraph">
      <style:paragraph-properties style:tab-stop-distance="1.27cm" fo:line-height="0.635cm" fo:margin-left="0.213cm" fo:text-indent="0cm" fo:margin-right="0cm" fo:widows="2" fo:orphans="2"/>
    </style:style>
    <style:style style:name="ID0EV5AG" style:family="text">
      <style:text-properties style:font-name="Calibri" style:font-name-asian="none" fo:letter-spacing="-0.018cm" fo:font-size="12pt"/>
    </style:style>
    <style:style style:name="ID0EA6AG" style:family="text">
      <style:text-properties style:font-name="Calibri" style:font-name-asian="none" fo:letter-spacing="-0.018cm" fo:font-size="12pt"/>
    </style:style>
    <style:style style:name="ID0EL6AG" style:family="text">
      <style:text-properties style:font-name="Calibri" style:font-name-asian="none" fo:letter-spacing="-0.018cm" fo:font-size="12pt"/>
    </style:style>
    <style:style style:name="ID0EY6AG" style:family="text">
      <style:text-properties style:font-name="Calibri" style:font-name-asian="none" fo:font-size="12pt"/>
    </style:style>
    <style:style style:name="ID0EBABG" style:family="text">
      <style:text-properties style:font-name="Calibri" style:font-name-asian="none" fo:letter-spacing="-0.053cm" fo:font-size="12pt"/>
    </style:style>
    <style:style style:name="ID0EOABG" style:family="text">
      <style:text-properties style:font-name="Calibri" style:font-name-asian="none" fo:letter-spacing="-0.053cm" fo:font-size="12pt"/>
    </style:style>
    <style:style style:name="ID0EZABG" style:family="text">
      <style:text-properties style:font-name="Calibri" style:font-name-asian="none" fo:letter-spacing="-0.053cm" fo:font-size="12pt"/>
    </style:style>
    <style:style style:name="ID0EGBBG" style:family="text">
      <style:text-properties style:font-name="Calibri" style:font-name-asian="none" fo:font-size="12pt"/>
    </style:style>
    <style:style style:name="ID0EPBBG" style:family="text">
      <style:text-properties style:font-name="Calibri" style:font-name-asian="none" fo:letter-spacing="-0.053cm" fo:font-size="12pt"/>
    </style:style>
    <style:style style:name="ID0E3BBG" style:family="text">
      <style:text-properties style:font-name="Calibri" style:font-name-asian="none" fo:letter-spacing="-0.053cm" fo:font-size="12pt"/>
    </style:style>
    <style:style style:name="ID0EHCBG" style:family="text">
      <style:text-properties style:font-name="Calibri" style:font-name-asian="none" fo:letter-spacing="-0.053cm" fo:font-size="12pt"/>
    </style:style>
    <style:style style:name="ID0EUCBG" style:family="text">
      <style:text-properties style:font-name="Calibri" style:font-name-asian="none" fo:font-size="12pt"/>
    </style:style>
    <style:style style:name="ID0E4CBG" style:family="text">
      <style:text-properties style:font-name="Calibri" style:font-name-asian="none" fo:letter-spacing="-0.053cm" fo:font-size="12pt"/>
    </style:style>
    <style:style style:name="ID0EKDBG" style:family="text">
      <style:text-properties style:font-name="Calibri" style:font-name-asian="none" fo:letter-spacing="-0.053cm" fo:font-size="12pt"/>
    </style:style>
    <style:style style:name="ID0EVDBG" style:family="paragraph" style:parent-style-name="TableParagraph">
      <style:paragraph-properties style:tab-stop-distance="1.27cm" fo:line-height="0.635cm" fo:margin-left="0.213cm" fo:text-indent="0cm" fo:margin-right="0cm" fo:widows="2" fo:orphans="2"/>
    </style:style>
    <style:style style:name="ID0EHEBG" style:family="text">
      <style:text-properties style:font-name="Calibri" style:font-name-asian="none" fo:letter-spacing="-0.018cm" fo:font-size="12pt"/>
    </style:style>
    <style:style style:name="ID0ESEBG" style:family="text">
      <style:text-properties style:font-name="Calibri" style:font-name-asian="none" fo:letter-spacing="-0.018cm" fo:font-size="12pt"/>
    </style:style>
    <style:style style:name="ID0E4EBG" style:family="text">
      <style:text-properties style:font-name="Calibri" style:font-name-asian="none" fo:letter-spacing="-0.018cm" fo:font-size="12pt"/>
    </style:style>
    <style:style style:name="ID0EKFBG" style:family="text">
      <style:text-properties style:font-name="Calibri" style:font-name-asian="none" fo:font-size="12pt"/>
    </style:style>
    <style:style style:name="ID0ETFBG" style:family="text">
      <style:text-properties style:font-name="Calibri" style:font-name-asian="none" fo:letter-spacing="-0.053cm" fo:font-size="12pt"/>
    </style:style>
    <style:style style:name="ID0EAGBG" style:family="text">
      <style:text-properties style:font-name="Calibri" style:font-name-asian="none" fo:letter-spacing="-0.053cm" fo:font-size="12pt"/>
    </style:style>
    <style:style style:name="ID0ELGBG" style:family="text">
      <style:text-properties style:font-name="Calibri" style:font-name-asian="none" fo:letter-spacing="-0.053cm" fo:font-size="12pt"/>
    </style:style>
    <style:style style:name="ID0EYGBG" style:family="text">
      <style:text-properties style:font-name="Calibri" style:font-name-asian="none" fo:font-size="12pt"/>
    </style:style>
    <style:style style:name="ID0EBHBG" style:family="text">
      <style:text-properties style:font-name="Calibri" style:font-name-asian="none" fo:letter-spacing="-0.053cm" fo:font-size="12pt"/>
    </style:style>
    <style:style style:name="ID0EOHBG" style:family="text">
      <style:text-properties style:font-name="Calibri" style:font-name-asian="none" fo:letter-spacing="-0.053cm" fo:font-size="12pt"/>
    </style:style>
    <style:style style:name="ID0EZHBG" style:family="text">
      <style:text-properties style:font-name="Calibri" style:font-name-asian="none" fo:letter-spacing="-0.053cm" fo:font-size="12pt"/>
    </style:style>
    <style:style style:name="ID0EGIBG" style:family="text">
      <style:text-properties style:font-name="Calibri" style:font-name-asian="none" fo:font-size="12pt"/>
    </style:style>
    <style:style style:name="ID0EPIBG" style:family="text">
      <style:text-properties style:font-name="Calibri" style:font-name-asian="none" fo:letter-spacing="-0.053cm" fo:font-size="12pt"/>
    </style:style>
    <style:style style:name="ID0E3IBG" style:family="text">
      <style:text-properties style:font-name="Calibri" style:font-name-asian="none" fo:letter-spacing="-0.053cm" fo:font-size="12pt"/>
    </style:style>
    <style:style style:name="ID0EHJBG" style:family="paragraph" style:parent-style-name="TableParagraph">
      <style:paragraph-properties style:tab-stop-distance="1.27cm" fo:line-height="0.663cm" fo:margin-left="0.213cm" fo:text-indent="0cm" fo:margin-right="0cm" fo:widows="2" fo:orphans="2"/>
    </style:style>
    <style:style style:name="ID0EZJBG" style:family="text">
      <style:text-properties style:font-name="Calibri" style:font-name-asian="none" fo:letter-spacing="-0.018cm" fo:font-size="12pt"/>
    </style:style>
    <style:style style:name="ID0EEKBG" style:family="text">
      <style:text-properties style:font-name="Calibri" style:font-name-asian="none" fo:letter-spacing="-0.018cm" fo:font-size="12pt"/>
    </style:style>
    <style:style style:name="ID0EPKBG" style:family="text">
      <style:text-properties style:font-name="Calibri" style:font-name-asian="none" fo:letter-spacing="-0.018cm" fo:font-size="12pt"/>
    </style:style>
    <style:style style:name="ID0E3KBG" style:family="text">
      <style:text-properties style:font-name="Calibri" style:font-name-asian="none" fo:font-size="12pt"/>
    </style:style>
    <style:style style:name="ID0EFLBG" style:family="text">
      <style:text-properties style:font-name="Calibri" style:font-name-asian="none" fo:letter-spacing="-0.053cm" fo:font-size="12pt"/>
    </style:style>
    <style:style style:name="ID0ESLBG" style:family="text">
      <style:text-properties style:font-name="Calibri" style:font-name-asian="none" fo:letter-spacing="-0.053cm" fo:font-size="12pt"/>
    </style:style>
    <style:style style:name="ID0E4LBG" style:family="text">
      <style:text-properties style:font-name="Calibri" style:font-name-asian="none" fo:letter-spacing="-0.053cm" fo:font-size="12pt"/>
    </style:style>
    <style:style style:name="ID0EKMBG" style:family="text">
      <style:text-properties style:font-name="Calibri" style:font-name-asian="none" fo:font-size="12pt"/>
    </style:style>
    <style:style style:name="ID0ETMBG" style:family="text">
      <style:text-properties style:font-name="Calibri" style:font-name-asian="none" fo:letter-spacing="-0.053cm" fo:font-size="12pt"/>
    </style:style>
    <style:style style:name="ID0EANBG" style:family="text">
      <style:text-properties style:font-name="Calibri" style:font-name-asian="none" fo:letter-spacing="-0.053cm" fo:font-size="12pt"/>
    </style:style>
    <style:style style:name="ID0ELNBG" style:family="text">
      <style:text-properties style:font-name="Calibri" style:font-name-asian="none" fo:letter-spacing="-0.053cm" fo:font-size="12pt"/>
    </style:style>
    <style:style style:name="ID0EYNBG" style:family="text">
      <style:text-properties style:font-name="Calibri" style:font-name-asian="none" fo:font-size="12pt"/>
    </style:style>
    <style:style style:name="ID0EBOBG" style:family="text">
      <style:text-properties style:font-name="Calibri" style:font-name-asian="none" fo:letter-spacing="-0.053cm" fo:font-size="12pt"/>
    </style:style>
    <style:style style:name="ID0EOOBG" style:family="text">
      <style:text-properties style:font-name="Calibri" style:font-name-asian="none" fo:letter-spacing="-0.053cm" fo:font-size="12pt"/>
    </style:style>
    <style:style style:name="ID0EZOBG" style:family="table-cell">
      <style:table-cell-properties fo:padding-bottom="0cm" fo:padding-left="0cm" fo:padding-right="0cm" fo:padding-top="0cm" fo:border-left="0cm hidden #000000" fo:border-right="0cm hidden #000000" fo:border-bottom="0cm hidden #000000" fo:border-top=".018cm solid #000000"/>
    </style:style>
    <style:style style:name="ID0EMPBG" style:family="paragraph" style:parent-style-name="TableParagraph">
      <style:paragraph-properties style:tab-stop-distance="1.27cm" fo:margin-left="0cm" fo:text-indent="0cm" fo:margin-right="0cm" fo:widows="2" fo:orphans="2"/>
      <style:text-properties style:font-name="Calibri" style:font-name-asian="none"/>
    </style:style>
    <style:style style:name="ID0EXPBG" style:family="table-cell">
      <style:table-cell-properties fo:padding-bottom="0cm" fo:padding-left="0cm" fo:padding-right="0cm" fo:padding-top="0cm" fo:border-left="0cm hidden #000000" fo:border-right="0cm hidden #000000" fo:border-bottom="0cm hidden #000000" fo:border-top=".018cm solid #000000"/>
    </style:style>
    <style:style style:name="ID0EKQBG" style:family="paragraph" style:parent-style-name="TableParagraph">
      <style:paragraph-properties style:tab-stop-distance="1.27cm" fo:margin-left="0cm" fo:text-indent="0cm" fo:margin-right="0cm" fo:widows="2" fo:orphans="2"/>
      <style:text-properties style:font-name="Calibri" style:font-name-asian="none"/>
    </style:style>
    <style:style style:name="ID0EVQBG" style:family="table-cell">
      <style:table-cell-properties fo:padding-bottom="0cm" fo:padding-left="0cm" fo:padding-right="0cm" fo:padding-top="0cm" fo:border-left="0cm hidden #000000" fo:border-right=".053cm solid #000000" fo:border-bottom="0cm hidden #000000" fo:border-top=".018cm solid #000000"/>
    </style:style>
    <style:style style:name="ID0EIRBG" style:family="paragraph" style:parent-style-name="TableParagraph">
      <style:paragraph-properties style:tab-stop-distance="1.27cm" fo:line-height="0.572cm" fo:margin-left="0.102cm" fo:text-indent="0cm" fo:margin-right="0cm" fo:widows="2" fo:orphans="2"/>
    </style:style>
    <style:style style:name="ID0E1RBG" style:family="text">
      <style:text-properties style:font-name="Calibri" style:font-name-asian="none" fo:letter-spacing="-0.018cm" fo:font-size="12pt"/>
    </style:style>
    <style:style style:name="ID0EFSBG" style:family="text">
      <style:text-properties style:font-name="Calibri" style:font-name-asian="none" fo:letter-spacing="-0.018cm" fo:font-size="12pt"/>
    </style:style>
    <style:style style:name="ID0EQSBG" style:family="text">
      <style:text-properties style:font-name="Calibri" style:font-name-asian="none" fo:letter-spacing="-0.018cm" fo:font-size="12pt"/>
    </style:style>
    <style:style style:name="ID0E4SBG" style:family="text">
      <style:text-properties style:font-name="Calibri" style:font-name-asian="none" fo:font-size="12pt"/>
    </style:style>
    <style:style style:name="ID0EGTBG" style:family="text">
      <style:text-properties style:font-name="Calibri" style:font-name-asian="none" fo:letter-spacing="-0.053cm" fo:font-size="12pt"/>
    </style:style>
    <style:style style:name="ID0ETTBG" style:family="text">
      <style:text-properties style:font-name="Calibri" style:font-name-asian="none" fo:letter-spacing="-0.053cm" fo:font-size="12pt"/>
    </style:style>
    <style:style style:name="ID0E5TBG" style:family="text">
      <style:text-properties style:font-name="Calibri" style:font-name-asian="none" fo:letter-spacing="-0.053cm" fo:font-size="12pt"/>
    </style:style>
    <style:style style:name="ID0ELUBG" style:family="text">
      <style:text-properties style:font-name="Calibri" style:font-name-asian="none" fo:font-size="12pt"/>
    </style:style>
    <style:style style:name="ID0EUUBG" style:family="text">
      <style:text-properties style:font-name="Calibri" style:font-name-asian="none" fo:letter-spacing="-0.053cm" fo:font-size="12pt"/>
    </style:style>
    <style:style style:name="ID0EBVBG" style:family="text">
      <style:text-properties style:font-name="Calibri" style:font-name-asian="none" fo:letter-spacing="-0.053cm" fo:font-size="12pt"/>
    </style:style>
    <style:style style:name="ID0EMVBG" style:family="text">
      <style:text-properties style:font-name="Calibri" style:font-name-asian="none" fo:letter-spacing="-0.053cm" fo:font-size="12pt"/>
    </style:style>
    <style:style style:name="ID0EZVBG" style:family="text">
      <style:text-properties style:font-name="Calibri" style:font-name-asian="none" fo:font-size="12pt"/>
    </style:style>
    <style:style style:name="ID0ECWBG" style:family="text">
      <style:text-properties style:font-name="Calibri" style:font-name-asian="none" fo:letter-spacing="-0.053cm" fo:font-size="12pt"/>
    </style:style>
    <style:style style:name="ID0EPWBG" style:family="text">
      <style:text-properties style:font-name="Calibri" style:font-name-asian="none" fo:letter-spacing="-0.053cm" fo:font-size="12pt"/>
    </style:style>
    <style:style style:name="ID0E1WBG" style:family="paragraph" style:parent-style-name="TableParagraph">
      <style:paragraph-properties style:tab-stop-distance="1.27cm" fo:line-height="0.635cm" fo:margin-left="0.102cm" fo:text-indent="0cm" fo:margin-right="0cm" fo:widows="2" fo:orphans="2"/>
    </style:style>
    <style:style style:name="ID0EMXBG" style:family="text">
      <style:text-properties style:font-name="Calibri" style:font-name-asian="none" fo:letter-spacing="-0.018cm" fo:font-size="12pt"/>
    </style:style>
    <style:style style:name="ID0EXXBG" style:family="text">
      <style:text-properties style:font-name="Calibri" style:font-name-asian="none" fo:letter-spacing="-0.018cm" fo:font-size="12pt"/>
    </style:style>
    <style:style style:name="ID0ECYBG" style:family="text">
      <style:text-properties style:font-name="Calibri" style:font-name-asian="none" fo:letter-spacing="-0.018cm" fo:font-size="12pt"/>
    </style:style>
    <style:style style:name="ID0EPYBG" style:family="text">
      <style:text-properties style:font-name="Calibri" style:font-name-asian="none" fo:font-size="12pt"/>
    </style:style>
    <style:style style:name="ID0EYYBG" style:family="text">
      <style:text-properties style:font-name="Calibri" style:font-name-asian="none" fo:letter-spacing="-0.053cm" fo:font-size="12pt"/>
    </style:style>
    <style:style style:name="ID0EFZBG" style:family="text">
      <style:text-properties style:font-name="Calibri" style:font-name-asian="none" fo:letter-spacing="-0.053cm" fo:font-size="12pt"/>
    </style:style>
    <style:style style:name="ID0EQZBG" style:family="text">
      <style:text-properties style:font-name="Calibri" style:font-name-asian="none" fo:letter-spacing="-0.053cm" fo:font-size="12pt"/>
    </style:style>
    <style:style style:name="ID0E4ZBG" style:family="text">
      <style:text-properties style:font-name="Calibri" style:font-name-asian="none" fo:font-size="12pt"/>
    </style:style>
    <style:style style:name="ID0EG1BG" style:family="text">
      <style:text-properties style:font-name="Calibri" style:font-name-asian="none" fo:letter-spacing="-0.053cm" fo:font-size="12pt"/>
    </style:style>
    <style:style style:name="ID0ET1BG" style:family="text">
      <style:text-properties style:font-name="Calibri" style:font-name-asian="none" fo:letter-spacing="-0.053cm" fo:font-size="12pt"/>
    </style:style>
    <style:style style:name="ID0E51BG" style:family="text">
      <style:text-properties style:font-name="Calibri" style:font-name-asian="none" fo:letter-spacing="-0.053cm" fo:font-size="12pt"/>
    </style:style>
    <style:style style:name="ID0EL2BG" style:family="text">
      <style:text-properties style:font-name="Calibri" style:font-name-asian="none" fo:font-size="12pt"/>
    </style:style>
    <style:style style:name="ID0EU2BG" style:family="text">
      <style:text-properties style:font-name="Calibri" style:font-name-asian="none" fo:letter-spacing="-0.053cm" fo:font-size="12pt"/>
    </style:style>
    <style:style style:name="ID0EB3BG" style:family="text">
      <style:text-properties style:font-name="Calibri" style:font-name-asian="none" fo:letter-spacing="-0.053cm" fo:font-size="12pt"/>
    </style:style>
    <style:style style:name="ID0EM3BG" style:family="paragraph" style:parent-style-name="TableParagraph">
      <style:paragraph-properties style:tab-stop-distance="1.27cm" fo:line-height="0.603cm" fo:margin-left="0.102cm" fo:text-indent="0cm" fo:margin-right="0cm" fo:widows="2" fo:orphans="2"/>
    </style:style>
    <style:style style:name="ID0E53BG" style:family="text">
      <style:text-properties style:font-name="Calibri" style:font-name-asian="none" fo:letter-spacing="-0.018cm" fo:font-size="12pt"/>
    </style:style>
    <style:style style:name="ID0EJ4BG" style:family="text">
      <style:text-properties style:font-name="Calibri" style:font-name-asian="none" fo:letter-spacing="-0.018cm" fo:font-size="12pt"/>
    </style:style>
    <style:style style:name="ID0EU4BG" style:family="text">
      <style:text-properties style:font-name="Calibri" style:font-name-asian="none" fo:letter-spacing="-0.018cm" fo:font-size="12pt"/>
    </style:style>
    <style:style style:name="ID0EB5BG" style:family="text">
      <style:text-properties style:font-name="Calibri" style:font-name-asian="none" fo:font-size="12pt"/>
    </style:style>
    <style:style style:name="ID0EK5BG" style:family="text">
      <style:text-properties style:font-name="Calibri" style:font-name-asian="none" fo:letter-spacing="-0.053cm" fo:font-size="12pt"/>
    </style:style>
    <style:style style:name="ID0EX5BG" style:family="text">
      <style:text-properties style:font-name="Calibri" style:font-name-asian="none" fo:letter-spacing="-0.053cm" fo:font-size="12pt"/>
    </style:style>
    <style:style style:name="ID0EC6BG" style:family="text">
      <style:text-properties style:font-name="Calibri" style:font-name-asian="none" fo:letter-spacing="-0.053cm" fo:font-size="12pt"/>
    </style:style>
    <style:style style:name="ID0EP6BG" style:family="text">
      <style:text-properties style:font-name="Calibri" style:font-name-asian="none" fo:font-size="12pt"/>
    </style:style>
    <style:style style:name="ID0EY6BG" style:family="text">
      <style:text-properties style:font-name="Calibri" style:font-name-asian="none" fo:letter-spacing="-0.053cm" fo:font-size="12pt"/>
    </style:style>
    <style:style style:name="ID0EGAAI" style:family="text">
      <style:text-properties style:font-name="Calibri" style:font-name-asian="none" fo:letter-spacing="-0.053cm" fo:font-size="12pt"/>
    </style:style>
    <style:style style:name="ID0ERAAI" style:family="text">
      <style:text-properties style:font-name="Calibri" style:font-name-asian="none" fo:letter-spacing="-0.053cm" fo:font-size="12pt"/>
    </style:style>
    <style:style style:name="ID0E5AAI" style:family="text">
      <style:text-properties style:font-name="Calibri" style:font-name-asian="none" fo:font-size="12pt"/>
    </style:style>
    <style:style style:name="ID0EHBAI" style:family="text">
      <style:text-properties style:font-name="Calibri" style:font-name-asian="none" fo:letter-spacing="-0.053cm" fo:font-size="12pt"/>
    </style:style>
    <style:style style:name="ID0EUBAI" style:family="text">
      <style:text-properties style:font-name="Calibri" style:font-name-asian="none" fo:letter-spacing="-0.053cm" fo:font-size="12pt"/>
    </style:style>
    <style:style style:name="ID0E6BAI" style:family="table-row">
      <style:table-row-properties style:min-row-height="0.639cm" style:keep-together="true"/>
    </style:style>
    <style:style style:name="ID0EDCAI"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YCAI" style:family="paragraph" style:parent-style-name="a">
      <style:paragraph-properties style:tab-stop-distance="1.27cm" fo:text-align="center" fo:margin-left="0cm" fo:text-indent="0cm" fo:margin-right="0cm" fo:widows="2" fo:orphans="2"/>
      <style:text-properties style:font-name="Calibri" style:font-name-asian="none" style:font-size-complex="1pt" fo:font-size="1pt"/>
    </style:style>
    <style:style style:name="ID0EHDAI" style:family="table-cell">
      <style:table-cell-properties fo:padding-bottom="0cm" fo:padding-left="0cm" fo:padding-right="0cm" fo:padding-top="0cm" fo:border-left=".018cm solid #000000" fo:border-right=".018cm solid #000000" fo:border-bottom=".018cm solid #000000" fo:border-top=".018cm solid #000000"/>
    </style:style>
    <style:style style:name="ID0EDEAI" style:family="paragraph" style:parent-style-name="TableParagraph">
      <style:paragraph-properties style:tab-stop-distance="1.27cm" fo:text-align="justify" fo:margin-left="0.206cm" fo:text-indent="0cm" fo:margin-right="0cm" fo:widows="2" fo:orphans="2">
        <style:tab-stops>
          <style:tab-stop style:type="left" style:position="1.173cm"/>
        </style:tab-stops>
      </style:paragraph-properties>
    </style:style>
    <style:style style:name="ID0EYEAI" style:family="text">
      <style:text-properties style:font-name="Calibri" style:font-name-asian="none" fo:font-size="12pt"/>
    </style:style>
    <style:style style:name="ID0EBFAI" style:family="table-cell">
      <style:table-cell-properties fo:padding-bottom="0cm" fo:padding-left="0cm" fo:padding-right="0cm" fo:padding-top="0cm" fo:border-left=".018cm solid #000000" fo:border-right="0cm hidden #000000" fo:border-bottom=".018cm solid #000000" fo:border-top="0cm hidden #000000"/>
    </style:style>
    <style:style style:name="ID0EYFAI" style:family="paragraph" style:parent-style-name="a">
      <style:paragraph-properties style:tab-stop-distance="1.27cm" fo:margin-left="0cm" fo:text-indent="0cm" fo:margin-right="0cm" fo:widows="2" fo:orphans="2"/>
      <style:text-properties style:font-name="Calibri" style:font-name-asian="none" style:font-size-complex="1pt" fo:font-size="1pt"/>
    </style:style>
    <style:style style:name="ID0EFGAI" style:family="table-cell">
      <style:table-cell-properties fo:padding-bottom="0cm" fo:padding-left="0cm" fo:padding-right="0cm" fo:padding-top="0cm" fo:border-left="0cm hidden #000000" fo:border-right="0cm hidden #000000" fo:border-bottom="0cm hidden #000000" fo:border-top="0cm hidden #000000"/>
    </style:style>
    <style:style style:name="ID0EUGAI" style:family="paragraph" style:parent-style-name="a">
      <style:paragraph-properties style:tab-stop-distance="1.27cm" fo:margin-left="0cm" fo:text-indent="0cm" fo:margin-right="0cm" fo:widows="2" fo:orphans="2"/>
      <style:text-properties style:font-name="Calibri" style:font-name-asian="none" style:font-size-complex="1pt" fo:font-size="1pt"/>
    </style:style>
    <style:style style:name="ID0EBHAI" style:family="table-cell">
      <style:table-cell-properties fo:padding-bottom="0cm" fo:padding-left="0cm" fo:padding-right="0cm" fo:padding-top="0cm" fo:border-left="0cm hidden #000000" fo:border-right="0cm hidden #000000" fo:border-bottom="0cm hidden #000000" fo:border-top="0cm hidden #000000"/>
    </style:style>
    <style:style style:name="ID0EQHAI" style:family="paragraph" style:parent-style-name="a">
      <style:paragraph-properties style:tab-stop-distance="1.27cm" fo:margin-left="0cm" fo:text-indent="0cm" fo:margin-right="0cm" fo:widows="2" fo:orphans="2"/>
      <style:text-properties style:font-name="Calibri" style:font-name-asian="none" style:font-size-complex="1pt" fo:font-size="1pt"/>
    </style:style>
    <style:style style:name="ID0E4HAI" style:family="table-cell">
      <style:table-cell-properties fo:padding-bottom="0cm" fo:padding-left="0cm" fo:padding-right="0cm" fo:padding-top="0cm" fo:border-left="0cm hidden #000000" fo:border-right=".053cm solid #000000" fo:border-bottom="0cm hidden #000000" fo:border-top="0cm hidden #000000"/>
    </style:style>
    <style:style style:name="ID0EMIAI" style:family="paragraph" style:parent-style-name="a">
      <style:paragraph-properties style:tab-stop-distance="1.27cm" fo:margin-left="0cm" fo:text-indent="0cm" fo:margin-right="0cm" fo:widows="2" fo:orphans="2"/>
      <style:text-properties style:font-name="Calibri" style:font-name-asian="none" style:font-size-complex="1pt" fo:font-size="1pt"/>
    </style:style>
    <style:style style:name="ID0EZIAI" style:family="table-row">
      <style:table-row-properties style:min-row-height="0.676cm" style:keep-together="true"/>
    </style:style>
    <style:style style:name="ID0E4IAI"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SJAI" style:family="paragraph" style:parent-style-name="a">
      <style:paragraph-properties style:tab-stop-distance="1.27cm" fo:text-align="center" fo:margin-left="0cm" fo:text-indent="0cm" fo:margin-right="0cm" fo:widows="2" fo:orphans="2"/>
      <style:text-properties style:font-name="Calibri" style:font-name-asian="none" style:font-size-complex="1pt" fo:font-size="1pt"/>
    </style:style>
    <style:style style:name="ID0EBKAI" style:family="table-cell">
      <style:table-cell-properties fo:padding-bottom="0cm" fo:padding-left="0cm" fo:padding-right="0cm" fo:padding-top="0cm" fo:border-left=".018cm solid #000000" fo:border-right=".018cm solid #000000" fo:border-bottom=".018cm solid #000000" fo:border-top=".018cm solid #000000"/>
    </style:style>
    <style:style style:name="ID0E4KAI" style:family="paragraph" style:parent-style-name="TableParagraph">
      <style:paragraph-properties style:tab-stop-distance="1.27cm" fo:margin-left="0cm" fo:text-indent="0cm" fo:margin-right="0cm" fo:widows="2" fo:orphans="2"/>
      <style:text-properties style:font-name="Calibri" style:font-name-asian="none"/>
    </style:style>
    <style:style style:name="ID0EILAI" style:family="table-cell">
      <style:table-cell-properties fo:padding-bottom="0cm" fo:padding-left="0cm" fo:padding-right="0cm" fo:padding-top="0cm" fo:border-left=".018cm solid #000000" fo:border-right="0cm hidden #000000" fo:border-bottom=".018cm solid #000000" fo:border-top="0cm hidden #000000"/>
    </style:style>
    <style:style style:name="ID0E6LAI" style:family="paragraph" style:parent-style-name="a">
      <style:paragraph-properties style:tab-stop-distance="1.27cm" fo:margin-left="0cm" fo:text-indent="0cm" fo:margin-right="0cm" fo:widows="2" fo:orphans="2"/>
      <style:text-properties style:font-name="Calibri" style:font-name-asian="none" style:font-size-complex="1pt" fo:font-size="1pt"/>
    </style:style>
    <style:style style:name="ID0EMMAI" style:family="table-cell">
      <style:table-cell-properties fo:padding-bottom="0cm" fo:padding-left="0cm" fo:padding-right="0cm" fo:padding-top="0cm" fo:border-left="0cm hidden #000000" fo:border-right="0cm hidden #000000" fo:border-bottom=".018cm solid #000000" fo:border-top="0cm hidden #000000"/>
    </style:style>
    <style:style style:name="ID0E4MAI" style:family="paragraph" style:parent-style-name="TableParagraph">
      <style:paragraph-properties style:tab-stop-distance="1.27cm" fo:margin-left="0cm" fo:text-indent="0cm" fo:margin-right="0cm" fo:widows="2" fo:orphans="2"/>
      <style:text-properties style:font-name="Calibri" style:font-name-asian="none"/>
    </style:style>
    <style:style style:name="ID0EINAI" style:family="table-cell">
      <style:table-cell-properties fo:padding-bottom="0cm" fo:padding-left="0cm" fo:padding-right="0cm" fo:padding-top="0cm" fo:border-left="0cm hidden #000000" fo:border-right="0cm hidden #000000" fo:border-bottom=".018cm solid #000000" fo:border-top="0cm hidden #000000"/>
    </style:style>
    <style:style style:name="ID0EZNAI" style:family="paragraph" style:parent-style-name="TableParagraph">
      <style:paragraph-properties style:tab-stop-distance="1.27cm" fo:margin-left="0cm" fo:text-indent="0cm" fo:margin-right="0cm" fo:widows="2" fo:orphans="2"/>
      <style:text-properties style:font-name="Calibri" style:font-name-asian="none"/>
    </style:style>
    <style:style style:name="ID0EEOAI" style:family="table-cell">
      <style:table-cell-properties fo:padding-bottom="0cm" fo:padding-left="0cm" fo:padding-right="0cm" fo:padding-top="0cm" fo:border-left="0cm hidden #000000" fo:border-right=".053cm solid #000000" fo:border-bottom=".018cm solid #000000" fo:border-top="0cm hidden #000000"/>
    </style:style>
    <style:style style:name="ID0EVOAI" style:family="paragraph" style:parent-style-name="TableParagraph">
      <style:paragraph-properties style:tab-stop-distance="1.27cm" fo:margin-left="0cm" fo:text-indent="0cm" fo:margin-right="0cm" fo:widows="2" fo:orphans="2"/>
      <style:text-properties style:font-name="Calibri" style:font-name-asian="none"/>
    </style:style>
    <style:style style:name="ID0EAPAI" style:family="table-row">
      <style:table-row-properties style:min-row-height="0.633cm" style:keep-together="true"/>
    </style:style>
    <style:style style:name="ID0EEPAI" style:family="table-cell">
      <style:table-cell-properties style:vertical-align="middle" fo:padding-bottom="0cm" fo:padding-left="0cm" fo:padding-right="0cm" fo:padding-top="0cm" fo:border-left=".053cm solid #000000" fo:border-right=".009cm solid #000000" fo:border-bottom=".018cm solid #000000" fo:border-top=".018cm solid #000000"/>
    </style:style>
    <style:style style:name="ID0E4PAI" style:family="paragraph" style:parent-style-name="TableParagraph">
      <style:paragraph-properties style:tab-stop-distance="1.27cm" fo:text-align="center" fo:margin-left="0.189cm" fo:text-indent="0cm" fo:margin-right="0cm" fo:widows="2" fo:orphans="2"/>
    </style:style>
    <style:style style:name="ID0EOQAI" style:family="text">
      <style:text-properties style:font-name="Calibri" style:font-name-asian="none" fo:font-size="12pt"/>
    </style:style>
    <style:style style:name="ID0EXQAI" style:family="table-cell">
      <style:table-cell-properties fo:padding-bottom="0cm" fo:padding-left="0cm" fo:padding-right="0cm" fo:padding-top="0cm" fo:border-left=".009cm solid #000000" fo:border-right=".053cm solid #000000" fo:border-bottom=".018cm solid #000000" fo:border-top=".018cm solid #000000"/>
    </style:style>
    <style:style style:name="ID0EORAI" style:family="paragraph" style:parent-style-name="TableParagraph">
      <style:paragraph-properties style:tab-stop-distance="1.27cm" fo:margin-left="0.635cm" fo:text-indent="0cm" fo:margin-right="0cm" fo:widows="2" fo:orphans="2">
        <style:tab-stops>
          <style:tab-stop style:type="left" style:position="3.387cm"/>
          <style:tab-stop style:type="left" style:position="6.773cm"/>
        </style:tab-stops>
      </style:paragraph-properties>
    </style:style>
    <style:style style:name="ID0EESAI" style:family="text">
      <style:text-properties style:font-name="Calibri" style:font-name-asian="none" fo:font-size="12pt"/>
    </style:style>
    <style:style style:name="ID0ENSAI" style:family="text">
      <style:text-properties style:font-name="Calibri" style:font-name-asian="none" fo:font-size="12pt"/>
    </style:style>
    <style:style style:name="ID0EWSAI" style:family="text">
      <style:text-properties style:font-name="Calibri" style:font-name-asian="none" fo:font-size="12pt" style:font-size-asian="12pt"/>
    </style:style>
    <style:style style:name="ID0ECTAI" style:family="text">
      <style:text-properties style:font-name="Calibri" style:font-name-asian="none" fo:font-size="12pt"/>
    </style:style>
    <style:style style:name="ID0ELTAI" style:family="text">
      <style:text-properties style:font-name="Calibri" style:font-name-asian="none" fo:font-size="12pt"/>
    </style:style>
    <style:style style:name="ID0EUTAI" style:family="text">
      <style:text-properties style:font-name="Calibri" style:font-name-asian="none" fo:font-size="12pt" style:font-size-asian="12pt"/>
    </style:style>
    <style:style style:name="ID0EAUAI" style:family="text">
      <style:text-properties style:font-name="Calibri" style:font-name-asian="none" fo:font-size="12pt"/>
    </style:style>
    <style:style style:name="ID0EJUAI" style:family="text">
      <style:text-properties style:font-name="Calibri" style:font-name-asian="none" fo:font-size="12pt"/>
    </style:style>
    <style:style style:name="ID0ESUAI" style:family="table-row">
      <style:table-row-properties style:min-row-height="0.688cm" style:keep-together="true"/>
    </style:style>
    <style:style style:name="ID0EWUAI" style:family="table-cell">
      <style:table-cell-properties style:vertical-align="middle" fo:padding-bottom="0cm" fo:padding-left="0cm" fo:padding-right="0cm" fo:padding-top="0cm" fo:border-left=".053cm solid #000000" fo:border-right=".018cm solid #000000" fo:border-bottom=".018cm solid #000000" fo:border-top=".018cm solid #000000"/>
    </style:style>
    <style:style style:name="ID0EPVAI" style:family="paragraph" style:parent-style-name="TableParagraph">
      <style:paragraph-properties style:tab-stop-distance="1.27cm" fo:text-align="center" fo:margin-left="0.189cm" fo:text-indent="0cm" fo:margin-right="0.372cm" fo:widows="2" fo:orphans="2"/>
    </style:style>
    <style:style style:name="ID0EBWAI" style:family="text">
      <style:text-properties style:font-name="Calibri" style:font-name-asian="none" fo:font-size="12pt"/>
    </style:style>
    <style:style style:name="ID0EKWAI"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IXAI" style:family="paragraph" style:parent-style-name="TableParagraph">
      <style:paragraph-properties style:tab-stop-distance="1.27cm" fo:text-align="justify" fo:margin-left="0.206cm" fo:text-indent="0cm" fo:margin-right="0cm" fo:widows="2" fo:orphans="2"/>
    </style:style>
    <style:style style:name="ID0EZXAI" style:family="text">
      <style:text-properties style:font-name="Calibri" style:font-name-asian="none" fo:font-size="12pt"/>
    </style:style>
    <style:style style:name="ID0ECYAI"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AZAI" style:family="paragraph" style:parent-style-name="TableParagraph">
      <style:paragraph-properties style:tab-stop-distance="1.27cm" fo:text-align="justify" fo:margin-left="0.206cm" fo:text-indent="0cm" fo:margin-right="0cm" fo:widows="2" fo:orphans="2">
        <style:tab-stops>
          <style:tab-stop style:type="left" style:position="1.173cm"/>
        </style:tab-stops>
      </style:paragraph-properties>
    </style:style>
    <style:style style:name="ID0EVZAI" style:family="text">
      <style:text-properties style:font-name="Calibri" style:font-name-asian="none" fo:font-size="12pt"/>
    </style:style>
    <style:style style:name="ID0E5ZAI" style:family="text">
      <style:text-properties style:font-name="Calibri" style:font-name-asian="none" fo:font-size="12pt"/>
    </style:style>
    <style:style style:name="ID0EH1AI"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F2AI" style:family="paragraph" style:parent-style-name="TableParagraph">
      <style:paragraph-properties style:tab-stop-distance="1.27cm" fo:text-align="justify" fo:margin-left="0.21cm" fo:text-indent="0cm" fo:margin-right="0cm" fo:widows="2" fo:orphans="2"/>
    </style:style>
    <style:style style:name="ID0EW2AI" style:family="text">
      <style:text-properties style:font-name="Calibri" style:font-name-asian="none" fo:font-size="12pt"/>
    </style:style>
    <style:style style:name="ID0E62AI"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43AI" style:family="paragraph" style:parent-style-name="TableParagraph">
      <style:paragraph-properties style:tab-stop-distance="1.27cm" fo:line-height="0.654cm" fo:text-align="justify" fo:margin-left="0.21cm" fo:text-indent="0cm" fo:margin-right="0cm" fo:widows="2" fo:orphans="2">
        <style:tab-stops>
          <style:tab-stop style:type="left" style:position=".817cm"/>
          <style:tab-stop style:type="left" style:position="1.635cm"/>
          <style:tab-stop style:type="left" style:position="2.452cm"/>
        </style:tab-stops>
      </style:paragraph-properties>
    </style:style>
    <style:style style:name="ID0E24AI" style:family="text">
      <style:text-properties style:font-name="Calibri" style:font-name-asian="none" fo:font-size="12pt"/>
    </style:style>
    <style:style style:name="ID0EE5AI" style:family="text">
      <style:text-properties style:font-name="Calibri" style:font-name-asian="none" fo:font-size="12pt"/>
    </style:style>
    <style:style style:name="ID0EN5AI" style:family="text">
      <style:text-properties style:font-name="Calibri" style:font-name-asian="none" fo:font-size="12pt"/>
    </style:style>
    <style:style style:name="ID0EW5AI" style:family="text">
      <style:text-properties style:font-name="Calibri" style:font-name-asian="none" fo:font-size="12pt"/>
    </style:style>
    <style:style style:name="ID0E65AI"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46AI" style:family="paragraph" style:parent-style-name="TableParagraph">
      <style:paragraph-properties style:tab-stop-distance="1.27cm" fo:line-height="0.654cm" fo:text-align="justify" fo:margin-left="0.212cm" fo:text-indent="0cm" fo:margin-right="0cm" fo:widows="2" fo:orphans="2">
        <style:tab-stops>
          <style:tab-stop style:type="left" style:position="1.316cm"/>
          <style:tab-stop style:type="left" style:position="2.632cm"/>
          <style:tab-stop style:type="left" style:position="3.944cm"/>
        </style:tab-stops>
      </style:paragraph-properties>
    </style:style>
    <style:style style:name="ID0E2ABI" style:family="text">
      <style:text-properties style:font-name="Calibri" style:font-name-asian="none" fo:font-size="12pt"/>
    </style:style>
    <style:style style:name="ID0EEBBI" style:family="text">
      <style:text-properties style:font-name="Calibri" style:font-name-asian="none" fo:font-size="12pt"/>
    </style:style>
    <style:style style:name="ID0ENBBI" style:family="text">
      <style:text-properties style:font-name="Calibri" style:font-name-asian="none" fo:font-size="12pt"/>
    </style:style>
    <style:style style:name="ID0EWBBI" style:family="text">
      <style:text-properties style:font-name="Calibri" style:font-name-asian="none" fo:font-size="12pt"/>
    </style:style>
    <style:style style:name="ID0E6BBI" style:family="table-cell">
      <style:table-cell-properties style:vertical-align="middle" fo:padding-bottom="0cm" fo:padding-left="0cm" fo:padding-right="0cm" fo:padding-top="0cm" fo:border-left=".018cm solid #000000" fo:border-right=".053cm solid #000000" fo:border-bottom=".018cm solid #000000" fo:border-top=".018cm solid #000000"/>
    </style:style>
    <style:style style:name="ID0EWCBI" style:family="paragraph" style:parent-style-name="TableParagraph">
      <style:paragraph-properties style:tab-stop-distance="1.27cm" fo:line-height="0.654cm" fo:text-align="justify" fo:margin-left="0.217cm" fo:text-indent="0cm" fo:margin-right="0cm" fo:widows="2" fo:orphans="2"/>
    </style:style>
    <style:style style:name="ID0EKDBI" style:family="text">
      <style:text-properties style:font-name="Calibri" style:font-name-asian="none" fo:letter-spacing="0.09cm" fo:font-size="12pt"/>
    </style:style>
    <style:style style:name="ID0EVDBI" style:family="table-row">
      <style:table-row-properties style:min-row-height="0.635cm" style:keep-together="true"/>
    </style:style>
    <style:style style:name="ID0EZDBI"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OEBI" style:family="paragraph" style:parent-style-name="a">
      <style:paragraph-properties style:tab-stop-distance="1.27cm" fo:text-align="center" fo:margin-left="0cm" fo:text-indent="0cm" fo:margin-right="0cm" fo:widows="2" fo:orphans="2"/>
      <style:text-properties style:font-name="Calibri" style:font-name-asian="none" style:font-size-complex="1pt" fo:font-size="1pt"/>
    </style:style>
    <style:style style:name="ID0E4E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ZFBI" style:family="paragraph" style:parent-style-name="TableParagraph">
      <style:paragraph-properties style:tab-stop-distance="1.27cm" fo:margin-left="0cm" fo:text-indent="0cm" fo:margin-right="0cm" fo:widows="2" fo:orphans="2"/>
      <style:text-properties style:font-name="Calibri" style:font-name-asian="none"/>
    </style:style>
    <style:style style:name="ID0EEG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AHBI" style:family="paragraph" style:parent-style-name="TableParagraph">
      <style:paragraph-properties style:tab-stop-distance="1.27cm" fo:margin-left="0cm" fo:text-indent="0cm" fo:margin-right="0cm" fo:widows="2" fo:orphans="2"/>
      <style:text-properties style:font-name="Calibri" style:font-name-asian="none"/>
    </style:style>
    <style:style style:name="ID0ELH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HIBI" style:family="paragraph" style:parent-style-name="TableParagraph">
      <style:paragraph-properties style:tab-stop-distance="1.27cm" fo:margin-left="0cm" fo:text-indent="0cm" fo:margin-right="0cm" fo:widows="2" fo:orphans="2"/>
      <style:text-properties style:font-name="Calibri" style:font-name-asian="none"/>
    </style:style>
    <style:style style:name="ID0ESI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OJBI" style:family="paragraph" style:parent-style-name="TableParagraph">
      <style:paragraph-properties style:tab-stop-distance="1.27cm" fo:line-height="0.6cm" fo:margin-left="0.845cm" fo:text-indent="0cm" fo:margin-right="0cm" fo:widows="2" fo:orphans="2">
        <style:tab-stops>
          <style:tab-stop style:type="left" style:position=".848cm"/>
          <style:tab-stop style:type="left" style:position="1.695cm"/>
        </style:tab-stops>
      </style:paragraph-properties>
    </style:style>
    <style:style style:name="ID0EHKBI" style:family="text">
      <style:text-properties style:font-name="Calibri" style:font-name-asian="none" fo:font-size="12pt"/>
    </style:style>
    <style:style style:name="ID0EQKBI" style:family="text">
      <style:text-properties style:font-name="Calibri" style:font-name-asian="none" fo:font-size="12pt"/>
    </style:style>
    <style:style style:name="ID0EZKBI" style:family="text">
      <style:text-properties style:font-name="Calibri" style:font-name-asian="none" fo:font-size="12pt"/>
    </style:style>
    <style:style style:name="ID0ECL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5LBI" style:family="paragraph" style:parent-style-name="TableParagraph">
      <style:paragraph-properties style:tab-stop-distance="1.27cm" fo:margin-left="0cm" fo:text-indent="0cm" fo:margin-right="0cm" fo:widows="2" fo:orphans="2"/>
      <style:text-properties style:font-name="Calibri" style:font-name-asian="none"/>
    </style:style>
    <style:style style:name="ID0EJMBI" style:family="table-cell">
      <style:table-cell-properties fo:padding-bottom="0cm" fo:padding-left="0cm" fo:padding-right="0cm" fo:padding-top="0cm" fo:border-left=".018cm solid #000000" fo:border-right=".053cm solid #000000" fo:border-bottom=".018cm solid #000000" fo:border-top=".018cm solid #000000"/>
    </style:style>
    <style:style style:name="ID0E5MBI" style:family="paragraph" style:parent-style-name="TableParagraph">
      <style:paragraph-properties style:tab-stop-distance="1.27cm" fo:margin-left="0cm" fo:text-indent="0cm" fo:margin-right="0cm" fo:widows="2" fo:orphans="2"/>
      <style:text-properties style:font-name="Calibri" style:font-name-asian="none"/>
    </style:style>
    <style:style style:name="ID0EJNBI" style:family="table-row">
      <style:table-row-properties style:min-row-height="0.633cm" style:keep-together="true"/>
    </style:style>
    <style:style style:name="ID0ENNBI"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COBI" style:family="paragraph" style:parent-style-name="a">
      <style:paragraph-properties style:tab-stop-distance="1.27cm" fo:text-align="center" fo:margin-left="0cm" fo:text-indent="0cm" fo:margin-right="0cm" fo:widows="2" fo:orphans="2"/>
      <style:text-properties style:font-name="Calibri" style:font-name-asian="none" style:font-size-complex="1pt" fo:font-size="1pt"/>
    </style:style>
    <style:style style:name="ID0ERO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NPBI" style:family="paragraph" style:parent-style-name="TableParagraph">
      <style:paragraph-properties style:tab-stop-distance="1.27cm" fo:margin-left="0cm" fo:text-indent="0cm" fo:margin-right="0cm" fo:widows="2" fo:orphans="2"/>
      <style:text-properties style:font-name="Calibri" style:font-name-asian="none"/>
    </style:style>
    <style:style style:name="ID0EYP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UQBI" style:family="paragraph" style:parent-style-name="TableParagraph">
      <style:paragraph-properties style:tab-stop-distance="1.27cm" fo:margin-left="0cm" fo:text-indent="0cm" fo:margin-right="0cm" fo:widows="2" fo:orphans="2"/>
      <style:text-properties style:font-name="Calibri" style:font-name-asian="none"/>
    </style:style>
    <style:style style:name="ID0E6Q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2RBI" style:family="paragraph" style:parent-style-name="TableParagraph">
      <style:paragraph-properties style:tab-stop-distance="1.27cm" fo:margin-left="0cm" fo:text-indent="0cm" fo:margin-right="0cm" fo:widows="2" fo:orphans="2"/>
      <style:text-properties style:font-name="Calibri" style:font-name-asian="none"/>
    </style:style>
    <style:style style:name="ID0EGS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CTBI" style:family="paragraph" style:parent-style-name="TableParagraph">
      <style:paragraph-properties style:tab-stop-distance="1.27cm" fo:line-height="0.6cm" fo:margin-left="0.845cm" fo:text-indent="0cm" fo:margin-right="0cm" fo:widows="2" fo:orphans="2">
        <style:tab-stops>
          <style:tab-stop style:type="left" style:position=".848cm"/>
          <style:tab-stop style:type="left" style:position="1.695cm"/>
        </style:tab-stops>
      </style:paragraph-properties>
    </style:style>
    <style:style style:name="ID0E2TBI" style:family="text">
      <style:text-properties style:font-name="Calibri" style:font-name-asian="none" fo:font-size="12pt"/>
    </style:style>
    <style:style style:name="ID0EEUBI" style:family="text">
      <style:text-properties style:font-name="Calibri" style:font-name-asian="none" fo:font-size="12pt"/>
    </style:style>
    <style:style style:name="ID0ENUBI" style:family="text">
      <style:text-properties style:font-name="Calibri" style:font-name-asian="none" fo:font-size="12pt"/>
    </style:style>
    <style:style style:name="ID0EWU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SVBI" style:family="paragraph" style:parent-style-name="TableParagraph">
      <style:paragraph-properties style:tab-stop-distance="1.27cm" fo:margin-left="0cm" fo:text-indent="0cm" fo:margin-right="0cm" fo:widows="2" fo:orphans="2"/>
      <style:text-properties style:font-name="Calibri" style:font-name-asian="none"/>
    </style:style>
    <style:style style:name="ID0E4VBI" style:family="table-cell">
      <style:table-cell-properties fo:padding-bottom="0cm" fo:padding-left="0cm" fo:padding-right="0cm" fo:padding-top="0cm" fo:border-left=".018cm solid #000000" fo:border-right=".053cm solid #000000" fo:border-bottom=".018cm solid #000000" fo:border-top=".018cm solid #000000"/>
    </style:style>
    <style:style style:name="ID0ESWBI" style:family="paragraph" style:parent-style-name="TableParagraph">
      <style:paragraph-properties style:tab-stop-distance="1.27cm" fo:margin-left="0cm" fo:text-indent="0cm" fo:margin-right="0cm" fo:widows="2" fo:orphans="2"/>
      <style:text-properties style:font-name="Calibri" style:font-name-asian="none"/>
    </style:style>
    <style:style style:name="ID0E4WBI" style:family="table-row">
      <style:table-row-properties style:min-row-height="0.633cm" style:keep-together="true"/>
    </style:style>
    <style:style style:name="ID0EBXBI"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WXBI" style:family="paragraph" style:parent-style-name="a">
      <style:paragraph-properties style:tab-stop-distance="1.27cm" fo:text-align="center" fo:margin-left="0cm" fo:text-indent="0cm" fo:margin-right="0cm" fo:widows="2" fo:orphans="2"/>
      <style:text-properties style:font-name="Calibri" style:font-name-asian="none" style:font-size-complex="1pt" fo:font-size="1pt"/>
    </style:style>
    <style:style style:name="ID0EFY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BZBI" style:family="paragraph" style:parent-style-name="TableParagraph">
      <style:paragraph-properties style:tab-stop-distance="1.27cm" fo:margin-left="0cm" fo:text-indent="0cm" fo:margin-right="0cm" fo:widows="2" fo:orphans="2"/>
      <style:text-properties style:font-name="Calibri" style:font-name-asian="none"/>
    </style:style>
    <style:style style:name="ID0EMZ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I1BI" style:family="paragraph" style:parent-style-name="TableParagraph">
      <style:paragraph-properties style:tab-stop-distance="1.27cm" fo:margin-left="0cm" fo:text-indent="0cm" fo:margin-right="0cm" fo:widows="2" fo:orphans="2"/>
      <style:text-properties style:font-name="Calibri" style:font-name-asian="none"/>
    </style:style>
    <style:style style:name="ID0ET1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P2BI" style:family="paragraph" style:parent-style-name="TableParagraph">
      <style:paragraph-properties style:tab-stop-distance="1.27cm" fo:margin-left="0cm" fo:text-indent="0cm" fo:margin-right="0cm" fo:widows="2" fo:orphans="2"/>
      <style:text-properties style:font-name="Calibri" style:font-name-asian="none"/>
    </style:style>
    <style:style style:name="ID0E12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W3BI" style:family="paragraph" style:parent-style-name="TableParagraph">
      <style:paragraph-properties style:tab-stop-distance="1.27cm" fo:line-height="0.6cm" fo:margin-left="0.845cm" fo:text-indent="0cm" fo:margin-right="0cm" fo:widows="2" fo:orphans="2">
        <style:tab-stops>
          <style:tab-stop style:type="left" style:position=".848cm"/>
          <style:tab-stop style:type="left" style:position="1.695cm"/>
        </style:tab-stops>
      </style:paragraph-properties>
    </style:style>
    <style:style style:name="ID0EP4BI" style:family="text">
      <style:text-properties style:font-name="Calibri" style:font-name-asian="none" fo:font-size="12pt"/>
    </style:style>
    <style:style style:name="ID0EY4BI" style:family="text">
      <style:text-properties style:font-name="Calibri" style:font-name-asian="none" fo:font-size="12pt"/>
    </style:style>
    <style:style style:name="ID0EB5BI" style:family="text">
      <style:text-properties style:font-name="Calibri" style:font-name-asian="none" fo:font-size="12pt"/>
    </style:style>
    <style:style style:name="ID0EK5BI" style:family="table-cell">
      <style:table-cell-properties fo:padding-bottom="0cm" fo:padding-left="0cm" fo:padding-right="0cm" fo:padding-top="0cm" fo:border-left=".018cm solid #000000" fo:border-right=".018cm solid #000000" fo:border-bottom=".018cm solid #000000" fo:border-top=".018cm solid #000000"/>
    </style:style>
    <style:style style:name="ID0EG6BI" style:family="paragraph" style:parent-style-name="TableParagraph">
      <style:paragraph-properties style:tab-stop-distance="1.27cm" fo:margin-left="0cm" fo:text-indent="0cm" fo:margin-right="0cm" fo:widows="2" fo:orphans="2"/>
      <style:text-properties style:font-name="Calibri" style:font-name-asian="none"/>
    </style:style>
    <style:style style:name="ID0ER6BI" style:family="table-cell">
      <style:table-cell-properties fo:padding-bottom="0cm" fo:padding-left="0cm" fo:padding-right="0cm" fo:padding-top="0cm" fo:border-left=".018cm solid #000000" fo:border-right=".053cm solid #000000" fo:border-bottom=".018cm solid #000000" fo:border-top=".018cm solid #000000"/>
    </style:style>
    <style:style style:name="ID0EGACI" style:family="paragraph" style:parent-style-name="TableParagraph">
      <style:paragraph-properties style:tab-stop-distance="1.27cm" fo:margin-left="0cm" fo:text-indent="0cm" fo:margin-right="0cm" fo:widows="2" fo:orphans="2"/>
      <style:text-properties style:font-name="Calibri" style:font-name-asian="none"/>
    </style:style>
    <style:style style:name="ID0ERACI" style:family="table-row">
      <style:table-row-properties style:min-row-height="0.639cm" style:keep-together="true"/>
    </style:style>
    <style:style style:name="ID0EVACI"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KBCI" style:family="paragraph" style:parent-style-name="a">
      <style:paragraph-properties style:tab-stop-distance="1.27cm" fo:text-align="center" fo:margin-left="0cm" fo:text-indent="0cm" fo:margin-right="0cm" fo:widows="2" fo:orphans="2"/>
      <style:text-properties style:font-name="Calibri" style:font-name-asian="none" style:font-size-complex="1pt" fo:font-size="1pt"/>
    </style:style>
    <style:style style:name="ID0EZBCI" style:family="table-cell">
      <style:table-cell-properties fo:padding-bottom="0cm" fo:padding-left="0cm" fo:padding-right="0cm" fo:padding-top="0cm" fo:border-left=".018cm solid #000000" fo:border-right=".018cm solid #000000" fo:border-bottom=".018cm solid #000000" fo:border-top=".018cm solid #000000"/>
    </style:style>
    <style:style style:name="ID0EVCCI" style:family="paragraph" style:parent-style-name="TableParagraph">
      <style:paragraph-properties style:tab-stop-distance="1.27cm" fo:margin-left="0cm" fo:text-indent="0cm" fo:margin-right="0cm" fo:widows="2" fo:orphans="2"/>
      <style:text-properties style:font-name="Calibri" style:font-name-asian="none"/>
    </style:style>
    <style:style style:name="ID0EADCI" style:family="table-cell">
      <style:table-cell-properties fo:padding-bottom="0cm" fo:padding-left="0cm" fo:padding-right="0cm" fo:padding-top="0cm" fo:border-left=".018cm solid #000000" fo:border-right=".018cm solid #000000" fo:border-bottom=".018cm solid #000000" fo:border-top=".018cm solid #000000"/>
    </style:style>
    <style:style style:name="ID0E3DCI" style:family="paragraph" style:parent-style-name="TableParagraph">
      <style:paragraph-properties style:tab-stop-distance="1.27cm" fo:margin-left="0cm" fo:text-indent="0cm" fo:margin-right="0cm" fo:widows="2" fo:orphans="2"/>
      <style:text-properties style:font-name="Calibri" style:font-name-asian="none"/>
    </style:style>
    <style:style style:name="ID0EHECI" style:family="table-cell">
      <style:table-cell-properties fo:padding-bottom="0cm" fo:padding-left="0cm" fo:padding-right="0cm" fo:padding-top="0cm" fo:border-left=".018cm solid #000000" fo:border-right=".018cm solid #000000" fo:border-bottom=".018cm solid #000000" fo:border-top=".018cm solid #000000"/>
    </style:style>
    <style:style style:name="ID0EDFCI" style:family="paragraph" style:parent-style-name="TableParagraph">
      <style:paragraph-properties style:tab-stop-distance="1.27cm" fo:margin-left="0cm" fo:text-indent="0cm" fo:margin-right="0cm" fo:widows="2" fo:orphans="2"/>
      <style:text-properties style:font-name="Calibri" style:font-name-asian="none"/>
    </style:style>
    <style:style style:name="ID0EOFCI" style:family="table-cell">
      <style:table-cell-properties fo:padding-bottom="0cm" fo:padding-left="0cm" fo:padding-right="0cm" fo:padding-top="0cm" fo:border-left=".018cm solid #000000" fo:border-right=".018cm solid #000000" fo:border-bottom=".018cm solid #000000" fo:border-top=".018cm solid #000000"/>
    </style:style>
    <style:style style:name="ID0EKGCI" style:family="paragraph" style:parent-style-name="TableParagraph">
      <style:paragraph-properties style:tab-stop-distance="1.27cm" fo:line-height="0.603cm" fo:margin-left="0.845cm" fo:text-indent="0cm" fo:margin-right="0cm" fo:widows="2" fo:orphans="2">
        <style:tab-stops>
          <style:tab-stop style:type="left" style:position=".848cm"/>
          <style:tab-stop style:type="left" style:position="1.695cm"/>
        </style:tab-stops>
      </style:paragraph-properties>
    </style:style>
    <style:style style:name="ID0EDHCI" style:family="text">
      <style:text-properties style:font-name="Calibri" style:font-name-asian="none" fo:font-size="12pt"/>
    </style:style>
    <style:style style:name="ID0EMHCI" style:family="text">
      <style:text-properties style:font-name="Calibri" style:font-name-asian="none" fo:font-size="12pt"/>
    </style:style>
    <style:style style:name="ID0EVHCI" style:family="text">
      <style:text-properties style:font-name="Calibri" style:font-name-asian="none" fo:font-size="12pt"/>
    </style:style>
    <style:style style:name="ID0E5HCI" style:family="table-cell">
      <style:table-cell-properties fo:padding-bottom="0cm" fo:padding-left="0cm" fo:padding-right="0cm" fo:padding-top="0cm" fo:border-left=".018cm solid #000000" fo:border-right=".018cm solid #000000" fo:border-bottom=".018cm solid #000000" fo:border-top=".018cm solid #000000"/>
    </style:style>
    <style:style style:name="ID0E1ICI" style:family="paragraph" style:parent-style-name="TableParagraph">
      <style:paragraph-properties style:tab-stop-distance="1.27cm" fo:margin-left="0cm" fo:text-indent="0cm" fo:margin-right="0cm" fo:widows="2" fo:orphans="2"/>
      <style:text-properties style:font-name="Calibri" style:font-name-asian="none"/>
    </style:style>
    <style:style style:name="ID0EFJCI" style:family="table-cell">
      <style:table-cell-properties fo:padding-bottom="0cm" fo:padding-left="0cm" fo:padding-right="0cm" fo:padding-top="0cm" fo:border-left=".018cm solid #000000" fo:border-right=".053cm solid #000000" fo:border-bottom=".018cm solid #000000" fo:border-top=".018cm solid #000000"/>
    </style:style>
    <style:style style:name="ID0E1JCI" style:family="paragraph" style:parent-style-name="TableParagraph">
      <style:paragraph-properties style:tab-stop-distance="1.27cm" fo:margin-left="0cm" fo:text-indent="0cm" fo:margin-right="0cm" fo:widows="2" fo:orphans="2"/>
      <style:text-properties style:font-name="Calibri" style:font-name-asian="none"/>
    </style:style>
    <style:style style:name="ID0EFKCI" style:family="table-row">
      <style:table-row-properties style:min-row-height="3.81cm" style:keep-together="true"/>
    </style:style>
    <style:style style:name="ID0EJKCI" style:family="table-cell">
      <style:table-cell-properties style:vertical-align="middle" fo:padding-bottom="0cm" fo:padding-left="0cm" fo:padding-right="0cm" fo:padding-top="0cm" fo:border-left=".053cm solid #000000" fo:border-right=".018cm solid #000000" fo:border-bottom=".018cm solid #000000" fo:border-top=".018cm solid #000000"/>
    </style:style>
    <style:style style:name="ID0EALCI" style:family="paragraph" style:parent-style-name="TableParagraph">
      <style:paragraph-properties style:tab-stop-distance="1.27cm" fo:margin-top="0.002cm" fo:margin-bottom="0cm" fo:text-align="center" fo:margin-left="0.298cm" fo:text-indent="0cm" fo:margin-right="0.263cm" fo:widows="2" fo:orphans="2"/>
    </style:style>
    <style:style style:name="ID0EULCI" style:family="text">
      <style:text-properties style:font-name="Calibri" style:font-name-asian="none" fo:font-size="12pt"/>
    </style:style>
    <style:style style:name="ID0E4LCI" style:family="table-cell">
      <style:table-cell-properties fo:padding-bottom="0cm" fo:padding-left="0cm" fo:padding-right="0cm" fo:padding-top="0cm" fo:border-left=".018cm solid #000000" fo:border-right=".053cm solid #000000" fo:border-bottom=".018cm solid #000000" fo:border-top=".018cm solid #000000"/>
    </style:style>
    <style:style style:name="ID0EUMCI" style:family="paragraph" style:parent-style-name="TableParagraph">
      <style:paragraph-properties style:tab-stop-distance="1.27cm" fo:margin-left="0cm" fo:text-indent="0cm" fo:margin-right="0cm" fo:widows="2" fo:orphans="2"/>
      <style:text-properties style:font-name="Calibri" style:font-name-asian="none"/>
    </style:style>
    <style:style style:name="ID0E6MCI" style:family="table-row">
      <style:table-row-properties style:min-row-height="1.903cm" style:keep-together="true"/>
    </style:style>
    <style:style style:name="ID0EDNCI" style:family="table-cell">
      <style:table-cell-properties style:vertical-align="middle" fo:padding-bottom="0cm" fo:padding-left="0cm" fo:padding-right="0cm" fo:padding-top="0cm" fo:border-left=".053cm solid #000000" fo:border-right=".018cm solid #000000" fo:border-bottom=".018cm solid #000000" fo:border-top=".018cm solid #000000"/>
    </style:style>
    <style:style style:name="ID0E3NCI" style:family="paragraph" style:parent-style-name="TableParagraph">
      <style:paragraph-properties style:tab-stop-distance="1.27cm" fo:margin-top="0.002cm" fo:margin-bottom="0cm" fo:text-align="center" fo:margin-left="0.298cm" fo:text-indent="0cm" fo:margin-right="0.263cm" fo:widows="2" fo:orphans="2"/>
    </style:style>
    <style:style style:name="ID0EQOCI" style:family="text">
      <style:text-properties style:font-name="Calibri" style:font-name-asian="none" fo:font-size="12pt"/>
    </style:style>
    <style:style style:name="ID0EZOCI" style:family="table-cell">
      <style:table-cell-properties fo:padding-bottom="0cm" fo:padding-left="0cm" fo:padding-right="0cm" fo:padding-top="0cm" fo:border-left=".018cm solid #000000" fo:border-right=".053cm solid #000000" fo:border-bottom=".018cm solid #000000" fo:border-top=".018cm solid #000000"/>
    </style:style>
    <style:style style:name="ID0EQPCI" style:family="paragraph" style:parent-style-name="TableParagraph">
      <style:paragraph-properties style:tab-stop-distance="1.27cm" fo:margin-left="0.206cm" fo:text-indent="0cm" fo:margin-right="0cm" fo:widows="2" fo:orphans="2">
        <style:tab-stops>
          <style:tab-stop style:type="left" style:position="5.082cm"/>
          <style:tab-stop style:type="left" style:position="6.352cm"/>
          <style:tab-stop style:type="left" style:position="12.702cm"/>
        </style:tab-stops>
      </style:paragraph-properties>
    </style:style>
    <style:style style:name="ID0EJQCI" style:family="text">
      <style:text-properties style:font-name="Calibri" style:font-name-asian="none" fo:font-size="12pt"/>
    </style:style>
    <style:style style:name="ID0ESQCI" style:family="text">
      <style:text-properties style:font-name="Calibri" style:font-name-asian="none" fo:letter-spacing="-0.108cm" fo:font-size="12pt"/>
    </style:style>
    <style:style style:name="ID0E6QCI" style:family="text">
      <style:text-properties style:font-name="Calibri" style:font-name-asian="none" fo:font-size="12pt"/>
    </style:style>
    <style:style style:name="ID0EIRCI" style:family="text">
      <style:text-properties style:font-name="Calibri" style:font-name-asian="none" fo:letter-spacing="-0.106cm" fo:font-size="12pt"/>
    </style:style>
    <style:style style:name="ID0EVRCI" style:family="text">
      <style:text-properties style:font-name="Calibri" style:font-name-asian="none" fo:font-size="12pt"/>
    </style:style>
    <style:style style:name="ID0E5RCI" style:family="text">
      <style:text-properties style:font-name="Calibri" style:font-name-asian="none" fo:letter-spacing="-0.106cm" fo:font-size="12pt"/>
    </style:style>
    <style:style style:name="ID0ELSCI" style:family="text">
      <style:text-properties style:font-name="Calibri" style:font-name-asian="none" fo:font-size="12pt"/>
    </style:style>
    <style:style style:name="ID0EUSCI" style:family="text">
      <style:text-properties style:font-name="Calibri" style:font-name-asian="none" fo:letter-spacing="-0.106cm" fo:font-size="12pt"/>
    </style:style>
    <style:style style:name="ID0EBTCI" style:family="text">
      <style:text-properties style:font-name="Calibri" style:font-name-asian="none" fo:font-size="12pt"/>
    </style:style>
    <style:style style:name="ID0EKTCI" style:family="text">
      <style:text-properties style:font-name="Calibri" style:font-name-asian="none" fo:font-size="12pt"/>
    </style:style>
    <style:style style:name="ID0ETTCI" style:family="text">
      <style:text-properties style:font-name="Calibri" style:font-name-asian="none" fo:font-size="12pt"/>
    </style:style>
    <style:style style:name="ID0E3TCI" style:family="text">
      <style:text-properties style:font-name="Calibri" style:font-name-asian="none" fo:font-size="12pt"/>
    </style:style>
    <style:style style:name="ID0EFUCI" style:family="paragraph" style:parent-style-name="TableParagraph">
      <style:paragraph-properties style:tab-stop-distance="1.27cm" fo:margin-left="0.206cm" fo:text-indent="0cm" fo:margin-right="0cm" fo:widows="2" fo:orphans="2">
        <style:tab-stops>
          <style:tab-stop style:type="left" style:position="14.291cm"/>
        </style:tab-stops>
      </style:paragraph-properties>
    </style:style>
    <style:style style:name="ID0EYUCI" style:family="text">
      <style:text-properties style:font-name="Calibri" style:font-name-asian="none" fo:font-size="12pt"/>
    </style:style>
    <style:style style:name="ID0EBVCI" style:family="text">
      <style:text-properties style:font-name="Calibri" style:font-name-asian="none" fo:font-size="12pt"/>
    </style:style>
    <style:style style:name="ID0EKVCI" style:family="text">
      <style:text-properties style:font-name="Calibri" style:font-name-asian="none" fo:letter-spacing="-0.106cm" fo:font-size="12pt"/>
    </style:style>
    <style:style style:name="ID0EXVCI" style:family="text">
      <style:text-properties style:font-name="Calibri" style:font-name-asian="none" fo:font-size="12pt"/>
    </style:style>
    <style:style style:name="ID0EAWCI" style:family="text">
      <style:text-properties style:font-name="Calibri" style:font-name-asian="none" fo:letter-spacing="-0.106cm" fo:font-size="12pt"/>
    </style:style>
    <style:style style:name="ID0ENWCI" style:family="text">
      <style:text-properties style:font-name="Calibri" style:font-name-asian="none" fo:font-size="12pt"/>
    </style:style>
    <style:style style:name="ID0EWWCI" style:family="text">
      <style:text-properties style:font-name="Calibri" style:font-name-asian="none" fo:letter-spacing="-0.106cm" fo:font-size="12pt"/>
    </style:style>
    <style:style style:name="ID0EDXCI" style:family="text">
      <style:text-properties style:font-name="Calibri" style:font-name-asian="none" fo:font-size="12pt"/>
    </style:style>
    <style:style style:name="ID0EMXCI" style:family="text">
      <style:text-properties style:font-name="Calibri" style:font-name-asian="none" fo:font-size="12pt"/>
    </style:style>
    <style:style style:name="ID0EVXCI" style:family="text">
      <style:text-properties style:font-name="Calibri" style:font-name-asian="none" fo:font-size="12pt"/>
    </style:style>
    <style:style style:name="ID0E5XCI" style:family="text">
      <style:text-properties style:font-name="Calibri" style:font-name-asian="none" fo:letter-spacing="-0.212cm" fo:font-size="12pt"/>
    </style:style>
    <style:style style:name="ID0EJYCI" style:family="text">
      <style:text-properties style:font-name="Calibri" style:font-name-asian="none" fo:font-size="12pt"/>
    </style:style>
    <style:style style:name="ID0ESYCI" style:family="paragraph" style:parent-style-name="TableParagraph">
      <style:paragraph-properties style:tab-stop-distance="1.27cm" fo:margin-left="0.63cm" fo:text-indent="0cm" fo:margin-right="0cm" fo:widows="2" fo:orphans="2"/>
    </style:style>
    <style:style style:name="ID0EBZCI" style:family="text">
      <style:text-properties style:font-name="Calibri" style:font-name-asian="none" fo:font-size="12pt"/>
    </style:style>
    <style:style style:name="ID0EKZCI" style:family="table-row">
      <style:table-row-properties style:min-row-height="0.616cm" style:keep-together="true"/>
    </style:style>
    <style:style style:name="ID0EOZCI" style:family="table-cell">
      <style:table-cell-properties style:vertical-align="middle" fo:padding-bottom="0cm" fo:padding-left="0cm" fo:padding-right="0cm" fo:padding-top="0cm" fo:border-left=".053cm solid #000000" fo:border-right=".018cm solid #000000" fo:border-bottom=".018cm solid #000000" fo:border-top="0cm hidden #000000"/>
    </style:style>
    <style:style style:name="ID0ED1CI" style:family="paragraph" style:parent-style-name="TableParagraph">
      <style:paragraph-properties style:tab-stop-distance="1.27cm" fo:margin-top="0.002cm" fo:margin-bottom="0cm" fo:text-align="center" fo:margin-left="0.298cm" fo:text-indent="0cm" fo:margin-right="0.263cm" fo:widows="2" fo:orphans="2"/>
      <style:text-properties fo:letter-spacing="normal" style:font-name="Calibri" style:font-name-asian="none" fo:font-size="12pt"/>
    </style:style>
    <style:style style:name="ID0EX1CI" style:family="table-cell">
      <style:table-cell-properties fo:padding-bottom="0cm" fo:padding-left="0cm" fo:padding-right="0cm" fo:padding-top="0cm" fo:border-left=".018cm solid #000000" fo:border-right=".018cm solid #000000" fo:border-bottom=".018cm solid #000000" fo:border-top=".018cm solid #000000"/>
    </style:style>
    <style:style style:name="ID0ET2CI" style:family="paragraph" style:parent-style-name="TableParagraph">
      <style:paragraph-properties style:tab-stop-distance="1.27cm" fo:margin-left="0.206cm" fo:text-indent="0cm" fo:margin-right="0cm" fo:widows="2" fo:orphans="2">
        <style:tab-stops>
          <style:tab-stop style:type="left" style:position="1.431cm"/>
        </style:tab-stops>
      </style:paragraph-properties>
    </style:style>
    <style:style style:name="ID0EG3CI" style:family="text">
      <style:text-properties style:font-name="Calibri" style:font-name-asian="none" fo:font-size="12pt"/>
    </style:style>
    <style:style style:name="ID0EP3CI" style:family="text">
      <style:text-properties style:font-name="Calibri" style:font-name-asian="none" fo:font-size="12pt"/>
    </style:style>
    <style:style style:name="ID0EY3CI" style:family="table-cell">
      <style:table-cell-properties fo:padding-bottom="0cm" fo:padding-left="0cm" fo:padding-right="0cm" fo:padding-top="0cm" fo:border-left=".018cm solid #000000" fo:border-right=".018cm solid #000000" fo:border-bottom=".018cm solid #000000" fo:border-top=".018cm solid #000000"/>
    </style:style>
    <style:style style:name="ID0EU4CI" style:family="paragraph" style:parent-style-name="TableParagraph">
      <style:paragraph-properties style:tab-stop-distance="1.27cm" fo:margin-left="0.213cm" fo:text-indent="0cm" fo:margin-right="0cm" fo:widows="2" fo:orphans="2">
        <style:tab-stops>
          <style:tab-stop style:type="left" style:position="2.963cm"/>
        </style:tab-stops>
      </style:paragraph-properties>
    </style:style>
    <style:style style:name="ID0EH5CI" style:family="text">
      <style:text-properties style:font-name="Calibri" style:font-name-asian="none" fo:font-size="12pt"/>
    </style:style>
    <style:style style:name="ID0EQ5CI" style:family="text">
      <style:text-properties style:font-name="Calibri" style:font-name-asian="none" fo:font-size="12pt"/>
    </style:style>
    <style:style style:name="ID0EZ5CI" style:family="table-cell">
      <style:table-cell-properties style:vertical-align="middle" fo:padding-bottom="0cm" fo:padding-left="0cm" fo:padding-right="0cm" fo:padding-top="0cm" fo:border-left=".018cm solid #000000" fo:border-right=".026cm solid #000000" fo:border-bottom=".009cm double #000000" style:border-line-width-bottom="0.004cm 0.002cm 0.004cm" fo:border-top=".018cm solid #000000"/>
    </style:style>
    <style:style style:name="ID0EZ6CI" style:family="paragraph" style:parent-style-name="TableParagraph">
      <style:paragraph-properties style:tab-stop-distance="1.27cm" fo:margin-top="0.002cm" fo:margin-bottom="0cm" fo:text-align="center" fo:margin-left="0.298cm" fo:text-indent="0cm" fo:margin-right="0.263cm" fo:widows="2" fo:orphans="2"/>
    </style:style>
    <style:style style:name="ID0ENADI" style:family="text">
      <style:text-properties style:font-name="Calibri" style:font-name-asian="none" fo:font-size="12pt"/>
    </style:style>
    <style:style style:name="ID0EWADI" style:family="paragraph" style:parent-style-name="TableParagraph">
      <style:paragraph-properties style:tab-stop-distance="1.27cm" fo:margin-top="0.002cm" fo:margin-bottom="0cm" fo:text-align="center" fo:margin-left="0.298cm" fo:text-indent="0cm" fo:margin-right="0.263cm" fo:widows="2" fo:orphans="2"/>
    </style:style>
    <style:style style:name="ID0EKBDI" style:family="text">
      <style:text-properties style:font-name="Calibri" style:font-name-asian="none" fo:font-size="12pt"/>
    </style:style>
    <style:style style:name="ID0ETBDI" style:family="text">
      <style:text-properties style:font-name="Calibri" style:font-name-asian="none" fo:font-size="12pt"/>
    </style:style>
    <style:style style:name="ID0E5BDI" style:family="text">
      <style:text-properties style:font-name="Calibri" style:font-name-asian="none" fo:font-size="12pt"/>
    </style:style>
    <style:style style:name="ID0EHCDI" style:family="text">
      <style:text-properties style:font-name="Calibri" style:font-name-asian="none" fo:font-size="12pt"/>
    </style:style>
    <style:style style:name="ID0ESCDI" style:family="text">
      <style:text-properties style:font-name="Calibri" style:font-name-asian="none" fo:font-size="12pt"/>
    </style:style>
    <style:style style:name="ID0E2CDI" style:family="text">
      <style:text-properties style:font-name="Calibri" style:font-name-asian="none" fo:font-size="12pt"/>
    </style:style>
    <style:style style:name="ID0EGDDI" style:family="text">
      <style:text-properties style:font-name="Calibri" style:font-name-asian="none" fo:font-size="12pt"/>
    </style:style>
    <style:style style:name="ID0EPDDI" style:family="table-cell">
      <style:table-cell-properties fo:padding-bottom="0cm" fo:padding-left="0cm" fo:padding-right="0cm" fo:padding-top="0cm" fo:border-left=".026cm solid #000000" fo:border-right=".053cm solid #000000" fo:border-bottom=".009cm double #000000" style:border-line-width-bottom="0.004cm 0.002cm 0.004cm" fo:border-top=".018cm solid #000000"/>
    </style:style>
    <style:style style:name="ID0EIEDI" style:family="paragraph" style:parent-style-name="TableParagraph">
      <style:paragraph-properties style:tab-stop-distance="1.27cm" fo:margin-left="0cm" fo:text-indent="0cm" fo:margin-right="0cm" fo:widows="2" fo:orphans="2"/>
      <style:text-properties style:font-name="Calibri" style:font-name-asian="none"/>
    </style:style>
    <style:style style:name="ID0ETEDI" style:family="table-row">
      <style:table-row-properties style:min-row-height="1.251cm" style:keep-together="true"/>
    </style:style>
    <style:style style:name="ID0EXEDI" style:family="table-cell">
      <style:table-cell-properties style:vertical-align="middle" fo:padding-bottom="0cm" fo:padding-left="0cm" fo:padding-right="0cm" fo:padding-top="0cm" fo:border-left=".053cm solid #000000" fo:border-right=".018cm solid #000000" fo:border-bottom=".009cm double #000000" style:border-line-width-bottom="0.004cm 0.002cm 0.004cm" fo:border-top=".018cm solid #000000"/>
    </style:style>
    <style:style style:name="ID0EOFDI" style:family="paragraph" style:parent-style-name="TableParagraph">
      <style:paragraph-properties style:tab-stop-distance="1.27cm" fo:margin-top="0.002cm" fo:margin-bottom="0cm" fo:text-align="center" fo:margin-left="0.298cm" fo:text-indent="0cm" fo:margin-right="0.263cm" fo:widows="2" fo:orphans="2"/>
    </style:style>
    <style:style style:name="ID0ECGDI" style:family="text">
      <style:text-properties style:font-name="Calibri" style:font-name-asian="none" fo:font-size="12pt"/>
    </style:style>
    <style:style style:name="ID0ELGDI" style:family="paragraph" style:parent-style-name="TableParagraph">
      <style:paragraph-properties style:tab-stop-distance="1.27cm" fo:margin-top="0.002cm" fo:margin-bottom="0cm" fo:text-align="center" fo:margin-left="0.298cm" fo:text-indent="0cm" fo:margin-right="0.263cm" fo:widows="2" fo:orphans="2"/>
    </style:style>
    <style:style style:name="ID0E6GDI" style:family="text">
      <style:text-properties style:font-name="Calibri" style:font-name-asian="none" fo:font-size="12pt"/>
    </style:style>
    <style:style style:name="ID0EIHDI" style:family="table-cell">
      <style:table-cell-properties fo:padding-bottom="0cm" fo:padding-left="0cm" fo:padding-right="0cm" fo:padding-top="0cm" fo:border-left=".018cm solid #000000" fo:border-right=".018cm solid #000000" fo:border-bottom=".009cm double #000000" style:border-line-width-bottom="0.004cm 0.002cm 0.004cm" fo:border-top=".018cm solid #000000"/>
    </style:style>
    <style:style style:name="ID0EEIDI" style:family="paragraph" style:parent-style-name="TableParagraph">
      <style:paragraph-properties style:tab-stop-distance="1.27cm" fo:margin-left="0cm" fo:text-indent="0cm" fo:margin-right="0cm" fo:widows="2" fo:orphans="2"/>
      <style:text-properties style:font-name="Calibri" style:font-name-asian="none"/>
    </style:style>
    <style:style style:name="ID0EPIDI" style:family="table-cell">
      <style:table-cell-properties fo:padding-bottom="0cm" fo:padding-left="0cm" fo:padding-right="0cm" fo:padding-top="0cm" fo:border-left=".018cm solid #000000" fo:border-right=".026cm solid #000000" fo:border-bottom=".009cm double #000000" style:border-line-width-bottom="0.004cm 0.002cm 0.004cm" fo:border-top="0cm hidden #000000"/>
    </style:style>
    <style:style style:name="ID0EJJDI" style:family="paragraph" style:parent-style-name="a">
      <style:paragraph-properties style:tab-stop-distance="1.27cm" fo:margin-left="0cm" fo:text-indent="0cm" fo:margin-right="0cm" fo:widows="2" fo:orphans="2"/>
      <style:text-properties style:font-name="Calibri" style:font-name-asian="none" style:font-size-complex="1pt" fo:font-size="1pt"/>
    </style:style>
    <style:style style:name="ID0EWJDI" style:family="table-cell">
      <style:table-cell-properties fo:padding-bottom="0cm" fo:padding-left="0cm" fo:padding-right="0cm" fo:padding-top="0cm" fo:border-left=".026cm solid #000000" fo:border-right=".053cm solid #000000" fo:border-bottom=".009cm double #000000" style:border-line-width-bottom="0.004cm 0.002cm 0.004cm" fo:border-top="0cm hidden #000000"/>
    </style:style>
    <style:style style:name="ID0ELKDI" style:family="paragraph" style:parent-style-name="a">
      <style:paragraph-properties style:tab-stop-distance="1.27cm" fo:margin-left="0cm" fo:text-indent="0cm" fo:margin-right="0cm" fo:widows="2" fo:orphans="2"/>
      <style:text-properties style:font-name="Calibri" style:font-name-asian="none" style:font-size-complex="1pt" fo:font-size="1pt"/>
    </style:style>
    <style:style style:name="ID0EYKDI" style:family="table-row">
      <style:table-row-properties style:min-row-height="8.259cm" style:keep-together="true"/>
    </style:style>
    <style:style style:name="ID0E3KDI" style:family="table-cell">
      <style:table-cell-properties style:vertical-align="middle" fo:padding-bottom="0cm" fo:padding-left="0cm" fo:padding-right="0cm" fo:padding-top="0cm" fo:border-left=".053cm solid #000000" fo:border-right=".018cm solid #000000" fo:border-bottom=".018cm solid #000000" fo:border-top=".009cm double #000000" style:border-line-width-top="0.004cm 0.002cm 0.004cm"/>
    </style:style>
    <style:style style:name="ID0ETLDI" style:family="paragraph" style:parent-style-name="TableParagraph">
      <style:paragraph-properties style:tab-stop-distance="1.27cm" fo:text-align="center" fo:margin-left="0.189cm" fo:text-indent="0cm" fo:margin-right="0.372cm" fo:widows="2" fo:orphans="2"/>
    </style:style>
    <style:style style:name="ID0EFMDI" style:family="text">
      <style:text-properties style:font-name="Calibri" style:font-name-asian="none" fo:font-size="12pt"/>
    </style:style>
    <style:style style:name="ID0EOMDI" style:family="paragraph" style:parent-style-name="TableParagraph">
      <style:paragraph-properties style:tab-stop-distance="1.27cm" fo:text-align="center" fo:margin-left="0.189cm" fo:text-indent="0cm" fo:margin-right="0.161cm" fo:widows="2" fo:orphans="2"/>
    </style:style>
    <style:style style:name="ID0EANDI" style:family="text">
      <style:text-properties style:font-name="Calibri" style:font-name-asian="none" fo:font-size="12pt"/>
    </style:style>
    <style:style style:name="ID0EJNDI" style:family="text">
      <style:text-properties style:font-name="Calibri" style:font-name-asian="none" fo:font-size="12pt"/>
    </style:style>
    <style:style style:name="ID0ESNDI" style:family="text">
      <style:text-properties style:font-name="Calibri" style:font-name-asian="none" fo:font-size="12pt"/>
    </style:style>
    <style:style style:name="ID0E3NDI" style:family="text">
      <style:text-properties style:font-name="Calibri" style:font-name-asian="none" fo:font-size="12pt"/>
    </style:style>
    <style:style style:name="ID0EFODI" style:family="text">
      <style:text-properties style:font-name="Calibri" style:font-name-asian="none" fo:font-size="12pt"/>
    </style:style>
    <style:style style:name="ID0EQODI" style:family="text">
      <style:text-properties style:font-name="Calibri" style:font-name-asian="none" fo:font-size="12pt"/>
    </style:style>
    <style:style style:name="ID0EZODI" style:family="text">
      <style:text-properties style:font-name="Calibri" style:font-name-asian="none" fo:font-size="12pt"/>
    </style:style>
    <style:style style:name="ID0EDPDI" style:family="text">
      <style:text-properties style:font-name="Calibri" style:font-name-asian="none" fo:font-size="12pt"/>
    </style:style>
    <style:style style:name="ID0EMPDI" style:family="text">
      <style:text-properties style:font-name="Calibri" style:font-name-asian="none" fo:font-size="12pt"/>
    </style:style>
    <style:style style:name="ID0EVPDI" style:family="table-cell">
      <style:table-cell-properties fo:padding-bottom="0cm" fo:padding-left="0cm" fo:padding-right="0cm" fo:padding-top="0cm" fo:border-left=".018cm solid #000000" fo:border-right=".053cm solid #000000" fo:border-bottom=".018cm solid #000000" fo:border-top=".009cm double #000000" style:border-line-width-top="0.004cm 0.002cm 0.004cm"/>
    </style:style>
    <style:style style:name="ID0EMQDI" style:family="paragraph" style:parent-style-name="TableParagraph">
      <style:paragraph-properties style:tab-stop-distance="1.27cm" fo:margin-left="0.206cm" fo:text-indent="0cm" fo:margin-right="0cm" fo:widows="2" fo:orphans="2">
        <style:tab-stops>
          <style:tab-stop style:type="left" style:position="15.522cm"/>
        </style:tab-stops>
      </style:paragraph-properties>
    </style:style>
    <style:style style:name="ID0E4QDI" style:family="text">
      <style:text-properties style:font-name="Calibri" style:font-name-asian="none"/>
    </style:style>
    <style:style style:name="ID0EERDI" style:family="text">
      <style:text-properties style:font-name="Calibri" style:font-name-asian="none"/>
    </style:style>
    <style:style style:name="ID0ELRDI" style:family="text">
      <style:text-properties style:font-name="Calibri" style:font-name-asian="none" fo:letter-spacing="-0.005cm"/>
    </style:style>
    <style:style style:name="ID0EURDI" style:family="text">
      <style:text-properties style:font-name="Calibri" style:font-name-asian="none"/>
    </style:style>
    <style:style style:name="ID0E2RDI" style:family="text">
      <style:text-properties style:font-name="Calibri" style:font-name-asian="none" fo:letter-spacing="-0.005cm"/>
    </style:style>
    <style:style style:name="ID0EESDI" style:family="text">
      <style:text-properties style:font-name="Calibri" style:font-name-asian="none"/>
    </style:style>
    <style:style style:name="ID0ELSDI" style:family="text">
      <style:text-properties style:font-name="Calibri" style:font-name-asian="none" fo:letter-spacing="-0.005cm"/>
    </style:style>
    <style:style style:name="ID0EUSDI" style:family="text">
      <style:text-properties style:font-name="Calibri" style:font-name-asian="none"/>
    </style:style>
    <style:style style:name="ID0E2SDI" style:family="text">
      <style:text-properties style:font-name="Calibri" style:font-name-asian="none" fo:letter-spacing="-0.005cm"/>
    </style:style>
    <style:style style:name="ID0EETDI" style:family="text">
      <style:text-properties style:font-name="Calibri" style:font-name-asian="none"/>
    </style:style>
    <style:style style:name="ID0ELTDI" style:family="text">
      <style:text-properties style:font-name="Calibri" style:font-name-asian="none" fo:letter-spacing="-0.005cm"/>
    </style:style>
    <style:style style:name="ID0EUTDI" style:family="text">
      <style:text-properties style:font-name="Calibri" style:font-name-asian="none"/>
    </style:style>
    <style:style style:name="ID0E2TDI" style:family="text">
      <style:text-properties style:font-name="Calibri" style:font-name-asian="none" fo:letter-spacing="-0.005cm"/>
    </style:style>
    <style:style style:name="ID0EEUDI" style:family="text">
      <style:text-properties style:font-name="Calibri" style:font-name-asian="none"/>
    </style:style>
    <style:style style:name="ID0ELUDI" style:family="text">
      <style:text-properties style:font-name="Calibri" style:font-name-asian="none" fo:letter-spacing="-0.005cm"/>
    </style:style>
    <style:style style:name="ID0EUUDI" style:family="text">
      <style:text-properties style:font-name="Calibri" style:font-name-asian="none"/>
    </style:style>
    <style:style style:name="ID0E2UDI" style:family="text">
      <style:text-properties style:font-name="Calibri" style:font-name-asian="none" fo:letter-spacing="-0.005cm"/>
    </style:style>
    <style:style style:name="ID0EEVDI" style:family="text">
      <style:text-properties style:font-name="Calibri" style:font-name-asian="none"/>
    </style:style>
    <style:style style:name="ID0ELVDI" style:family="text">
      <style:text-properties style:font-name="Calibri" style:font-name-asian="none" fo:letter-spacing="-0.005cm"/>
    </style:style>
    <style:style style:name="ID0EUVDI" style:family="text">
      <style:text-properties style:font-name="Calibri" style:font-name-asian="none"/>
    </style:style>
    <style:style style:name="ID0E2VDI" style:family="text">
      <style:text-properties style:font-name="Calibri" style:font-name-asian="none"/>
    </style:style>
    <style:style style:name="ID0ECWDI" style:family="paragraph" style:parent-style-name="TableParagraph">
      <style:paragraph-properties style:tab-stop-distance="1.27cm" fo:margin-top="0.037cm" fo:margin-bottom="0cm" fo:margin-left="1.552cm" fo:text-indent="-0.797cm" fo:margin-right="0.247cm" fo:widows="2" fo:orphans="2">
        <style:tab-stops>
          <style:tab-stop style:type="left" style:position="4.641cm"/>
          <style:tab-stop style:type="left" style:position="5.805cm"/>
          <style:tab-stop style:type="left" style:position="11.622cm"/>
        </style:tab-stops>
      </style:paragraph-properties>
    </style:style>
    <style:style style:name="ID0E4WDI" style:family="text">
      <style:text-properties style:font-name="Calibri" style:font-name-asian="none"/>
    </style:style>
    <style:style style:name="ID0EEXDI" style:family="text">
      <style:text-properties style:font-name="Calibri" style:font-name-asian="none" fo:letter-spacing="-0.005cm"/>
    </style:style>
    <style:style style:name="ID0ENXDI" style:family="text">
      <style:text-properties style:font-name="Calibri" style:font-name-asian="none"/>
    </style:style>
    <style:style style:name="ID0EUXDI" style:family="text">
      <style:text-properties style:font-name="Calibri" style:font-name-asian="none" fo:letter-spacing="-0.101cm"/>
    </style:style>
    <style:style style:name="ID0E6XDI" style:family="text">
      <style:text-properties style:font-name="Calibri" style:font-name-asian="none"/>
    </style:style>
    <style:style style:name="ID0EGYDI" style:family="text">
      <style:text-properties style:font-name="Calibri" style:font-name-asian="none" fo:letter-spacing="-0.095cm"/>
    </style:style>
    <style:style style:name="ID0ERYDI" style:family="text">
      <style:text-properties style:font-name="Calibri" style:font-name-asian="none"/>
    </style:style>
    <style:style style:name="ID0EYYDI" style:family="text">
      <style:text-properties style:font-name="Calibri" style:font-name-asian="none" fo:letter-spacing="-0.099cm"/>
    </style:style>
    <style:style style:name="ID0EDZDI" style:family="text">
      <style:text-properties style:font-name="Calibri" style:font-name-asian="none"/>
    </style:style>
    <style:style style:name="ID0EKZDI" style:family="text">
      <style:text-properties style:font-name="Calibri" style:font-name-asian="none" fo:letter-spacing="-0.101cm"/>
    </style:style>
    <style:style style:name="ID0EVZDI" style:family="text">
      <style:text-properties style:font-name="Calibri" style:font-name-asian="none"/>
    </style:style>
    <style:style style:name="ID0E3ZDI" style:family="text">
      <style:text-properties style:font-name="Calibri" style:font-name-asian="none" fo:letter-spacing="-0.005cm"/>
    </style:style>
    <style:style style:name="ID0EF1DI" style:family="text">
      <style:text-properties style:font-name="Calibri" style:font-name-asian="none"/>
    </style:style>
    <style:style style:name="ID0EM1DI" style:family="text">
      <style:text-properties style:font-name="Calibri" style:font-name-asian="none" fo:letter-spacing="-0.005cm"/>
    </style:style>
    <style:style style:name="ID0EV1DI" style:family="text">
      <style:text-properties style:font-name="Calibri" style:font-name-asian="none"/>
    </style:style>
    <style:style style:name="ID0E31DI" style:family="text">
      <style:text-properties style:font-name="Calibri" style:font-name-asian="none" fo:letter-spacing="-0.005cm"/>
    </style:style>
    <style:style style:name="ID0EF2DI" style:family="text">
      <style:text-properties style:font-name="Calibri" style:font-name-asian="none"/>
    </style:style>
    <style:style style:name="ID0EM2DI" style:family="text">
      <style:text-properties style:font-name="Calibri" style:font-name-asian="none" fo:letter-spacing="-0.005cm"/>
    </style:style>
    <style:style style:name="ID0EV2DI" style:family="text">
      <style:text-properties style:font-name="Calibri" style:font-name-asian="none"/>
    </style:style>
    <style:style style:name="ID0E32DI" style:family="text">
      <style:text-properties style:font-name="Calibri" style:font-name-asian="none" fo:letter-spacing="-0.005cm"/>
    </style:style>
    <style:style style:name="ID0EF3DI" style:family="text">
      <style:text-properties style:font-name="Calibri" style:font-name-asian="none"/>
    </style:style>
    <style:style style:name="ID0EM3DI" style:family="text">
      <style:text-properties style:font-name="Calibri" style:font-name-asian="none" fo:letter-spacing="-0.196cm"/>
    </style:style>
    <style:style style:name="ID0EV3DI" style:family="text">
      <style:text-properties style:font-name="Calibri" style:font-name-asian="none"/>
    </style:style>
    <style:style style:name="ID0E33DI" style:family="text">
      <style:text-properties style:font-name="Calibri" style:font-name-asian="none" fo:letter-spacing="-0.005cm"/>
    </style:style>
    <style:style style:name="ID0EF4DI" style:family="text">
      <style:text-properties style:font-name="Calibri" style:font-name-asian="none"/>
    </style:style>
    <style:style style:name="ID0EM4DI" style:family="text">
      <style:text-properties style:font-name="Calibri" style:font-name-asian="none" fo:letter-spacing="-0.005cm"/>
    </style:style>
    <style:style style:name="ID0EV4DI" style:family="text">
      <style:text-properties style:font-name="Calibri" style:font-name-asian="none"/>
    </style:style>
    <style:style style:name="ID0E34DI" style:family="text">
      <style:text-properties style:font-name="Calibri" style:font-name-asian="none" fo:letter-spacing="-0.005cm"/>
    </style:style>
    <style:style style:name="ID0EF5DI" style:family="text">
      <style:text-properties style:font-name="Calibri" style:font-name-asian="none"/>
    </style:style>
    <style:style style:name="ID0EM5DI" style:family="paragraph" style:parent-style-name="TableParagraph">
      <style:paragraph-properties style:tab-stop-distance="1.27cm" fo:margin-left="0.757cm" fo:text-indent="0cm" fo:margin-right="0cm" fo:widows="2" fo:orphans="2"/>
    </style:style>
    <style:style style:name="ID0EZ5DI" style:family="text">
      <style:text-properties style:font-name="Calibri" style:font-name-asian="none" fo:letter-spacing="-0.005cm"/>
    </style:style>
    <style:style style:name="ID0EC6DI" style:family="text">
      <style:text-properties style:font-name="Calibri" style:font-name-asian="none" fo:letter-spacing="-0.005cm"/>
    </style:style>
    <style:style style:name="ID0EL6DI" style:family="text">
      <style:text-properties style:font-name="Calibri" style:font-name-asian="none" fo:letter-spacing="-0.005cm"/>
    </style:style>
    <style:style style:name="ID0EU6DI" style:family="paragraph" style:parent-style-name="TableParagraph">
      <style:paragraph-properties style:tab-stop-distance="1.27cm" fo:margin-top="0.039cm" fo:margin-bottom="0cm" fo:margin-left="1.951cm" fo:text-indent="-0.39cm" fo:margin-right="0.319cm" fo:widows="2" fo:orphans="2">
        <style:tab-stops>
          <style:tab-stop style:type="left" style:position="12.707cm"/>
        </style:tab-stops>
      </style:paragraph-properties>
    </style:style>
    <style:style style:name="ID0EKAAK" style:family="text">
      <style:text-properties style:font-name="Calibri" style:font-name-asian="none"/>
    </style:style>
    <style:style style:name="ID0ERAAK" style:family="text">
      <style:text-properties style:font-name="Calibri" style:font-name-asian="none"/>
    </style:style>
    <style:style style:name="ID0EYAAK" style:family="text">
      <style:text-properties style:font-name="Calibri" style:font-name-asian="none" fo:letter-spacing="-0.005cm"/>
    </style:style>
    <style:style style:name="ID0EBBAK" style:family="text">
      <style:text-properties style:font-name="Calibri" style:font-name-asian="none"/>
    </style:style>
    <style:style style:name="ID0EIBAK" style:family="text">
      <style:text-properties style:font-name="Calibri" style:font-name-asian="none" fo:letter-spacing="-0.005cm"/>
    </style:style>
    <style:style style:name="ID0ERBAK" style:family="text">
      <style:text-properties style:font-name="Calibri" style:font-name-asian="none"/>
    </style:style>
    <style:style style:name="ID0EYBAK" style:family="text">
      <style:text-properties style:font-name="Calibri" style:font-name-asian="none" fo:letter-spacing="-0.005cm"/>
    </style:style>
    <style:style style:name="ID0EBCAK" style:family="text">
      <style:text-properties style:font-name="Calibri" style:font-name-asian="none"/>
    </style:style>
    <style:style style:name="ID0EICAK" style:family="text">
      <style:text-properties style:font-name="Calibri" style:font-name-asian="none" fo:letter-spacing="-0.097cm"/>
    </style:style>
    <style:style style:name="ID0ETCAK" style:family="text">
      <style:text-properties style:font-name="Calibri" style:font-name-asian="none"/>
    </style:style>
    <style:style style:name="ID0E1CAK" style:family="text">
      <style:text-properties style:font-name="Calibri" style:font-name-asian="none" fo:letter-spacing="-0.092cm"/>
    </style:style>
    <style:style style:name="ID0EFDAK" style:family="text">
      <style:text-properties style:font-name="Calibri" style:font-name-asian="none"/>
    </style:style>
    <style:style style:name="ID0EMDAK" style:family="text">
      <style:text-properties style:font-name="Calibri" style:font-name-asian="none" fo:letter-spacing="-0.005cm"/>
    </style:style>
    <style:style style:name="ID0EVDAK" style:family="text">
      <style:text-properties style:font-name="Calibri" style:font-name-asian="none"/>
    </style:style>
    <style:style style:name="ID0E3DAK" style:family="text">
      <style:text-properties style:font-name="Calibri" style:font-name-asian="none" fo:letter-spacing="-0.095cm"/>
    </style:style>
    <style:style style:name="ID0EHEAK" style:family="text">
      <style:text-properties style:font-name="Calibri" style:font-name-asian="none"/>
    </style:style>
    <style:style style:name="ID0EOEAK" style:family="text">
      <style:text-properties style:font-name="Calibri" style:font-name-asian="none"/>
    </style:style>
    <style:style style:name="ID0EVEAK" style:family="text">
      <style:text-properties style:font-name="Calibri" style:font-name-asian="none" fo:letter-spacing="-0.005cm"/>
    </style:style>
    <style:style style:name="ID0E5EAK" style:family="text">
      <style:text-properties style:font-name="Calibri" style:font-name-asian="none"/>
    </style:style>
    <style:style style:name="ID0EFFAK" style:family="text">
      <style:text-properties style:font-name="Calibri" style:font-name-asian="none" fo:letter-spacing="-0.005cm"/>
    </style:style>
    <style:style style:name="ID0EOFAK" style:family="text">
      <style:text-properties style:font-name="Calibri" style:font-name-asian="none"/>
    </style:style>
    <style:style style:name="ID0EVFAK" style:family="text">
      <style:text-properties style:font-name="Calibri" style:font-name-asian="none"/>
    </style:style>
    <style:style style:name="ID0E3FAK" style:family="text">
      <style:text-properties style:font-name="Calibri" style:font-name-asian="none" fo:letter-spacing="-0.196cm"/>
    </style:style>
    <style:style style:name="ID0EFGAK" style:family="text">
      <style:text-properties style:font-name="Calibri" style:font-name-asian="none" fo:letter-spacing="-0.005cm"/>
    </style:style>
    <style:style style:name="ID0EOGAK" style:family="text">
      <style:text-properties style:font-name="Calibri" style:font-name-asian="none"/>
    </style:style>
    <style:style style:name="ID0EVGAK" style:family="text">
      <style:text-properties style:font-name="Calibri" style:font-name-asian="none" fo:letter-spacing="-0.005cm"/>
    </style:style>
    <style:style style:name="ID0E5GAK" style:family="text">
      <style:text-properties style:font-name="Calibri" style:font-name-asian="none"/>
    </style:style>
    <style:style style:name="ID0EFHAK" style:family="text">
      <style:text-properties style:font-name="Calibri" style:font-name-asian="none" fo:letter-spacing="-0.005cm"/>
    </style:style>
    <style:style style:name="ID0EOHAK" style:family="text">
      <style:text-properties style:font-name="Calibri" style:font-name-asian="none"/>
    </style:style>
    <style:style style:name="ID0EVHAK" style:family="text">
      <style:text-properties style:font-name="Calibri" style:font-name-asian="none" fo:letter-spacing="-0.005cm"/>
    </style:style>
    <style:style style:name="ID0E5HAK" style:family="text">
      <style:text-properties style:font-name="Calibri" style:font-name-asian="none"/>
    </style:style>
    <style:style style:name="ID0EFIAK" style:family="text">
      <style:text-properties style:font-name="Calibri" style:font-name-asian="none" fo:letter-spacing="-0.005cm"/>
    </style:style>
    <style:style style:name="ID0EOIAK" style:family="text">
      <style:text-properties style:font-name="Calibri" style:font-name-asian="none"/>
    </style:style>
    <style:style style:name="ID0EVIAK" style:family="paragraph" style:parent-style-name="TableParagraph">
      <style:paragraph-properties style:tab-stop-distance="1.27cm" fo:margin-left="1.561cm" fo:text-indent="0cm" fo:margin-right="0cm" fo:widows="2" fo:orphans="2">
        <style:tab-stops>
          <style:tab-stop style:type="left" style:position="12.323cm"/>
        </style:tab-stops>
      </style:paragraph-properties>
    </style:style>
    <style:style style:name="ID0EGJAK" style:family="text">
      <style:text-properties style:font-name="Calibri" style:font-name-asian="none"/>
    </style:style>
    <style:style style:name="ID0ENJAK" style:family="text">
      <style:text-properties style:font-name="Calibri" style:font-name-asian="none"/>
    </style:style>
    <style:style style:name="ID0EUJAK" style:family="text">
      <style:text-properties style:font-name="Calibri" style:font-name-asian="none" fo:letter-spacing="-0.005cm"/>
    </style:style>
    <style:style style:name="ID0E4JAK" style:family="text">
      <style:text-properties style:font-name="Calibri" style:font-name-asian="none"/>
    </style:style>
    <style:style style:name="ID0EEKAK" style:family="text">
      <style:text-properties style:font-name="Calibri" style:font-name-asian="none" fo:letter-spacing="-0.005cm"/>
    </style:style>
    <style:style style:name="ID0ENKAK" style:family="text">
      <style:text-properties style:font-name="Calibri" style:font-name-asian="none"/>
    </style:style>
    <style:style style:name="ID0EUKAK" style:family="text">
      <style:text-properties style:font-name="Calibri" style:font-name-asian="none" fo:letter-spacing="-0.005cm"/>
    </style:style>
    <style:style style:name="ID0E4KAK" style:family="text">
      <style:text-properties style:font-name="Calibri" style:font-name-asian="none"/>
    </style:style>
    <style:style style:name="ID0EELAK" style:family="text">
      <style:text-properties style:font-name="Calibri" style:font-name-asian="none" fo:letter-spacing="-0.093cm"/>
    </style:style>
    <style:style style:name="ID0EPLAK" style:family="text">
      <style:text-properties style:font-name="Calibri" style:font-name-asian="none"/>
    </style:style>
    <style:style style:name="ID0EWLAK" style:family="text">
      <style:text-properties style:font-name="Calibri" style:font-name-asian="none" fo:letter-spacing="-0.092cm"/>
    </style:style>
    <style:style style:name="ID0EBMAK" style:family="text">
      <style:text-properties style:font-name="Calibri" style:font-name-asian="none" fo:letter-spacing="-0.005cm"/>
    </style:style>
    <style:style style:name="ID0EKMAK" style:family="text">
      <style:text-properties style:font-name="Calibri" style:font-name-asian="none"/>
    </style:style>
    <style:style style:name="ID0ERMAK" style:family="text">
      <style:text-properties style:font-name="Calibri" style:font-name-asian="none" fo:letter-spacing="-0.005cm"/>
    </style:style>
    <style:style style:name="ID0E1MAK" style:family="text">
      <style:text-properties style:font-name="Calibri" style:font-name-asian="none"/>
    </style:style>
    <style:style style:name="ID0EBNAK" style:family="text">
      <style:text-properties style:font-name="Calibri" style:font-name-asian="none" fo:letter-spacing="-0.093cm"/>
    </style:style>
    <style:style style:name="ID0EMNAK" style:family="text">
      <style:text-properties style:font-name="Calibri" style:font-name-asian="none"/>
    </style:style>
    <style:style style:name="ID0ETNAK" style:family="text">
      <style:text-properties style:font-name="Calibri" style:font-name-asian="none" fo:letter-spacing="-0.005cm"/>
    </style:style>
    <style:style style:name="ID0E3NAK" style:family="text">
      <style:text-properties style:font-name="Calibri" style:font-name-asian="none"/>
    </style:style>
    <style:style style:name="ID0EDOAK" style:family="text">
      <style:text-properties style:font-name="Calibri" style:font-name-asian="none" fo:letter-spacing="-0.005cm"/>
    </style:style>
    <style:style style:name="ID0EMOAK" style:family="text">
      <style:text-properties style:font-name="Calibri" style:font-name-asian="none"/>
    </style:style>
    <style:style style:name="ID0ETOAK" style:family="text">
      <style:text-properties style:font-name="Calibri" style:font-name-asian="none" fo:letter-spacing="-0.005cm"/>
    </style:style>
    <style:style style:name="ID0E3OAK" style:family="text">
      <style:text-properties style:font-name="Calibri" style:font-name-asian="none"/>
    </style:style>
    <style:style style:name="ID0EDPAK" style:family="paragraph" style:parent-style-name="TableParagraph">
      <style:paragraph-properties style:tab-stop-distance="1.27cm" fo:margin-left="1.561cm" fo:text-indent="0cm" fo:margin-right="0cm" fo:widows="2" fo:orphans="2">
        <style:tab-stops>
          <style:tab-stop style:type="left" style:position="8.925cm"/>
        </style:tab-stops>
      </style:paragraph-properties>
    </style:style>
    <style:style style:name="ID0EUPAK" style:family="text">
      <style:text-properties style:font-name="Calibri" style:font-name-asian="none"/>
    </style:style>
    <style:style style:name="ID0E2PAK" style:family="text">
      <style:text-properties style:font-name="Calibri" style:font-name-asian="none"/>
    </style:style>
    <style:style style:name="ID0ECQAK" style:family="text">
      <style:text-properties style:font-name="Calibri" style:font-name-asian="none" fo:letter-spacing="-0.005cm"/>
    </style:style>
    <style:style style:name="ID0ELQAK" style:family="text">
      <style:text-properties style:font-name="Calibri" style:font-name-asian="none"/>
    </style:style>
    <style:style style:name="ID0ESQAK" style:family="text">
      <style:text-properties style:font-name="Calibri" style:font-name-asian="none" fo:letter-spacing="-0.005cm"/>
    </style:style>
    <style:style style:name="ID0E2QAK" style:family="text">
      <style:text-properties style:font-name="Calibri" style:font-name-asian="none"/>
    </style:style>
    <style:style style:name="ID0ECRAK" style:family="text">
      <style:text-properties style:font-name="Calibri" style:font-name-asian="none" fo:letter-spacing="-0.005cm"/>
    </style:style>
    <style:style style:name="ID0ELRAK" style:family="text">
      <style:text-properties style:font-name="Calibri" style:font-name-asian="none"/>
    </style:style>
    <style:style style:name="ID0ESRAK" style:family="text">
      <style:text-properties style:font-name="Calibri" style:font-name-asian="none" fo:letter-spacing="-0.005cm"/>
    </style:style>
    <style:style style:name="ID0E2RAK" style:family="text">
      <style:text-properties style:font-name="Calibri" style:font-name-asian="none"/>
    </style:style>
    <style:style style:name="ID0ECSAK" style:family="text">
      <style:text-properties style:font-name="Calibri" style:font-name-asian="none" fo:letter-spacing="-0.005cm"/>
    </style:style>
    <style:style style:name="ID0ELSAK" style:family="text">
      <style:text-properties style:font-name="Calibri" style:font-name-asian="none"/>
    </style:style>
    <style:style style:name="ID0ESSAK" style:family="text">
      <style:text-properties style:font-name="Calibri" style:font-name-asian="none"/>
    </style:style>
    <style:style style:name="ID0EZSAK" style:family="paragraph" style:parent-style-name="TableParagraph">
      <style:paragraph-properties style:tab-stop-distance="1.27cm" fo:margin-left="1.561cm" fo:text-indent="0cm" fo:margin-right="0cm" fo:widows="2" fo:orphans="2">
        <style:tab-stops>
          <style:tab-stop style:type="left" style:position="3.498cm"/>
          <style:tab-stop style:type="left" style:position="12.804cm"/>
        </style:tab-stops>
      </style:paragraph-properties>
    </style:style>
    <style:style style:name="ID0ENTAK" style:family="text">
      <style:text-properties style:font-name="Calibri" style:font-name-asian="none"/>
    </style:style>
    <style:style style:name="ID0EUTAK" style:family="text">
      <style:text-properties style:font-name="Calibri" style:font-name-asian="none"/>
    </style:style>
    <style:style style:name="ID0E2TAK" style:family="text">
      <style:text-properties style:font-name="Calibri" style:font-name-asian="none" fo:letter-spacing="-0.005cm"/>
    </style:style>
    <style:style style:name="ID0EEUAK" style:family="text">
      <style:text-properties style:font-name="Calibri" style:font-name-asian="none"/>
    </style:style>
    <style:style style:name="ID0ELUAK" style:family="text">
      <style:text-properties style:font-name="Calibri" style:font-name-asian="none" fo:letter-spacing="-0.005cm"/>
    </style:style>
    <style:style style:name="ID0EUUAK" style:family="text">
      <style:text-properties style:font-name="Calibri" style:font-name-asian="none"/>
    </style:style>
    <style:style style:name="ID0E2UAK" style:family="text">
      <style:text-properties style:font-name="Calibri" style:font-name-asian="none" fo:letter-spacing="-0.005cm"/>
    </style:style>
    <style:style style:name="ID0EEVAK" style:family="text">
      <style:text-properties style:font-name="Calibri" style:font-name-asian="none"/>
    </style:style>
    <style:style style:name="ID0ELVAK" style:family="text">
      <style:text-properties style:font-name="Calibri" style:font-name-asian="none" fo:letter-spacing="-0.005cm"/>
    </style:style>
    <style:style style:name="ID0EUVAK" style:family="text">
      <style:text-properties style:font-name="Calibri" style:font-name-asian="none"/>
    </style:style>
    <style:style style:name="ID0E2VAK" style:family="text">
      <style:text-properties style:font-name="Calibri" style:font-name-asian="none" fo:letter-spacing="-0.005cm"/>
    </style:style>
    <style:style style:name="ID0EEWAK" style:family="text">
      <style:text-properties style:font-name="Calibri" style:font-name-asian="none"/>
    </style:style>
    <style:style style:name="ID0ELWAK" style:family="text">
      <style:text-properties style:font-name="Calibri" style:font-name-asian="none"/>
    </style:style>
    <style:style style:name="ID0ESWAK" style:family="paragraph" style:parent-style-name="TableParagraph">
      <style:paragraph-properties style:tab-stop-distance="1.27cm" fo:margin-left="1.561cm" fo:text-indent="0cm" fo:margin-right="0cm" fo:widows="2" fo:orphans="2">
        <style:tab-stops>
          <style:tab-stop style:type="left" style:position="3.464cm"/>
          <style:tab-stop style:type="left" style:position="15.124cm"/>
        </style:tab-stops>
      </style:paragraph-properties>
    </style:style>
    <style:style style:name="ID0EGXAK" style:family="text">
      <style:text-properties style:font-name="Calibri" style:font-name-asian="none"/>
    </style:style>
    <style:style style:name="ID0ENXAK" style:family="text">
      <style:text-properties style:font-name="Calibri" style:font-name-asian="none"/>
    </style:style>
    <style:style style:name="ID0EUXAK" style:family="text">
      <style:text-properties style:font-name="Calibri" style:font-name-asian="none" fo:letter-spacing="-0.005cm"/>
    </style:style>
    <style:style style:name="ID0E4XAK" style:family="text">
      <style:text-properties style:font-name="Calibri" style:font-name-asian="none"/>
    </style:style>
    <style:style style:name="ID0EEYAK" style:family="text">
      <style:text-properties style:font-name="Calibri" style:font-name-asian="none" fo:letter-spacing="-0.005cm"/>
    </style:style>
    <style:style style:name="ID0ENYAK" style:family="text">
      <style:text-properties style:font-name="Calibri" style:font-name-asian="none"/>
    </style:style>
    <style:style style:name="ID0EUYAK" style:family="text">
      <style:text-properties style:font-name="Calibri" style:font-name-asian="none" fo:letter-spacing="-0.005cm"/>
    </style:style>
    <style:style style:name="ID0E4YAK" style:family="text">
      <style:text-properties style:font-name="Calibri" style:font-name-asian="none"/>
    </style:style>
    <style:style style:name="ID0EEZAK" style:family="text">
      <style:text-properties style:font-name="Calibri" style:font-name-asian="none" fo:letter-spacing="-0.039cm"/>
    </style:style>
    <style:style style:name="ID0ENZAK" style:family="text">
      <style:text-properties style:font-name="Calibri" style:font-name-asian="none"/>
    </style:style>
    <style:style style:name="ID0EUZAK" style:family="text">
      <style:text-properties style:font-name="Calibri" style:font-name-asian="none" fo:letter-spacing="-0.005cm"/>
    </style:style>
    <style:style style:name="ID0E4ZAK" style:family="text">
      <style:text-properties style:font-name="Calibri" style:font-name-asian="none"/>
    </style:style>
    <style:style style:name="ID0EE1AK" style:family="text">
      <style:text-properties style:font-name="Calibri" style:font-name-asian="none" fo:letter-spacing="-0.005cm"/>
    </style:style>
    <style:style style:name="ID0EN1AK" style:family="text">
      <style:text-properties style:font-name="Calibri" style:font-name-asian="none"/>
    </style:style>
    <style:style style:name="ID0EU1AK" style:family="text">
      <style:text-properties style:font-name="Calibri" style:font-name-asian="none" fo:letter-spacing="-0.005cm"/>
    </style:style>
    <style:style style:name="ID0E41AK" style:family="text">
      <style:text-properties style:font-name="Calibri" style:font-name-asian="none"/>
    </style:style>
    <style:style style:name="ID0EE2AK" style:family="text">
      <style:text-properties style:font-name="Calibri" style:font-name-asian="none"/>
    </style:style>
    <style:style style:name="ID0EL2AK" style:family="paragraph" style:parent-style-name="TableParagraph">
      <style:paragraph-properties style:tab-stop-distance="1.27cm" fo:margin-left="1.561cm" fo:text-indent="0cm" fo:margin-right="0cm" fo:widows="2" fo:orphans="2">
        <style:tab-stops>
          <style:tab-stop style:type="left" style:position="3.108cm"/>
          <style:tab-stop style:type="left" style:position="11.254cm"/>
        </style:tab-stops>
      </style:paragraph-properties>
    </style:style>
    <style:style style:name="ID0E62AK" style:family="text">
      <style:text-properties style:font-name="Calibri" style:font-name-asian="none"/>
    </style:style>
    <style:style style:name="ID0EG3AK" style:family="text">
      <style:text-properties style:font-name="Calibri" style:font-name-asian="none"/>
    </style:style>
    <style:style style:name="ID0EN3AK" style:family="text">
      <style:text-properties style:font-name="Calibri" style:font-name-asian="none"/>
    </style:style>
    <style:style style:name="ID0EU3AK" style:family="text">
      <style:text-properties style:font-name="Calibri" style:font-name-asian="none" fo:letter-spacing="-0.005cm"/>
    </style:style>
    <style:style style:name="ID0E43AK" style:family="text">
      <style:text-properties style:font-name="Calibri" style:font-name-asian="none"/>
    </style:style>
    <style:style style:name="ID0EE4AK" style:family="text">
      <style:text-properties style:font-name="Calibri" style:font-name-asian="none" fo:letter-spacing="-0.005cm"/>
    </style:style>
    <style:style style:name="ID0EN4AK" style:family="text">
      <style:text-properties style:font-name="Calibri" style:font-name-asian="none"/>
    </style:style>
    <style:style style:name="ID0EU4AK" style:family="text">
      <style:text-properties style:font-name="Calibri" style:font-name-asian="none" fo:letter-spacing="-0.005cm"/>
    </style:style>
    <style:style style:name="ID0E44AK" style:family="text">
      <style:text-properties style:font-name="Calibri" style:font-name-asian="none"/>
    </style:style>
    <style:style style:name="ID0EE5AK" style:family="text">
      <style:text-properties style:font-name="Calibri" style:font-name-asian="none" fo:letter-spacing="-0.005cm"/>
    </style:style>
    <style:style style:name="ID0EN5AK" style:family="text">
      <style:text-properties style:font-name="Calibri" style:font-name-asian="none"/>
    </style:style>
    <style:style style:name="ID0EU5AK" style:family="text">
      <style:text-properties style:font-name="Calibri" style:font-name-asian="none"/>
    </style:style>
    <style:style style:name="ID0E25AK" style:family="paragraph" style:parent-style-name="TableParagraph">
      <style:paragraph-properties style:tab-stop-distance="1.27cm" fo:margin-left="0.206cm" fo:text-indent="0cm" fo:margin-right="0cm" fo:widows="2" fo:orphans="2"/>
    </style:style>
    <style:style style:name="ID0EI6AK" style:family="text">
      <style:text-properties style:font-name="Calibri" style:font-name-asian="none" fo:letter-spacing="-0.005cm"/>
    </style:style>
    <style:style style:name="ID0ER6AK" style:family="text">
      <style:text-properties style:font-name="Calibri" style:font-name-asian="none" fo:letter-spacing="-0.005cm"/>
    </style:style>
    <style:style style:name="ID0E16AK" style:family="text">
      <style:text-properties style:font-name="Calibri" style:font-name-asian="none"/>
    </style:style>
    <style:style style:name="ID0EBABK" style:family="text">
      <style:text-properties style:font-name="Calibri" style:font-name-asian="none" fo:letter-spacing="-0.005cm"/>
    </style:style>
    <style:style style:name="ID0EKABK" style:family="text">
      <style:text-properties style:font-name="Calibri" style:font-name-asian="none" fo:letter-spacing="-0.196cm"/>
    </style:style>
    <style:style style:name="ID0ETABK" style:family="text">
      <style:text-properties style:font-name="Calibri" style:font-name-asian="none"/>
    </style:style>
    <style:style style:name="ID0E1ABK" style:family="table-row">
      <style:table-row-properties style:min-row-height="1.268cm" style:keep-together="true"/>
    </style:style>
    <style:style style:name="ID0E5ABK" style:family="table-cell">
      <style:table-cell-properties style:vertical-align="middle" fo:padding-bottom="0cm" fo:padding-left="0cm" fo:padding-right="0cm" fo:padding-top="0cm" fo:border-left=".053cm solid #000000" fo:border-right=".018cm solid #000000" fo:border-bottom=".053cm solid #000000" fo:border-top=".018cm solid #000000"/>
    </style:style>
    <style:style style:name="ID0ESBBK" style:family="paragraph" style:parent-style-name="TableParagraph">
      <style:paragraph-properties style:tab-stop-distance="1.27cm" fo:line-height="0.572cm" fo:text-align="center" fo:margin-left="0.189cm" fo:text-indent="0cm" fo:margin-right="0cm" fo:widows="2" fo:orphans="2">
        <style:tab-stops>
          <style:tab-stop style:type="left" style:position=".778cm"/>
          <style:tab-stop style:type="left" style:position="1.558cm"/>
          <style:tab-stop style:type="left" style:position="2.337cm"/>
        </style:tab-stops>
      </style:paragraph-properties>
    </style:style>
    <style:style style:name="ID0EQCBK" style:family="text">
      <style:text-properties style:font-name="Calibri" style:font-name-asian="none" fo:font-size="12pt"/>
    </style:style>
    <style:style style:name="ID0EZCBK" style:family="text">
      <style:text-properties style:font-name="Calibri" style:font-name-asian="none" fo:font-size="12pt"/>
    </style:style>
    <style:style style:name="ID0ECDBK" style:family="text">
      <style:text-properties style:font-name="Calibri" style:font-name-asian="none" fo:font-size="12pt"/>
    </style:style>
    <style:style style:name="ID0ELDBK" style:family="text">
      <style:text-properties style:font-name="Calibri" style:font-name-asian="none" fo:font-size="12pt"/>
    </style:style>
    <style:style style:name="ID0EUDBK" style:family="paragraph" style:parent-style-name="TableParagraph">
      <style:paragraph-properties style:tab-stop-distance="1.27cm" fo:line-height="0.661cm" fo:text-align="center" fo:margin-left="0.189cm" fo:text-indent="0cm" fo:margin-right="0cm" fo:widows="2" fo:orphans="2"/>
    </style:style>
    <style:style style:name="ID0EIEBK" style:family="text">
      <style:text-properties style:font-name="Calibri" style:font-name-asian="none" fo:letter-spacing="0.042cm" fo:font-size="12pt"/>
    </style:style>
    <style:style style:name="ID0ETEBK" style:family="table-cell">
      <style:table-cell-properties fo:padding-bottom="0cm" fo:padding-left="0cm" fo:padding-right="0cm" fo:padding-top="0cm" fo:border-left=".018cm solid #000000" fo:border-right=".018cm solid #000000" fo:border-bottom=".053cm solid #000000" fo:border-top=".018cm solid #000000"/>
    </style:style>
    <style:style style:name="ID0EKFBK" style:family="paragraph" style:parent-style-name="TableParagraph">
      <style:paragraph-properties style:tab-stop-distance="1.27cm" fo:margin-left="0cm" fo:text-indent="0cm" fo:margin-right="0cm" fo:widows="2" fo:orphans="2"/>
      <style:text-properties style:font-name="Calibri" style:font-name-asian="none"/>
    </style:style>
    <style:style style:name="ID0EVFBK" style:family="table-cell">
      <style:table-cell-properties fo:padding-bottom="0cm" fo:padding-left="0cm" fo:padding-right="0cm" fo:padding-top="0cm" fo:border-left=".018cm solid #000000" fo:border-right=".018cm solid #000000" fo:border-bottom=".053cm solid #000000" fo:border-top=".018cm solid #000000"/>
    </style:style>
    <style:style style:name="ID0EMGBK" style:family="paragraph" style:parent-style-name="TableParagraph">
      <style:paragraph-properties style:tab-stop-distance="1.27cm" fo:line-height="0.572cm" fo:margin-left="0.215cm" fo:text-indent="0cm" fo:margin-right="0cm" fo:widows="2" fo:orphans="2"/>
    </style:style>
    <style:style style:name="ID0E5GBK" style:family="text">
      <style:text-properties style:font-name="Calibri" style:font-name-asian="none" fo:font-size="12pt"/>
    </style:style>
    <style:style style:name="ID0EHHBK" style:family="text">
      <style:text-properties style:font-name="Calibri" style:font-name-asian="none" fo:font-size="12pt"/>
    </style:style>
    <style:style style:name="ID0EQHBK" style:family="text">
      <style:text-properties style:font-name="Calibri" style:font-name-asian="none" fo:font-size="12pt"/>
    </style:style>
    <style:style style:name="ID0EZHBK" style:family="text">
      <style:text-properties style:font-name="Calibri" style:font-name-asian="none" fo:font-size="12pt"/>
    </style:style>
    <style:style style:name="ID0ECIBK" style:family="text">
      <style:text-properties style:font-name="Calibri" style:font-name-asian="none" fo:font-size="12pt"/>
    </style:style>
    <style:style style:name="ID0ELIBK" style:family="paragraph" style:parent-style-name="TableParagraph">
      <style:paragraph-properties style:tab-stop-distance="1.27cm" fo:line-height="0.661cm" fo:margin-left="0.215cm" fo:text-indent="0cm" fo:margin-right="0cm" fo:widows="2" fo:orphans="2"/>
    </style:style>
    <style:style style:name="ID0E4IBK" style:family="text">
      <style:text-properties style:font-name="Calibri" style:font-name-asian="none" fo:font-size="12pt"/>
    </style:style>
    <style:style style:name="ID0EGJBK" style:family="table-cell">
      <style:table-cell-properties fo:padding-bottom="0cm" fo:padding-left="0cm" fo:padding-right="0cm" fo:padding-top="0cm" fo:border-left=".018cm solid #000000" fo:border-right=".053cm solid #000000" fo:border-bottom=".053cm solid #000000" fo:border-top=".018cm solid #000000"/>
    </style:style>
    <style:style style:name="ID0EYJBK" style:family="paragraph" style:parent-style-name="TableParagraph">
      <style:paragraph-properties style:tab-stop-distance="1.27cm" fo:margin-left="0cm" fo:text-indent="0cm" fo:margin-right="0cm" fo:widows="2" fo:orphans="2"/>
      <style:text-properties style:font-name="Calibri" style:font-name-asian="none"/>
    </style:style>
    <style:style style:name="ID0EDKBK" style:family="paragraph" style:parent-style-name="a">
      <style:paragraph-properties style:tab-stop-distance="1.27cm" fo:margin-left="0cm" fo:text-indent="0cm" fo:margin-right="0cm" fo:widows="2" fo:orphans="2"/>
      <style:text-properties style:font-name="Calibri" style:font-name-asian="none"/>
    </style:style>
    <style:style style:name="ID0E4KBK" style:family="paragraph" style:parent-style-name="a3" style:master-page-name="Standard">
      <style:paragraph-properties style:tab-stop-distance="1.27cm" fo:line-height="0.527cm" fo:margin-left="0.399cm" fo:text-indent="0cm" fo:margin-right="0cm" fo:widows="2" fo:orphans="2"/>
    </style:style>
    <style:style style:name="ID0ENLBK" style:family="text">
      <style:text-properties style:font-name="Calibri" style:font-name-asian="none"/>
    </style:style>
    <style:style style:name="ID0EVLBK" style:family="paragraph" style:parent-style-name="a3">
      <style:paragraph-properties style:tab-stop-distance="1.27cm" fo:margin-top="0.095cm" fo:margin-bottom="0cm" fo:margin-left="1.397cm" fo:text-indent="-1cm" fo:margin-right="0.43cm" fo:widows="2" fo:orphans="2"/>
    </style:style>
    <style:style style:name="ID0EGMBK" style:family="text">
      <style:text-properties style:font-name="Calibri" style:font-name-asian="none" fo:letter-spacing="-0.014cm"/>
    </style:style>
    <style:style style:name="ID0EPMBK" style:family="text">
      <style:text-properties style:font-name="Calibri" style:font-name-asian="none" fo:letter-spacing="-0.014cm"/>
    </style:style>
    <style:style style:name="ID0E1MBK" style:family="text">
      <style:text-properties style:font-name="Calibri" style:font-name-asian="none" fo:letter-spacing="-0.014cm"/>
    </style:style>
    <style:style style:name="ID0EDNBK" style:family="text">
      <style:text-properties style:font-name="Calibri" style:font-name-asian="none" fo:letter-spacing="-0.014cm"/>
    </style:style>
    <style:style style:name="ID0EMNBK" style:family="text">
      <style:text-properties style:font-name="Calibri" style:font-name-asian="none" fo:letter-spacing="-0.014cm"/>
    </style:style>
    <style:style style:name="ID0EVNBK" style:family="text">
      <style:text-properties style:font-name="Calibri" style:font-name-asian="none" fo:letter-spacing="-0.014cm"/>
    </style:style>
    <style:style style:name="ID0E5NBK" style:family="text">
      <style:text-properties style:font-name="Calibri" style:font-name-asian="none" fo:letter-spacing="-0.014cm"/>
    </style:style>
    <style:style style:name="ID0EHOBK" style:family="text">
      <style:text-properties style:font-name="Calibri" style:font-name-asian="none" fo:letter-spacing="-0.014cm"/>
    </style:style>
    <style:style style:name="ID0ESOBK" style:family="text">
      <style:text-properties style:font-name="Calibri" style:font-name-asian="none"/>
    </style:style>
    <style:style style:name="ID0EZOBK" style:family="text">
      <style:text-properties style:font-name="Calibri" style:font-name-asian="none" fo:letter-spacing="-0.014cm"/>
    </style:style>
    <style:style style:name="ID0EEPBK" style:family="text">
      <style:text-properties style:font-name="Calibri" style:font-name-asian="none" fo:letter-spacing="-0.014cm"/>
    </style:style>
    <style:style style:name="ID0ENPBK" style:family="text">
      <style:text-properties style:font-name="Calibri" style:font-name-asian="none" fo:letter-spacing="-0.037cm"/>
    </style:style>
    <style:style style:name="ID0EWPBK" style:family="text">
      <style:text-properties style:font-name="Calibri" style:font-name-asian="none" fo:letter-spacing="-0.037cm"/>
    </style:style>
    <style:style style:name="ID0EBQBK" style:family="text">
      <style:text-properties style:font-name="Calibri" style:font-name-asian="none"/>
    </style:style>
    <style:style style:name="ID0EIQBK" style:family="text">
      <style:text-properties style:font-name="Calibri" style:font-name-asian="none" fo:letter-spacing="-0.044cm"/>
    </style:style>
    <style:style style:name="ID0ETQBK" style:family="text">
      <style:text-properties style:font-name="Calibri" style:font-name-asian="none" fo:letter-spacing="-0.044cm"/>
    </style:style>
    <style:style style:name="ID0E3QBK" style:family="text">
      <style:text-properties style:font-name="Calibri" style:font-name-asian="none" fo:letter-spacing="-0.044cm"/>
    </style:style>
    <style:style style:name="ID0EHRBK" style:family="text">
      <style:text-properties style:font-name="Calibri" style:font-name-asian="none"/>
    </style:style>
    <style:style style:name="ID0EORBK" style:family="text">
      <style:text-properties style:font-name="Calibri" style:font-name-asian="none" fo:letter-spacing="-0.014cm"/>
    </style:style>
    <style:style style:name="ID0EZRBK" style:family="text">
      <style:text-properties style:font-name="Calibri" style:font-name-asian="none" fo:letter-spacing="-0.014cm"/>
    </style:style>
    <style:style style:name="ID0ECSBK" style:family="paragraph" style:parent-style-name="a3">
      <style:paragraph-properties style:tab-stop-distance="1.27cm" fo:margin-top="0.002cm" fo:margin-bottom="0cm" fo:margin-left="1.397cm" fo:text-indent="-1cm" fo:margin-right="0.437cm" fo:widows="2" fo:orphans="2"/>
    </style:style>
    <style:style style:name="ID0ETSBK" style:family="text">
      <style:text-properties style:font-name="Calibri" style:font-name-asian="none"/>
    </style:style>
    <style:style style:name="ID0E1SBK" style:family="text">
      <style:text-properties style:font-name="Calibri" style:font-name-asian="none"/>
    </style:style>
    <style:style style:name="ID0EDTBK" style:family="text">
      <style:text-properties style:font-name="Calibri" style:font-name-asian="none"/>
    </style:style>
    <style:style style:name="ID0EKTBK" style:family="text">
      <style:text-properties style:font-name="Calibri" style:font-name-asian="none"/>
    </style:style>
    <style:style style:name="ID0ERTBK" style:family="text">
      <style:text-properties style:font-name="Calibri" style:font-name-asian="none"/>
    </style:style>
    <style:style style:name="ID0EYTBK" style:family="text">
      <style:text-properties style:font-name="Calibri" style:font-name-asian="none"/>
    </style:style>
    <style:style style:name="ID0E6TBK" style:family="text">
      <style:text-properties style:font-name="Calibri" style:font-name-asian="none"/>
    </style:style>
    <style:style style:name="ID0EGUBK" style:family="paragraph" style:parent-style-name="a3">
      <style:paragraph-properties style:tab-stop-distance="1.27cm" fo:margin-left="0.898cm" fo:text-indent="0cm" fo:margin-right="0cm" fo:widows="2" fo:orphans="2"/>
    </style:style>
    <style:style style:name="ID0ETUBK" style:family="text">
      <style:text-properties style:font-name="Calibri" style:font-name-asian="none" fo:letter-spacing="-0.026cm"/>
    </style:style>
    <style:style style:name="ID0E3UBK" style:family="text">
      <style:text-properties style:font-name="Calibri" style:font-name-asian="none" fo:letter-spacing="-0.026cm"/>
    </style:style>
    <style:style style:name="ID0EFVBK" style:family="text">
      <style:text-properties style:font-name="Calibri" style:font-name-asian="none" fo:letter-spacing="-0.026cm"/>
    </style:style>
    <style:style style:name="ID0EPVBK" style:family="text">
      <style:text-properties style:font-name="Calibri" style:font-name-asian="none" fo:letter-spacing="-0.026cm"/>
    </style:style>
    <style:style style:name="ID0EYVBK" style:family="text">
      <style:text-properties style:font-name="Calibri" style:font-name-asian="none" fo:letter-spacing="-0.026cm"/>
    </style:style>
    <style:style style:name="ID0EDWBK" style:family="text">
      <style:text-properties style:font-name="Calibri" style:font-name-asian="none"/>
    </style:style>
    <style:style style:name="ID0EKWBK" style:family="text">
      <style:text-properties style:font-name="Calibri" style:font-name-asian="none" fo:letter-spacing="-0.048cm"/>
    </style:style>
    <style:style style:name="ID0EVWBK" style:family="text">
      <style:text-properties style:font-name="Calibri" style:font-name-asian="none" fo:letter-spacing="-0.048cm"/>
    </style:style>
    <style:style style:name="ID0E5WBK" style:family="text">
      <style:text-properties style:font-name="Calibri" style:font-name-asian="none" fo:letter-spacing="-0.048cm"/>
    </style:style>
    <style:style style:name="ID0EJXBK" style:family="text">
      <style:text-properties style:font-name="Calibri" style:font-name-asian="none"/>
    </style:style>
    <style:style style:name="ID0EQXBK" style:family="text">
      <style:text-properties style:font-name="Calibri" style:font-name-asian="none" fo:letter-spacing="-0.014cm"/>
    </style:style>
    <style:style style:name="ID0E2XBK" style:family="text">
      <style:text-properties style:font-name="Calibri" style:font-name-asian="none" fo:letter-spacing="-0.014cm"/>
    </style:style>
    <style:style style:name="ID0EEYBK" style:family="paragraph" style:parent-style-name="a3">
      <style:paragraph-properties style:tab-stop-distance="1.27cm" fo:margin-top="0.095cm" fo:margin-bottom="0cm" fo:text-align="justify" fo:margin-left="1.901cm" fo:text-indent="0cm" fo:margin-right="0.427cm" fo:widows="2" fo:orphans="2"/>
    </style:style>
    <style:style style:name="ID0EVYBK" style:family="text">
      <style:text-properties style:font-name="Calibri" style:font-name-asian="none" fo:letter-spacing="-0.019cm"/>
    </style:style>
    <style:style style:name="ID0E5YBK" style:family="text">
      <style:text-properties style:font-name="Calibri" style:font-name-asian="none" fo:letter-spacing="-0.019cm"/>
    </style:style>
    <style:style style:name="ID0EJZBK" style:family="text">
      <style:text-properties style:font-name="Calibri" style:font-name-asian="none"/>
    </style:style>
    <style:style style:name="ID0EQZBK" style:family="text">
      <style:text-properties style:font-name="Calibri" style:font-name-asian="none" fo:letter-spacing="-0.071cm"/>
    </style:style>
    <style:style style:name="ID0E2ZBK" style:family="text">
      <style:text-properties style:font-name="Calibri" style:font-name-asian="none" fo:letter-spacing="-0.071cm"/>
    </style:style>
    <style:style style:name="ID0EE1BK" style:family="text">
      <style:text-properties style:font-name="Calibri" style:font-name-asian="none" fo:letter-spacing="-0.071cm"/>
    </style:style>
    <style:style style:name="ID0EP1BK" style:family="text">
      <style:text-properties style:font-name="Calibri" style:font-name-asian="none"/>
    </style:style>
    <style:style style:name="ID0EW1BK" style:family="text">
      <style:text-properties style:font-name="Calibri" style:font-name-asian="none" fo:letter-spacing="-0.071cm"/>
    </style:style>
    <style:style style:name="ID0EB2BK" style:family="text">
      <style:text-properties style:font-name="Calibri" style:font-name-asian="none" fo:letter-spacing="-0.071cm"/>
    </style:style>
    <style:style style:name="ID0EK2BK" style:family="text">
      <style:text-properties style:font-name="Calibri" style:font-name-asian="none" fo:letter-spacing="-0.071cm"/>
    </style:style>
    <style:style style:name="ID0EV2BK" style:family="text">
      <style:text-properties style:font-name="Calibri" style:font-name-asian="none"/>
    </style:style>
    <style:style style:name="ID0E32BK" style:family="text">
      <style:text-properties style:font-name="Calibri" style:font-name-asian="none" fo:letter-spacing="-0.025cm"/>
    </style:style>
    <style:style style:name="ID0EH3BK" style:family="text">
      <style:text-properties style:font-name="Calibri" style:font-name-asian="none" fo:letter-spacing="-0.025cm"/>
    </style:style>
    <style:style style:name="ID0EQ3BK" style:family="text">
      <style:text-properties style:font-name="Calibri" style:font-name-asian="none" fo:letter-spacing="-0.025cm"/>
    </style:style>
    <style:style style:name="ID0E23BK" style:family="text">
      <style:text-properties style:font-name="Calibri" style:font-name-asian="none"/>
    </style:style>
    <style:style style:name="ID0EC4BK" style:family="text">
      <style:text-properties style:font-name="Calibri" style:font-name-asian="none" fo:letter-spacing="-0.025cm"/>
    </style:style>
    <style:style style:name="ID0EN4BK" style:family="text">
      <style:text-properties style:font-name="Calibri" style:font-name-asian="none" fo:letter-spacing="-0.025cm"/>
    </style:style>
    <style:style style:name="ID0EW4BK" style:family="text">
      <style:text-properties style:font-name="Calibri" style:font-name-asian="none" fo:letter-spacing="-0.113cm"/>
    </style:style>
    <style:style style:name="ID0E64BK" style:family="text">
      <style:text-properties style:font-name="Calibri" style:font-name-asian="none" fo:letter-spacing="-0.058cm"/>
    </style:style>
    <style:style style:name="ID0EI5BK" style:family="text">
      <style:text-properties style:font-name="Calibri" style:font-name-asian="none" fo:letter-spacing="-0.037cm"/>
    </style:style>
    <style:style style:name="ID0ER5BK" style:family="paragraph" style:parent-style-name="a3">
      <style:paragraph-properties style:tab-stop-distance="1.27cm" fo:margin-left="0.898cm" fo:text-indent="0cm" fo:margin-right="0cm" fo:widows="2" fo:orphans="2"/>
    </style:style>
    <style:style style:name="ID0E55BK" style:family="text">
      <style:text-properties style:font-name="Calibri" style:font-name-asian="none"/>
    </style:style>
    <style:style style:name="ID0EF6BK" style:family="text">
      <style:text-properties style:font-name="Calibri" style:font-name-asian="none"/>
    </style:style>
    <style:style style:name="ID0EM6BK" style:family="text">
      <style:text-properties style:font-name="Calibri" style:font-name-asian="none"/>
    </style:style>
    <style:style style:name="ID0EU6BK" style:family="text">
      <style:text-properties style:font-name="Calibri" style:font-name-asian="none"/>
    </style:style>
    <style:style style:name="ID0E26BK" style:family="paragraph" style:parent-style-name="a3">
      <style:paragraph-properties style:tab-stop-distance="1.27cm" fo:margin-top="0.095cm" fo:margin-bottom="0cm" fo:text-align="justify" fo:margin-left="1.901cm" fo:text-indent="-1.005cm" fo:margin-right="0.427cm" fo:widows="2" fo:orphans="2"/>
    </style:style>
    <style:style style:name="ID0ENACK" style:family="text">
      <style:text-properties style:font-name="Calibri" style:font-name-asian="none"/>
    </style:style>
    <style:style style:name="ID0EUACK" style:family="text">
      <style:text-properties style:font-name="Calibri" style:font-name-asian="none"/>
    </style:style>
    <style:style style:name="ID0E2ACK" style:family="text">
      <style:text-properties style:font-name="Calibri" style:font-name-asian="none"/>
    </style:style>
    <style:style style:name="ID0EDBCK" style:family="text">
      <style:text-properties style:font-name="Calibri" style:font-name-asian="none"/>
    </style:style>
    <style:style style:name="ID0EKBCK" style:family="text">
      <style:text-properties style:font-name="Calibri" style:font-name-asian="none"/>
    </style:style>
    <style:style style:name="ID0ERBCK" style:family="text">
      <style:text-properties style:font-name="Calibri" style:font-name-asian="none"/>
    </style:style>
    <style:style style:name="ID0EYBCK" style:family="text">
      <style:text-properties style:font-name="Calibri" style:font-name-asian="none"/>
    </style:style>
    <style:style style:name="ID0E6BCK" style:family="text">
      <style:text-properties style:font-name="Calibri" style:font-name-asian="none"/>
    </style:style>
    <style:style style:name="ID0EGCCK" style:family="text">
      <style:text-properties style:font-name="Calibri" style:font-name-asian="none"/>
    </style:style>
    <style:style style:name="ID0ENCCK" style:family="text">
      <style:text-properties style:font-name="Calibri" style:font-name-asian="none"/>
    </style:style>
    <style:style style:name="ID0EUCCK" style:family="text">
      <style:text-properties style:font-name="Calibri" style:font-name-asian="none"/>
    </style:style>
    <style:style style:name="ID0E2CCK" style:family="text">
      <style:text-properties style:font-name="Calibri" style:font-name-asian="none"/>
    </style:style>
    <style:style style:name="ID0ECDCK" style:family="text">
      <style:text-properties style:font-name="Calibri" style:font-name-asian="none"/>
    </style:style>
    <style:style style:name="ID0EJDCK" style:family="text">
      <style:text-properties style:font-name="Calibri" style:font-name-asian="none"/>
    </style:style>
    <style:style style:name="ID0EQDCK" style:family="text">
      <style:text-properties style:font-name="Calibri" style:font-name-asian="none"/>
    </style:style>
    <style:style style:name="ID0EXDCK" style:family="text">
      <style:text-properties style:font-name="Calibri" style:font-name-asian="none"/>
    </style:style>
    <style:style style:name="ID0E5DCK" style:family="text">
      <style:text-properties style:font-name="Calibri" style:font-name-asian="none" fo:letter-spacing="-0.002cm"/>
    </style:style>
    <style:style style:name="ID0EHECK" style:family="text">
      <style:text-properties style:font-name="Calibri" style:font-name-asian="none" fo:letter-spacing="-0.002cm"/>
    </style:style>
    <style:style style:name="ID0ESECK" style:family="text">
      <style:text-properties style:font-name="Calibri" style:font-name-asian="none"/>
    </style:style>
    <style:style style:name="ID0EZECK" style:family="text">
      <style:text-properties style:font-name="Calibri" style:font-name-asian="none" fo:letter-spacing="-0.018cm"/>
    </style:style>
    <style:style style:name="ID0EEFCK" style:family="text">
      <style:text-properties style:font-name="Calibri" style:font-name-asian="none" fo:letter-spacing="-0.018cm"/>
    </style:style>
    <style:style style:name="ID0ENFCK" style:family="paragraph" style:parent-style-name="a3">
      <style:paragraph-properties style:tab-stop-distance="1.27cm" fo:margin-top="0.005cm" fo:margin-bottom="0cm" fo:margin-left="1.397cm" fo:text-indent="-1cm" fo:margin-right="0.427cm" fo:widows="2" fo:orphans="2"/>
    </style:style>
    <style:style style:name="ID0E5FCK" style:family="text">
      <style:text-properties style:font-name="Calibri" style:font-name-asian="none" fo:letter-spacing="-0.018cm"/>
    </style:style>
    <style:style style:name="ID0EHGCK" style:family="text">
      <style:text-properties style:font-name="Calibri" style:font-name-asian="none" fo:letter-spacing="-0.018cm"/>
    </style:style>
    <style:style style:name="ID0ESGCK" style:family="text">
      <style:text-properties style:font-name="Calibri" style:font-name-asian="none" fo:letter-spacing="-0.018cm"/>
    </style:style>
    <style:style style:name="ID0E2GCK" style:family="text">
      <style:text-properties style:font-name="Calibri" style:font-name-asian="none" fo:letter-spacing="-0.018cm"/>
    </style:style>
    <style:style style:name="ID0EGHCK" style:family="text">
      <style:text-properties style:font-name="Calibri" style:font-name-asian="none"/>
    </style:style>
    <style:style style:name="ID0ENHCK" style:family="text">
      <style:text-properties style:font-name="Calibri" style:font-name-asian="none" fo:letter-spacing="-0.021cm"/>
    </style:style>
    <style:style style:name="ID0EYHCK" style:family="text">
      <style:text-properties style:font-name="Calibri" style:font-name-asian="none" fo:letter-spacing="-0.021cm"/>
    </style:style>
    <style:style style:name="ID0EBICK" style:family="text">
      <style:text-properties style:font-name="Calibri" style:font-name-asian="none" fo:letter-spacing="-0.021cm"/>
    </style:style>
    <style:style style:name="ID0EMICK" style:family="text">
      <style:text-properties style:font-name="Calibri" style:font-name-asian="none"/>
    </style:style>
    <style:style style:name="ID0ETICK" style:family="text">
      <style:text-properties style:font-name="Calibri" style:font-name-asian="none" fo:letter-spacing="-0.035cm"/>
    </style:style>
    <style:style style:name="ID0E5ICK" style:family="text">
      <style:text-properties style:font-name="Calibri" style:font-name-asian="none" fo:letter-spacing="-0.035cm"/>
    </style:style>
    <style:style style:name="ID0EHJCK" style:family="text">
      <style:text-properties style:font-name="Calibri" style:font-name-asian="none" fo:letter-spacing="-0.035cm"/>
    </style:style>
    <style:style style:name="ID0ESJCK" style:family="text">
      <style:text-properties style:font-name="Calibri" style:font-name-asian="none"/>
    </style:style>
    <style:style style:name="ID0EZJCK" style:family="text">
      <style:text-properties style:font-name="Calibri" style:font-name-asian="none" fo:letter-spacing="-0.028cm"/>
    </style:style>
    <style:style style:name="ID0EEKCK" style:family="text">
      <style:text-properties style:font-name="Calibri" style:font-name-asian="none" fo:letter-spacing="-0.028cm"/>
    </style:style>
    <style:style style:name="ID0ENKCK" style:family="text">
      <style:text-properties style:font-name="Calibri" style:font-name-asian="none" fo:letter-spacing="-0.028cm"/>
    </style:style>
    <style:style style:name="ID0EYKCK" style:family="text">
      <style:text-properties style:font-name="Calibri" style:font-name-asian="none"/>
    </style:style>
    <style:style style:name="ID0E6KCK" style:family="text">
      <style:text-properties style:font-name="Calibri" style:font-name-asian="none" fo:letter-spacing="-0.021cm"/>
    </style:style>
    <style:style style:name="ID0EKLCK" style:family="text">
      <style:text-properties style:font-name="Calibri" style:font-name-asian="none" fo:letter-spacing="-0.021cm"/>
    </style:style>
    <style:style style:name="ID0ETLCK" style:family="text">
      <style:text-properties style:font-name="Calibri" style:font-name-asian="none" fo:letter-spacing="-0.021cm"/>
    </style:style>
    <style:style style:name="ID0E5LCK" style:family="text">
      <style:text-properties style:font-name="Calibri" style:font-name-asian="none" fo:letter-spacing="-0.021cm"/>
    </style:style>
    <style:style style:name="ID0EHMCK" style:family="paragraph" style:parent-style-name="a3">
      <style:paragraph-properties style:tab-stop-distance="1.27cm" fo:margin-left="0.399cm" fo:text-indent="0cm" fo:margin-right="0cm" fo:widows="2" fo:orphans="2"/>
    </style:style>
    <style:style style:name="ID0EUMCK" style:family="text">
      <style:text-properties style:font-name="Calibri" style:font-name-asian="none" fo:letter-spacing="-0.025cm"/>
    </style:style>
    <style:style style:name="ID0E4MCK" style:family="text">
      <style:text-properties style:font-name="Calibri" style:font-name-asian="none" fo:letter-spacing="-0.025cm"/>
    </style:style>
    <style:style style:name="ID0EINCK" style:family="text">
      <style:text-properties style:font-name="Calibri" style:font-name-asian="none" fo:letter-spacing="-0.025cm"/>
    </style:style>
    <style:style style:name="ID0ERNCK" style:family="text">
      <style:text-properties style:font-name="Calibri" style:font-name-asian="none" fo:letter-spacing="-0.025cm"/>
    </style:style>
    <style:style style:name="ID0E1NCK" style:family="text">
      <style:text-properties style:font-name="Calibri" style:font-name-asian="none" fo:letter-spacing="-0.025cm"/>
    </style:style>
    <style:style style:name="ID0EDOCK" style:family="text">
      <style:text-properties style:font-name="Calibri" style:font-name-asian="none" fo:letter-spacing="-0.025cm"/>
    </style:style>
    <style:style style:name="ID0EMOCK" style:family="text">
      <style:text-properties style:font-name="Calibri" style:font-name-asian="none" fo:letter-spacing="-0.025cm"/>
    </style:style>
    <style:style style:name="ID0EVOCK" style:family="text">
      <style:text-properties style:font-name="Calibri" style:font-name-asian="none" fo:letter-spacing="-0.025cm"/>
    </style:style>
    <style:style style:name="ID0E5OCK" style:family="text">
      <style:text-properties style:font-name="Calibri" style:font-name-asian="none" fo:letter-spacing="-0.025cm"/>
    </style:style>
    <style:style style:name="ID0EHPCK" style:family="text">
      <style:text-properties style:font-name="Calibri" style:font-name-asian="none" fo:letter-spacing="-0.025cm"/>
    </style:style>
    <style:style style:name="ID0EQPCK" style:family="text">
      <style:text-properties style:font-name="Calibri" style:font-name-asian="none" fo:letter-spacing="-0.025cm"/>
    </style:style>
    <style:style style:name="ID0EZPCK" style:family="text">
      <style:text-properties style:font-name="Calibri" style:font-name-asian="none" fo:letter-spacing="-0.025cm"/>
    </style:style>
    <style:style style:name="ID0ECQCK" style:family="paragraph" style:parent-style-name="a3">
      <style:paragraph-properties style:tab-stop-distance="1.27cm" fo:margin-left="0.898cm" fo:text-indent="0cm" fo:margin-right="0cm" fo:widows="2" fo:orphans="2"/>
    </style:style>
    <style:style style:name="ID0EPQCK" style:family="text">
      <style:text-properties style:font-name="Calibri" style:font-name-asian="none" fo:letter-spacing="-0.014cm"/>
    </style:style>
    <style:style style:name="ID0EYQCK" style:family="text">
      <style:text-properties style:font-name="Calibri" style:font-name-asian="none" fo:letter-spacing="-0.014cm"/>
    </style:style>
    <style:style style:name="ID0EBRCK" style:family="text">
      <style:text-properties style:font-name="Calibri" style:font-name-asian="none" fo:letter-spacing="-0.014cm"/>
    </style:style>
    <style:style style:name="ID0ELRCK" style:family="text">
      <style:text-properties style:font-name="Calibri" style:font-name-asian="none" fo:letter-spacing="-0.014cm"/>
    </style:style>
    <style:style style:name="ID0EURCK" style:family="text">
      <style:text-properties style:font-name="Calibri" style:font-name-asian="none" fo:letter-spacing="-0.014cm"/>
    </style:style>
    <style:style style:name="ID0E4RCK" style:family="text">
      <style:text-properties style:font-name="Calibri" style:font-name-asian="none" fo:letter-spacing="-0.014cm"/>
    </style:style>
    <style:style style:name="ID0EGSCK" style:family="text">
      <style:text-properties style:font-name="Calibri" style:font-name-asian="none" fo:letter-spacing="-0.014cm"/>
    </style:style>
    <style:style style:name="ID0ERSCK" style:family="text">
      <style:text-properties style:font-name="Calibri" style:font-name-asian="none"/>
    </style:style>
    <style:style style:name="ID0EYSCK" style:family="text">
      <style:text-properties style:font-name="Calibri" style:font-name-asian="none" fo:letter-spacing="-0.064cm"/>
    </style:style>
    <style:style style:name="ID0EDTCK" style:family="text">
      <style:text-properties style:font-name="Calibri" style:font-name-asian="none" fo:letter-spacing="-0.064cm"/>
    </style:style>
    <style:style style:name="ID0EMTCK" style:family="text">
      <style:text-properties style:font-name="Calibri" style:font-name-asian="none" fo:letter-spacing="-0.064cm"/>
    </style:style>
    <style:style style:name="ID0EXTCK" style:family="text">
      <style:text-properties style:font-name="Calibri" style:font-name-asian="none"/>
    </style:style>
    <style:style style:name="ID0E5TCK" style:family="text">
      <style:text-properties style:font-name="Calibri" style:font-name-asian="none" fo:letter-spacing="-0.062cm"/>
    </style:style>
    <style:style style:name="ID0EJUCK" style:family="text">
      <style:text-properties style:font-name="Calibri" style:font-name-asian="none" fo:letter-spacing="-0.062cm"/>
    </style:style>
    <style:style style:name="ID0ESUCK" style:family="paragraph" style:parent-style-name="a3">
      <style:paragraph-properties style:tab-stop-distance="1.27cm" fo:margin-top="0.095cm" fo:margin-bottom="0cm" fo:text-align="justify" fo:margin-left="1.901cm" fo:text-indent="0cm" fo:margin-right="0.43cm" fo:widows="2" fo:orphans="2"/>
    </style:style>
    <style:style style:name="ID0EDVCK" style:family="text">
      <style:text-properties style:font-name="Calibri" style:font-name-asian="none" fo:letter-spacing="-0.037cm"/>
    </style:style>
    <style:style style:name="ID0EMVCK" style:family="text">
      <style:text-properties style:font-name="Calibri" style:font-name-asian="none" fo:letter-spacing="-0.037cm"/>
    </style:style>
    <style:style style:name="ID0EXVCK" style:family="text">
      <style:text-properties style:font-name="Calibri" style:font-name-asian="none"/>
    </style:style>
    <style:style style:name="ID0E5VCK" style:family="text">
      <style:text-properties style:font-name="Calibri" style:font-name-asian="none" fo:letter-spacing="-0.035cm"/>
    </style:style>
    <style:style style:name="ID0EJWCK" style:family="text">
      <style:text-properties style:font-name="Calibri" style:font-name-asian="none" fo:letter-spacing="-0.035cm"/>
    </style:style>
    <style:style style:name="ID0ESWCK" style:family="text">
      <style:text-properties style:font-name="Calibri" style:font-name-asian="none" fo:letter-spacing="-0.035cm"/>
    </style:style>
    <style:style style:name="ID0E4WCK" style:family="text">
      <style:text-properties style:font-name="Calibri" style:font-name-asian="none"/>
    </style:style>
    <style:style style:name="ID0EEXCK" style:family="text">
      <style:text-properties style:font-name="Calibri" style:font-name-asian="none" fo:letter-spacing="-0.012cm"/>
    </style:style>
    <style:style style:name="ID0EPXCK" style:family="text">
      <style:text-properties style:font-name="Calibri" style:font-name-asian="none" fo:letter-spacing="-0.012cm"/>
    </style:style>
    <style:style style:name="ID0EYXCK" style:family="text">
      <style:text-properties style:font-name="Calibri" style:font-name-asian="none" fo:letter-spacing="-0.012cm"/>
    </style:style>
    <style:style style:name="ID0EBYCK" style:family="text">
      <style:text-properties style:font-name="Calibri" style:font-name-asian="none" fo:letter-spacing="-0.012cm"/>
    </style:style>
    <style:style style:name="ID0EKYCK" style:family="paragraph" style:parent-style-name="a3">
      <style:paragraph-properties style:tab-stop-distance="1.27cm" fo:margin-top="0.004cm" fo:margin-bottom="0cm" fo:margin-left="1.901cm" fo:text-indent="-1.005cm" fo:margin-right="0.427cm" fo:widows="2" fo:orphans="2"/>
    </style:style>
    <style:style style:name="ID0E1YCK" style:family="text">
      <style:text-properties style:font-name="Calibri" style:font-name-asian="none" fo:letter-spacing="-0.007cm"/>
    </style:style>
    <style:style style:name="ID0EDZCK" style:family="text">
      <style:text-properties style:font-name="Calibri" style:font-name-asian="none" fo:letter-spacing="-0.007cm"/>
    </style:style>
    <style:style style:name="ID0EMZCK" style:family="text">
      <style:text-properties style:font-name="Calibri" style:font-name-asian="none" fo:letter-spacing="-0.007cm"/>
    </style:style>
    <style:style style:name="ID0EWZCK" style:family="text">
      <style:text-properties style:font-name="Calibri" style:font-name-asian="none" fo:letter-spacing="-0.007cm"/>
    </style:style>
    <style:style style:name="ID0E6ZCK" style:family="text">
      <style:text-properties style:font-name="Calibri" style:font-name-asian="none"/>
    </style:style>
    <style:style style:name="ID0EG1CK" style:family="text">
      <style:text-properties style:font-name="Calibri" style:font-name-asian="none"/>
    </style:style>
    <style:style style:name="ID0EN1CK" style:family="text">
      <style:text-properties style:font-name="Calibri" style:font-name-asian="none"/>
    </style:style>
    <style:style style:name="ID0EU1CK" style:family="text">
      <style:text-properties style:font-name="Calibri" style:font-name-asian="none"/>
    </style:style>
    <style:style style:name="ID0E21CK" style:family="text">
      <style:text-properties style:font-name="Calibri" style:font-name-asian="none"/>
    </style:style>
    <style:style style:name="ID0EC2CK" style:family="text">
      <style:text-properties style:font-name="Calibri" style:font-name-asian="none" fo:letter-spacing="-0.208cm"/>
    </style:style>
    <style:style style:name="ID0EL2CK" style:family="text">
      <style:text-properties style:font-name="Calibri" style:font-name-asian="none"/>
    </style:style>
    <style:style style:name="ID0ES2CK" style:family="text">
      <style:text-properties style:font-name="Calibri" style:font-name-asian="none"/>
    </style:style>
    <style:style style:name="ID0EZ2CK" style:family="paragraph" style:parent-style-name="a3">
      <style:paragraph-properties style:tab-stop-distance="1.27cm" fo:margin-top="0.004cm" fo:margin-bottom="0cm" fo:margin-left="1.901cm" fo:text-indent="-1.005cm" fo:margin-right="0.427cm" fo:widows="2" fo:orphans="2"/>
    </style:style>
    <style:style style:name="ID0EJ3CK" style:family="text">
      <style:text-properties style:font-name="Calibri" style:font-name-asian="none"/>
    </style:style>
    <style:style style:name="ID0EQ3CK" style:family="text">
      <style:text-properties style:font-name="Calibri" style:font-name-asian="none"/>
    </style:style>
    <style:style style:name="ID0EX3CK" style:family="text">
      <style:text-properties style:font-name="Calibri" style:font-name-asian="none"/>
    </style:style>
    <style:style style:name="ID0E63CK" style:family="text">
      <style:text-properties style:font-name="Calibri" style:font-name-asian="none"/>
    </style:style>
    <style:style style:name="ID0EG4CK" style:family="text">
      <style:text-properties style:font-name="Calibri" style:font-name-asian="none"/>
    </style:style>
    <style:style style:name="ID0EN4CK" style:family="text">
      <style:text-properties style:font-name="Calibri" style:font-name-asian="none"/>
    </style:style>
    <style:style style:name="ID0EU4CK" style:family="text">
      <style:text-properties style:font-name="Calibri" style:font-name-asian="none"/>
    </style:style>
    <style:style style:name="ID0E24CK" style:family="text">
      <style:text-properties style:font-name="Calibri" style:font-name-asian="none"/>
    </style:style>
    <style:style style:name="ID0EC5CK" style:family="text">
      <style:text-properties style:font-name="Calibri" style:font-name-asian="none"/>
    </style:style>
    <style:style style:name="ID0EJ5CK" style:family="text">
      <style:text-properties style:font-name="Calibri" style:font-name-asian="none"/>
    </style:style>
    <style:style style:name="ID0EQ5CK" style:family="text">
      <style:text-properties style:font-name="Calibri" style:font-name-asian="none"/>
    </style:style>
    <style:style style:name="ID0EX5CK" style:family="text">
      <style:text-properties style:font-name="Calibri" style:font-name-asian="none"/>
    </style:style>
    <style:style style:name="ID0EH6CK" style:family="section">
      <style:section-properties>
        <style:columns fo:column-count="1"/>
      </style:section-properties>
    </style:style>
    <style:style style:name="ID0EMKB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MKBK" text:name="S_ID0EMKBK">
        <text:p text:style-name="ID0ER1AE"><text:span text:style-name="ID0EB2AE"><draw:frame text:anchor-type="page" draw:z-index="1768416432" draw:style-name="ID0EL2AE" draw:name="image1.png" svg:x="11.877cm" svg:y="15.4cm" svg:height="0.323cm" svg:width="0.192cm"><draw:image xlink:type="simple" xlink:show="embed" xlink:actuate="onLoad" xlink:href="Pictures/image1.png"/></draw:frame></text:span><text:span text:style-name="ID0EL4AE"><draw:frame text:anchor-type="page" draw:z-index="1768416456" draw:style-name="ID0EV4AE" draw:name="image2.png" svg:x="12.445cm" svg:y="21.214cm" svg:height="0.306cm" svg:width="0.183cm"><draw:image xlink:type="simple" xlink:show="embed" xlink:actuate="onLoad" xlink:href="Pictures/image2.png"/></draw:frame></text:span><text:span text:style-name="ID0EV6AE"><draw:frame text:anchor-type="page" draw:z-index="1768416480" draw:style-name="ID0EAAAG" draw:name="image2.png" svg:x="11.674cm" svg:y="22.484cm" svg:height="0.306cm" svg:width="0.183cm"><draw:image xlink:type="simple" xlink:show="embed" xlink:actuate="onLoad" xlink:href="Pictures/image2.png"/></draw:frame></text:span><text:span text:style-name="ID0EACAG">公務人員執行職務意外傷亡慰問金申請表</text:span></text:p>
        <text:p text:style-name="ID0EJCAG"><text:span text:style-name="ID0EGDAG">中華民國</text:span><text:span text:style-name="ID0EPDAG"><text:s text:c="4"/></text:span><text:span text:style-name="ID0E2DAG">年</text:span><text:span text:style-name="ID0EEEAG"><text:s text:c="4"/></text:span><text:span text:style-name="ID0EQEAG">月</text:span><text:span text:style-name="ID0EZEAG"><text:s text:c="4"/></text:span><text:span text:style-name="ID0EFFAG">日</text:span></text:p>
        <table:table table:style-name="ID0EQFAG">
          <table:table-column table:style-name="ID0EGHAG"/>
          <table:table-column table:style-name="ID0EIHAG"/>
          <table:table-column table:style-name="ID0EKHAG"/>
          <table:table-column table:style-name="ID0EMHAG"/>
          <table:table-column table:style-name="ID0EOHAG"/>
          <table:table-column table:style-name="ID0EQHAG"/>
          <table:table-column table:style-name="ID0ESHAG"/>
          <table:table-column table:style-name="ID0EUHAG"/>
          <table:table-column table:style-name="ID0EWHAG"/>
          <table:table-column table:style-name="ID0EYHAG"/>
          <table:table-column table:style-name="ID0E1HAG"/>
          <table:table-column table:style-name="ID0E3HAG"/>
          <table:table-column table:style-name="ID0E5HAG"/>
          <table:table-column table:style-name="ID0EAIAG"/>
          <table:table-column table:style-name="ID0ECIAG"/>
          <table:table-column table:style-name="ID0EEIAG"/>
          <table:table-column table:style-name="ID0EGIAG"/>
          <table:table-column table:style-name="ID0EIIAG"/>
          <table:table-row table:style-name="ID0EKIAG">
            <table:table-cell table:style-name="ID0EOIAG">
              <text:p text:style-name="ID0EAJAG"><text:span text:style-name="ID0ERJAG">姓名</text:span></text:p>
            </table:table-cell>
            <table:table-cell table:style-name="ID0E1JAG" table:number-columns-spanned="5">
              <text:p text:style-name="ID0ETKAG"/>
            </table:table-cell>
            <table:table-cell table:style-name="ID0EALAG" table:number-columns-spanned="3">
              <text:p text:style-name="ID0EZLAG"><text:span text:style-name="ID0EKMAG">國民身分證統一編號</text:span></text:p>
            </table:table-cell>
            <table:table-cell table:style-name="ID0ETMAG" table:number-columns-spanned="5">
              <text:p text:style-name="ID0EMNAG"/>
            </table:table-cell>
            <table:table-cell table:style-name="ID0EZNAG" table:number-columns-spanned="2">
              <text:p text:style-name="ID0ESOAG"><text:span text:style-name="ID0EGPAG">出生日期</text:span></text:p>
            </table:table-cell>
            <table:table-cell table:style-name="ID0EPPAG" table:number-columns-spanned="2">
              <text:p text:style-name="ID0EDQAG"><text:span text:style-name="ID0E5QAG">年</text:span><text:span text:style-name="ID0EHRAG"><text:s text:c="4"/></text:span><text:span text:style-name="ID0ETRAG">月</text:span><text:span text:style-name="ID0E3RAG"><text:s text:c="4"/></text:span><text:span text:style-name="ID0EISAG">日</text:span></text:p>
            </table:table-cell>
          </table:table-row>
          <table:table-row table:style-name="ID0ERSAG">
            <table:table-cell table:style-name="ID0EVSAG" table:number-rows-spanned="4">
              <text:p text:style-name="ID0EOTAG"><text:span text:style-name="ID0EAUAG">發生事故時之任職</text:span><text:span text:style-name="ID0EJUAG">情形</text:span></text:p>
            </table:table-cell>
            <table:table-cell table:style-name="ID0ESUAG" table:number-columns-spanned="7">
              <text:p text:style-name="ID0EOVAG"><text:span text:style-name="ID0EDWAG">服務機關</text:span><text:span text:style-name="ID0EMWAG">(</text:span><text:span text:style-name="ID0EVWAG">構</text:span><text:span text:style-name="ID0E5WAG">)</text:span><text:span text:style-name="ID0EHXAG">及代號</text:span></text:p>
            </table:table-cell>
            <table:table-cell table:style-name="ID0EQXAG" table:number-columns-spanned="10">
              <text:p text:style-name="ID0EHYAG"><text:span text:style-name="ID0EZYAG">人員類別</text:span></text:p>
            </table:table-cell>
          </table:table-row>
          <table:table-row table:style-name="ID0ECZAG">
            <table:covered-table-cell table:style-name="ID0EGZAG">
              <text:p text:style-name="ID0E2ZAG"/>
            </table:covered-table-cell>
            <table:table-cell table:style-name="ID0EK1AG" table:number-columns-spanned="7">
              <text:p text:style-name="ID0EG2AG"/>
            </table:table-cell>
            <table:table-cell table:style-name="ID0ER2AG" table:number-columns-spanned="4" table:number-rows-spanned="3">
              <text:p text:style-name="ID0EM3AG"><text:span text:style-name="ID0E53AG">□</text:span><text:span text:style-name="ID0EH4AG">本辦法第</text:span><text:span text:style-name="ID0EQ4AG"><text:s/>2<text:s/></text:span><text:span text:style-name="ID0E14AG">條</text:span></text:p>
              <text:p text:style-name="ID0ED5AG"><text:span text:style-name="ID0EV5AG">□</text:span><text:span text:style-name="ID0EA6AG">本辦法第</text:span><text:span text:style-name="ID0EL6AG"><text:s/></text:span><text:span text:style-name="ID0EY6AG">12</text:span><text:span text:style-name="ID0EBABG"><text:s/></text:span><text:span text:style-name="ID0EOABG">條第</text:span><text:span text:style-name="ID0EZABG"><text:s/></text:span><text:span text:style-name="ID0EGBBG">1</text:span><text:span text:style-name="ID0EPBBG"><text:s/></text:span><text:span text:style-name="ID0E3BBG">項第</text:span><text:span text:style-name="ID0EHCBG"><text:s/></text:span><text:span text:style-name="ID0EUCBG">1</text:span><text:span text:style-name="ID0E4CBG"><text:s/></text:span><text:span text:style-name="ID0EKDBG">款</text:span></text:p>
              <text:p text:style-name="ID0EVDBG"><text:span text:style-name="ID0EHEBG">□</text:span><text:span text:style-name="ID0ESEBG">本辦法第</text:span><text:span text:style-name="ID0E4EBG"><text:s/></text:span><text:span text:style-name="ID0EKFBG">12</text:span><text:span text:style-name="ID0ETFBG"><text:s/></text:span><text:span text:style-name="ID0EAGBG">條第</text:span><text:span text:style-name="ID0ELGBG"><text:s/></text:span><text:span text:style-name="ID0EYGBG">1</text:span><text:span text:style-name="ID0EBHBG"><text:s/></text:span><text:span text:style-name="ID0EOHBG">項第</text:span><text:span text:style-name="ID0EZHBG"><text:s/></text:span><text:span text:style-name="ID0EGIBG">2</text:span><text:span text:style-name="ID0EPIBG"><text:s/></text:span><text:span text:style-name="ID0E3IBG">款</text:span></text:p>
              <text:p text:style-name="ID0EHJBG"><text:span text:style-name="ID0EZJBG">□</text:span><text:span text:style-name="ID0EEKBG">本辦法第</text:span><text:span text:style-name="ID0EPKBG"><text:s/></text:span><text:span text:style-name="ID0E3KBG">12</text:span><text:span text:style-name="ID0EFLBG"><text:s/></text:span><text:span text:style-name="ID0ESLBG">條第</text:span><text:span text:style-name="ID0E4LBG"><text:s/></text:span><text:span text:style-name="ID0EKMBG">1</text:span><text:span text:style-name="ID0ETMBG"><text:s/></text:span><text:span text:style-name="ID0EANBG">項第</text:span><text:span text:style-name="ID0ELNBG"><text:s/></text:span><text:span text:style-name="ID0EYNBG">3</text:span><text:span text:style-name="ID0EBOBG"><text:s/></text:span><text:span text:style-name="ID0EOOBG">款</text:span></text:p>
            </table:table-cell>
            <table:table-cell table:style-name="ID0EZOBG" table:number-rows-spanned="2">
              <text:p text:style-name="ID0EMPBG"/>
            </table:table-cell>
            <table:table-cell table:style-name="ID0EXPBG" table:number-rows-spanned="2">
              <text:p text:style-name="ID0EKQBG"/>
            </table:table-cell>
            <table:table-cell table:style-name="ID0EVQBG" table:number-columns-spanned="4" table:number-rows-spanned="2">
              <text:p text:style-name="ID0EIRBG"><text:span text:style-name="ID0E1RBG">□</text:span><text:span text:style-name="ID0EFSBG">本辦法第</text:span><text:span text:style-name="ID0EQSBG"><text:s/></text:span><text:span text:style-name="ID0E4SBG">12</text:span><text:span text:style-name="ID0EGTBG"><text:s/></text:span><text:span text:style-name="ID0ETTBG">條第</text:span><text:span text:style-name="ID0E5TBG"><text:s/></text:span><text:span text:style-name="ID0ELUBG">1</text:span><text:span text:style-name="ID0EUUBG"><text:s/></text:span><text:span text:style-name="ID0EBVBG">項第</text:span><text:span text:style-name="ID0EMVBG"><text:s/></text:span><text:span text:style-name="ID0EZVBG">4</text:span><text:span text:style-name="ID0ECWBG"><text:s/></text:span><text:span text:style-name="ID0EPWBG">款</text:span></text:p>
              <text:p text:style-name="ID0E1WBG"><text:span text:style-name="ID0EMXBG">□</text:span><text:span text:style-name="ID0EXXBG">本辦法第</text:span><text:span text:style-name="ID0ECYBG"><text:s/></text:span><text:span text:style-name="ID0EPYBG">12</text:span><text:span text:style-name="ID0EYYBG"><text:s/></text:span><text:span text:style-name="ID0EFZBG">條第</text:span><text:span text:style-name="ID0EQZBG"><text:s/></text:span><text:span text:style-name="ID0E4ZBG">1</text:span><text:span text:style-name="ID0EG1BG"><text:s/></text:span><text:span text:style-name="ID0ET1BG">項第</text:span><text:span text:style-name="ID0E51BG"><text:s/></text:span><text:span text:style-name="ID0EL2BG">5</text:span><text:span text:style-name="ID0EU2BG"><text:s/></text:span><text:span text:style-name="ID0EB3BG">款</text:span></text:p>
              <text:p text:style-name="ID0EM3BG"><text:span text:style-name="ID0E53BG">□</text:span><text:span text:style-name="ID0EJ4BG">本辦法第</text:span><text:span text:style-name="ID0EU4BG"><text:s/></text:span><text:span text:style-name="ID0EB5BG">12</text:span><text:span text:style-name="ID0EK5BG"><text:s/></text:span><text:span text:style-name="ID0EX5BG">條第</text:span><text:span text:style-name="ID0EC6BG"><text:s/></text:span><text:span text:style-name="ID0EP6BG">1</text:span><text:span text:style-name="ID0EY6BG"><text:s/></text:span><text:span text:style-name="ID0EGAAI">項第</text:span><text:span text:style-name="ID0ERAAI"><text:s/></text:span><text:span text:style-name="ID0E5AAI">6</text:span><text:span text:style-name="ID0EHBAI"><text:s/></text:span><text:span text:style-name="ID0EUBAI">款</text:span></text:p>
            </table:table-cell>
          </table:table-row>
          <table:table-row table:style-name="ID0E6BAI">
            <table:covered-table-cell table:style-name="ID0EDCAI">
              <text:p text:style-name="ID0EYCAI"/>
            </table:covered-table-cell>
            <table:table-cell table:style-name="ID0EHDAI" table:number-columns-spanned="7">
              <text:p text:style-name="ID0EDEAI"><text:span text:style-name="ID0EYEAI">職稱</text:span></text:p>
            </table:table-cell>
            <table:covered-table-cell table:style-name="ID0EBFAI">
              <text:p text:style-name="ID0EYFAI"/>
            </table:covered-table-cell>
            <table:covered-table-cell table:style-name="ID0EFGAI">
              <text:p text:style-name="ID0EUGAI"/>
            </table:covered-table-cell>
            <table:covered-table-cell table:style-name="ID0EBHAI">
              <text:p text:style-name="ID0EQHAI"/>
            </table:covered-table-cell>
            <table:covered-table-cell table:style-name="ID0E4HAI">
              <text:p text:style-name="ID0EMIAI"/>
            </table:covered-table-cell>
          </table:table-row>
          <table:table-row table:style-name="ID0EZIAI">
            <table:covered-table-cell table:style-name="ID0E4IAI">
              <text:p text:style-name="ID0ESJAI"/>
            </table:covered-table-cell>
            <table:table-cell table:style-name="ID0EBKAI" table:number-columns-spanned="7">
              <text:p text:style-name="ID0E4KAI"/>
            </table:table-cell>
            <table:covered-table-cell table:style-name="ID0EILAI">
              <text:p text:style-name="ID0E6LAI"/>
            </table:covered-table-cell>
            <table:table-cell table:style-name="ID0EMMAI">
              <text:p text:style-name="ID0E4MAI"/>
            </table:table-cell>
            <table:table-cell table:style-name="ID0EINAI">
              <text:p text:style-name="ID0EZNAI"/>
            </table:table-cell>
            <table:table-cell table:style-name="ID0EEOAI" table:number-columns-spanned="4">
              <text:p text:style-name="ID0EVOAI"/>
            </table:table-cell>
          </table:table-row>
          <table:table-row table:style-name="ID0EAPAI">
            <table:table-cell table:style-name="ID0EEPAI" table:number-columns-spanned="2">
              <text:p text:style-name="ID0E4PAI"><text:span text:style-name="ID0EOQAI">傷亡情形</text:span></text:p>
            </table:table-cell>
            <table:table-cell table:style-name="ID0EXQAI" table:number-columns-spanned="16">
              <text:p text:style-name="ID0EORAI"><text:span text:style-name="ID0EESAI">□</text:span><text:span text:style-name="ID0ENSAI">受傷</text:span><text:span text:style-name="ID0EWSAI"><text:s text:c="4"/></text:span><text:span text:style-name="ID0ECTAI">□</text:span><text:span text:style-name="ID0ELTAI">失能</text:span><text:span text:style-name="ID0EUTAI"><text:s text:c="4"/></text:span><text:span text:style-name="ID0EAUAI">□</text:span><text:span text:style-name="ID0EJUAI">死亡</text:span></text:p>
            </table:table-cell>
          </table:table-row>
          <table:table-row table:style-name="ID0ESUAI">
            <table:table-cell table:style-name="ID0EWUAI" table:number-rows-spanned="5">
              <text:p text:style-name="ID0EPVAI"><text:span text:style-name="ID0EBWAI">請領死亡慰問金遺族</text:span></text:p>
            </table:table-cell>
            <table:table-cell table:style-name="ID0EKWAI" table:number-columns-spanned="2">
              <text:p text:style-name="ID0EIXAI"><text:span text:style-name="ID0EZXAI">稱謂</text:span></text:p>
            </table:table-cell>
            <table:table-cell table:style-name="ID0ECYAI" table:number-columns-spanned="4">
              <text:p text:style-name="ID0EAZAI"><text:span text:style-name="ID0EVZAI">姓</text:span><text:span text:style-name="ID0E5ZAI">名</text:span></text:p>
            </table:table-cell>
            <table:table-cell table:style-name="ID0EH1AI" table:number-columns-spanned="2">
              <text:p text:style-name="ID0EF2AI"><text:span text:style-name="ID0EW2AI">國民身分證統一編號</text:span></text:p>
            </table:table-cell>
            <table:table-cell table:style-name="ID0E62AI" table:number-columns-spanned="3">
              <text:p text:style-name="ID0E43AI"><text:span text:style-name="ID0E24AI">出</text:span><text:span text:style-name="ID0EE5AI">生</text:span><text:span text:style-name="ID0EN5AI">日</text:span><text:span text:style-name="ID0EW5AI">期</text:span></text:p>
            </table:table-cell>
            <table:table-cell table:style-name="ID0E65AI" table:number-columns-spanned="5">
              <text:p text:style-name="ID0E46AI"><text:span text:style-name="ID0E2ABI">通</text:span><text:span text:style-name="ID0EEBBI">訊</text:span><text:span text:style-name="ID0ENBBI">地</text:span><text:span text:style-name="ID0EWBBI">址</text:span></text:p>
            </table:table-cell>
            <table:table-cell table:style-name="ID0E6BBI">
              <text:p text:style-name="ID0EWCBI"><text:span text:style-name="ID0EKDBI">聯絡電話</text:span></text:p>
            </table:table-cell>
          </table:table-row>
          <table:table-row table:style-name="ID0EVDBI">
            <table:covered-table-cell table:style-name="ID0EZDBI">
              <text:p text:style-name="ID0EOEBI"/>
            </table:covered-table-cell>
            <table:table-cell table:style-name="ID0E4EBI" table:number-columns-spanned="2">
              <text:p text:style-name="ID0EZFBI"/>
            </table:table-cell>
            <table:table-cell table:style-name="ID0EEGBI" table:number-columns-spanned="4">
              <text:p text:style-name="ID0EAHBI"/>
            </table:table-cell>
            <table:table-cell table:style-name="ID0ELHBI" table:number-columns-spanned="2">
              <text:p text:style-name="ID0EHIBI"/>
            </table:table-cell>
            <table:table-cell table:style-name="ID0ESIBI" table:number-columns-spanned="3">
              <text:p text:style-name="ID0EOJBI"><text:span text:style-name="ID0EHKBI">年</text:span><text:span text:style-name="ID0EQKBI">月</text:span><text:span text:style-name="ID0EZKBI">日</text:span></text:p>
            </table:table-cell>
            <table:table-cell table:style-name="ID0ECLBI" table:number-columns-spanned="5">
              <text:p text:style-name="ID0E5LBI"/>
            </table:table-cell>
            <table:table-cell table:style-name="ID0EJMBI">
              <text:p text:style-name="ID0E5MBI"/>
            </table:table-cell>
          </table:table-row>
          <table:table-row table:style-name="ID0EJNBI">
            <table:covered-table-cell table:style-name="ID0ENNBI">
              <text:p text:style-name="ID0ECOBI"/>
            </table:covered-table-cell>
            <table:table-cell table:style-name="ID0EROBI" table:number-columns-spanned="2">
              <text:p text:style-name="ID0ENPBI"/>
            </table:table-cell>
            <table:table-cell table:style-name="ID0EYPBI" table:number-columns-spanned="4">
              <text:p text:style-name="ID0EUQBI"/>
            </table:table-cell>
            <table:table-cell table:style-name="ID0E6QBI" table:number-columns-spanned="2">
              <text:p text:style-name="ID0E2RBI"/>
            </table:table-cell>
            <table:table-cell table:style-name="ID0EGSBI" table:number-columns-spanned="3">
              <text:p text:style-name="ID0ECTBI"><text:span text:style-name="ID0E2TBI">年</text:span><text:span text:style-name="ID0EEUBI">月</text:span><text:span text:style-name="ID0ENUBI">日</text:span></text:p>
            </table:table-cell>
            <table:table-cell table:style-name="ID0EWUBI" table:number-columns-spanned="5">
              <text:p text:style-name="ID0ESVBI"/>
            </table:table-cell>
            <table:table-cell table:style-name="ID0E4VBI">
              <text:p text:style-name="ID0ESWBI"/>
            </table:table-cell>
          </table:table-row>
          <table:table-row table:style-name="ID0E4WBI">
            <table:covered-table-cell table:style-name="ID0EBXBI">
              <text:p text:style-name="ID0EWXBI"/>
            </table:covered-table-cell>
            <table:table-cell table:style-name="ID0EFYBI" table:number-columns-spanned="2">
              <text:p text:style-name="ID0EBZBI"/>
            </table:table-cell>
            <table:table-cell table:style-name="ID0EMZBI" table:number-columns-spanned="4">
              <text:p text:style-name="ID0EI1BI"/>
            </table:table-cell>
            <table:table-cell table:style-name="ID0ET1BI" table:number-columns-spanned="2">
              <text:p text:style-name="ID0EP2BI"/>
            </table:table-cell>
            <table:table-cell table:style-name="ID0E12BI" table:number-columns-spanned="3">
              <text:p text:style-name="ID0EW3BI"><text:span text:style-name="ID0EP4BI">年</text:span><text:span text:style-name="ID0EY4BI">月</text:span><text:span text:style-name="ID0EB5BI">日</text:span></text:p>
            </table:table-cell>
            <table:table-cell table:style-name="ID0EK5BI" table:number-columns-spanned="5">
              <text:p text:style-name="ID0EG6BI"/>
            </table:table-cell>
            <table:table-cell table:style-name="ID0ER6BI">
              <text:p text:style-name="ID0EGACI"/>
            </table:table-cell>
          </table:table-row>
          <table:table-row table:style-name="ID0ERACI">
            <table:covered-table-cell table:style-name="ID0EVACI">
              <text:p text:style-name="ID0EKBCI"/>
            </table:covered-table-cell>
            <table:table-cell table:style-name="ID0EZBCI" table:number-columns-spanned="2">
              <text:p text:style-name="ID0EVCCI"/>
            </table:table-cell>
            <table:table-cell table:style-name="ID0EADCI" table:number-columns-spanned="4">
              <text:p text:style-name="ID0E3DCI"/>
            </table:table-cell>
            <table:table-cell table:style-name="ID0EHECI" table:number-columns-spanned="2">
              <text:p text:style-name="ID0EDFCI"/>
            </table:table-cell>
            <table:table-cell table:style-name="ID0EOFCI" table:number-columns-spanned="3">
              <text:p text:style-name="ID0EKGCI"><text:span text:style-name="ID0EDHCI">年</text:span><text:span text:style-name="ID0EMHCI">月</text:span><text:span text:style-name="ID0EVHCI">日</text:span></text:p>
            </table:table-cell>
            <table:table-cell table:style-name="ID0E5HCI" table:number-columns-spanned="5">
              <text:p text:style-name="ID0E1ICI"/>
            </table:table-cell>
            <table:table-cell table:style-name="ID0EFJCI">
              <text:p text:style-name="ID0E1JCI"/>
            </table:table-cell>
          </table:table-row>
          <table:table-row table:style-name="ID0EFKCI">
            <table:table-cell table:style-name="ID0EJKCI">
              <text:p text:style-name="ID0EALCI"><text:span text:style-name="ID0EULCI">事實經過</text:span></text:p>
            </table:table-cell>
            <table:table-cell table:style-name="ID0E4LCI" table:number-columns-spanned="17">
              <text:p text:style-name="ID0EUMCI"/>
            </table:table-cell>
          </table:table-row>
          <table:table-row table:style-name="ID0E6MCI">
            <table:table-cell table:style-name="ID0EDNCI" table:number-rows-spanned="2">
              <text:p text:style-name="ID0E3NCI"><text:span text:style-name="ID0EQOCI">申請金額</text:span></text:p>
            </table:table-cell>
            <table:table-cell table:style-name="ID0EZOCI" table:number-columns-spanned="17">
              <text:p text:style-name="ID0EQPCI"><text:span text:style-name="ID0EJQCI">依本辦法第</text:span><text:span text:style-name="ID0ESQCI"><text:s/></text:span><text:span text:style-name="ID0E6QCI">4</text:span><text:span text:style-name="ID0EIRCI"><text:s/></text:span><text:span text:style-name="ID0EVRCI">條第</text:span><text:span text:style-name="ID0E5RCI"><text:s/></text:span><text:span text:style-name="ID0ELSCI">1</text:span><text:span text:style-name="ID0EUSCI"><text:s/></text:span><text:span text:style-name="ID0EBTCI">項第</text:span><text:span text:style-name="ID0EKTCI">款第</text:span><text:span text:style-name="ID0ETTCI">目規定申請慰問金新臺幣</text:span><text:span text:style-name="ID0E3TCI">元整。</text:span></text:p>
              <text:p text:style-name="ID0EFUCI"><text:span text:style-name="ID0EYUCI">□</text:span><text:span text:style-name="ID0EBVCI">有冒險犯難情事，依同條項款第</text:span><text:span text:style-name="ID0EKVCI"><text:s/></text:span><text:span text:style-name="ID0EXVCI">7</text:span><text:span text:style-name="ID0EAWCI"><text:s/></text:span><text:span text:style-name="ID0ENWCI">目規定加發</text:span><text:span text:style-name="ID0EWWCI"><text:s/></text:span><text:span text:style-name="ID0EDXCI">30</text:span><text:span text:style-name="ID0EMXCI">之慰問金新臺幣</text:span><text:span text:style-name="ID0EVXCI">元整</text:span><text:span text:style-name="ID0E5XCI">。</text:span><text:span text:style-name="ID0EJYCI">（申請受傷</text:span></text:p>
              <text:p text:style-name="ID0ESYCI"><text:span text:style-name="ID0EBZCI">慰問金而有冒險犯難情事者勾選）</text:span></text:p>
            </table:table-cell>
          </table:table-row>
          <table:table-row table:style-name="ID0EKZCI">
            <table:covered-table-cell table:style-name="ID0EOZCI">
              <text:p text:style-name="ID0ED1CI"/>
            </table:covered-table-cell>
            <table:table-cell table:style-name="ID0EX1CI" table:number-columns-spanned="4">
              <text:p text:style-name="ID0ET2CI"><text:span text:style-name="ID0EG3CI">合</text:span><text:span text:style-name="ID0EP3CI">計</text:span></text:p>
            </table:table-cell>
            <table:table-cell table:style-name="ID0EY3CI" table:number-columns-spanned="6">
              <text:p text:style-name="ID0EU4CI"><text:span text:style-name="ID0EH5CI">新臺幣</text:span><text:span text:style-name="ID0EQ5CI">元整。</text:span></text:p>
            </table:table-cell>
            <table:table-cell table:style-name="ID0EZ5CI" table:number-columns-spanned="4" table:number-rows-spanned="2">
              <text:p text:style-name="ID0EZ6CI"><text:span text:style-name="ID0ENADI">請領慰問金人員或遺族代表</text:span></text:p>
              <text:p text:style-name="ID0EWADI"><text:span text:style-name="ID0EKBDI">簽</text:span><text:span text:style-name="ID0ETBDI"><text:s text:c="2"/></text:span><text:span text:style-name="ID0E5BDI">名</text:span><text:span text:style-name="ID0EHCDI"><text:s text:c="2"/></text:span><text:span text:style-name="ID0ESCDI">蓋</text:span><text:span text:style-name="ID0E2CDI"><text:s/></text:span><text:span text:style-name="ID0EGDDI">章</text:span></text:p>
            </table:table-cell>
            <table:table-cell table:style-name="ID0EPDDI" table:number-columns-spanned="3" table:number-rows-spanned="2">
              <text:p text:style-name="ID0EIEDI"/>
            </table:table-cell>
          </table:table-row>
          <table:table-row table:style-name="ID0ETEDI">
            <table:table-cell table:style-name="ID0EXEDI">
              <text:p text:style-name="ID0EOFDI"><text:span text:style-name="ID0ECGDI">證明</text:span></text:p>
              <text:p text:style-name="ID0ELGDI"><text:span text:style-name="ID0E6GDI">文件</text:span></text:p>
            </table:table-cell>
            <table:table-cell table:style-name="ID0EIHDI" table:number-columns-spanned="10">
              <text:p text:style-name="ID0EEIDI"/>
            </table:table-cell>
            <table:covered-table-cell table:style-name="ID0EPIDI">
              <text:p text:style-name="ID0EJJDI"/>
            </table:covered-table-cell>
            <table:covered-table-cell table:style-name="ID0EWJDI">
              <text:p text:style-name="ID0ELKDI"/>
            </table:covered-table-cell>
          </table:table-row>
          <table:table-row table:style-name="ID0EYKDI">
            <table:table-cell table:style-name="ID0E3KDI">
              <text:p text:style-name="ID0ETLDI"><text:span text:style-name="ID0EFMDI">服務機關</text:span></text:p>
              <text:p text:style-name="ID0EOMDI"><text:span text:style-name="ID0EANDI">(</text:span><text:span text:style-name="ID0EJNDI">構</text:span><text:span text:style-name="ID0ESNDI">) </text:span><text:span text:style-name="ID0E3NDI">意</text:span><text:span text:style-name="ID0EFODI"><text:s/></text:span><text:span text:style-name="ID0EQODI">見</text:span><text:span text:style-name="ID0EZODI"><text:s/>(</text:span><text:span text:style-name="ID0EDPDI">請勾選並填寫</text:span><text:span text:style-name="ID0EMPDI">)</text:span></text:p>
            </table:table-cell>
            <table:table-cell table:style-name="ID0EVPDI" table:number-columns-spanned="17">
              <text:p text:style-name="ID0EMQDI"><text:span text:style-name="ID0E4QDI">□</text:span><text:span text:style-name="ID0EERDI">本案</text:span><text:span text:style-name="ID0ELRDI">經</text:span><text:span text:style-name="ID0EURDI">查前</text:span><text:span text:style-name="ID0E2RDI">開</text:span><text:span text:style-name="ID0EESDI">事實</text:span><text:span text:style-name="ID0ELSDI">經過</text:span><text:span text:style-name="ID0EUSDI">合於發</text:span><text:span text:style-name="ID0E2SDI">給</text:span><text:span text:style-name="ID0EETDI">慰問</text:span><text:span text:style-name="ID0ELTDI">金</text:span><text:span text:style-name="ID0EUTDI">，擬</text:span><text:span text:style-name="ID0E2TDI">請依</text:span><text:span text:style-name="ID0EEUDI">下列項</text:span><text:span text:style-name="ID0ELUDI">目</text:span><text:span text:style-name="ID0EUUDI">發給</text:span><text:span text:style-name="ID0E2UDI">慰</text:span><text:span text:style-name="ID0EEVDI">問金</text:span><text:span text:style-name="ID0ELVDI">合計</text:span><text:span text:style-name="ID0EUVDI">新臺幣</text:span><text:span text:style-name="ID0E2VDI">元整：</text:span></text:p>
              <text:p text:style-name="ID0ECWDI"><text:span text:style-name="ID0E4WDI">一、依</text:span><text:span text:style-name="ID0EEXDI">本</text:span><text:span text:style-name="ID0ENXDI">辦法第</text:span><text:span text:style-name="ID0EUXDI"><text:s/></text:span><text:span text:style-name="ID0E6XDI">4</text:span><text:span text:style-name="ID0EGYDI"><text:s/></text:span><text:span text:style-name="ID0ERYDI">條第</text:span><text:span text:style-name="ID0EYYDI"><text:s/></text:span><text:span text:style-name="ID0EDZDI">1</text:span><text:span text:style-name="ID0EKZDI"><text:s/></text:span><text:span text:style-name="ID0EVZDI">項第</text:span><text:span text:style-name="ID0E3ZDI">款</text:span><text:span text:style-name="ID0EF1DI">第</text:span><text:span text:style-name="ID0EM1DI">目</text:span><text:span text:style-name="ID0EV1DI">規定</text:span><text:span text:style-name="ID0E31DI">發給</text:span><text:span text:style-name="ID0EF2DI">慰問金</text:span><text:span text:style-name="ID0EM2DI">新</text:span><text:span text:style-name="ID0EV2DI">臺幣</text:span><text:span text:style-name="ID0E32DI">元</text:span><text:span text:style-name="ID0EF3DI">整</text:span><text:span text:style-name="ID0EM3DI">。</text:span><text:span text:style-name="ID0EV3DI">（請</text:span><text:span text:style-name="ID0E33DI">依</text:span><text:span text:style-name="ID0EF4DI">實際</text:span><text:span text:style-name="ID0EM4DI">情</text:span><text:span text:style-name="ID0EV4DI">形勾選以下項</text:span><text:span text:style-name="ID0E34DI">目</text:span><text:span text:style-name="ID0EF5DI">）</text:span></text:p>
              <text:p text:style-name="ID0EM5DI"><text:span text:style-name="ID0EZ5DI">二、</text:span><text:span text:style-name="ID0EC6DI">□</text:span><text:span text:style-name="ID0EL6DI">無應加、減發或抵充慰問金情形。</text:span></text:p>
              <text:p text:style-name="ID0EU6DI"><text:span text:style-name="ID0EKAAK">□</text:span><text:span text:style-name="ID0ERAAK">有冒</text:span><text:span text:style-name="ID0EYAAK">險</text:span><text:span text:style-name="ID0EBBAK">犯難</text:span><text:span text:style-name="ID0EIBAK">情</text:span><text:span text:style-name="ID0ERBAK">事，</text:span><text:span text:style-name="ID0EYBAK">依同</text:span><text:span text:style-name="ID0EBCAK">條項款第</text:span><text:span text:style-name="ID0EICAK"><text:s/></text:span><text:span text:style-name="ID0ETCAK">7</text:span><text:span text:style-name="ID0E1CAK"><text:s/></text:span><text:span text:style-name="ID0EFDAK">目</text:span><text:span text:style-name="ID0EMDAK">規</text:span><text:span text:style-name="ID0EVDAK">定加發</text:span><text:span text:style-name="ID0E3DAK"><text:s/></text:span><text:span text:style-name="ID0EHEAK">30</text:span><text:span text:style-name="ID0EOEAK">之慰</text:span><text:span text:style-name="ID0EVEAK">問</text:span><text:span text:style-name="ID0E5EAK">金新</text:span><text:span text:style-name="ID0EFFAK">臺</text:span><text:span text:style-name="ID0EOFAK">幣</text:span><text:span text:style-name="ID0EVFAK">元整</text:span><text:span text:style-name="ID0E3FAK">。</text:span><text:span text:style-name="ID0EFGAK">（</text:span><text:span text:style-name="ID0EOGAK">申請</text:span><text:span text:style-name="ID0EVGAK">受</text:span><text:span text:style-name="ID0E5GAK">傷慰問金</text:span><text:span text:style-name="ID0EFHAK">而</text:span><text:span text:style-name="ID0EOHAK">有冒</text:span><text:span text:style-name="ID0EVHAK">險</text:span><text:span text:style-name="ID0E5HAK">犯難</text:span><text:span text:style-name="ID0EFIAK">情事</text:span><text:span text:style-name="ID0EOIAK">者勾選）</text:span></text:p>
              <text:p text:style-name="ID0EVIAK"><text:span text:style-name="ID0EGJAK">□</text:span><text:span text:style-name="ID0ENJAK">有重</text:span><text:span text:style-name="ID0EUJAK">大</text:span><text:span text:style-name="ID0E4JAK">過失</text:span><text:span text:style-name="ID0EEKAK">情</text:span><text:span text:style-name="ID0ENKAK">事，</text:span><text:span text:style-name="ID0EUKAK">依同</text:span><text:span text:style-name="ID0E4KAK">條第</text:span><text:span text:style-name="ID0EELAK"><text:s/></text:span><text:span text:style-name="ID0EPLAK">2</text:span><text:span text:style-name="ID0EWLAK"><text:s/></text:span><text:span text:style-name="ID0EBMAK">項</text:span><text:span text:style-name="ID0EKMAK">規定</text:span><text:span text:style-name="ID0ERMAK">減</text:span><text:span text:style-name="ID0E1MAK">發</text:span><text:span text:style-name="ID0EBNAK"><text:s/></text:span><text:span text:style-name="ID0EMNAK">30</text:span><text:span text:style-name="ID0ETNAK">之</text:span><text:span text:style-name="ID0E3NAK">慰問金</text:span><text:span text:style-name="ID0EDOAK">新</text:span><text:span text:style-name="ID0EMOAK">臺幣</text:span><text:span text:style-name="ID0ETOAK">元</text:span><text:span text:style-name="ID0E3OAK">整。</text:span></text:p>
              <text:p text:style-name="ID0EDPAK"><text:span text:style-name="ID0EUPAK">□</text:span><text:span text:style-name="ID0E2PAK">抵充</text:span><text:span text:style-name="ID0ECQAK">已</text:span><text:span text:style-name="ID0ELQAK">依本</text:span><text:span text:style-name="ID0ESQAK">辦</text:span><text:span text:style-name="ID0E2QAK">法規</text:span><text:span text:style-name="ID0ECRAK">定發</text:span><text:span text:style-name="ID0ELRAK">給之慰</text:span><text:span text:style-name="ID0ESRAK">問</text:span><text:span text:style-name="ID0E2RAK">金新</text:span><text:span text:style-name="ID0ECSAK">臺</text:span><text:span text:style-name="ID0ELSAK">幣</text:span><text:span text:style-name="ID0ESSAK">元整。</text:span></text:p>
              <text:p text:style-name="ID0EZSAK"><text:span text:style-name="ID0ENTAK">□</text:span><text:span text:style-name="ID0EUTAK">抵充</text:span><text:span text:style-name="ID0E2TAK">已</text:span><text:span text:style-name="ID0EEUAK">依</text:span><text:span text:style-name="ID0ELUAK">（填</text:span><text:span text:style-name="ID0EUUAK">其他法</text:span><text:span text:style-name="ID0E2UAK">令</text:span><text:span text:style-name="ID0EEVAK">名稱</text:span><text:span text:style-name="ID0ELVAK">）</text:span><text:span text:style-name="ID0EUVAK">規定</text:span><text:span text:style-name="ID0E2VAK">發給</text:span><text:span text:style-name="ID0EEWAK">之慰問金新臺幣</text:span><text:span text:style-name="ID0ELWAK">元整。</text:span></text:p>
              <text:p text:style-name="ID0ESWAK"><text:span text:style-name="ID0EGXAK">□</text:span><text:span text:style-name="ID0ENXAK">抵充</text:span><text:span text:style-name="ID0EUXAK">已</text:span><text:span text:style-name="ID0E4XAK">依</text:span><text:span text:style-name="ID0EEYAK">（填</text:span><text:span text:style-name="ID0ENYAK">其他法</text:span><text:span text:style-name="ID0EUYAK">令</text:span><text:span text:style-name="ID0E4YAK">名稱</text:span><text:span text:style-name="ID0EEZAK">）</text:span><text:span text:style-name="ID0ENZAK">規定</text:span><text:span text:style-name="ID0EUZAK">發給</text:span><text:span text:style-name="ID0E4ZAK">與慰問</text:span><text:span text:style-name="ID0EE1AK">金</text:span><text:span text:style-name="ID0EN1AK">同性</text:span><text:span text:style-name="ID0EU1AK">質</text:span><text:span text:style-name="ID0E41AK">之給付新臺幣</text:span><text:span text:style-name="ID0EE2AK">元整。</text:span></text:p>
              <text:p text:style-name="ID0EL2AK"><text:span text:style-name="ID0E62AK">□</text:span><text:span text:style-name="ID0EG3AK">已投保</text:span><text:span text:style-name="ID0EN3AK">險</text:span><text:span text:style-name="ID0EU3AK">，依</text:span><text:span text:style-name="ID0E43AK">規定抵</text:span><text:span text:style-name="ID0EE4AK">充</text:span><text:span text:style-name="ID0EN4AK">已領</text:span><text:span text:style-name="ID0EU4AK">之</text:span><text:span text:style-name="ID0E44AK">保險</text:span><text:span text:style-name="ID0EE5AK">給</text:span><text:span text:style-name="ID0EN5AK">付新臺幣</text:span><text:span text:style-name="ID0EU5AK">元整。</text:span></text:p>
              <text:p text:style-name="ID0E25AK"><text:span text:style-name="ID0EI6AK">□</text:span><text:span text:style-name="ID0ER6AK">本案不符合發給慰問金，理由如下</text:span><text:span text:style-name="ID0E16AK">（</text:span><text:span text:style-name="ID0EBABK">毋須填具公務人員執行職務意外失能或死亡證明書</text:span><text:span text:style-name="ID0EKABK">）</text:span><text:span text:style-name="ID0ETABK">：</text:span></text:p>
            </table:table-cell>
          </table:table-row>
          <table:table-row table:style-name="ID0E1ABK">
            <table:table-cell table:style-name="ID0E5ABK" table:number-columns-spanned="4">
              <text:p text:style-name="ID0ESBBK"><text:span text:style-name="ID0EQCBK">人</text:span><text:span text:style-name="ID0EZCBK">事</text:span><text:span text:style-name="ID0ECDBK">主</text:span><text:span text:style-name="ID0ELDBK">管</text:span></text:p>
              <text:p text:style-name="ID0EUDBK"><text:span text:style-name="ID0EIEBK">職章或職名章</text:span></text:p>
            </table:table-cell>
            <table:table-cell table:style-name="ID0ETEBK" table:number-columns-spanned="6">
              <text:p text:style-name="ID0EKFBK"/>
            </table:table-cell>
            <table:table-cell table:style-name="ID0EVFBK" table:number-columns-spanned="3">
              <text:p text:style-name="ID0EMGBK"><text:span text:style-name="ID0E5GBK">機關</text:span><text:span text:style-name="ID0EHHBK">(</text:span><text:span text:style-name="ID0EQHBK">構</text:span><text:span text:style-name="ID0EZHBK">)</text:span><text:span text:style-name="ID0ECIBK">首長</text:span></text:p>
              <text:p text:style-name="ID0ELIBK"><text:span text:style-name="ID0E4IBK">職章或職名章</text:span></text:p>
            </table:table-cell>
            <table:table-cell table:style-name="ID0EGJBK" table:number-columns-spanned="5">
              <text:p text:style-name="ID0EYJBK"/>
            </table:table-cell>
          </table:table-row>
        </table:table>
        <text:p text:style-name="ID0EDKBK"/>
      </text:section>
      <text:section text:style-name="ID0EH6CK" text:name="S_ID0EH6CK">
        <text:p text:style-name="ID0E4KBK"><text:span text:style-name="ID0ENLBK">填寫說明：</text:span></text:p>
        <text:p text:style-name="ID0EVLBK"><text:span text:style-name="ID0EGMBK">一、</text:span><text:span text:style-name="ID0EPMBK"><text:s/></text:span><text:span text:style-name="ID0E1MBK">本表依公務人員執行職務意外傷亡慰問金發給辦法</text:span><text:span text:style-name="ID0EDNBK">(</text:span><text:span text:style-name="ID0EMNBK">以下簡稱本辦法</text:span><text:span text:style-name="ID0EVNBK">)</text:span><text:span text:style-name="ID0E5NBK">第</text:span><text:span text:style-name="ID0EHOBK"><text:s/></text:span><text:span text:style-name="ID0ESOBK">15</text:span><text:span text:style-name="ID0EZOBK"><text:s/></text:span><text:span text:style-name="ID0EEPBK">條之規定訂定，作為該</text:span><text:span text:style-name="ID0ENPBK">辦法第</text:span><text:span text:style-name="ID0EWPBK"><text:s/></text:span><text:span text:style-name="ID0EBQBK">2</text:span><text:span text:style-name="ID0EIQBK"><text:s/></text:span><text:span text:style-name="ID0ETQBK">條及第</text:span><text:span text:style-name="ID0E3QBK"><text:s/></text:span><text:span text:style-name="ID0EHRBK">12</text:span><text:span text:style-name="ID0EORBK"><text:s/></text:span><text:span text:style-name="ID0EZRBK">條人員申請執行職務意外傷亡慰問金之用。</text:span></text:p>
        <text:p text:style-name="ID0ECSBK"><text:span text:style-name="ID0ETSBK">二、</text:span><text:span text:style-name="ID0E1SBK"><text:s/></text:span><text:span text:style-name="ID0EDTBK">本表雙實線以上欄位內由服務機關</text:span><text:span text:style-name="ID0EKTBK">(</text:span><text:span text:style-name="ID0ERTBK">構</text:span><text:span text:style-name="ID0EYTBK">)</text:span><text:span text:style-name="ID0E6TBK">人事單位協助所屬人員或遺族據實填寫，相關欄位說明如下：</text:span></text:p>
        <text:p text:style-name="ID0EGUBK"><text:span text:style-name="ID0ETUBK">(</text:span><text:span text:style-name="ID0E3UBK">一</text:span><text:span text:style-name="ID0EFVBK">) </text:span><text:span text:style-name="ID0EPVBK">「傷亡情事」欄：所列「執行職務時發生意外」，依本辦法第</text:span><text:span text:style-name="ID0EYVBK"><text:s/></text:span><text:span text:style-name="ID0EDWBK">2</text:span><text:span text:style-name="ID0EKWBK"><text:s/></text:span><text:span text:style-name="ID0EVWBK">條、第</text:span><text:span text:style-name="ID0E5WBK"><text:s/></text:span><text:span text:style-name="ID0EJXBK">3</text:span><text:span text:style-name="ID0EQXBK"><text:s/></text:span><text:span text:style-name="ID0E2XBK">條及相關立法說明，係</text:span></text:p>
        <text:p text:style-name="ID0EEYBK"><text:span text:style-name="ID0EVYBK">包含本辦法</text:span><text:span text:style-name="ID0E5YBK"><text:s/></text:span><text:span text:style-name="ID0EJZBK">107</text:span><text:span text:style-name="ID0EQZBK"><text:s/></text:span><text:span text:style-name="ID0E2ZBK">年</text:span><text:span text:style-name="ID0EE1BK"><text:s/></text:span><text:span text:style-name="ID0EP1BK">6</text:span><text:span text:style-name="ID0EW1BK"><text:s/></text:span><text:span text:style-name="ID0EB2BK">月</text:span><text:span text:style-name="ID0EK2BK"><text:s/></text:span><text:span text:style-name="ID0EV2BK">27</text:span><text:span text:style-name="ID0E32BK"><text:s/></text:span><text:span text:style-name="ID0EH3BK">日修正施行前原第</text:span><text:span text:style-name="ID0EQ3BK"><text:s/></text:span><text:span text:style-name="ID0E23BK">3</text:span><text:span text:style-name="ID0EC4BK"><text:s/></text:span><text:span text:style-name="ID0EN4BK">條規定之「執行職務發生意外</text:span><text:span text:style-name="ID0EW4BK">」、「公差遇險」、「在</text:span><text:span text:style-name="ID0E64BK">辦公場所發生意外」，亦包含「公差往返途中發生意外」；惟「單純上下班途中發生意外」及「猝</text:span><text:span text:style-name="ID0EI5BK">發疾病」，則仍不屬之。</text:span></text:p>
        <text:p text:style-name="ID0ER5BK"><text:span text:style-name="ID0E55BK">(</text:span><text:span text:style-name="ID0EF6BK">二</text:span><text:span text:style-name="ID0EM6BK">) </text:span><text:span text:style-name="ID0EU6BK">「請領死亡慰問金遺族」欄：應將具有請領權之同一順序遺族全部填列。</text:span></text:p>
        <text:p text:style-name="ID0E26BK"><text:span text:style-name="ID0ENACK">(</text:span><text:span text:style-name="ID0EUACK">三</text:span><text:span text:style-name="ID0E2ACK">) </text:span><text:span text:style-name="ID0EDBCK">「服務機關</text:span><text:span text:style-name="ID0EKBCK">(</text:span><text:span text:style-name="ID0ERBCK">構</text:span><text:span text:style-name="ID0EYBCK">)</text:span><text:span text:style-name="ID0E6BCK">意見」欄：服務機關</text:span><text:span text:style-name="ID0EGCCK">(</text:span><text:span text:style-name="ID0ENCCK">構</text:span><text:span text:style-name="ID0EUCCK">)</text:span><text:span text:style-name="ID0E2CCK">應查明所屬人員發生事故之事實經過及發給各項給付情形後填寫初核意見，由機關</text:span><text:span text:style-name="ID0ECDCK">(</text:span><text:span text:style-name="ID0EJDCK">構</text:span><text:span text:style-name="ID0EQDCK">)</text:span><text:span text:style-name="ID0EXDCK">首長及人事主管蓋章，並加蓋機關印信；所填依其他法令規</text:span><text:span text:style-name="ID0E5DCK">定發給之慰問金或同性質給付，指預算由政府支應者而言；所填保險項目，指依本辦法第</text:span><text:span text:style-name="ID0EHECK"><text:s/></text:span><text:span text:style-name="ID0ESECK">9</text:span><text:span text:style-name="ID0EZECK"><text:s/></text:span><text:span text:style-name="ID0EEFCK">條規定辦理，且由政府負擔保費者。</text:span></text:p>
        <text:p text:style-name="ID0ENFCK"><text:span text:style-name="ID0E5FCK">三、</text:span><text:span text:style-name="ID0EHGCK"><text:s/></text:span><text:span text:style-name="ID0ESGCK">本表除受傷慰問金填具</text:span><text:span text:style-name="ID0E2GCK"><text:s/></text:span><text:span text:style-name="ID0EGHCK">1</text:span><text:span text:style-name="ID0ENHCK"><text:s/></text:span><text:span text:style-name="ID0EYHCK">份外，失能或死亡慰問金應填具</text:span><text:span text:style-name="ID0EBICK"><text:s/></text:span><text:span text:style-name="ID0EMICK">2</text:span><text:span text:style-name="ID0ETICK"><text:s/></text:span><text:span text:style-name="ID0E5ICK">份，其中</text:span><text:span text:style-name="ID0EHJCK"><text:s/></text:span><text:span text:style-name="ID0ESJCK">1</text:span><text:span text:style-name="ID0EZJCK"><text:s/></text:span><text:span text:style-name="ID0EEKCK">份依本辦法第</text:span><text:span text:style-name="ID0ENKCK"><text:s/></text:span><text:span text:style-name="ID0EYKCK">10</text:span><text:span text:style-name="ID0E6KCK"><text:s/></text:span><text:span text:style-name="ID0EKLCK">條規定，</text:span><text:span text:style-name="ID0ETLCK"><text:s/></text:span><text:span text:style-name="ID0E5LCK">層報核定權責機關審核。</text:span></text:p>
        <text:p text:style-name="ID0EHMCK"><text:span text:style-name="ID0EUMCK">四、</text:span><text:span text:style-name="ID0E4MCK"><text:s/></text:span><text:span text:style-name="ID0EINCK">申</text:span><text:span text:style-name="ID0ERNCK">請人及服務機關</text:span><text:span text:style-name="ID0E1NCK">(</text:span><text:span text:style-name="ID0EDOCK">構</text:span><text:span text:style-name="ID0EMOCK">)</text:span><text:span text:style-name="ID0EVOCK">應檢附之證明文件如下</text:span><text:span text:style-name="ID0E5OCK">(</text:span><text:span text:style-name="ID0EHPCK">請將實際檢附之文件名稱填入本表「證明文件」欄</text:span><text:span text:style-name="ID0EQPCK">)</text:span><text:span text:style-name="ID0EZPCK">：</text:span></text:p>
        <text:p text:style-name="ID0ECQCK"><text:span text:style-name="ID0EPQCK">(</text:span><text:span text:style-name="ID0EYQCK">一</text:span><text:span text:style-name="ID0EBRCK">) </text:span><text:span text:style-name="ID0ELRCK">受傷慰問金應包括中央衛生主管機關評鑑合格醫院出具之診斷證明書</text:span><text:span text:style-name="ID0EURCK">(</text:span><text:span text:style-name="ID0E4RCK">但依本辦法第</text:span><text:span text:style-name="ID0EGSCK"><text:s/></text:span><text:span text:style-name="ID0ERSCK">4</text:span><text:span text:style-name="ID0EYSCK"><text:s/></text:span><text:span text:style-name="ID0EDTCK">條第</text:span><text:span text:style-name="ID0EMTCK"><text:s/></text:span><text:span text:style-name="ID0EXTCK">1</text:span><text:span text:style-name="ID0E5TCK"><text:s/></text:span><text:span text:style-name="ID0EJUCK">項</text:span></text:p>
        <text:p text:style-name="ID0ESUCK"><text:span text:style-name="ID0EDVCK">第</text:span><text:span text:style-name="ID0EMVCK"><text:s/></text:span><text:span text:style-name="ID0EXVCK">1</text:span><text:span text:style-name="ID0E5VCK"><text:s/></text:span><text:span text:style-name="ID0EJWCK">款第</text:span><text:span text:style-name="ID0ESWCK"><text:s/></text:span><text:span text:style-name="ID0E4WCK">6</text:span><text:span text:style-name="ID0EEXCK"><text:s/></text:span><text:span text:style-name="ID0EPXCK">目申請受傷慰問金人員及澎湖、金門、馬祖等離島地區公務人員，得以全民健康保險特約醫療院所出具含住院或接受治療原因之診斷證明書為之</text:span><text:span text:style-name="ID0EYXCK">)</text:span><text:span text:style-name="ID0EBYCK">及其他相關證明文件。</text:span></text:p>
        <text:p text:style-name="ID0EKYCK"><text:span text:style-name="ID0E1YCK">(</text:span><text:span text:style-name="ID0EDZCK">二</text:span><text:span text:style-name="ID0EMZCK">) </text:span><text:span text:style-name="ID0EWZCK">失能慰問金應包括「公務人員執行職務意外失能或死亡證明書」</text:span><text:span text:style-name="ID0E6ZCK">（由服務機關</text:span><text:span text:style-name="ID0EG1CK">&lt;</text:span><text:span text:style-name="ID0EN1CK">構</text:span><text:span text:style-name="ID0EU1CK">&gt;</text:span><text:span text:style-name="ID0E21CK">出具</text:span><text:span text:style-name="ID0EC2CK">）</text:span><text:span text:style-name="ID0EL2CK">、中央衛生主管機關評鑑合格醫院出具之「失能等級證明書」及其他相</text:span><text:span text:style-name="ID0ES2CK">關證明文件。</text:span></text:p>
        <text:p text:style-name="ID0EZ2CK"><text:span text:style-name="ID0EJ3CK">(</text:span><text:span text:style-name="ID0EQ3CK">三</text:span><text:span text:style-name="ID0EX3CK">) </text:span><text:span text:style-name="ID0E63CK">死亡慰問金應包括「公務人員執行職務意外失能或死亡證明書」</text:span><text:span text:style-name="ID0EG4CK">(</text:span><text:span text:style-name="ID0EN4CK">由服務機關</text:span><text:span text:style-name="ID0EU4CK">&lt;</text:span><text:span text:style-name="ID0E24CK">構</text:span><text:span text:style-name="ID0EC5CK">&gt;</text:span><text:span text:style-name="ID0EJ5CK">出具</text:span><text:span text:style-name="ID0EQ5CK">)</text:span><text:span text:style-name="ID0EX5CK">、死亡證明文件及其他相關證明文件。</text:span><text:bookmark-start text:name="_GoBack"/><text:bookmark-end text:name="_GoBack"/></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Noto Sans Mono CJK JP Regular" svg:font-family="Noto Sans Mono CJK JP Regular" style:font-family-generic="swiss" style:font-pitch="variable"/>
    <style:font-face style:name="Cambria" svg:font-family="Cambria" style:font-family-generic="roman" style:font-pitch="variable"/>
  </office:font-face-decls>
  <office:styles>
    <style:default-style style:family="paragraph">
      <style:paragraph-properties style:tab-stop-distance="1.27cm"/>
      <style:text-properties style:font-name="Noto Sans Mono CJK JP Regular" style:font-name-complex="none" style:font-name-asian="none" fo:font-size="11pt" style:font-size-complex="11pt" fo:language="en" fo:country="US" style:language-complex="ar" style:country-complex="SA" style:language-asian="en" style:country-asian="US" style:use-window-font-color="true"/>
    </style:default-style>
    <style:default-style style:family="text">
      <style:text-properties style:font-name="Noto Sans Mono CJK JP Regular" style:font-name-complex="none" style:font-name-asian="none" fo:font-size="11pt" style:font-size-complex="11pt" fo:language="en" fo:country="US" style:language-complex="ar" style:country-complex="SA" style:language-asian="en" style:country-asian="US"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Noto Sans Mono CJK JP Regular" style:font-name-complex="Noto Sans Mono CJK JP Regular" style:font-name-asian="Noto Sans Mono CJK JP Regular" fo:language="zh" fo:country="TW" style:language-complex="zh" style:country-complex="TW" style:language-asian="zh" style:country-asian="TW"/>
    </style:style>
    <style:style style:name="a0" style:display-name="Default Paragraph Font" style:family="text">
      <style:text-properties/>
    </style:style>
    <style:style style:name="a1" style:display-name="Normal Table" style:family="table"/>
    <style:style style:name="TableNormal" style:display-name="Table Normal" style:family="table"/>
    <style:style style:name="a3" style:display-name="Body Text" style:family="paragraph" style:parent-style-name="a">
      <style:paragraph-properties fo:margin-left="1.901cm" fo:text-indent="0cm" fo:margin-right="0cm" fo:widows="2" fo:orphans="2"/>
      <style:text-properties style:font-size-complex="12pt" fo:font-size="12pt"/>
    </style:style>
    <style:style style:name="a4" style:display-name="List Paragraph" style:family="paragraph" style:parent-style-name="a">
      <style:paragraph-properties/>
    </style:style>
    <style:style style:name="TableParagraph" style:display-name="Table Paragraph" style:family="paragraph" style:parent-style-name="a">
      <style:paragraph-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H6CK">
      <style:page-layout-properties fo:page-width="21.008cm" fo:page-height="29.704cm" fo:margin-top=".811cm" fo:margin-left=".6cm" fo:margin-bottom=".494cm" fo:margin-right="0.564cm">
        <style:footnote-sep style:distance-before-sep="0cm" style:distance-after-sep="0cm" style:width="0.005cm" style:rel-width="25.70046361620641"/>
        <style:columns fo:column-count="1"/>
      </style:page-layout-properties>
    </style:page-layout>
    <style:page-layout style:name="PAGEID0EMKBK">
      <style:page-layout-properties fo:page-width="21.008cm" fo:page-height="29.704cm" fo:margin-top="1.199cm" fo:margin-left=".6cm" fo:margin-bottom=".494cm" fo:margin-right="0.564cm">
        <style:footnote-sep style:distance-before-sep="0cm" style:distance-after-sep="0cm" style:width="0.005cm" style:rel-width="25.70046361620641"/>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H6CK"/>
    <style:master-page style:name="H_ID0EMKBK" style:page-layout-name="PAGEID0EMKBK" style:display-name="H_ID0EMKB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吳昭憲</meta:initial-creator>
    <meta:creation-date>2018-07-26T17:31:00</meta:creation-date>
    <dc:creator>Administrator</dc:creator>
    <dc:date>2018-07-26T17:31:00</dc:date>
    <meta:editing-cycles>2</meta:editing-cycles>
    <meta:user-defined meta:name="Created" meta:value-type="date">2018-07-23T00:00:00</meta:user-defined>
    <meta:user-defined meta:name="Creator" meta:value-type="string">Microsoft® Word 2010</meta:user-defined>
    <meta:user-defined meta:name="LastSaved" meta:value-type="date">2018-07-26T00:00:00</meta:user-defined>
    <meta:document-statistic/>
    <meta:editing-duration>PT0H1M0S</meta:editing-duration>
    <meta:user-defined meta:name="Company" meta:value-type="string"/>
  </office:meta>
</office:document-meta>
</file>