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1GBM" style:family="paragraph" style:parent-style-name="Normal" style:master-page-name="Standard">
      <style:paragraph-properties style:tab-stop-distance="0.847cm" style:snap-to-layout-grid="false" style:line-height-at-least="0.353cm" fo:text-align="center" fo:margin-left="0cm" fo:text-indent="0cm" fo:margin-right="0cm" fo:widows="2" fo:orphans="2"/>
    </style:style>
    <style:style style:name="ID0ELHBM" style:family="text">
      <style:text-properties fo:font-weight="bold" style:font-size-complex="16pt" fo:font-size="16pt" style:font-size-asian="16pt"/>
    </style:style>
    <style:style style:name="ID0EVHBM" style:family="text">
      <style:text-properties fo:font-weight="bold" style:font-size-complex="16pt" fo:font-size="16pt"/>
    </style:style>
    <style:style style:name="ID0E4HBM" style:family="text">
      <style:text-properties fo:font-weight="bold" style:font-size-complex="16pt" fo:font-size="16pt" style:font-size-asian="16pt"/>
    </style:style>
    <style:style style:name="ID0EHIBM" style:family="text">
      <style:text-properties fo:font-weight="bold" style:font-size-complex="16pt" fo:font-size="16pt"/>
    </style:style>
    <style:style style:name="ID0EPIBM" style:family="text">
      <style:text-properties fo:font-weight="bold" style:font-size-complex="16pt" fo:font-size="16pt" style:font-size-asian="16pt"/>
    </style:style>
    <style:style style:name="ID0EZIBM" style:family="text">
      <style:text-properties fo:font-weight="bold" style:font-size-complex="16pt" fo:font-size="16pt"/>
    </style:style>
    <style:style style:name="ID0EBJBM" style:family="text">
      <style:text-properties fo:font-weight="bold" style:font-size-complex="16pt" fo:font-size="16pt" style:font-size-asian="16pt"/>
    </style:style>
    <style:style style:name="ID0ELJBM" style:family="paragraph" style:parent-style-name="Normal">
      <style:paragraph-properties style:tab-stop-distance="0.847cm" style:snap-to-layout-grid="false" style:line-height-at-least="0.353cm" fo:text-align="center" fo:margin-left="0cm" fo:text-indent="0cm" fo:margin-right="0cm" fo:widows="2" fo:orphans="2"/>
    </style:style>
    <style:style style:name="ID0E3JBM" style:family="text">
      <style:text-properties fo:font-weight="bold" style:font-size-complex="16pt" fo:font-size="16pt" style:font-size-asian="16pt"/>
    </style:style>
    <style:style style:name="ID0EGKBM" style:family="paragraph" style:parent-style-name="Normal">
      <style:paragraph-properties style:tab-stop-distance="0.847cm" fo:line-height="114.99999999999998%" fo:margin-left="0cm" fo:text-indent="0cm" fo:margin-right="0cm" fo:widows="2" fo:orphans="2"/>
    </style:style>
    <style:style style:name="ID0EPKBM" style:family="text">
      <style:text-properties fo:font-weight="bold"/>
    </style:style>
    <style:style style:name="ID0EVKBM" style:family="text">
      <style:text-properties fo:font-weight="bold"/>
    </style:style>
    <style:style style:name="ID0EZKBM" style:family="text">
      <style:text-properties fo:font-weight="bold"/>
    </style:style>
    <style:style style:name="ID0E4KBM" style:family="text">
      <style:text-properties fo:font-weight="bold"/>
    </style:style>
    <style:style style:name="ID0EDLBM" style:family="text">
      <style:text-properties fo:font-weight="bold"/>
    </style:style>
    <style:style style:name="ID0EHLBM" style:family="text">
      <style:text-properties fo:font-weight="bold"/>
    </style:style>
    <style:style style:name="ID0ENLBM" style:family="text">
      <style:text-properties fo:font-weight="bold"/>
    </style:style>
    <style:style style:name="ID0ERLBM" style:family="text">
      <style:text-properties fo:font-weight="bold"/>
    </style:style>
    <style:style style:name="ID0EXLBM" style:family="text">
      <style:text-properties fo:font-weight="bold"/>
    </style:style>
    <style:style style:name="ID0E2LBM" style:family="text">
      <style:text-properties fo:font-weight="bold"/>
    </style:style>
    <style:style style:name="ID0EBMBM" style:family="text">
      <style:text-properties fo:font-weight="bold"/>
    </style:style>
    <style:style style:name="ID0EFMBM" style:family="text">
      <style:text-properties fo:font-weight="bold"/>
    </style:style>
    <style:style style:name="ID0ELMBM" style:family="paragraph" style:parent-style-name="Normal">
      <style:paragraph-properties style:tab-stop-distance="0.847cm" fo:line-height="114.99999999999998%" fo:margin-left="0cm" fo:text-indent="0cm" fo:margin-right="0cm" fo:widows="2" fo:orphans="2"/>
    </style:style>
    <style:style style:name="ID0EUMBM" style:family="text">
      <style:text-properties fo:font-weight="bold"/>
    </style:style>
    <style:style style:name="ID0E1MBM" style:family="text">
      <style:text-properties fo:font-weight="bold"/>
    </style:style>
    <style:style style:name="ID0EANBM" style:family="text">
      <style:text-properties fo:font-weight="bold"/>
    </style:style>
    <style:style style:name="ID0EENBM" style:family="text">
      <style:text-properties fo:font-weight="bold"/>
    </style:style>
    <style:style style:name="ID0EKNBM" style:family="text">
      <style:text-properties fo:font-weight="bold"/>
    </style:style>
    <style:style style:name="ID0EQNBM" style:family="text">
      <style:text-properties fo:font-weight="bold"/>
    </style:style>
    <style:style style:name="ID0EWNBM" style:family="paragraph" style:parent-style-name="Normal">
      <style:paragraph-properties style:tab-stop-distance="0.847cm" fo:line-height="114.99999999999998%" fo:margin-left="0cm" fo:text-indent="0cm" fo:margin-right="0cm" fo:widows="2" fo:orphans="2"/>
    </style:style>
    <style:style style:name="ID0E6NBM" style:family="text">
      <style:text-properties fo:font-weight="bold"/>
    </style:style>
    <style:style style:name="ID0EFOBM" style:family="text">
      <style:text-properties fo:font-weight="bold"/>
    </style:style>
    <style:style style:name="ID0ELOBM" style:family="text">
      <style:text-properties fo:font-weight="bold"/>
    </style:style>
    <style:style style:name="ID0EROBM" style:family="text">
      <style:text-properties fo:font-weight="bold"/>
    </style:style>
    <style:style style:name="ID0EXOBM" style:family="text">
      <style:text-properties fo:font-weight="bold"/>
    </style:style>
    <style:style style:name="ID0E4OBM" style:family="paragraph" style:parent-style-name="Normal">
      <style:paragraph-properties style:tab-stop-distance="0.847cm" fo:line-height="114.99999999999998%" fo:margin-left="0cm" fo:text-indent="0cm" fo:margin-right="0cm" fo:widows="2" fo:orphans="2"/>
      <style:text-properties fo:letter-spacing="normal" fo:font-weight="bold"/>
    </style:style>
    <style:style style:name="ID0EGPBM" style:family="paragraph" style:parent-style-name="Normal">
      <style:paragraph-properties style:tab-stop-distance="0.847cm" fo:line-height="114.99999999999998%" fo:margin-left="0cm" fo:text-indent="0cm" fo:margin-right="0cm" fo:widows="2" fo:orphans="2"/>
    </style:style>
    <style:style style:name="ID0EUPBM" style:family="text">
      <style:text-properties fo:font-weight="bold"/>
    </style:style>
    <style:style style:name="ID0E1PBM" style:family="text">
      <style:text-properties fo:font-weight="bold"/>
    </style:style>
    <style:style style:name="ID0EAQBM" style:family="text">
      <style:text-properties fo:font-weight="bold"/>
    </style:style>
    <style:style style:name="ID0EEQBM" style:family="text">
      <style:text-properties fo:font-weight="bold"/>
    </style:style>
    <style:style style:name="ID0EKQBM" style:family="paragraph" style:parent-style-name="Normal">
      <style:paragraph-properties style:tab-stop-distance="0.847cm" style:snap-to-layout-grid="false" fo:line-height="114.99999999999998%" fo:margin-left="0.471cm" fo:text-indent="0cm" fo:margin-right="0cm" fo:widows="2" fo:orphans="2"/>
    </style:style>
    <style:style style:name="ID0EXQBM" style:family="text">
      <style:text-properties style:font-name="新細明體" fo:font-weight="bold"/>
    </style:style>
    <style:style style:name="ID0E6QBM" style:family="text">
      <style:text-properties fo:font-weight="bold"/>
    </style:style>
    <style:style style:name="ID0EFRBM" style:family="text">
      <style:text-properties fo:font-weight="bold"/>
    </style:style>
    <style:style style:name="ID0ELRBM" style:family="text">
      <style:text-properties fo:font-weight="bold"/>
    </style:style>
    <style:style style:name="ID0ERRBM" style:family="text">
      <style:text-properties fo:font-weight="bold"/>
    </style:style>
    <style:style style:name="ID0EXRBM" style:family="paragraph" style:parent-style-name="Normal">
      <style:paragraph-properties style:tab-stop-distance="0.847cm" style:snap-to-layout-grid="false" fo:line-height="114.99999999999998%" fo:margin-left="0.471cm" fo:text-indent="0cm" fo:margin-right="0cm" fo:widows="2" fo:orphans="2"/>
      <style:text-properties fo:letter-spacing="normal" fo:font-weight="bold"/>
    </style:style>
    <style:style style:name="ID0EESBM" style:family="paragraph" style:parent-style-name="Normal">
      <style:paragraph-properties style:tab-stop-distance="0.847cm" fo:line-height="114.99999999999998%" fo:margin-left="0cm" fo:text-indent="0cm" fo:margin-right="0cm" fo:widows="2" fo:orphans="2"/>
    </style:style>
    <style:style style:name="ID0ESSBM" style:family="text">
      <style:text-properties fo:font-weight="bold"/>
    </style:style>
    <style:style style:name="ID0EYSBM" style:family="text">
      <style:text-properties fo:font-weight="bold"/>
    </style:style>
    <style:style style:name="ID0E3SBM" style:family="text">
      <style:text-properties fo:font-weight="bold"/>
    </style:style>
    <style:style style:name="ID0ECTBM" style:family="paragraph" style:parent-style-name="Normal">
      <style:paragraph-properties style:tab-stop-distance="0.847cm" fo:line-height="114.99999999999998%" fo:margin-left="0.471cm" fo:text-indent="0cm" fo:margin-right="0cm" fo:widows="2" fo:orphans="2"/>
    </style:style>
    <style:style style:name="ID0ENTBM" style:family="text">
      <style:text-properties style:font-name="新細明體" fo:font-weight="bold"/>
    </style:style>
    <style:style style:name="ID0EVTBM" style:family="text">
      <style:text-properties fo:font-weight="bold"/>
    </style:style>
    <style:style style:name="ID0E2TBM" style:family="text">
      <style:text-properties fo:font-weight="bold"/>
    </style:style>
    <style:style style:name="ID0EBUBM" style:family="text">
      <style:text-properties fo:font-weight="bold"/>
    </style:style>
    <style:style style:name="ID0EHUBM" style:family="text">
      <style:text-properties fo:font-weight="bold"/>
    </style:style>
    <style:style style:name="ID0ENUBM" style:family="paragraph" style:parent-style-name="Normal">
      <style:paragraph-properties style:tab-stop-distance="0.847cm" fo:line-height="114.99999999999998%" fo:margin-left="0.471cm" fo:text-indent="0cm" fo:margin-right="0cm" fo:widows="2" fo:orphans="2"/>
      <style:text-properties fo:letter-spacing="normal" fo:font-weight="bold"/>
    </style:style>
    <style:style style:name="ID0EYUBM" style:family="paragraph" style:parent-style-name="Normal">
      <style:paragraph-properties style:tab-stop-distance="0.847cm" fo:line-height="114.99999999999998%" fo:margin-left="0cm" fo:text-indent="0cm" fo:margin-right="0cm" fo:widows="2" fo:orphans="2"/>
    </style:style>
    <style:style style:name="ID0EGVBM" style:family="text">
      <style:text-properties fo:font-weight="bold"/>
    </style:style>
    <style:style style:name="ID0EMVBM" style:family="paragraph" style:parent-style-name="Normal">
      <style:paragraph-properties style:tab-stop-distance="0.847cm" fo:line-height="114.99999999999998%" fo:margin-left="0cm" fo:text-indent="0.097cm" fo:margin-right="0cm" fo:widows="2" fo:orphans="2"/>
    </style:style>
    <style:style style:name="ID0EYVBM" style:family="text">
      <style:text-properties fo:font-weight="bold"/>
    </style:style>
    <style:style style:name="ID0E3VBM" style:family="text">
      <style:text-properties fo:font-weight="bold"/>
    </style:style>
    <style:style style:name="ID0ECWBM" style:family="text">
      <style:text-properties fo:font-weight="bold"/>
    </style:style>
    <style:style style:name="ID0EGWBM" style:family="text">
      <style:text-properties fo:font-weight="bold"/>
    </style:style>
    <style:style style:name="ID0EMWBM" style:family="paragraph" style:parent-style-name="Normal">
      <style:paragraph-properties style:tab-stop-distance="0.847cm" fo:line-height="114.99999999999998%" fo:margin-left="-0.429cm" fo:text-indent="0.847cm" fo:margin-right="0cm" fo:widows="2" fo:orphans="2"/>
    </style:style>
    <style:style style:name="ID0E1WBM" style:family="text">
      <style:text-properties style:font-name="新細明體"/>
    </style:style>
    <style:style style:name="ID0EAXBM" style:family="text">
      <style:text-properties style:font-name="新細明體"/>
    </style:style>
    <style:style style:name="ID0EHXBM" style:family="paragraph" style:parent-style-name="Normal">
      <style:paragraph-properties style:tab-stop-distance="0.847cm" fo:line-height="114.99999999999998%" fo:margin-left="-0.429cm" fo:text-indent="1.058cm" fo:margin-right="0cm" fo:widows="2" fo:orphans="2"/>
    </style:style>
    <style:style style:name="ID0EVXBM" style:family="text">
      <style:text-properties style:font-name="新細明體"/>
    </style:style>
    <style:style style:name="ID0E3XBM" style:family="paragraph" style:parent-style-name="Normal">
      <style:paragraph-properties style:tab-stop-distance="0.847cm" fo:line-height="114.99999999999998%" fo:margin-left="-0.429cm" fo:text-indent="0.847cm" fo:margin-right="0cm" fo:widows="2" fo:orphans="2"/>
    </style:style>
    <style:style style:name="ID0EKYBM" style:family="text">
      <style:text-properties style:font-name="新細明體"/>
    </style:style>
    <style:style style:name="ID0EQYBM" style:family="text">
      <style:text-properties style:font-name="新細明體"/>
    </style:style>
    <style:style style:name="ID0EXYBM" style:family="text">
      <style:text-properties style:font-name="新細明體"/>
    </style:style>
    <style:style style:name="ID0E5YBM" style:family="paragraph" style:parent-style-name="Normal">
      <style:paragraph-properties style:tab-stop-distance="0.847cm" fo:line-height="114.99999999999998%" fo:margin-left="-0.429cm" fo:text-indent="1.058cm" fo:margin-right="0cm" fo:widows="2" fo:orphans="2"/>
    </style:style>
    <style:style style:name="ID0EMZBM" style:family="text">
      <style:text-properties style:font-name="新細明體"/>
    </style:style>
    <style:style style:name="ID0ETZBM" style:family="paragraph" style:parent-style-name="Normal">
      <style:paragraph-properties style:tab-stop-distance="0.847cm" fo:line-height="114.99999999999998%" fo:margin-left="0cm" fo:text-indent="0.423cm" fo:margin-right="0cm" fo:widows="2" fo:orphans="2"/>
    </style:style>
    <style:style style:name="ID0EA1BM" style:family="text">
      <style:text-properties style:font-name="新細明體"/>
    </style:style>
    <style:style style:name="ID0EG1BM" style:family="text">
      <style:text-properties style:font-name="新細明體"/>
    </style:style>
    <style:style style:name="ID0EN1BM" style:family="text">
      <style:text-properties style:font-name="新細明體"/>
    </style:style>
    <style:style style:name="ID0EU1BM" style:family="text">
      <style:text-properties style:font-name="新細明體"/>
    </style:style>
    <style:style style:name="ID0E21BM" style:family="paragraph" style:parent-style-name="Normal">
      <style:paragraph-properties style:tab-stop-distance="0.847cm" fo:line-height="114.99999999999998%" fo:margin-left="0cm" fo:text-indent="0.423cm" fo:margin-right="0cm" fo:widows="2" fo:orphans="2"/>
    </style:style>
    <style:style style:name="ID0EI2BM" style:family="text">
      <style:text-properties style:font-name="新細明體"/>
    </style:style>
    <style:style style:name="ID0EO2BM" style:family="text">
      <style:text-properties style:font-name="新細明體"/>
    </style:style>
    <style:style style:name="ID0EV2BM" style:family="text">
      <style:text-properties style:font-name="新細明體"/>
    </style:style>
    <style:style style:name="ID0E22BM" style:family="text">
      <style:text-properties style:font-name="新細明體"/>
    </style:style>
    <style:style style:name="ID0EC3BM" style:family="paragraph" style:parent-style-name="Normal">
      <style:paragraph-properties style:tab-stop-distance="0.847cm" fo:line-height="114.99999999999998%" fo:margin-left="0cm" fo:text-indent="0.423cm" fo:margin-right="0cm" fo:widows="2" fo:orphans="2"/>
    </style:style>
    <style:style style:name="ID0EP3BM" style:family="text">
      <style:text-properties style:font-name="新細明體"/>
    </style:style>
    <style:style style:name="ID0EV3BM" style:family="text">
      <style:text-properties style:font-name="新細明體"/>
    </style:style>
    <style:style style:name="ID0E33BM" style:family="text">
      <style:text-properties style:font-name="新細明體"/>
    </style:style>
    <style:style style:name="ID0EC4BM" style:family="text">
      <style:text-properties style:font-name="新細明體"/>
    </style:style>
    <style:style style:name="ID0EJ4BM" style:family="text">
      <style:text-properties style:font-name="新細明體"/>
    </style:style>
    <style:style style:name="ID0EQ4BM" style:family="text">
      <style:text-properties style:font-name="新細明體"/>
    </style:style>
    <style:style style:name="ID0EX4BM" style:family="paragraph" style:parent-style-name="Normal">
      <style:paragraph-properties style:tab-stop-distance="0.847cm" fo:line-height="114.99999999999998%" fo:margin-left="0cm" fo:text-indent="0.423cm" fo:margin-right="0cm" fo:widows="2" fo:orphans="2"/>
    </style:style>
    <style:style style:name="ID0EE5BM" style:family="text">
      <style:text-properties style:font-name="新細明體"/>
    </style:style>
    <style:style style:name="ID0EK5BM" style:family="text">
      <style:text-properties style:font-name="新細明體"/>
    </style:style>
    <style:style style:name="ID0ER5BM" style:family="paragraph" style:parent-style-name="Normal">
      <style:paragraph-properties style:tab-stop-distance="0.847cm" fo:line-height="114.99999999999998%" fo:margin-left="0cm" fo:text-indent="0.423cm" fo:margin-right="0cm" fo:widows="2" fo:orphans="2"/>
    </style:style>
    <style:style style:name="ID0E55BM" style:family="text">
      <style:text-properties style:font-name="新細明體"/>
    </style:style>
    <style:style style:name="ID0EE6BM" style:family="text">
      <style:text-properties style:font-name="新細明體"/>
    </style:style>
    <style:style style:name="ID0EL6BM" style:family="paragraph" style:parent-style-name="Normal">
      <style:paragraph-properties style:tab-stop-distance="0.847cm" fo:line-height="114.99999999999998%" fo:margin-left="-0.429cm" fo:text-indent="0.847cm" fo:margin-right="0cm" fo:widows="2" fo:orphans="2"/>
    </style:style>
    <style:style style:name="ID0EZ6BM" style:family="text">
      <style:text-properties style:font-name="新細明體"/>
    </style:style>
    <style:style style:name="ID0E66BM" style:family="text">
      <style:text-properties style:font-name="新細明體"/>
    </style:style>
    <style:style style:name="ID0EGACM" style:family="text">
      <style:text-properties style:font-name="新細明體"/>
    </style:style>
    <style:style style:name="ID0ENACM" style:family="text">
      <style:text-properties style:font-name="新細明體"/>
    </style:style>
    <style:style style:name="ID0EUACM" style:family="text">
      <style:text-properties style:font-name="新細明體"/>
    </style:style>
    <style:style style:name="ID0E2ACM" style:family="text">
      <style:text-properties style:font-name="新細明體"/>
    </style:style>
    <style:style style:name="ID0ECBCM" style:family="text">
      <style:text-properties style:font-name="新細明體"/>
    </style:style>
    <style:style style:name="ID0EJBCM" style:family="paragraph" style:parent-style-name="Normal">
      <style:paragraph-properties style:tab-stop-distance="0.847cm" fo:line-height="114.99999999999998%" fo:margin-left="0cm" fo:text-indent="0.635cm" fo:margin-right="0cm" fo:widows="2" fo:orphans="2"/>
    </style:style>
    <style:style style:name="ID0EWBCM" style:family="text">
      <style:text-properties style:font-name="新細明體"/>
    </style:style>
    <style:style style:name="ID0E4BCM" style:family="text">
      <style:text-properties style:font-name="新細明體"/>
    </style:style>
    <style:style style:name="ID0EECCM" style:family="text">
      <style:text-properties style:font-name="新細明體"/>
    </style:style>
    <style:style style:name="ID0ELCC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XCCM" style:family="text">
      <style:text-properties style:font-name="新細明體"/>
    </style:style>
    <style:style style:name="ID0E5CCM" style:family="text">
      <style:text-properties style:font-name="新細明體"/>
    </style:style>
    <style:style style:name="ID0EFDCM" style:family="text">
      <style:text-properties style:font-name="新細明體"/>
    </style:style>
    <style:style style:name="ID0EMDCM" style:family="text">
      <style:text-properties style:font-name="新細明體"/>
    </style:style>
    <style:style style:name="ID0ETDC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6DCM" style:family="text">
      <style:text-properties style:font-name="新細明體"/>
    </style:style>
    <style:style style:name="ID0EHECM" style:family="text">
      <style:text-properties style:font-name="新細明體"/>
    </style:style>
    <style:style style:name="ID0EOECM" style:family="paragraph" style:parent-style-name="Normal">
      <style:paragraph-properties style:tab-stop-distance="0.847cm" fo:line-height="114.99999999999998%" fo:margin-left="0cm" fo:text-indent="0cm" fo:margin-right="0cm" fo:widows="2" fo:orphans="2"/>
    </style:style>
    <style:style style:name="ID0EYECM" style:family="text">
      <style:text-properties style:font-name="新細明體"/>
    </style:style>
    <style:style style:name="ID0E6ECM" style:family="text">
      <style:text-properties style:font-name="新細明體"/>
    </style:style>
    <style:style style:name="ID0EGFCM" style:family="text">
      <style:text-properties style:font-name="新細明體"/>
    </style:style>
    <style:style style:name="ID0ENFCM" style:family="text">
      <style:text-properties style:font-name="新細明體"/>
    </style:style>
    <style:style style:name="ID0EUFCM" style:family="text">
      <style:text-properties style:font-name="新細明體"/>
    </style:style>
    <style:style style:name="ID0E2FCM" style:family="paragraph" style:parent-style-name="Normal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GGCM" style:family="text">
      <style:text-properties fo:font-weight="bold"/>
    </style:style>
    <style:style style:name="ID0EKGCM" style:family="text">
      <style:text-properties fo:font-weight="bold"/>
    </style:style>
    <style:style style:name="ID0EQGCM" style:family="text">
      <style:text-properties fo:font-weight="bold"/>
    </style:style>
    <style:style style:name="ID0EUGCM" style:family="text">
      <style:text-properties fo:font-weight="bold"/>
    </style:style>
    <style:style style:name="ID0E1GCM" style:family="text">
      <style:text-properties fo:font-weight="bold"/>
    </style:style>
    <style:style style:name="ID0EAHCM" style:family="paragraph" style:parent-style-name="Normal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MHCM" style:family="text">
      <style:text-properties style:font-name="新細明體"/>
    </style:style>
    <style:style style:name="ID0ETHCM" style:family="text">
      <style:text-properties style:font-name="新細明體"/>
    </style:style>
    <style:style style:name="ID0E1HCM" style:family="text">
      <style:text-properties style:font-name="新細明體"/>
    </style:style>
    <style:style style:name="ID0EBIC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NICM" style:family="text">
      <style:text-properties style:font-name="新細明體"/>
    </style:style>
    <style:style style:name="ID0EUICM" style:family="text">
      <style:text-properties style:font-name="新細明體"/>
    </style:style>
    <style:style style:name="ID0E2ICM" style:family="text">
      <style:text-properties style:font-name="新細明體"/>
    </style:style>
    <style:style style:name="ID0ECJCM" style:family="text">
      <style:text-properties style:font-name="新細明體"/>
    </style:style>
    <style:style style:name="ID0EJJCM" style:family="text">
      <style:text-properties style:font-name="新細明體"/>
    </style:style>
    <style:style style:name="ID0EQJCM" style:family="text">
      <style:text-properties style:font-name="新細明體"/>
    </style:style>
    <style:style style:name="ID0EXJCM" style:family="text">
      <style:text-properties style:font-name="新細明體"/>
    </style:style>
    <style:style style:name="ID0E5JCM" style:family="text">
      <style:text-properties style:font-name="新細明體"/>
    </style:style>
    <style:style style:name="ID0EFKC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RKCM" style:family="text">
      <style:text-properties style:font-name="新細明體"/>
    </style:style>
    <style:style style:name="ID0EYKCM" style:family="text">
      <style:text-properties style:font-name="新細明體"/>
    </style:style>
    <style:style style:name="ID0E6KCM" style:family="text">
      <style:text-properties style:font-name="新細明體"/>
    </style:style>
    <style:style style:name="ID0EFLCM" style:family="text">
      <style:text-properties style:font-name="新細明體"/>
    </style:style>
    <style:style style:name="ID0EMLC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YLCM" style:family="text">
      <style:text-properties style:font-name="新細明體"/>
    </style:style>
    <style:style style:name="ID0EAMCM" style:family="text">
      <style:text-properties style:font-name="新細明體"/>
    </style:style>
    <style:style style:name="ID0EIMCM" style:family="text">
      <style:text-properties style:font-name="新細明體"/>
    </style:style>
    <style:style style:name="ID0EPMCM" style:family="text">
      <style:text-properties style:font-name="新細明體"/>
    </style:style>
    <style:style style:name="ID0EWMCM" style:family="text">
      <style:text-properties style:font-name="新細明體"/>
    </style:style>
    <style:style style:name="ID0E4MC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JNCM" style:family="text">
      <style:text-properties style:font-name="新細明體"/>
    </style:style>
    <style:style style:name="ID0EQNCM" style:family="text">
      <style:text-properties style:font-name="新細明體"/>
    </style:style>
    <style:style style:name="ID0EXNCM" style:family="text">
      <style:text-properties style:font-name="新細明體"/>
    </style:style>
    <style:style style:name="ID0E4NCM" style:family="text">
      <style:text-properties style:font-name="新細明體"/>
    </style:style>
    <style:style style:name="ID0EEOCM" style:family="text">
      <style:text-properties style:font-name="新細明體"/>
    </style:style>
    <style:style style:name="ID0ELOCM" style:family="text">
      <style:text-properties style:font-name="新細明體"/>
    </style:style>
    <style:style style:name="ID0ESOCM" style:family="text">
      <style:text-properties style:font-name="新細明體"/>
    </style:style>
    <style:style style:name="ID0EZOC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FPCM" style:family="text">
      <style:text-properties style:font-name="新細明體"/>
    </style:style>
    <style:style style:name="ID0ENPCM" style:family="text">
      <style:text-properties style:font-name="新細明體"/>
    </style:style>
    <style:style style:name="ID0EUPCM" style:family="text">
      <style:text-properties style:font-name="新細明體"/>
    </style:style>
    <style:style style:name="ID0E2PCM" style:family="text">
      <style:text-properties style:font-name="新細明體"/>
    </style:style>
    <style:style style:name="ID0ECQC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OQCM" style:family="text">
      <style:text-properties style:font-name="新細明體"/>
    </style:style>
    <style:style style:name="ID0EVQCM" style:family="text">
      <style:text-properties style:font-name="新細明體"/>
    </style:style>
    <style:style style:name="ID0E3QCM" style:family="text">
      <style:text-properties style:font-name="新細明體"/>
    </style:style>
    <style:style style:name="ID0EDRCM" style:family="text">
      <style:text-properties style:font-name="新細明體"/>
    </style:style>
    <style:style style:name="ID0EKRCM" style:family="text">
      <style:text-properties style:font-name="新細明體"/>
    </style:style>
    <style:style style:name="ID0ERRC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4RCM" style:family="text">
      <style:text-properties style:font-name="新細明體"/>
    </style:style>
    <style:style style:name="ID0EESCM" style:family="text">
      <style:text-properties style:font-name="新細明體"/>
    </style:style>
    <style:style style:name="ID0ELSC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XSCM" style:family="text">
      <style:text-properties style:font-name="新細明體"/>
    </style:style>
    <style:style style:name="ID0E6SCM" style:family="text">
      <style:text-properties style:font-name="新細明體"/>
    </style:style>
    <style:style style:name="ID0EGTC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STCM" style:family="text">
      <style:text-properties style:font-name="新細明體"/>
    </style:style>
    <style:style style:name="ID0EZTCM" style:family="text">
      <style:text-properties style:font-name="新細明體"/>
    </style:style>
    <style:style style:name="ID0EAUCM" style:family="paragraph" style:parent-style-name="Normal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LUCM" style:family="text">
      <style:text-properties fo:font-weight="bold"/>
    </style:style>
    <style:style style:name="ID0EPUCM" style:family="text">
      <style:text-properties fo:font-weight="bold"/>
    </style:style>
    <style:style style:name="ID0EVUCM" style:family="text">
      <style:text-properties fo:font-weight="bold"/>
    </style:style>
    <style:style style:name="ID0EZUCM" style:family="text">
      <style:text-properties fo:font-weight="bold"/>
    </style:style>
    <style:style style:name="ID0E6UC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LVCM" style:family="text">
      <style:text-properties style:font-name="新細明體"/>
    </style:style>
    <style:style style:name="ID0ETVCM" style:family="text">
      <style:text-properties style:font-name="新細明體"/>
    </style:style>
    <style:style style:name="ID0E2VCM" style:family="text">
      <style:text-properties style:font-name="新細明體"/>
    </style:style>
    <style:style style:name="ID0EBWCM" style:family="text">
      <style:text-properties style:font-name="新細明體"/>
    </style:style>
    <style:style style:name="ID0EIWC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UWCM" style:family="text">
      <style:text-properties style:font-name="新細明體"/>
    </style:style>
    <style:style style:name="ID0E3WCM" style:family="text">
      <style:text-properties style:font-name="新細明體"/>
    </style:style>
    <style:style style:name="ID0EDXC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PXCM" style:family="text">
      <style:text-properties style:font-name="新細明體"/>
    </style:style>
    <style:style style:name="ID0EXXCM" style:family="text">
      <style:text-properties style:font-name="新細明體"/>
    </style:style>
    <style:style style:name="ID0E5XC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KYCM" style:family="text">
      <style:text-properties style:font-name="新細明體"/>
    </style:style>
    <style:style style:name="ID0ERYCM" style:family="text">
      <style:text-properties style:font-name="新細明體"/>
    </style:style>
    <style:style style:name="ID0EYYCM" style:family="text">
      <style:text-properties style:font-name="新細明體"/>
    </style:style>
    <style:style style:name="ID0E5YCM" style:family="text">
      <style:text-properties style:font-name="新細明體"/>
    </style:style>
    <style:style style:name="ID0EFZCM" style:family="text">
      <style:text-properties style:font-name="新細明體"/>
    </style:style>
    <style:style style:name="ID0ELZCM" style:family="text">
      <style:text-properties style:font-name="新細明體"/>
    </style:style>
    <style:style style:name="ID0ESZC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5ZCM" style:family="text">
      <style:text-properties style:font-name="新細明體"/>
    </style:style>
    <style:style style:name="ID0EG1CM" style:family="text">
      <style:text-properties style:font-name="新細明體"/>
    </style:style>
    <style:style style:name="ID0EN1CM" style:family="text">
      <style:text-properties style:font-name="新細明體"/>
    </style:style>
    <style:style style:name="ID0EU1CM" style:family="text">
      <style:text-properties style:font-name="新細明體"/>
    </style:style>
    <style:style style:name="ID0E21CM" style:family="text">
      <style:text-properties style:font-name="新細明體"/>
    </style:style>
    <style:style style:name="ID0EC2CM" style:family="text">
      <style:text-properties style:font-name="新細明體"/>
    </style:style>
    <style:style style:name="ID0EJ2CM" style:family="text">
      <style:text-properties style:font-name="新細明體"/>
    </style:style>
    <style:style style:name="ID0EP2CM" style:family="text">
      <style:text-properties style:font-name="新細明體"/>
    </style:style>
    <style:style style:name="ID0EW2CM" style:family="text">
      <style:text-properties style:font-name="新細明體"/>
    </style:style>
    <style:style style:name="ID0E42CM" style:family="text">
      <style:text-properties style:font-name="新細明體"/>
    </style:style>
    <style:style style:name="ID0EE3CM" style:family="text">
      <style:text-properties style:font-name="新細明體"/>
    </style:style>
    <style:style style:name="ID0EL3CM" style:family="text">
      <style:text-properties style:font-name="新細明體"/>
    </style:style>
    <style:style style:name="ID0ES3CM" style:family="text">
      <style:text-properties style:font-name="新細明體"/>
    </style:style>
    <style:style style:name="ID0EZ3C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F4CM" style:family="text">
      <style:text-properties style:font-name="新細明體"/>
    </style:style>
    <style:style style:name="ID0EN4CM" style:family="text">
      <style:text-properties style:font-name="新細明體"/>
    </style:style>
    <style:style style:name="ID0EU4CM" style:family="text">
      <style:text-properties style:font-name="新細明體"/>
    </style:style>
    <style:style style:name="ID0E24CM" style:family="text">
      <style:text-properties style:font-name="新細明體"/>
    </style:style>
    <style:style style:name="ID0EC5CM" style:family="text">
      <style:text-properties style:font-name="新細明體"/>
    </style:style>
    <style:style style:name="ID0EJ5C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V5CM" style:family="text">
      <style:text-properties style:font-name="新細明體"/>
    </style:style>
    <style:style style:name="ID0E35CM" style:family="text">
      <style:text-properties style:font-name="新細明體"/>
    </style:style>
    <style:style style:name="ID0ED6CM" style:family="text">
      <style:text-properties style:font-name="新細明體"/>
    </style:style>
    <style:style style:name="ID0EK6CM" style:family="text">
      <style:text-properties style:font-name="新細明體"/>
    </style:style>
    <style:style style:name="ID0ER6CM" style:family="text">
      <style:text-properties style:font-name="新細明體"/>
    </style:style>
    <style:style style:name="ID0EY6CM" style:family="text">
      <style:text-properties style:font-name="新細明體"/>
    </style:style>
    <style:style style:name="ID0E66CM" style:family="text">
      <style:text-properties style:font-name="新細明體"/>
    </style:style>
    <style:style style:name="ID0EGADM" style:family="text">
      <style:text-properties style:font-name="新細明體"/>
    </style:style>
    <style:style style:name="ID0ENAD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ZADM" style:family="text">
      <style:text-properties style:font-name="新細明體"/>
    </style:style>
    <style:style style:name="ID0EBBDM" style:family="text">
      <style:text-properties style:font-name="新細明體"/>
    </style:style>
    <style:style style:name="ID0EIBDM" style:family="text">
      <style:text-properties style:font-name="新細明體"/>
    </style:style>
    <style:style style:name="ID0EPBD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2BDM" style:family="text">
      <style:text-properties style:font-name="新細明體"/>
    </style:style>
    <style:style style:name="ID0ECCDM" style:family="text">
      <style:text-properties style:font-name="新細明體"/>
    </style:style>
    <style:style style:name="ID0EJCDM" style:family="text">
      <style:text-properties style:font-name="新細明體"/>
    </style:style>
    <style:style style:name="ID0EQCDM" style:family="text">
      <style:text-properties style:font-name="新細明體"/>
    </style:style>
    <style:style style:name="ID0EXCD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DDDM" style:family="text">
      <style:text-properties style:font-name="新細明體"/>
    </style:style>
    <style:style style:name="ID0ELDDM" style:family="text">
      <style:text-properties style:font-name="新細明體"/>
    </style:style>
    <style:style style:name="ID0ESDD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5DDM" style:family="text">
      <style:text-properties style:font-name="新細明體"/>
    </style:style>
    <style:style style:name="ID0EFEDM" style:family="text">
      <style:text-properties style:font-name="新細明體"/>
    </style:style>
    <style:style style:name="ID0EMED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YEDM" style:family="text">
      <style:text-properties style:font-name="新細明體"/>
    </style:style>
    <style:style style:name="ID0EAFDM" style:family="text">
      <style:text-properties style:font-name="新細明體"/>
    </style:style>
    <style:style style:name="ID0EHFDM" style:family="text">
      <style:text-properties style:font-name="新細明體"/>
    </style:style>
    <style:style style:name="ID0EOFDM" style:family="text">
      <style:text-properties style:font-name="新細明體"/>
    </style:style>
    <style:style style:name="ID0EVFD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BGDM" style:family="text">
      <style:text-properties style:font-name="新細明體"/>
    </style:style>
    <style:style style:name="ID0EIGDM" style:family="text">
      <style:text-properties style:font-name="新細明體"/>
    </style:style>
    <style:style style:name="ID0EPGDM" style:family="text">
      <style:text-properties style:font-name="新細明體"/>
    </style:style>
    <style:style style:name="ID0EVGDM" style:family="text">
      <style:text-properties style:font-name="新細明體"/>
    </style:style>
    <style:style style:name="ID0E3GDM" style:family="text">
      <style:text-properties style:font-name="新細明體"/>
    </style:style>
    <style:style style:name="ID0EDHDM" style:family="text">
      <style:text-properties style:font-name="新細明體"/>
    </style:style>
    <style:style style:name="ID0EKHD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WHDM" style:family="text">
      <style:text-properties style:font-name="新細明體"/>
    </style:style>
    <style:style style:name="ID0E4HDM" style:family="text">
      <style:text-properties style:font-name="新細明體"/>
    </style:style>
    <style:style style:name="ID0EEIDM" style:family="text">
      <style:text-properties style:font-name="新細明體"/>
    </style:style>
    <style:style style:name="ID0ELIDM" style:family="text">
      <style:text-properties style:font-name="新細明體"/>
    </style:style>
    <style:style style:name="ID0ESIDM" style:family="text">
      <style:text-properties style:font-name="新細明體"/>
    </style:style>
    <style:style style:name="ID0EZIDM" style:family="text">
      <style:text-properties style:font-name="新細明體"/>
    </style:style>
    <style:style style:name="ID0EAJDM" style:family="text">
      <style:text-properties style:font-name="新細明體"/>
    </style:style>
    <style:style style:name="ID0EHJDM" style:family="text">
      <style:text-properties style:font-name="新細明體"/>
    </style:style>
    <style:style style:name="ID0EOJDM" style:family="text">
      <style:text-properties style:font-name="新細明體"/>
    </style:style>
    <style:style style:name="ID0EVJDM" style:family="text">
      <style:text-properties style:font-name="新細明體"/>
    </style:style>
    <style:style style:name="ID0E3JD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IKDM" style:family="text">
      <style:text-properties style:font-name="新細明體"/>
    </style:style>
    <style:style style:name="ID0EQKDM" style:family="text">
      <style:text-properties style:font-name="新細明體"/>
    </style:style>
    <style:style style:name="ID0EXKD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DLDM" style:family="text">
      <style:text-properties style:font-name="新細明體"/>
    </style:style>
    <style:style style:name="ID0EKLDM" style:family="text">
      <style:text-properties style:font-name="新細明體"/>
    </style:style>
    <style:style style:name="ID0ERLD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4LDM" style:family="text">
      <style:text-properties style:font-name="新細明體" fo:color="#FF0000"/>
    </style:style>
    <style:style style:name="ID0EHMDM" style:family="text">
      <style:text-properties style:font-name="新細明體"/>
    </style:style>
    <style:style style:name="ID0EOMDM" style:family="text">
      <style:text-properties style:font-name="新細明體"/>
    </style:style>
    <style:style style:name="ID0EVMD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BNDM" style:family="text">
      <style:text-properties style:font-name="新細明體"/>
    </style:style>
    <style:style style:name="ID0EINDM" style:family="text">
      <style:text-properties style:font-name="新細明體"/>
    </style:style>
    <style:style style:name="ID0EPNDM" style:family="text">
      <style:text-properties style:font-name="新細明體"/>
    </style:style>
    <style:style style:name="ID0EWNDM" style:family="text">
      <style:text-properties style:font-name="新細明體"/>
    </style:style>
    <style:style style:name="ID0E4ND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JODM" style:family="text">
      <style:text-properties style:font-name="新細明體"/>
    </style:style>
    <style:style style:name="ID0ERODM" style:family="text">
      <style:text-properties style:font-name="新細明體"/>
    </style:style>
    <style:style style:name="ID0EZODM" style:family="text">
      <style:text-properties style:font-name="新細明體"/>
    </style:style>
    <style:style style:name="ID0EAPD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MPDM" style:family="text">
      <style:text-properties style:font-name="新細明體"/>
    </style:style>
    <style:style style:name="ID0ETPDM" style:family="text">
      <style:text-properties style:font-name="新細明體"/>
    </style:style>
    <style:style style:name="ID0E1PDM" style:family="text">
      <style:text-properties style:font-name="新細明體"/>
    </style:style>
    <style:style style:name="ID0EAQDM" style:family="text">
      <style:text-properties style:font-name="新細明體"/>
    </style:style>
    <style:style style:name="ID0EHQD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TQDM" style:family="text">
      <style:text-properties style:font-name="新細明體"/>
    </style:style>
    <style:style style:name="ID0E2QDM" style:family="text">
      <style:text-properties style:font-name="新細明體"/>
    </style:style>
    <style:style style:name="ID0ECRD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ORDM" style:family="text">
      <style:text-properties style:font-name="新細明體"/>
    </style:style>
    <style:style style:name="ID0EVRDM" style:family="text">
      <style:text-properties style:font-name="新細明體"/>
    </style:style>
    <style:style style:name="ID0E3RDM" style:family="text">
      <style:text-properties style:font-name="新細明體"/>
    </style:style>
    <style:style style:name="ID0EDSDM" style:family="text">
      <style:text-properties style:font-name="新細明體"/>
    </style:style>
    <style:style style:name="ID0EKSDM" style:family="text">
      <style:text-properties style:font-name="新細明體"/>
    </style:style>
    <style:style style:name="ID0ERSDM" style:family="text">
      <style:text-properties style:font-name="新細明體"/>
    </style:style>
    <style:style style:name="ID0EYSDM" style:family="text">
      <style:text-properties style:font-name="新細明體"/>
    </style:style>
    <style:style style:name="ID0E6SDM" style:family="text">
      <style:text-properties style:font-name="新細明體"/>
    </style:style>
    <style:style style:name="ID0EGTD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STDM" style:family="text">
      <style:text-properties style:font-name="新細明體"/>
    </style:style>
    <style:style style:name="ID0E1TDM" style:family="text">
      <style:text-properties style:font-name="新細明體"/>
    </style:style>
    <style:style style:name="ID0EBUD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NUDM" style:family="text">
      <style:text-properties style:font-name="新細明體"/>
    </style:style>
    <style:style style:name="ID0EUUDM" style:family="text">
      <style:text-properties style:font-name="新細明體"/>
    </style:style>
    <style:style style:name="ID0E2UDM" style:family="text">
      <style:text-properties style:font-name="新細明體"/>
    </style:style>
    <style:style style:name="ID0ECVDM" style:family="text">
      <style:text-properties style:font-name="新細明體"/>
    </style:style>
    <style:style style:name="ID0EJVDM" style:family="text">
      <style:text-properties style:font-name="新細明體"/>
    </style:style>
    <style:style style:name="ID0EQVDM" style:family="text">
      <style:text-properties style:font-name="新細明體"/>
    </style:style>
    <style:style style:name="ID0EXVD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DWDM" style:family="text">
      <style:text-properties style:font-name="新細明體"/>
    </style:style>
    <style:style style:name="ID0ELWDM" style:family="text">
      <style:text-properties style:font-name="新細明體"/>
    </style:style>
    <style:style style:name="ID0ESWDM" style:family="text">
      <style:text-properties style:font-name="新細明體"/>
    </style:style>
    <style:style style:name="ID0EZWDM" style:family="text">
      <style:text-properties style:font-name="新細明體"/>
    </style:style>
    <style:style style:name="ID0EAXD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MXDM" style:family="text">
      <style:text-properties style:font-name="新細明體" fo:color="#FF0000"/>
    </style:style>
    <style:style style:name="ID0EWXDM" style:family="text">
      <style:text-properties style:font-name="新細明體"/>
    </style:style>
    <style:style style:name="ID0E4XDM" style:family="text">
      <style:text-properties style:font-name="新細明體"/>
    </style:style>
    <style:style style:name="ID0EEYD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QYDM" style:family="text">
      <style:text-properties style:font-name="新細明體"/>
    </style:style>
    <style:style style:name="ID0EYYDM" style:family="text">
      <style:text-properties style:font-name="新細明體"/>
    </style:style>
    <style:style style:name="ID0E6YDM" style:family="text">
      <style:text-properties style:font-name="新細明體"/>
    </style:style>
    <style:style style:name="ID0EFZDM" style:family="text">
      <style:text-properties style:font-name="新細明體"/>
    </style:style>
    <style:style style:name="ID0EMZD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YZDM" style:family="text">
      <style:text-properties style:font-name="新細明體"/>
    </style:style>
    <style:style style:name="ID0E6ZDM" style:family="text">
      <style:text-properties style:font-name="新細明體"/>
    </style:style>
    <style:style style:name="ID0EG1DM" style:family="text">
      <style:text-properties style:font-name="新細明體"/>
    </style:style>
    <style:style style:name="ID0EN1DM" style:family="text">
      <style:text-properties style:font-name="新細明體"/>
    </style:style>
    <style:style style:name="ID0EU1D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A2DM" style:family="text">
      <style:text-properties style:font-name="新細明體"/>
    </style:style>
    <style:style style:name="ID0EH2DM" style:family="text">
      <style:text-properties style:font-name="新細明體"/>
    </style:style>
    <style:style style:name="ID0EO2DM" style:family="text">
      <style:text-properties style:font-name="新細明體"/>
    </style:style>
    <style:style style:name="ID0EU2DM" style:family="text">
      <style:text-properties style:font-name="新細明體"/>
    </style:style>
    <style:style style:name="ID0E22D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H3DM" style:family="text">
      <style:text-properties style:font-name="新細明體"/>
    </style:style>
    <style:style style:name="ID0EO3DM" style:family="text">
      <style:text-properties style:font-name="新細明體"/>
    </style:style>
    <style:style style:name="ID0EV3D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B4DM" style:family="text">
      <style:text-properties style:font-name="新細明體"/>
    </style:style>
    <style:style style:name="ID0EJ4DM" style:family="text">
      <style:text-properties style:font-name="新細明體"/>
    </style:style>
    <style:style style:name="ID0EQ4DM" style:family="text">
      <style:text-properties style:font-name="新細明體"/>
    </style:style>
    <style:style style:name="ID0EX4D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D5DM" style:family="text">
      <style:text-properties style:font-name="新細明體"/>
    </style:style>
    <style:style style:name="ID0EK5DM" style:family="text">
      <style:text-properties style:font-name="新細明體"/>
    </style:style>
    <style:style style:name="ID0ER5D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45DM" style:family="text">
      <style:text-properties style:font-name="新細明體"/>
    </style:style>
    <style:style style:name="ID0EF6DM" style:family="text">
      <style:text-properties style:font-name="新細明體"/>
    </style:style>
    <style:style style:name="ID0EM6D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Y6DM" style:family="text">
      <style:text-properties style:font-name="新細明體"/>
    </style:style>
    <style:style style:name="ID0E66DM" style:family="text">
      <style:text-properties style:font-name="新細明體"/>
    </style:style>
    <style:style style:name="ID0EGAEM" style:family="text">
      <style:text-properties style:font-name="新細明體"/>
    </style:style>
    <style:style style:name="ID0EMAEM" style:family="text">
      <style:text-properties style:font-name="新細明體"/>
    </style:style>
    <style:style style:name="ID0ETAEM" style:family="text">
      <style:text-properties style:font-name="新細明體"/>
    </style:style>
    <style:style style:name="ID0EZAEM" style:family="text">
      <style:text-properties style:font-name="新細明體"/>
    </style:style>
    <style:style style:name="ID0EABE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MBEM" style:family="text">
      <style:text-properties style:font-name="新細明體"/>
    </style:style>
    <style:style style:name="ID0ETBEM" style:family="text">
      <style:text-properties style:font-name="新細明體"/>
    </style:style>
    <style:style style:name="ID0E1BEM" style:family="text">
      <style:text-properties style:font-name="新細明體"/>
    </style:style>
    <style:style style:name="ID0EBCEM" style:family="text">
      <style:text-properties style:font-name="新細明體"/>
    </style:style>
    <style:style style:name="ID0EICEM" style:family="text">
      <style:text-properties style:font-name="新細明體"/>
    </style:style>
    <style:style style:name="ID0EPCEM" style:family="text">
      <style:text-properties style:font-name="新細明體"/>
    </style:style>
    <style:style style:name="ID0EWCEM" style:family="text">
      <style:text-properties style:font-name="新細明體"/>
    </style:style>
    <style:style style:name="ID0E4CE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JDEM" style:family="text">
      <style:text-properties style:font-name="新細明體"/>
    </style:style>
    <style:style style:name="ID0EQDEM" style:family="text">
      <style:text-properties style:font-name="新細明體"/>
    </style:style>
    <style:style style:name="ID0EXDEM" style:family="text">
      <style:text-properties style:font-name="新細明體"/>
    </style:style>
    <style:style style:name="ID0E5DEM" style:family="text">
      <style:text-properties style:font-name="新細明體"/>
    </style:style>
    <style:style style:name="ID0EFEE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REEM" style:family="text">
      <style:text-properties style:font-name="新細明體"/>
    </style:style>
    <style:style style:name="ID0EZEEM" style:family="text">
      <style:text-properties style:font-name="新細明體"/>
    </style:style>
    <style:style style:name="ID0EAFE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MFEM" style:family="text">
      <style:text-properties style:font-name="新細明體"/>
    </style:style>
    <style:style style:name="ID0ETFEM" style:family="text">
      <style:text-properties style:font-name="新細明體"/>
    </style:style>
    <style:style style:name="ID0E1FEM" style:family="text">
      <style:text-properties style:font-name="新細明體"/>
    </style:style>
    <style:style style:name="ID0EBGEM" style:family="text">
      <style:text-properties style:font-name="新細明體"/>
    </style:style>
    <style:style style:name="ID0EIGEM" style:family="text">
      <style:text-properties style:font-name="新細明體"/>
    </style:style>
    <style:style style:name="ID0EPGEM" style:family="text">
      <style:text-properties style:font-name="新細明體"/>
    </style:style>
    <style:style style:name="ID0EWGEM" style:family="text">
      <style:text-properties style:font-name="新細明體"/>
    </style:style>
    <style:style style:name="ID0E4GEM" style:family="text">
      <style:text-properties style:font-name="新細明體"/>
    </style:style>
    <style:style style:name="ID0EEHEM" style:family="text">
      <style:text-properties style:font-name="新細明體"/>
    </style:style>
    <style:style style:name="ID0ELHEM" style:family="text">
      <style:text-properties style:font-name="新細明體"/>
    </style:style>
    <style:style style:name="ID0ESHEM" style:family="text">
      <style:text-properties style:font-name="新細明體"/>
    </style:style>
    <style:style style:name="ID0EZHEM" style:family="text">
      <style:text-properties style:font-name="新細明體"/>
    </style:style>
    <style:style style:name="ID0EAIEM" style:family="text">
      <style:text-properties style:font-name="新細明體"/>
    </style:style>
    <style:style style:name="ID0EHIE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TIEM" style:family="text">
      <style:text-properties style:font-name="新細明體"/>
    </style:style>
    <style:style style:name="ID0E2IEM" style:family="text">
      <style:text-properties style:font-name="新細明體"/>
    </style:style>
    <style:style style:name="ID0ECJEM" style:family="text">
      <style:text-properties style:font-name="新細明體"/>
    </style:style>
    <style:style style:name="ID0EJJEM" style:family="text">
      <style:text-properties style:font-name="新細明體"/>
    </style:style>
    <style:style style:name="ID0EQJEM" style:family="text">
      <style:text-properties style:font-name="新細明體"/>
    </style:style>
    <style:style style:name="ID0EXJE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DKEM" style:family="text">
      <style:text-properties style:font-name="新細明體"/>
    </style:style>
    <style:style style:name="ID0EKKEM" style:family="text">
      <style:text-properties style:font-name="新細明體"/>
    </style:style>
    <style:style style:name="ID0ERKEM" style:family="text">
      <style:text-properties style:font-name="新細明體"/>
    </style:style>
    <style:style style:name="ID0EYKEM" style:family="text">
      <style:text-properties style:font-name="新細明體"/>
    </style:style>
    <style:style style:name="ID0E6KEM" style:family="text">
      <style:text-properties style:font-name="新細明體"/>
    </style:style>
    <style:style style:name="ID0EGLE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SLEM" style:family="text">
      <style:text-properties style:font-name="新細明體"/>
    </style:style>
    <style:style style:name="ID0E1LEM" style:family="text">
      <style:text-properties style:font-name="新細明體"/>
    </style:style>
    <style:style style:name="ID0EBMEM" style:family="text">
      <style:text-properties style:font-name="新細明體"/>
    </style:style>
    <style:style style:name="ID0EIMEM" style:family="text">
      <style:text-properties style:font-name="新細明體"/>
    </style:style>
    <style:style style:name="ID0EPMEM" style:family="text">
      <style:text-properties style:font-name="新細明體"/>
    </style:style>
    <style:style style:name="ID0EWME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CNEM" style:family="text">
      <style:text-properties style:font-name="新細明體"/>
    </style:style>
    <style:style style:name="ID0EJNEM" style:family="text">
      <style:text-properties style:font-name="新細明體"/>
    </style:style>
    <style:style style:name="ID0EQNEM" style:family="text">
      <style:text-properties style:font-name="新細明體"/>
    </style:style>
    <style:style style:name="ID0EWNEM" style:family="text">
      <style:text-properties style:font-name="新細明體"/>
    </style:style>
    <style:style style:name="ID0E4NEM" style:family="paragraph" style:parent-style-name="Normal">
      <style:paragraph-properties style:tab-stop-distance="0.847cm" fo:line-height="114.99999999999998%" fo:margin-left="-0.429cm" fo:text-indent="1.058cm" fo:margin-right="0cm" fo:widows="2" fo:orphans="2"/>
    </style:style>
    <style:style style:name="ID0ELOEM" style:family="text">
      <style:text-properties style:font-name="新細明體"/>
    </style:style>
    <style:style style:name="ID0ESOE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5OEM" style:family="text">
      <style:text-properties style:font-name="新細明體"/>
    </style:style>
    <style:style style:name="ID0EFPEM" style:family="text">
      <style:text-properties style:font-name="新細明體"/>
    </style:style>
    <style:style style:name="ID0EMPEM" style:family="text">
      <style:text-properties style:font-name="新細明體"/>
    </style:style>
    <style:style style:name="ID0ETPEM" style:family="text">
      <style:text-properties style:font-name="新細明體"/>
    </style:style>
    <style:style style:name="ID0E1PEM" style:family="text">
      <style:text-properties style:font-name="新細明體"/>
    </style:style>
    <style:style style:name="ID0EAQEM" style:family="text">
      <style:text-properties style:font-name="新細明體"/>
    </style:style>
    <style:style style:name="ID0EHQE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TQEM" style:family="text">
      <style:text-properties style:font-name="新細明體"/>
    </style:style>
    <style:style style:name="ID0E2QEM" style:family="text">
      <style:text-properties style:font-name="新細明體"/>
    </style:style>
    <style:style style:name="ID0ECRE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OREM" style:family="text">
      <style:text-properties style:font-name="新細明體"/>
    </style:style>
    <style:style style:name="ID0EVREM" style:family="text">
      <style:text-properties style:font-name="新細明體"/>
    </style:style>
    <style:style style:name="ID0E3REM" style:family="paragraph" style:parent-style-name="Normal">
      <style:paragraph-properties style:tab-stop-distance="0.847cm" fo:line-height="114.99999999999998%" fo:margin-left="-0.429cm" fo:text-indent="1.058cm" fo:margin-right="0cm" fo:widows="2" fo:orphans="2"/>
    </style:style>
    <style:style style:name="ID0EKSEM" style:family="text">
      <style:text-properties style:font-name="新細明體"/>
    </style:style>
    <style:style style:name="ID0ERSE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4SEM" style:family="text">
      <style:text-properties style:font-name="新細明體"/>
    </style:style>
    <style:style style:name="ID0EETEM" style:family="text">
      <style:text-properties style:font-name="新細明體"/>
    </style:style>
    <style:style style:name="ID0ELTE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XTEM" style:family="text">
      <style:text-properties style:font-name="新細明體"/>
    </style:style>
    <style:style style:name="ID0E6TEM" style:family="text">
      <style:text-properties style:font-name="新細明體"/>
    </style:style>
    <style:style style:name="ID0EGUE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SUEM" style:family="text">
      <style:text-properties style:font-name="新細明體"/>
    </style:style>
    <style:style style:name="ID0EZUEM" style:family="text">
      <style:text-properties style:font-name="新細明體"/>
    </style:style>
    <style:style style:name="ID0EAVEM" style:family="text">
      <style:text-properties style:font-name="新細明體"/>
    </style:style>
    <style:style style:name="ID0EHVEM" style:family="text">
      <style:text-properties style:font-name="新細明體"/>
    </style:style>
    <style:style style:name="ID0EOVEM" style:family="text">
      <style:text-properties style:font-name="新細明體"/>
    </style:style>
    <style:style style:name="ID0EVVEM" style:family="text">
      <style:text-properties style:font-name="新細明體"/>
    </style:style>
    <style:style style:name="ID0E3VEM" style:family="text">
      <style:text-properties style:font-name="新細明體"/>
    </style:style>
    <style:style style:name="ID0EDWE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PWEM" style:family="text">
      <style:text-properties style:font-name="新細明體"/>
    </style:style>
    <style:style style:name="ID0EXWEM" style:family="text">
      <style:text-properties style:font-name="新細明體"/>
    </style:style>
    <style:style style:name="ID0E5WEM" style:family="text">
      <style:text-properties style:font-name="新細明體"/>
    </style:style>
    <style:style style:name="ID0EFXE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QXEM" style:family="text">
      <style:text-properties style:font-name="新細明體"/>
    </style:style>
    <style:style style:name="ID0EXXEM" style:family="text">
      <style:text-properties style:font-name="新細明體"/>
    </style:style>
    <style:style style:name="ID0E5XEM" style:family="text">
      <style:text-properties style:font-name="新細明體"/>
    </style:style>
    <style:style style:name="ID0EEYEM" style:family="text">
      <style:text-properties style:font-name="新細明體"/>
    </style:style>
    <style:style style:name="ID0ELYE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XYEM" style:family="text">
      <style:text-properties style:font-name="新細明體"/>
    </style:style>
    <style:style style:name="ID0E6YEM" style:family="text">
      <style:text-properties style:font-name="新細明體"/>
    </style:style>
    <style:style style:name="ID0EGZE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SZEM" style:family="text">
      <style:text-properties style:font-name="新細明體"/>
    </style:style>
    <style:style style:name="ID0E1ZEM" style:family="text">
      <style:text-properties style:font-name="新細明體"/>
    </style:style>
    <style:style style:name="ID0EB1E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N1EM" style:family="text">
      <style:text-properties style:font-name="新細明體"/>
    </style:style>
    <style:style style:name="ID0EU1EM" style:family="text">
      <style:text-properties style:font-name="新細明體"/>
    </style:style>
    <style:style style:name="ID0E21EM" style:family="paragraph" style:parent-style-name="Normal">
      <style:paragraph-properties style:tab-stop-distance="0.847cm" fo:line-height="114.99999999999998%" fo:margin-left="0cm" fo:text-indent="0cm" fo:margin-right="0cm" fo:widows="2" fo:orphans="2"/>
    </style:style>
    <style:style style:name="ID0EG2EM" style:family="text">
      <style:text-properties style:font-name="新細明體" fo:font-weight="bold"/>
    </style:style>
    <style:style style:name="ID0EP2EM" style:family="text">
      <style:text-properties style:font-name="新細明體" fo:font-weight="bold"/>
    </style:style>
    <style:style style:name="ID0EX2EM" style:family="paragraph" style:parent-style-name="Normal">
      <style:paragraph-properties style:tab-stop-distance="0.847cm" fo:line-height="114.99999999999998%" fo:margin-left="0cm" fo:text-indent="0cm" fo:margin-right="0cm" fo:widows="2" fo:orphans="2"/>
      <style:text-properties fo:letter-spacing="normal" style:font-name="新細明體" fo:font-weight="bold"/>
    </style:style>
    <style:style style:name="ID0EC3EM" style:family="paragraph" style:parent-style-name="Normal">
      <style:paragraph-properties style:tab-stop-distance="0.847cm" fo:line-height="114.99999999999998%" fo:margin-left="0cm" fo:text-indent="0cm" fo:margin-right="0cm" fo:widows="2" fo:orphans="2"/>
    </style:style>
    <style:style style:name="ID0EQ3EM" style:family="text">
      <style:text-properties fo:font-weight="bold"/>
    </style:style>
    <style:style style:name="ID0EW3EM" style:family="paragraph" style:parent-style-name="Normal">
      <style:paragraph-properties style:tab-stop-distance="0.847cm" fo:line-height="114.99999999999998%" fo:margin-left="0cm" fo:text-indent="0cm" fo:margin-right="0cm" fo:widows="2" fo:orphans="2"/>
    </style:style>
    <style:style style:name="ID0E63EM" style:family="text">
      <style:text-properties fo:font-weight="bold"/>
    </style:style>
    <style:style style:name="ID0ED4EM" style:family="text">
      <style:text-properties fo:font-weight="bold"/>
    </style:style>
    <style:style style:name="ID0EJ4EM" style:family="text">
      <style:text-properties fo:font-weight="bold"/>
    </style:style>
    <style:style style:name="ID0EN4EM" style:family="text">
      <style:text-properties fo:font-weight="bold"/>
    </style:style>
    <style:style style:name="ID0ET4EM" style:family="text">
      <style:text-properties fo:font-weight="bold"/>
    </style:style>
    <style:style style:name="ID0EZ4E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F5EM" style:family="text">
      <style:text-properties style:font-name="新細明體"/>
    </style:style>
    <style:style style:name="ID0EM5EM" style:family="text">
      <style:text-properties style:font-name="新細明體"/>
    </style:style>
    <style:style style:name="ID0ET5EM" style:family="text">
      <style:text-properties style:font-name="新細明體"/>
    </style:style>
    <style:style style:name="ID0E15EM" style:family="text">
      <style:text-properties style:font-name="新細明體"/>
    </style:style>
    <style:style style:name="ID0EB6EM" style:family="text">
      <style:text-properties style:font-name="新細明體"/>
    </style:style>
    <style:style style:name="ID0EH6EM" style:family="text">
      <style:text-properties style:font-name="新細明體"/>
    </style:style>
    <style:style style:name="ID0EO6EM" style:family="text">
      <style:text-properties style:font-name="新細明體"/>
    </style:style>
    <style:style style:name="ID0EV6EM" style:family="text">
      <style:text-properties style:font-name="新細明體"/>
    </style:style>
    <style:style style:name="ID0E36EM" style:family="text">
      <style:text-properties style:font-name="新細明體"/>
    </style:style>
    <style:style style:name="ID0EDAFM" style:family="text">
      <style:text-properties style:font-name="新細明體"/>
    </style:style>
    <style:style style:name="ID0EJAFM" style:family="text">
      <style:text-properties style:font-name="新細明體"/>
    </style:style>
    <style:style style:name="ID0EQAFM" style:family="text">
      <style:text-properties style:font-name="新細明體"/>
    </style:style>
    <style:style style:name="ID0EXAFM" style:family="text">
      <style:text-properties style:font-name="新細明體"/>
    </style:style>
    <style:style style:name="ID0E5AF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KBFM" style:family="text">
      <style:text-properties style:font-name="新細明體"/>
    </style:style>
    <style:style style:name="ID0ESBFM" style:family="text">
      <style:text-properties style:font-name="新細明體"/>
    </style:style>
    <style:style style:name="ID0EZBFM" style:family="text">
      <style:text-properties style:font-name="新細明體"/>
    </style:style>
    <style:style style:name="ID0EACFM" style:family="paragraph" style:parent-style-name="Normal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LCFM" style:family="text">
      <style:text-properties fo:font-weight="bold"/>
    </style:style>
    <style:style style:name="ID0EPCFM" style:family="text">
      <style:text-properties fo:font-weight="bold"/>
    </style:style>
    <style:style style:name="ID0EVCFM" style:family="text">
      <style:text-properties fo:font-weight="bold"/>
    </style:style>
    <style:style style:name="ID0EZCFM" style:family="text">
      <style:text-properties fo:font-weight="bold"/>
    </style:style>
    <style:style style:name="ID0E6CFM" style:family="text">
      <style:text-properties fo:font-weight="bold"/>
    </style:style>
    <style:style style:name="ID0EFDF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RDFM" style:family="text">
      <style:text-properties fo:font-weight="bold"/>
    </style:style>
    <style:style style:name="ID0EXDFM" style:family="text">
      <style:text-properties style:font-name="新細明體"/>
    </style:style>
    <style:style style:name="ID0E6DFM" style:family="text">
      <style:text-properties style:font-name="新細明體"/>
    </style:style>
    <style:style style:name="ID0EHEFM" style:family="text">
      <style:text-properties style:font-name="新細明體"/>
    </style:style>
    <style:style style:name="ID0ENEFM" style:family="text">
      <style:text-properties style:font-name="新細明體"/>
    </style:style>
    <style:style style:name="ID0EUEF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AFFM" style:family="text">
      <style:text-properties style:font-name="新細明體"/>
    </style:style>
    <style:style style:name="ID0EHFFM" style:family="text">
      <style:text-properties style:font-name="新細明體"/>
    </style:style>
    <style:style style:name="ID0EOFF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1FFM" style:family="text">
      <style:text-properties style:font-name="新細明體"/>
    </style:style>
    <style:style style:name="ID0ECGFM" style:family="text">
      <style:text-properties style:font-name="新細明體"/>
    </style:style>
    <style:style style:name="ID0EJGF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VGFM" style:family="text">
      <style:text-properties fo:font-weight="bold"/>
    </style:style>
    <style:style style:name="ID0E2GFM" style:family="text">
      <style:text-properties style:font-name="新細明體"/>
    </style:style>
    <style:style style:name="ID0ECHFM" style:family="text">
      <style:text-properties style:font-name="新細明體"/>
    </style:style>
    <style:style style:name="ID0EJHFM" style:family="paragraph" style:parent-style-name="Normal">
      <style:paragraph-properties style:tab-stop-distance="0.847cm" fo:line-height="114.99999999999998%" fo:margin-left="-0.429cm" fo:text-indent="0cm" fo:margin-right="0cm" fo:widows="2" fo:orphans="2"/>
    </style:style>
    <style:style style:name="ID0EVHFM" style:family="text">
      <style:text-properties style:font-name="新細明體"/>
    </style:style>
    <style:style style:name="ID0E4HFM" style:family="text">
      <style:text-properties style:font-name="新細明體"/>
    </style:style>
    <style:style style:name="ID0EEIFM" style:family="paragraph" style:parent-style-name="Normal">
      <style:paragraph-properties style:tab-stop-distance="0.847cm" fo:line-height="114.99999999999998%" fo:margin-left="0cm" fo:text-indent="0cm" fo:margin-right="0cm" fo:widows="2" fo:orphans="2"/>
    </style:style>
    <style:style style:name="ID0EPIFM" style:family="text">
      <style:text-properties style:font-name="新細明體" fo:font-weight="bold"/>
    </style:style>
    <style:style style:name="ID0EYIFM" style:family="text">
      <style:text-properties style:font-name="新細明體" fo:font-weight="bold"/>
    </style:style>
    <style:style style:name="ID0EAJFM" style:family="text">
      <style:text-properties fo:font-weight="bold"/>
    </style:style>
    <style:style style:name="ID0EGJFM" style:family="text">
      <style:text-properties fo:font-weight="bold"/>
    </style:style>
    <style:style style:name="ID0EMJFM" style:family="text">
      <style:text-properties fo:font-weight="bold"/>
    </style:style>
    <style:style style:name="ID0ESJFM" style:family="text">
      <style:text-properties fo:font-weight="bold"/>
    </style:style>
    <style:style style:name="ID0EYJFM" style:family="text">
      <style:text-properties fo:font-weight="bold"/>
    </style:style>
    <style:style style:name="ID0E5JFM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5">
        <style:list-level-properties text:space-before="0cm" text:min-label-width="0.9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4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7">
      <text:list-level-style-number text:level="1" style:num-suffix="、" style:num-format="1" text:start-value="1">
        <style:list-level-properties text:space-before="0cm" text:min-label-width="0.9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8">
      <text:list-level-style-number text:level="1" style:num-suffix="." style:num-format="1" text:start-value="1">
        <style:list-level-properties text:space-before="0.9cm" text:min-label-width="0.635cm" fo:text-align="left"/>
      </text:list-level-style-number>
      <text:list-level-style-number text:level="2" style:num-suffix="、" style:num-format="1" text:start-value="1">
        <style:list-level-properties text:space-before="1.746cm" text:min-label-width="0.847cm" fo:text-align="left"/>
      </text:list-level-style-number>
      <text:list-level-style-number text:level="3" style:num-suffix="." style:num-format="i" text:start-value="1">
        <style:list-level-properties text:space-before="2.593cm" text:min-label-width="0.847cm" fo:text-align="left"/>
      </text:list-level-style-number>
      <text:list-level-style-number text:level="4" style:num-suffix="." style:num-format="1" text:start-value="1">
        <style:list-level-properties text:space-before="3.44cm" text:min-label-width="0.847cm" fo:text-align="left"/>
      </text:list-level-style-number>
      <text:list-level-style-number text:level="5" style:num-suffix="、" style:num-format="1" text:start-value="1">
        <style:list-level-properties text:space-before="4.286cm" text:min-label-width="0.847cm" fo:text-align="left"/>
      </text:list-level-style-number>
      <text:list-level-style-number text:level="6" style:num-suffix="." style:num-format="i" text:start-value="1">
        <style:list-level-properties text:space-before="5.133cm" text:min-label-width="0.847cm" fo:text-align="left"/>
      </text:list-level-style-number>
      <text:list-level-style-number text:level="7" style:num-suffix="." style:num-format="1" text:start-value="1">
        <style:list-level-properties text:space-before="5.98cm" text:min-label-width="0.847cm" fo:text-align="left"/>
      </text:list-level-style-number>
      <text:list-level-style-number text:level="8" style:num-suffix="、" style:num-format="1" text:start-value="1">
        <style:list-level-properties text:space-before="6.826cm" text:min-label-width="0.847cm" fo:text-align="left"/>
      </text:list-level-style-number>
      <text:list-level-style-number text:level="9" style:num-suffix="." style:num-format="i" text:start-value="1">
        <style:list-level-properties text:space-before="7.673cm" text:min-label-width="0.847cm" fo:text-align="left"/>
      </text:list-level-style-number>
    </text:list-style>
    <text:list-style style:name="L2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0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2">
      <text:list-level-style-number text:level="1" style:num-suffix="." style:num-format="1" style:num-prefix="(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3">
      <text:list-level-style-number text:level="1" style:num-suffix="、" style:num-format="1" text:start-value="2">
        <style:list-level-properties text:space-before="-0.716cm" text:min-label-width="0.9cm" fo:text-align="left"/>
      </text:list-level-style-number>
      <text:list-level-style-number text:level="2" style:num-suffix="、" style:num-format="1" text:start-value="1">
        <style:list-level-properties text:space-before="0.131cm" text:min-label-width="0.847cm" fo:text-align="left"/>
      </text:list-level-style-number>
      <text:list-level-style-number text:level="3" style:num-suffix="." style:num-format="i" text:start-value="1">
        <style:list-level-properties text:space-before="0.977cm" text:min-label-width="0.847cm" fo:text-align="left"/>
      </text:list-level-style-number>
      <text:list-level-style-number text:level="4" style:num-suffix="." style:num-format="1" text:start-value="1">
        <style:list-level-properties text:space-before="1.824cm" text:min-label-width="0.847cm" fo:text-align="left"/>
      </text:list-level-style-number>
      <text:list-level-style-number text:level="5" style:num-suffix="、" style:num-format="1" text:start-value="1">
        <style:list-level-properties text:space-before="2.671cm" text:min-label-width="0.847cm" fo:text-align="left"/>
      </text:list-level-style-number>
      <text:list-level-style-number text:level="6" style:num-suffix="." style:num-format="i" text:start-value="1">
        <style:list-level-properties text:space-before="3.517cm" text:min-label-width="0.847cm" fo:text-align="left"/>
      </text:list-level-style-number>
      <text:list-level-style-number text:level="7" style:num-suffix="." style:num-format="1" text:start-value="1">
        <style:list-level-properties text:space-before="4.364cm" text:min-label-width="0.847cm" fo:text-align="left"/>
      </text:list-level-style-number>
      <text:list-level-style-number text:level="8" style:num-suffix="、" style:num-format="1" text:start-value="1">
        <style:list-level-properties text:space-before="5.211cm" text:min-label-width="0.847cm" fo:text-align="left"/>
      </text:list-level-style-number>
      <text:list-level-style-number text:level="9" style:num-suffix="." style:num-format="i" text:start-value="1">
        <style:list-level-properties text:space-before="6.057cm" text:min-label-width="0.847cm" fo:text-align="left"/>
      </text:list-level-style-number>
    </text:list-style>
    <text:list-style style:name="L34">
      <text:list-level-style-number text:level="1" style:num-suffix="." style:num-format="1" style:num-prefix="(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5">
      <text:list-level-style-number text:level="1" style:num-suffix="." style:num-format="1" style:num-prefix="(">
        <style:list-level-properties text:space-before="1.535cm" text:min-label-width="0.847cm" fo:text-align="left"/>
      </text:list-level-style-number>
      <text:list-level-style-number text:level="2" style:num-suffix="、" style:num-format="1" text:start-value="1">
        <style:list-level-properties text:space-before="2.381cm" text:min-label-width="0.847cm" fo:text-align="left"/>
      </text:list-level-style-number>
      <text:list-level-style-number text:level="3" style:num-suffix="." style:num-format="i" text:start-value="1">
        <style:list-level-properties text:space-before="3.228cm" text:min-label-width="0.847cm" fo:text-align="left"/>
      </text:list-level-style-number>
      <text:list-level-style-number text:level="4" style:num-suffix="." style:num-format="1" text:start-value="1">
        <style:list-level-properties text:space-before="4.075cm" text:min-label-width="0.847cm" fo:text-align="left"/>
      </text:list-level-style-number>
      <text:list-level-style-number text:level="5" style:num-suffix="、" style:num-format="1" text:start-value="1">
        <style:list-level-properties text:space-before="4.921cm" text:min-label-width="0.847cm" fo:text-align="left"/>
      </text:list-level-style-number>
      <text:list-level-style-number text:level="6" style:num-suffix="." style:num-format="i" text:start-value="1">
        <style:list-level-properties text:space-before="5.768cm" text:min-label-width="0.847cm" fo:text-align="left"/>
      </text:list-level-style-number>
      <text:list-level-style-number text:level="7" style:num-suffix="." style:num-format="1" text:start-value="1">
        <style:list-level-properties text:space-before="6.615cm" text:min-label-width="0.847cm" fo:text-align="left"/>
      </text:list-level-style-number>
      <text:list-level-style-number text:level="8" style:num-suffix="、" style:num-format="1" text:start-value="1">
        <style:list-level-properties text:space-before="7.461cm" text:min-label-width="0.847cm" fo:text-align="left"/>
      </text:list-level-style-number>
      <text:list-level-style-number text:level="9" style:num-suffix="." style:num-format="i" text:start-value="1">
        <style:list-level-properties text:space-before="8.308cm" text:min-label-width="0.847cm" fo:text-align="left"/>
      </text:list-level-style-number>
    </text:list-style>
    <text:list-style style:name="L36">
      <text:list-level-style-number text:level="1" style:num-suffix="、" style:num-format="1" text:start-value="1">
        <style:list-level-properties text:space-before="-0.429cm" text:min-label-width="0.9cm" fo:text-align="left"/>
      </text:list-level-style-number>
      <text:list-level-style-number text:level="2" style:num-suffix="、" style:num-format="1" text:start-value="1">
        <style:list-level-properties text:space-before="0.418cm" text:min-label-width="0.847cm" fo:text-align="left"/>
      </text:list-level-style-number>
      <text:list-level-style-number text:level="3" style:num-suffix="." style:num-format="i" text:start-value="1">
        <style:list-level-properties text:space-before="1.265cm" text:min-label-width="0.847cm" fo:text-align="left"/>
      </text:list-level-style-number>
      <text:list-level-style-number text:level="4" style:num-suffix="." style:num-format="1" text:start-value="1">
        <style:list-level-properties text:space-before="2.111cm" text:min-label-width="0.847cm" fo:text-align="left"/>
      </text:list-level-style-number>
      <text:list-level-style-number text:level="5" style:num-suffix="、" style:num-format="1" text:start-value="1">
        <style:list-level-properties text:space-before="2.958cm" text:min-label-width="0.847cm" fo:text-align="left"/>
      </text:list-level-style-number>
      <text:list-level-style-number text:level="6" style:num-suffix="." style:num-format="i" text:start-value="1">
        <style:list-level-properties text:space-before="3.805cm" text:min-label-width="0.847cm" fo:text-align="left"/>
      </text:list-level-style-number>
      <text:list-level-style-number text:level="7" style:num-suffix="." style:num-format="1" text:start-value="1">
        <style:list-level-properties text:space-before="4.651cm" text:min-label-width="0.847cm" fo:text-align="left"/>
      </text:list-level-style-number>
      <text:list-level-style-number text:level="8" style:num-suffix="、" style:num-format="1" text:start-value="1">
        <style:list-level-properties text:space-before="5.498cm" text:min-label-width="0.847cm" fo:text-align="left"/>
      </text:list-level-style-number>
      <text:list-level-style-number text:level="9" style:num-suffix="." style:num-format="i" text:start-value="1">
        <style:list-level-properties text:space-before="6.345cm" text:min-label-width="0.847cm" fo:text-align="left"/>
      </text:list-level-style-number>
    </text:list-style>
    <text:list-style style:name="L37">
      <text:list-level-style-number text:level="1" style:num-suffix="." style:num-format="1" style:num-prefix="(">
        <style:list-level-properties text:space-before="0.471cm" text:min-label-width="0.847cm" fo:text-align="left"/>
      </text:list-level-style-number>
      <text:list-level-style-number text:level="2" style:num-suffix="、" style:num-format="1" text:start-value="1">
        <style:list-level-properties text:space-before="1.318cm" text:min-label-width="0.847cm" fo:text-align="left"/>
      </text:list-level-style-number>
      <text:list-level-style-number text:level="3" style:num-suffix="." style:num-format="i" text:start-value="1">
        <style:list-level-properties text:space-before="2.164cm" text:min-label-width="0.847cm" fo:text-align="left"/>
      </text:list-level-style-number>
      <text:list-level-style-number text:level="4" style:num-suffix="." style:num-format="1" text:start-value="1">
        <style:list-level-properties text:space-before="3.011cm" text:min-label-width="0.847cm" fo:text-align="left"/>
      </text:list-level-style-number>
      <text:list-level-style-number text:level="5" style:num-suffix="、" style:num-format="1" text:start-value="1">
        <style:list-level-properties text:space-before="3.858cm" text:min-label-width="0.847cm" fo:text-align="left"/>
      </text:list-level-style-number>
      <text:list-level-style-number text:level="6" style:num-suffix="." style:num-format="i" text:start-value="1">
        <style:list-level-properties text:space-before="4.704cm" text:min-label-width="0.847cm" fo:text-align="left"/>
      </text:list-level-style-number>
      <text:list-level-style-number text:level="7" style:num-suffix="." style:num-format="1" text:start-value="1">
        <style:list-level-properties text:space-before="5.551cm" text:min-label-width="0.847cm" fo:text-align="left"/>
      </text:list-level-style-number>
      <text:list-level-style-number text:level="8" style:num-suffix="、" style:num-format="1" text:start-value="1">
        <style:list-level-properties text:space-before="6.398cm" text:min-label-width="0.847cm" fo:text-align="left"/>
      </text:list-level-style-number>
      <text:list-level-style-number text:level="9" style:num-suffix="." style:num-format="i" text:start-value="1">
        <style:list-level-properties text:space-before="7.244cm" text:min-label-width="0.847cm" fo:text-align="left"/>
      </text:list-level-style-number>
    </text:list-style>
    <text:list-style style:name="L38">
      <text:list-level-style-number text:level="1" style:num-suffix="." style:num-format="1" style:num-prefix="(">
        <style:list-level-properties text:space-before="0.471cm" text:min-label-width="0.847cm" fo:text-align="left"/>
      </text:list-level-style-number>
      <text:list-level-style-number text:level="2" style:num-suffix="、" style:num-format="1" text:start-value="1">
        <style:list-level-properties text:space-before="1.318cm" text:min-label-width="0.847cm" fo:text-align="left"/>
      </text:list-level-style-number>
      <text:list-level-style-number text:level="3" style:num-suffix="." style:num-format="i" text:start-value="1">
        <style:list-level-properties text:space-before="2.164cm" text:min-label-width="0.847cm" fo:text-align="left"/>
      </text:list-level-style-number>
      <text:list-level-style-number text:level="4" style:num-suffix="." style:num-format="1" text:start-value="1">
        <style:list-level-properties text:space-before="3.011cm" text:min-label-width="0.847cm" fo:text-align="left"/>
      </text:list-level-style-number>
      <text:list-level-style-number text:level="5" style:num-suffix="、" style:num-format="1" text:start-value="1">
        <style:list-level-properties text:space-before="3.858cm" text:min-label-width="0.847cm" fo:text-align="left"/>
      </text:list-level-style-number>
      <text:list-level-style-number text:level="6" style:num-suffix="." style:num-format="i" text:start-value="1">
        <style:list-level-properties text:space-before="4.704cm" text:min-label-width="0.847cm" fo:text-align="left"/>
      </text:list-level-style-number>
      <text:list-level-style-number text:level="7" style:num-suffix="." style:num-format="1" text:start-value="1">
        <style:list-level-properties text:space-before="5.551cm" text:min-label-width="0.847cm" fo:text-align="left"/>
      </text:list-level-style-number>
      <text:list-level-style-number text:level="8" style:num-suffix="、" style:num-format="1" text:start-value="1">
        <style:list-level-properties text:space-before="6.398cm" text:min-label-width="0.847cm" fo:text-align="left"/>
      </text:list-level-style-number>
      <text:list-level-style-number text:level="9" style:num-suffix="." style:num-format="i" text:start-value="1">
        <style:list-level-properties text:space-before="7.244cm" text:min-label-width="0.847cm" fo:text-align="left"/>
      </text:list-level-style-number>
    </text:list-style>
    <text:list-style style:name="L39">
      <text:list-level-style-number text:level="1" style:num-suffix=")" style:num-format="1" style:num-prefix="(">
        <style:list-level-properties text:space-before="0.501cm" text:min-label-width="0.688cm" fo:text-align="left"/>
      </text:list-level-style-number>
      <text:list-level-style-number text:level="2" style:num-suffix="、" style:num-format="1" text:start-value="1">
        <style:list-level-properties text:space-before="1.348cm" text:min-label-width="0.847cm" fo:text-align="left"/>
      </text:list-level-style-number>
      <text:list-level-style-number text:level="3" style:num-suffix="." style:num-format="i" text:start-value="1">
        <style:list-level-properties text:space-before="2.194cm" text:min-label-width="0.847cm" fo:text-align="left"/>
      </text:list-level-style-number>
      <text:list-level-style-number text:level="4" style:num-suffix="." style:num-format="1" text:start-value="1">
        <style:list-level-properties text:space-before="3.041cm" text:min-label-width="0.847cm" fo:text-align="left"/>
      </text:list-level-style-number>
      <text:list-level-style-number text:level="5" style:num-suffix="、" style:num-format="1" text:start-value="1">
        <style:list-level-properties text:space-before="3.888cm" text:min-label-width="0.847cm" fo:text-align="left"/>
      </text:list-level-style-number>
      <text:list-level-style-number text:level="6" style:num-suffix="." style:num-format="i" text:start-value="1">
        <style:list-level-properties text:space-before="4.734cm" text:min-label-width="0.847cm" fo:text-align="left"/>
      </text:list-level-style-number>
      <text:list-level-style-number text:level="7" style:num-suffix="." style:num-format="1" text:start-value="1">
        <style:list-level-properties text:space-before="5.581cm" text:min-label-width="0.847cm" fo:text-align="left"/>
      </text:list-level-style-number>
      <text:list-level-style-number text:level="8" style:num-suffix="、" style:num-format="1" text:start-value="1">
        <style:list-level-properties text:space-before="6.428cm" text:min-label-width="0.847cm" fo:text-align="left"/>
      </text:list-level-style-number>
      <text:list-level-style-number text:level="9" style:num-suffix="." style:num-format="i" text:start-value="1">
        <style:list-level-properties text:space-before="7.274cm" text:min-label-width="0.847cm" fo:text-align="left"/>
      </text:list-level-style-number>
    </text:list-style>
    <text:list-style style:name="L40">
      <text:list-level-style-number text:level="1" style:num-suffix=")" style:num-format="1" style:num-prefix="(">
        <style:list-level-properties text:space-before="0.025cm" text:min-label-width="0.847cm" fo:text-align="left"/>
      </text:list-level-style-number>
      <text:list-level-style-number text:level="2" style:num-suffix="、" style:num-format="1" text:start-value="1">
        <style:list-level-properties text:space-before="0.871cm" text:min-label-width="0.847cm" fo:text-align="left"/>
      </text:list-level-style-number>
      <text:list-level-style-number text:level="3" style:num-suffix="." style:num-format="i" text:start-value="1">
        <style:list-level-properties text:space-before="1.718cm" text:min-label-width="0.847cm" fo:text-align="left"/>
      </text:list-level-style-number>
      <text:list-level-style-number text:level="4" style:num-suffix="." style:num-format="1" text:start-value="1">
        <style:list-level-properties text:space-before="2.565cm" text:min-label-width="0.847cm" fo:text-align="left"/>
      </text:list-level-style-number>
      <text:list-level-style-number text:level="5" style:num-suffix="、" style:num-format="1" text:start-value="1">
        <style:list-level-properties text:space-before="3.411cm" text:min-label-width="0.847cm" fo:text-align="left"/>
      </text:list-level-style-number>
      <text:list-level-style-number text:level="6" style:num-suffix="." style:num-format="i" text:start-value="1">
        <style:list-level-properties text:space-before="4.258cm" text:min-label-width="0.847cm" fo:text-align="left"/>
      </text:list-level-style-number>
      <text:list-level-style-number text:level="7" style:num-suffix="." style:num-format="1" text:start-value="1">
        <style:list-level-properties text:space-before="5.105cm" text:min-label-width="0.847cm" fo:text-align="left"/>
      </text:list-level-style-number>
      <text:list-level-style-number text:level="8" style:num-suffix="、" style:num-format="1" text:start-value="1">
        <style:list-level-properties text:space-before="5.951cm" text:min-label-width="0.847cm" fo:text-align="left"/>
      </text:list-level-style-number>
      <text:list-level-style-number text:level="9" style:num-suffix="." style:num-format="i" text:start-value="1">
        <style:list-level-properties text:space-before="6.798cm" text:min-label-width="0.847cm" fo:text-align="left"/>
      </text:list-level-style-number>
    </text:list-style>
    <text:list-style style:name="L41">
      <text:list-level-style-number text:level="1" style:num-suffix=")" style:num-format="1" style:num-prefix="(">
        <style:list-level-properties text:space-before="0.418cm" text:min-label-width="0.917cm" fo:text-align="left"/>
      </text:list-level-style-number>
      <text:list-level-style-number text:level="2" style:num-suffix="、" style:num-format="1" text:start-value="1">
        <style:list-level-properties text:space-before="1.265cm" text:min-label-width="0.847cm" fo:text-align="left"/>
      </text:list-level-style-number>
      <text:list-level-style-number text:level="3" style:num-suffix="." style:num-format="i" text:start-value="1">
        <style:list-level-properties text:space-before="2.111cm" text:min-label-width="0.847cm" fo:text-align="left"/>
      </text:list-level-style-number>
      <text:list-level-style-number text:level="4" style:num-suffix="." style:num-format="1" text:start-value="1">
        <style:list-level-properties text:space-before="2.958cm" text:min-label-width="0.847cm" fo:text-align="left"/>
      </text:list-level-style-number>
      <text:list-level-style-number text:level="5" style:num-suffix="、" style:num-format="1" text:start-value="1">
        <style:list-level-properties text:space-before="3.805cm" text:min-label-width="0.847cm" fo:text-align="left"/>
      </text:list-level-style-number>
      <text:list-level-style-number text:level="6" style:num-suffix="." style:num-format="i" text:start-value="1">
        <style:list-level-properties text:space-before="4.651cm" text:min-label-width="0.847cm" fo:text-align="left"/>
      </text:list-level-style-number>
      <text:list-level-style-number text:level="7" style:num-suffix="." style:num-format="1" text:start-value="1">
        <style:list-level-properties text:space-before="5.498cm" text:min-label-width="0.847cm" fo:text-align="left"/>
      </text:list-level-style-number>
      <text:list-level-style-number text:level="8" style:num-suffix="、" style:num-format="1" text:start-value="1">
        <style:list-level-properties text:space-before="6.345cm" text:min-label-width="0.847cm" fo:text-align="left"/>
      </text:list-level-style-number>
      <text:list-level-style-number text:level="9" style:num-suffix="." style:num-format="i" text:start-value="1">
        <style:list-level-properties text:space-before="7.191cm" text:min-label-width="0.847cm" fo:text-align="left"/>
      </text:list-level-style-number>
    </text:list-style>
    <text:list-style style:name="L42">
      <text:list-level-style-number text:level="1" style:num-suffix=")" style:num-format="1" style:num-prefix="(">
        <style:list-level-properties text:space-before="0.42cm" text:min-label-width="0.706cm" fo:text-align="left"/>
      </text:list-level-style-number>
      <text:list-level-style-number text:level="2" style:num-suffix="、" style:num-format="1" text:start-value="1">
        <style:list-level-properties text:space-before="1.266cm" text:min-label-width="0.847cm" fo:text-align="left"/>
      </text:list-level-style-number>
      <text:list-level-style-number text:level="3" style:num-suffix="." style:num-format="i" text:start-value="1">
        <style:list-level-properties text:space-before="2.113cm" text:min-label-width="0.847cm" fo:text-align="left"/>
      </text:list-level-style-number>
      <text:list-level-style-number text:level="4" style:num-suffix="." style:num-format="1" text:start-value="1">
        <style:list-level-properties text:space-before="2.96cm" text:min-label-width="0.847cm" fo:text-align="left"/>
      </text:list-level-style-number>
      <text:list-level-style-number text:level="5" style:num-suffix="、" style:num-format="1" text:start-value="1">
        <style:list-level-properties text:space-before="3.806cm" text:min-label-width="0.847cm" fo:text-align="left"/>
      </text:list-level-style-number>
      <text:list-level-style-number text:level="6" style:num-suffix="." style:num-format="i" text:start-value="1">
        <style:list-level-properties text:space-before="4.653cm" text:min-label-width="0.847cm" fo:text-align="left"/>
      </text:list-level-style-number>
      <text:list-level-style-number text:level="7" style:num-suffix="." style:num-format="1" text:start-value="1">
        <style:list-level-properties text:space-before="5.5cm" text:min-label-width="0.847cm" fo:text-align="left"/>
      </text:list-level-style-number>
      <text:list-level-style-number text:level="8" style:num-suffix="、" style:num-format="1" text:start-value="1">
        <style:list-level-properties text:space-before="6.346cm" text:min-label-width="0.847cm" fo:text-align="left"/>
      </text:list-level-style-number>
      <text:list-level-style-number text:level="9" style:num-suffix="." style:num-format="i" text:start-value="1">
        <style:list-level-properties text:space-before="7.193cm" text:min-label-width="0.847cm" fo:text-align="left"/>
      </text:list-level-style-number>
    </text:list-style>
    <text:list-style style:name="L43">
      <text:list-level-style-number text:level="1" style:num-suffix=")" style:num-format="1" style:num-prefix="(">
        <style:list-level-properties text:space-before="0.42cm" text:min-label-width="0.706cm" fo:text-align="left"/>
      </text:list-level-style-number>
      <text:list-level-style-number text:level="2" style:num-suffix="、" style:num-format="1" text:start-value="1">
        <style:list-level-properties text:space-before="1.266cm" text:min-label-width="0.847cm" fo:text-align="left"/>
      </text:list-level-style-number>
      <text:list-level-style-number text:level="3" style:num-suffix="." style:num-format="i" text:start-value="1">
        <style:list-level-properties text:space-before="2.113cm" text:min-label-width="0.847cm" fo:text-align="left"/>
      </text:list-level-style-number>
      <text:list-level-style-number text:level="4" style:num-suffix="." style:num-format="1" text:start-value="1">
        <style:list-level-properties text:space-before="2.96cm" text:min-label-width="0.847cm" fo:text-align="left"/>
      </text:list-level-style-number>
      <text:list-level-style-number text:level="5" style:num-suffix="、" style:num-format="1" text:start-value="1">
        <style:list-level-properties text:space-before="3.806cm" text:min-label-width="0.847cm" fo:text-align="left"/>
      </text:list-level-style-number>
      <text:list-level-style-number text:level="6" style:num-suffix="." style:num-format="i" text:start-value="1">
        <style:list-level-properties text:space-before="4.653cm" text:min-label-width="0.847cm" fo:text-align="left"/>
      </text:list-level-style-number>
      <text:list-level-style-number text:level="7" style:num-suffix="." style:num-format="1" text:start-value="1">
        <style:list-level-properties text:space-before="5.5cm" text:min-label-width="0.847cm" fo:text-align="left"/>
      </text:list-level-style-number>
      <text:list-level-style-number text:level="8" style:num-suffix="、" style:num-format="1" text:start-value="1">
        <style:list-level-properties text:space-before="6.346cm" text:min-label-width="0.847cm" fo:text-align="left"/>
      </text:list-level-style-number>
      <text:list-level-style-number text:level="9" style:num-suffix="." style:num-format="i" text:start-value="1">
        <style:list-level-properties text:space-before="7.193cm" text:min-label-width="0.847cm" fo:text-align="left"/>
      </text:list-level-style-number>
    </text:list-style>
    <text:list-style style:name="L44">
      <text:list-level-style-number text:level="1" style:num-suffix=")" style:num-format="1" style:num-prefix="(">
        <style:list-level-properties text:space-before="0.423cm" text:min-label-width="0.706cm" fo:text-align="left"/>
      </text:list-level-style-number>
      <text:list-level-style-number text:level="2" style:num-suffix="、" style:num-format="1" text:start-value="1">
        <style:list-level-properties text:space-before="1.27cm" text:min-label-width="0.847cm" fo:text-align="left"/>
      </text:list-level-style-number>
      <text:list-level-style-number text:level="3" style:num-suffix="." style:num-format="i" text:start-value="1">
        <style:list-level-properties text:space-before="2.117cm" text:min-label-width="0.847cm" fo:text-align="left"/>
      </text:list-level-style-number>
      <text:list-level-style-number text:level="4" style:num-suffix="." style:num-format="1" text:start-value="1">
        <style:list-level-properties text:space-before="2.963cm" text:min-label-width="0.847cm" fo:text-align="left"/>
      </text:list-level-style-number>
      <text:list-level-style-number text:level="5" style:num-suffix="、" style:num-format="1" text:start-value="1">
        <style:list-level-properties text:space-before="3.81cm" text:min-label-width="0.847cm" fo:text-align="left"/>
      </text:list-level-style-number>
      <text:list-level-style-number text:level="6" style:num-suffix="." style:num-format="i" text:start-value="1">
        <style:list-level-properties text:space-before="4.657cm" text:min-label-width="0.847cm" fo:text-align="left"/>
      </text:list-level-style-number>
      <text:list-level-style-number text:level="7" style:num-suffix="." style:num-format="1" text:start-value="1">
        <style:list-level-properties text:space-before="5.503cm" text:min-label-width="0.847cm" fo:text-align="left"/>
      </text:list-level-style-number>
      <text:list-level-style-number text:level="8" style:num-suffix="、" style:num-format="1" text:start-value="1">
        <style:list-level-properties text:space-before="6.35cm" text:min-label-width="0.847cm" fo:text-align="left"/>
      </text:list-level-style-number>
      <text:list-level-style-number text:level="9" style:num-suffix="." style:num-format="i" text:start-value="1">
        <style:list-level-properties text:space-before="7.197cm" text:min-label-width="0.847cm" fo:text-align="left"/>
      </text:list-level-style-number>
    </text:list-style>
    <text:list-style style:name="L45">
      <text:list-level-style-number text:level="1" style:num-suffix=")" style:num-format="1" style:num-prefix="(">
        <style:list-level-properties text:space-before="0.42cm" text:min-label-width="0.706cm" fo:text-align="left"/>
      </text:list-level-style-number>
      <text:list-level-style-number text:level="2" style:num-suffix="、" style:num-format="1" text:start-value="1">
        <style:list-level-properties text:space-before="1.266cm" text:min-label-width="0.847cm" fo:text-align="left"/>
      </text:list-level-style-number>
      <text:list-level-style-number text:level="3" style:num-suffix="." style:num-format="i" text:start-value="1">
        <style:list-level-properties text:space-before="2.113cm" text:min-label-width="0.847cm" fo:text-align="left"/>
      </text:list-level-style-number>
      <text:list-level-style-number text:level="4" style:num-suffix="." style:num-format="1" text:start-value="1">
        <style:list-level-properties text:space-before="2.96cm" text:min-label-width="0.847cm" fo:text-align="left"/>
      </text:list-level-style-number>
      <text:list-level-style-number text:level="5" style:num-suffix="、" style:num-format="1" text:start-value="1">
        <style:list-level-properties text:space-before="3.806cm" text:min-label-width="0.847cm" fo:text-align="left"/>
      </text:list-level-style-number>
      <text:list-level-style-number text:level="6" style:num-suffix="." style:num-format="i" text:start-value="1">
        <style:list-level-properties text:space-before="4.653cm" text:min-label-width="0.847cm" fo:text-align="left"/>
      </text:list-level-style-number>
      <text:list-level-style-number text:level="7" style:num-suffix="." style:num-format="1" text:start-value="1">
        <style:list-level-properties text:space-before="5.5cm" text:min-label-width="0.847cm" fo:text-align="left"/>
      </text:list-level-style-number>
      <text:list-level-style-number text:level="8" style:num-suffix="、" style:num-format="1" text:start-value="1">
        <style:list-level-properties text:space-before="6.346cm" text:min-label-width="0.847cm" fo:text-align="left"/>
      </text:list-level-style-number>
      <text:list-level-style-number text:level="9" style:num-suffix="." style:num-format="i" text:start-value="1">
        <style:list-level-properties text:space-before="7.193cm" text:min-label-width="0.847cm" fo:text-align="left"/>
      </text:list-level-style-number>
    </text:list-style>
    <text:list-style style:name="L46">
      <text:list-level-style-number text:level="1" style:num-suffix=")" style:num-format="1" style:num-prefix="(">
        <style:list-level-properties text:space-before="0.471cm" text:min-label-width="0.714cm" fo:text-align="left"/>
      </text:list-level-style-number>
      <text:list-level-style-number text:level="2" style:num-suffix="、" style:num-format="1" text:start-value="1">
        <style:list-level-properties text:space-before="1.318cm" text:min-label-width="0.847cm" fo:text-align="left"/>
      </text:list-level-style-number>
      <text:list-level-style-number text:level="3" style:num-suffix="." style:num-format="i" text:start-value="1">
        <style:list-level-properties text:space-before="2.164cm" text:min-label-width="0.847cm" fo:text-align="left"/>
      </text:list-level-style-number>
      <text:list-level-style-number text:level="4" style:num-suffix="." style:num-format="1" text:start-value="1">
        <style:list-level-properties text:space-before="3.011cm" text:min-label-width="0.847cm" fo:text-align="left"/>
      </text:list-level-style-number>
      <text:list-level-style-number text:level="5" style:num-suffix="、" style:num-format="1" text:start-value="1">
        <style:list-level-properties text:space-before="3.858cm" text:min-label-width="0.847cm" fo:text-align="left"/>
      </text:list-level-style-number>
      <text:list-level-style-number text:level="6" style:num-suffix="." style:num-format="i" text:start-value="1">
        <style:list-level-properties text:space-before="4.704cm" text:min-label-width="0.847cm" fo:text-align="left"/>
      </text:list-level-style-number>
      <text:list-level-style-number text:level="7" style:num-suffix="." style:num-format="1" text:start-value="1">
        <style:list-level-properties text:space-before="5.551cm" text:min-label-width="0.847cm" fo:text-align="left"/>
      </text:list-level-style-number>
      <text:list-level-style-number text:level="8" style:num-suffix="、" style:num-format="1" text:start-value="1">
        <style:list-level-properties text:space-before="6.398cm" text:min-label-width="0.847cm" fo:text-align="left"/>
      </text:list-level-style-number>
      <text:list-level-style-number text:level="9" style:num-suffix="." style:num-format="i" text:start-value="1">
        <style:list-level-properties text:space-before="7.244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1GBM"><text:span text:style-name="ID0ELHBM">連江縣政府</text:span><text:span text:style-name="ID0EVHBM">107</text:span><text:span text:style-name="ID0E4HBM">年</text:span><text:span text:style-name="ID0EHIBM">6</text:span><text:span text:style-name="ID0EPIBM">月</text:span><text:span text:style-name="ID0EZIBM">11</text:span><text:span text:style-name="ID0EBJBM">日主管月報</text:span></text:p>
      <text:p text:style-name="ID0ELJBM"><text:span text:style-name="ID0E3JBM">會議紀錄</text:span></text:p>
      <text:p text:style-name="ID0EGKBM"><text:span text:style-name="ID0EPKBM">會議時間：</text:span><text:span text:style-name="ID0EVKBM">10</text:span><text:span text:style-name="ID0EZKBM">7</text:span><text:span text:style-name="ID0E4KBM">年</text:span><text:span text:style-name="ID0EDLBM">6</text:span><text:span text:style-name="ID0EHLBM">月</text:span><text:span text:style-name="ID0ENLBM">11</text:span><text:span text:style-name="ID0ERLBM">日</text:span><text:span text:style-name="ID0EXLBM">8</text:span><text:span text:style-name="ID0E2LBM">時</text:span><text:span text:style-name="ID0EBMBM">30</text:span><text:span text:style-name="ID0EFMBM">分</text:span></text:p>
      <text:p text:style-name="ID0ELMBM"><text:span text:style-name="ID0EUMBM">會</text:span><text:span text:style-name="ID0E1MBM">議地點：本府</text:span><text:span text:style-name="ID0EANBM">3</text:span><text:span text:style-name="ID0EENBM">樓會議室</text:span><text:span text:style-name="ID0EKNBM"><text:s text:c="12"/></text:span><text:span text:style-name="ID0EQNBM">與會人員：如附簽到簿</text:span></text:p>
      <text:p text:style-name="ID0EWNBM"><text:span text:style-name="ID0E6NBM">主持人：劉縣長增應</text:span><text:span text:style-name="ID0EFOBM"><text:s text:c="14"/></text:span><text:span text:style-name="ID0ELOBM"><text:s text:c="4"/></text:span><text:span text:style-name="ID0EROBM">記錄</text:span><text:span text:style-name="ID0EXOBM">：王文鈴</text:span></text:p>
      <text:p text:style-name="ID0E4OBM"/>
      <text:list text:style-name="L36" text:continue-numbering="true">
        <text:list-item>
          <text:p text:style-name="ID0EGPBM"><text:span text:style-name="ID0EUPBM">繼續列管事項：</text:span><text:span text:style-name="ID0E1PBM">如附件</text:span><text:span text:style-name="ID0EAQBM">1</text:span><text:span text:style-name="ID0EEQBM">。</text:span></text:p>
        </text:list-item>
      </text:list>
      <text:p text:style-name="ID0EKQBM"><text:span text:style-name="ID0EXQBM">※</text:span><text:span text:style-name="ID0E6QBM">以上為列管案件，請各單位依裁示辦理並至</text:span><text:span text:style-name="ID0EFRBM">管考系統</text:span><text:span text:style-name="ID0ELRBM">填報執行情形</text:span><text:span text:style-name="ID0ERRBM">。</text:span></text:p>
      <text:p text:style-name="ID0EXRBM"/>
      <text:list text:style-name="L36" text:continue-numbering="true">
        <text:list-item>
          <text:p text:style-name="ID0EESBM"><text:span text:style-name="ID0ESSBM">同意結案事項：如附件</text:span><text:span text:style-name="ID0EYSBM">2</text:span><text:span text:style-name="ID0E3SBM">。</text:span></text:p>
        </text:list-item>
      </text:list>
      <text:p text:style-name="ID0ECTBM"><text:span text:style-name="ID0ENTBM">※</text:span><text:span text:style-name="ID0EVTBM">以上為結案案件，請各單位至</text:span><text:span text:style-name="ID0E2TBM">管考系統</text:span><text:span text:style-name="ID0EBUBM">填報執行情形</text:span><text:span text:style-name="ID0EHUBM">。</text:span></text:p>
      <text:p text:style-name="ID0ENUBM"/>
      <text:list text:style-name="L36" text:continue-numbering="true">
        <text:list-item>
          <text:p text:style-name="ID0EYUBM"><text:span text:style-name="ID0EGVBM">自主管理事項：</text:span></text:p>
        </text:list-item>
      </text:list>
      <text:p text:style-name="ID0EMVBM"><text:span text:style-name="ID0EYVBM">(</text:span><text:span text:style-name="ID0E3VBM">一</text:span><text:span text:style-name="ID0ECWBM">)</text:span><text:span text:style-name="ID0EGWBM">秘書長指示事項</text:span></text:p>
      <text:p text:style-name="ID0EMWBM"><text:span text:style-name="ID0E1WBM">1.</text:span><text:span text:style-name="ID0EAXBM">請產發處、衛福局注意公文逾期情形，多加協助同仁。【產業發展處、衛生</text:span></text:p>
      <text:p text:style-name="ID0EHXBM"><text:span text:style-name="ID0EVXBM">福利局】</text:span></text:p>
      <text:p text:style-name="ID0E3XBM"><text:span text:style-name="ID0EKYBM">2.</text:span><text:span text:style-name="ID0EQYBM">中長程規劃除了要求委託廠商</text:span><text:span text:style-name="ID0EXYBM">，我們也要重視並提出具體內容。【行政處、</text:span></text:p>
      <text:p text:style-name="ID0E5YBM"><text:span text:style-name="ID0EMZBM">各單位】</text:span></text:p>
      <text:p text:style-name="ID0ETZBM"><text:span text:style-name="ID0EA1BM">3.</text:span><text:span text:style-name="ID0EG1BM">請拜訪馬防部張主任，</text:span><text:span text:style-name="ID0EN1BM">討論</text:span><text:span text:style-name="ID0EU1BM">高登參訪對口及頻率。【交通旅遊局】</text:span></text:p>
      <text:p text:style-name="ID0E21BM"><text:span text:style-name="ID0EI2BM">4.</text:span><text:span text:style-name="ID0EO2BM">本縣</text:span><text:span text:style-name="ID0EV2BM">wifi</text:span><text:span text:style-name="ID0E22BM">普及率高，但頻寬速率變慢，請與中華電信研議解決。【行政處】</text:span></text:p>
      <text:p text:style-name="ID0EC3BM"><text:span text:style-name="ID0EP3BM">5.</text:span><text:span text:style-name="ID0EV3BM">高鼎訴訟案</text:span><text:span text:style-name="ID0E33BM">6/22</text:span><text:span text:style-name="ID0EC4BM">開庭，請於前一天討論</text:span><text:span text:style-name="ID0EJ4BM">調解方向</text:span><text:span text:style-name="ID0EQ4BM">。【交通旅遊局】</text:span></text:p>
      <text:p text:style-name="ID0EX4BM"><text:span text:style-name="ID0EE5BM">6.</text:span><text:span text:style-name="ID0EK5BM">請安排在馬召開訴願審議委員會。【行政處】</text:span></text:p>
      <text:p text:style-name="ID0ER5BM"><text:span text:style-name="ID0E55BM">7.</text:span><text:span text:style-name="ID0EE6BM">此次萬安演習感謝邱教官協助。【教育處】</text:span></text:p>
      <text:p text:style-name="ID0EL6BM"><text:span text:style-name="ID0EZ6BM">8.</text:span><text:span text:style-name="ID0E66BM">此次離島區域平台會議獲中央部會重視</text:span><text:span text:style-name="ID0EGACM">，</text:span><text:span text:style-name="ID0ENACM">未來透過立委管道</text:span><text:span text:style-name="ID0EUACM">能</text:span><text:span text:style-name="ID0E2ACM">更</text:span><text:span text:style-name="ID0ECBCM">快速推動修</text:span></text:p>
      <text:p text:style-name="ID0EJBCM"><text:span text:style-name="ID0EWBCM">正</text:span><text:span text:style-name="ID0E4BCM">離島建設</text:span><text:span text:style-name="ID0EECCM">條例。【行政處】</text:span></text:p>
      <text:p text:style-name="ID0ELCCM"><text:span text:style-name="ID0EXCCM"><text:s text:c="4"/>9.</text:span><text:span text:style-name="ID0E5CCM">請現勘委託漁會及鄉公所協助清潔維護</text:span><text:span text:style-name="ID0EFDCM">碼頭</text:span><text:span text:style-name="ID0EMDCM">情形。【產業發展處、環境資源</text:span></text:p>
      <text:p text:style-name="ID0ETDCM"><text:span text:style-name="ID0E6DCM"><text:s text:c="5"/></text:span><text:span text:style-name="ID0EHECM">局】</text:span></text:p>
      <text:p text:style-name="ID0EOECM"><text:span text:style-name="ID0EYECM"><text:s/>10.</text:span><text:span text:style-name="ID0E6ECM">請現勘除草及</text:span><text:span text:style-name="ID0EGFCM">抽水</text:span><text:span text:style-name="ID0ENFCM">機狀況</text:span><text:span text:style-name="ID0EUFCM">。【環境資源局】</text:span></text:p>
      <text:p text:style-name="ID0E2FCM"><text:span text:style-name="ID0EGGCM">(</text:span><text:span text:style-name="ID0EKGCM">二</text:span><text:span text:style-name="ID0EQGCM">)</text:span><text:span text:style-name="ID0EUGCM">副縣</text:span><text:span text:style-name="ID0E1GCM">長指示事項</text:span></text:p>
      <text:p text:style-name="ID0EAHCM"><text:span text:style-name="ID0EMHCM"><text:s text:c="2"/>1.6/11</text:span><text:span text:style-name="ID0ETHCM">財政部</text:span><text:span text:style-name="ID0E1HCM">國庫署來馬，產發處簡報時請工務處派員協同說明。【工務處】</text:span></text:p>
      <text:p text:style-name="ID0EBICM"><text:span text:style-name="ID0ENICM"><text:s text:c="4"/>2.</text:span><text:span text:style-name="ID0EUICM">雨季</text:span><text:span text:style-name="ID0E2ICM">即將來臨，</text:span><text:span text:style-name="ID0ECJCM">請</text:span><text:span text:style-name="ID0EJJCM">加強所屬</text:span><text:span text:style-name="ID0EQJCM">區塊及</text:span><text:span text:style-name="ID0EXJCM">相關</text:span><text:span text:style-name="ID0E5JCM">權責。【各單位】</text:span></text:p>
      <text:p text:style-name="ID0EFKCM"><text:span text:style-name="ID0ERKCM"><text:s text:c="4"/>3.</text:span><text:span text:style-name="ID0EYKCM">請仁愛</text:span><text:span text:style-name="ID0E6KCM">147</text:span><text:span text:style-name="ID0EFLCM">示範住宅建築師與縣長或副縣長報告細節。【工務處】</text:span></text:p>
      <text:p text:style-name="ID0EMLCM"><text:span text:style-name="ID0EYLCM"><text:s/></text:span><text:span text:style-name="ID0EAMCM"><text:s text:c="2"/></text:span><text:span text:style-name="ID0EIMCM"><text:s/>4.</text:span><text:span text:style-name="ID0EPMCM">請國民體育館賴建築師於議約時向</text:span><text:span text:style-name="ID0EWMCM">縣長提報。【教育處】</text:span></text:p>
      <text:p text:style-name="ID0E4MCM"><text:span text:style-name="ID0EJNCM"><text:s text:c="4"/>5.</text:span><text:span text:style-name="ID0EQNCM">謝謝產發處及</text:span><text:span text:style-name="ID0EXNCM">5</text:span><text:span text:style-name="ID0E4NCM">局處配合</text:span><text:span text:style-name="ID0EEOCM">協助購買中南部滯銷</text:span><text:span text:style-name="ID0ELOCM">香蕉，</text:span><text:span text:style-name="ID0ESOCM">香蕉運抵馬祖後續需與</text:span></text:p>
      <text:p text:style-name="ID0EZOCM"><text:span text:style-name="ID0EFPCM"><text:s text:c="5"/></text:span><text:span text:style-name="ID0ENPCM">各鄉銜接，追蹤是否</text:span><text:span text:style-name="ID0EUPCM">分送給各戶鄉親</text:span><text:span text:style-name="ID0E2PCM">。【產業發展處】</text:span></text:p>
      <text:p text:style-name="ID0ECQCM"><text:span text:style-name="ID0EOQCM"><text:s text:c="4"/>6.</text:span><text:span text:style-name="ID0EVQCM">請與</text:span><text:span text:style-name="ID0E3QCM">船主</text:span><text:span text:style-name="ID0EDRCM">溝通，整齊規劃</text:span><text:span text:style-name="ID0EKRCM">漁船碼頭。【產業發展處】</text:span></text:p>
      <text:p text:style-name="ID0ERRCM"><text:span text:style-name="ID0E4RCM"><text:s text:c="4"/>7.</text:span><text:span text:style-name="ID0EESCM">今年塘岐國小與坂里國小資源整合，需儘快規劃迎接師生穩定就學。【教育</text:span></text:p>
      <text:p text:style-name="ID0ELSCM"><text:span text:style-name="ID0EXSCM"><text:s text:c="5"/></text:span><text:span text:style-name="ID0E6SCM">處】</text:span></text:p>
      <text:p text:style-name="ID0EGTCM"><text:span text:style-name="ID0ESTCM"><text:s text:c="4"/>8.</text:span><text:span text:style-name="ID0EZTCM">請了解同仁公文逾期實際原因後協助解決。【各單位】</text:span></text:p>
      <text:p text:style-name="ID0EAUCM"><text:span text:style-name="ID0ELUCM">(</text:span><text:span text:style-name="ID0EPUCM">三</text:span><text:span text:style-name="ID0EVUCM">)</text:span><text:span text:style-name="ID0EZUCM">縣長裁示事項</text:span></text:p>
      <text:p text:style-name="ID0E6UCM"><text:span text:style-name="ID0ELVCM"><text:s text:c="2"/></text:span><text:span text:style-name="ID0ETVCM"><text:s text:c="2"/></text:span><text:span text:style-name="ID0E2VCM">1.</text:span><text:span text:style-name="ID0EBWCM">今年獲得遠見縣長評鑑五顆星肯定，在教育、醫療、觀光方面施政分數名列</text:span></text:p>
      <text:p text:style-name="ID0EIWCM"><text:span text:style-name="ID0EUWCM"><text:s text:c="5"/></text:span><text:span text:style-name="ID0E3WCM">第一，感謝縣府團隊同仁辛苦及鄉親支持，我們應更加努力不辜負期待。【各</text:span></text:p>
      <text:p text:style-name="ID0EDXCM"><text:span text:style-name="ID0EPXCM"><text:s text:c="5"/></text:span><text:span text:style-name="ID0EXXCM">單位】</text:span></text:p>
      <text:p text:style-name="ID0E5XCM"><text:span text:style-name="ID0EKYCM"><text:s text:c="4"/>2.</text:span><text:span text:style-name="ID0ERYCM">此次參加海峽論壇收穫很大，與廈門象嶼集團合作簽訂</text:span><text:span text:style-name="ID0EYYCM">10</text:span><text:span text:style-name="ID0E5YCM">年</text:span><text:span text:style-name="ID0EFZCM">15</text:span><text:span text:style-name="ID0ELZCM">億人民幣合</text:span></text:p>
      <text:p text:style-name="ID0ESZCM"><text:span text:style-name="ID0E5ZCM"><text:s text:c="5"/></text:span><text:span text:style-name="ID0EG1CM">約，</text:span><text:span text:style-name="ID0EN1CM">預計</text:span><text:span text:style-name="ID0EU1CM">中秋</text:span><text:span text:style-name="ID0E21CM">節</text:span><text:span text:style-name="ID0EC2CM">前第</text:span><text:span text:style-name="ID0EJ2CM">1</text:span><text:span text:style-name="ID0EP2CM">批</text:span><text:span text:style-name="ID0EW2CM">酒</text:span><text:span text:style-name="ID0E42CM">上市，請產發處</text:span><text:span text:style-name="ID0EE3CM">優先</text:span><text:span text:style-name="ID0EL3CM">協助酒廠</text:span><text:span text:style-name="ID0ES3CM">，期許順利打開大</text:span></text:p>
      <text:p text:style-name="ID0EZ3CM"><text:span text:style-name="ID0EF4CM"><text:s text:c="5"/></text:span><text:span text:style-name="ID0EN4CM">陸市場</text:span><text:span text:style-name="ID0EU4CM">。【產業發展處</text:span><text:span text:style-name="ID0E24CM">、馬祖酒廠</text:span><text:span text:style-name="ID0EC5CM">】</text:span></text:p>
      <text:p text:style-name="ID0EJ5CM"><text:span text:style-name="ID0EV5CM"><text:s text:c="4"/>3.</text:span><text:span text:style-name="ID0E35CM">此次</text:span><text:span text:style-name="ID0ED6CM">台北市柯市長以勞軍名義來馬，由民政處</text:span><text:span text:style-name="ID0EK6CM">主辦</text:span><text:span text:style-name="ID0ER6CM">接待，</text:span><text:span text:style-name="ID0EY6CM">主要議題為</text:span><text:span text:style-name="ID0E66CM">醫療</text:span><text:span text:style-name="ID0EGADM">，</text:span></text:p>
      <text:p text:style-name="ID0ENADM"><text:span text:style-name="ID0EZADM"><text:s text:c="5"/></text:span><text:span text:style-name="ID0EBBDM">請衛福局與民政處配合</text:span><text:span text:style-name="ID0EIBDM">掌握。【民政處、衛生福利局】</text:span></text:p>
      <text:p text:style-name="ID0EPBDM"><text:span text:style-name="ID0E2BDM"><text:s text:c="4"/>4.</text:span><text:span text:style-name="ID0ECCDM">財政部國庫署來馬</text:span><text:span text:style-name="ID0EJCDM">訪查</text:span><text:span text:style-name="ID0EQCDM">示範住宅舉借案，請財稅局及產發處配合。【財政稅</text:span></text:p>
      <text:p text:style-name="ID0EXCDM"><text:span text:style-name="ID0EDDDM"><text:s text:c="5"/></text:span><text:span text:style-name="ID0ELDDM">務局、產業發展處】</text:span></text:p>
      <text:p text:style-name="ID0ESDDM"><text:span text:style-name="ID0E5DDM"><text:s text:c="4"/>5.</text:span><text:span text:style-name="ID0EFEDM">海上交通訂位系統正開放試用中，過渡時期請蒐集問題加以修正，亦請教育</text:span></text:p>
      <text:p text:style-name="ID0EMEDM"><text:span text:style-name="ID0EYEDM"><text:s text:c="5"/></text:span><text:span text:style-name="ID0EAFDM">鄉親</text:span><text:span text:style-name="ID0EHFDM">及旅客</text:span><text:span text:style-name="ID0EOFDM">互相配合。【交通旅遊局】</text:span></text:p>
      <text:p text:style-name="ID0EVFDM"><text:span text:style-name="ID0EBGDM"><text:s text:c="4"/>6.</text:span><text:span text:style-name="ID0EIGDM">交通部范次長</text:span><text:span text:style-name="ID0EPGDM">6/13</text:span><text:span text:style-name="ID0EVGDM">將視察臺馬之星，請全力配合</text:span><text:span text:style-name="ID0E3GDM">。</text:span><text:span text:style-name="ID0EDHDM">【交通旅遊局】</text:span></text:p>
      <text:p text:style-name="ID0EKHDM"><text:span text:style-name="ID0EWHDM"><text:s text:c="4"/>7.</text:span><text:span text:style-name="ID0E4HDM">臺馬輪</text:span><text:span text:style-name="ID0EEIDM">需</text:span><text:span text:style-name="ID0ELIDM">建立</text:span><text:span text:style-name="ID0ESIDM">有效管理系統</text:span><text:span text:style-name="ID0EZIDM">，</text:span><text:span text:style-name="ID0EAJDM">歲修及航運業者兩者需加強參與、</text:span><text:span text:style-name="ID0EHJDM">釐清</text:span><text:span text:style-name="ID0EOJDM">責任</text:span><text:span text:style-name="ID0EVJDM">。</text:span></text:p>
      <text:p text:style-name="ID0E3JDM"><text:span text:style-name="ID0EIKDM"><text:s text:c="4"/></text:span><text:span text:style-name="ID0EQKDM">【交通旅遊局】</text:span></text:p>
      <text:p text:style-name="ID0EXKDM"><text:span text:style-name="ID0EDLDM"><text:s text:c="4"/>8.</text:span><text:span text:style-name="ID0EKLDM">請於馬防部同意下加以報導高登踩線旅遊。【交通旅遊局】</text:span></text:p>
      <text:p text:style-name="ID0ERLDM"><text:span text:style-name="ID0E4LDM"><text:s text:c="2"/></text:span><text:span text:style-name="ID0EHMDM"><text:s text:c="2"/>9.</text:span><text:span text:style-name="ID0EOMDM">西二碼頭工程工序應沒問題，請再協調。【交通旅遊局】</text:span></text:p>
      <text:p text:style-name="ID0EVMDM"><text:span text:style-name="ID0EBNDM"><text:s text:c="3"/>10.</text:span><text:span text:style-name="ID0EINDM">此次至廈門拜訪</text:span><text:span text:style-name="ID0EPNDM">翔業集團</text:span><text:span text:style-name="ID0EWNDM">，請與保持聯繫，有利加強旅遊行銷、合作馬拉松。</text:span></text:p>
      <text:p text:style-name="ID0E4NDM"><text:span text:style-name="ID0EJODM"><text:s text:c="3"/></text:span><text:span text:style-name="ID0ERODM"><text:s/></text:span><text:span text:style-name="ID0EZODM">【交通旅遊局】</text:span></text:p>
      <text:p text:style-name="ID0EAPDM"><text:span text:style-name="ID0EMPDM"><text:s text:c="3"/>11.</text:span><text:span text:style-name="ID0ETPDM">除增加除草預算，建立</text:span><text:span text:style-name="ID0E1PDM">SOP</text:span><text:span text:style-name="ID0EAQDM">有效管理更為重要，除完草應將垃圾清除、樹葉</text:span></text:p>
      <text:p text:style-name="ID0EHQDM"><text:span text:style-name="ID0ETQDM"><text:s text:c="5"/></text:span><text:span text:style-name="ID0E2QDM">做堆肥使用，而非吹至水溝內造成堵塞。【環境資源局】</text:span></text:p>
      <text:p text:style-name="ID0ECRDM"><text:span text:style-name="ID0EORDM"><text:s text:c="3"/>12.</text:span><text:span text:style-name="ID0EVRDM">梅雨季來臨前，需巡視</text:span><text:span text:style-name="ID0E3RDM">疏通水溝及水路</text:span><text:span text:style-name="ID0EDSDM">，</text:span><text:span text:style-name="ID0EKSDM">例如復興村澳口，</text:span><text:span text:style-name="ID0ERSDM">值班人員</text:span><text:span text:style-name="ID0EYSDM">亦需</text:span><text:span text:style-name="ID0E6SDM">隨</text:span></text:p>
      <text:p text:style-name="ID0EGTDM"><text:span text:style-name="ID0ESTDM"><text:s text:c="5"/></text:span><text:span text:style-name="ID0E1TDM">時注意狀態。【環境資源局】</text:span></text:p>
      <text:p text:style-name="ID0EBUDM"><text:span text:style-name="ID0ENUDM"><text:s text:c="3"/>13.</text:span><text:span text:style-name="ID0EUUDM">請提醒水廠</text:span><text:span text:style-name="ID0E2UDM">巡視</text:span><text:span text:style-name="ID0ECVDM">集水區管道有無堵塞，</text:span><text:span text:style-name="ID0EJVDM">以利雨水順利流入</text:span><text:span text:style-name="ID0EQVDM">水庫。【環境資源</text:span></text:p>
      <text:p text:style-name="ID0EXVDM"><text:span text:style-name="ID0EDWDM"><text:s text:c="5"/></text:span><text:span text:style-name="ID0ELWDM">局</text:span><text:span text:style-name="ID0ESWDM">、自來水廠</text:span><text:span text:style-name="ID0EZWDM">】</text:span></text:p>
      <text:p text:style-name="ID0EAXDM"><text:span text:style-name="ID0EMXDM"><text:s/></text:span><text:span text:style-name="ID0EWXDM"><text:s text:c="2"/>14.</text:span><text:span text:style-name="ID0E4XDM">環保署今年將企業連鎖店環境認養列入環境評比，請落實加強此方面工作，</text:span></text:p>
      <text:p text:style-name="ID0EEYDM"><text:span text:style-name="ID0EQYDM"><text:s text:c="5"/></text:span><text:span text:style-name="ID0EYYDM">除星巴克、</text:span><text:span text:style-name="ID0E6YDM">7-11</text:span><text:span text:style-name="ID0EFZDM">外，還有許多機關活動如海巡淨灘可列入成績。【環境資源局】</text:span></text:p>
      <text:p text:style-name="ID0EMZDM"><text:span text:style-name="ID0EYZDM"><text:s text:c="3"/>15.</text:span><text:span text:style-name="ID0E6ZDM">民眾間重疊爭議</text:span><text:span text:style-name="ID0EG1DM">土地</text:span><text:span text:style-name="ID0EN1DM">請儘量協調。【地政局】</text:span></text:p>
      <text:p text:style-name="ID0EU1DM"><text:span text:style-name="ID0EA2DM"><text:s text:c="3"/>16.</text:span><text:span text:style-name="ID0EH2DM">仁愛</text:span><text:span text:style-name="ID0EO2DM">147</text:span><text:span text:style-name="ID0EU2DM">示範住宅道路進度請如期推動。【工務處】</text:span></text:p>
      <text:p text:style-name="ID0E22DM"><text:span text:style-name="ID0EH3DM"><text:s text:c="3"/>17.</text:span><text:span text:style-name="ID0EO3DM">獅子市場旁道路截流溝很重要，請工務處、環資局與教育處配合做整體考量，</text:span></text:p>
      <text:p text:style-name="ID0EV3DM"><text:span text:style-name="ID0EB4DM"><text:s text:c="5"/></text:span><text:span text:style-name="ID0EJ4DM">也</text:span><text:span text:style-name="ID0EQ4DM">請民宅工程配合施作。【工務處、環境資源局、教育處】</text:span></text:p>
      <text:p text:style-name="ID0EX4DM"><text:span text:style-name="ID0ED5DM"><text:s text:c="3"/>18.6/11</text:span><text:span text:style-name="ID0EK5DM">安排何培鈞演講分享地方創生，對青年創業、社區再造有很好的啟發，</text:span></text:p>
      <text:p text:style-name="ID0ER5DM"><text:span text:style-name="ID0E45DM"><text:s text:c="5"/></text:span><text:span text:style-name="ID0EF6DM">請同仁多加參與。【各單位】</text:span></text:p>
      <text:p text:style-name="ID0EM6DM"><text:span text:style-name="ID0EY6DM"><text:s text:c="3"/>19.</text:span><text:span text:style-name="ID0E66DM">金馬文教聯誼會</text:span><text:span text:style-name="ID0EGAEM">7</text:span><text:span text:style-name="ID0EMAEM">月約</text:span><text:span text:style-name="ID0ETAEM">30</text:span><text:span text:style-name="ID0EZAEM">人來馬，請注意行程。【民政處】</text:span></text:p>
      <text:p text:style-name="ID0EABEM"><text:span text:style-name="ID0EMBEM"><text:s text:c="3"/>20.</text:span><text:span text:style-name="ID0ETBEM">請</text:span><text:span text:style-name="ID0E1BEM">於海巡執法範圍</text:span><text:span text:style-name="ID0EBCEM">內</text:span><text:span text:style-name="ID0EICEM">公告</text:span><text:span text:style-name="ID0EPCEM">全面禁用</text:span><text:span text:style-name="ID0EWCEM">章魚籠。【產業發展處】</text:span></text:p>
      <text:p text:style-name="ID0E4CEM"><text:span text:style-name="ID0EJDEM"><text:s text:c="3"/>21.</text:span><text:span text:style-name="ID0EQDEM">有關國中小校園安裝空調議題，</text:span><text:span text:style-name="ID0EXDEM">本縣已全面安裝空調，但仍</text:span><text:span text:style-name="ID0E5DEM">請朝綠色校園、</text:span></text:p>
      <text:p text:style-name="ID0EFEEM"><text:span text:style-name="ID0EREEM"><text:s text:c="5"/></text:span><text:span text:style-name="ID0EZEEM">節能減碳方向努力。【教育處】</text:span></text:p>
      <text:p text:style-name="ID0EAFEM"><text:span text:style-name="ID0EMFEM"><text:s text:c="3"/>22.</text:span><text:span text:style-name="ID0ETFEM">人才培育至為重要，</text:span><text:span text:style-name="ID0E1FEM">請</text:span><text:span text:style-name="ID0EBGEM">於</text:span><text:span text:style-name="ID0EIGEM">師保、醫保學生</text:span><text:span text:style-name="ID0EPGEM">就學期間</text:span><text:span text:style-name="ID0EWGEM">與其</text:span><text:span text:style-name="ID0E4GEM">保持</text:span><text:span text:style-name="ID0EEHEM">良好</text:span><text:span text:style-name="ID0ELHEM">互</text:span><text:span text:style-name="ID0ESHEM">動</text:span><text:span text:style-name="ID0EZHEM">，</text:span><text:span text:style-name="ID0EAIEM">期</text:span></text:p>
      <text:p text:style-name="ID0EHIEM"><text:span text:style-name="ID0ETIEM"><text:s text:c="5"/></text:span><text:span text:style-name="ID0E2IEM">許</text:span><text:span text:style-name="ID0ECJEM">學成返鄉服務</text:span><text:span text:style-name="ID0EJJEM">貢獻</text:span><text:span text:style-name="ID0EQJEM">。【教育處、衛生福利局】</text:span></text:p>
      <text:p text:style-name="ID0EXJEM"><text:span text:style-name="ID0EDKEM"><text:s text:c="3"/>23.</text:span><text:span text:style-name="ID0EKKEM">我支持教育創新及教師再教育，謝謝教育處</text:span><text:span text:style-name="ID0ERKEM">的</text:span><text:span text:style-name="ID0EYKEM">用心，如成立</text:span><text:span text:style-name="ID0E6KEM">自造教育及科</text:span></text:p>
      <text:p text:style-name="ID0EGLEM"><text:span text:style-name="ID0ESLEM"><text:s text:c="5"/></text:span><text:span text:style-name="ID0E1LEM">技中心</text:span><text:span text:style-name="ID0EBMEM">、辦理全縣教師研習等</text:span><text:span text:style-name="ID0EIMEM">，請繼續努力</text:span><text:span text:style-name="ID0EPMEM">。【教育處】</text:span></text:p>
      <text:p text:style-name="ID0EWMEM"><text:span text:style-name="ID0ECNEM"><text:s text:c="3"/>24.</text:span><text:span text:style-name="ID0EJNEM">鄭麗君部長將於</text:span><text:span text:style-name="ID0EQNEM">8/4</text:span><text:span text:style-name="ID0EWNEM">來馬主持全國文化資產會議，請大家配合。【文化處、各</text:span></text:p>
      <text:p text:style-name="ID0E4NEM"><text:span text:style-name="ID0ELOEM">單位】</text:span></text:p>
      <text:p text:style-name="ID0ESOEM"><text:span text:style-name="ID0E5OEM"><text:s text:c="3"/>25.</text:span><text:span text:style-name="ID0EFPEM">請要求</text:span><text:span text:style-name="ID0EMPEM">莒光</text:span><text:span text:style-name="ID0ETPEM">山海一家建築師將周邊</text:span><text:span text:style-name="ID0E1PEM">7+1</text:span><text:span text:style-name="ID0EAQEM">納入整體規劃。【交通旅遊局、文化</text:span></text:p>
      <text:p text:style-name="ID0EHQEM"><text:span text:style-name="ID0ETQEM"><text:s text:c="5"/></text:span><text:span text:style-name="ID0E2QEM">處】</text:span></text:p>
      <text:p text:style-name="ID0ECREM"><text:span text:style-name="ID0EOREM"><text:s text:c="3"/>26.</text:span><text:span text:style-name="ID0EVREM">請配合掌握公文時效，請衛福局、產發處特別注意。【衛生福利局、產業發</text:span></text:p>
      <text:p text:style-name="ID0E3REM"><text:span text:style-name="ID0EKSEM">展處、各單位】</text:span></text:p>
      <text:p text:style-name="ID0ERSEM"><text:span text:style-name="ID0E4SEM"><text:s text:c="3"/>27.</text:span><text:span text:style-name="ID0EETEM">單一提案「智慧就診」目前未有廠商投標，請與縣立醫院討論、拜訪中華電</text:span></text:p>
      <text:p text:style-name="ID0ELTEM"><text:span text:style-name="ID0EXTEM"><text:s text:c="5"/></text:span><text:span text:style-name="ID0E6TEM">信，把握機會整合系統。【衛生福利局】</text:span></text:p>
      <text:p text:style-name="ID0EGUEM"><text:span text:style-name="ID0ESUEM"><text:s text:c="3"/>28.</text:span><text:span text:style-name="ID0EZUEM">採購中南部縣市滯銷香蕉需送至各家戶，</text:span><text:span text:style-name="ID0EAVEM">請</text:span><text:span text:style-name="ID0EHVEM">與公所討論</text:span><text:span text:style-name="ID0EOVEM">細節</text:span><text:span text:style-name="ID0EVVEM">，</text:span><text:span text:style-name="ID0E3VEM">注意運送過程</text:span></text:p>
      <text:p text:style-name="ID0EDWEM"><text:span text:style-name="ID0EPWEM"><text:s text:c="5"/></text:span><text:span text:style-name="ID0EXWEM">及</text:span><text:span text:style-name="ID0E5WEM">包裝。【產業發展處】</text:span></text:p>
      <text:p text:style-name="ID0EFXEM"><text:span text:style-name="ID0EQXEM"><text:s text:c="3"/>29.</text:span><text:span text:style-name="ID0EXXEM">縣民體育館</text:span><text:span text:style-name="ID0E5XEM">PCM</text:span><text:span text:style-name="ID0EEYEM">已選出，增加停車位為很好構想，請與截水溝、排水系統、</text:span></text:p>
      <text:p text:style-name="ID0ELYEM"><text:span text:style-name="ID0EXYEM"><text:s text:c="4"/></text:span><text:span text:style-name="ID0E6YEM">「城鎮之心」堤防互相配合，希望成為山隴新地標。【教育處、工務處、環境</text:span></text:p>
      <text:p text:style-name="ID0EGZEM"><text:span text:style-name="ID0ESZEM"><text:s text:c="5"/></text:span><text:span text:style-name="ID0E1ZEM">資源局、產業發展處】</text:span></text:p>
      <text:p text:style-name="ID0EB1EM"><text:span text:style-name="ID0EN1EM"><text:s text:c="3"/>30.</text:span><text:span text:style-name="ID0EU1EM">請相關單位於雨季前預做準備。【各單位】</text:span></text:p>
      <text:p text:style-name="ID0E21EM"><text:span text:style-name="ID0EG2EM"><text:s text:c="2"/></text:span><text:span text:style-name="ID0EP2EM">※以上案件請各單位依指裁示自行管制辦理。</text:span></text:p>
      <text:p text:style-name="ID0EX2EM"/>
      <text:list text:style-name="L36" text:continue-numbering="true">
        <text:list-item>
          <text:p text:style-name="ID0EC3EM"><text:span text:style-name="ID0EQ3EM">本府列管事項：</text:span></text:p>
        </text:list-item>
      </text:list>
      <text:p text:style-name="ID0EW3EM"><text:span text:style-name="ID0E63EM">(</text:span><text:span text:style-name="ID0ED4EM">一</text:span><text:span text:style-name="ID0EJ4EM">)</text:span><text:span text:style-name="ID0EN4EM">副縣</text:span><text:span text:style-name="ID0ET4EM">長指示事項</text:span></text:p>
      <text:p text:style-name="ID0EZ4EM"><text:span text:style-name="ID0EF5EM"><text:s text:c="4"/>1.</text:span><text:span text:style-name="ID0EM5EM">請</text:span><text:span text:style-name="ID0ET5EM">依</text:span><text:span text:style-name="ID0E15EM">「馬祖</text:span><text:span text:style-name="ID0EB6EM">e</text:span><text:span text:style-name="ID0EH6EM">點通」訂位系統使用情形</text:span><text:span text:style-name="ID0EO6EM">加以</text:span><text:span text:style-name="ID0EV6EM">調整</text:span><text:span text:style-name="ID0E36EM">，</text:span><text:span text:style-name="ID0EDAFM">8</text:span><text:span text:style-name="ID0EJAFM">月交機後請與</text:span><text:span text:style-name="ID0EQAFM">中</text:span><text:span text:style-name="ID0EXAFM">華電信</text:span></text:p>
      <text:p text:style-name="ID0E5AFM"><text:span text:style-name="ID0EKBFM"><text:s text:c="5"/></text:span><text:span text:style-name="ID0ESBFM">將</text:span><text:span text:style-name="ID0EZBFM">維運管理部分交接清楚。【交通旅遊局】</text:span></text:p>
      <text:p text:style-name="ID0EACFM"><text:span text:style-name="ID0ELCFM">(</text:span><text:span text:style-name="ID0EPCFM">二</text:span><text:span text:style-name="ID0EVCFM">)</text:span><text:span text:style-name="ID0EZCFM">縣長裁示</text:span><text:span text:style-name="ID0E6CFM">事項</text:span></text:p>
      <text:p text:style-name="ID0EFDFM"><text:span text:style-name="ID0ERDFM"><text:s/></text:span><text:span text:style-name="ID0EXDFM"><text:s/></text:span><text:span text:style-name="ID0E6DFM"><text:s text:c="2"/></text:span><text:span text:style-name="ID0EHEFM">1.</text:span><text:span text:style-name="ID0ENEFM">請優先採購抽水機因應雨季需求。【環境資源局】</text:span></text:p>
      <text:p text:style-name="ID0EUEFM"><text:span text:style-name="ID0EAFFM"><text:s text:c="4"/>2.</text:span><text:span text:style-name="ID0EHFFM">請督促「城鎮之心」設計團隊儘快定案、掌握期程，期許提升地區環境品</text:span></text:p>
      <text:p text:style-name="ID0EOFFM"><text:span text:style-name="ID0E1FFM"><text:s text:c="5"/></text:span><text:span text:style-name="ID0ECGFM">質。【產業發展處】</text:span></text:p>
      <text:p text:style-name="ID0EJGFM"><text:span text:style-name="ID0EVGFM"><text:s/></text:span><text:span text:style-name="ID0E2GFM"><text:s text:c="3"/>3.</text:span><text:span text:style-name="ID0ECHFM">藍眼淚生態館請掌握完成內部設計調整、整頓周邊環境後再開幕啟用。【產</text:span></text:p>
      <text:p text:style-name="ID0EJHFM"><text:span text:style-name="ID0EVHFM"><text:s text:c="5"/></text:span><text:span text:style-name="ID0E4HFM">業發展處】</text:span></text:p>
      <text:p text:style-name="ID0EEIFM"><text:span text:style-name="ID0EPIFM"><text:s/></text:span><text:span text:style-name="ID0EYIFM">※</text:span><text:span text:style-name="ID0EAJFM">以上</text:span><text:span text:style-name="ID0EGJFM">案件請各單位依指裁示辦理並至</text:span><text:span text:style-name="ID0EMJFM">管考系統</text:span><text:span text:style-name="ID0ESJFM">填報執行情形</text:span><text:span text:style-name="ID0EYJFM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HeaderChar" style:display-name="Header Char" style:family="text" style:parent-style-name="DefaultParagraphFont">
      <style:text-properties style:letter-kerning="true"/>
    </style:style>
    <style:style style:name="Footer" style:display-name="foot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FooterChar" style:display-name="Footer Char" style:family="text" style:parent-style-name="DefaultParagraphFont">
      <style:text-properties style:letter-kerning="true"/>
    </style:style>
    <style:style style:name="CommentReference" style:display-name="annotation reference" style:family="text" style:parent-style-name="DefaultParagraphFont">
      <style:text-properties fo:font-size="9pt"/>
    </style:style>
    <style:style style:name="CommentText" style:display-name="annotation text" style:family="paragraph" style:parent-style-name="Normal">
      <style:paragraph-properties/>
    </style:style>
    <style:style style:name="CommentTextChar" style:display-name="Comment Text Char" style:family="text" style:parent-style-name="DefaultParagraphFont">
      <style:text-properties style:letter-kerning="true" fo:font-size="12pt"/>
    </style:style>
    <style:style style:name="CommentSubject" style:display-name="annotation subject" style:family="paragraph" style:parent-style-name="CommentText" style:next-style-name="CommentText">
      <style:paragraph-properties/>
      <style:text-properties fo:font-weight="bold" style:font-weight-complex="bold"/>
    </style:style>
    <style:style style:name="CommentSubjectChar" style:display-name="Comment Subject Char" style:family="text" style:parent-style-name="CommentTextChar">
      <style:text-properties fo:font-weight="bold"/>
    </style:style>
    <style:style style:name="BalloonText" style:display-name="Balloon Text" style:family="paragraph" style:parent-style-name="Normal">
      <style:paragraph-properties/>
      <style:text-properties style:font-name="Cambria" style:font-size-complex="9pt" fo:font-size="9pt"/>
    </style:style>
    <style:style style:name="BalloonTextChar" style:display-name="Balloon Text Char" style:family="text" style:parent-style-name="DefaultParagraphFont">
      <style:text-properties style:font-name="Cambria" style:font-name-asian="新細明體" style:letter-kerning="true" fo:font-size="9pt" style:font-size-asian="9pt"/>
    </style:style>
    <style:style style:name="NoSpacing" style:display-name="No Spacing" style:family="paragraph">
      <style:paragraph-properties/>
      <style:text-properties style:font-name="Calibri" style:font-size-complex="11pt" fo:font-size="11pt"/>
    </style:style>
    <style:style style:name="NoSpacingChar" style:display-name="No Spacing Char" style:family="text">
      <style:text-properties style:font-name="Calibri" fo:language="en" fo:country="US" style:language-asian="zh" style:country-asian="TW" fo:font-size="11pt"/>
    </style:style>
    <style:style style:name="ListParagraph" style:display-name="List Paragraph" style:family="paragraph" style:parent-style-name="Normal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NKAK">
      <style:text-properties style:font-name-complex="Times New Roman"/>
    </style:style>
    <style:style style:family="text" style:name="ID0EAQAK">
      <style:text-properties style:font-name-complex="Times New Roman"/>
    </style:style>
    <style:style style:family="text" style:name="ID0ESVAK">
      <style:text-properties style:font-name-complex="Times New Roman"/>
    </style:style>
    <style:style style:family="text" style:name="ID0EF2AK">
      <style:text-properties style:font-name-complex="Times New Roman"/>
    </style:style>
    <style:style style:family="text" style:name="ID0EXABK">
      <style:text-properties style:font-name-complex="Times New Roman"/>
    </style:style>
    <style:style style:family="text" style:name="ID0EKGBK">
      <style:text-properties style:font-name-complex="Times New Roman"/>
    </style:style>
    <style:style style:family="text" style:name="ID0E3LBK">
      <style:text-properties style:font-name-complex="Times New Roman"/>
    </style:style>
    <style:style style:family="text" style:name="ID0EPRBK">
      <style:text-properties style:font-name-complex="Times New Roman"/>
    </style:style>
    <style:style style:family="text" style:name="ID0EBXBK">
      <style:text-properties style:font-name-complex="Times New Roman"/>
    </style:style>
    <style:style style:family="text" style:name="ID0EY4BK">
      <style:text-properties style:font-name-complex="Times New Roman"/>
    </style:style>
    <style:style style:family="text" style:name="ID0EKDCK">
      <style:text-properties style:font-name-complex="Times New Roman"/>
    </style:style>
    <style:style style:family="text" style:name="ID0E4ICK">
      <style:text-properties style:font-name-complex="Times New Roman"/>
    </style:style>
    <style:style style:family="text" style:name="ID0EQOCK">
      <style:text-properties style:font-name-complex="Times New Roman"/>
    </style:style>
    <style:style style:family="text" style:name="ID0EDUCK">
      <style:text-properties style:font-name-complex="Times New Roman"/>
    </style:style>
    <style:style style:family="text" style:name="ID0EWZCK">
      <style:text-properties style:font-name-complex="Times New Roman"/>
    </style:style>
    <style:style style:family="text" style:name="ID0EJ6CK">
      <style:text-properties style:font-name-complex="Times New Roman"/>
    </style:style>
    <style:style style:family="text" style:name="ID0E3EDK">
      <style:text-properties style:font-name-complex="Times New Roman"/>
    </style:style>
    <style:style style:family="text" style:name="ID0EOKDK">
      <style:text-properties style:font-name-complex="Times New Roman"/>
    </style:style>
    <style:style style:family="text" style:name="ID0EAQDK">
      <style:text-properties style:font-name-complex="Times New Roman"/>
    </style:style>
    <style:style style:family="text" style:name="ID0ETVDK">
      <style:text-properties style:font-name-complex="Times New Roman"/>
    </style:style>
    <style:style style:family="text" style:name="ID0EG2DK">
      <style:text-properties style:font-name-complex="Times New Roman"/>
    </style:style>
    <style:style style:family="text" style:name="ID0E4BEK">
      <style:text-properties style:font-name-complex="Times New Roman"/>
    </style:style>
    <style:style style:family="text" style:name="ID0EPHEK">
      <style:text-properties style:font-name-complex="Times New Roman"/>
    </style:style>
    <style:style style:family="text" style:name="ID0ECNEK">
      <style:text-properties style:font-name-complex="Times New Roman"/>
    </style:style>
    <style:style style:family="text" style:name="ID0EVSEK">
      <style:text-properties style:font-name-complex="Times New Roman"/>
    </style:style>
    <style:style style:family="text" style:name="ID0EHYEK">
      <style:text-properties style:font-name-complex="Times New Roman"/>
    </style:style>
    <style:style style:family="text" style:name="ID0E14EK">
      <style:text-properties style:font-name-complex="Times New Roman"/>
    </style:style>
    <style:style style:family="text" style:name="ID0EREFK">
      <style:text-properties style:font-name-complex="Times New Roman"/>
    </style:style>
    <style:style style:family="text" style:name="ID0EEKFK">
      <style:text-properties style:font-name-complex="Times New Roman"/>
    </style:style>
    <style:style style:family="text" style:name="ID0EWPFK">
      <style:text-properties fo:font-size="14pt" style:font-name-complex="Times New Roman"/>
    </style:style>
    <style:style style:family="text" style:name="ID0ELVFK">
      <style:text-properties style:font-name-complex="Times New Roman"/>
    </style:style>
    <style:style style:family="text" style:name="ID0E41FK">
      <style:text-properties style:font-name-complex="Times New Roman"/>
    </style:style>
    <style:style style:family="text" style:name="ID0EQAGK">
      <style:text-properties style:font-name-complex="Times New Roman"/>
    </style:style>
    <style:style style:family="text" style:name="ID0EDGGK">
      <style:text-properties style:font-name="Times New Roman" style:font-name-complex="Times New Roman"/>
    </style:style>
    <style:style style:family="text" style:name="ID0EYLGK">
      <style:text-properties style:use-window-font-color="true" style:font-name-complex="Times New Roman"/>
    </style:style>
    <style:style style:family="text" style:name="ID0ENRGK">
      <style:text-properties style:use-window-font-color="true" style:font-name-complex="Times New Roman"/>
    </style:style>
    <style:style style:family="text" style:name="ID0ECXGK">
      <style:text-properties style:font-name-complex="Times New Roman"/>
    </style:style>
    <style:style style:family="text" style:name="ID0EZ4GK">
      <style:text-properties style:font-name-complex="Times New Roman"/>
    </style:style>
    <style:style style:family="text" style:name="ID0EMDHK">
      <style:text-properties style:font-name-complex="Times New Roman"/>
    </style:style>
    <style:style style:family="text" style:name="ID0E6IHK">
      <style:text-properties style:font-name-complex="Times New Roman"/>
    </style:style>
    <style:style style:family="text" style:name="ID0ESOHK">
      <style:text-properties style:font-name-complex="Times New Roman"/>
    </style:style>
    <style:style style:family="text" style:name="ID0EFUHK">
      <style:text-properties style:font-name-complex="Times New Roman"/>
    </style:style>
    <style:style style:family="text" style:name="ID0EXZHK">
      <style:text-properties style:font-name-complex="Times New Roman"/>
    </style:style>
    <style:style style:family="text" style:name="ID0EK6HK">
      <style:text-properties style:font-name-complex="Times New Roman"/>
    </style:style>
    <style:style style:family="text" style:name="ID0E5EAM">
      <style:text-properties style:font-name-complex="Times New Roman"/>
    </style:style>
    <style:style style:family="text" style:name="ID0EVLAM">
      <style:text-properties style:font-name-complex="Times New Roman"/>
    </style:style>
  </office:styles>
  <office:automatic-styles>
    <style:style style:name="ID0EQLDI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" style:horizontal-pos="from-left"/>
    </style:style>
    <style:style style:name="ID0EMLDI" style:family="table">
      <style:table-properties table:border-model="collapsing" style:rel-width="100%" table:align="left" fo:margin-left="-0.191cm" fo:margin-bottom="0cm"/>
    </style:style>
    <style:style style:name="ID0E2LDI" style:family="table-column">
      <style:table-column-properties style:rel-column-width="4429.522224863323*"/>
    </style:style>
    <style:style style:name="ID0E4LDI" style:family="table-column">
      <style:table-column-properties style:rel-column-width="1012.5980508676016*"/>
    </style:style>
    <style:style style:name="ID0E6LDI" style:family="table-column">
      <style:table-column-properties style:rel-column-width="4557.879724269075*"/>
    </style:style>
    <style:style style:name="ID0EBMDI" style:family="table-row">
      <style:table-row-properties style:min-row-height="0.266cm" style:keep-together="true"/>
    </style:style>
    <style:style style:name="ID0EFMDI" style:family="table-cell">
      <style:table-cell-properties fo:padding-top="0cm" fo:padding-bottom="0cm" fo:padding-left="0.19cm" fo:padding-right="0.19cm" fo:border-bottom=".018cm solid #4F81BD"/>
    </style:style>
    <style:style style:name="ID0EQMDI" style:family="paragraph" style:parent-style-name="Header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3MDI" style:family="table-cell">
      <style:table-cell-properties style:vertical-align="middle" fo:padding-top="0cm" fo:padding-bottom="0cm" fo:padding-left="0.19cm" fo:padding-right="0.19cm"/>
    </style:style>
    <style:style style:name="ID0EGNDI" style:family="paragraph" style:parent-style-name="NoSpacing">
      <style:paragraph-properties style:tab-stop-distance="0.847cm" fo:margin-left="0cm" fo:text-indent="0cm" fo:margin-right="0cm" fo:widows="2" fo:orphans="2"/>
    </style:style>
    <style:style style:name="ID0EQNDI" style:family="text">
      <style:text-properties style:font-name="Cambria" fo:font-weight="bold" fo:language="zh" fo:country="TW"/>
    </style:style>
    <style:style style:name="ID0E1NDI" style:family="text">
      <style:text-properties style:font-name="Cambria" fo:font-weight="bold" fo:language="zh" fo:country="TW"/>
    </style:style>
    <style:style style:name="ID0EHODI" style:family="text">
      <style:text-properties style:font-name="Cambria" fo:font-weight="bold" fo:language="zh" fo:country="TW"/>
    </style:style>
    <style:style style:name="ID0EVODI" style:family="table-cell">
      <style:table-cell-properties fo:padding-top="0cm" fo:padding-bottom="0cm" fo:padding-left="0.19cm" fo:padding-right="0.19cm" fo:border-bottom=".018cm solid #4F81BD"/>
    </style:style>
    <style:style style:name="ID0EAPDI" style:family="paragraph" style:parent-style-name="Header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MPDI" style:family="table-row">
      <style:table-row-properties style:min-row-height="0.265cm" style:keep-together="true"/>
    </style:style>
    <style:style style:name="ID0EQPDI" style:family="table-cell">
      <style:table-cell-properties fo:padding-top="0cm" fo:padding-bottom="0cm" fo:padding-left="0.19cm" fo:padding-right="0.19cm" fo:border-top=".018cm solid #4F81BD"/>
    </style:style>
    <style:style style:name="ID0E2PDI" style:family="paragraph" style:parent-style-name="Header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HQDI" style:family="table-cell">
      <style:table-cell-properties fo:padding-top="0cm" fo:padding-bottom="0cm" fo:padding-left="0.19cm" fo:padding-right="0.19cm"/>
    </style:style>
    <style:style style:name="ID0ENQDI" style:family="paragraph" style:parent-style-name="Header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2QDI" style:family="table-cell">
      <style:table-cell-properties fo:padding-top="0cm" fo:padding-bottom="0cm" fo:padding-left="0.19cm" fo:padding-right="0.19cm" fo:border-top=".018cm solid #4F81BD"/>
    </style:style>
    <style:style style:name="ID0EGRDI" style:family="paragraph" style:parent-style-name="Header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SRDI" style:family="paragraph" style:parent-style-name="Footer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5JFM">
      <style:page-layout-properties fo:page-width="21.001cm" fo:page-height="29.7cm" style:layout-grid-base-height="0.635cm" style:layout-grid-mode="line" fo:margin-top="1.356cm" fo:margin-left="3.175cm" fo:margin-bottom="1.75cm" fo:margin-right="3.175cm">
        <style:footnote-sep style:distance-before-sep="0cm" style:distance-after-sep="0cm" style:width="0.005cm" style:rel-width="34.8099105863081"/>
        <style:columns fo:column-count="1"/>
      </style:page-layout-properties>
      <style:footer-style>
        <style:header-footer-properties style:dynamic-spacing="true" fo:margin-top="0.24599999999999997cm" fo:margin-left="0cm" fo:margin-right="0cm" fo:min-height=".346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5JFM">
      <style:footer>
        <table:table table:style-name="ID0EMLDI">
          <table:table-column table:style-name="ID0E2LDI"/>
          <table:table-column table:style-name="ID0E4LDI"/>
          <table:table-column table:style-name="ID0E6LDI"/>
          <table:table-row table:style-name="ID0EBMDI">
            <table:table-cell table:style-name="ID0EFMDI">
              <text:p text:style-name="ID0EQMDI"/>
            </table:table-cell>
            <table:table-cell table:style-name="ID0E3MDI" table:number-rows-spanned="3">
              <text:p text:style-name="ID0EGNDI"><text:span text:style-name="ID0EQNDI">頁</text:span><text:span text:style-name="ID0E1NDI"><text:s/></text:span><text:span text:style-name="ID0EHODI"><text:page-number text:select-page="current" style:num-format="1">3</text:page-number></text:span></text:p>
            </table:table-cell>
            <table:table-cell table:style-name="ID0EVODI">
              <text:p text:style-name="ID0EAPDI"/>
            </table:table-cell>
          </table:table-row>
          <table:table-row table:style-name="ID0EMPDI">
            <table:table-cell table:style-name="ID0EQPDI">
              <text:p text:style-name="ID0E2PDI"/>
            </table:table-cell>
            <table:covered-table-cell table:style-name="ID0EHQDI">
              <text:p text:style-name="ID0ENQDI"/>
            </table:covered-table-cell>
            <table:table-cell table:style-name="ID0E2QDI">
              <text:p text:style-name="ID0EGRDI"/>
            </table:table-cell>
          </table:table-row>
        </table:table>
        <text:p text:style-name="ID0ESRDI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dc:description/>
    <meta:initial-creator>User</meta:initial-creator>
    <meta:creation-date>2016-03-21T09:53:00</meta:creation-date>
    <dc:creator>Administrator</dc:creator>
    <dc:date>2018-06-12T15:59:00</dc:date>
    <meta:print-date>2017-02-17T09:43:00</meta:print-date>
    <dc:subject/>
    <meta:editing-cycles>572</meta:editing-cycles>
    <meta:keyword/>
    <meta:document-statistic/>
    <meta:editing-duration>PT44.21666666666667H0M0S</meta:editing-duration>
    <meta:user-defined meta:name="Company" meta:value-type="string">CMT</meta:user-defined>
  </office:meta>
</office:document-meta>
</file>