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QAG" style:family="paragraph" style:parent-style-name="a" style:master-page-name="Standard">
      <style:paragraph-properties style:tab-stop-distance="0.847cm" style:punctuation-wrap="hanging" fo:line-height="0.494cm" style:text-autospace="none" fo:margin-left="0cm" fo:text-indent="0cm" fo:margin-right="0cm" fo:widows="2" fo:orphans="2"/>
    </style:style>
    <style:style style:name="ID0EQRAG" style:family="table">
      <style:table-properties table:border-model="collapsing" style:width="16.307cm" table:align="left" fo:margin-left="-0.049cm" fo:margin-bottom="0cm"/>
    </style:style>
    <style:style style:name="ID0EGTAG" style:family="table-column">
      <style:table-column-properties style:column-width="0.686cm"/>
    </style:style>
    <style:style style:name="ID0EITAG" style:family="table-column">
      <style:table-column-properties style:column-width="2.021cm"/>
    </style:style>
    <style:style style:name="ID0EKTAG" style:family="table-column">
      <style:table-column-properties style:column-width="1.152cm"/>
    </style:style>
    <style:style style:name="ID0EMTAG" style:family="table-column">
      <style:table-column-properties style:column-width="0.464cm"/>
    </style:style>
    <style:style style:name="ID0EOTAG" style:family="table-column">
      <style:table-column-properties style:column-width="1.478cm"/>
    </style:style>
    <style:style style:name="ID0EQTAG" style:family="table-column">
      <style:table-column-properties style:column-width="0.646cm"/>
    </style:style>
    <style:style style:name="ID0ESTAG" style:family="table-column">
      <style:table-column-properties style:column-width="1.222cm"/>
    </style:style>
    <style:style style:name="ID0EUTAG" style:family="table-column">
      <style:table-column-properties style:column-width="1.256cm"/>
    </style:style>
    <style:style style:name="ID0EWTAG" style:family="table-column">
      <style:table-column-properties style:column-width="0.332cm"/>
    </style:style>
    <style:style style:name="ID0EYTAG" style:family="table-column">
      <style:table-column-properties style:column-width="1.044cm"/>
    </style:style>
    <style:style style:name="ID0E1TAG" style:family="table-column">
      <style:table-column-properties style:column-width="0.014cm"/>
    </style:style>
    <style:style style:name="ID0E3TAG" style:family="table-column">
      <style:table-column-properties style:column-width="2.117cm"/>
    </style:style>
    <style:style style:name="ID0E5TAG" style:family="table-column">
      <style:table-column-properties style:column-width="3.875cm"/>
    </style:style>
    <style:style style:name="ID0EAUAG" style:family="table-row">
      <style:table-row-properties style:min-row-height="1.291cm" style:keep-together="false"/>
    </style:style>
    <style:style style:name="ID0EN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U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KVAG" style:family="text">
      <style:text-properties style:font-name="標楷體" style:font-name-asian="標楷體" style:font-size-complex="24pt" fo:font-size="24pt" style:font-size-asian="24pt"/>
    </style:style>
    <style:style style:name="ID0EVVAG" style:family="table-row">
      <style:table-row-properties style:min-row-height="0.748cm" style:keep-together="false"/>
    </style:style>
    <style:style style:name="ID0EC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W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IXAG" style:family="text">
      <style:text-properties style:font-name="標楷體" style:font-name-asian="標楷體" fo:font-size="16pt" style:font-size-asian="16pt"/>
    </style:style>
    <style:style style:name="ID0ERX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Y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UYAG" style:family="text">
      <style:text-properties style:font-name="標楷體" style:font-name-asian="標楷體" fo:font-size="16pt" style:font-size-asian="16pt"/>
    </style:style>
    <style:style style:name="ID0E4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Z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5ZAG" style:family="text">
      <style:text-properties style:font-name="標楷體" style:font-name-asian="標楷體" fo:font-size="14pt" style:font-size-asian="14pt"/>
    </style:style>
    <style:style style:name="ID0EH1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1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P2AG" style:family="text">
      <style:text-properties style:font-name="標楷體" style:font-name-asian="標楷體" fo:font-size="16pt" style:font-size-asian="16pt"/>
    </style:style>
    <style:style style:name="ID0EY2AG" style:family="table-row">
      <style:table-row-properties style:min-row-height="0.748cm" style:keep-together="false"/>
    </style:style>
    <style:style style:name="ID0EF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3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B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4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Z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5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S5AG" style:family="text">
      <style:text-properties style:font-name="標楷體" style:font-name-asian="標楷體" fo:font-size="14pt" style:font-size-asian="14pt"/>
    </style:style>
    <style:style style:name="ID0E35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6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16AG" style:family="table-row">
      <style:table-row-properties style:min-row-height="2.223cm" style:keep-together="false"/>
    </style:style>
    <style:style style:name="ID0EHA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A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D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B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3B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C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2CBG" style:family="text">
      <style:text-properties style:font-name="標楷體" style:font-name-asian="標楷體" fo:font-size="14pt" style:font-size-asian="14pt"/>
    </style:style>
    <style:style style:name="ID0EDDBG" style:family="text">
      <style:text-properties style:font-name="標楷體" style:font-name-asian="標楷體" fo:font-size="14pt" style:font-size-asian="14pt"/>
    </style:style>
    <style:style style:name="ID0EMDBG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4DBG" style:family="text">
      <style:text-properties style:font-name="標楷體" style:font-name-asian="標楷體" fo:font-size="14pt" style:font-size-asian="14pt"/>
    </style:style>
    <style:style style:name="ID0EGE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E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JFBG" style:family="table-row">
      <style:table-row-properties style:min-row-height="1.111cm" style:keep-together="false"/>
    </style:style>
    <style:style style:name="ID0EWF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G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S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G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K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H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EI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I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MJBG" style:family="text">
      <style:text-properties style:font-name="標楷體" style:font-name-asian="標楷體" style:font-size-complex="14pt" fo:font-size="14pt" style:font-size-asian="14pt"/>
    </style:style>
    <style:style style:name="ID0EXJBG" style:family="table-row">
      <style:table-row-properties style:min-row-height="1.111cm" style:keep-together="false"/>
    </style:style>
    <style:style style:name="ID0EE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K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AL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L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L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M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4M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N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FOBG" style:family="text">
      <style:text-properties style:font-name="標楷體" style:font-name-asian="標楷體" style:font-size-complex="14pt" fo:font-size="14pt" style:font-size-asian="14pt"/>
    </style:style>
    <style:style style:name="ID0EQOBG" style:family="table-row">
      <style:table-row-properties style:min-row-height="2.155cm" style:keep-together="false"/>
    </style:style>
    <style:style style:name="ID0E4O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P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P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Q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4QBG" style:family="text">
      <style:text-properties style:font-name="標楷體" style:font-name-asian="標楷體" fo:font-size="16pt" style:font-size-asian="16pt"/>
    </style:style>
    <style:style style:name="ID0EGR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RBG" style:family="text">
      <style:text-properties style:font-name="標楷體" style:font-name-asian="標楷體" fo:font-size="16pt" style:font-size-asian="16pt"/>
    </style:style>
    <style:style style:name="ID0EBS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S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S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T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4TBG" style:family="text">
      <style:text-properties style:font-name="標楷體" style:font-name-asian="標楷體" fo:font-size="16pt" style:font-size-asian="16pt"/>
    </style:style>
    <style:style style:name="ID0EGU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UBG" style:family="text">
      <style:text-properties style:font-name="標楷體" style:font-name-asian="標楷體" fo:font-size="14pt" style:font-size-asian="14pt"/>
    </style:style>
    <style:style style:name="ID0EBV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TVBG" style:family="text">
      <style:text-properties style:font-name="標楷體" style:font-name-asian="標楷體" fo:font-size="14pt" style:font-size-asian="14pt"/>
    </style:style>
    <style:style style:name="ID0E3V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W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5WBG" style:family="table-row">
      <style:table-row-properties style:min-row-height="2.835cm" style:keep-together="true"/>
    </style:style>
    <style:style style:name="ID0EK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X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TYBG" style:family="text">
      <style:text-properties style:font-name="標楷體" style:font-name-asian="標楷體" fo:font-size="16pt" style:font-size-asian="16pt"/>
    </style:style>
    <style:style style:name="ID0E3Y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OZBG" style:family="text">
      <style:text-properties style:font-name="標楷體" style:font-name-asian="標楷體" fo:font-size="14pt" style:font-size-asian="14pt"/>
    </style:style>
    <style:style style:name="ID0EXZ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J1BG" style:family="text">
      <style:text-properties style:font-name="標楷體" style:font-name-asian="標楷體" fo:font-size="14pt" style:font-size-asian="14pt"/>
    </style:style>
    <style:style style:name="ID0ES1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1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P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2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Q3BG" style:family="text">
      <style:text-properties style:font-name="標楷體" style:font-name-asian="標楷體" fo:font-size="16pt" style:font-size-asian="16pt"/>
    </style:style>
    <style:style style:name="ID0EZ3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L4BG" style:family="text">
      <style:text-properties style:font-name="標楷體" style:font-name-asian="標楷體" fo:font-size="16pt" style:font-size-asian="16pt"/>
    </style:style>
    <style:style style:name="ID0EU4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5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W5BG" style:family="table-row">
      <style:table-row-properties style:min-row-height="0.247cm" style:keep-together="false"/>
    </style:style>
    <style:style style:name="ID0ED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6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JAAI" style:family="text">
      <style:text-properties style:font-name="標楷體" style:font-name-asian="標楷體" fo:font-size="16pt" style:font-size-asian="16pt"/>
    </style:style>
    <style:style style:name="ID0ESAAI" style:family="text">
      <style:text-properties style:font-name="標楷體" style:font-name-asian="標楷體" fo:font-size="14pt" style:font-size-asian="14pt"/>
    </style:style>
    <style:style style:name="ID0E2A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.494cm" fo:margin-right="0cm" fo:widows="2" fo:orphans="2"/>
    </style:style>
    <style:style style:name="ID0EYBAI" style:family="text">
      <style:text-properties style:font-name="標楷體" style:font-name-asian="標楷體" fo:font-size="14pt" style:font-size-asian="14pt"/>
    </style:style>
    <style:style style:name="ID0EB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C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5CAI" style:family="text">
      <style:text-properties style:font-name="標楷體" style:font-name-asian="標楷體" fo:font-size="16pt" style:font-size-asian="16pt"/>
    </style:style>
    <style:style style:name="ID0EH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D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AEAI" style:family="text">
      <style:text-properties style:font-name="標楷體" style:font-name-asian="標楷體" fo:font-size="14pt" style:font-size-asian="14pt"/>
    </style:style>
    <style:style style:name="ID0EJEAI" style:family="table-row">
      <style:table-row-properties style:min-row-height="0.24cm" style:keep-together="false"/>
    </style:style>
    <style:style style:name="ID0EW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E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G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1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H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THAI" style:family="text">
      <style:text-properties style:font-name="標楷體" style:font-name-asian="標楷體" fo:font-size="14pt" style:font-size-asian="14pt"/>
    </style:style>
    <style:style style:name="ID0E5HAI" style:family="text">
      <style:text-properties style:font-name="標楷體" style:font-name-asian="標楷體" fo:font-size="14pt" style:font-size-asian="14pt"/>
    </style:style>
    <style:style style:name="ID0EJIAI" style:family="text">
      <style:text-properties style:font-name="標楷體" style:font-name-asian="標楷體" fo:font-size="14pt" style:font-size-asian="14pt"/>
    </style:style>
    <style:style style:name="ID0EUIAI" style:family="text">
      <style:text-properties style:font-name="標楷體" style:font-name-asian="標楷體" fo:font-size="14pt" style:font-size-asian="14pt"/>
    </style:style>
    <style:style style:name="ID0E6IAI" style:family="text">
      <style:text-properties style:font-name="標楷體" style:font-name-asian="標楷體" fo:font-size="14pt" style:font-size-asian="14pt"/>
    </style:style>
    <style:style style:name="ID0EIJAI" style:family="table-row">
      <style:table-row-properties style:min-row-height="1.215cm" style:keep-together="false"/>
    </style:style>
    <style:style style:name="ID0EV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J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X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L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1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M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TMAI" style:family="text">
      <style:text-properties style:font-name="標楷體" style:font-name-asian="標楷體" fo:font-size="14pt" style:font-size-asian="14pt"/>
    </style:style>
    <style:style style:name="ID0E3MAI" style:family="text">
      <style:text-properties style:font-name="標楷體" style:font-name-asian="標楷體" fo:font-size="14pt" style:font-size-asian="14pt"/>
    </style:style>
    <style:style style:name="ID0EFN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XNAI" style:family="text">
      <style:text-properties style:font-name="標楷體" style:font-name-asian="標楷體" fo:font-size="14pt" style:font-size-asian="14pt"/>
    </style:style>
    <style:style style:name="ID0EAOAI" style:family="table-row">
      <style:table-row-properties style:min-row-height="1.039cm" style:keep-together="false"/>
    </style:style>
    <style:style style:name="ID0EN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O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P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P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R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Q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IRAI" style:family="table-row">
      <style:table-row-properties style:min-row-height="1.025cm" style:keep-together="false"/>
    </style:style>
    <style:style style:name="ID0EV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R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XS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S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ZT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UAI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SUAI" style:family="text">
      <style:text-properties style:font-name="標楷體" style:font-name-asian="標楷體" fo:letter-spacing="-0.035cm" fo:font-size="14pt" style:font-size-asian="14pt"/>
    </style:style>
    <style:style style:name="ID0E4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V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WVAI" style:family="table-row">
      <style:table-row-properties style:min-row-height="1.88cm" style:keep-together="false"/>
    </style:style>
    <style:style style:name="ID0EDW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W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LX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XAI" style:family="paragraph" style:parent-style-name="a">
      <style:paragraph-properties style:tab-stop-distance="0.847cm" style:punctuation-wrap="hanging" style:snap-to-layout-grid="false" fo:line-height="0.706cm" fo:text-align="justify" style:text-autospace="none" fo:margin-left="0cm" fo:text-indent="0cm" fo:margin-right="0cm" fo:widows="2" fo:orphans="2"/>
    </style:style>
    <style:style style:name="ID0ESYAI" style:family="text">
      <style:text-properties style:font-name="標楷體" style:font-name-asian="標楷體" fo:font-size="14pt" style:font-size-asian="14pt"/>
    </style:style>
    <style:style style:name="ID0E2YAI" style:family="paragraph" style:parent-style-name="a3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ZAI" style:family="text">
      <style:text-properties fo:font-size="14pt" style:font-size-asian="14pt"/>
    </style:style>
    <style:style style:name="ID0EUZ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O1AI" style:family="text">
      <style:text-properties style:font-name="標楷體" style:font-name-asian="標楷體" fo:font-size="14pt" style:font-size-asian="14pt"/>
    </style:style>
    <style:style style:name="ID0EX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2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W2AI" style:family="table-row">
      <style:table-row-properties style:min-row-height="1.697cm" style:keep-together="false"/>
    </style:style>
    <style:style style:name="ID0ED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3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Q4AI" style:family="text">
      <style:text-properties style:font-name="標楷體" style:font-name-asian="標楷體" fo:font-size="14pt" style:font-size-asian="14pt"/>
    </style:style>
    <style:style style:name="ID0E14AI" style:family="paragraph" style:parent-style-name="a">
      <style:paragraph-properties style:tab-stop-distance="0.847cm" style:punctuation-wrap="hanging" fo:line-height="0.564cm" fo:text-align="center" style:text-autospace="none" fo:margin-left="0cm" fo:text-indent="0cm" fo:margin-right="0cm" fo:widows="2" fo:orphans="2"/>
    </style:style>
    <style:style style:name="ID0EQ5AI" style:family="text">
      <style:text-properties style:font-name="標楷體" style:font-name-asian="標楷體"/>
    </style:style>
    <style:style style:name="ID0EY5AI" style:family="text">
      <style:text-properties style:font-name-asian="標楷體"/>
    </style:style>
    <style:style style:name="ID0E55AI" style:family="text">
      <style:text-properties style:font-name="標楷體" style:font-name-asian="標楷體"/>
    </style:style>
    <style:style style:name="ID0EG6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6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style:font-size-complex="20pt" fo:font-size="20pt" style:font-size-asian="20pt"/>
    </style:style>
    <style:style style:name="ID0EQA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20pt" fo:font-size="20pt" style:font-size-asian="20pt"/>
    </style:style>
    <style:style style:name="ID0ELBBI" style:family="table-row">
      <style:table-row-properties style:min-row-height="1.905cm" style:keep-together="true"/>
    </style:style>
    <style:style style:name="ID0EX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C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IDBI" style:family="text">
      <style:text-properties style:font-name="標楷體" style:font-name-asian="標楷體" fo:font-size="14pt" style:font-size-asian="14pt"/>
    </style:style>
    <style:style style:name="ID0ERD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E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style:font-name="標楷體" style:font-name-asian="標楷體" fo:font-weight="bold" fo:font-size="14pt" style:font-size-asian="14pt"/>
    </style:style>
    <style:style style:name="ID0E4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FBI" style:family="paragraph" style:parent-style-name="a">
      <style:paragraph-properties style:tab-stop-distance="0.847cm" style:punctuation-wrap="hanging" fo:line-height="0.529cm" fo:text-align="justify" style:text-autospace="none" fo:margin-left="0cm" fo:text-indent="0cm" fo:margin-right="0cm" fo:widows="2" fo:orphans="2"/>
    </style:style>
    <style:style style:name="ID0EJGBI" style:family="text">
      <style:text-properties style:font-name="標楷體" style:font-name-asian="標楷體" fo:font-size="14pt" style:font-size-asian="14pt"/>
    </style:style>
    <style:style style:name="ID0ESG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H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fo:font-size="14pt"/>
    </style:style>
    <style:style style:name="ID0E2HBI" style:family="table-row">
      <style:table-row-properties style:min-row-height="1.732cm" style:keep-together="false"/>
    </style:style>
    <style:style style:name="ID0EII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I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SJBI" style:family="text">
      <style:text-properties style:font-name="標楷體" style:font-name-asian="標楷體" style:font-size-complex="15pt" fo:font-size="15pt" style:font-size-asian="15pt"/>
    </style:style>
    <style:style style:name="ID0E5J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ZKBI" style:family="text">
      <style:text-properties style:font-name="標楷體" style:font-name-asian="標楷體" style:font-size-complex="15pt" fo:font-size="15pt" style:font-size-asian="15pt"/>
    </style:style>
    <style:style style:name="ID0EFL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L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  <style:text-properties fo:letter-spacing="normal" style:font-size-complex="15pt" fo:font-size="15pt" style:font-size-asian="15pt"/>
    </style:style>
    <style:style style:name="ID0EKM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ENBI" style:family="text">
      <style:text-properties style:font-name="標楷體" style:font-name-asian="標楷體" style:font-size-complex="15pt" fo:font-size="15pt" style:font-size-asian="15pt"/>
    </style:style>
    <style:style style:name="ID0EQNBI" style:family="table-row">
      <style:table-row-properties style:min-row-height="22.989cm" style:keep-together="true"/>
    </style:style>
    <style:style style:name="ID0E3N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O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OBI" style:family="text">
      <style:text-properties style:font-name="標楷體" style:font-name-asian="標楷體" style:font-size-complex="15pt" fo:font-size="15pt" style:font-size-asian="15pt"/>
    </style:style>
    <style:style style:name="ID0EBP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OPBI" style:family="text">
      <style:text-properties style:font-name="標楷體" style:font-name-asian="標楷體" fo:font-size="16pt" style:font-size-asian="16pt"/>
    </style:style>
    <style:style style:name="ID0EXP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EQBI" style:family="text">
      <style:text-properties style:font-name="標楷體" style:font-name-asian="標楷體" style:font-size-complex="15pt" fo:font-size="15pt" style:font-size-asian="15pt"/>
    </style:style>
    <style:style style:name="ID0EPQBI" style:family="text">
      <style:text-properties style:font-name="標楷體" style:font-name-asian="標楷體" fo:font-size="16pt" style:font-size-asian="16pt"/>
    </style:style>
    <style:style style:name="ID0EYQBI" style:family="text">
      <style:text-properties style:font-name="標楷體" style:font-name-asian="標楷體" fo:font-size="16pt" style:font-size-asian="16pt"/>
    </style:style>
    <style:style style:name="ID0ECRBI" style:family="text">
      <style:text-properties style:font-name="標楷體" style:font-name-asian="標楷體" fo:font-size="16pt" style:font-size-asian="16pt"/>
    </style:style>
    <style:style style:name="ID0ELRBI" style:family="text">
      <style:text-properties style:font-name="標楷體" style:font-name-asian="標楷體" fo:font-size="16pt" style:font-size-asian="16pt"/>
    </style:style>
    <style:style style:name="ID0EVR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SBI" style:family="text">
      <style:text-properties style:font-name="標楷體" style:font-name-asian="標楷體" fo:font-weight="bold" style:font-size-complex="15pt" fo:font-size="15pt" style:font-size-asian="15pt"/>
    </style:style>
    <style:style style:name="ID0ESSBI" style:family="text">
      <style:text-properties style:font-name="標楷體" style:font-name-asian="標楷體" fo:font-weight="bold" style:font-size-complex="15pt" fo:font-size="15pt" style:font-size-asian="15pt"/>
    </style:style>
    <style:style style:name="ID0E6SBI" style:family="text">
      <style:text-properties style:font-name="標楷體" style:font-name-asian="標楷體" fo:font-weight="bold" style:font-size-complex="15pt" fo:font-size="15pt" style:font-size-asian="15pt"/>
    </style:style>
    <style:style style:name="ID0ENTBI" style:family="text">
      <style:text-properties style:font-name="標楷體" style:font-name-asian="標楷體" fo:font-weight="bold" style:font-size-complex="15pt" fo:font-size="15pt" style:font-size-asian="15pt"/>
    </style:style>
    <style:style style:name="ID0E1TBI" style:family="text">
      <style:text-properties style:font-name="標楷體" style:font-name-asian="標楷體" style:font-size-complex="15pt" fo:font-size="15pt" style:font-size-asian="15pt"/>
    </style:style>
    <style:style style:name="ID0EFUBI" style:family="text">
      <style:text-properties style:font-name="標楷體" style:font-name-asian="標楷體" fo:font-weight="bold" style:font-size-complex="15pt" fo:font-size="15pt" style:font-size-asian="15pt"/>
    </style:style>
    <style:style style:name="ID0ERUBI" style:family="text">
      <style:text-properties style:font-name="標楷體" style:font-name-asian="標楷體" fo:font-weight="bold" style:font-size-complex="15pt" fo:font-size="15pt" style:font-size-asian="15pt"/>
    </style:style>
    <style:style style:name="ID0E4UBI" style:family="text">
      <style:text-properties style:font-name="標楷體" style:font-name-asian="標楷體" style:font-size-complex="15pt" fo:font-size="15pt" style:font-size-asian="15pt"/>
    </style:style>
    <style:style style:name="ID0EIVBI" style:family="text">
      <style:text-properties style:font-name="標楷體" style:font-name-asian="標楷體" fo:font-weight="bold" style:font-size-complex="15pt" fo:font-size="15pt" style:font-size-asian="15pt"/>
    </style:style>
    <style:style style:name="ID0EUVBI" style:family="text">
      <style:text-properties style:font-name="標楷體" style:font-name-asian="標楷體" fo:font-weight="bold" style:font-size-complex="15pt" fo:font-size="15pt" style:font-size-asian="15pt"/>
    </style:style>
    <style:style style:name="ID0EAWBI" style:family="text">
      <style:text-properties style:font-name="標楷體" style:font-name-asian="標楷體" fo:font-weight="bold" style:font-size-complex="15pt" fo:font-size="15pt" style:font-size-asian="15pt"/>
    </style:style>
    <style:style style:name="ID0EMWBI" style:family="text">
      <style:text-properties style:font-name="標楷體" style:font-name-asian="標楷體" style:font-size-complex="15pt" fo:font-size="15pt" style:font-size-asian="15pt"/>
    </style:style>
    <style:style style:name="ID0EXWBI" style:family="text">
      <style:text-properties style:font-name="標楷體" style:font-name-asian="標楷體" fo:font-weight="bold" style:font-size-complex="15pt" fo:font-size="15pt" style:font-size-asian="15pt"/>
    </style:style>
    <style:style style:name="ID0EDXBI" style:family="text">
      <style:text-properties style:font-name="標楷體" style:font-name-asian="標楷體" style:font-size-complex="15pt" fo:font-size="15pt" style:font-size-asian="15pt"/>
    </style:style>
    <style:style style:name="ID0EOXBI" style:family="text">
      <style:text-properties style:font-name="標楷體" style:font-name-asian="標楷體" fo:font-weight="bold" style:font-size-complex="15pt" fo:font-size="15pt" style:font-size-asian="15pt"/>
    </style:style>
    <style:style style:name="ID0E1XBI" style:family="text">
      <style:text-properties style:font-name="標楷體" style:font-name-asian="標楷體" style:font-size-complex="15pt" fo:font-size="15pt" style:font-size-asian="15pt"/>
    </style:style>
    <style:style style:name="ID0EFYBI" style:family="text">
      <style:text-properties style:font-name="標楷體" style:font-name-asian="標楷體" style:font-size-complex="15pt" fo:font-size="15pt" style:font-size-asian="15pt"/>
    </style:style>
    <style:style style:name="ID0EQYBI" style:family="text">
      <style:text-properties style:font-name="標楷體" style:font-name-asian="標楷體" style:font-size-complex="15pt" fo:font-size="15pt" style:font-size-asian="15pt"/>
    </style:style>
    <style:style style:name="ID0E2Y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NZBI" style:family="text">
      <style:text-properties style:font-name="標楷體" style:font-name-asian="標楷體" style:font-size-complex="15pt" fo:font-size="15pt" style:font-size-asian="15pt"/>
    </style:style>
    <style:style style:name="ID0EYZ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K1BI" style:family="text">
      <style:text-properties style:font-name="標楷體" style:font-name-asian="標楷體" style:font-size-complex="15pt" fo:font-size="15pt" style:font-size-asian="15pt"/>
    </style:style>
    <style:style style:name="ID0EV1BI" style:family="text">
      <style:text-properties style:font-name="標楷體" style:font-name-asian="標楷體" style:font-size-complex="15pt" fo:font-size="15pt" style:font-size-asian="15pt"/>
    </style:style>
    <style:style style:name="ID0EA2BI" style:family="text">
      <style:text-properties style:font-name="標楷體" style:font-name-asian="標楷體" style:font-size-complex="15pt" fo:font-size="15pt" style:font-size-asian="15pt"/>
    </style:style>
    <style:style style:name="ID0EL2BI" style:family="text">
      <style:text-properties style:font-name="標楷體" style:font-name-asian="標楷體" style:font-size-complex="15pt" fo:font-size="15pt" style:font-size-asian="15pt"/>
    </style:style>
    <style:style style:name="ID0EW2BI" style:family="text">
      <style:text-properties style:font-name="標楷體" style:font-name-asian="標楷體" style:font-size-complex="15pt" fo:font-size="15pt" style:font-size-asian="15pt"/>
    </style:style>
    <style:style style:name="ID0EB3BI" style:family="text">
      <style:text-properties style:font-name="標楷體" style:font-name-asian="標楷體" style:font-size-complex="15pt" fo:font-size="15pt" style:font-size-asian="15pt"/>
    </style:style>
    <style:style style:name="ID0EM3BI" style:family="text">
      <style:text-properties style:font-name="標楷體" style:font-name-asian="標楷體" style:font-size-complex="15pt" fo:font-size="15pt" style:font-size-asian="15pt"/>
    </style:style>
    <style:style style:name="ID0EX3BI" style:family="text">
      <style:text-properties style:font-name="標楷體" style:font-name-asian="標楷體" style:font-size-complex="15pt" fo:font-size="15pt" style:font-size-asian="15pt"/>
    </style:style>
    <style:style style:name="ID0EC4BI" style:family="text">
      <style:text-properties style:font-name="標楷體" style:font-name-asian="標楷體" style:font-size-complex="15pt" fo:font-size="15pt" style:font-size-asian="15pt"/>
    </style:style>
    <style:style style:name="ID0EN4BI" style:family="text">
      <style:text-properties style:font-name="標楷體" style:font-name-asian="標楷體" style:font-size-complex="15pt" fo:font-size="15pt" style:font-size-asian="15pt"/>
    </style:style>
    <style:style style:name="ID0EY4BI" style:family="text">
      <style:text-properties style:font-name="標楷體" style:font-name-asian="標楷體" style:font-size-complex="15pt" fo:font-size="15pt" style:font-size-asian="15pt"/>
    </style:style>
    <style:style style:name="ID0ED5BI" style:family="text">
      <style:text-properties style:font-name="標楷體" style:font-name-asian="標楷體" style:font-size-complex="15pt" fo:font-size="15pt" style:font-size-asian="15pt"/>
    </style:style>
    <style:style style:name="ID0EP5BI" style:family="text">
      <style:text-properties style:font-name="標楷體" style:font-name-asian="標楷體" fo:font-weight="bold" style:font-size-complex="15pt" fo:font-size="15pt" style:font-size-asian="15pt"/>
    </style:style>
    <style:style style:name="ID0E25BI" style:family="text">
      <style:text-properties style:font-name="標楷體" style:font-name-asian="標楷體" style:font-size-complex="15pt" fo:font-size="15pt" style:font-size-asian="15pt"/>
    </style:style>
    <style:style style:name="ID0EG6BI" style:family="text">
      <style:text-properties style:font-name="標楷體" style:font-name-asian="標楷體" fo:font-weight="bold" style:font-size-complex="15pt" fo:font-size="15pt" style:font-size-asian="15pt"/>
    </style:style>
    <style:style style:name="ID0ES6BI" style:family="text">
      <style:text-properties style:font-name="標楷體" style:font-name-asian="標楷體" fo:font-weight="bold" style:font-size-complex="15pt" fo:font-size="15pt" style:font-size-asian="15pt"/>
    </style:style>
    <style:style style:name="ID0E56BI" style:family="text">
      <style:text-properties style:font-name="標楷體" style:font-name-asian="標楷體" fo:font-weight="bold" style:font-size-complex="15pt" fo:font-size="15pt" style:font-size-asian="15pt"/>
    </style:style>
    <style:style style:name="ID0EKACI" style:family="text">
      <style:text-properties style:font-name="標楷體" style:font-name-asian="標楷體" fo:font-weight="bold" style:font-size-complex="15pt" fo:font-size="15pt" style:font-size-asian="15pt"/>
    </style:style>
    <style:style style:name="ID0EWACI" style:family="text">
      <style:text-properties style:font-name="標楷體" style:font-name-asian="標楷體" fo:font-weight="bold" style:font-size-complex="15pt" fo:font-size="15pt" style:font-size-asian="15pt"/>
    </style:style>
    <style:style style:name="ID0ECBCI" style:family="text">
      <style:text-properties style:font-name="標楷體" style:font-name-asian="標楷體" style:font-size-complex="15pt" fo:font-size="15pt" style:font-size-asian="15pt"/>
    </style:style>
    <style:style style:name="ID0ENBCI" style:family="text">
      <style:text-properties style:font-name="標楷體" style:font-name-asian="標楷體" fo:font-weight="bold" style:font-size-complex="15pt" fo:font-size="15pt" style:font-size-asian="15pt"/>
    </style:style>
    <style:style style:name="ID0EZBCI" style:family="text">
      <style:text-properties style:font-name="標楷體" style:font-name-asian="標楷體" fo:font-weight="bold" style:font-size-complex="15pt" fo:font-size="15pt" style:font-size-asian="15pt"/>
    </style:style>
    <style:style style:name="ID0EFCCI" style:family="text">
      <style:text-properties style:font-name="標楷體" style:font-name-asian="標楷體" fo:font-weight="bold" style:font-size-complex="15pt" fo:font-size="15pt" style:font-size-asian="15pt"/>
    </style:style>
    <style:style style:name="ID0ERCCI" style:family="text">
      <style:text-properties style:font-name="標楷體" style:font-name-asian="標楷體" fo:font-weight="bold" style:font-size-complex="15pt" fo:font-size="15pt" style:font-size-asian="15pt"/>
    </style:style>
    <style:style style:name="ID0E4CCI" style:family="text">
      <style:text-properties style:font-name="標楷體" style:font-name-asian="標楷體" fo:font-weight="bold" style:font-size-complex="15pt" fo:font-size="15pt" style:font-size-asian="15pt"/>
    </style:style>
    <style:style style:name="ID0EJDCI" style:family="text">
      <style:text-properties style:font-name="標楷體" style:font-name-asian="標楷體" style:font-size-complex="15pt" fo:font-size="15pt" style:font-size-asian="15pt"/>
    </style:style>
    <style:style style:name="ID0EUDCI" style:family="text">
      <style:text-properties style:font-name="標楷體" style:font-name-asian="標楷體" fo:font-weight="bold" style:font-size-complex="15pt" fo:font-size="15pt" style:font-size-asian="15pt"/>
    </style:style>
    <style:style style:name="ID0EAECI" style:family="text">
      <style:text-properties style:font-name="標楷體" style:font-name-asian="標楷體" fo:font-weight="bold" style:font-size-complex="15pt" fo:font-size="15pt" style:font-size-asian="15pt"/>
    </style:style>
    <style:style style:name="ID0EMECI" style:family="text">
      <style:text-properties style:font-name="標楷體" style:font-name-asian="標楷體" style:font-size-complex="15pt" fo:font-size="15pt" style:font-size-asian="15pt"/>
    </style:style>
    <style:style style:name="ID0EXECI" style:family="text">
      <style:text-properties style:font-name="標楷體" style:font-name-asian="標楷體" fo:font-weight="bold" style:font-size-complex="15pt" fo:font-size="15pt" style:font-size-asian="15pt"/>
    </style:style>
    <style:style style:name="ID0EDFCI" style:family="text">
      <style:text-properties style:font-name="標楷體" style:font-name-asian="標楷體" style:font-size-complex="15pt" fo:font-size="15pt" style:font-size-asian="15pt"/>
    </style:style>
    <style:style style:name="ID0EO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F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XGCI" style:family="text">
      <style:text-properties style:font-name="標楷體" style:font-name-asian="標楷體" style:font-size-complex="14pt" fo:font-size="14pt" style:font-size-asian="14pt"/>
    </style:style>
    <style:style style:name="ID0ECH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5HCI" style:family="text">
      <style:text-properties style:font-name="標楷體" style:font-name-asian="標楷體" style:font-size-complex="14pt" fo:font-size="14pt" style:font-size-asian="14pt"/>
    </style:style>
    <style:style style:name="ID0EJI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.99cm" fo:text-indent="-0.99cm" fo:margin-right="0cm" fo:widows="2" fo:orphans="2"/>
    </style:style>
    <style:style style:name="ID0EKJCI" style:family="text">
      <style:text-properties style:font-name="標楷體" style:font-name-asian="標楷體" fo:font-weight="bold" style:font-size-complex="14pt" fo:font-size="14pt" style:font-size-asian="14pt"/>
    </style:style>
    <style:style style:name="ID0EWJCI" style:family="text">
      <style:text-properties style:font-name="標楷體" style:font-name-asian="標楷體" fo:font-weight="bold" style:font-size-complex="14pt" fo:font-size="14pt" style:font-size-asian="14pt"/>
    </style:style>
    <style:style style:name="ID0EDKCI" style:family="text">
      <style:text-properties style:font-name="標楷體" style:font-name-asian="標楷體" fo:font-weight="bold" style:font-size-complex="14pt" fo:font-size="14pt" style:font-size-asian="14pt"/>
    </style:style>
    <style:style style:name="ID0EPKCI" style:family="text">
      <style:text-properties style:font-name="標楷體" style:font-name-asian="標楷體" fo:font-weight="bold" style:font-size-complex="14pt" fo:font-size="14pt" style:font-size-asian="14pt"/>
    </style:style>
    <style:style style:name="ID0E2K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XLCI" style:family="text">
      <style:text-properties style:font-name="標楷體" style:font-name-asian="標楷體" style:font-size-complex="14pt" fo:font-size="14pt" style:font-size-asian="14pt"/>
    </style:style>
    <style:style style:name="ID0ECM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5MCI" style:family="text">
      <style:text-properties style:font-name="標楷體" style:font-name-asian="標楷體" style:font-size-complex="14pt" fo:font-size="14pt" style:font-size-asian="14pt"/>
    </style:style>
    <style:style style:name="ID0EJN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O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BPCI" style:family="text">
      <style:text-properties style:font-name="標楷體" style:font-name-asian="標楷體" style:font-size-complex="14pt" fo:font-size="14pt" style:font-size-asian="14pt"/>
    </style:style>
    <style:style style:name="ID0EMP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JQCI" style:family="text">
      <style:text-properties style:font-name="標楷體" style:font-name-asian="標楷體" style:font-size-complex="14pt" fo:font-size="14pt" style:font-size-asian="14pt"/>
    </style:style>
    <style:style style:name="ID0EWQCI" style:family="text">
      <style:text-properties style:font-name="標楷體" style:font-name-asian="標楷體" fo:font-weight="bold" style:font-size-complex="14pt" fo:font-size="14pt" style:font-size-asian="14pt"/>
    </style:style>
    <style:style style:name="ID0ECRCI" style:family="text">
      <style:text-properties style:font-name="標楷體" style:font-name-asian="標楷體" fo:font-weight="bold" style:font-size-complex="14pt" fo:font-size="14pt" style:font-size-asian="14pt"/>
    </style:style>
    <style:style style:name="ID0EOR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.988cm" fo:margin-right="0cm" fo:widows="2" fo:orphans="2"/>
    </style:style>
    <style:style style:name="ID0ENSCI" style:family="text">
      <style:text-properties style:font-name="標楷體" style:font-name-asian="標楷體" style:font-size-complex="14pt" fo:font-size="14pt" style:font-size-asian="14pt"/>
    </style:style>
    <style:style style:name="ID0EYS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UTCI" style:family="text">
      <style:text-properties style:font-name="標楷體" style:font-name-asian="標楷體" style:font-size-complex="14pt" fo:font-size="14pt" style:font-size-asian="14pt"/>
    </style:style>
    <style:style style:name="ID0E6T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U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02cm" fo:margin-right="0cm" fo:widows="2" fo:orphans="2"/>
    </style:style>
    <style:style style:name="ID0E2VCI" style:family="text">
      <style:text-properties style:font-name="標楷體" style:font-name-asian="標楷體" fo:font-weight="bold" style:font-size-complex="14pt" fo:font-size="14pt" style:font-size-asian="14pt"/>
    </style:style>
    <style:style style:name="ID0EHW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GXCI" style:family="text">
      <style:text-properties style:font-name="標楷體" style:font-name-asian="標楷體" style:font-size-complex="14pt" fo:font-size="14pt" style:font-size-asian="14pt"/>
    </style:style>
    <style:style style:name="ID0ERX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QYCI" style:family="text">
      <style:text-properties style:font-name="標楷體" style:font-name-asian="標楷體" style:font-size-complex="14pt" fo:font-size="14pt" style:font-size-asian="14pt"/>
    </style:style>
    <style:style style:name="ID0E2Y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</style:style>
    <style:style style:name="ID0EYZCI" style:family="text">
      <style:text-properties style:font-name-asian="標楷體" fo:font-weight="bold" style:font-size-complex="14pt" fo:font-size="14pt" style:font-size-asian="14pt"/>
    </style:style>
    <style:style style:name="ID0ED1CI" style:family="text">
      <style:text-properties style:font-name-asian="標楷體" fo:font-weight="bold" style:font-size-complex="14pt" fo:font-size="14pt" style:font-size-asian="14pt"/>
    </style:style>
    <style:style style:name="ID0EQ1CI" style:family="text">
      <style:text-properties style:font-name-asian="標楷體" fo:font-weight="bold" style:font-size-complex="14pt" fo:font-size="14pt" style:font-size-asian="14pt"/>
    </style:style>
    <style:style style:name="ID0E21CI" style:family="text">
      <style:text-properties style:font-name-asian="標楷體" fo:font-weight="bold" style:font-size-complex="14pt" fo:font-size="14pt" style:font-size-asian="14pt"/>
    </style:style>
    <style:style style:name="ID0EI2CI" style:family="text">
      <style:text-properties style:font-name-asian="標楷體" fo:font-weight="bold" style:font-size-complex="14pt" fo:font-size="14pt" style:font-size-asian="14pt"/>
    </style:style>
    <style:style style:name="ID0EV2CI" style:family="text">
      <style:text-properties style:font-name-asian="標楷體" fo:font-weight="bold" style:font-size-complex="14pt" fo:font-size="14pt" style:font-size-asian="14pt"/>
    </style:style>
    <style:style style:name="ID0EA3CI" style:family="text">
      <style:text-properties style:font-name-asian="標楷體" fo:font-weight="bold" style:font-size-complex="14pt" fo:font-size="14pt" style:font-size-asian="14pt"/>
    </style:style>
    <style:style style:name="ID0EN3CI" style:family="text">
      <style:text-properties style:font-name-asian="標楷體" fo:font-weight="bold" style:font-size-complex="14pt" fo:font-size="14pt" style:font-size-asian="14pt"/>
    </style:style>
    <style:style style:name="ID0EY3CI" style:family="text">
      <style:text-properties style:font-name-asian="標楷體" fo:font-weight="bold" style:font-size-complex="14pt" fo:font-size="14pt" style:font-size-asian="14pt"/>
    </style:style>
    <style:style style:name="ID0EF4CI" style:family="text">
      <style:text-properties style:font-name-asian="標楷體" fo:font-weight="bold" style:font-size-complex="14pt" fo:font-size="14pt" style:font-size-asian="14pt"/>
    </style:style>
    <style:style style:name="ID0EQ4CI" style:family="text">
      <style:text-properties style:font-name-asian="標楷體" fo:font-weight="bold" style:font-size-complex="14pt" fo:font-size="14pt" style:font-size-asian="14pt"/>
    </style:style>
    <style:style style:name="ID0E44CI" style:family="text">
      <style:text-properties style:font-name-asian="標楷體" fo:font-weight="bold" style:font-size-complex="14pt" fo:font-size="14pt" style:font-size-asian="14pt"/>
    </style:style>
    <style:style style:name="ID0EI5CI" style:family="text">
      <style:text-properties style:font-name-asian="標楷體" fo:font-weight="bold" style:font-size-complex="14pt" fo:font-size="14pt" style:font-size-asian="14pt"/>
    </style:style>
    <style:style style:name="ID0EV5CI" style:family="text">
      <style:text-properties style:font-name-asian="標楷體" fo:font-weight="bold" style:font-size-complex="14pt" fo:font-size="14pt" style:font-size-asian="14pt"/>
    </style:style>
    <style:style style:name="ID0EA6CI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R6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QAG"><text:bookmark-start text:name="_GoBack"/><text:bookmark-end text:name="_GoBack"/></text:p>
      <table:table table:style-name="ID0EQRAG">
        <table:table-column table:style-name="ID0EGTAG"/>
        <table:table-column table:style-name="ID0EITAG"/>
        <table:table-column table:style-name="ID0EKTAG"/>
        <table:table-column table:style-name="ID0EMTAG"/>
        <table:table-column table:style-name="ID0EOTAG"/>
        <table:table-column table:style-name="ID0EQTAG"/>
        <table:table-column table:style-name="ID0ESTAG"/>
        <table:table-column table:style-name="ID0EUTAG"/>
        <table:table-column table:style-name="ID0EWTAG"/>
        <table:table-column table:style-name="ID0EYTAG"/>
        <table:table-column table:style-name="ID0E1TAG"/>
        <table:table-column table:style-name="ID0E3TAG"/>
        <table:table-column table:style-name="ID0E5TAG"/>
        <table:table-row table:style-name="ID0EAUAG">
          <table:table-cell table:style-name="ID0ENUAG" table:number-columns-spanned="13">
            <text:p text:style-name="ID0EWUAG"><text:span text:style-name="ID0EKVAG">復<text:s text:c="5"/>審<text:s text:c="5"/>書</text:span></text:p>
          </table:table-cell>
        </table:table-row>
        <table:table-row table:style-name="ID0EVVAG">
          <table:table-cell table:style-name="ID0ECWAG" table:number-rows-spanned="6">
            <text:p text:style-name="ID0EWWAG"><text:span text:style-name="ID0EIXAG">復審人</text:span></text:p>
          </table:table-cell>
          <table:table-cell table:style-name="ID0ERXAG" table:number-columns-spanned="3" table:number-rows-spanned="2">
            <text:p text:style-name="ID0ECYAG"><text:span text:style-name="ID0EUYAG">姓名</text:span></text:p>
          </table:table-cell>
          <table:table-cell table:style-name="ID0E4YAG" table:number-columns-spanned="6">
            <text:p text:style-name="ID0EMZAG"><text:span text:style-name="ID0E5ZAG">出生年月日</text:span></text:p>
          </table:table-cell>
          <table:table-cell table:style-name="ID0EH1AG" table:number-columns-spanned="3" table:number-rows-spanned="2">
            <text:p text:style-name="ID0E41AG"><text:span text:style-name="ID0EP2AG">服務機關</text:span></text:p>
          </table:table-cell>
        </table:table-row>
        <table:table-row table:style-name="ID0EY2AG">
          <table:covered-table-cell table:style-name="ID0EF3AG">
            <text:p text:style-name="ID0ER3AG"/>
          </table:covered-table-cell>
          <table:covered-table-cell table:style-name="ID0EB4AG">
            <text:p text:style-name="ID0EJ4AG"/>
          </table:covered-table-cell>
          <table:table-cell table:style-name="ID0EZ4AG" table:number-columns-spanned="6">
            <text:p text:style-name="ID0EA5AG"><text:span text:style-name="ID0ES5AG"><text:s text:c="5"/>年月日</text:span></text:p>
          </table:table-cell>
          <table:covered-table-cell table:style-name="ID0E35AG">
            <text:p text:style-name="ID0EK6AG"/>
          </table:covered-table-cell>
        </table:table-row>
        <table:table-row table:style-name="ID0E16AG">
          <table:covered-table-cell table:style-name="ID0EHABG">
            <text:p text:style-name="ID0ETABG"/>
          </table:covered-table-cell>
          <table:table-cell table:style-name="ID0EDBBG" table:number-columns-spanned="3" table:number-rows-spanned="3">
            <text:p text:style-name="ID0EMBBG"/>
          </table:table-cell>
          <table:table-cell table:style-name="ID0E3BBG" table:number-columns-spanned="7">
            <text:p text:style-name="ID0EJCBG"><text:span text:style-name="ID0E2CBG">國民</text:span><text:span text:style-name="ID0EDDBG">身分證統一編號</text:span></text:p>
            <text:p text:style-name="ID0EMDBG"><text:span text:style-name="ID0E4DBG">（或身分證明文件及字號）</text:span></text:p>
          </table:table-cell>
          <table:table-cell table:style-name="ID0EGEBG" table:number-columns-spanned="2">
            <text:p text:style-name="ID0EYEBG"/>
          </table:table-cell>
        </table:table-row>
        <table:table-row table:style-name="ID0EJFBG">
          <table:covered-table-cell table:style-name="ID0EWFBG">
            <text:p text:style-name="ID0ECGBG"/>
          </table:covered-table-cell>
          <table:covered-table-cell table:style-name="ID0ESGBG">
            <text:p text:style-name="ID0E1GBG"/>
          </table:covered-table-cell>
          <table:table-cell table:style-name="ID0EKHBG" table:number-columns-spanned="7" table:number-rows-spanned="2">
            <text:p text:style-name="ID0ETHBG"/>
          </table:table-cell>
          <table:table-cell table:style-name="ID0EEIBG" table:number-columns-spanned="2">
            <text:p text:style-name="ID0EYIBG"><text:span text:style-name="ID0EMJBG">電話：</text:span></text:p>
          </table:table-cell>
        </table:table-row>
        <table:table-row table:style-name="ID0EXJBG">
          <table:covered-table-cell table:style-name="ID0EEKBG">
            <text:p text:style-name="ID0EQKBG"/>
          </table:covered-table-cell>
          <table:covered-table-cell table:style-name="ID0EALBG">
            <text:p text:style-name="ID0EOLBG"/>
          </table:covered-table-cell>
          <table:covered-table-cell table:style-name="ID0E5LBG">
            <text:p text:style-name="ID0EMMBG"/>
          </table:covered-table-cell>
          <table:table-cell table:style-name="ID0E4MBG" table:number-columns-spanned="2">
            <text:p text:style-name="ID0ERNBG"><text:span text:style-name="ID0EFOBG">手機：</text:span></text:p>
          </table:table-cell>
        </table:table-row>
        <table:table-row table:style-name="ID0EQOBG">
          <table:covered-table-cell table:style-name="ID0E4OBG">
            <text:p text:style-name="ID0EOPBG"/>
          </table:covered-table-cell>
          <table:table-cell table:style-name="ID0E5PBG">
            <text:p text:style-name="ID0ELQBG"><text:span text:style-name="ID0E4QBG">職稱</text:span></text:p>
            <text:p text:style-name="ID0EGRBG"><text:span text:style-name="ID0EYRBG">官職等</text:span></text:p>
          </table:table-cell>
          <table:table-cell table:style-name="ID0EBSBG" table:number-columns-spanned="3">
            <text:p text:style-name="ID0EOSBG"/>
          </table:table-cell>
          <table:table-cell table:style-name="ID0E5SBG" table:number-columns-spanned="3">
            <text:p text:style-name="ID0ELTBG"><text:span text:style-name="ID0E4TBG">住居所</text:span></text:p>
            <text:p text:style-name="ID0EGUBG"><text:span text:style-name="ID0EYUBG">郵遞區號及</text:span></text:p>
            <text:p text:style-name="ID0EBVBG"><text:span text:style-name="ID0ETVBG">聯絡電話</text:span></text:p>
          </table:table-cell>
          <table:table-cell table:style-name="ID0E3VBG" table:number-columns-spanned="5">
            <text:p text:style-name="ID0EOWBG"/>
          </table:table-cell>
        </table:table-row>
        <table:table-row table:style-name="ID0E5WBG">
          <table:table-cell table:style-name="ID0EKXBG" table:number-columns-spanned="2">
            <text:p text:style-name="ID0EZXBG"><text:span text:style-name="ID0ETYBG">代表人</text:span></text:p>
            <text:p text:style-name="ID0E3YBG"><text:span text:style-name="ID0EOZBG">（應附具選</text:span></text:p>
            <text:p text:style-name="ID0EXZBG"><text:span text:style-name="ID0EJ1BG">定代表人文書證明）</text:span></text:p>
          </table:table-cell>
          <table:table-cell table:style-name="ID0ES1BG" table:number-columns-spanned="3">
            <text:p text:style-name="ID0E61BG"/>
          </table:table-cell>
          <table:table-cell table:style-name="ID0EP2BG" table:number-columns-spanned="3">
            <text:p text:style-name="ID0E52BG"><text:span text:style-name="ID0EQ3BG">住居所</text:span></text:p>
            <text:p text:style-name="ID0EZ3BG"><text:span text:style-name="ID0EL4BG">及電話</text:span></text:p>
          </table:table-cell>
          <table:table-cell table:style-name="ID0EU4BG" table:number-columns-spanned="5">
            <text:p text:style-name="ID0EG5BG"/>
          </table:table-cell>
        </table:table-row>
        <table:table-row table:style-name="ID0EW5BG">
          <table:table-cell table:style-name="ID0ED6BG" table:number-columns-spanned="2" table:number-rows-spanned="6">
            <text:p text:style-name="ID0EO6BG"><text:span text:style-name="ID0EJAAI">代 理 人</text:span><text:span text:style-name="ID0ESAAI">（應附具</text:span></text:p>
            <text:p text:style-name="ID0E2AAI"><text:span text:style-name="ID0EYBAI">委任書）</text:span></text:p>
          </table:table-cell>
          <table:table-cell table:style-name="ID0EBCAI" table:number-columns-spanned="5" table:number-rows-spanned="2">
            <text:p text:style-name="ID0EMCAI"><text:span text:style-name="ID0E5CAI">姓名</text:span></text:p>
          </table:table-cell>
          <table:table-cell table:style-name="ID0EHDAI" table:number-columns-spanned="6">
            <text:p text:style-name="ID0EODAI"><text:span text:style-name="ID0EAEAI">出生年月日</text:span></text:p>
          </table:table-cell>
        </table:table-row>
        <table:table-row table:style-name="ID0EJEAI">
          <table:covered-table-cell table:style-name="ID0EWEAI">
            <text:p text:style-name="ID0E5EAI"/>
          </table:covered-table-cell>
          <table:covered-table-cell table:style-name="ID0EYFAI">
            <text:p text:style-name="ID0EAGAI"/>
          </table:covered-table-cell>
          <table:table-cell table:style-name="ID0E1GAI" table:number-columns-spanned="6">
            <text:p text:style-name="ID0EBHAI"><text:span text:style-name="ID0ETHAI"><text:s text:c="7"/></text:span><text:span text:style-name="ID0E5HAI"><text:s/></text:span><text:span text:style-name="ID0EJIAI"><text:s/></text:span><text:span text:style-name="ID0EUIAI"><text:s/></text:span><text:span text:style-name="ID0E6IAI">年月日</text:span></text:p>
          </table:table-cell>
        </table:table-row>
        <table:table-row table:style-name="ID0EIJAI">
          <table:covered-table-cell table:style-name="ID0EVJAI">
            <text:p text:style-name="ID0E4JAI"/>
          </table:covered-table-cell>
          <table:table-cell table:style-name="ID0EXKAI" table:number-columns-spanned="5" table:number-rows-spanned="3">
            <text:p text:style-name="ID0EALAI"/>
          </table:table-cell>
          <table:table-cell table:style-name="ID0E1LAI" table:number-columns-spanned="6">
            <text:p text:style-name="ID0EBMAI"><text:span text:style-name="ID0ETMAI">國民</text:span><text:span text:style-name="ID0E3MAI">身分證統一編號</text:span></text:p>
            <text:p text:style-name="ID0EFNAI"><text:span text:style-name="ID0EXNAI">（或身分證明文件及字號）</text:span></text:p>
          </table:table-cell>
        </table:table-row>
        <table:table-row table:style-name="ID0EAOAI">
          <table:covered-table-cell table:style-name="ID0ENOAI">
            <text:p text:style-name="ID0EVOAI"/>
          </table:covered-table-cell>
          <table:covered-table-cell table:style-name="ID0EPPAI">
            <text:p text:style-name="ID0EXPAI"/>
          </table:covered-table-cell>
          <table:table-cell table:style-name="ID0ERQAI" table:number-columns-spanned="6">
            <text:p text:style-name="ID0EYQAI"/>
          </table:table-cell>
        </table:table-row>
        <table:table-row table:style-name="ID0EIRAI">
          <table:covered-table-cell table:style-name="ID0EVRAI">
            <text:p text:style-name="ID0E4RAI"/>
          </table:covered-table-cell>
          <table:covered-table-cell table:style-name="ID0EXSAI">
            <text:p text:style-name="ID0E6SAI"/>
          </table:covered-table-cell>
          <table:table-cell table:style-name="ID0EZTAI">
            <text:p text:style-name="ID0EAUAI"><text:span text:style-name="ID0ESUAI">職業</text:span></text:p>
          </table:table-cell>
          <table:table-cell table:style-name="ID0E4UAI" table:number-columns-spanned="5">
            <text:p text:style-name="ID0EGVAI"/>
          </table:table-cell>
        </table:table-row>
        <table:table-row table:style-name="ID0EWVAI">
          <table:covered-table-cell table:style-name="ID0EDWAI">
            <text:p text:style-name="ID0ERWAI"/>
          </table:covered-table-cell>
          <table:table-cell table:style-name="ID0ELXAI" table:number-columns-spanned="4">
            <text:p text:style-name="ID0EYXAI"><text:span text:style-name="ID0ESYAI">事務所</text:span></text:p>
            <text:p text:style-name="ID0E2YAI"><text:span text:style-name="ID0ENZAI">（住居所）</text:span></text:p>
            <text:p text:style-name="ID0EUZAI"><text:span text:style-name="ID0EO1AI">及電話</text:span></text:p>
          </table:table-cell>
          <table:table-cell table:style-name="ID0EX1AI" table:number-columns-spanned="7">
            <text:p text:style-name="ID0EG2AI"/>
          </table:table-cell>
        </table:table-row>
        <table:table-row table:style-name="ID0EW2AI">
          <table:table-cell table:style-name="ID0ED3AI" table:number-columns-spanned="3">
            <text:p text:style-name="ID0EX3AI"><text:span text:style-name="ID0EQ4AI">行政處分機關</text:span></text:p>
            <text:p text:style-name="ID0E14AI"><text:span text:style-name="ID0EQ5AI">（或應</text:span><text:span text:style-name="ID0EY5AI">為行政處分之機關）</text:span><text:span text:style-name="ID0E55AI">（請填全銜）</text:span></text:p>
          </table:table-cell>
          <table:table-cell table:style-name="ID0EG6AI" table:number-columns-spanned="10">
            <text:p text:style-name="ID0EY6AI"/>
            <text:p text:style-name="ID0EQABI"/>
          </table:table-cell>
        </table:table-row>
        <table:table-row table:style-name="ID0ELBBI">
          <table:table-cell table:style-name="ID0EXBBI" table:number-columns-spanned="3">
            <text:p text:style-name="ID0EQCBI"><text:span text:style-name="ID0EIDBI">行政處分書發文日期及文號</text:span></text:p>
          </table:table-cell>
          <table:table-cell table:style-name="ID0ERDBI" table:number-columns-spanned="6">
            <text:p text:style-name="ID0EDEBI"/>
          </table:table-cell>
          <table:table-cell table:style-name="ID0E4EBI" table:number-columns-spanned="3">
            <text:p text:style-name="ID0ERFBI"><text:span text:style-name="ID0EJGBI">復審人收受或知悉行政處分之年月日</text:span></text:p>
          </table:table-cell>
          <table:table-cell table:style-name="ID0ESGBI">
            <text:p text:style-name="ID0EHHBI"/>
          </table:table-cell>
        </table:table-row>
        <table:table-row table:style-name="ID0E2HBI">
          <table:table-cell table:style-name="ID0EIIBI" table:number-columns-spanned="3">
            <text:p text:style-name="ID0EXIBI"><text:span text:style-name="ID0ESJBI">行政處分</text:span></text:p>
            <text:p text:style-name="ID0E5JBI"><text:span text:style-name="ID0EZKBI">要旨</text:span></text:p>
          </table:table-cell>
          <table:table-cell table:style-name="ID0EFLBI" table:number-columns-spanned="10">
            <text:p text:style-name="ID0ESLBI"/>
            <text:p text:style-name="ID0EKMBI"><text:span text:style-name="ID0EENBI">重新審定退休給與標準</text:span></text:p>
          </table:table-cell>
        </table:table-row>
        <table:table-row table:style-name="ID0EQNBI">
          <table:table-cell table:style-name="ID0E3NBI" table:number-columns-spanned="13">
            <text:p text:style-name="ID0EDOBI"><text:span text:style-name="ID0EVOBI">復審請求事項及其事實、理由</text:span></text:p>
            <text:p text:style-name="ID0EBPBI"><text:span text:style-name="ID0EOPBI">一、請求事項</text:span></text:p>
            <text:p text:style-name="ID0EXPBI"><text:span text:style-name="ID0EEQBI">撤銷原處分且</text:span><text:span text:style-name="ID0EPQBI">基於依法行政與信賴保護原因</text:span><text:span text:style-name="ID0EYQBI">，復審人認為本案事關重大</text:span><text:span text:style-name="ID0ECRBI">須申請言詞辯論及陳述意見</text:span><text:span text:style-name="ID0ELRBI">。</text:span></text:p>
            <text:p text:style-name="ID0EVRBI"><text:span text:style-name="ID0EGSBI">二、事實：</text:span><text:span text:style-name="ID0ESSBI">復審人於民國　</text:span><text:span text:style-name="ID0E6SBI"><text:s/></text:span><text:span text:style-name="ID0ENTBI">　年　　月　　日，</text:span><text:span text:style-name="ID0E1TBI">奉</text:span><text:span text:style-name="ID0EFUBI">連江</text:span><text:span text:style-name="ID0ERUBI">縣政府</text:span><text:span text:style-name="ID0E4UBI">依當時有效之</text:span><text:span text:style-name="ID0EIVBI">「</text:span><text:span text:style-name="ID0EUVBI">學校教職員退休條例</text:span><text:span text:style-name="ID0EAWBI">」</text:span><text:span text:style-name="ID0EMWBI">核定退休生效，並依法給與退休所得，包括退休金及依退休時優惠存款相關規定給與之優惠存款等在案。復審人與國家間退休給與關係之內容、種類、金額，於退休生效當時，均已告確定。依憲法第十八條規定，復審人所享有之退休金等權利，自應受到制度性保障（大法官釋字第四八三號、五七五號、六○五號解釋）。廼</text:span><text:span text:style-name="ID0EXWBI">教育部</text:span><text:span text:style-name="ID0EDXBI">竟無視於此，草擬</text:span><text:span text:style-name="ID0EOXBI">「公立學校教職員退休資遣撫卹條例」</text:span><text:span text:style-name="ID0E1XBI">，送請立法院完成立法程序，並依據該等新制定之法律，溯及既往，重新調整、計算復審人退休所得，幾減泰半？使</text:span><text:span text:style-name="ID0EFYBI">復</text:span><text:span text:style-name="ID0EQYBI">審人退休權益嚴重受創。</text:span></text:p>
            <text:p text:style-name="ID0E2YBI"><text:span text:style-name="ID0ENZBI">三、理由</text:span></text:p>
            <text:p text:style-name="ID0EYZBI"><text:span text:style-name="ID0EK1BI">憲法第一百七十一條第一項規定：「法律與憲法牴觸者無效」，第一百七十二條規定：「命令與憲法或法律牴觸者無效」，而法安定性原則及信賴保護原則</text:span><text:span text:style-name="ID0EV1BI">(大法官釋字第五二五號</text:span><text:span text:style-name="ID0EA2BI">及</text:span><text:span text:style-name="ID0EL2BI">五二九號解釋)</text:span><text:span text:style-name="ID0EW2BI">均係憲法上基本原則，其對退休人員顯現於新、舊法律之比較最重要者，厥為法律不溯及既往之原則。故大法官釋字七一七號解釋稱：「按新訂之法</text:span><text:span text:style-name="ID0EB3BI">規</text:span><text:span text:style-name="ID0EM3B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○號解釋稱：「新法規</text:span><text:span text:style-name="ID0EX3BI">範</text:span><text:span text:style-name="ID0EC4BI">之法律關係如跨越新舊法施行時期，當特定法條之所有構成要件</text:span><text:span text:style-name="ID0EN4BI">事實</text:span><text:span text:style-name="ID0EY4BI">於新法生效施行後始完全實現時，則無待法律另為明文規定，本即應適用法條構成要件與生活事實合致時有效之新法，根據新法定其法律效果」各等語。換言之，於舊法施行時，舊法特定法條之所有構成要件，業已完全實現者，即應適用法條構成要件與生活事實合致時有效之舊法，根據舊法定</text:span><text:span text:style-name="ID0ED5BI">其法律效果，斯即法律不溯及既往之原則，此與跨越新、舊法施行時期之法律效果，完全不同。復審人退休時所適用之</text:span><text:span text:style-name="ID0EP5BI">「學校教職員退休條例」</text:span><text:span text:style-name="ID0E25BI">及退休時優惠存款相關規定，以</text:span><text:span text:style-name="ID0EG6BI">八十</text:span><text:span text:style-name="ID0ES6BI">五</text:span><text:span text:style-name="ID0E56BI">年</text:span><text:span text:style-name="ID0EKACI">二</text:span><text:span text:style-name="ID0EWACI">月一日</text:span><text:span text:style-name="ID0ECBCI">為界，新、舊制分段適用，在之前者適用「舊」制（恩給制），在之後者適用（儲金制），對目前新制定之</text:span><text:span text:style-name="ID0ENBCI">「</text:span><text:span text:style-name="ID0EZBCI">公立學校教職員</text:span><text:span text:style-name="ID0EFCCI">退休資遣撫卹</text:span><text:span text:style-name="ID0ERCCI">條例</text:span><text:span text:style-name="ID0E4CCI">」</text:span><text:span text:style-name="ID0EJDCI">而言，該等分段適用之新、舊制，概屬舊法之一部分。釋字第七一七號解釋，係針對舊法中跨越恩給制與儲金制而立論，乃</text:span><text:span text:style-name="ID0EUDCI">連江</text:span><text:span text:style-name="ID0EAECI">縣政府</text:span><text:span text:style-name="ID0EMECI">不察，竟認為目前甫行新制定</text:span><text:span text:style-name="ID0EXECI">「公立學校教職員退休資遣撫卹條例」</text:span><text:span text:style-name="ID0EDFCI">及退休時優惠存款相關規定，亦可跨越於舊法施行時期已退休人員，並溯及適用，其誤解釋字第七一七號解釋，竟至如此，良堪浩嘆，懇請予以糾正。</text:span></text:p>
            <text:p text:style-name="ID0EOFCI"/>
            <text:p text:style-name="ID0E2FCI"><text:span text:style-name="ID0EXGCI">證據</text:span></text:p>
            <text:p text:style-name="ID0ECHCI"><text:span text:style-name="ID0E5HCI">附件：</text:span></text:p>
            <text:p text:style-name="ID0EJICI"><text:span text:style-name="ID0EKJCI">一、</text:span><text:span text:style-name="ID0EWJCI">退休重新審定</text:span><text:span text:style-name="ID0EDKCI">通知書</text:span><text:span text:style-name="ID0EPKCI">影本</text:span></text:p>
            <text:p text:style-name="ID0E2KCI"><text:span text:style-name="ID0EXLCI">二、代理人委任書正本(未委任代理人者免附)。</text:span></text:p>
            <text:p text:style-name="ID0ECMCI"><text:span text:style-name="ID0E5MCI">三、代表人選定證明書正本(未選定代表人者免附)。</text:span></text:p>
            <text:p text:style-name="ID0EJNCI"/>
            <text:p text:style-name="ID0EFOCI"><text:span text:style-name="ID0EBPCI">本復審書乙式二份，此致</text:span></text:p>
            <text:p text:style-name="ID0EMPCI"><text:span text:style-name="ID0EJQCI"><text:s text:c="3"/></text:span><text:span text:style-name="ID0EWQCI">連江</text:span><text:span text:style-name="ID0ECRCI">縣政府</text:span></text:p>
            <text:p text:style-name="ID0EORCI"><text:span text:style-name="ID0ENSCI">轉陳</text:span></text:p>
            <text:p text:style-name="ID0EYSCI"><text:span text:style-name="ID0EUTCI">公務人員保障暨培訓委員會</text:span></text:p>
            <text:p text:style-name="ID0E6TCI"/>
            <text:p text:style-name="ID0E2UCI"><text:span text:style-name="ID0E2VCI">復審人：<text:s text:c="19"/>（簽章）</text:span></text:p>
            <text:p text:style-name="ID0EHWCI"><text:span text:style-name="ID0EGXCI">代表人：<text:s text:c="19"/>（簽章）</text:span></text:p>
            <text:p text:style-name="ID0ERXCI"><text:span text:style-name="ID0EQYCI">代理人：<text:s text:c="19"/>（簽章）</text:span></text:p>
            <text:p text:style-name="ID0E2YCI"><text:span text:style-name="ID0EYZCI">中</text:span><text:span text:style-name="ID0ED1CI"><text:s text:c="5"/></text:span><text:span text:style-name="ID0EQ1CI">華</text:span><text:span text:style-name="ID0E21CI"><text:s text:c="4"/></text:span><text:span text:style-name="ID0EI2CI"><text:s/></text:span><text:span text:style-name="ID0EV2CI">民</text:span><text:span text:style-name="ID0EA3CI"><text:s text:c="6"/></text:span><text:span text:style-name="ID0EN3CI">國</text:span><text:span text:style-name="ID0EY3CI"><text:s text:c="9"/></text:span><text:span text:style-name="ID0EF4CI">年</text:span><text:span text:style-name="ID0EQ4CI"><text:s text:c="8"/></text:span><text:span text:style-name="ID0E44CI">月</text:span><text:span text:style-name="ID0EI5CI"><text:s text:c="9"/></text:span><text:span text:style-name="ID0EV5CI">日</text:span></text:p>
          </table:table-cell>
        </table:table-row>
      </table:table>
      <text:p text:style-name="ID0EA6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punctuation-wrap="hanging" fo:line-height="0.494cm" fo:text-align="justify" style:text-autospace="none" fo:margin-left="0cm" fo:text-indent="0cm" fo:margin-right="0cm" fo:widows="2" fo:orphans="2"/>
      <style:text-properties style:font-name-asian="標楷體" fo:font-size="10pt" style:font-size-asian="10pt"/>
    </style:style>
    <style:style style:name="_32_" style:display-name="Body Text 2" style:family="paragraph" style:parent-style-name="a">
      <style:paragraph-properties style:punctuation-wrap="hanging" fo:line-height="0.564cm" fo:text-align="justify" style:text-autospace="non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4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5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MAE">
      <style:text-properties style:font-name="Wingdings"/>
    </style:style>
  </office:styles>
  <office:automatic-styles>
    <style:style style:name="ID0EZ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R6CI">
      <style:page-layout-properties fo:page-width="21.001cm" fo:page-height="29.7cm" style:layout-grid-base-height="0.635cm" style:layout-grid-mode="line" fo:margin-top="1.501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6CI">
      <style:footer>
        <text:p text:style-name="ID0EZPAG"/>
        <text:p text:style-name="ID0E6P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再申訴書格式範例                                   請先詳閱再申訴書填寫說明</dc:title>
    <meta:initial-creator>0001</meta:initial-creator>
    <meta:creation-date>2018-06-15T12:01:00</meta:creation-date>
    <dc:creator>Administrator</dc:creator>
    <dc:date>2018-06-15T12:01:00</dc:date>
    <meta:print-date>2018-06-15T09:32:00</meta:print-date>
    <meta:editing-cycles>2</meta:editing-cycles>
    <meta:document-statistic/>
    <meta:editing-duration>PT0H0M0S</meta:editing-duration>
    <meta:user-defined meta:name="Company" meta:value-type="string">ITianKong.Com</meta:user-defined>
  </office:meta>
</office:document-meta>
</file>