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GQAG" style:family="paragraph" style:parent-style-name="a" style:master-page-name="Standard">
      <style:paragraph-properties style:tab-stop-distance="0.847cm" style:punctuation-wrap="hanging" fo:line-height="0.494cm" style:text-autospace="none" fo:margin-left="0cm" fo:text-indent="0cm" fo:margin-right="0cm" fo:widows="2" fo:orphans="2"/>
    </style:style>
    <style:style style:name="ID0EKRAG" style:family="table">
      <style:table-properties table:border-model="collapsing" style:width="16.307cm" table:align="left" fo:margin-left="-0.049cm" fo:margin-bottom="0cm"/>
    </style:style>
    <style:style style:name="ID0EATAG" style:family="table-column">
      <style:table-column-properties style:column-width="0.686cm"/>
    </style:style>
    <style:style style:name="ID0ECTAG" style:family="table-column">
      <style:table-column-properties style:column-width="2.021cm"/>
    </style:style>
    <style:style style:name="ID0EETAG" style:family="table-column">
      <style:table-column-properties style:column-width="1.152cm"/>
    </style:style>
    <style:style style:name="ID0EGTAG" style:family="table-column">
      <style:table-column-properties style:column-width="0.464cm"/>
    </style:style>
    <style:style style:name="ID0EITAG" style:family="table-column">
      <style:table-column-properties style:column-width="1.478cm"/>
    </style:style>
    <style:style style:name="ID0EKTAG" style:family="table-column">
      <style:table-column-properties style:column-width="0.646cm"/>
    </style:style>
    <style:style style:name="ID0EMTAG" style:family="table-column">
      <style:table-column-properties style:column-width="1.222cm"/>
    </style:style>
    <style:style style:name="ID0EOTAG" style:family="table-column">
      <style:table-column-properties style:column-width="1.256cm"/>
    </style:style>
    <style:style style:name="ID0EQTAG" style:family="table-column">
      <style:table-column-properties style:column-width="0.332cm"/>
    </style:style>
    <style:style style:name="ID0ESTAG" style:family="table-column">
      <style:table-column-properties style:column-width="1.044cm"/>
    </style:style>
    <style:style style:name="ID0EUTAG" style:family="table-column">
      <style:table-column-properties style:column-width="0.014cm"/>
    </style:style>
    <style:style style:name="ID0EWTAG" style:family="table-column">
      <style:table-column-properties style:column-width="2.117cm"/>
    </style:style>
    <style:style style:name="ID0EYTAG" style:family="table-column">
      <style:table-column-properties style:column-width="3.875cm"/>
    </style:style>
    <style:style style:name="ID0E1TAG" style:family="table-row">
      <style:table-row-properties style:min-row-height="1.291cm" style:keep-together="false"/>
    </style:style>
    <style:style style:name="ID0EHU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QUAG" style:family="paragraph" style:parent-style-name="a">
      <style:paragraph-properties style:tab-stop-distance="0.847cm" style:snap-to-layout-grid="false" fo:line-height="0.741cm" fo:text-align="center" fo:margin-left="0cm" fo:text-indent="0cm" fo:margin-right="0cm" fo:widows="2" fo:orphans="2"/>
    </style:style>
    <style:style style:name="ID0EEVAG" style:family="text">
      <style:text-properties style:font-name="標楷體" style:font-name-asian="標楷體" style:font-size-complex="24pt" fo:font-size="24pt" style:font-size-asian="24pt"/>
    </style:style>
    <style:style style:name="ID0EPVAG" style:family="table-row">
      <style:table-row-properties style:min-row-height="0.748cm" style:keep-together="false"/>
    </style:style>
    <style:style style:name="ID0E3VAG" style:family="table-cell">
      <style:table-cell-properties style:vertical-align="middle" fo:padding-left="0.049cm" fo:padding-right="0.049cm" fo:border-left=".159cm solid #FF0000" fo:border-right=".018cm solid #000000" fo:border-=".018cm solid #000000" fo:border-top=".159cm solid #FF0000"/>
    </style:style>
    <style:style style:name="ID0EQWAG" style:family="paragraph" style:parent-style-name="a">
      <style:paragraph-properties style:tab-stop-distance="0.847cm" style:snap-to-layout-grid="false" fo:line-height="0.741cm" fo:text-align="center" fo:margin-left="0cm" fo:text-indent="0cm" fo:margin-right="0cm" fo:widows="2" fo:orphans="2"/>
    </style:style>
    <style:style style:name="ID0ECXAG" style:family="text">
      <style:text-properties style:font-name="標楷體" style:font-name-asian="標楷體" fo:font-size="16pt" style:font-size-asian="16pt"/>
    </style:style>
    <style:style style:name="ID0ELXA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159cm solid #FF0000"/>
    </style:style>
    <style:style style:name="ID0E3XAG" style:family="paragraph" style:parent-style-name="a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OYAG" style:family="text">
      <style:text-properties style:font-name="標楷體" style:font-name-asian="標楷體" fo:font-size="16pt" style:font-size-asian="16pt"/>
    </style:style>
    <style:style style:name="ID0EXYAG" style:family="table-cell">
      <style:table-cell-properties style:vertical-align="middle" fo:padding-left="0.049cm" fo:padding-right="0.049cm" fo:border-left=".018cm solid #000000" fo:border-right=".018cm solid #000000" fo:border-=".018cm solid #000000" fo:border-top=".159cm solid #FF0000"/>
    </style:style>
    <style:style style:name="ID0EGZAG" style:family="paragraph" style:parent-style-name="a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YZAG" style:family="text">
      <style:text-properties style:font-name="標楷體" style:font-name-asian="標楷體" fo:font-size="14pt" style:font-size-asian="14pt"/>
    </style:style>
    <style:style style:name="ID0EB1AG" style:family="table-cell">
      <style:table-cell-properties style:vertical-align="middle" fo:padding-left="0.049cm" fo:padding-right="0.049cm" fo:border-left=".018cm solid #000000" fo:border-right=".159cm solid #FF0000" fo:border-=".018cm solid #000000" fo:border-top=".159cm solid #FF0000"/>
    </style:style>
    <style:style style:name="ID0EX1AG" style:family="paragraph" style:parent-style-name="a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J2AG" style:family="text">
      <style:text-properties style:font-name="標楷體" style:font-name-asian="標楷體" fo:font-size="16pt" style:font-size-asian="16pt"/>
    </style:style>
    <style:style style:name="ID0ES2AG" style:family="table-row">
      <style:table-row-properties style:min-row-height="0.748cm" style:keep-together="false"/>
    </style:style>
    <style:style style:name="ID0E62AG" style:family="table-cell">
      <style:table-cell-properties fo:padding-left="0.049cm" fo:padding-right="0.049cm" fo:border-left=".159cm solid #FF0000" fo:border-right=".018cm solid #000000" fo:border-=".018cm solid #000000" fo:border-top=".018cm solid #000000"/>
    </style:style>
    <style:style style:name="ID0EL3AG" style:family="paragraph" style:parent-style-name="a">
      <style:paragraph-properties style:tab-stop-distance="0.847cm" style:snap-to-layout-grid="false" fo:line-height="0.741cm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23A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D4AG" style:family="paragraph" style:parent-style-name="a">
      <style:paragraph-properties style:tab-stop-distance="0.847cm" style:snap-to-layout-grid="false" fo:line-height="0.741cm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T4A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14AG" style:family="paragraph" style:parent-style-name="a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M5AG" style:family="text">
      <style:text-properties style:font-name="標楷體" style:font-name-asian="標楷體" fo:font-size="14pt" style:font-size-asian="14pt"/>
    </style:style>
    <style:style style:name="ID0EW5AG" style:family="table-cell">
      <style:table-cell-properties fo:padding-left="0.049cm" fo:padding-right="0.049cm" fo:border-left=".018cm solid #000000" fo:border-right=".159cm solid #FF0000" fo:border-=".018cm solid #000000" fo:border-top=".018cm solid #000000"/>
    </style:style>
    <style:style style:name="ID0EE6AG" style:family="paragraph" style:parent-style-name="a">
      <style:paragraph-properties style:tab-stop-distance="0.847cm" style:snap-to-layout-grid="false" fo:line-height="0.741cm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U6AG" style:family="table-row">
      <style:table-row-properties style:min-row-height="2.223cm" style:keep-together="false"/>
    </style:style>
    <style:style style:name="ID0EBABG" style:family="table-cell">
      <style:table-cell-properties fo:padding-left="0.049cm" fo:padding-right="0.049cm" fo:border-left=".159cm solid #FF0000" fo:border-right=".018cm solid #000000" fo:border-bottom=".018cm solid #000000" fo:border-top=".018cm solid #000000"/>
    </style:style>
    <style:style style:name="ID0ENABG" style:family="paragraph" style:parent-style-name="a">
      <style:paragraph-properties style:tab-stop-distance="0.847cm" style:snap-to-layout-grid="false" fo:line-height="0.741cm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4A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GBBG" style:family="paragraph" style:parent-style-name="a">
      <style:paragraph-properties style:tab-stop-distance="0.847cm" style:snap-to-layout-grid="false" fo:line-height="0.741cm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WBB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DCBG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VCBG" style:family="text">
      <style:text-properties style:font-name="標楷體" style:font-name-asian="標楷體" fo:font-size="14pt" style:font-size-asian="14pt"/>
    </style:style>
    <style:style style:name="ID0E4CBG" style:family="text">
      <style:text-properties style:font-name="標楷體" style:font-name-asian="標楷體" fo:font-size="14pt" style:font-size-asian="14pt"/>
    </style:style>
    <style:style style:name="ID0EGDBG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</style:style>
    <style:style style:name="ID0EXDBG" style:family="text">
      <style:text-properties style:font-name="標楷體" style:font-name-asian="標楷體" fo:font-size="14pt" style:font-size-asian="14pt"/>
    </style:style>
    <style:style style:name="ID0EAEBG" style:family="table-cell">
      <style:table-cell-properties fo:padding-left="0.049cm" fo:padding-right="0.049cm" fo:border-left=".018cm solid #000000" fo:border-right=".159cm solid #FF0000" fo:border-bottom=".018cm solid #000000" fo:border-top=".018cm solid #000000"/>
    </style:style>
    <style:style style:name="ID0ESEBG" style:family="paragraph" style:parent-style-name="a">
      <style:paragraph-properties style:tab-stop-distance="0.847cm" style:snap-to-layout-grid="false" fo:line-height="0.388cm" fo:margin-left="0cm" fo:text-indent="0cm" fo:margin-right="0cm" fo:widows="2" fo:orphans="2"/>
      <style:text-properties fo:letter-spacing="normal" style:font-name="標楷體" style:font-name-asian="標楷體" fo:font-weight="bold" fo:font-size="10pt" style:font-size-asian="10pt"/>
    </style:style>
    <style:style style:name="ID0EDFBG" style:family="table-row">
      <style:table-row-properties style:min-row-height="1.111cm" style:keep-together="false"/>
    </style:style>
    <style:style style:name="ID0EQFBG" style:family="table-cell">
      <style:table-cell-properties fo:padding-left="0.049cm" fo:padding-right="0.049cm" fo:border-left=".159cm solid #FF0000" fo:border-right=".018cm solid #000000" fo:border-bottom=".018cm solid #000000" fo:border-top=".018cm solid #000000"/>
    </style:style>
    <style:style style:name="ID0E3FBG" style:family="paragraph" style:parent-style-name="a">
      <style:paragraph-properties style:tab-stop-distance="0.847cm" style:snap-to-layout-grid="false" fo:line-height="0.741cm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MG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UGBG" style:family="paragraph" style:parent-style-name="a">
      <style:paragraph-properties style:tab-stop-distance="0.847cm" style:snap-to-layout-grid="false" fo:line-height="0.741cm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EH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NHBG" style:family="paragraph" style:parent-style-name="a">
      <style:paragraph-properties style:tab-stop-distance="0.847cm" style:snap-to-layout-grid="false" fo:line-height="0.388cm" fo:margin-left="0cm" fo:text-indent="0cm" fo:margin-right="0cm" fo:widows="2" fo:orphans="2"/>
      <style:text-properties fo:letter-spacing="normal" style:font-name="標楷體" style:font-name-asian="標楷體" fo:font-weight="bold" fo:font-size="10pt" style:font-size-asian="10pt"/>
    </style:style>
    <style:style style:name="ID0E5HBG" style:family="table-cell">
      <style:table-cell-properties style:vertical-align="middle" fo:padding-left="0.049cm" fo:padding-right="0.049cm" fo:border-left=".018cm solid #000000" fo:border-right=".159cm solid #FF0000" fo:border-bottom=".018cm solid #000000" fo:border-top=".018cm solid #000000"/>
    </style:style>
    <style:style style:name="ID0ESIBG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GJBG" style:family="text">
      <style:text-properties style:font-name="標楷體" style:font-name-asian="標楷體" style:font-size-complex="14pt" fo:font-size="14pt" style:font-size-asian="14pt"/>
    </style:style>
    <style:style style:name="ID0ERJBG" style:family="table-row">
      <style:table-row-properties style:min-row-height="1.111cm" style:keep-together="false"/>
    </style:style>
    <style:style style:name="ID0E5JBG" style:family="table-cell">
      <style:table-cell-properties fo:padding-left="0.049cm" fo:padding-right="0.049cm" fo:border-left=".159cm solid #FF0000" fo:border-right=".018cm solid #000000" fo:border-=".018cm solid #000000" fo:border-top=".018cm solid #000000"/>
    </style:style>
    <style:style style:name="ID0EKKBG" style:family="paragraph" style:parent-style-name="a">
      <style:paragraph-properties style:tab-stop-distance="0.847cm" style:snap-to-layout-grid="false" fo:line-height="0.741cm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1KB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ILBG" style:family="paragraph" style:parent-style-name="a">
      <style:paragraph-properties style:tab-stop-distance="0.847cm" style:snap-to-layout-grid="false" fo:line-height="0.741cm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YLB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GMBG" style:family="paragraph" style:parent-style-name="a">
      <style:paragraph-properties style:tab-stop-distance="0.847cm" style:snap-to-layout-grid="false" fo:line-height="0.388cm" fo:margin-left="0cm" fo:text-indent="0cm" fo:margin-right="0cm" fo:widows="2" fo:orphans="2"/>
      <style:text-properties fo:letter-spacing="normal" style:font-name="標楷體" style:font-name-asian="標楷體" fo:font-weight="bold" fo:font-size="10pt" style:font-size-asian="10pt"/>
    </style:style>
    <style:style style:name="ID0EXMBG" style:family="table-cell">
      <style:table-cell-properties style:vertical-align="middle" fo:padding-left="0.049cm" fo:padding-right="0.049cm" fo:border-left=".018cm solid #000000" fo:border-right=".159cm solid #FF0000" fo:border-bottom=".018cm solid #000000" fo:border-top=".018cm solid #000000"/>
    </style:style>
    <style:style style:name="ID0ELNBG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6NBG" style:family="text">
      <style:text-properties style:font-name="標楷體" style:font-name-asian="標楷體" style:font-size-complex="14pt" fo:font-size="14pt" style:font-size-asian="14pt"/>
    </style:style>
    <style:style style:name="ID0EKOBG" style:family="table-row">
      <style:table-row-properties style:min-row-height="2.155cm" style:keep-together="false"/>
    </style:style>
    <style:style style:name="ID0EXOBG" style:family="table-cell">
      <style:table-cell-properties fo:padding-left="0.049cm" fo:padding-right="0.049cm" fo:border-left=".159cm solid #FF0000" fo:border-right=".018cm solid #000000" fo:border-bottom=".159cm solid #FF0000" fo:border-top=".018cm solid #000000"/>
    </style:style>
    <style:style style:name="ID0EIPBG" style:family="paragraph" style:parent-style-name="a">
      <style:paragraph-properties style:tab-stop-distance="0.847cm" style:snap-to-layout-grid="false" fo:line-height="0.741cm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YPBG" style:family="table-cell">
      <style:table-cell-properties style:vertical-align="middle" fo:padding-left="0.049cm" fo:padding-right="0.049cm" fo:border-left=".018cm solid #000000" fo:border-right=".018cm solid #000000" fo:border-bottom=".159cm solid #FF0000" fo:border-top=".018cm solid #000000"/>
    </style:style>
    <style:style style:name="ID0EFQBG" style:family="paragraph" style:parent-style-name="a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XQBG" style:family="text">
      <style:text-properties style:font-name="標楷體" style:font-name-asian="標楷體" fo:font-size="16pt" style:font-size-asian="16pt"/>
    </style:style>
    <style:style style:name="ID0EARBG" style:family="paragraph" style:parent-style-name="a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SRBG" style:family="text">
      <style:text-properties style:font-name="標楷體" style:font-name-asian="標楷體" fo:font-size="16pt" style:font-size-asian="16pt"/>
    </style:style>
    <style:style style:name="ID0E2RBG" style:family="table-cell">
      <style:table-cell-properties fo:padding-left="0.049cm" fo:padding-right="0.049cm" fo:border-left=".018cm solid #000000" fo:border-right=".018cm solid #000000" fo:border-bottom=".159cm solid #FF0000" fo:border-top=".018cm solid #000000"/>
    </style:style>
    <style:style style:name="ID0EISBG" style:family="paragraph" style:parent-style-name="a">
      <style:paragraph-properties style:tab-stop-distance="0.847cm" style:snap-to-layout-grid="false" fo:line-height="0.741cm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YSBG" style:family="table-cell">
      <style:table-cell-properties fo:padding-left="0.049cm" fo:padding-right="0.049cm" fo:border-left=".018cm solid #000000" fo:border-right=".018cm solid #000000" fo:border-bottom=".159cm solid #FF0000" fo:border-top=".018cm solid #000000"/>
    </style:style>
    <style:style style:name="ID0EFTBG" style:family="paragraph" style:parent-style-name="a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XTBG" style:family="text">
      <style:text-properties style:font-name="標楷體" style:font-name-asian="標楷體" fo:font-size="16pt" style:font-size-asian="16pt"/>
    </style:style>
    <style:style style:name="ID0EAUBG" style:family="paragraph" style:parent-style-name="a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SUBG" style:family="text">
      <style:text-properties style:font-name="標楷體" style:font-name-asian="標楷體" fo:font-size="14pt" style:font-size-asian="14pt"/>
    </style:style>
    <style:style style:name="ID0E2UBG" style:family="paragraph" style:parent-style-name="a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NVBG" style:family="text">
      <style:text-properties style:font-name="標楷體" style:font-name-asian="標楷體" fo:font-size="14pt" style:font-size-asian="14pt"/>
    </style:style>
    <style:style style:name="ID0EWVBG" style:family="table-cell">
      <style:table-cell-properties fo:padding-left="0.049cm" fo:padding-right="0.049cm" fo:border-left=".018cm solid #000000" fo:border-right=".159cm solid #FF0000" fo:border-bottom=".159cm solid #FF0000" fo:border-top=".018cm solid #000000"/>
    </style:style>
    <style:style style:name="ID0EIWBG" style:family="paragraph" style:parent-style-name="a">
      <style:paragraph-properties style:tab-stop-distance="0.847cm" style:snap-to-layout-grid="false" fo:line-height="0.741cm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YWBG" style:family="table-row">
      <style:table-row-properties style:min-row-height="2.835cm" style:keep-together="true"/>
    </style:style>
    <style:style style:name="ID0EEXBG" style:family="table-cell">
      <style:table-cell-properties style:vertical-align="middle" fo:padding-left="0.049cm" fo:padding-right="0.049cm" fo:border-left=".018cm solid #000000" fo:border-right=".018cm solid #000000" fo:border-=".018cm solid #000000" fo:border-top=".159cm solid #FF0000"/>
    </style:style>
    <style:style style:name="ID0ETXBG" style:family="paragraph" style:parent-style-name="a">
      <style:paragraph-properties style:tab-stop-distance="0.847cm" style:punctuation-wrap="hanging" style:snap-to-layout-grid="false" fo:line-height="0.741cm" fo:text-align="justify" style:text-autospace="none" fo:margin-left="0cm" fo:text-indent="0cm" fo:margin-right="0cm" fo:widows="2" fo:orphans="2"/>
    </style:style>
    <style:style style:name="ID0ENYBG" style:family="text">
      <style:text-properties style:font-name="標楷體" style:font-name-asian="標楷體" fo:font-size="16pt" style:font-size-asian="16pt"/>
    </style:style>
    <style:style style:name="ID0EWYBG" style:family="paragraph" style:parent-style-name="a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IZBG" style:family="text">
      <style:text-properties style:font-name="標楷體" style:font-name-asian="標楷體" fo:font-size="14pt" style:font-size-asian="14pt"/>
    </style:style>
    <style:style style:name="ID0ERZBG" style:family="paragraph" style:parent-style-name="a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D1BG" style:family="text">
      <style:text-properties style:font-name="標楷體" style:font-name-asian="標楷體" fo:font-size="14pt" style:font-size-asian="14pt"/>
    </style:style>
    <style:style style:name="ID0EM1BG" style:family="table-cell">
      <style:table-cell-properties fo:padding-left="0.049cm" fo:padding-right="0.049cm" fo:border-left=".018cm solid #000000" fo:border-right=".018cm solid #000000" fo:border-=".018cm solid #000000" fo:border-top=".159cm solid #FF0000"/>
    </style:style>
    <style:style style:name="ID0EZ1BG" style:family="paragraph" style:parent-style-name="a">
      <style:paragraph-properties style:tab-stop-distance="0.847cm" style:snap-to-layout-grid="false" fo:line-height="0.741cm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J2BG" style:family="table-cell">
      <style:table-cell-properties style:vertical-align="middle" fo:padding-left="0.049cm" fo:padding-right="0.049cm" fo:border-left=".018cm solid #000000" fo:border-right=".018cm solid #000000" fo:border-=".018cm solid #000000" fo:border-top=".159cm solid #FF0000"/>
    </style:style>
    <style:style style:name="ID0EY2BG" style:family="paragraph" style:parent-style-name="a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K3BG" style:family="text">
      <style:text-properties style:font-name="標楷體" style:font-name-asian="標楷體" fo:font-size="16pt" style:font-size-asian="16pt"/>
    </style:style>
    <style:style style:name="ID0ET3BG" style:family="paragraph" style:parent-style-name="a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F4BG" style:family="text">
      <style:text-properties style:font-name="標楷體" style:font-name-asian="標楷體" fo:font-size="16pt" style:font-size-asian="16pt"/>
    </style:style>
    <style:style style:name="ID0EO4BG" style:family="table-cell">
      <style:table-cell-properties fo:padding-left="0.049cm" fo:padding-right="0.049cm" fo:border-left=".018cm solid #000000" fo:border-right=".018cm solid #000000" fo:border-=".018cm solid #000000" fo:border-top=".159cm solid #FF0000"/>
    </style:style>
    <style:style style:name="ID0EA5BG" style:family="paragraph" style:parent-style-name="a">
      <style:paragraph-properties style:tab-stop-distance="0.847cm" style:snap-to-layout-grid="false" fo:line-height="0.741cm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Q5BG" style:family="table-row">
      <style:table-row-properties style:min-row-height="0.247cm" style:keep-together="false"/>
    </style:style>
    <style:style style:name="ID0E45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I6BG" style:family="paragraph" style:parent-style-name="a">
      <style:paragraph-properties style:tab-stop-distance="0.847cm" style:punctuation-wrap="hanging" style:snap-to-layout-grid="false" fo:line-height="0.741cm" fo:text-align="justify" style:text-autospace="none" fo:margin-left="0cm" fo:text-indent="0cm" fo:margin-right="0cm" fo:widows="2" fo:orphans="2"/>
    </style:style>
    <style:style style:name="ID0EDAAI" style:family="text">
      <style:text-properties style:font-name="標楷體" style:font-name-asian="標楷體" fo:font-size="16pt" style:font-size-asian="16pt"/>
    </style:style>
    <style:style style:name="ID0EMAAI" style:family="text">
      <style:text-properties style:font-name="標楷體" style:font-name-asian="標楷體" fo:font-size="14pt" style:font-size-asian="14pt"/>
    </style:style>
    <style:style style:name="ID0EVAAI" style:family="paragraph" style:parent-style-name="a">
      <style:paragraph-properties style:tab-stop-distance="0.847cm" style:punctuation-wrap="hanging" style:snap-to-layout-grid="false" fo:line-height="0.741cm" fo:text-align="justify" style:text-autospace="none" fo:margin-left="0cm" fo:text-indent="0.494cm" fo:margin-right="0cm" fo:widows="2" fo:orphans="2"/>
    </style:style>
    <style:style style:name="ID0ESBAI" style:family="text">
      <style:text-properties style:font-name="標楷體" style:font-name-asian="標楷體" fo:font-size="14pt" style:font-size-asian="14pt"/>
    </style:style>
    <style:style style:name="ID0E2B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GCAI" style:family="paragraph" style:parent-style-name="a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YCAI" style:family="text">
      <style:text-properties style:font-name="標楷體" style:font-name-asian="標楷體" fo:font-size="16pt" style:font-size-asian="16pt"/>
    </style:style>
    <style:style style:name="ID0EBD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IDAI" style:family="paragraph" style:parent-style-name="a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1DAI" style:family="text">
      <style:text-properties style:font-name="標楷體" style:font-name-asian="標楷體" fo:font-size="14pt" style:font-size-asian="14pt"/>
    </style:style>
    <style:style style:name="ID0EDEAI" style:family="table-row">
      <style:table-row-properties style:min-row-height="0.24cm" style:keep-together="false"/>
    </style:style>
    <style:style style:name="ID0EQE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YEAI" style:family="paragraph" style:parent-style-name="a">
      <style:paragraph-properties style:tab-stop-distance="0.847cm" style:punctuation-wrap="hanging" style:snap-to-layout-grid="false" fo:line-height="0.741cm" fo:text-align="center" style:text-autospace="none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SF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1FAI" style:family="paragraph" style:parent-style-name="a">
      <style:paragraph-properties style:tab-stop-distance="0.847cm" style:punctuation-wrap="hanging" style:snap-to-layout-grid="false" fo:line-height="0.741cm" fo:text-align="center" style:text-autospace="none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UG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2GAI" style:family="paragraph" style:parent-style-name="a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NHAI" style:family="text">
      <style:text-properties style:font-name="標楷體" style:font-name-asian="標楷體" fo:font-size="14pt" style:font-size-asian="14pt"/>
    </style:style>
    <style:style style:name="ID0EYHAI" style:family="text">
      <style:text-properties style:font-name="標楷體" style:font-name-asian="標楷體" fo:font-size="14pt" style:font-size-asian="14pt"/>
    </style:style>
    <style:style style:name="ID0EDIAI" style:family="text">
      <style:text-properties style:font-name="標楷體" style:font-name-asian="標楷體" fo:font-size="14pt" style:font-size-asian="14pt"/>
    </style:style>
    <style:style style:name="ID0EOIAI" style:family="text">
      <style:text-properties style:font-name="標楷體" style:font-name-asian="標楷體" fo:font-size="14pt" style:font-size-asian="14pt"/>
    </style:style>
    <style:style style:name="ID0EZIAI" style:family="text">
      <style:text-properties style:font-name="標楷體" style:font-name-asian="標楷體" fo:font-size="14pt" style:font-size-asian="14pt"/>
    </style:style>
    <style:style style:name="ID0ECJAI" style:family="table-row">
      <style:table-row-properties style:min-row-height="1.215cm" style:keep-together="false"/>
    </style:style>
    <style:style style:name="ID0EPJ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XJAI" style:family="paragraph" style:parent-style-name="a">
      <style:paragraph-properties style:tab-stop-distance="0.847cm" style:punctuation-wrap="hanging" style:snap-to-layout-grid="false" fo:line-height="0.741cm" fo:text-align="center" style:text-autospace="none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RK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1KAI" style:family="paragraph" style:parent-style-name="a">
      <style:paragraph-properties style:tab-stop-distance="0.847cm" style:punctuation-wrap="hanging" style:snap-to-layout-grid="false" fo:line-height="0.741cm" fo:text-align="center" style:text-autospace="none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UL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2LAI" style:family="paragraph" style:parent-style-name="a">
      <style:paragraph-properties style:tab-stop-distance="0.847cm" style:snap-to-layout-grid="false" fo:line-height="0.67cm" fo:text-align="justify" fo:margin-left="0cm" fo:text-indent="0cm" fo:margin-right="0cm" fo:widows="2" fo:orphans="2"/>
    </style:style>
    <style:style style:name="ID0ENMAI" style:family="text">
      <style:text-properties style:font-name="標楷體" style:font-name-asian="標楷體" fo:font-size="14pt" style:font-size-asian="14pt"/>
    </style:style>
    <style:style style:name="ID0EWMAI" style:family="text">
      <style:text-properties style:font-name="標楷體" style:font-name-asian="標楷體" fo:font-size="14pt" style:font-size-asian="14pt"/>
    </style:style>
    <style:style style:name="ID0E6MAI" style:family="paragraph" style:parent-style-name="a">
      <style:paragraph-properties style:tab-stop-distance="0.847cm" style:snap-to-layout-grid="false" fo:line-height="0.67cm" fo:text-align="justify" fo:margin-left="0cm" fo:text-indent="0cm" fo:margin-right="0cm" fo:widows="2" fo:orphans="2"/>
    </style:style>
    <style:style style:name="ID0ERNAI" style:family="text">
      <style:text-properties style:font-name="標楷體" style:font-name-asian="標楷體" fo:font-size="14pt" style:font-size-asian="14pt"/>
    </style:style>
    <style:style style:name="ID0E1NAI" style:family="table-row">
      <style:table-row-properties style:min-row-height="1.039cm" style:keep-together="false"/>
    </style:style>
    <style:style style:name="ID0EHO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POAI" style:family="paragraph" style:parent-style-name="a">
      <style:paragraph-properties style:tab-stop-distance="0.847cm" style:punctuation-wrap="hanging" style:snap-to-layout-grid="false" fo:line-height="0.741cm" fo:text-align="center" style:text-autospace="none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JP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RPAI" style:family="paragraph" style:parent-style-name="a">
      <style:paragraph-properties style:tab-stop-distance="0.847cm" style:punctuation-wrap="hanging" style:snap-to-layout-grid="false" fo:line-height="0.741cm" fo:text-align="center" style:text-autospace="none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LQ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SQAI" style:family="paragraph" style:parent-style-name="a">
      <style:paragraph-properties style:tab-stop-distance="0.847cm" style:snap-to-layout-grid="false" fo:line-height="0.741cm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CRAI" style:family="table-row">
      <style:table-row-properties style:min-row-height="1.025cm" style:keep-together="false"/>
    </style:style>
    <style:style style:name="ID0EPR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XRAI" style:family="paragraph" style:parent-style-name="a">
      <style:paragraph-properties style:tab-stop-distance="0.847cm" style:punctuation-wrap="hanging" style:snap-to-layout-grid="false" fo:line-height="0.741cm" fo:text-align="center" style:text-autospace="none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RS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ZSAI" style:family="paragraph" style:parent-style-name="a">
      <style:paragraph-properties style:tab-stop-distance="0.847cm" style:punctuation-wrap="hanging" style:snap-to-layout-grid="false" fo:line-height="0.741cm" fo:text-align="center" style:text-autospace="none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TT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1TAI" style:family="paragraph" style:parent-style-name="a">
      <style:paragraph-properties style:tab-stop-distance="0.847cm" style:snap-to-layout-grid="false" fo:line-height="0.741cm" fo:text-align="center" fo:margin-left="0cm" fo:text-indent="0cm" fo:margin-right="0cm" fo:widows="2" fo:orphans="2"/>
    </style:style>
    <style:style style:name="ID0EMUAI" style:family="text">
      <style:text-properties style:font-name="標楷體" style:font-name-asian="標楷體" fo:letter-spacing="-0.035cm" fo:font-size="14pt" style:font-size-asian="14pt"/>
    </style:style>
    <style:style style:name="ID0EXU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AVAI" style:family="paragraph" style:parent-style-name="a">
      <style:paragraph-properties style:tab-stop-distance="0.847cm" style:snap-to-layout-grid="false" fo:line-height="0.741cm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QVAI" style:family="table-row">
      <style:table-row-properties style:min-row-height="1.88cm" style:keep-together="false"/>
    </style:style>
    <style:style style:name="ID0E4VAI" style:family="table-cell">
      <style:table-cell-properties fo:padding-left="0.049cm" fo:padding-right="0.049cm" fo:border-left=".018cm solid #000000" fo:border-right=".018cm solid #000000" fo:border-bottom=".159cm solid #FF0000" fo:border-top=".018cm solid #000000"/>
    </style:style>
    <style:style style:name="ID0ELWAI" style:family="paragraph" style:parent-style-name="a">
      <style:paragraph-properties style:tab-stop-distance="0.847cm" style:punctuation-wrap="hanging" style:snap-to-layout-grid="false" fo:line-height="0.741cm" fo:text-align="center" style:text-autospace="none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FXAI" style:family="table-cell">
      <style:table-cell-properties fo:padding-left="0.049cm" fo:padding-right="0.049cm" fo:border-left=".018cm solid #000000" fo:border-right=".018cm solid #000000" fo:border-bottom=".159cm solid #FF0000" fo:border-top=".018cm solid #000000"/>
    </style:style>
    <style:style style:name="ID0ESXAI" style:family="paragraph" style:parent-style-name="a">
      <style:paragraph-properties style:tab-stop-distance="0.847cm" style:punctuation-wrap="hanging" style:snap-to-layout-grid="false" fo:line-height="0.706cm" fo:text-align="justify" style:text-autospace="none" fo:margin-left="0cm" fo:text-indent="0cm" fo:margin-right="0cm" fo:widows="2" fo:orphans="2"/>
    </style:style>
    <style:style style:name="ID0EMYAI" style:family="text">
      <style:text-properties style:font-name="標楷體" style:font-name-asian="標楷體" fo:font-size="14pt" style:font-size-asian="14pt"/>
    </style:style>
    <style:style style:name="ID0EVYAI" style:family="paragraph" style:parent-style-name="a3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HZAI" style:family="text">
      <style:text-properties fo:font-size="14pt" style:font-size-asian="14pt"/>
    </style:style>
    <style:style style:name="ID0EOZAI" style:family="paragraph" style:parent-style-name="a">
      <style:paragraph-properties style:tab-stop-distance="0.847cm" style:punctuation-wrap="hanging" style:snap-to-layout-grid="false" fo:line-height="0.741cm" fo:text-align="justify" style:text-autospace="none" fo:margin-left="0cm" fo:text-indent="0cm" fo:margin-right="0cm" fo:widows="2" fo:orphans="2"/>
    </style:style>
    <style:style style:name="ID0EI1AI" style:family="text">
      <style:text-properties style:font-name="標楷體" style:font-name-asian="標楷體" fo:font-size="14pt" style:font-size-asian="14pt"/>
    </style:style>
    <style:style style:name="ID0ER1AI" style:family="table-cell">
      <style:table-cell-properties style:vertical-align="middle" fo:padding-left="0.049cm" fo:padding-right="0.049cm" fo:border-left=".018cm solid #000000" fo:border-right=".018cm solid #000000" fo:border-bottom=".159cm solid #FF0000" fo:border-top=".018cm solid #000000"/>
    </style:style>
    <style:style style:name="ID0EA2AI" style:family="paragraph" style:parent-style-name="a">
      <style:paragraph-properties style:tab-stop-distance="0.847cm" style:snap-to-layout-grid="false" fo:line-height="0.741cm" fo:margin-left="0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Q2AI" style:family="table-row">
      <style:table-row-properties style:min-row-height="1.697cm" style:keep-together="false"/>
    </style:style>
    <style:style style:name="ID0E42AI" style:family="table-cell">
      <style:table-cell-properties style:vertical-align="middle" fo:padding-left="0.049cm" fo:padding-right="0.049cm" fo:border-left=".159cm solid #FF0000" fo:border-right=".018cm solid #000000" fo:border-bottom=".018cm solid #000000" fo:border-top=".018cm solid #000000"/>
    </style:style>
    <style:style style:name="ID0ER3AI" style:family="paragraph" style:parent-style-name="a">
      <style:paragraph-properties style:tab-stop-distance="0.847cm" style:punctuation-wrap="hanging" fo:line-height="0.564cm" fo:text-align="justify" style:text-autospace="none" fo:margin-left="0cm" fo:text-indent="0cm" fo:margin-right="0cm" fo:widows="2" fo:orphans="2"/>
    </style:style>
    <style:style style:name="ID0EK4AI" style:family="text">
      <style:text-properties style:font-name="標楷體" style:font-name-asian="標楷體" fo:font-size="14pt" style:font-size-asian="14pt"/>
    </style:style>
    <style:style style:name="ID0EU4AI" style:family="paragraph" style:parent-style-name="a">
      <style:paragraph-properties style:tab-stop-distance="0.847cm" style:punctuation-wrap="hanging" fo:line-height="0.564cm" fo:text-align="center" style:text-autospace="none" fo:margin-left="0cm" fo:text-indent="0cm" fo:margin-right="0cm" fo:widows="2" fo:orphans="2"/>
    </style:style>
    <style:style style:name="ID0EK5AI" style:family="text">
      <style:text-properties style:font-name="標楷體" style:font-name-asian="標楷體"/>
    </style:style>
    <style:style style:name="ID0ES5AI" style:family="text">
      <style:text-properties style:font-name-asian="標楷體"/>
    </style:style>
    <style:style style:name="ID0EY5AI" style:family="text">
      <style:text-properties style:font-name="標楷體" style:font-name-asian="標楷體"/>
    </style:style>
    <style:style style:name="ID0EA6AI" style:family="table-cell">
      <style:table-cell-properties fo:padding-left="0.049cm" fo:padding-right="0.049cm" fo:border-left=".018cm solid #000000" fo:border-right=".159cm solid #FF0000" fo:border-bottom=".018cm solid #000000" fo:border-top=".018cm solid #000000"/>
    </style:style>
    <style:style style:name="ID0ES6AI" style:family="paragraph" style:parent-style-name="a">
      <style:paragraph-properties style:tab-stop-distance="0.847cm" style:punctuation-wrap="hanging" fo:line-height="0.564cm" fo:text-align="justify" style:text-autospace="none" fo:margin-left="0cm" fo:text-indent="0cm" fo:margin-right="0cm" fo:widows="2" fo:orphans="2"/>
      <style:text-properties fo:letter-spacing="normal" style:font-size-complex="20pt" fo:font-size="20pt" style:font-size-asian="20pt"/>
    </style:style>
    <style:style style:name="ID0EKABI" style:family="paragraph" style:parent-style-name="a">
      <style:paragraph-properties style:tab-stop-distance="0.847cm" style:punctuation-wrap="hanging" fo:line-height="0.564cm" fo:text-align="justify" style:text-autospace="none" fo:margin-left="0cm" fo:text-indent="0cm" fo:margin-right="0cm" fo:widows="2" fo:orphans="2"/>
    </style:style>
    <style:style style:name="ID0EHBBI" style:family="text">
      <style:text-properties style:font-name="標楷體" style:font-name-asian="標楷體" fo:color="#FF0000" style:font-size-complex="20pt" fo:font-size="20pt" style:font-size-asian="20pt"/>
    </style:style>
    <style:style style:name="ID0EVBBI" style:family="text">
      <style:text-properties style:font-name="標楷體" style:font-name-asian="標楷體" fo:color="#FF0000" style:font-size-complex="20pt" fo:font-size="20pt" style:font-size-asian="20pt"/>
    </style:style>
    <style:style style:name="ID0EDCBI" style:family="table-row">
      <style:table-row-properties style:min-row-height="1.905cm" style:keep-together="true"/>
    </style:style>
    <style:style style:name="ID0EPCBI" style:family="table-cell">
      <style:table-cell-properties style:vertical-align="middle" fo:padding-left="0.049cm" fo:padding-right="0.049cm" fo:border-left=".159cm solid #FF0000" fo:border-right=".018cm solid #000000" fo:border-bottom=".159cm solid #FF0000" fo:border-top=".018cm solid #000000"/>
    </style:style>
    <style:style style:name="ID0EIDBI" style:family="paragraph" style:parent-style-name="a">
      <style:paragraph-properties style:tab-stop-distance="0.847cm" style:punctuation-wrap="hanging" fo:line-height="0.564cm" fo:text-align="justify" style:text-autospace="none" fo:margin-left="0cm" fo:text-indent="0cm" fo:margin-right="0cm" fo:widows="2" fo:orphans="2"/>
    </style:style>
    <style:style style:name="ID0EAEBI" style:family="text">
      <style:text-properties style:font-name="標楷體" style:font-name-asian="標楷體" fo:font-size="14pt" style:font-size-asian="14pt"/>
    </style:style>
    <style:style style:name="ID0EJEBI" style:family="table-cell">
      <style:table-cell-properties fo:padding-left="0.049cm" fo:padding-right="0.049cm" fo:border-left=".018cm solid #000000" fo:border-right=".018cm solid #000000" fo:border-bottom=".159cm solid #FF0000" fo:border-top=".018cm solid #000000"/>
    </style:style>
    <style:style style:name="ID0E2EBI" style:family="paragraph" style:parent-style-name="a">
      <style:paragraph-properties style:tab-stop-distance="0.847cm" style:punctuation-wrap="hanging" fo:line-height="0.564cm" fo:text-align="justify" style:text-autospace="none" fo:margin-left="0cm" fo:text-indent="0cm" fo:margin-right="0cm" fo:widows="2" fo:orphans="2"/>
    </style:style>
    <style:style style:name="ID0EXFBI" style:family="text">
      <style:text-properties style:font-name="標楷體" style:font-name-asian="標楷體" fo:font-weight="bold" fo:color="#FF0000" fo:font-size="14pt" style:font-size-asian="14pt"/>
    </style:style>
    <style:style style:name="ID0EEGBI" style:family="text">
      <style:text-properties style:font-name="標楷體" style:font-name-asian="標楷體" fo:font-weight="bold" fo:color="#FF0000" fo:font-size="14pt" style:font-size-asian="14pt"/>
    </style:style>
    <style:style style:name="ID0ERGBI" style:family="text">
      <style:text-properties style:font-name="標楷體" style:font-name-asian="標楷體" fo:font-weight="bold" fo:color="#FF0000" fo:font-size="14pt" style:font-size-asian="14pt"/>
    </style:style>
    <style:style style:name="ID0E5GBI" style:family="text">
      <style:text-properties style:font-name="標楷體" style:font-name-asian="標楷體" fo:font-weight="bold" fo:color="#FF0000" fo:font-size="14pt" style:font-size-asian="14pt"/>
    </style:style>
    <style:style style:name="ID0ELHBI" style:family="text">
      <style:text-properties style:font-name="標楷體" style:font-name-asian="標楷體" fo:font-weight="bold" fo:color="#FF0000" fo:font-size="14pt" style:font-size-asian="14pt"/>
    </style:style>
    <style:style style:name="ID0EZHBI" style:family="text">
      <style:text-properties style:font-name="標楷體" style:font-name-asian="標楷體" fo:font-weight="bold" fo:color="#FF0000" fo:font-size="14pt" style:font-size-asian="14pt"/>
    </style:style>
    <style:style style:name="ID0EGIBI" style:family="text">
      <style:text-properties style:font-name="標楷體" style:font-name-asian="標楷體" fo:font-weight="bold" fo:color="#FF0000" fo:font-size="14pt" style:font-size-asian="14pt"/>
    </style:style>
    <style:style style:name="ID0ETIBI" style:family="text">
      <style:text-properties style:font-name="新細明體" style:font-name-complex="新細明體" fo:font-weight="bold" fo:color="#FF0000" fo:font-size="14pt" style:font-size-asian="14pt"/>
    </style:style>
    <style:style style:name="ID0ECJBI" style:family="text">
      <style:text-properties style:font-name="標楷體" style:font-name-asian="標楷體" fo:font-weight="bold" fo:color="#FF0000" fo:font-size="14pt" style:font-size-asian="14pt"/>
    </style:style>
    <style:style style:name="ID0EPJBI" style:family="table-cell">
      <style:table-cell-properties style:vertical-align="middle" fo:padding-left="0.049cm" fo:padding-right="0.049cm" fo:border-left=".018cm solid #000000" fo:border-right=".018cm solid #000000" fo:border-bottom=".159cm solid #FF0000" fo:border-top=".018cm solid #000000"/>
    </style:style>
    <style:style style:name="ID0EDKBI" style:family="paragraph" style:parent-style-name="a">
      <style:paragraph-properties style:tab-stop-distance="0.847cm" style:punctuation-wrap="hanging" fo:line-height="0.529cm" fo:text-align="justify" style:text-autospace="none" fo:margin-left="0cm" fo:text-indent="0cm" fo:margin-right="0cm" fo:widows="2" fo:orphans="2"/>
    </style:style>
    <style:style style:name="ID0E2KBI" style:family="text">
      <style:text-properties style:font-name="標楷體" style:font-name-asian="標楷體" fo:font-size="14pt" style:font-size-asian="14pt"/>
    </style:style>
    <style:style style:name="ID0EELBI" style:family="table-cell">
      <style:table-cell-properties fo:padding-left="0.049cm" fo:padding-right="0.049cm" fo:border-left=".018cm solid #000000" fo:border-right=".159cm solid #FF0000" fo:border-bottom=".159cm solid #FF0000" fo:border-top=".018cm solid #000000"/>
    </style:style>
    <style:style style:name="ID0EZLBI" style:family="paragraph" style:parent-style-name="a">
      <style:paragraph-properties style:tab-stop-distance="0.847cm" style:punctuation-wrap="hanging" fo:line-height="0.564cm" fo:text-align="justify" style:text-autospace="none" fo:margin-left="0cm" fo:text-indent="0cm" fo:margin-right="0cm" fo:widows="2" fo:orphans="2"/>
    </style:style>
    <style:style style:name="ID0ENMBI" style:family="text">
      <style:text-properties fo:font-size="14pt" style:font-size-asian="14pt"/>
    </style:style>
    <style:style style:name="ID0EUMBI" style:family="table-row">
      <style:table-row-properties style:min-row-height="1.732cm" style:keep-together="false"/>
    </style:style>
    <style:style style:name="ID0EBN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KNBI" style:family="paragraph" style:parent-style-name="a">
      <style:paragraph-properties style:tab-stop-distance="0.847cm" style:punctuation-wrap="hanging" fo:line-height="0.635cm" fo:text-align="justify" style:text-autospace="none" fo:margin-left="0cm" fo:text-indent="0cm" fo:margin-right="0cm" fo:widows="2" fo:orphans="2"/>
    </style:style>
    <style:style style:name="ID0EFOBI" style:family="text">
      <style:text-properties style:font-name="標楷體" style:font-name-asian="標楷體" style:font-size-complex="15pt" fo:font-size="15pt" style:font-size-asian="15pt"/>
    </style:style>
    <style:style style:name="ID0ESOBI" style:family="paragraph" style:parent-style-name="a">
      <style:paragraph-properties style:tab-stop-distance="0.847cm" style:punctuation-wrap="hanging" fo:line-height="0.635cm" fo:text-align="justify" style:text-autospace="none" fo:margin-left="0cm" fo:text-indent="0cm" fo:margin-right="0cm" fo:widows="2" fo:orphans="2"/>
    </style:style>
    <style:style style:name="ID0ENPBI" style:family="text">
      <style:text-properties style:font-name="標楷體" style:font-name-asian="標楷體" style:font-size-complex="15pt" fo:font-size="15pt" style:font-size-asian="15pt"/>
    </style:style>
    <style:style style:name="ID0EZP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AQBI" style:family="paragraph" style:parent-style-name="a">
      <style:paragraph-properties style:tab-stop-distance="0.847cm" style:punctuation-wrap="hanging" fo:line-height="0.635cm" fo:text-align="justify" style:text-autospace="none" fo:margin-left="0cm" fo:text-indent="0cm" fo:margin-right="0cm" fo:widows="2" fo:orphans="2"/>
      <style:text-properties fo:letter-spacing="normal" style:font-size-complex="15pt" fo:font-size="15pt" style:font-size-asian="15pt"/>
    </style:style>
    <style:style style:name="ID0EYQBI" style:family="paragraph" style:parent-style-name="a">
      <style:paragraph-properties style:tab-stop-distance="0.847cm" style:punctuation-wrap="hanging" fo:line-height="0.635cm" fo:text-align="justify" style:text-autospace="none" fo:margin-left="0cm" fo:text-indent="0cm" fo:margin-right="0cm" fo:widows="2" fo:orphans="2"/>
    </style:style>
    <style:style style:name="ID0ESRBI" style:family="text">
      <style:text-properties style:font-name="標楷體" style:font-name-asian="標楷體" style:font-size-complex="15pt" fo:font-size="15pt" style:font-size-asian="15pt"/>
    </style:style>
    <style:style style:name="ID0E5RBI" style:family="table-row">
      <style:table-row-properties style:min-row-height="22.989cm" style:keep-together="true"/>
    </style:style>
    <style:style style:name="ID0EKSB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RSBI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DTBI" style:family="text">
      <style:text-properties style:font-name="標楷體" style:font-name-asian="標楷體" style:font-size-complex="15pt" fo:font-size="15pt" style:font-size-asian="15pt"/>
    </style:style>
    <style:style style:name="ID0EOTBI" style:family="paragraph" style:parent-style-name="a">
      <style:paragraph-properties style:tab-stop-distance="0.847cm" fo:line-height="0.917cm" fo:margin-left="0cm" fo:text-indent="0cm" fo:margin-right="0cm" fo:widows="2" fo:orphans="2"/>
    </style:style>
    <style:style style:name="ID0E2TBI" style:family="text">
      <style:text-properties style:font-name="標楷體" style:font-name-asian="標楷體" fo:font-size="16pt" style:font-size-asian="16pt"/>
    </style:style>
    <style:style style:name="ID0EEUBI" style:family="paragraph" style:parent-style-name="a">
      <style:paragraph-properties style:tab-stop-distance="0.847cm" fo:line-height="0.917cm" fo:margin-left="0cm" fo:text-indent="0cm" fo:margin-right="0cm" fo:widows="2" fo:orphans="2"/>
    </style:style>
    <style:style style:name="ID0ERUBI" style:family="text">
      <style:text-properties style:font-name="標楷體" style:font-name-asian="標楷體" style:font-size-complex="15pt" fo:font-size="15pt" style:font-size-asian="15pt"/>
    </style:style>
    <style:style style:name="ID0E3UBI" style:family="text">
      <style:text-properties style:font-name="標楷體" style:font-name-asian="標楷體" fo:font-size="16pt" style:font-size-asian="16pt"/>
    </style:style>
    <style:style style:name="ID0EFVBI" style:family="text">
      <style:text-properties style:font-name="標楷體" style:font-name-asian="標楷體" fo:font-size="16pt" style:font-size-asian="16pt"/>
    </style:style>
    <style:style style:name="ID0EPVBI" style:family="text">
      <style:text-properties style:font-name="標楷體" style:font-name-asian="標楷體" fo:font-size="16pt" style:font-size-asian="16pt"/>
    </style:style>
    <style:style style:name="ID0EYVBI" style:family="text">
      <style:text-properties style:font-name="標楷體" style:font-name-asian="標楷體" fo:font-size="16pt" style:font-size-asian="16pt"/>
    </style:style>
    <style:style style:name="ID0ECWBI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TWBI" style:family="text">
      <style:text-properties style:font-name="標楷體" style:font-name-asian="標楷體" fo:font-weight="bold" fo:color="#FF0000" style:font-size-complex="15pt" fo:font-size="15pt" style:font-size-asian="15pt"/>
    </style:style>
    <style:style style:name="ID0EBXBI" style:family="text">
      <style:text-properties style:font-name="標楷體" style:font-name-asian="標楷體" fo:font-weight="bold" fo:color="#FF0000" style:font-size-complex="15pt" fo:font-size="15pt" style:font-size-asian="15pt"/>
    </style:style>
    <style:style style:name="ID0EQXBI" style:family="text">
      <style:text-properties style:font-name="標楷體" style:font-name-asian="標楷體" fo:font-weight="bold" fo:color="#FF0000" style:font-size-complex="15pt" fo:font-size="15pt" style:font-size-asian="15pt"/>
    </style:style>
    <style:style style:name="ID0EAYBI" style:family="text">
      <style:text-properties style:font-name="標楷體" style:font-name-asian="標楷體" fo:font-weight="bold" fo:color="#FF0000" style:font-size-complex="15pt" fo:font-size="15pt" style:font-size-asian="15pt"/>
    </style:style>
    <style:style style:name="ID0EPYBI" style:family="text">
      <style:text-properties style:font-name="標楷體" style:font-name-asian="標楷體" style:font-size-complex="15pt" fo:font-size="15pt" style:font-size-asian="15pt"/>
    </style:style>
    <style:style style:name="ID0E1YBI" style:family="text">
      <style:text-properties style:font-name="標楷體" style:font-name-asian="標楷體" fo:font-weight="bold" fo:color="#FF0000" style:font-size-complex="15pt" fo:font-size="15pt" style:font-size-asian="15pt"/>
    </style:style>
    <style:style style:name="ID0EIZBI" style:family="text">
      <style:text-properties style:font-name="標楷體" style:font-name-asian="標楷體" fo:font-weight="bold" fo:color="#FF0000" style:font-size-complex="15pt" fo:font-size="15pt" style:font-size-asian="15pt"/>
    </style:style>
    <style:style style:name="ID0EWZBI" style:family="text">
      <style:text-properties style:font-name="標楷體" style:font-name-asian="標楷體" style:font-size-complex="15pt" fo:font-size="15pt" style:font-size-asian="15pt"/>
    </style:style>
    <style:style style:name="ID0EB1BI" style:family="text">
      <style:text-properties style:font-name="標楷體" style:font-name-asian="標楷體" fo:font-weight="bold" fo:color="#FF0000" style:font-size-complex="15pt" fo:font-size="15pt" style:font-size-asian="15pt"/>
    </style:style>
    <style:style style:name="ID0EP1BI" style:family="text">
      <style:text-properties style:font-name="標楷體" style:font-name-asian="標楷體" fo:font-weight="bold" fo:color="#FF0000" style:font-size-complex="15pt" fo:font-size="15pt" style:font-size-asian="15pt"/>
    </style:style>
    <style:style style:name="ID0E41BI" style:family="text">
      <style:text-properties style:font-name="標楷體" style:font-name-asian="標楷體" fo:font-weight="bold" fo:color="#FF0000" style:font-size-complex="15pt" fo:font-size="15pt" style:font-size-asian="15pt"/>
    </style:style>
    <style:style style:name="ID0EL2BI" style:family="text">
      <style:text-properties style:font-name="標楷體" style:font-name-asian="標楷體" style:font-size-complex="15pt" fo:font-size="15pt" style:font-size-asian="15pt"/>
    </style:style>
    <style:style style:name="ID0EW2BI" style:family="text">
      <style:text-properties style:font-name="標楷體" style:font-name-asian="標楷體" fo:font-weight="bold" fo:color="#FF0000" style:font-size-complex="15pt" fo:font-size="15pt" style:font-size-asian="15pt"/>
    </style:style>
    <style:style style:name="ID0EE3BI" style:family="text">
      <style:text-properties style:font-name="標楷體" style:font-name-asian="標楷體" style:font-size-complex="15pt" fo:font-size="15pt" style:font-size-asian="15pt"/>
    </style:style>
    <style:style style:name="ID0EP3BI" style:family="text">
      <style:text-properties style:font-name="標楷體" style:font-name-asian="標楷體" fo:font-weight="bold" fo:color="#FF0000" style:font-size-complex="15pt" fo:font-size="15pt" style:font-size-asian="15pt"/>
    </style:style>
    <style:style style:name="ID0E43BI" style:family="text">
      <style:text-properties style:font-name="標楷體" style:font-name-asian="標楷體" style:font-size-complex="15pt" fo:font-size="15pt" style:font-size-asian="15pt"/>
    </style:style>
    <style:style style:name="ID0EI4BI" style:family="text">
      <style:text-properties style:font-name="標楷體" style:font-name-asian="標楷體" style:font-size-complex="15pt" fo:font-size="15pt" style:font-size-asian="15pt"/>
    </style:style>
    <style:style style:name="ID0ET4BI" style:family="text">
      <style:text-properties style:font-name="標楷體" style:font-name-asian="標楷體" style:font-size-complex="15pt" fo:font-size="15pt" style:font-size-asian="15pt"/>
    </style:style>
    <style:style style:name="ID0E54BI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Q5BI" style:family="text">
      <style:text-properties style:font-name="標楷體" style:font-name-asian="標楷體" style:font-size-complex="15pt" fo:font-size="15pt" style:font-size-asian="15pt"/>
    </style:style>
    <style:style style:name="ID0E25BI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N6BI" style:family="text">
      <style:text-properties style:font-name="標楷體" style:font-name-asian="標楷體" style:font-size-complex="15pt" fo:font-size="15pt" style:font-size-asian="15pt"/>
    </style:style>
    <style:style style:name="ID0EY6BI" style:family="text">
      <style:text-properties style:font-name="標楷體" style:font-name-asian="標楷體" style:font-size-complex="15pt" fo:font-size="15pt" style:font-size-asian="15pt"/>
    </style:style>
    <style:style style:name="ID0EDACI" style:family="text">
      <style:text-properties style:font-name="標楷體" style:font-name-asian="標楷體" style:font-size-complex="15pt" fo:font-size="15pt" style:font-size-asian="15pt"/>
    </style:style>
    <style:style style:name="ID0EOACI" style:family="text">
      <style:text-properties style:font-name="標楷體" style:font-name-asian="標楷體" style:font-size-complex="15pt" fo:font-size="15pt" style:font-size-asian="15pt"/>
    </style:style>
    <style:style style:name="ID0EZACI" style:family="text">
      <style:text-properties style:font-name="標楷體" style:font-name-asian="標楷體" style:font-size-complex="15pt" fo:font-size="15pt" style:font-size-asian="15pt"/>
    </style:style>
    <style:style style:name="ID0EEBCI" style:family="text">
      <style:text-properties style:font-name="標楷體" style:font-name-asian="標楷體" style:font-size-complex="15pt" fo:font-size="15pt" style:font-size-asian="15pt"/>
    </style:style>
    <style:style style:name="ID0EPBCI" style:family="text">
      <style:text-properties style:font-name="標楷體" style:font-name-asian="標楷體" style:font-size-complex="15pt" fo:font-size="15pt" style:font-size-asian="15pt"/>
    </style:style>
    <style:style style:name="ID0E1BCI" style:family="text">
      <style:text-properties style:font-name="標楷體" style:font-name-asian="標楷體" style:font-size-complex="15pt" fo:font-size="15pt" style:font-size-asian="15pt"/>
    </style:style>
    <style:style style:name="ID0EFCCI" style:family="text">
      <style:text-properties style:font-name="標楷體" style:font-name-asian="標楷體" style:font-size-complex="15pt" fo:font-size="15pt" style:font-size-asian="15pt"/>
    </style:style>
    <style:style style:name="ID0EQCCI" style:family="text">
      <style:text-properties style:font-name="標楷體" style:font-name-asian="標楷體" style:font-size-complex="15pt" fo:font-size="15pt" style:font-size-asian="15pt"/>
    </style:style>
    <style:style style:name="ID0E2CCI" style:family="text">
      <style:text-properties style:font-name="標楷體" style:font-name-asian="標楷體" style:font-size-complex="15pt" fo:font-size="15pt" style:font-size-asian="15pt"/>
    </style:style>
    <style:style style:name="ID0EGDCI" style:family="text">
      <style:text-properties style:font-name="標楷體" style:font-name-asian="標楷體" style:font-size-complex="15pt" fo:font-size="15pt" style:font-size-asian="15pt"/>
    </style:style>
    <style:style style:name="ID0ESDCI" style:family="text">
      <style:text-properties style:font-name="標楷體" style:font-name-asian="標楷體" fo:font-weight="bold" fo:color="#FF0000" style:font-size-complex="15pt" fo:font-size="15pt" style:font-size-asian="15pt"/>
    </style:style>
    <style:style style:name="ID0EAECI" style:family="text">
      <style:text-properties style:font-name="標楷體" style:font-name-asian="標楷體" style:font-size-complex="15pt" fo:font-size="15pt" style:font-size-asian="15pt"/>
    </style:style>
    <style:style style:name="ID0ELECI" style:family="text">
      <style:text-properties style:font-name="標楷體" style:font-name-asian="標楷體" fo:color="#000000" style:font-size-complex="15pt" fo:font-size="15pt" style:font-size-asian="15pt"/>
    </style:style>
    <style:style style:name="ID0EYECI" style:family="text">
      <style:text-properties style:font-name="標楷體" style:font-name-asian="標楷體" style:font-size-complex="15pt" fo:font-size="15pt" style:font-size-asian="15pt"/>
    </style:style>
    <style:style style:name="ID0EDFCI" style:family="text">
      <style:text-properties style:font-name="標楷體" style:font-name-asian="標楷體" fo:font-weight="bold" fo:color="#FF0000" style:font-size-complex="15pt" fo:font-size="15pt" style:font-size-asian="15pt"/>
    </style:style>
    <style:style style:name="ID0ERFCI" style:family="text">
      <style:text-properties style:font-name="標楷體" style:font-name-asian="標楷體" fo:font-weight="bold" fo:color="#FF0000" style:font-size-complex="15pt" fo:font-size="15pt" style:font-size-asian="15pt"/>
    </style:style>
    <style:style style:name="ID0E6FCI" style:family="text">
      <style:text-properties style:font-name="標楷體" style:font-name-asian="標楷體" fo:font-weight="bold" fo:color="#FF0000" style:font-size-complex="15pt" fo:font-size="15pt" style:font-size-asian="15pt"/>
    </style:style>
    <style:style style:name="ID0ENGCI" style:family="text">
      <style:text-properties style:font-name="標楷體" style:font-name-asian="標楷體" fo:font-weight="bold" fo:color="#FF0000" style:font-size-complex="15pt" fo:font-size="15pt" style:font-size-asian="15pt"/>
    </style:style>
    <style:style style:name="ID0E2GCI" style:family="text">
      <style:text-properties style:font-name="標楷體" style:font-name-asian="標楷體" fo:font-weight="bold" fo:color="#FF0000" style:font-size-complex="15pt" fo:font-size="15pt" style:font-size-asian="15pt"/>
    </style:style>
    <style:style style:name="ID0EJHCI" style:family="text">
      <style:text-properties style:font-name="標楷體" style:font-name-asian="標楷體" style:font-size-complex="15pt" fo:font-size="15pt" style:font-size-asian="15pt"/>
    </style:style>
    <style:style style:name="ID0EUHCI" style:family="text">
      <style:text-properties style:font-name="標楷體" style:font-name-asian="標楷體" fo:font-weight="bold" fo:color="#FF0000" style:font-size-complex="15pt" fo:font-size="15pt" style:font-size-asian="15pt"/>
    </style:style>
    <style:style style:name="ID0ECICI" style:family="text">
      <style:text-properties style:font-name="標楷體" style:font-name-asian="標楷體" fo:font-weight="bold" fo:color="#FF0000" style:font-size-complex="15pt" fo:font-size="15pt" style:font-size-asian="15pt"/>
    </style:style>
    <style:style style:name="ID0EQICI" style:family="text">
      <style:text-properties style:font-name="標楷體" style:font-name-asian="標楷體" fo:font-weight="bold" fo:color="#FF0000" style:font-size-complex="15pt" fo:font-size="15pt" style:font-size-asian="15pt"/>
    </style:style>
    <style:style style:name="ID0E5ICI" style:family="text">
      <style:text-properties style:font-name="標楷體" style:font-name-asian="標楷體" fo:font-weight="bold" fo:color="#FF0000" style:font-size-complex="15pt" fo:font-size="15pt" style:font-size-asian="15pt"/>
    </style:style>
    <style:style style:name="ID0EMJCI" style:family="text">
      <style:text-properties style:font-name="標楷體" style:font-name-asian="標楷體" fo:font-weight="bold" fo:color="#FF0000" style:font-size-complex="15pt" fo:font-size="15pt" style:font-size-asian="15pt"/>
    </style:style>
    <style:style style:name="ID0E1JCI" style:family="text">
      <style:text-properties style:font-name="標楷體" style:font-name-asian="標楷體" style:font-size-complex="15pt" fo:font-size="15pt" style:font-size-asian="15pt"/>
    </style:style>
    <style:style style:name="ID0EFKCI" style:family="text">
      <style:text-properties style:font-name="標楷體" style:font-name-asian="標楷體" fo:font-weight="bold" fo:color="#FF0000" style:font-size-complex="15pt" fo:font-size="15pt" style:font-size-asian="15pt"/>
    </style:style>
    <style:style style:name="ID0ETKCI" style:family="text">
      <style:text-properties style:font-name="標楷體" style:font-name-asian="標楷體" fo:font-weight="bold" fo:color="#FF0000" style:font-size-complex="15pt" fo:font-size="15pt" style:font-size-asian="15pt"/>
    </style:style>
    <style:style style:name="ID0EBLCI" style:family="text">
      <style:text-properties style:font-name="標楷體" style:font-name-asian="標楷體" style:font-size-complex="15pt" fo:font-size="15pt" style:font-size-asian="15pt"/>
    </style:style>
    <style:style style:name="ID0EMLCI" style:family="text">
      <style:text-properties style:font-name="標楷體" style:font-name-asian="標楷體" fo:font-weight="bold" fo:color="#FF0000" style:font-size-complex="15pt" fo:font-size="15pt" style:font-size-asian="15pt"/>
    </style:style>
    <style:style style:name="ID0E1LCI" style:family="text">
      <style:text-properties style:font-name="標楷體" style:font-name-asian="標楷體" style:font-size-complex="15pt" fo:font-size="15pt" style:font-size-asian="15pt"/>
    </style:style>
    <style:style style:name="ID0EFMCI" style:family="text">
      <style:text-properties style:font-name="標楷體" style:font-name-asian="標楷體" fo:color="#000000" style:font-size-complex="15pt" fo:font-size="15pt" style:font-size-asian="15pt"/>
    </style:style>
    <style:style style:name="ID0ESMCI" style:family="text">
      <style:text-properties style:font-name="標楷體" style:font-name-asian="標楷體" style:font-size-complex="15pt" fo:font-size="15pt" style:font-size-asian="15pt"/>
    </style:style>
    <style:style style:name="ID0E4M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KNCI" style:family="paragraph" style:parent-style-name="a">
      <style:paragraph-properties style:tab-stop-distance="0.847cm" style:punctuation-wrap="hanging" style:snap-to-layout-grid="false" fo:line-height="0.776cm" fo:text-align="justify" style:text-autospace="none" fo:margin-left="0cm" fo:text-indent="0cm" fo:margin-right="0cm" fo:widows="2" fo:orphans="2"/>
    </style:style>
    <style:style style:name="ID0EGOCI" style:family="text">
      <style:text-properties style:font-name="標楷體" style:font-name-asian="標楷體" style:font-size-complex="14pt" fo:font-size="14pt" style:font-size-asian="14pt"/>
    </style:style>
    <style:style style:name="ID0EROCI" style:family="paragraph" style:parent-style-name="a">
      <style:paragraph-properties style:tab-stop-distance="0.847cm" style:punctuation-wrap="hanging" style:snap-to-layout-grid="false" fo:line-height="0.776cm" fo:text-align="justify" style:text-autospace="none" fo:margin-left="0cm" fo:text-indent="0cm" fo:margin-right="0cm" fo:widows="2" fo:orphans="2"/>
    </style:style>
    <style:style style:name="ID0ENPCI" style:family="text">
      <style:text-properties style:font-name="標楷體" style:font-name-asian="標楷體" style:font-size-complex="14pt" fo:font-size="14pt" style:font-size-asian="14pt"/>
    </style:style>
    <style:style style:name="ID0EYPCI" style:family="paragraph" style:parent-style-name="a">
      <style:paragraph-properties style:tab-stop-distance="0.847cm" style:punctuation-wrap="hanging" style:snap-to-layout-grid="false" fo:line-height="0.776cm" fo:text-align="justify" style:text-autospace="none" fo:margin-left="0.99cm" fo:text-indent="-0.99cm" fo:margin-right="0cm" fo:widows="2" fo:orphans="2"/>
    </style:style>
    <style:style style:name="ID0E2QCI" style:family="text">
      <style:text-properties style:font-name="標楷體" style:font-name-asian="標楷體" fo:font-weight="bold" fo:color="#FF0000" style:font-size-complex="14pt" fo:font-size="14pt" style:font-size-asian="14pt"/>
    </style:style>
    <style:style style:name="ID0EJRCI" style:family="text">
      <style:text-properties style:font-name="標楷體" style:font-name-asian="標楷體" fo:font-weight="bold" fo:color="#FF0000" style:font-size-complex="14pt" fo:font-size="14pt" style:font-size-asian="14pt"/>
    </style:style>
    <style:style style:name="ID0EYRCI" style:family="text">
      <style:text-properties style:font-name="標楷體" style:font-name-asian="標楷體" fo:font-weight="bold" fo:color="#FF0000" style:font-size-complex="14pt" fo:font-size="14pt" style:font-size-asian="14pt"/>
    </style:style>
    <style:style style:name="ID0EGSCI" style:family="text">
      <style:text-properties style:font-name="標楷體" style:font-name-asian="標楷體" fo:font-weight="bold" fo:color="#FF0000" style:font-size-complex="14pt" fo:font-size="14pt" style:font-size-asian="14pt"/>
    </style:style>
    <style:style style:name="ID0EUSCI" style:family="paragraph" style:parent-style-name="a">
      <style:paragraph-properties style:tab-stop-distance="0.847cm" style:punctuation-wrap="hanging" style:snap-to-layout-grid="false" fo:line-height="0.776cm" fo:text-align="justify" style:text-autospace="none" fo:margin-left="0cm" fo:text-indent="0cm" fo:margin-right="0cm" fo:widows="2" fo:orphans="2"/>
    </style:style>
    <style:style style:name="ID0EQTCI" style:family="text">
      <style:text-properties style:font-name="標楷體" style:font-name-asian="標楷體" style:font-size-complex="14pt" fo:font-size="14pt" style:font-size-asian="14pt"/>
    </style:style>
    <style:style style:name="ID0E2TCI" style:family="paragraph" style:parent-style-name="a">
      <style:paragraph-properties style:tab-stop-distance="0.847cm" style:punctuation-wrap="hanging" style:snap-to-layout-grid="false" fo:line-height="0.776cm" fo:text-align="justify" style:text-autospace="none" fo:margin-left="0cm" fo:text-indent="0cm" fo:margin-right="0cm" fo:widows="2" fo:orphans="2"/>
    </style:style>
    <style:style style:name="ID0EXUCI" style:family="text">
      <style:text-properties style:font-name="標楷體" style:font-name-asian="標楷體" style:font-size-complex="14pt" fo:font-size="14pt" style:font-size-asian="14pt"/>
    </style:style>
    <style:style style:name="ID0ECVCI" style:family="paragraph" style:parent-style-name="a">
      <style:paragraph-properties style:tab-stop-distance="0.847cm" style:punctuation-wrap="hanging" style:snap-to-layout-grid="false" fo:line-height="0.776cm" fo:text-align="justify" style:text-autospace="none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5VCI" style:family="paragraph" style:parent-style-name="a">
      <style:paragraph-properties style:tab-stop-distance="0.847cm" style:punctuation-wrap="hanging" style:snap-to-layout-grid="false" fo:line-height="0.776cm" fo:text-align="justify" style:text-autospace="none" fo:margin-left="0cm" fo:text-indent="0cm" fo:margin-right="0cm" fo:widows="2" fo:orphans="2"/>
    </style:style>
    <style:style style:name="ID0E1WCI" style:family="text">
      <style:text-properties style:font-name="標楷體" style:font-name-asian="標楷體" style:font-size-complex="14pt" fo:font-size="14pt" style:font-size-asian="14pt"/>
    </style:style>
    <style:style style:name="ID0EFXCI" style:family="paragraph" style:parent-style-name="a">
      <style:paragraph-properties style:tab-stop-distance="0.847cm" style:punctuation-wrap="hanging" style:snap-to-layout-grid="false" fo:line-height="0.776cm" fo:text-align="justify" style:text-autospace="none" fo:margin-left="0cm" fo:text-indent="0cm" fo:margin-right="0cm" fo:widows="2" fo:orphans="2"/>
    </style:style>
    <style:style style:name="ID0EEYCI" style:family="text">
      <style:text-properties style:font-name="標楷體" style:font-name-asian="標楷體" style:font-size-complex="14pt" fo:font-size="14pt" style:font-size-asian="14pt"/>
    </style:style>
    <style:style style:name="ID0ERYCI" style:family="text">
      <style:text-properties style:font-name="標楷體" style:font-name-asian="標楷體" fo:font-weight="bold" fo:color="#FF0000" style:font-size-complex="14pt" fo:font-size="14pt" style:font-size-asian="14pt"/>
    </style:style>
    <style:style style:name="ID0E6YCI" style:family="text">
      <style:text-properties style:font-name="標楷體" style:font-name-asian="標楷體" fo:font-weight="bold" fo:color="#FF0000" style:font-size-complex="14pt" fo:font-size="14pt" style:font-size-asian="14pt"/>
    </style:style>
    <style:style style:name="ID0ENZCI" style:family="paragraph" style:parent-style-name="a">
      <style:paragraph-properties style:tab-stop-distance="0.847cm" style:punctuation-wrap="hanging" style:snap-to-layout-grid="false" fo:line-height="0.776cm" fo:text-align="justify" style:text-autospace="none" fo:margin-left="0cm" fo:text-indent="0.988cm" fo:margin-right="0cm" fo:widows="2" fo:orphans="2"/>
    </style:style>
    <style:style style:name="ID0EM1CI" style:family="text">
      <style:text-properties style:font-name="標楷體" style:font-name-asian="標楷體" style:font-size-complex="14pt" fo:font-size="14pt" style:font-size-asian="14pt"/>
    </style:style>
    <style:style style:name="ID0EX1CI" style:family="paragraph" style:parent-style-name="a">
      <style:paragraph-properties style:tab-stop-distance="0.847cm" style:punctuation-wrap="hanging" style:snap-to-layout-grid="false" fo:line-height="0.776cm" fo:text-align="justify" style:text-autospace="none" fo:margin-left="0cm" fo:text-indent="0cm" fo:margin-right="0cm" fo:widows="2" fo:orphans="2"/>
    </style:style>
    <style:style style:name="ID0ET2CI" style:family="text">
      <style:text-properties style:font-name="標楷體" style:font-name-asian="標楷體" style:font-size-complex="14pt" fo:font-size="14pt" style:font-size-asian="14pt"/>
    </style:style>
    <style:style style:name="ID0E52CI" style:family="paragraph" style:parent-style-name="a">
      <style:paragraph-properties style:tab-stop-distance="0.847cm" style:punctuation-wrap="hanging" style:snap-to-layout-grid="false" fo:line-height="0.917cm" fo:text-align="justify" style:text-autospace="none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13CI" style:family="paragraph" style:parent-style-name="a">
      <style:paragraph-properties style:tab-stop-distance="0.847cm" style:punctuation-wrap="hanging" style:snap-to-layout-grid="false" fo:line-height="0.917cm" fo:text-align="justify" style:text-autospace="none" fo:margin-left="0cm" fo:text-indent="5.502cm" fo:margin-right="0cm" fo:widows="2" fo:orphans="2"/>
    </style:style>
    <style:style style:name="ID0E34CI" style:family="text">
      <style:text-properties style:font-name="標楷體" style:font-name-asian="標楷體" fo:font-weight="bold" fo:color="#FF0000" style:font-size-complex="14pt" fo:font-size="14pt" style:font-size-asian="14pt"/>
    </style:style>
    <style:style style:name="ID0EK5CI" style:family="paragraph" style:parent-style-name="a">
      <style:paragraph-properties style:tab-stop-distance="0.847cm" style:punctuation-wrap="hanging" style:snap-to-layout-grid="false" fo:line-height="0.917cm" fo:text-align="justify" style:text-autospace="none" fo:margin-left="0cm" fo:text-indent="5.556cm" fo:margin-right="0cm" fo:widows="2" fo:orphans="2"/>
    </style:style>
    <style:style style:name="ID0EJ6CI" style:family="text">
      <style:text-properties style:font-name="標楷體" style:font-name-asian="標楷體" style:font-size-complex="14pt" fo:font-size="14pt" style:font-size-asian="14pt"/>
    </style:style>
    <style:style style:name="ID0EU6CI" style:family="paragraph" style:parent-style-name="a">
      <style:paragraph-properties style:tab-stop-distance="0.847cm" style:punctuation-wrap="hanging" style:snap-to-layout-grid="false" fo:line-height="0.917cm" fo:text-align="justify" style:text-autospace="none" fo:margin-left="0cm" fo:text-indent="5.556cm" fo:margin-right="0cm" fo:widows="2" fo:orphans="2"/>
    </style:style>
    <style:style style:name="ID0ETADI" style:family="text">
      <style:text-properties style:font-name="標楷體" style:font-name-asian="標楷體" style:font-size-complex="14pt" fo:font-size="14pt" style:font-size-asian="14pt"/>
    </style:style>
    <style:style style:name="ID0E5ADI" style:family="paragraph" style:parent-style-name="a">
      <style:paragraph-properties style:tab-stop-distance="0.847cm" style:punctuation-wrap="hanging" style:snap-to-layout-grid="false" fo:line-height="0.917cm" fo:text-align="justify" style:text-autospace="none" fo:margin-left="0cm" fo:text-indent="0cm" fo:margin-right="0cm" fo:widows="2" fo:orphans="2"/>
    </style:style>
    <style:style style:name="ID0E4BDI" style:family="text">
      <style:text-properties style:font-name-asian="標楷體" fo:font-weight="bold" fo:color="#FF0000" style:font-size-complex="14pt" fo:font-size="14pt" style:font-size-asian="14pt"/>
    </style:style>
    <style:style style:name="ID0EKCDI" style:family="text">
      <style:text-properties style:font-name-asian="標楷體" fo:font-weight="bold" fo:color="#FF0000" style:font-size-complex="14pt" fo:font-size="14pt" style:font-size-asian="14pt"/>
    </style:style>
    <style:style style:name="ID0EZCDI" style:family="text">
      <style:text-properties style:font-name-asian="標楷體" fo:font-weight="bold" fo:color="#FF0000" style:font-size-complex="14pt" fo:font-size="14pt" style:font-size-asian="14pt"/>
    </style:style>
    <style:style style:name="ID0EGDDI" style:family="text">
      <style:text-properties style:font-name-asian="標楷體" fo:font-weight="bold" fo:color="#FF0000" style:font-size-complex="14pt" fo:font-size="14pt" style:font-size-asian="14pt"/>
    </style:style>
    <style:style style:name="ID0EVDDI" style:family="text">
      <style:text-properties style:font-name-asian="標楷體" fo:font-weight="bold" fo:color="#FF0000" style:font-size-complex="14pt" fo:font-size="14pt" style:font-size-asian="14pt"/>
    </style:style>
    <style:style style:name="ID0EEEDI" style:family="text">
      <style:text-properties style:font-name-asian="標楷體" fo:font-weight="bold" fo:color="#FF0000" style:font-size-complex="14pt" fo:font-size="14pt" style:font-size-asian="14pt"/>
    </style:style>
    <style:style style:name="ID0EREDI" style:family="text">
      <style:text-properties style:font-name-asian="標楷體" fo:font-weight="bold" fo:color="#FF0000" style:font-size-complex="14pt" fo:font-size="14pt" style:font-size-asian="14pt"/>
    </style:style>
    <style:style style:name="ID0EAFDI" style:family="text">
      <style:text-properties style:font-name-asian="標楷體" fo:font-weight="bold" fo:color="#FF0000" style:font-size-complex="14pt" fo:font-size="14pt" style:font-size-asian="14pt"/>
    </style:style>
    <style:style style:name="ID0ENFDI" style:family="text">
      <style:text-properties style:font-name-asian="標楷體" fo:font-weight="bold" fo:color="#FF0000" style:font-size-complex="14pt" fo:font-size="14pt" style:font-size-asian="14pt"/>
    </style:style>
    <style:style style:name="ID0E3FDI" style:family="text">
      <style:text-properties style:font-name-asian="標楷體" fo:font-weight="bold" fo:color="#FF0000" style:font-size-complex="14pt" fo:font-size="14pt" style:font-size-asian="14pt"/>
    </style:style>
    <style:style style:name="ID0EJGDI" style:family="text">
      <style:text-properties style:font-name-asian="標楷體" fo:font-weight="bold" fo:color="#FF0000" style:font-size-complex="14pt" fo:font-size="14pt" style:font-size-asian="14pt"/>
    </style:style>
    <style:style style:name="ID0EYGDI" style:family="text">
      <style:text-properties style:font-name-asian="標楷體" fo:font-weight="bold" fo:color="#FF0000" style:font-size-complex="14pt" fo:font-size="14pt" style:font-size-asian="14pt"/>
    </style:style>
    <style:style style:name="ID0EFHDI" style:family="text">
      <style:text-properties style:font-name-asian="標楷體" fo:font-weight="bold" fo:color="#FF0000" style:font-size-complex="14pt" fo:font-size="14pt" style:font-size-asian="14pt"/>
    </style:style>
    <style:style style:name="ID0EUHDI" style:family="text">
      <style:text-properties style:font-name-asian="標楷體" fo:font-weight="bold" fo:color="#FF0000" style:font-size-complex="14pt" fo:font-size="14pt" style:font-size-asian="14pt"/>
    </style:style>
    <style:style style:name="ID0EBIDI" style:family="paragraph" style:parent-style-name="a">
      <style:paragraph-properties style:tab-stop-distance="0.847cm" fo:line-height="0.882cm" fo:margin-left="0cm" fo:text-indent="0cm" fo:margin-right="0cm" fo:widows="2" fo:orphans="2"/>
      <style:text-properties fo:letter-spacing="normal" style:font-name="標楷體" style:font-name-asian="標楷體" fo:font-weight="bold" style:font-size-complex="10pt" fo:font-size="10pt" style:font-size-asian="10pt"/>
    </style:style>
    <style:style style:name="ID0ESID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GQAG"><text:bookmark-start text:name="_GoBack"/><text:bookmark-end text:name="_GoBack"/></text:p>
      <table:table table:style-name="ID0EKRAG">
        <table:table-column table:style-name="ID0EATAG"/>
        <table:table-column table:style-name="ID0ECTAG"/>
        <table:table-column table:style-name="ID0EETAG"/>
        <table:table-column table:style-name="ID0EGTAG"/>
        <table:table-column table:style-name="ID0EITAG"/>
        <table:table-column table:style-name="ID0EKTAG"/>
        <table:table-column table:style-name="ID0EMTAG"/>
        <table:table-column table:style-name="ID0EOTAG"/>
        <table:table-column table:style-name="ID0EQTAG"/>
        <table:table-column table:style-name="ID0ESTAG"/>
        <table:table-column table:style-name="ID0EUTAG"/>
        <table:table-column table:style-name="ID0EWTAG"/>
        <table:table-column table:style-name="ID0EYTAG"/>
        <table:table-row table:style-name="ID0E1TAG">
          <table:table-cell table:style-name="ID0EHUAG" table:number-columns-spanned="13">
            <text:p text:style-name="ID0EQUAG"><text:span text:style-name="ID0EEVAG">復<text:s text:c="5"/>審<text:s text:c="5"/>書</text:span></text:p>
          </table:table-cell>
        </table:table-row>
        <table:table-row table:style-name="ID0EPVAG">
          <table:table-cell table:style-name="ID0E3VAG" table:number-rows-spanned="6">
            <text:p text:style-name="ID0EQWAG"><text:span text:style-name="ID0ECXAG">復審人</text:span></text:p>
          </table:table-cell>
          <table:table-cell table:style-name="ID0ELXAG" table:number-columns-spanned="3" table:number-rows-spanned="2">
            <text:p text:style-name="ID0E3XAG"><text:span text:style-name="ID0EOYAG">姓名</text:span></text:p>
          </table:table-cell>
          <table:table-cell table:style-name="ID0EXYAG" table:number-columns-spanned="6">
            <text:p text:style-name="ID0EGZAG"><text:span text:style-name="ID0EYZAG">出生年月日</text:span></text:p>
          </table:table-cell>
          <table:table-cell table:style-name="ID0EB1AG" table:number-columns-spanned="3" table:number-rows-spanned="2">
            <text:p text:style-name="ID0EX1AG"><text:span text:style-name="ID0EJ2AG">服務機關</text:span></text:p>
          </table:table-cell>
        </table:table-row>
        <table:table-row table:style-name="ID0ES2AG">
          <table:covered-table-cell table:style-name="ID0E62AG">
            <text:p text:style-name="ID0EL3AG"/>
          </table:covered-table-cell>
          <table:covered-table-cell table:style-name="ID0E23AG">
            <text:p text:style-name="ID0ED4AG"/>
          </table:covered-table-cell>
          <table:table-cell table:style-name="ID0ET4AG" table:number-columns-spanned="6">
            <text:p text:style-name="ID0E14AG"><text:span text:style-name="ID0EM5AG"><text:s text:c="5"/>年月日</text:span></text:p>
          </table:table-cell>
          <table:covered-table-cell table:style-name="ID0EW5AG">
            <text:p text:style-name="ID0EE6AG"/>
          </table:covered-table-cell>
        </table:table-row>
        <table:table-row table:style-name="ID0EU6AG">
          <table:covered-table-cell table:style-name="ID0EBABG">
            <text:p text:style-name="ID0ENABG"/>
          </table:covered-table-cell>
          <table:table-cell table:style-name="ID0E4ABG" table:number-columns-spanned="3" table:number-rows-spanned="3">
            <text:p text:style-name="ID0EGBBG"/>
          </table:table-cell>
          <table:table-cell table:style-name="ID0EWBBG" table:number-columns-spanned="7">
            <text:p text:style-name="ID0EDCBG"><text:span text:style-name="ID0EVCBG">國民</text:span><text:span text:style-name="ID0E4CBG">身分證統一編號</text:span></text:p>
            <text:p text:style-name="ID0EGDBG"><text:span text:style-name="ID0EXDBG">（或身分證明文件及字號）</text:span></text:p>
          </table:table-cell>
          <table:table-cell table:style-name="ID0EAEBG" table:number-columns-spanned="2">
            <text:p text:style-name="ID0ESEBG"/>
          </table:table-cell>
        </table:table-row>
        <table:table-row table:style-name="ID0EDFBG">
          <table:covered-table-cell table:style-name="ID0EQFBG">
            <text:p text:style-name="ID0E3FBG"/>
          </table:covered-table-cell>
          <table:covered-table-cell table:style-name="ID0EMGBG">
            <text:p text:style-name="ID0EUGBG"/>
          </table:covered-table-cell>
          <table:table-cell table:style-name="ID0EEHBG" table:number-columns-spanned="7" table:number-rows-spanned="2">
            <text:p text:style-name="ID0ENHBG"/>
          </table:table-cell>
          <table:table-cell table:style-name="ID0E5HBG" table:number-columns-spanned="2">
            <text:p text:style-name="ID0ESIBG"><text:span text:style-name="ID0EGJBG">電話：</text:span></text:p>
          </table:table-cell>
        </table:table-row>
        <table:table-row table:style-name="ID0ERJBG">
          <table:covered-table-cell table:style-name="ID0E5JBG">
            <text:p text:style-name="ID0EKKBG"/>
          </table:covered-table-cell>
          <table:covered-table-cell table:style-name="ID0E1KBG">
            <text:p text:style-name="ID0EILBG"/>
          </table:covered-table-cell>
          <table:covered-table-cell table:style-name="ID0EYLBG">
            <text:p text:style-name="ID0EGMBG"/>
          </table:covered-table-cell>
          <table:table-cell table:style-name="ID0EXMBG" table:number-columns-spanned="2">
            <text:p text:style-name="ID0ELNBG"><text:span text:style-name="ID0E6NBG">手機：</text:span></text:p>
          </table:table-cell>
        </table:table-row>
        <table:table-row table:style-name="ID0EKOBG">
          <table:covered-table-cell table:style-name="ID0EXOBG">
            <text:p text:style-name="ID0EIPBG"/>
          </table:covered-table-cell>
          <table:table-cell table:style-name="ID0EYPBG">
            <text:p text:style-name="ID0EFQBG"><text:span text:style-name="ID0EXQBG">職稱</text:span></text:p>
            <text:p text:style-name="ID0EARBG"><text:span text:style-name="ID0ESRBG">官職等</text:span></text:p>
          </table:table-cell>
          <table:table-cell table:style-name="ID0E2RBG" table:number-columns-spanned="3">
            <text:p text:style-name="ID0EISBG"/>
          </table:table-cell>
          <table:table-cell table:style-name="ID0EYSBG" table:number-columns-spanned="3">
            <text:p text:style-name="ID0EFTBG"><text:span text:style-name="ID0EXTBG">住居所</text:span></text:p>
            <text:p text:style-name="ID0EAUBG"><text:span text:style-name="ID0ESUBG">郵遞區號及</text:span></text:p>
            <text:p text:style-name="ID0E2UBG"><text:span text:style-name="ID0ENVBG">聯絡電話</text:span></text:p>
          </table:table-cell>
          <table:table-cell table:style-name="ID0EWVBG" table:number-columns-spanned="5">
            <text:p text:style-name="ID0EIWBG"/>
          </table:table-cell>
        </table:table-row>
        <table:table-row table:style-name="ID0EYWBG">
          <table:table-cell table:style-name="ID0EEXBG" table:number-columns-spanned="2">
            <text:p text:style-name="ID0ETXBG"><text:span text:style-name="ID0ENYBG">代表人</text:span></text:p>
            <text:p text:style-name="ID0EWYBG"><text:span text:style-name="ID0EIZBG">（應附具選</text:span></text:p>
            <text:p text:style-name="ID0ERZBG"><text:span text:style-name="ID0ED1BG">定代表人文書證明）</text:span></text:p>
          </table:table-cell>
          <table:table-cell table:style-name="ID0EM1BG" table:number-columns-spanned="3">
            <text:p text:style-name="ID0EZ1BG"/>
          </table:table-cell>
          <table:table-cell table:style-name="ID0EJ2BG" table:number-columns-spanned="3">
            <text:p text:style-name="ID0EY2BG"><text:span text:style-name="ID0EK3BG">住居所</text:span></text:p>
            <text:p text:style-name="ID0ET3BG"><text:span text:style-name="ID0EF4BG">及電話</text:span></text:p>
          </table:table-cell>
          <table:table-cell table:style-name="ID0EO4BG" table:number-columns-spanned="5">
            <text:p text:style-name="ID0EA5BG"/>
          </table:table-cell>
        </table:table-row>
        <table:table-row table:style-name="ID0EQ5BG">
          <table:table-cell table:style-name="ID0E45BG" table:number-columns-spanned="2" table:number-rows-spanned="6">
            <text:p text:style-name="ID0EI6BG"><text:span text:style-name="ID0EDAAI">代 理 人</text:span><text:span text:style-name="ID0EMAAI">（應附具</text:span></text:p>
            <text:p text:style-name="ID0EVAAI"><text:span text:style-name="ID0ESBAI">委任書）</text:span></text:p>
          </table:table-cell>
          <table:table-cell table:style-name="ID0E2BAI" table:number-columns-spanned="5" table:number-rows-spanned="2">
            <text:p text:style-name="ID0EGCAI"><text:span text:style-name="ID0EYCAI">姓名</text:span></text:p>
          </table:table-cell>
          <table:table-cell table:style-name="ID0EBDAI" table:number-columns-spanned="6">
            <text:p text:style-name="ID0EIDAI"><text:span text:style-name="ID0E1DAI">出生年月日</text:span></text:p>
          </table:table-cell>
        </table:table-row>
        <table:table-row table:style-name="ID0EDEAI">
          <table:covered-table-cell table:style-name="ID0EQEAI">
            <text:p text:style-name="ID0EYEAI"/>
          </table:covered-table-cell>
          <table:covered-table-cell table:style-name="ID0ESFAI">
            <text:p text:style-name="ID0E1FAI"/>
          </table:covered-table-cell>
          <table:table-cell table:style-name="ID0EUGAI" table:number-columns-spanned="6">
            <text:p text:style-name="ID0E2GAI"><text:span text:style-name="ID0ENHAI"><text:s text:c="7"/></text:span><text:span text:style-name="ID0EYHAI"><text:s/></text:span><text:span text:style-name="ID0EDIAI"><text:s/></text:span><text:span text:style-name="ID0EOIAI"><text:s/></text:span><text:span text:style-name="ID0EZIAI">年月日</text:span></text:p>
          </table:table-cell>
        </table:table-row>
        <table:table-row table:style-name="ID0ECJAI">
          <table:covered-table-cell table:style-name="ID0EPJAI">
            <text:p text:style-name="ID0EXJAI"/>
          </table:covered-table-cell>
          <table:table-cell table:style-name="ID0ERKAI" table:number-columns-spanned="5" table:number-rows-spanned="3">
            <text:p text:style-name="ID0E1KAI"/>
          </table:table-cell>
          <table:table-cell table:style-name="ID0EULAI" table:number-columns-spanned="6">
            <text:p text:style-name="ID0E2LAI"><text:span text:style-name="ID0ENMAI">國民</text:span><text:span text:style-name="ID0EWMAI">身分證統一編號</text:span></text:p>
            <text:p text:style-name="ID0E6MAI"><text:span text:style-name="ID0ERNAI">（或身分證明文件及字號）</text:span></text:p>
          </table:table-cell>
        </table:table-row>
        <table:table-row table:style-name="ID0E1NAI">
          <table:covered-table-cell table:style-name="ID0EHOAI">
            <text:p text:style-name="ID0EPOAI"/>
          </table:covered-table-cell>
          <table:covered-table-cell table:style-name="ID0EJPAI">
            <text:p text:style-name="ID0ERPAI"/>
          </table:covered-table-cell>
          <table:table-cell table:style-name="ID0ELQAI" table:number-columns-spanned="6">
            <text:p text:style-name="ID0ESQAI"/>
          </table:table-cell>
        </table:table-row>
        <table:table-row table:style-name="ID0ECRAI">
          <table:covered-table-cell table:style-name="ID0EPRAI">
            <text:p text:style-name="ID0EXRAI"/>
          </table:covered-table-cell>
          <table:covered-table-cell table:style-name="ID0ERSAI">
            <text:p text:style-name="ID0EZSAI"/>
          </table:covered-table-cell>
          <table:table-cell table:style-name="ID0ETTAI">
            <text:p text:style-name="ID0E1TAI"><text:span text:style-name="ID0EMUAI">職業</text:span></text:p>
          </table:table-cell>
          <table:table-cell table:style-name="ID0EXUAI" table:number-columns-spanned="5">
            <text:p text:style-name="ID0EAVAI"/>
          </table:table-cell>
        </table:table-row>
        <table:table-row table:style-name="ID0EQVAI">
          <table:covered-table-cell table:style-name="ID0E4VAI">
            <text:p text:style-name="ID0ELWAI"/>
          </table:covered-table-cell>
          <table:table-cell table:style-name="ID0EFXAI" table:number-columns-spanned="4">
            <text:p text:style-name="ID0ESXAI"><text:span text:style-name="ID0EMYAI">事務所</text:span></text:p>
            <text:p text:style-name="ID0EVYAI"><text:span text:style-name="ID0EHZAI">（住居所）</text:span></text:p>
            <text:p text:style-name="ID0EOZAI"><text:span text:style-name="ID0EI1AI">及電話</text:span></text:p>
          </table:table-cell>
          <table:table-cell table:style-name="ID0ER1AI" table:number-columns-spanned="7">
            <text:p text:style-name="ID0EA2AI"/>
          </table:table-cell>
        </table:table-row>
        <table:table-row table:style-name="ID0EQ2AI">
          <table:table-cell table:style-name="ID0E42AI" table:number-columns-spanned="3">
            <text:p text:style-name="ID0ER3AI"><text:span text:style-name="ID0EK4AI">行政處分機關</text:span></text:p>
            <text:p text:style-name="ID0EU4AI"><text:span text:style-name="ID0EK5AI">（或應</text:span><text:span text:style-name="ID0ES5AI">為行政處分之機關）</text:span><text:span text:style-name="ID0EY5AI">（請填全銜）</text:span></text:p>
          </table:table-cell>
          <table:table-cell table:style-name="ID0EA6AI" table:number-columns-spanned="10">
            <text:p text:style-name="ID0ES6AI"/>
            <text:p text:style-name="ID0EKABI"><text:span text:style-name="ID0EHBBI">連江</text:span><text:span text:style-name="ID0EVBBI">縣政府</text:span></text:p>
          </table:table-cell>
        </table:table-row>
        <table:table-row table:style-name="ID0EDCBI">
          <table:table-cell table:style-name="ID0EPCBI" table:number-columns-spanned="3">
            <text:p text:style-name="ID0EIDBI"><text:span text:style-name="ID0EAEBI">行政處分書發文日期及文號</text:span></text:p>
          </table:table-cell>
          <table:table-cell table:style-name="ID0EJEBI" table:number-columns-spanned="6">
            <text:p text:style-name="ID0E2EBI"><text:span text:style-name="ID0EXFBI">連江</text:span><text:span text:style-name="ID0EEGBI">縣政府</text:span><text:span text:style-name="ID0ERGBI">107年</text:span><text:span text:style-name="ID0E5GBI">6</text:span><text:span text:style-name="ID0ELHBI">月 </text:span><text:span text:style-name="ID0EZHBI">日府人考</text:span><text:span text:style-name="ID0EGIBI">字第</text:span><text:span text:style-name="ID0ETIBI"><text:s text:c="8"/></text:span><text:span text:style-name="ID0ECJBI">號函</text:span></text:p>
          </table:table-cell>
          <table:table-cell table:style-name="ID0EPJBI" table:number-columns-spanned="3">
            <text:p text:style-name="ID0EDKBI"><text:span text:style-name="ID0E2KBI">復審人收受或知悉行政處分之年月日</text:span></text:p>
          </table:table-cell>
          <table:table-cell table:style-name="ID0EELBI">
            <text:p text:style-name="ID0EZLBI"><text:span text:style-name="ID0ENMBI">107.6.</text:span></text:p>
          </table:table-cell>
        </table:table-row>
        <table:table-row table:style-name="ID0EUMBI">
          <table:table-cell table:style-name="ID0EBNBI" table:number-columns-spanned="3">
            <text:p text:style-name="ID0EKNBI"><text:span text:style-name="ID0EFOBI">行政處分</text:span></text:p>
            <text:p text:style-name="ID0ESOBI"><text:span text:style-name="ID0ENPBI">要旨</text:span></text:p>
          </table:table-cell>
          <table:table-cell table:style-name="ID0EZPBI" table:number-columns-spanned="10">
            <text:p text:style-name="ID0EAQBI"/>
            <text:p text:style-name="ID0EYQBI"><text:span text:style-name="ID0ESRBI">重新審定退休給與標準</text:span></text:p>
          </table:table-cell>
        </table:table-row>
        <table:table-row table:style-name="ID0E5RBI">
          <table:table-cell table:style-name="ID0EKSBI" table:number-columns-spanned="13">
            <text:p text:style-name="ID0ERSBI"><text:span text:style-name="ID0EDTBI">復審請求事項及其事實、理由</text:span></text:p>
            <text:p text:style-name="ID0EOTBI"><text:span text:style-name="ID0E2TBI">一、請求事項</text:span></text:p>
            <text:p text:style-name="ID0EEUBI"><text:span text:style-name="ID0ERUBI">撤銷原處分且</text:span><text:span text:style-name="ID0E3UBI">基於依法行政與信賴保護原因</text:span><text:span text:style-name="ID0EFVBI">，復審人認為本案事關重大</text:span><text:span text:style-name="ID0EPVBI">須申請言詞辯論及陳述意見</text:span><text:span text:style-name="ID0EYVBI">。</text:span></text:p>
            <text:p text:style-name="ID0ECWBI"><text:span text:style-name="ID0ETWBI">二、事實：</text:span><text:span text:style-name="ID0EBXBI">復審人於民國　</text:span><text:span text:style-name="ID0EQXBI"><text:s/></text:span><text:span text:style-name="ID0EAYBI">　年　　月　　日，</text:span><text:span text:style-name="ID0EPYBI">奉</text:span><text:span text:style-name="ID0E1YBI">連江</text:span><text:span text:style-name="ID0EIZBI">縣政府</text:span><text:span text:style-name="ID0EWZBI">依當時有效之</text:span><text:span text:style-name="ID0EB1BI">「</text:span><text:span text:style-name="ID0EP1BI">學校教職員退休條例</text:span><text:span text:style-name="ID0E41BI">」</text:span><text:span text:style-name="ID0EL2BI">核定退休生效，並依法給與退休所得，包括退休金及依退休時優惠存款相關規定給與之優惠存款等在案。復審人與國家間退休給與關係之內容、種類、金額，於退休生效當時，均已告確定。依憲法第十八條規定，復審人所享有之退休金等權利，自應受到制度性保障（大法官釋字第四八三號、五七五號、六○五號解釋）。廼</text:span><text:span text:style-name="ID0EW2BI">教育部</text:span><text:span text:style-name="ID0EE3BI">竟無視於此，草擬</text:span><text:span text:style-name="ID0EP3BI">「公立學校教職員退休資遣撫卹條例」</text:span><text:span text:style-name="ID0E43BI">，送請立法院完成立法程序，並依據該等新制定之法律，溯及既往，重新調整、計算復審人退休所得，幾減泰半？使</text:span><text:span text:style-name="ID0EI4BI">復</text:span><text:span text:style-name="ID0ET4BI">審人退休權益嚴重受創。</text:span></text:p>
            <text:p text:style-name="ID0E54BI"><text:span text:style-name="ID0EQ5BI">三、理由</text:span></text:p>
            <text:p text:style-name="ID0E25BI"><text:span text:style-name="ID0EN6BI">憲法第一百七十一條第一項規定：「法律與憲法牴觸者無效」，第一百七十二條規定：「命令與憲法或法律牴觸者無效」，而法安定性原則及信賴保護原則</text:span><text:span text:style-name="ID0EY6BI">(大法官釋字第五二五號</text:span><text:span text:style-name="ID0EDACI">及</text:span><text:span text:style-name="ID0EOACI">五二九號解釋)</text:span><text:span text:style-name="ID0EZACI">均係憲法上基本原則，其對退休人員顯現於新、舊法律之比較最重要者，厥為法律不溯及既往之原則。故大法官釋字七一七號解釋稱：「按新訂之法</text:span><text:span text:style-name="ID0EEBCI">規</text:span><text:span text:style-name="ID0EPBCI">，原則上不得適用於該法規生效前業已終結之事實或法律關係，是謂禁止法律溯及既往原則。倘新法規所規範之法律關係，跨越新、舊法規施行時期，而構成要件事實於新法規生效施行後始完全實現者，除法規別有規定外，應適用新法規」，以及釋字第六二○號解釋稱：「新法規</text:span><text:span text:style-name="ID0E1BCI">範</text:span><text:span text:style-name="ID0EFCCI">之法律關係如跨越新舊法施行時期，當特定法條之所有構成要件</text:span><text:span text:style-name="ID0EQCCI">事實</text:span><text:span text:style-name="ID0E2CCI">於新法生效施行後始完全實現時，則無待法律另為明文規定，本即應適用法條構成要件與生活事實合致時有效之新法，根據新法定其法律效果」各等語。</text:span><text:span text:style-name="ID0EGDCI">換言之，於舊法施行時，舊法特定法條之所有構成要件，業已完全實現者，即應適用法條構成要件與生活事實合致時有效之舊法，根據舊法定其法律效果，斯即法律不溯及既往之原則，此與跨越新、舊法施行時期之法律效果，完全不同。復審人退休時所適用之</text:span><text:span text:style-name="ID0ESDCI">「學校教職員退休條例」</text:span><text:span text:style-name="ID0EAECI">及</text:span><text:span text:style-name="ID0ELECI">退休時優惠存款相關規定</text:span><text:span text:style-name="ID0EYECI">，以</text:span><text:span text:style-name="ID0EDFCI">八十</text:span><text:span text:style-name="ID0ERFCI">五</text:span><text:span text:style-name="ID0E6FCI">年</text:span><text:span text:style-name="ID0ENGCI">二</text:span><text:span text:style-name="ID0E2GCI">月一日</text:span><text:span text:style-name="ID0EJHCI">為界，新、舊制分段適用，在之前者適用「舊」制（恩給制），在之後者適用（儲金制），對目前新制定之</text:span><text:span text:style-name="ID0EUHCI">「</text:span><text:span text:style-name="ID0ECICI">公立學校教職員</text:span><text:span text:style-name="ID0EQICI">退休資遣撫卹</text:span><text:span text:style-name="ID0E5ICI">條例</text:span><text:span text:style-name="ID0EMJCI">」</text:span><text:span text:style-name="ID0E1JCI">而言，該等分段適用之新、舊制，概屬舊法之一部分。釋字第七一七號解釋，係針對舊法中跨越恩給制與儲金制而立論，乃</text:span><text:span text:style-name="ID0EFKCI">連江</text:span><text:span text:style-name="ID0ETKCI">縣政府</text:span><text:span text:style-name="ID0EBLCI">不察，竟認為目前甫行新制定</text:span><text:span text:style-name="ID0EMLCI">「公立學校教職員退休資遣撫卹條例」</text:span><text:span text:style-name="ID0E1LCI">及</text:span><text:span text:style-name="ID0EFMCI">退休時優惠存款相關規定</text:span><text:span text:style-name="ID0ESMCI">，亦可跨越於舊法施行時期已退休人員，並溯及適用，其誤解釋字第七一七號解釋，竟至如此，良堪浩嘆，懇請予以糾正。</text:span></text:p>
            <text:p text:style-name="ID0E4MCI"/>
            <text:p text:style-name="ID0EKNCI"><text:span text:style-name="ID0EGOCI">證據</text:span></text:p>
            <text:p text:style-name="ID0EROCI"><text:span text:style-name="ID0ENPCI">附件：</text:span></text:p>
            <text:p text:style-name="ID0EYPCI"><text:span text:style-name="ID0E2QCI">一、</text:span><text:span text:style-name="ID0EJRCI">退休重新審定</text:span><text:span text:style-name="ID0EYRCI">通知書</text:span><text:span text:style-name="ID0EGSCI">影本</text:span></text:p>
            <text:p text:style-name="ID0EUSCI"><text:span text:style-name="ID0EQTCI">二、代理人委任書正本(未委任代理人者免附)。</text:span></text:p>
            <text:p text:style-name="ID0E2TCI"><text:span text:style-name="ID0EXUCI">三、代表人選定證明書正本(未選定代表人者免附)。</text:span></text:p>
            <text:p text:style-name="ID0ECVCI"/>
            <text:p text:style-name="ID0E5VCI"><text:span text:style-name="ID0E1WCI">本復審書乙式二份，此致</text:span></text:p>
            <text:p text:style-name="ID0EFXCI"><text:span text:style-name="ID0EEYCI"><text:s text:c="3"/></text:span><text:span text:style-name="ID0ERYCI">連江</text:span><text:span text:style-name="ID0E6YCI">縣政府</text:span></text:p>
            <text:p text:style-name="ID0ENZCI"><text:span text:style-name="ID0EM1CI">轉陳</text:span></text:p>
            <text:p text:style-name="ID0EX1CI"><text:span text:style-name="ID0ET2CI">公務人員保障暨培訓委員會</text:span></text:p>
            <text:p text:style-name="ID0E52CI"/>
            <text:p text:style-name="ID0E13CI"><text:span text:style-name="ID0E34CI">復審人：<text:s text:c="19"/>（簽章）</text:span></text:p>
            <text:p text:style-name="ID0EK5CI"><text:span text:style-name="ID0EJ6CI">代表人：<text:s text:c="19"/>（簽章）</text:span></text:p>
            <text:p text:style-name="ID0EU6CI"><text:span text:style-name="ID0ETADI">代理人：<text:s text:c="19"/>（簽章）</text:span></text:p>
            <text:p text:style-name="ID0E5ADI"><text:span text:style-name="ID0E4BDI">中</text:span><text:span text:style-name="ID0EKCDI"><text:s text:c="5"/></text:span><text:span text:style-name="ID0EZCDI">華</text:span><text:span text:style-name="ID0EGDDI"><text:s text:c="4"/></text:span><text:span text:style-name="ID0EVDDI"><text:s/></text:span><text:span text:style-name="ID0EEEDI">民</text:span><text:span text:style-name="ID0EREDI"><text:s text:c="6"/></text:span><text:span text:style-name="ID0EAFDI">國</text:span><text:span text:style-name="ID0ENFDI"><text:s text:c="9"/></text:span><text:span text:style-name="ID0E3FDI">年</text:span><text:span text:style-name="ID0EJGDI"><text:s text:c="8"/></text:span><text:span text:style-name="ID0EYGDI">月</text:span><text:span text:style-name="ID0EFHDI"><text:s text:c="9"/></text:span><text:span text:style-name="ID0EUHDI">日</text:span></text:p>
          </table:table-cell>
        </table:table-row>
      </table:table>
      <text:p text:style-name="ID0EBID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Body Text" style:family="paragraph" style:parent-style-name="a">
      <style:paragraph-properties style:punctuation-wrap="hanging" fo:line-height="0.494cm" fo:text-align="justify" style:text-autospace="none" fo:margin-left="0cm" fo:text-indent="0cm" fo:margin-right="0cm" fo:widows="2" fo:orphans="2"/>
      <style:text-properties style:font-name-asian="標楷體" fo:font-size="10pt" style:font-size-asian="10pt"/>
    </style:style>
    <style:style style:name="_32_" style:display-name="Body Text 2" style:family="paragraph" style:parent-style-name="a">
      <style:paragraph-properties style:punctuation-wrap="hanging" fo:line-height="0.564cm" fo:text-align="justify" style:text-autospace="non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a4" style:display-name="Balloon Text" style:family="paragraph" style:parent-style-name="a">
      <style:paragraph-properties/>
      <style:text-properties style:font-name="Cambria" style:font-size-complex="9pt" fo:language="x" fo:country="none" style:language-asian="x" style:country-asian="none" fo:font-size="9pt"/>
    </style:style>
    <style:style style:name="a5" style:display-name="註解方塊文字 字元" style:family="text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a6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7" style:display-name="頁首 字元" style:family="text">
      <style:text-properties style:letter-kerning="true"/>
    </style:style>
    <style:style style:name="a8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9" style:display-name="頁尾 字元" style:family="text">
      <style:text-properties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GMAE">
      <style:text-properties style:font-name="Wingdings"/>
    </style:style>
  </office:styles>
  <office:automatic-styles>
    <style:style style:name="ID0ETPAG" style:family="paragraph" style:parent-style-name="a8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ZPAG" style:family="paragraph" style:parent-style-name="a8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SIDI">
      <style:page-layout-properties fo:page-width="21.001cm" fo:page-height="29.7cm" style:layout-grid-base-height="0.635cm" style:layout-grid-mode="line" fo:margin-top="1.501cm" fo:margin-left="2.501cm" fo:margin-bottom="1.75cm" fo:margin-right="2.501cm">
        <style:footnote-sep style:distance-before-sep="0cm" style:distance-after-sep="0cm" style:width="0.005cm" style:rel-width="31.876992312019496"/>
        <style:columns fo:column-count="1"/>
      </style:page-layout-properties>
      <style:footer-style>
        <style:header-footer-properties style:dynamic-spacing="true" fo:margin-top="0.15cm" fo:margin-left="0cm" fo:margin-right="0cm" fo:min-height=".25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SIDI">
      <style:footer>
        <text:p text:style-name="ID0ETPAG"/>
        <text:p text:style-name="ID0EZPAG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再申訴書格式範例                                   請先詳閱再申訴書填寫說明</dc:title>
    <meta:initial-creator>0001</meta:initial-creator>
    <meta:creation-date>2018-06-15T11:58:00</meta:creation-date>
    <dc:creator>Administrator</dc:creator>
    <dc:date>2018-06-15T11:58:00</dc:date>
    <meta:print-date>2018-06-15T09:30:00</meta:print-date>
    <meta:editing-cycles>2</meta:editing-cycles>
    <meta:document-statistic/>
    <meta:editing-duration>PT0H0M0S</meta:editing-duration>
    <meta:user-defined meta:name="Company" meta:value-type="string">ITianKong.Com</meta:user-defined>
  </office:meta>
</office:document-meta>
</file>