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3PAG" style:family="paragraph" style:parent-style-name="a" style:master-page-name="Standard">
      <style:paragraph-properties style:tab-stop-distance="0.847cm" style:punctuation-wrap="hanging" fo:line-height="0.494cm" style:text-autospace="none" fo:margin-left="0cm" fo:text-indent="0cm" fo:margin-right="0cm" fo:widows="2" fo:orphans="2"/>
    </style:style>
    <style:style style:name="ID0EARAG" style:family="table">
      <style:table-properties table:border-model="collapsing" style:width="16.307cm" table:align="left" fo:margin-left="-0.049cm" fo:margin-bottom="0cm"/>
    </style:style>
    <style:style style:name="ID0EWSAG" style:family="table-column">
      <style:table-column-properties style:column-width="0.686cm"/>
    </style:style>
    <style:style style:name="ID0EYSAG" style:family="table-column">
      <style:table-column-properties style:column-width="2.021cm"/>
    </style:style>
    <style:style style:name="ID0E1SAG" style:family="table-column">
      <style:table-column-properties style:column-width="1.152cm"/>
    </style:style>
    <style:style style:name="ID0E3SAG" style:family="table-column">
      <style:table-column-properties style:column-width="0.464cm"/>
    </style:style>
    <style:style style:name="ID0E5SAG" style:family="table-column">
      <style:table-column-properties style:column-width="1.478cm"/>
    </style:style>
    <style:style style:name="ID0EATAG" style:family="table-column">
      <style:table-column-properties style:column-width="0.646cm"/>
    </style:style>
    <style:style style:name="ID0ECTAG" style:family="table-column">
      <style:table-column-properties style:column-width="1.222cm"/>
    </style:style>
    <style:style style:name="ID0EETAG" style:family="table-column">
      <style:table-column-properties style:column-width="1.256cm"/>
    </style:style>
    <style:style style:name="ID0EGTAG" style:family="table-column">
      <style:table-column-properties style:column-width="0.332cm"/>
    </style:style>
    <style:style style:name="ID0EITAG" style:family="table-column">
      <style:table-column-properties style:column-width="1.044cm"/>
    </style:style>
    <style:style style:name="ID0EKTAG" style:family="table-column">
      <style:table-column-properties style:column-width="0.014cm"/>
    </style:style>
    <style:style style:name="ID0EMTAG" style:family="table-column">
      <style:table-column-properties style:column-width="2.117cm"/>
    </style:style>
    <style:style style:name="ID0EOTAG" style:family="table-column">
      <style:table-column-properties style:column-width="3.875cm"/>
    </style:style>
    <style:style style:name="ID0EQTAG" style:family="table-row">
      <style:table-row-properties style:min-row-height="1.291cm" style:keep-together="false"/>
    </style:style>
    <style:style style:name="ID0E4T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UAG" style:family="paragraph" style:parent-style-name="a">
      <style:paragraph-properties style:tab-stop-distance="0.847cm" style:snap-to-layout-grid="false" fo:line-height="0.741cm" fo:text-align="center" fo:margin-left="0cm" fo:text-indent="0cm" fo:margin-right="0cm" fo:widows="2" fo:orphans="2"/>
    </style:style>
    <style:style style:name="ID0E1UAG" style:family="text">
      <style:text-properties style:font-name="標楷體" style:font-name-asian="標楷體" style:font-size-complex="24pt" fo:font-size="24pt" style:font-size-asian="24pt"/>
    </style:style>
    <style:style style:name="ID0EFVAG" style:family="table-row">
      <style:table-row-properties style:min-row-height="0.748cm" style:keep-together="false"/>
    </style:style>
    <style:style style:name="ID0ESVAG" style:family="table-cell">
      <style:table-cell-properties style:vertical-align="middle" fo:padding-left="0.049cm" fo:padding-right="0.049cm" fo:border-left=".159cm solid #FF0000" fo:border-right=".018cm solid #000000" fo:border-=".018cm solid #000000" fo:border-top=".159cm solid #FF0000"/>
    </style:style>
    <style:style style:name="ID0EGWAG" style:family="paragraph" style:parent-style-name="a">
      <style:paragraph-properties style:tab-stop-distance="0.847cm" style:snap-to-layout-grid="false" fo:line-height="0.741cm" fo:text-align="center" fo:margin-left="0cm" fo:text-indent="0cm" fo:margin-right="0cm" fo:widows="2" fo:orphans="2"/>
    </style:style>
    <style:style style:name="ID0EYWAG" style:family="text">
      <style:text-properties style:font-name="標楷體" style:font-name-asian="標楷體" fo:font-size="16pt" style:font-size-asian="16pt"/>
    </style:style>
    <style:style style:name="ID0EBX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159cm solid #FF0000"/>
    </style:style>
    <style:style style:name="ID0ESX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EYAG" style:family="text">
      <style:text-properties style:font-name="標楷體" style:font-name-asian="標楷體" fo:font-size="16pt" style:font-size-asian="16pt"/>
    </style:style>
    <style:style style:name="ID0ENYAG" style:family="table-cell">
      <style:table-cell-properties style:vertical-align="middle" fo:padding-left="0.049cm" fo:padding-right="0.049cm" fo:border-left=".018cm solid #000000" fo:border-right=".018cm solid #000000" fo:border-=".018cm solid #000000" fo:border-top=".159cm solid #FF0000"/>
    </style:style>
    <style:style style:name="ID0E3Y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OZAG" style:family="text">
      <style:text-properties style:font-name="標楷體" style:font-name-asian="標楷體" fo:font-size="14pt" style:font-size-asian="14pt"/>
    </style:style>
    <style:style style:name="ID0EXZAG" style:family="table-cell">
      <style:table-cell-properties style:vertical-align="middle" fo:padding-left="0.049cm" fo:padding-right="0.049cm" fo:border-left=".018cm solid #000000" fo:border-right=".159cm solid #FF0000" fo:border-=".018cm solid #000000" fo:border-top=".159cm solid #FF0000"/>
    </style:style>
    <style:style style:name="ID0EN1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61AG" style:family="text">
      <style:text-properties style:font-name="標楷體" style:font-name-asian="標楷體" fo:font-size="16pt" style:font-size-asian="16pt"/>
    </style:style>
    <style:style style:name="ID0EI2AG" style:family="table-row">
      <style:table-row-properties style:min-row-height="0.748cm" style:keep-together="false"/>
    </style:style>
    <style:style style:name="ID0EV2AG" style:family="table-cell">
      <style:table-cell-properties fo:padding-left="0.049cm" fo:padding-right="0.049cm" fo:border-left=".159cm solid #FF0000" fo:border-right=".018cm solid #000000" fo:border-=".018cm solid #000000" fo:border-top=".018cm solid #000000"/>
    </style:style>
    <style:style style:name="ID0EB3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R3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Z3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J4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4A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C5AG" style:family="text">
      <style:text-properties style:font-name="標楷體" style:font-name-asian="標楷體" fo:font-size="14pt" style:font-size-asian="14pt"/>
    </style:style>
    <style:style style:name="ID0EM5AG" style:family="table-cell">
      <style:table-cell-properties fo:padding-left="0.049cm" fo:padding-right="0.049cm" fo:border-left=".018cm solid #000000" fo:border-right=".159cm solid #FF0000" fo:border-=".018cm solid #000000" fo:border-top=".018cm solid #000000"/>
    </style:style>
    <style:style style:name="ID0E15A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K6AG" style:family="table-row">
      <style:table-row-properties style:min-row-height="2.223cm" style:keep-together="false"/>
    </style:style>
    <style:style style:name="ID0EX6AG" style:family="table-cell">
      <style:table-cell-properties fo:padding-left="0.049cm" fo:padding-right="0.049cm" fo:border-left=".159cm solid #FF0000" fo:border-right=".018cm solid #000000" fo:border-bottom=".018cm solid #000000" fo:border-top=".018cm solid #000000"/>
    </style:style>
    <style:style style:name="ID0EDA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TA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3A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MB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ZBBG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LCBG" style:family="text">
      <style:text-properties style:font-name="標楷體" style:font-name-asian="標楷體" fo:font-size="14pt" style:font-size-asian="14pt"/>
    </style:style>
    <style:style style:name="ID0ETCBG" style:family="text">
      <style:text-properties style:font-name="標楷體" style:font-name-asian="標楷體" fo:font-size="14pt" style:font-size-asian="14pt"/>
    </style:style>
    <style:style style:name="ID0E3CBG" style:family="paragraph" style:parent-style-name="a">
      <style:paragraph-properties style:tab-stop-distance="0.847cm" style:snap-to-layout-grid="false" fo:line-height="0.706cm" fo:margin-left="0cm" fo:text-indent="0cm" fo:margin-right="0cm" fo:widows="2" fo:orphans="2"/>
    </style:style>
    <style:style style:name="ID0ENDBG" style:family="text">
      <style:text-properties style:font-name="標楷體" style:font-name-asian="標楷體" fo:font-size="14pt" style:font-size-asian="14pt"/>
    </style:style>
    <style:style style:name="ID0EWDBG" style:family="table-cell">
      <style:table-cell-properties fo:padding-left="0.049cm" fo:padding-right="0.049cm" fo:border-left=".018cm solid #000000" fo:border-right=".159cm solid #FF0000" fo:border-bottom=".018cm solid #000000" fo:border-top=".018cm solid #000000"/>
    </style:style>
    <style:style style:name="ID0EIEBG" style:family="paragraph" style:parent-style-name="a">
      <style:paragraph-properties style:tab-stop-distance="0.847cm" style:snap-to-layout-grid="false" fo:line-height="0.388cm" fo:margin-left="0cm" fo:text-indent="0cm" fo:margin-right="0cm" fo:widows="2" fo:orphans="2"/>
      <style:text-properties fo:letter-spacing="normal" style:font-name="標楷體" style:font-name-asian="標楷體" fo:font-weight="bold" fo:font-size="10pt" style:font-size-asian="10pt"/>
    </style:style>
    <style:style style:name="ID0EZEBG" style:family="table-row">
      <style:table-row-properties style:min-row-height="1.111cm" style:keep-together="false"/>
    </style:style>
    <style:style style:name="ID0EGFBG" style:family="table-cell">
      <style:table-cell-properties fo:padding-left="0.049cm" fo:padding-right="0.049cm" fo:border-left=".159cm solid #FF0000" fo:border-right=".018cm solid #000000" fo:border-bottom=".018cm solid #000000" fo:border-top=".018cm solid #000000"/>
    </style:style>
    <style:style style:name="ID0ESF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CG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KG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1G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HBG" style:family="paragraph" style:parent-style-name="a">
      <style:paragraph-properties style:tab-stop-distance="0.847cm" style:snap-to-layout-grid="false" fo:line-height="0.388cm" fo:margin-left="0cm" fo:text-indent="0cm" fo:margin-right="0cm" fo:widows="2" fo:orphans="2"/>
      <style:text-properties fo:letter-spacing="normal" style:font-name="標楷體" style:font-name-asian="標楷體" fo:font-weight="bold" fo:font-size="10pt" style:font-size-asian="10pt"/>
    </style:style>
    <style:style style:name="ID0EUHBG" style:family="table-cell">
      <style:table-cell-properties style:vertical-align="middle" fo:padding-left="0.049cm" fo:padding-right="0.049cm" fo:border-left=".018cm solid #000000" fo:border-right=".159cm solid #FF0000" fo:border-bottom=".018cm solid #000000" fo:border-top=".018cm solid #000000"/>
    </style:style>
    <style:style style:name="ID0EIIBG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3IBG" style:family="text">
      <style:text-properties style:font-name="標楷體" style:font-name-asian="標楷體" style:font-size-complex="14pt" fo:font-size="14pt" style:font-size-asian="14pt"/>
    </style:style>
    <style:style style:name="ID0EHJBG" style:family="table-row">
      <style:table-row-properties style:min-row-height="1.111cm" style:keep-together="false"/>
    </style:style>
    <style:style style:name="ID0EUJBG" style:family="table-cell">
      <style:table-cell-properties fo:padding-left="0.049cm" fo:padding-right="0.049cm" fo:border-left=".159cm solid #FF0000" fo:border-right=".018cm solid #000000" fo:border-=".018cm solid #000000" fo:border-top=".018cm solid #000000"/>
    </style:style>
    <style:style style:name="ID0EAK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QK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5K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OL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3LBG" style:family="paragraph" style:parent-style-name="a">
      <style:paragraph-properties style:tab-stop-distance="0.847cm" style:snap-to-layout-grid="false" fo:line-height="0.388cm" fo:margin-left="0cm" fo:text-indent="0cm" fo:margin-right="0cm" fo:widows="2" fo:orphans="2"/>
      <style:text-properties fo:letter-spacing="normal" style:font-name="標楷體" style:font-name-asian="標楷體" fo:font-weight="bold" fo:font-size="10pt" style:font-size-asian="10pt"/>
    </style:style>
    <style:style style:name="ID0ENMBG" style:family="table-cell">
      <style:table-cell-properties style:vertical-align="middle" fo:padding-left="0.049cm" fo:padding-right="0.049cm" fo:border-left=".018cm solid #000000" fo:border-right=".159cm solid #FF0000" fo:border-bottom=".018cm solid #000000" fo:border-top=".018cm solid #000000"/>
    </style:style>
    <style:style style:name="ID0EBNBG" style:family="paragraph" style:parent-style-name="a">
      <style:paragraph-properties style:tab-stop-distance="0.847cm" style:snap-to-layout-grid="false" fo:line-height="0.706cm" fo:text-align="justify" fo:margin-left="0cm" fo:text-indent="0cm" fo:margin-right="0cm" fo:widows="2" fo:orphans="2"/>
    </style:style>
    <style:style style:name="ID0EVNBG" style:family="text">
      <style:text-properties style:font-name="標楷體" style:font-name-asian="標楷體" style:font-size-complex="14pt" fo:font-size="14pt" style:font-size-asian="14pt"/>
    </style:style>
    <style:style style:name="ID0EAOBG" style:family="table-row">
      <style:table-row-properties style:min-row-height="2.155cm" style:keep-together="false"/>
    </style:style>
    <style:style style:name="ID0ENOBG" style:family="table-cell">
      <style:table-cell-properties fo:padding-left="0.049cm" fo:padding-right="0.049cm" fo:border-left=".159cm solid #FF0000" fo:border-right=".018cm solid #000000" fo:border-bottom=".159cm solid #FF0000" fo:border-top=".018cm solid #000000"/>
    </style:style>
    <style:style style:name="ID0E5O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OPBG" style:family="table-cell">
      <style:table-cell-properties style:vertical-align="middle" fo:padding-left="0.049cm" fo:padding-right="0.049cm" fo:border-left=".018cm solid #000000" fo:border-right=".018cm solid #000000" fo:border-bottom=".159cm solid #FF0000" fo:border-top=".018cm solid #000000"/>
    </style:style>
    <style:style style:name="ID0E2P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NQBG" style:family="text">
      <style:text-properties style:font-name="標楷體" style:font-name-asian="標楷體" fo:font-size="16pt" style:font-size-asian="16pt"/>
    </style:style>
    <style:style style:name="ID0EWQ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IRBG" style:family="text">
      <style:text-properties style:font-name="標楷體" style:font-name-asian="標楷體" fo:font-size="16pt" style:font-size-asian="16pt"/>
    </style:style>
    <style:style style:name="ID0ERRBG" style:family="table-cell">
      <style:table-cell-properties fo:padding-left="0.049cm" fo:padding-right="0.049cm" fo:border-left=".018cm solid #000000" fo:border-right=".018cm solid #000000" fo:border-bottom=".159cm solid #FF0000" fo:border-top=".018cm solid #000000"/>
    </style:style>
    <style:style style:name="ID0E5R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OSBG" style:family="table-cell">
      <style:table-cell-properties fo:padding-left="0.049cm" fo:padding-right="0.049cm" fo:border-left=".018cm solid #000000" fo:border-right=".018cm solid #000000" fo:border-bottom=".159cm solid #FF0000" fo:border-top=".018cm solid #000000"/>
    </style:style>
    <style:style style:name="ID0E2S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NTBG" style:family="text">
      <style:text-properties style:font-name="標楷體" style:font-name-asian="標楷體" fo:font-size="16pt" style:font-size-asian="16pt"/>
    </style:style>
    <style:style style:name="ID0EWT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IUBG" style:family="text">
      <style:text-properties style:font-name="標楷體" style:font-name-asian="標楷體" fo:font-size="14pt" style:font-size-asian="14pt"/>
    </style:style>
    <style:style style:name="ID0ERU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DVBG" style:family="text">
      <style:text-properties style:font-name="標楷體" style:font-name-asian="標楷體" fo:font-size="14pt" style:font-size-asian="14pt"/>
    </style:style>
    <style:style style:name="ID0EMVBG" style:family="table-cell">
      <style:table-cell-properties fo:padding-left="0.049cm" fo:padding-right="0.049cm" fo:border-left=".018cm solid #000000" fo:border-right=".159cm solid #FF0000" fo:border-bottom=".159cm solid #FF0000" fo:border-top=".018cm solid #000000"/>
    </style:style>
    <style:style style:name="ID0E5V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OWBG" style:family="table-row">
      <style:table-row-properties style:min-row-height="2.835cm" style:keep-together="true"/>
    </style:style>
    <style:style style:name="ID0E1WBG" style:family="table-cell">
      <style:table-cell-properties style:vertical-align="middle" fo:padding-left="0.049cm" fo:padding-right="0.049cm" fo:border-left=".018cm solid #000000" fo:border-right=".018cm solid #000000" fo:border-=".018cm solid #000000" fo:border-top=".159cm solid #FF0000"/>
    </style:style>
    <style:style style:name="ID0EJXBG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cm" fo:margin-right="0cm" fo:widows="2" fo:orphans="2"/>
    </style:style>
    <style:style style:name="ID0EDYBG" style:family="text">
      <style:text-properties style:font-name="標楷體" style:font-name-asian="標楷體" fo:font-size="16pt" style:font-size-asian="16pt"/>
    </style:style>
    <style:style style:name="ID0EMY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5YBG" style:family="text">
      <style:text-properties style:font-name="標楷體" style:font-name-asian="標楷體" fo:font-size="14pt" style:font-size-asian="14pt"/>
    </style:style>
    <style:style style:name="ID0EHZ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ZZBG" style:family="text">
      <style:text-properties style:font-name="標楷體" style:font-name-asian="標楷體" fo:font-size="14pt" style:font-size-asian="14pt"/>
    </style:style>
    <style:style style:name="ID0EC1BG" style:family="table-cell">
      <style:table-cell-properties fo:padding-left="0.049cm" fo:padding-right="0.049cm" fo:border-left=".018cm solid #000000" fo:border-right=".018cm solid #000000" fo:border-=".018cm solid #000000" fo:border-top=".159cm solid #FF0000"/>
    </style:style>
    <style:style style:name="ID0EP1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61BG" style:family="table-cell">
      <style:table-cell-properties style:vertical-align="middle" fo:padding-left="0.049cm" fo:padding-right="0.049cm" fo:border-left=".018cm solid #000000" fo:border-right=".018cm solid #000000" fo:border-=".018cm solid #000000" fo:border-top=".159cm solid #FF0000"/>
    </style:style>
    <style:style style:name="ID0EO2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A3BG" style:family="text">
      <style:text-properties style:font-name="標楷體" style:font-name-asian="標楷體" fo:font-size="16pt" style:font-size-asian="16pt"/>
    </style:style>
    <style:style style:name="ID0EJ3BG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23BG" style:family="text">
      <style:text-properties style:font-name="標楷體" style:font-name-asian="標楷體" fo:font-size="16pt" style:font-size-asian="16pt"/>
    </style:style>
    <style:style style:name="ID0EE4BG" style:family="table-cell">
      <style:table-cell-properties fo:padding-left="0.049cm" fo:padding-right="0.049cm" fo:border-left=".018cm solid #000000" fo:border-right=".018cm solid #000000" fo:border-=".018cm solid #000000" fo:border-top=".159cm solid #FF0000"/>
    </style:style>
    <style:style style:name="ID0EW4BG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G5BG" style:family="table-row">
      <style:table-row-properties style:min-row-height="0.247cm" style:keep-together="false"/>
    </style:style>
    <style:style style:name="ID0ET5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5BG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cm" fo:margin-right="0cm" fo:widows="2" fo:orphans="2"/>
    </style:style>
    <style:style style:name="ID0EY6BG" style:family="text">
      <style:text-properties style:font-name="標楷體" style:font-name-asian="標楷體" fo:font-size="16pt" style:font-size-asian="16pt"/>
    </style:style>
    <style:style style:name="ID0ECAAI" style:family="text">
      <style:text-properties style:font-name="標楷體" style:font-name-asian="標楷體" fo:font-size="14pt" style:font-size-asian="14pt"/>
    </style:style>
    <style:style style:name="ID0ELAAI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.494cm" fo:margin-right="0cm" fo:widows="2" fo:orphans="2"/>
    </style:style>
    <style:style style:name="ID0EIBAI" style:family="text">
      <style:text-properties style:font-name="標楷體" style:font-name-asian="標楷體" fo:font-size="14pt" style:font-size-asian="14pt"/>
    </style:style>
    <style:style style:name="ID0ER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BAI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OCAI" style:family="text">
      <style:text-properties style:font-name="標楷體" style:font-name-asian="標楷體" fo:font-size="16pt" style:font-size-asian="16pt"/>
    </style:style>
    <style:style style:name="ID0EXC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5CAI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QDAI" style:family="text">
      <style:text-properties style:font-name="標楷體" style:font-name-asian="標楷體" fo:font-size="14pt" style:font-size-asian="14pt"/>
    </style:style>
    <style:style style:name="ID0EZDAI" style:family="table-row">
      <style:table-row-properties style:min-row-height="0.24cm" style:keep-together="false"/>
    </style:style>
    <style:style style:name="ID0EGE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OE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IF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F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KG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GAI" style:family="paragraph" style:parent-style-name="a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DHAI" style:family="text">
      <style:text-properties style:font-name="標楷體" style:font-name-asian="標楷體" fo:font-size="14pt" style:font-size-asian="14pt"/>
    </style:style>
    <style:style style:name="ID0EOHAI" style:family="text">
      <style:text-properties style:font-name="標楷體" style:font-name-asian="標楷體" fo:font-size="14pt" style:font-size-asian="14pt"/>
    </style:style>
    <style:style style:name="ID0EZHAI" style:family="text">
      <style:text-properties style:font-name="標楷體" style:font-name-asian="標楷體" fo:font-size="14pt" style:font-size-asian="14pt"/>
    </style:style>
    <style:style style:name="ID0EEIAI" style:family="text">
      <style:text-properties style:font-name="標楷體" style:font-name-asian="標楷體" fo:font-size="14pt" style:font-size-asian="14pt"/>
    </style:style>
    <style:style style:name="ID0EPIAI" style:family="text">
      <style:text-properties style:font-name="標楷體" style:font-name-asian="標楷體" fo:font-size="14pt" style:font-size-asian="14pt"/>
    </style:style>
    <style:style style:name="ID0EYIAI" style:family="table-row">
      <style:table-row-properties style:min-row-height="1.215cm" style:keep-together="false"/>
    </style:style>
    <style:style style:name="ID0EFJ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J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HK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K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KL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RLAI" style:family="paragraph" style:parent-style-name="a">
      <style:paragraph-properties style:tab-stop-distance="0.847cm" style:snap-to-layout-grid="false" fo:line-height="0.67cm" fo:text-align="justify" fo:margin-left="0cm" fo:text-indent="0cm" fo:margin-right="0cm" fo:widows="2" fo:orphans="2"/>
    </style:style>
    <style:style style:name="ID0EDMAI" style:family="text">
      <style:text-properties style:font-name="標楷體" style:font-name-asian="標楷體" fo:font-size="14pt" style:font-size-asian="14pt"/>
    </style:style>
    <style:style style:name="ID0EMMAI" style:family="text">
      <style:text-properties style:font-name="標楷體" style:font-name-asian="標楷體" fo:font-size="14pt" style:font-size-asian="14pt"/>
    </style:style>
    <style:style style:name="ID0EVMAI" style:family="paragraph" style:parent-style-name="a">
      <style:paragraph-properties style:tab-stop-distance="0.847cm" style:snap-to-layout-grid="false" fo:line-height="0.67cm" fo:text-align="justify" fo:margin-left="0cm" fo:text-indent="0cm" fo:margin-right="0cm" fo:widows="2" fo:orphans="2"/>
    </style:style>
    <style:style style:name="ID0EHNAI" style:family="text">
      <style:text-properties style:font-name="標楷體" style:font-name-asian="標楷體" fo:font-size="14pt" style:font-size-asian="14pt"/>
    </style:style>
    <style:style style:name="ID0EQNAI" style:family="table-row">
      <style:table-row-properties style:min-row-height="1.039cm" style:keep-together="false"/>
    </style:style>
    <style:style style:name="ID0E4N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O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6O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P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BQ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QAI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YQAI" style:family="table-row">
      <style:table-row-properties style:min-row-height="1.025cm" style:keep-together="false"/>
    </style:style>
    <style:style style:name="ID0EFR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NR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HS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S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JT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TAI" style:family="paragraph" style:parent-style-name="a">
      <style:paragraph-properties style:tab-stop-distance="0.847cm" style:snap-to-layout-grid="false" fo:line-height="0.741cm" fo:text-align="center" fo:margin-left="0cm" fo:text-indent="0cm" fo:margin-right="0cm" fo:widows="2" fo:orphans="2"/>
    </style:style>
    <style:style style:name="ID0ECUAI" style:family="text">
      <style:text-properties style:font-name="標楷體" style:font-name-asian="標楷體" fo:letter-spacing="-0.035cm" fo:font-size="14pt" style:font-size-asian="14pt"/>
    </style:style>
    <style:style style:name="ID0ENU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UAI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GVAI" style:family="table-row">
      <style:table-row-properties style:min-row-height="1.88cm" style:keep-together="false"/>
    </style:style>
    <style:style style:name="ID0ETVAI" style:family="table-cell">
      <style:table-cell-properties fo:padding-left="0.049cm" fo:padding-right="0.049cm" fo:border-left=".018cm solid #000000" fo:border-right=".018cm solid #000000" fo:border-bottom=".159cm solid #FF0000" fo:border-top=".018cm solid #000000"/>
    </style:style>
    <style:style style:name="ID0EBWAI" style:family="paragraph" style:parent-style-name="a">
      <style:paragraph-properties style:tab-stop-distance="0.847cm" style:punctuation-wrap="hanging" style:snap-to-layout-grid="false" fo:line-height="0.741cm" fo:text-align="center" style:text-autospace="none" fo:margin-left="0cm" fo:text-indent="0cm" fo:margin-right="0cm" fo:widows="2" fo:orphans="2"/>
      <style:text-properties fo:letter-spacing="normal" style:font-name="標楷體" style:font-name-asian="標楷體" fo:font-size="16pt" style:font-size-asian="16pt"/>
    </style:style>
    <style:style style:name="ID0E2WAI" style:family="table-cell">
      <style:table-cell-properties fo:padding-left="0.049cm" fo:padding-right="0.049cm" fo:border-left=".018cm solid #000000" fo:border-right=".018cm solid #000000" fo:border-bottom=".159cm solid #FF0000" fo:border-top=".018cm solid #000000"/>
    </style:style>
    <style:style style:name="ID0EIXAI" style:family="paragraph" style:parent-style-name="a">
      <style:paragraph-properties style:tab-stop-distance="0.847cm" style:punctuation-wrap="hanging" style:snap-to-layout-grid="false" fo:line-height="0.706cm" fo:text-align="justify" style:text-autospace="none" fo:margin-left="0cm" fo:text-indent="0cm" fo:margin-right="0cm" fo:widows="2" fo:orphans="2"/>
    </style:style>
    <style:style style:name="ID0ECYAI" style:family="text">
      <style:text-properties style:font-name="標楷體" style:font-name-asian="標楷體" fo:font-size="14pt" style:font-size-asian="14pt"/>
    </style:style>
    <style:style style:name="ID0ELYAI" style:family="paragraph" style:parent-style-name="a3">
      <style:paragraph-properties style:tab-stop-distance="0.847cm" style:snap-to-layout-grid="false" fo:line-height="0.741cm" fo:text-align="justify" fo:margin-left="0cm" fo:text-indent="0cm" fo:margin-right="0cm" fo:widows="2" fo:orphans="2"/>
    </style:style>
    <style:style style:name="ID0E4YAI" style:family="text">
      <style:text-properties fo:font-size="14pt" style:font-size-asian="14pt"/>
    </style:style>
    <style:style style:name="ID0EEZAI" style:family="paragraph" style:parent-style-name="a">
      <style:paragraph-properties style:tab-stop-distance="0.847cm" style:punctuation-wrap="hanging" style:snap-to-layout-grid="false" fo:line-height="0.741cm" fo:text-align="justify" style:text-autospace="none" fo:margin-left="0cm" fo:text-indent="0cm" fo:margin-right="0cm" fo:widows="2" fo:orphans="2"/>
    </style:style>
    <style:style style:name="ID0E5ZAI" style:family="text">
      <style:text-properties style:font-name="標楷體" style:font-name-asian="標楷體" fo:font-size="14pt" style:font-size-asian="14pt"/>
    </style:style>
    <style:style style:name="ID0EH1AI" style:family="table-cell">
      <style:table-cell-properties style:vertical-align="middle" fo:padding-left="0.049cm" fo:padding-right="0.049cm" fo:border-left=".018cm solid #000000" fo:border-right=".018cm solid #000000" fo:border-bottom=".159cm solid #FF0000" fo:border-top=".018cm solid #000000"/>
    </style:style>
    <style:style style:name="ID0EW1AI" style:family="paragraph" style:parent-style-name="a">
      <style:paragraph-properties style:tab-stop-distance="0.847cm" style:snap-to-layout-grid="false" fo:line-height="0.741cm" fo:margin-left="0cm" fo:text-indent="0cm" fo:margin-right="0cm" fo:widows="2" fo:orphans="2"/>
      <style:text-properties fo:letter-spacing="normal" style:font-name="標楷體" style:font-name-asian="標楷體" fo:font-size="14pt" style:font-size-asian="14pt"/>
    </style:style>
    <style:style style:name="ID0EG2AI" style:family="table-row">
      <style:table-row-properties style:min-row-height="1.697cm" style:keep-together="false"/>
    </style:style>
    <style:style style:name="ID0ET2AI" style:family="table-cell">
      <style:table-cell-properties style:vertical-align="middle" fo:padding-left="0.049cm" fo:padding-right="0.049cm" fo:border-left=".159cm solid #FF0000" fo:border-right=".018cm solid #000000" fo:border-bottom=".018cm solid #000000" fo:border-top=".018cm solid #000000"/>
    </style:style>
    <style:style style:name="ID0EH3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A4AI" style:family="text">
      <style:text-properties style:font-name="標楷體" style:font-name-asian="標楷體" fo:font-size="14pt" style:font-size-asian="14pt"/>
    </style:style>
    <style:style style:name="ID0EK4AI" style:family="paragraph" style:parent-style-name="a">
      <style:paragraph-properties style:tab-stop-distance="0.847cm" style:punctuation-wrap="hanging" fo:line-height="0.564cm" fo:text-align="center" style:text-autospace="none" fo:margin-left="0cm" fo:text-indent="0cm" fo:margin-right="0cm" fo:widows="2" fo:orphans="2"/>
    </style:style>
    <style:style style:name="ID0EA5AI" style:family="text">
      <style:text-properties style:font-name="標楷體" style:font-name-asian="標楷體"/>
    </style:style>
    <style:style style:name="ID0EI5AI" style:family="text">
      <style:text-properties style:font-name-asian="標楷體"/>
    </style:style>
    <style:style style:name="ID0EO5AI" style:family="text">
      <style:text-properties style:font-name="標楷體" style:font-name-asian="標楷體"/>
    </style:style>
    <style:style style:name="ID0EW5AI" style:family="table-cell">
      <style:table-cell-properties fo:padding-left="0.049cm" fo:padding-right="0.049cm" fo:border-left=".018cm solid #000000" fo:border-right=".159cm solid #FF0000" fo:border-bottom=".018cm solid #000000" fo:border-top=".018cm solid #000000"/>
    </style:style>
    <style:style style:name="ID0EI6A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  <style:text-properties fo:letter-spacing="normal" style:font-size-complex="20pt" fo:font-size="20pt" style:font-size-asian="20pt"/>
    </style:style>
    <style:style style:name="ID0EAAB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2ABI" style:family="text">
      <style:text-properties style:font-name="標楷體" style:font-name-asian="標楷體" style:font-size-complex="20pt" fo:font-size="20pt" style:font-size-asian="20pt"/>
    </style:style>
    <style:style style:name="ID0EHBBI" style:family="table-row">
      <style:table-row-properties style:min-row-height="1.905cm" style:keep-together="true"/>
    </style:style>
    <style:style style:name="ID0ETBBI" style:family="table-cell">
      <style:table-cell-properties style:vertical-align="middle" fo:padding-left="0.049cm" fo:padding-right="0.049cm" fo:border-left=".159cm solid #FF0000" fo:border-right=".018cm solid #000000" fo:border-bottom=".159cm solid #FF0000" fo:border-top=".018cm solid #000000"/>
    </style:style>
    <style:style style:name="ID0EMCB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EDBI" style:family="text">
      <style:text-properties style:font-name="標楷體" style:font-name-asian="標楷體" fo:font-size="14pt" style:font-size-asian="14pt"/>
    </style:style>
    <style:style style:name="ID0ENDBI" style:family="table-cell">
      <style:table-cell-properties fo:padding-left="0.049cm" fo:padding-right="0.049cm" fo:border-left=".018cm solid #000000" fo:border-right=".018cm solid #000000" fo:border-bottom=".159cm solid #FF0000" fo:border-top=".018cm solid #000000"/>
    </style:style>
    <style:style style:name="ID0E6DB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YEBI" style:family="text">
      <style:text-properties style:font-name="標楷體" style:font-name-asian="標楷體" fo:font-size="14pt" style:font-size-asian="14pt"/>
    </style:style>
    <style:style style:name="ID0ECFBI" style:family="text">
      <style:text-properties style:font-name="新細明體" style:font-name-complex="新細明體" fo:font-size="14pt" style:font-size-asian="14pt"/>
    </style:style>
    <style:style style:name="ID0EMFBI" style:family="text">
      <style:text-properties style:font-name="標楷體" style:font-name-asian="標楷體" fo:font-size="14pt" style:font-size-asian="14pt"/>
    </style:style>
    <style:style style:name="ID0EWFBI" style:family="text">
      <style:text-properties style:font-name="新細明體" style:font-name-complex="新細明體" fo:font-size="14pt" style:font-size-asian="14pt"/>
    </style:style>
    <style:style style:name="ID0EAGBI" style:family="text">
      <style:text-properties style:font-name="標楷體" style:font-name-asian="標楷體" fo:font-size="14pt" style:font-size-asian="14pt"/>
    </style:style>
    <style:style style:name="ID0EKGBI" style:family="table-cell">
      <style:table-cell-properties style:vertical-align="middle" fo:padding-left="0.049cm" fo:padding-right="0.049cm" fo:border-left=".018cm solid #000000" fo:border-right=".018cm solid #000000" fo:border-bottom=".159cm solid #FF0000" fo:border-top=".018cm solid #000000"/>
    </style:style>
    <style:style style:name="ID0E5GBI" style:family="paragraph" style:parent-style-name="a">
      <style:paragraph-properties style:tab-stop-distance="0.847cm" style:punctuation-wrap="hanging" fo:line-height="0.529cm" fo:text-align="justify" style:text-autospace="none" fo:margin-left="0cm" fo:text-indent="0cm" fo:margin-right="0cm" fo:widows="2" fo:orphans="2"/>
    </style:style>
    <style:style style:name="ID0EWHBI" style:family="text">
      <style:text-properties style:font-name="標楷體" style:font-name-asian="標楷體" fo:font-size="14pt" style:font-size-asian="14pt"/>
    </style:style>
    <style:style style:name="ID0E6HBI" style:family="table-cell">
      <style:table-cell-properties fo:padding-left="0.049cm" fo:padding-right="0.049cm" fo:border-left=".018cm solid #000000" fo:border-right=".159cm solid #FF0000" fo:border-bottom=".159cm solid #FF0000" fo:border-top=".018cm solid #000000"/>
    </style:style>
    <style:style style:name="ID0EUIBI" style:family="paragraph" style:parent-style-name="a">
      <style:paragraph-properties style:tab-stop-distance="0.847cm" style:punctuation-wrap="hanging" fo:line-height="0.564cm" fo:text-align="justify" style:text-autospace="none" fo:margin-left="0cm" fo:text-indent="0cm" fo:margin-right="0cm" fo:widows="2" fo:orphans="2"/>
    </style:style>
    <style:style style:name="ID0EIJBI" style:family="text">
      <style:text-properties fo:font-size="14pt" style:font-size-asian="14pt"/>
    </style:style>
    <style:style style:name="ID0EPJBI" style:family="text">
      <style:text-properties style:font-name="新細明體" fo:font-size="14pt" style:font-size-asian="14pt"/>
    </style:style>
    <style:style style:name="ID0EYJBI" style:family="table-row">
      <style:table-row-properties style:min-row-height="1.732cm" style:keep-together="false"/>
    </style:style>
    <style:style style:name="ID0EFK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K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</style:style>
    <style:style style:name="ID0EJLBI" style:family="text">
      <style:text-properties style:font-name="標楷體" style:font-name-asian="標楷體" style:font-size-complex="15pt" fo:font-size="15pt" style:font-size-asian="15pt"/>
    </style:style>
    <style:style style:name="ID0EWL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</style:style>
    <style:style style:name="ID0ERMBI" style:family="text">
      <style:text-properties style:font-name="標楷體" style:font-name-asian="標楷體" style:font-size-complex="15pt" fo:font-size="15pt" style:font-size-asian="15pt"/>
    </style:style>
    <style:style style:name="ID0E4MB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N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  <style:text-properties fo:letter-spacing="normal" style:font-size-complex="15pt" fo:font-size="15pt" style:font-size-asian="15pt"/>
    </style:style>
    <style:style style:name="ID0E3NBI" style:family="paragraph" style:parent-style-name="a">
      <style:paragraph-properties style:tab-stop-distance="0.847cm" style:punctuation-wrap="hanging" fo:line-height="0.635cm" fo:text-align="justify" style:text-autospace="none" fo:margin-left="0cm" fo:text-indent="0cm" fo:margin-right="0cm" fo:widows="2" fo:orphans="2"/>
    </style:style>
    <style:style style:name="ID0EWOBI" style:family="text">
      <style:text-properties style:font-name="標楷體" style:font-name-asian="標楷體" style:font-size-complex="15pt" fo:font-size="15pt" style:font-size-asian="15pt"/>
    </style:style>
    <style:style style:name="ID0ECPBI" style:family="table-row">
      <style:table-row-properties style:min-row-height="22.989cm" style:keep-together="true"/>
    </style:style>
    <style:style style:name="ID0EOP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P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HQBI" style:family="text">
      <style:text-properties style:font-name="標楷體" style:font-name-asian="標楷體" style:font-size-complex="15pt" fo:font-size="15pt" style:font-size-asian="15pt"/>
    </style:style>
    <style:style style:name="ID0ESQB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6QBI" style:family="text">
      <style:text-properties style:font-name="標楷體" style:font-name-asian="標楷體" fo:font-size="16pt" style:font-size-asian="16pt"/>
    </style:style>
    <style:style style:name="ID0EIRBI" style:family="paragraph" style:parent-style-name="a">
      <style:paragraph-properties style:tab-stop-distance="0.847cm" fo:line-height="0.917cm" fo:margin-left="0cm" fo:text-indent="0cm" fo:margin-right="0cm" fo:widows="2" fo:orphans="2"/>
    </style:style>
    <style:style style:name="ID0EVRBI" style:family="text">
      <style:text-properties style:font-name="標楷體" style:font-name-asian="標楷體" style:font-size-complex="15pt" fo:font-size="15pt" style:font-size-asian="15pt"/>
    </style:style>
    <style:style style:name="ID0EASBI" style:family="text">
      <style:text-properties style:font-name="標楷體" style:font-name-asian="標楷體" fo:font-size="16pt" style:font-size-asian="16pt"/>
    </style:style>
    <style:style style:name="ID0EJSBI" style:family="text">
      <style:text-properties style:font-name="標楷體" style:font-name-asian="標楷體" fo:font-size="16pt" style:font-size-asian="16pt"/>
    </style:style>
    <style:style style:name="ID0ETSBI" style:family="text">
      <style:text-properties style:font-name="標楷體" style:font-name-asian="標楷體" fo:font-size="16pt" style:font-size-asian="16pt"/>
    </style:style>
    <style:style style:name="ID0E3SBI" style:family="text">
      <style:text-properties style:font-name="標楷體" style:font-name-asian="標楷體" fo:font-size="16pt" style:font-size-asian="16pt"/>
    </style:style>
    <style:style style:name="ID0EGT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XT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FU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UU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EVBI" style:family="text">
      <style:text-properties style:font-name="標楷體" style:font-name-asian="標楷體" fo:font-weight="bold" fo:color="#FF0000" style:font-size-complex="15pt" fo:font-size="15pt" style:font-size-asian="15pt"/>
    </style:style>
    <style:style style:name="ID0ETVBI" style:family="text">
      <style:text-properties style:font-name="標楷體" style:font-name-asian="標楷體" style:font-size-complex="15pt" fo:font-size="15pt" style:font-size-asian="15pt"/>
    </style:style>
    <style:style style:name="ID0E5VBI" style:family="text">
      <style:text-properties style:font-name="標楷體" style:font-name-asian="標楷體" style:font-size-complex="15pt" fo:font-size="15pt" style:font-size-asian="15pt"/>
    </style:style>
    <style:style style:name="ID0EJWBI" style:family="text">
      <style:text-properties style:font-name="標楷體" style:font-name-asian="標楷體" style:font-size-complex="15pt" fo:font-size="15pt" style:font-size-asian="15pt"/>
    </style:style>
    <style:style style:name="ID0EUW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GXBI" style:family="text">
      <style:text-properties style:font-name="標楷體" style:font-name-asian="標楷體" style:font-size-complex="15pt" fo:font-size="15pt" style:font-size-asian="15pt"/>
    </style:style>
    <style:style style:name="ID0ERXBI" style:family="paragraph" style:parent-style-name="a">
      <style:paragraph-properties style:tab-stop-distance="0.847cm" fo:line-height="0.882cm" fo:text-align="justify" fo:margin-left="0cm" fo:text-indent="0cm" fo:margin-right="0cm" fo:widows="2" fo:orphans="2"/>
    </style:style>
    <style:style style:name="ID0EDYBI" style:family="text">
      <style:text-properties style:font-name="標楷體" style:font-name-asian="標楷體" style:font-size-complex="15pt" fo:font-size="15pt" style:font-size-asian="15pt"/>
    </style:style>
    <style:style style:name="ID0EOYBI" style:family="text">
      <style:text-properties style:font-name="標楷體" style:font-name-asian="標楷體" style:font-size-complex="15pt" fo:font-size="15pt" style:font-size-asian="15pt"/>
    </style:style>
    <style:style style:name="ID0EZYBI" style:family="text">
      <style:text-properties style:font-name="標楷體" style:font-name-asian="標楷體" style:font-size-complex="15pt" fo:font-size="15pt" style:font-size-asian="15pt"/>
    </style:style>
    <style:style style:name="ID0EEZBI" style:family="text">
      <style:text-properties style:font-name="標楷體" style:font-name-asian="標楷體" style:font-size-complex="15pt" fo:font-size="15pt" style:font-size-asian="15pt"/>
    </style:style>
    <style:style style:name="ID0EPZBI" style:family="text">
      <style:text-properties style:font-name="標楷體" style:font-name-asian="標楷體" style:font-size-complex="15pt" fo:font-size="15pt" style:font-size-asian="15pt"/>
    </style:style>
    <style:style style:name="ID0E1ZBI" style:family="text">
      <style:text-properties style:font-name="標楷體" style:font-name-asian="標楷體" style:font-size-complex="15pt" fo:font-size="15pt" style:font-size-asian="15pt"/>
    </style:style>
    <style:style style:name="ID0EF1BI" style:family="text">
      <style:text-properties style:font-name="標楷體" style:font-name-asian="標楷體" style:font-size-complex="15pt" fo:font-size="15pt" style:font-size-asian="15pt"/>
    </style:style>
    <style:style style:name="ID0EQ1BI" style:family="text">
      <style:text-properties style:font-name="標楷體" style:font-name-asian="標楷體" style:font-size-complex="15pt" fo:font-size="15pt" style:font-size-asian="15pt"/>
    </style:style>
    <style:style style:name="ID0E21BI" style:family="text">
      <style:text-properties style:font-name="標楷體" style:font-name-asian="標楷體" style:font-size-complex="15pt" fo:font-size="15pt" style:font-size-asian="15pt"/>
    </style:style>
    <style:style style:name="ID0EG2BI" style:family="text">
      <style:text-properties style:font-name="標楷體" style:font-name-asian="標楷體" style:font-size-complex="15pt" fo:font-size="15pt" style:font-size-asian="15pt"/>
    </style:style>
    <style:style style:name="ID0ER2BI" style:family="text">
      <style:text-properties style:font-name="標楷體" style:font-name-asian="標楷體" style:font-size-complex="15pt" fo:font-size="15pt" style:font-size-asian="15pt"/>
    </style:style>
    <style:style style:name="ID0E32BI" style:family="text">
      <style:text-properties style:font-name="標楷體" style:font-name-asian="標楷體" style:font-size-complex="15pt" fo:font-size="15pt" style:font-size-asian="15pt"/>
    </style:style>
    <style:style style:name="ID0EI3BI" style:family="text">
      <style:text-properties style:font-name="標楷體" style:font-name-asian="標楷體" fo:color="#000000" style:font-size-complex="15pt" fo:font-size="15pt" style:font-size-asian="15pt"/>
    </style:style>
    <style:style style:name="ID0EV3BI" style:family="text">
      <style:text-properties style:font-name="標楷體" style:font-name-asian="標楷體" style:font-size-complex="15pt" fo:font-size="15pt" style:font-size-asian="15pt"/>
    </style:style>
    <style:style style:name="ID0EA4BI" style:family="text">
      <style:text-properties style:font-name="標楷體" style:font-name-asian="標楷體" style:font-size-complex="15pt" style:language-asian="zh" style:country-asian="HK" fo:font-size="15pt" style:font-size-asian="15pt"/>
    </style:style>
    <style:style style:name="ID0EN4BI" style:family="text">
      <style:text-properties style:font-name="標楷體" style:font-name-asian="標楷體" style:font-size-complex="15pt" fo:font-size="15pt" style:font-size-asian="15pt"/>
    </style:style>
    <style:style style:name="ID0EY4BI" style:family="text">
      <style:text-properties style:font-name="標楷體" style:font-name-asian="標楷體" fo:color="#000000" style:font-size-complex="15pt" fo:font-size="15pt" style:font-size-asian="15pt"/>
    </style:style>
    <style:style style:name="ID0EF5BI" style:family="text">
      <style:text-properties style:font-name="標楷體" style:font-name-asian="標楷體" style:font-size-complex="15pt" fo:font-size="15pt" style:font-size-asian="15pt"/>
    </style:style>
    <style:style style:name="ID0EQ5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45B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Z6BI" style:family="text">
      <style:text-properties style:font-name="標楷體" style:font-name-asian="標楷體" style:font-size-complex="14pt" fo:font-size="14pt" style:font-size-asian="14pt"/>
    </style:style>
    <style:style style:name="ID0EEA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ABCI" style:family="text">
      <style:text-properties style:font-name="標楷體" style:font-name-asian="標楷體" style:font-size-complex="14pt" fo:font-size="14pt" style:font-size-asian="14pt"/>
    </style:style>
    <style:style style:name="ID0ELB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.99cm" fo:text-indent="-0.99cm" fo:margin-right="0cm" fo:widows="2" fo:orphans="2"/>
    </style:style>
    <style:style style:name="ID0EOC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3C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LD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ZD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HE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DFCI" style:family="text">
      <style:text-properties style:font-name="標楷體" style:font-name-asian="標楷體" style:font-size-complex="14pt" fo:font-size="14pt" style:font-size-asian="14pt"/>
    </style:style>
    <style:style style:name="ID0EOF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KGCI" style:family="text">
      <style:text-properties style:font-name="標楷體" style:font-name-asian="標楷體" style:font-size-complex="14pt" fo:font-size="14pt" style:font-size-asian="14pt"/>
    </style:style>
    <style:style style:name="ID0EVG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RH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NICI" style:family="text">
      <style:text-properties style:font-name="標楷體" style:font-name-asian="標楷體" style:font-size-complex="14pt" fo:font-size="14pt" style:font-size-asian="14pt"/>
    </style:style>
    <style:style style:name="ID0EYI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UJCI" style:family="text">
      <style:text-properties style:font-name="標楷體" style:font-name-asian="標楷體" style:font-size-complex="14pt" fo:font-size="14pt" style:font-size-asian="14pt"/>
    </style:style>
    <style:style style:name="ID0EAK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.988cm" fo:margin-right="0cm" fo:widows="2" fo:orphans="2"/>
    </style:style>
    <style:style style:name="ID0E6KCI" style:family="text">
      <style:text-properties style:font-name="標楷體" style:font-name-asian="標楷體" style:font-size-complex="14pt" fo:font-size="14pt" style:font-size-asian="14pt"/>
    </style:style>
    <style:style style:name="ID0EKLCI" style:family="paragraph" style:parent-style-name="a">
      <style:paragraph-properties style:tab-stop-distance="0.847cm" style:punctuation-wrap="hanging" style:snap-to-layout-grid="false" fo:line-height="0.776cm" fo:text-align="justify" style:text-autospace="none" fo:margin-left="0cm" fo:text-indent="0cm" fo:margin-right="0cm" fo:widows="2" fo:orphans="2"/>
    </style:style>
    <style:style style:name="ID0EGMCI" style:family="text">
      <style:text-properties style:font-name="標楷體" style:font-name-asian="標楷體" style:font-size-complex="14pt" fo:font-size="14pt" style:font-size-asian="14pt"/>
    </style:style>
    <style:style style:name="ID0ERM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0cm" fo:margin-right="0cm" fo:widows="2" fo:orphans="2"/>
      <style:text-properties fo:letter-spacing="normal" style:font-name="標楷體" style:font-name-asian="標楷體" style:font-size-complex="14pt" fo:font-size="14pt" style:font-size-asian="14pt"/>
    </style:style>
    <style:style style:name="ID0ENN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5.502cm" fo:margin-right="0cm" fo:widows="2" fo:orphans="2"/>
    </style:style>
    <style:style style:name="ID0EPOCI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4O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5.556cm" fo:margin-right="0cm" fo:widows="2" fo:orphans="2"/>
    </style:style>
    <style:style style:name="ID0E3PCI" style:family="text">
      <style:text-properties style:font-name="標楷體" style:font-name-asian="標楷體" style:font-size-complex="14pt" fo:font-size="14pt" style:font-size-asian="14pt"/>
    </style:style>
    <style:style style:name="ID0EHQ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5.556cm" fo:margin-right="0cm" fo:widows="2" fo:orphans="2"/>
    </style:style>
    <style:style style:name="ID0EGRCI" style:family="text">
      <style:text-properties style:font-name="標楷體" style:font-name-asian="標楷體" style:font-size-complex="14pt" fo:font-size="14pt" style:font-size-asian="14pt"/>
    </style:style>
    <style:style style:name="ID0ERRCI" style:family="paragraph" style:parent-style-name="a">
      <style:paragraph-properties style:tab-stop-distance="0.847cm" style:punctuation-wrap="hanging" style:snap-to-layout-grid="false" fo:line-height="0.917cm" fo:text-align="justify" style:text-autospace="none" fo:margin-left="0cm" fo:text-indent="0cm" fo:margin-right="0cm" fo:widows="2" fo:orphans="2"/>
    </style:style>
    <style:style style:name="ID0EQSCI" style:family="text">
      <style:text-properties style:font-name-asian="標楷體" fo:font-weight="bold" fo:color="#FF0000" style:font-size-complex="14pt" fo:font-size="14pt" style:font-size-asian="14pt"/>
    </style:style>
    <style:style style:name="ID0E4SCI" style:family="text">
      <style:text-properties style:font-name-asian="標楷體" fo:font-weight="bold" fo:color="#FF0000" style:font-size-complex="14pt" fo:font-size="14pt" style:font-size-asian="14pt"/>
    </style:style>
    <style:style style:name="ID0EMTCI" style:family="text">
      <style:text-properties style:font-name-asian="標楷體" fo:font-weight="bold" fo:color="#FF0000" style:font-size-complex="14pt" fo:font-size="14pt" style:font-size-asian="14pt"/>
    </style:style>
    <style:style style:name="ID0EZTCI" style:family="text">
      <style:text-properties style:font-name-asian="標楷體" fo:font-weight="bold" fo:color="#FF0000" style:font-size-complex="14pt" fo:font-size="14pt" style:font-size-asian="14pt"/>
    </style:style>
    <style:style style:name="ID0EIUCI" style:family="text">
      <style:text-properties style:font-name-asian="標楷體" fo:font-weight="bold" fo:color="#FF0000" style:font-size-complex="14pt" fo:font-size="14pt" style:font-size-asian="14pt"/>
    </style:style>
    <style:style style:name="ID0EXUCI" style:family="text">
      <style:text-properties style:font-name-asian="標楷體" fo:font-weight="bold" fo:color="#FF0000" style:font-size-complex="14pt" fo:font-size="14pt" style:font-size-asian="14pt"/>
    </style:style>
    <style:style style:name="ID0EEVCI" style:family="text">
      <style:text-properties style:font-name-asian="標楷體" fo:font-weight="bold" fo:color="#FF0000" style:font-size-complex="14pt" fo:font-size="14pt" style:font-size-asian="14pt"/>
    </style:style>
    <style:style style:name="ID0ETVCI" style:family="text">
      <style:text-properties style:font-name-asian="標楷體" fo:font-weight="bold" fo:color="#FF0000" style:font-size-complex="14pt" fo:font-size="14pt" style:font-size-asian="14pt"/>
    </style:style>
    <style:style style:name="ID0EAWCI" style:family="text">
      <style:text-properties style:font-name-asian="標楷體" fo:font-weight="bold" fo:color="#FF0000" style:font-size-complex="14pt" fo:font-size="14pt" style:font-size-asian="14pt"/>
    </style:style>
    <style:style style:name="ID0EPWCI" style:family="text">
      <style:text-properties style:font-name-asian="標楷體" fo:font-weight="bold" fo:color="#FF0000" style:font-size-complex="14pt" fo:font-size="14pt" style:font-size-asian="14pt"/>
    </style:style>
    <style:style style:name="ID0E3WCI" style:family="text">
      <style:text-properties style:font-name-asian="標楷體" fo:font-weight="bold" fo:color="#FF0000" style:font-size-complex="14pt" fo:font-size="14pt" style:font-size-asian="14pt"/>
    </style:style>
    <style:style style:name="ID0ELXCI" style:family="text">
      <style:text-properties style:font-name-asian="標楷體" fo:font-weight="bold" fo:color="#FF0000" style:font-size-complex="14pt" fo:font-size="14pt" style:font-size-asian="14pt"/>
    </style:style>
    <style:style style:name="ID0EYXCI" style:family="text">
      <style:text-properties style:font-name-asian="標楷體" fo:font-weight="bold" fo:color="#FF0000" style:font-size-complex="14pt" fo:font-size="14pt" style:font-size-asian="14pt"/>
    </style:style>
    <style:style style:name="ID0EHYCI" style:family="text">
      <style:text-properties style:font-name-asian="標楷體" fo:font-weight="bold" fo:color="#FF0000" style:font-size-complex="14pt" fo:font-size="14pt" style:font-size-asian="14pt"/>
    </style:style>
    <style:style style:name="ID0EUYCI" style:family="paragraph" style:parent-style-name="a">
      <style:paragraph-properties style:tab-stop-distance="0.847cm" fo:line-height="0.882cm" fo:margin-left="0cm" fo:text-indent="0cm" fo:margin-right="0cm" fo:widows="2" fo:orphans="2"/>
      <style:text-properties fo:letter-spacing="normal" style:font-name="標楷體" style:font-name-asian="標楷體" fo:font-weight="bold" style:font-size-complex="10pt" fo:font-size="10pt" style:font-size-asian="10pt"/>
    </style:style>
    <style:style style:name="ID0EFZ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3PAG"><text:bookmark-start text:name="_GoBack"/><text:bookmark-end text:name="_GoBack"/></text:p>
      <table:table table:style-name="ID0EARAG">
        <table:table-column table:style-name="ID0EWSAG"/>
        <table:table-column table:style-name="ID0EYSAG"/>
        <table:table-column table:style-name="ID0E1SAG"/>
        <table:table-column table:style-name="ID0E3SAG"/>
        <table:table-column table:style-name="ID0E5SAG"/>
        <table:table-column table:style-name="ID0EATAG"/>
        <table:table-column table:style-name="ID0ECTAG"/>
        <table:table-column table:style-name="ID0EETAG"/>
        <table:table-column table:style-name="ID0EGTAG"/>
        <table:table-column table:style-name="ID0EITAG"/>
        <table:table-column table:style-name="ID0EKTAG"/>
        <table:table-column table:style-name="ID0EMTAG"/>
        <table:table-column table:style-name="ID0EOTAG"/>
        <table:table-row table:style-name="ID0EQTAG">
          <table:table-cell table:style-name="ID0E4TAG" table:number-columns-spanned="13">
            <text:p text:style-name="ID0EGUAG"><text:span text:style-name="ID0E1UAG">復<text:s text:c="5"/>審<text:s text:c="5"/>書</text:span></text:p>
          </table:table-cell>
        </table:table-row>
        <table:table-row table:style-name="ID0EFVAG">
          <table:table-cell table:style-name="ID0ESVAG" table:number-rows-spanned="6">
            <text:p text:style-name="ID0EGWAG"><text:span text:style-name="ID0EYWAG">復審人</text:span></text:p>
          </table:table-cell>
          <table:table-cell table:style-name="ID0EBXAG" table:number-columns-spanned="3" table:number-rows-spanned="2">
            <text:p text:style-name="ID0ESXAG"><text:span text:style-name="ID0EEYAG">姓名</text:span></text:p>
          </table:table-cell>
          <table:table-cell table:style-name="ID0ENYAG" table:number-columns-spanned="6">
            <text:p text:style-name="ID0E3YAG"><text:span text:style-name="ID0EOZAG">出生年月日</text:span></text:p>
          </table:table-cell>
          <table:table-cell table:style-name="ID0EXZAG" table:number-columns-spanned="3" table:number-rows-spanned="2">
            <text:p text:style-name="ID0EN1AG"><text:span text:style-name="ID0E61AG">服務機關</text:span></text:p>
          </table:table-cell>
        </table:table-row>
        <table:table-row table:style-name="ID0EI2AG">
          <table:covered-table-cell table:style-name="ID0EV2AG">
            <text:p text:style-name="ID0EB3AG"/>
          </table:covered-table-cell>
          <table:covered-table-cell table:style-name="ID0ER3AG">
            <text:p text:style-name="ID0EZ3AG"/>
          </table:covered-table-cell>
          <table:table-cell table:style-name="ID0EJ4AG" table:number-columns-spanned="6">
            <text:p text:style-name="ID0EQ4AG"><text:span text:style-name="ID0EC5AG"><text:s text:c="5"/>年月日</text:span></text:p>
          </table:table-cell>
          <table:covered-table-cell table:style-name="ID0EM5AG">
            <text:p text:style-name="ID0E15AG"/>
          </table:covered-table-cell>
        </table:table-row>
        <table:table-row table:style-name="ID0EK6AG">
          <table:covered-table-cell table:style-name="ID0EX6AG">
            <text:p text:style-name="ID0EDABG"/>
          </table:covered-table-cell>
          <table:table-cell table:style-name="ID0ETABG" table:number-columns-spanned="3" table:number-rows-spanned="3">
            <text:p text:style-name="ID0E3ABG"/>
          </table:table-cell>
          <table:table-cell table:style-name="ID0EMBBG" table:number-columns-spanned="7">
            <text:p text:style-name="ID0EZBBG"><text:span text:style-name="ID0ELCBG">國民</text:span><text:span text:style-name="ID0ETCBG">身分證統一編號</text:span></text:p>
            <text:p text:style-name="ID0E3CBG"><text:span text:style-name="ID0ENDBG">（或身分證明文件及字號）</text:span></text:p>
          </table:table-cell>
          <table:table-cell table:style-name="ID0EWDBG" table:number-columns-spanned="2">
            <text:p text:style-name="ID0EIEBG"/>
          </table:table-cell>
        </table:table-row>
        <table:table-row table:style-name="ID0EZEBG">
          <table:covered-table-cell table:style-name="ID0EGFBG">
            <text:p text:style-name="ID0ESFBG"/>
          </table:covered-table-cell>
          <table:covered-table-cell table:style-name="ID0ECGBG">
            <text:p text:style-name="ID0EKGBG"/>
          </table:covered-table-cell>
          <table:table-cell table:style-name="ID0E1GBG" table:number-columns-spanned="7" table:number-rows-spanned="2">
            <text:p text:style-name="ID0EDHBG"/>
          </table:table-cell>
          <table:table-cell table:style-name="ID0EUHBG" table:number-columns-spanned="2">
            <text:p text:style-name="ID0EIIBG"><text:span text:style-name="ID0E3IBG">電話：</text:span></text:p>
          </table:table-cell>
        </table:table-row>
        <table:table-row table:style-name="ID0EHJBG">
          <table:covered-table-cell table:style-name="ID0EUJBG">
            <text:p text:style-name="ID0EAKBG"/>
          </table:covered-table-cell>
          <table:covered-table-cell table:style-name="ID0EQKBG">
            <text:p text:style-name="ID0E5KBG"/>
          </table:covered-table-cell>
          <table:covered-table-cell table:style-name="ID0EOLBG">
            <text:p text:style-name="ID0E3LBG"/>
          </table:covered-table-cell>
          <table:table-cell table:style-name="ID0ENMBG" table:number-columns-spanned="2">
            <text:p text:style-name="ID0EBNBG"><text:span text:style-name="ID0EVNBG">手機：</text:span></text:p>
          </table:table-cell>
        </table:table-row>
        <table:table-row table:style-name="ID0EAOBG">
          <table:covered-table-cell table:style-name="ID0ENOBG">
            <text:p text:style-name="ID0E5OBG"/>
          </table:covered-table-cell>
          <table:table-cell table:style-name="ID0EOPBG">
            <text:p text:style-name="ID0E2PBG"><text:span text:style-name="ID0ENQBG">職稱</text:span></text:p>
            <text:p text:style-name="ID0EWQBG"><text:span text:style-name="ID0EIRBG">官職等</text:span></text:p>
          </table:table-cell>
          <table:table-cell table:style-name="ID0ERRBG" table:number-columns-spanned="3">
            <text:p text:style-name="ID0E5RBG"/>
          </table:table-cell>
          <table:table-cell table:style-name="ID0EOSBG" table:number-columns-spanned="3">
            <text:p text:style-name="ID0E2SBG"><text:span text:style-name="ID0ENTBG">住居所</text:span></text:p>
            <text:p text:style-name="ID0EWTBG"><text:span text:style-name="ID0EIUBG">郵遞區號及</text:span></text:p>
            <text:p text:style-name="ID0ERUBG"><text:span text:style-name="ID0EDVBG">聯絡電話</text:span></text:p>
          </table:table-cell>
          <table:table-cell table:style-name="ID0EMVBG" table:number-columns-spanned="5">
            <text:p text:style-name="ID0E5VBG"/>
          </table:table-cell>
        </table:table-row>
        <table:table-row table:style-name="ID0EOWBG">
          <table:table-cell table:style-name="ID0E1WBG" table:number-columns-spanned="2">
            <text:p text:style-name="ID0EJXBG"><text:span text:style-name="ID0EDYBG">代表人</text:span></text:p>
            <text:p text:style-name="ID0EMYBG"><text:span text:style-name="ID0E5YBG">（應附具選</text:span></text:p>
            <text:p text:style-name="ID0EHZBG"><text:span text:style-name="ID0EZZBG">定代表人文書證明）</text:span></text:p>
          </table:table-cell>
          <table:table-cell table:style-name="ID0EC1BG" table:number-columns-spanned="3">
            <text:p text:style-name="ID0EP1BG"/>
          </table:table-cell>
          <table:table-cell table:style-name="ID0E61BG" table:number-columns-spanned="3">
            <text:p text:style-name="ID0EO2BG"><text:span text:style-name="ID0EA3BG">住居所</text:span></text:p>
            <text:p text:style-name="ID0EJ3BG"><text:span text:style-name="ID0E23BG">及電話</text:span></text:p>
          </table:table-cell>
          <table:table-cell table:style-name="ID0EE4BG" table:number-columns-spanned="5">
            <text:p text:style-name="ID0EW4BG"/>
          </table:table-cell>
        </table:table-row>
        <table:table-row table:style-name="ID0EG5BG">
          <table:table-cell table:style-name="ID0ET5BG" table:number-columns-spanned="2" table:number-rows-spanned="6">
            <text:p text:style-name="ID0E55BG"><text:span text:style-name="ID0EY6BG">代 理 人</text:span><text:span text:style-name="ID0ECAAI">（應附具</text:span></text:p>
            <text:p text:style-name="ID0ELAAI"><text:span text:style-name="ID0EIBAI">委任書）</text:span></text:p>
          </table:table-cell>
          <table:table-cell table:style-name="ID0ERBAI" table:number-columns-spanned="5" table:number-rows-spanned="2">
            <text:p text:style-name="ID0E3BAI"><text:span text:style-name="ID0EOCAI">姓名</text:span></text:p>
          </table:table-cell>
          <table:table-cell table:style-name="ID0EXCAI" table:number-columns-spanned="6">
            <text:p text:style-name="ID0E5CAI"><text:span text:style-name="ID0EQDAI">出生年月日</text:span></text:p>
          </table:table-cell>
        </table:table-row>
        <table:table-row table:style-name="ID0EZDAI">
          <table:covered-table-cell table:style-name="ID0EGEAI">
            <text:p text:style-name="ID0EOEAI"/>
          </table:covered-table-cell>
          <table:covered-table-cell table:style-name="ID0EIFAI">
            <text:p text:style-name="ID0EQFAI"/>
          </table:covered-table-cell>
          <table:table-cell table:style-name="ID0EKGAI" table:number-columns-spanned="6">
            <text:p text:style-name="ID0ERGAI"><text:span text:style-name="ID0EDHAI"><text:s text:c="7"/></text:span><text:span text:style-name="ID0EOHAI"><text:s/></text:span><text:span text:style-name="ID0EZHAI"><text:s/></text:span><text:span text:style-name="ID0EEIAI"><text:s/></text:span><text:span text:style-name="ID0EPIAI">年月日</text:span></text:p>
          </table:table-cell>
        </table:table-row>
        <table:table-row table:style-name="ID0EYIAI">
          <table:covered-table-cell table:style-name="ID0EFJAI">
            <text:p text:style-name="ID0ENJAI"/>
          </table:covered-table-cell>
          <table:table-cell table:style-name="ID0EHKAI" table:number-columns-spanned="5" table:number-rows-spanned="3">
            <text:p text:style-name="ID0EQKAI"/>
          </table:table-cell>
          <table:table-cell table:style-name="ID0EKLAI" table:number-columns-spanned="6">
            <text:p text:style-name="ID0ERLAI"><text:span text:style-name="ID0EDMAI">國民</text:span><text:span text:style-name="ID0EMMAI">身分證統一編號</text:span></text:p>
            <text:p text:style-name="ID0EVMAI"><text:span text:style-name="ID0EHNAI">（或身分證明文件及字號）</text:span></text:p>
          </table:table-cell>
        </table:table-row>
        <table:table-row table:style-name="ID0EQNAI">
          <table:covered-table-cell table:style-name="ID0E4NAI">
            <text:p text:style-name="ID0EFOAI"/>
          </table:covered-table-cell>
          <table:covered-table-cell table:style-name="ID0E6OAI">
            <text:p text:style-name="ID0EHPAI"/>
          </table:covered-table-cell>
          <table:table-cell table:style-name="ID0EBQAI" table:number-columns-spanned="6">
            <text:p text:style-name="ID0EIQAI"/>
          </table:table-cell>
        </table:table-row>
        <table:table-row table:style-name="ID0EYQAI">
          <table:covered-table-cell table:style-name="ID0EFRAI">
            <text:p text:style-name="ID0ENRAI"/>
          </table:covered-table-cell>
          <table:covered-table-cell table:style-name="ID0EHSAI">
            <text:p text:style-name="ID0EPSAI"/>
          </table:covered-table-cell>
          <table:table-cell table:style-name="ID0EJTAI">
            <text:p text:style-name="ID0EQTAI"><text:span text:style-name="ID0ECUAI">職業</text:span></text:p>
          </table:table-cell>
          <table:table-cell table:style-name="ID0ENUAI" table:number-columns-spanned="5">
            <text:p text:style-name="ID0EWUAI"/>
          </table:table-cell>
        </table:table-row>
        <table:table-row table:style-name="ID0EGVAI">
          <table:covered-table-cell table:style-name="ID0ETVAI">
            <text:p text:style-name="ID0EBWAI"/>
          </table:covered-table-cell>
          <table:table-cell table:style-name="ID0E2WAI" table:number-columns-spanned="4">
            <text:p text:style-name="ID0EIXAI"><text:span text:style-name="ID0ECYAI">事務所</text:span></text:p>
            <text:p text:style-name="ID0ELYAI"><text:span text:style-name="ID0E4YAI">（住居所）</text:span></text:p>
            <text:p text:style-name="ID0EEZAI"><text:span text:style-name="ID0E5ZAI">及電話</text:span></text:p>
          </table:table-cell>
          <table:table-cell table:style-name="ID0EH1AI" table:number-columns-spanned="7">
            <text:p text:style-name="ID0EW1AI"/>
          </table:table-cell>
        </table:table-row>
        <table:table-row table:style-name="ID0EG2AI">
          <table:table-cell table:style-name="ID0ET2AI" table:number-columns-spanned="3">
            <text:p text:style-name="ID0EH3AI"><text:span text:style-name="ID0EA4AI">行政處分機關</text:span></text:p>
            <text:p text:style-name="ID0EK4AI"><text:span text:style-name="ID0EA5AI">（或應</text:span><text:span text:style-name="ID0EI5AI">為行政處分之機關）</text:span><text:span text:style-name="ID0EO5AI">（請填全銜）</text:span></text:p>
          </table:table-cell>
          <table:table-cell table:style-name="ID0EW5AI" table:number-columns-spanned="10">
            <text:p text:style-name="ID0EI6AI"/>
            <text:p text:style-name="ID0EAABI"><text:span text:style-name="ID0E2ABI">銓敘部</text:span></text:p>
          </table:table-cell>
        </table:table-row>
        <table:table-row table:style-name="ID0EHBBI">
          <table:table-cell table:style-name="ID0ETBBI" table:number-columns-spanned="3">
            <text:p text:style-name="ID0EMCBI"><text:span text:style-name="ID0EEDBI">行政處分書發文日期及文號</text:span></text:p>
          </table:table-cell>
          <table:table-cell table:style-name="ID0ENDBI" table:number-columns-spanned="6">
            <text:p text:style-name="ID0E6DBI"><text:span text:style-name="ID0EYEBI">銓敘部107年 月 日部退</text:span><text:span text:style-name="ID0ECFBI">〇</text:span><text:span text:style-name="ID0EMFBI">字第</text:span><text:span text:style-name="ID0EWFBI">〇〇〇〇〇</text:span><text:span text:style-name="ID0EAGBI">號函</text:span></text:p>
          </table:table-cell>
          <table:table-cell table:style-name="ID0EKGBI" table:number-columns-spanned="3">
            <text:p text:style-name="ID0E5GBI"><text:span text:style-name="ID0EWHBI">復審人收受或知悉行政處分之年月日</text:span></text:p>
          </table:table-cell>
          <table:table-cell table:style-name="ID0E6HBI">
            <text:p text:style-name="ID0EUIBI"><text:span text:style-name="ID0EIJBI">107.6.</text:span><text:span text:style-name="ID0EPJBI">〇</text:span></text:p>
          </table:table-cell>
        </table:table-row>
        <table:table-row table:style-name="ID0EYJBI">
          <table:table-cell table:style-name="ID0EFKBI" table:number-columns-spanned="3">
            <text:p text:style-name="ID0EOKBI"><text:span text:style-name="ID0EJLBI">行政處分</text:span></text:p>
            <text:p text:style-name="ID0EWLBI"><text:span text:style-name="ID0ERMBI">要旨</text:span></text:p>
          </table:table-cell>
          <table:table-cell table:style-name="ID0E4MBI" table:number-columns-spanned="10">
            <text:p text:style-name="ID0EENBI"/>
            <text:p text:style-name="ID0E3NBI"><text:span text:style-name="ID0EWOBI">重新審定退休給與標準</text:span></text:p>
          </table:table-cell>
        </table:table-row>
        <table:table-row table:style-name="ID0ECPBI">
          <table:table-cell table:style-name="ID0EOPBI" table:number-columns-spanned="13">
            <text:p text:style-name="ID0EVPBI"><text:span text:style-name="ID0EHQBI">復審請求事項及其事實、理由</text:span></text:p>
            <text:p text:style-name="ID0ESQBI"><text:span text:style-name="ID0E6QBI">一、請求事項</text:span></text:p>
            <text:p text:style-name="ID0EIRBI"><text:span text:style-name="ID0EVRBI">撤銷原處分且</text:span><text:span text:style-name="ID0EASBI">基於依法行政與信賴保護原因</text:span><text:span text:style-name="ID0EJSBI">，復審人認為本案事關重大</text:span><text:span text:style-name="ID0ETSBI">須申請言詞辯論及陳述意見</text:span><text:span text:style-name="ID0E3SBI">。</text:span></text:p>
            <text:p text:style-name="ID0EGTBI"><text:span text:style-name="ID0EXTBI">二、事實：</text:span><text:span text:style-name="ID0EFUBI">復審人於民國　</text:span><text:span text:style-name="ID0EUUBI"><text:s/></text:span><text:span text:style-name="ID0EEVBI">　年　　月　　日，</text:span><text:span text:style-name="ID0ETVBI">奉銓敘部依當時有效之「公務人員退休法」核定退休生效，並依法給與退休所得，包括退休金及依退休時優惠存款相關規定給與之優惠存款等在案。復審人與國家間退休給與關係之內容、種類、金額，於退休生效當時，均已告確定。依憲法第十八條規定，復審人所享有之退休金等權利，自應受到制度性保障（大法官釋字第四八三號、五七五號、六○五號解釋）。廼銓敘部竟無視於此，草擬「公務人員退休資遣撫卹法」，經考試院送請立法院完成立法程序，並依據該等新制定之法律，溯及既往，重新調整、計算復審人退休所得，幾減泰半？使</text:span><text:span text:style-name="ID0E5VBI">復</text:span><text:span text:style-name="ID0EJWBI">審人退休權益嚴重受創。</text:span></text:p>
            <text:p text:style-name="ID0EUWBI"><text:span text:style-name="ID0EGXBI">三、理由</text:span></text:p>
            <text:p text:style-name="ID0ERXBI"><text:span text:style-name="ID0EDYBI">憲法第一百七十一條第一項規定：「法律與憲法牴觸者無效」，第一百七十二條規定：「命令與憲法或法律牴觸者無效」，而法安定性原則及信賴保護原則</text:span><text:span text:style-name="ID0EOYBI">(大法官釋字第五二五號</text:span><text:span text:style-name="ID0EZYBI">及</text:span><text:span text:style-name="ID0EEZBI">五二九號解釋)</text:span><text:span text:style-name="ID0EPZBI">均係憲法上基本原則，其對退休人員顯現於新、舊法律之比較最重要者，厥為法律不溯及既往之原則。故大法官釋字七一七號解釋稱：「按新訂之法</text:span><text:span text:style-name="ID0E1ZBI">規</text:span><text:span text:style-name="ID0EF1BI">，原則上不得適用於該法規生效前業已終結之事實或法律關係，是謂禁止法律溯及既往原則。倘新法規所規範之法律關係，跨越新、舊法規施行時期，而構成要件事實於新法規生效施行後始完全實現者，除法規別有規定外，應適用新法規」，以及釋字第六二○號解釋稱：「新法規</text:span><text:span text:style-name="ID0EQ1BI">範</text:span><text:span text:style-name="ID0E21BI">之法律關係如跨越新舊法施行時期，當特定法條之所有構成要件</text:span><text:span text:style-name="ID0EG2BI">事實</text:span><text:span text:style-name="ID0ER2BI">於新法生效施行後始完全實現時，則無待法律另為明文規定，本即應適用法條構成要件與生活事實合致時有效之新法，根據新法定其法律效果」各等語。</text:span><text:span text:style-name="ID0E32BI">換言之，於舊法施行時，舊法特定法條之所有構成要件，業已完全實現者，即應適用法條構成要件與生活事實合致時有效之舊法，根據舊法定其法律效果，斯即法律不溯及既往之原則，此與跨越新、舊法施行時期之法律效果，完全不同。復審人退休時所適用之「公務人員退休法」及</text:span><text:span text:style-name="ID0EI3BI">退休時優惠存款相關規定</text:span><text:span text:style-name="ID0EV3BI">，以八十四年七月一日為界，新、舊制分段適用，在之前者適用「舊」制（恩給制），在之後者適用（儲金制），對目前新制定之「公務人員退休資遣撫卹法」而言，該等分段適用之新、舊制，概屬舊法之一部分。釋字第七一七號解釋，係針對舊法中跨越恩給制與儲金制而立論，乃銓敘部不察，竟認為目前甫行新制定「公</text:span><text:span text:style-name="ID0EA4BI">務</text:span><text:span text:style-name="ID0EN4BI">人員退休資遣撫卹法」及</text:span><text:span text:style-name="ID0EY4BI">退休時優惠存款相關規定</text:span><text:span text:style-name="ID0EF5BI">，亦可跨越於舊法施行時期已退休人員，並溯及適用，其誤解釋字第七一七號解釋，竟至如此，良堪浩嘆，懇請予以糾正。</text:span></text:p>
            <text:p text:style-name="ID0EQ5BI"/>
            <text:p text:style-name="ID0E45BI"><text:span text:style-name="ID0EZ6BI">證據</text:span></text:p>
            <text:p text:style-name="ID0EEACI"><text:span text:style-name="ID0EABCI">附件：</text:span></text:p>
            <text:p text:style-name="ID0ELBCI"><text:span text:style-name="ID0EOCCI">一、</text:span><text:span text:style-name="ID0E3CCI">退休重新審定</text:span><text:span text:style-name="ID0ELDCI">函</text:span><text:span text:style-name="ID0EZDCI">影本</text:span></text:p>
            <text:p text:style-name="ID0EHECI"><text:span text:style-name="ID0EDFCI">二、代理人委任書正本(未委任代理人者免附)。</text:span></text:p>
            <text:p text:style-name="ID0EOFCI"><text:span text:style-name="ID0EKGCI">三、代表人選定證明書正本(未選定代表人者免附)。</text:span></text:p>
            <text:p text:style-name="ID0EVGCI"/>
            <text:p text:style-name="ID0ERHCI"><text:span text:style-name="ID0ENICI">本復審書乙式二份，此致</text:span></text:p>
            <text:p text:style-name="ID0EYICI"><text:span text:style-name="ID0EUJCI"><text:s text:c="3"/>銓敘部</text:span></text:p>
            <text:p text:style-name="ID0EAKCI"><text:span text:style-name="ID0E6KCI">轉陳</text:span></text:p>
            <text:p text:style-name="ID0EKLCI"><text:span text:style-name="ID0EGMCI">公務人員保障暨培訓委員會</text:span></text:p>
            <text:p text:style-name="ID0ERMCI"/>
            <text:p text:style-name="ID0ENNCI"><text:span text:style-name="ID0EPOCI">復審人：<text:s text:c="19"/>（簽章）</text:span></text:p>
            <text:p text:style-name="ID0E4OCI"><text:span text:style-name="ID0E3PCI">代表人：<text:s text:c="19"/>（簽章）</text:span></text:p>
            <text:p text:style-name="ID0EHQCI"><text:span text:style-name="ID0EGRCI">代理人：<text:s text:c="19"/>（簽章）</text:span></text:p>
            <text:p text:style-name="ID0ERRCI"><text:span text:style-name="ID0EQSCI">中</text:span><text:span text:style-name="ID0E4SCI"><text:s text:c="5"/></text:span><text:span text:style-name="ID0EMTCI">華</text:span><text:span text:style-name="ID0EZTCI"><text:s text:c="4"/></text:span><text:span text:style-name="ID0EIUCI"><text:s/></text:span><text:span text:style-name="ID0EXUCI">民</text:span><text:span text:style-name="ID0EEVCI"><text:s text:c="6"/></text:span><text:span text:style-name="ID0ETVCI">國</text:span><text:span text:style-name="ID0EAWCI"><text:s text:c="9"/></text:span><text:span text:style-name="ID0EPWCI">年</text:span><text:span text:style-name="ID0E3WCI"><text:s text:c="8"/></text:span><text:span text:style-name="ID0ELXCI">月</text:span><text:span text:style-name="ID0EYXCI"><text:s text:c="9"/></text:span><text:span text:style-name="ID0EHYCI">日</text:span></text:p>
          </table:table-cell>
        </table:table-row>
      </table:table>
      <text:p text:style-name="ID0EUY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" style:family="paragraph" style:parent-style-name="a">
      <style:paragraph-properties style:punctuation-wrap="hanging" fo:line-height="0.494cm" fo:text-align="justify" style:text-autospace="none" fo:margin-left="0cm" fo:text-indent="0cm" fo:margin-right="0cm" fo:widows="2" fo:orphans="2"/>
      <style:text-properties style:font-name-asian="標楷體" fo:font-size="10pt" style:font-size-asian="10pt"/>
    </style:style>
    <style:style style:name="_32_" style:display-name="Body Text 2" style:family="paragraph" style:parent-style-name="a">
      <style:paragraph-properties style:punctuation-wrap="hanging" fo:line-height="0.564cm" fo:text-align="justify" style:text-autospace="none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a4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5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6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7" style:display-name="頁首 字元" style:family="text">
      <style:text-properties style:letter-kerning="true"/>
    </style:style>
    <style:style style:name="a8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9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GMAE">
      <style:text-properties style:font-name="Wingdings"/>
    </style:style>
  </office:styles>
  <office:automatic-styles>
    <style:style style:name="ID0EJPAG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PPAG" style:family="paragraph" style:parent-style-name="a8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page-layout style:name="PAGEID0EFZCI">
      <style:page-layout-properties fo:page-width="21.001cm" fo:page-height="29.7cm" style:layout-grid-base-height="0.635cm" style:layout-grid-mode="line" fo:margin-top="1.501cm" fo:margin-left="2.501cm" fo:margin-bottom="1.75cm" fo:margin-right="2.501cm">
        <style:footnote-sep style:distance-before-sep="0cm" style:distance-after-sep="0cm" style:width="0.005cm" style:rel-width="31.876992312019496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ZCI">
      <style:footer>
        <text:p text:style-name="ID0EJPAG"/>
        <text:p text:style-name="ID0EPPAG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再申訴書格式範例                                   請先詳閱再申訴書填寫說明</dc:title>
    <meta:initial-creator>0001</meta:initial-creator>
    <meta:creation-date>2018-06-15T11:57:00</meta:creation-date>
    <dc:creator>Administrator</dc:creator>
    <dc:date>2018-06-15T11:57:00</dc:date>
    <meta:print-date>2018-05-25T14:34:00</meta:print-date>
    <meta:editing-cycles>2</meta:editing-cycles>
    <meta:document-statistic/>
    <meta:editing-duration>PT0H0M0S</meta:editing-duration>
    <meta:user-defined meta:name="Company" meta:value-type="string">ITianKong.Com</meta:user-defined>
  </office:meta>
</office:document-meta>
</file>