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ZOAG" style:family="paragraph" style:parent-style-name="a" style:master-page-name="Standard">
      <style:paragraph-properties style:tab-stop-distance="0.847cm" style:punctuation-wrap="hanging" fo:line-height="0.494cm" style:text-autospace="none" fo:margin-left="0cm" fo:text-indent="0cm" fo:margin-right="0cm" fo:widows="2" fo:orphans="2"/>
    </style:style>
    <style:style style:name="ID0E4PAG" style:family="table">
      <style:table-properties table:border-model="collapsing" style:width="16.307cm" table:align="left" fo:margin-left="-0.049cm" fo:margin-bottom="0cm"/>
    </style:style>
    <style:style style:name="ID0ETRAG" style:family="table-column">
      <style:table-column-properties style:column-width="0.686cm"/>
    </style:style>
    <style:style style:name="ID0EVRAG" style:family="table-column">
      <style:table-column-properties style:column-width="2.021cm"/>
    </style:style>
    <style:style style:name="ID0EXRAG" style:family="table-column">
      <style:table-column-properties style:column-width="1.152cm"/>
    </style:style>
    <style:style style:name="ID0EZRAG" style:family="table-column">
      <style:table-column-properties style:column-width="0.464cm"/>
    </style:style>
    <style:style style:name="ID0E2RAG" style:family="table-column">
      <style:table-column-properties style:column-width="1.478cm"/>
    </style:style>
    <style:style style:name="ID0E4RAG" style:family="table-column">
      <style:table-column-properties style:column-width="0.646cm"/>
    </style:style>
    <style:style style:name="ID0E6RAG" style:family="table-column">
      <style:table-column-properties style:column-width="1.222cm"/>
    </style:style>
    <style:style style:name="ID0EBSAG" style:family="table-column">
      <style:table-column-properties style:column-width="1.256cm"/>
    </style:style>
    <style:style style:name="ID0EDSAG" style:family="table-column">
      <style:table-column-properties style:column-width="0.332cm"/>
    </style:style>
    <style:style style:name="ID0EFSAG" style:family="table-column">
      <style:table-column-properties style:column-width="1.044cm"/>
    </style:style>
    <style:style style:name="ID0EHSAG" style:family="table-column">
      <style:table-column-properties style:column-width="0.014cm"/>
    </style:style>
    <style:style style:name="ID0EJSAG" style:family="table-column">
      <style:table-column-properties style:column-width="2.117cm"/>
    </style:style>
    <style:style style:name="ID0ELSAG" style:family="table-column">
      <style:table-column-properties style:column-width="3.875cm"/>
    </style:style>
    <style:style style:name="ID0ENSAG" style:family="table-row">
      <style:table-row-properties style:min-row-height="1.291cm" style:keep-together="false"/>
    </style:style>
    <style:style style:name="ID0E1S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DTAG" style:family="paragraph" style:parent-style-name="a">
      <style:paragraph-properties style:tab-stop-distance="0.847cm" style:snap-to-layout-grid="false" fo:line-height="0.741cm" fo:text-align="center" fo:margin-left="0cm" fo:text-indent="0cm" fo:margin-right="0cm" fo:widows="2" fo:orphans="2"/>
    </style:style>
    <style:style style:name="ID0EXTAG" style:family="text">
      <style:text-properties style:font-name="標楷體" style:font-name-asian="標楷體" style:font-size-complex="24pt" fo:font-size="24pt" style:font-size-asian="24pt"/>
    </style:style>
    <style:style style:name="ID0ECUAG" style:family="table-row">
      <style:table-row-properties style:min-row-height="0.748cm" style:keep-together="false"/>
    </style:style>
    <style:style style:name="ID0EPU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YUAG" style:family="paragraph" style:parent-style-name="a">
      <style:paragraph-properties style:tab-stop-distance="0.847cm" style:snap-to-layout-grid="false" fo:line-height="0.741cm" fo:text-align="center" fo:margin-left="0cm" fo:text-indent="0cm" fo:margin-right="0cm" fo:widows="2" fo:orphans="2"/>
    </style:style>
    <style:style style:name="ID0EKVAG" style:family="text">
      <style:text-properties style:font-name="標楷體" style:font-name-asian="標楷體" fo:font-size="16pt" style:font-size-asian="16pt"/>
    </style:style>
    <style:style style:name="ID0ETVA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VA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QWAG" style:family="text">
      <style:text-properties style:font-name="標楷體" style:font-name-asian="標楷體" fo:font-size="16pt" style:font-size-asian="16pt"/>
    </style:style>
    <style:style style:name="ID0EZW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CXA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UXAG" style:family="text">
      <style:text-properties style:font-name="標楷體" style:font-name-asian="標楷體" fo:font-size="14pt" style:font-size-asian="14pt"/>
    </style:style>
    <style:style style:name="ID0E4X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IYA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1YAG" style:family="text">
      <style:text-properties style:font-name="標楷體" style:font-name-asian="標楷體" fo:font-size="16pt" style:font-size-asian="16pt"/>
    </style:style>
    <style:style style:name="ID0EDZAG" style:family="table-row">
      <style:table-row-properties style:min-row-height="0.748cm" style:keep-together="false"/>
    </style:style>
    <style:style style:name="ID0EQZA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WZA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G1A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O1A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51A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F2A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X2AG" style:family="text">
      <style:text-properties style:font-name="標楷體" style:font-name-asian="標楷體" fo:font-size="14pt" style:font-size-asian="14pt"/>
    </style:style>
    <style:style style:name="ID0EB3A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J3A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Z3AG" style:family="table-row">
      <style:table-row-properties style:min-row-height="2.223cm" style:keep-together="false"/>
    </style:style>
    <style:style style:name="ID0EG4A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M4A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34A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F5A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V5A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C6AG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U6AG" style:family="text">
      <style:text-properties style:font-name="標楷體" style:font-name-asian="標楷體" fo:font-size="14pt" style:font-size-asian="14pt"/>
    </style:style>
    <style:style style:name="ID0E36AG" style:family="text">
      <style:text-properties style:font-name="標楷體" style:font-name-asian="標楷體" fo:font-size="14pt" style:font-size-asian="14pt"/>
    </style:style>
    <style:style style:name="ID0EFABG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WABG" style:family="text">
      <style:text-properties style:font-name="標楷體" style:font-name-asian="標楷體" fo:font-size="14pt" style:font-size-asian="14pt"/>
    </style:style>
    <style:style style:name="ID0E6A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MBBG" style:family="paragraph" style:parent-style-name="a">
      <style:paragraph-properties style:tab-stop-distance="0.847cm" style:snap-to-layout-grid="false" fo:line-height="0.388cm" fo:margin-left="0cm" fo:text-indent="0cm" fo:margin-right="0cm" fo:widows="2" fo:orphans="2"/>
      <style:text-properties fo:letter-spacing="normal" style:font-name="標楷體" style:font-name-asian="標楷體" fo:font-weight="bold" fo:font-size="10pt" style:font-size-asian="10pt"/>
    </style:style>
    <style:style style:name="ID0E4BBG" style:family="table-row">
      <style:table-row-properties style:min-row-height="1.111cm" style:keep-together="false"/>
    </style:style>
    <style:style style:name="ID0EKC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QCB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AD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IDB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YD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BEBG" style:family="paragraph" style:parent-style-name="a">
      <style:paragraph-properties style:tab-stop-distance="0.847cm" style:snap-to-layout-grid="false" fo:line-height="0.388cm" fo:margin-left="0cm" fo:text-indent="0cm" fo:margin-right="0cm" fo:widows="2" fo:orphans="2"/>
      <style:text-properties fo:letter-spacing="normal" style:font-name="標楷體" style:font-name-asian="標楷體" fo:font-weight="bold" fo:font-size="10pt" style:font-size-asian="10pt"/>
    </style:style>
    <style:style style:name="ID0ESE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FBG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VFBG" style:family="text">
      <style:text-properties style:font-name="標楷體" style:font-name-asian="標楷體" style:font-size-complex="14pt" fo:font-size="14pt" style:font-size-asian="14pt"/>
    </style:style>
    <style:style style:name="ID0EAGBG" style:family="table-row">
      <style:table-row-properties style:min-row-height="1.111cm" style:keep-together="false"/>
    </style:style>
    <style:style style:name="ID0ENG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TGB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DH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RHB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BI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PIBG" style:family="paragraph" style:parent-style-name="a">
      <style:paragraph-properties style:tab-stop-distance="0.847cm" style:snap-to-layout-grid="false" fo:line-height="0.388cm" fo:margin-left="0cm" fo:text-indent="0cm" fo:margin-right="0cm" fo:widows="2" fo:orphans="2"/>
      <style:text-properties fo:letter-spacing="normal" style:font-name="標楷體" style:font-name-asian="標楷體" fo:font-weight="bold" fo:font-size="10pt" style:font-size-asian="10pt"/>
    </style:style>
    <style:style style:name="ID0EAJ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JBG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DKBG" style:family="text">
      <style:text-properties style:font-name="標楷體" style:font-name-asian="標楷體" style:font-size-complex="14pt" fo:font-size="14pt" style:font-size-asian="14pt"/>
    </style:style>
    <style:style style:name="ID0EOKBG" style:family="table-row">
      <style:table-row-properties style:min-row-height="2.155cm" style:keep-together="false"/>
    </style:style>
    <style:style style:name="ID0E2K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BLB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RL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YLB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KMBG" style:family="text">
      <style:text-properties style:font-name="標楷體" style:font-name-asian="標楷體" fo:font-size="16pt" style:font-size-asian="16pt"/>
    </style:style>
    <style:style style:name="ID0ETMB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FNBG" style:family="text">
      <style:text-properties style:font-name="標楷體" style:font-name-asian="標楷體" fo:font-size="16pt" style:font-size-asian="16pt"/>
    </style:style>
    <style:style style:name="ID0EON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VNB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FO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MOB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5OBG" style:family="text">
      <style:text-properties style:font-name="標楷體" style:font-name-asian="標楷體" fo:font-size="16pt" style:font-size-asian="16pt"/>
    </style:style>
    <style:style style:name="ID0EHPB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ZPBG" style:family="text">
      <style:text-properties style:font-name="標楷體" style:font-name-asian="標楷體" fo:font-size="14pt" style:font-size-asian="14pt"/>
    </style:style>
    <style:style style:name="ID0ECQB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UQBG" style:family="text">
      <style:text-properties style:font-name="標楷體" style:font-name-asian="標楷體" fo:font-size="14pt" style:font-size-asian="14pt"/>
    </style:style>
    <style:style style:name="ID0E4Q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ERB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URBG" style:family="table-row">
      <style:table-row-properties style:min-row-height="2.835cm" style:keep-together="true"/>
    </style:style>
    <style:style style:name="ID0EAS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SBG" style:family="paragraph" style:parent-style-name="a">
      <style:paragraph-properties style:tab-stop-distance="0.847cm" style:punctuation-wrap="hanging" style:snap-to-layout-grid="false" fo:line-height="0.741cm" fo:text-align="justify" style:text-autospace="none" fo:margin-left="0cm" fo:text-indent="0cm" fo:margin-right="0cm" fo:widows="2" fo:orphans="2"/>
    </style:style>
    <style:style style:name="ID0EDTBG" style:family="text">
      <style:text-properties style:font-name="標楷體" style:font-name-asian="標楷體" fo:font-size="16pt" style:font-size-asian="16pt"/>
    </style:style>
    <style:style style:name="ID0EMTB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5TBG" style:family="text">
      <style:text-properties style:font-name="標楷體" style:font-name-asian="標楷體" fo:font-size="14pt" style:font-size-asian="14pt"/>
    </style:style>
    <style:style style:name="ID0EHUB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ZUBG" style:family="text">
      <style:text-properties style:font-name="標楷體" style:font-name-asian="標楷體" fo:font-size="14pt" style:font-size-asian="14pt"/>
    </style:style>
    <style:style style:name="ID0ECV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JVB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ZV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CWB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UWBG" style:family="text">
      <style:text-properties style:font-name="標楷體" style:font-name-asian="標楷體" fo:font-size="16pt" style:font-size-asian="16pt"/>
    </style:style>
    <style:style style:name="ID0E4WB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PXBG" style:family="text">
      <style:text-properties style:font-name="標楷體" style:font-name-asian="標楷體" fo:font-size="16pt" style:font-size-asian="16pt"/>
    </style:style>
    <style:style style:name="ID0EYX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6XB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PYBG" style:family="table-row">
      <style:table-row-properties style:min-row-height="0.247cm" style:keep-together="false"/>
    </style:style>
    <style:style style:name="ID0E3Y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HZBG" style:family="paragraph" style:parent-style-name="a">
      <style:paragraph-properties style:tab-stop-distance="0.847cm" style:punctuation-wrap="hanging" style:snap-to-layout-grid="false" fo:line-height="0.741cm" fo:text-align="justify" style:text-autospace="none" fo:margin-left="0cm" fo:text-indent="0cm" fo:margin-right="0cm" fo:widows="2" fo:orphans="2"/>
    </style:style>
    <style:style style:name="ID0EB1BG" style:family="text">
      <style:text-properties style:font-name="標楷體" style:font-name-asian="標楷體" fo:font-size="16pt" style:font-size-asian="16pt"/>
    </style:style>
    <style:style style:name="ID0EK1BG" style:family="text">
      <style:text-properties style:font-name="標楷體" style:font-name-asian="標楷體" fo:font-size="14pt" style:font-size-asian="14pt"/>
    </style:style>
    <style:style style:name="ID0ET1BG" style:family="paragraph" style:parent-style-name="a">
      <style:paragraph-properties style:tab-stop-distance="0.847cm" style:punctuation-wrap="hanging" style:snap-to-layout-grid="false" fo:line-height="0.741cm" fo:text-align="justify" style:text-autospace="none" fo:margin-left="0cm" fo:text-indent="0.494cm" fo:margin-right="0cm" fo:widows="2" fo:orphans="2"/>
    </style:style>
    <style:style style:name="ID0EQ2BG" style:family="text">
      <style:text-properties style:font-name="標楷體" style:font-name-asian="標楷體" fo:font-size="14pt" style:font-size-asian="14pt"/>
    </style:style>
    <style:style style:name="ID0EZ2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E3B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W3BG" style:family="text">
      <style:text-properties style:font-name="標楷體" style:font-name-asian="標楷體" fo:font-size="16pt" style:font-size-asian="16pt"/>
    </style:style>
    <style:style style:name="ID0E63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G4B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Y4BG" style:family="text">
      <style:text-properties style:font-name="標楷體" style:font-name-asian="標楷體" fo:font-size="14pt" style:font-size-asian="14pt"/>
    </style:style>
    <style:style style:name="ID0EB5BG" style:family="table-row">
      <style:table-row-properties style:min-row-height="0.24cm" style:keep-together="false"/>
    </style:style>
    <style:style style:name="ID0EO5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W5BG" style:family="paragraph" style:parent-style-name="a">
      <style:paragraph-properties style:tab-stop-distance="0.847cm" style:punctuation-wrap="hanging" style:snap-to-layout-grid="false" fo:line-height="0.741cm" fo:text-align="center" style:text-autospace="none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Q6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Y6BG" style:family="paragraph" style:parent-style-name="a">
      <style:paragraph-properties style:tab-stop-distance="0.847cm" style:punctuation-wrap="hanging" style:snap-to-layout-grid="false" fo:line-height="0.741cm" fo:text-align="center" style:text-autospace="none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TA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1AAI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MBAI" style:family="text">
      <style:text-properties style:font-name="標楷體" style:font-name-asian="標楷體" fo:font-size="14pt" style:font-size-asian="14pt"/>
    </style:style>
    <style:style style:name="ID0EXBAI" style:family="text">
      <style:text-properties style:font-name="標楷體" style:font-name-asian="標楷體" fo:font-size="14pt" style:font-size-asian="14pt"/>
    </style:style>
    <style:style style:name="ID0ECCAI" style:family="text">
      <style:text-properties style:font-name="標楷體" style:font-name-asian="標楷體" fo:font-size="14pt" style:font-size-asian="14pt"/>
    </style:style>
    <style:style style:name="ID0ENCAI" style:family="text">
      <style:text-properties style:font-name="標楷體" style:font-name-asian="標楷體" fo:font-size="14pt" style:font-size-asian="14pt"/>
    </style:style>
    <style:style style:name="ID0EYCAI" style:family="text">
      <style:text-properties style:font-name="標楷體" style:font-name-asian="標楷體" fo:font-size="14pt" style:font-size-asian="14pt"/>
    </style:style>
    <style:style style:name="ID0EBDAI" style:family="table-row">
      <style:table-row-properties style:min-row-height="1.215cm" style:keep-together="false"/>
    </style:style>
    <style:style style:name="ID0EOD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WDAI" style:family="paragraph" style:parent-style-name="a">
      <style:paragraph-properties style:tab-stop-distance="0.847cm" style:punctuation-wrap="hanging" style:snap-to-layout-grid="false" fo:line-height="0.741cm" fo:text-align="center" style:text-autospace="none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QE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ZEAI" style:family="paragraph" style:parent-style-name="a">
      <style:paragraph-properties style:tab-stop-distance="0.847cm" style:punctuation-wrap="hanging" style:snap-to-layout-grid="false" fo:line-height="0.741cm" fo:text-align="center" style:text-autospace="none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TF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1FAI" style:family="paragraph" style:parent-style-name="a">
      <style:paragraph-properties style:tab-stop-distance="0.847cm" style:snap-to-layout-grid="false" fo:line-height="0.67cm" fo:text-align="justify" fo:margin-left="0cm" fo:text-indent="0cm" fo:margin-right="0cm" fo:widows="2" fo:orphans="2"/>
    </style:style>
    <style:style style:name="ID0EMGAI" style:family="text">
      <style:text-properties style:font-name="標楷體" style:font-name-asian="標楷體" fo:font-size="14pt" style:font-size-asian="14pt"/>
    </style:style>
    <style:style style:name="ID0EVGAI" style:family="text">
      <style:text-properties style:font-name="標楷體" style:font-name-asian="標楷體" fo:font-size="14pt" style:font-size-asian="14pt"/>
    </style:style>
    <style:style style:name="ID0E5GAI" style:family="paragraph" style:parent-style-name="a">
      <style:paragraph-properties style:tab-stop-distance="0.847cm" style:snap-to-layout-grid="false" fo:line-height="0.67cm" fo:text-align="justify" fo:margin-left="0cm" fo:text-indent="0cm" fo:margin-right="0cm" fo:widows="2" fo:orphans="2"/>
    </style:style>
    <style:style style:name="ID0EQHAI" style:family="text">
      <style:text-properties style:font-name="標楷體" style:font-name-asian="標楷體" fo:font-size="14pt" style:font-size-asian="14pt"/>
    </style:style>
    <style:style style:name="ID0EZHAI" style:family="table-row">
      <style:table-row-properties style:min-row-height="1.039cm" style:keep-together="false"/>
    </style:style>
    <style:style style:name="ID0EGI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OIAI" style:family="paragraph" style:parent-style-name="a">
      <style:paragraph-properties style:tab-stop-distance="0.847cm" style:punctuation-wrap="hanging" style:snap-to-layout-grid="false" fo:line-height="0.741cm" fo:text-align="center" style:text-autospace="none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IJ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QJAI" style:family="paragraph" style:parent-style-name="a">
      <style:paragraph-properties style:tab-stop-distance="0.847cm" style:punctuation-wrap="hanging" style:snap-to-layout-grid="false" fo:line-height="0.741cm" fo:text-align="center" style:text-autospace="none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KK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RKAI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BLAI" style:family="table-row">
      <style:table-row-properties style:min-row-height="1.025cm" style:keep-together="false"/>
    </style:style>
    <style:style style:name="ID0EOL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WLAI" style:family="paragraph" style:parent-style-name="a">
      <style:paragraph-properties style:tab-stop-distance="0.847cm" style:punctuation-wrap="hanging" style:snap-to-layout-grid="false" fo:line-height="0.741cm" fo:text-align="center" style:text-autospace="none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QM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YMAI" style:family="paragraph" style:parent-style-name="a">
      <style:paragraph-properties style:tab-stop-distance="0.847cm" style:punctuation-wrap="hanging" style:snap-to-layout-grid="false" fo:line-height="0.741cm" fo:text-align="center" style:text-autospace="none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SN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ZNAI" style:family="paragraph" style:parent-style-name="a">
      <style:paragraph-properties style:tab-stop-distance="0.847cm" style:snap-to-layout-grid="false" fo:line-height="0.741cm" fo:text-align="center" fo:margin-left="0cm" fo:text-indent="0cm" fo:margin-right="0cm" fo:widows="2" fo:orphans="2"/>
    </style:style>
    <style:style style:name="ID0ELOAI" style:family="text">
      <style:text-properties style:font-name="標楷體" style:font-name-asian="標楷體" fo:letter-spacing="-0.035cm" fo:font-size="14pt" style:font-size-asian="14pt"/>
    </style:style>
    <style:style style:name="ID0EWO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6OAI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PPAI" style:family="table-row">
      <style:table-row-properties style:min-row-height="1.88cm" style:keep-together="false"/>
    </style:style>
    <style:style style:name="ID0E3P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EQAI" style:family="paragraph" style:parent-style-name="a">
      <style:paragraph-properties style:tab-stop-distance="0.847cm" style:punctuation-wrap="hanging" style:snap-to-layout-grid="false" fo:line-height="0.741cm" fo:text-align="center" style:text-autospace="none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5Q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FRAI" style:family="paragraph" style:parent-style-name="a">
      <style:paragraph-properties style:tab-stop-distance="0.847cm" style:punctuation-wrap="hanging" style:snap-to-layout-grid="false" fo:line-height="0.706cm" fo:text-align="justify" style:text-autospace="none" fo:margin-left="0cm" fo:text-indent="0cm" fo:margin-right="0cm" fo:widows="2" fo:orphans="2"/>
    </style:style>
    <style:style style:name="ID0E6RAI" style:family="text">
      <style:text-properties style:font-name="標楷體" style:font-name-asian="標楷體" fo:font-size="14pt" style:font-size-asian="14pt"/>
    </style:style>
    <style:style style:name="ID0EISAI" style:family="paragraph" style:parent-style-name="a3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1SAI" style:family="text">
      <style:text-properties fo:font-size="14pt" style:font-size-asian="14pt"/>
    </style:style>
    <style:style style:name="ID0EBTAI" style:family="paragraph" style:parent-style-name="a">
      <style:paragraph-properties style:tab-stop-distance="0.847cm" style:punctuation-wrap="hanging" style:snap-to-layout-grid="false" fo:line-height="0.741cm" fo:text-align="justify" style:text-autospace="none" fo:margin-left="0cm" fo:text-indent="0cm" fo:margin-right="0cm" fo:widows="2" fo:orphans="2"/>
    </style:style>
    <style:style style:name="ID0E2TAI" style:family="text">
      <style:text-properties style:font-name="標楷體" style:font-name-asian="標楷體" fo:font-size="14pt" style:font-size-asian="14pt"/>
    </style:style>
    <style:style style:name="ID0EEU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NUAI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4UAI" style:family="table-row">
      <style:table-row-properties style:min-row-height="1.697cm" style:keep-together="false"/>
    </style:style>
    <style:style style:name="ID0EKV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TVAI" style:family="paragraph" style:parent-style-name="a">
      <style:paragraph-properties style:tab-stop-distance="0.847cm" style:punctuation-wrap="hanging" fo:line-height="0.564cm" fo:text-align="justify" style:text-autospace="none" fo:margin-left="0cm" fo:text-indent="0cm" fo:margin-right="0cm" fo:widows="2" fo:orphans="2"/>
    </style:style>
    <style:style style:name="ID0EMWAI" style:family="text">
      <style:text-properties style:font-name="標楷體" style:font-name-asian="標楷體" fo:font-size="14pt" style:font-size-asian="14pt"/>
    </style:style>
    <style:style style:name="ID0EWWAI" style:family="paragraph" style:parent-style-name="a">
      <style:paragraph-properties style:tab-stop-distance="0.847cm" style:punctuation-wrap="hanging" fo:line-height="0.564cm" fo:text-align="center" style:text-autospace="none" fo:margin-left="0cm" fo:text-indent="0cm" fo:margin-right="0cm" fo:widows="2" fo:orphans="2"/>
    </style:style>
    <style:style style:name="ID0EMXAI" style:family="text">
      <style:text-properties style:font-name="標楷體" style:font-name-asian="標楷體"/>
    </style:style>
    <style:style style:name="ID0EUXAI" style:family="text">
      <style:text-properties style:font-name-asian="標楷體"/>
    </style:style>
    <style:style style:name="ID0E1XAI" style:family="text">
      <style:text-properties style:font-name="標楷體" style:font-name-asian="標楷體"/>
    </style:style>
    <style:style style:name="ID0ECY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JYAI" style:family="paragraph" style:parent-style-name="a">
      <style:paragraph-properties style:tab-stop-distance="0.847cm" style:punctuation-wrap="hanging" fo:line-height="0.564cm" fo:text-align="justify" style:text-autospace="none" fo:margin-left="0cm" fo:text-indent="0cm" fo:margin-right="0cm" fo:widows="2" fo:orphans="2"/>
      <style:text-properties fo:letter-spacing="normal" fo:font-size="14pt" style:font-size-asian="14pt"/>
    </style:style>
    <style:style style:name="ID0E6YAI" style:family="paragraph" style:parent-style-name="a">
      <style:paragraph-properties style:tab-stop-distance="0.847cm" style:punctuation-wrap="hanging" fo:line-height="0.564cm" fo:text-align="justify" style:text-autospace="none" fo:margin-left="0cm" fo:text-indent="0cm" fo:margin-right="0cm" fo:widows="2" fo:orphans="2"/>
      <style:text-properties fo:letter-spacing="normal" fo:font-size="14pt" style:font-size-asian="14pt"/>
    </style:style>
    <style:style style:name="ID0EVZAI" style:family="paragraph" style:parent-style-name="a">
      <style:paragraph-properties style:tab-stop-distance="0.847cm" style:punctuation-wrap="hanging" fo:line-height="0.564cm" fo:text-align="justify" style:text-autospace="none" fo:margin-left="0cm" fo:text-indent="0cm" fo:margin-right="0cm" fo:widows="2" fo:orphans="2"/>
      <style:text-properties fo:letter-spacing="normal" fo:font-size="14pt" style:font-size-asian="14pt"/>
    </style:style>
    <style:style style:name="ID0EL1AI" style:family="table-row">
      <style:table-row-properties style:min-row-height="1.833cm" style:keep-together="true"/>
    </style:style>
    <style:style style:name="ID0EX1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A2AI" style:family="paragraph" style:parent-style-name="a">
      <style:paragraph-properties style:tab-stop-distance="0.847cm" style:punctuation-wrap="hanging" fo:line-height="0.564cm" fo:text-align="justify" style:text-autospace="none" fo:margin-left="0cm" fo:text-indent="0cm" fo:margin-right="0cm" fo:widows="2" fo:orphans="2"/>
    </style:style>
    <style:style style:name="ID0EY2AI" style:family="text">
      <style:text-properties style:font-name="標楷體" style:font-name-asian="標楷體" fo:font-size="14pt" style:font-size-asian="14pt"/>
    </style:style>
    <style:style style:name="ID0EB3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I3AI" style:family="paragraph" style:parent-style-name="a">
      <style:paragraph-properties style:tab-stop-distance="0.847cm" style:punctuation-wrap="hanging" fo:line-height="0.564cm" fo:text-align="justify" style:text-autospace="none" fo:margin-left="0cm" fo:text-indent="0cm" fo:margin-right="0cm" fo:widows="2" fo:orphans="2"/>
      <style:text-properties fo:letter-spacing="normal" fo:font-size="14pt" style:font-size-asian="14pt"/>
    </style:style>
    <style:style style:name="ID0E53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H4AI" style:family="paragraph" style:parent-style-name="a">
      <style:paragraph-properties style:tab-stop-distance="0.847cm" style:punctuation-wrap="hanging" fo:line-height="0.529cm" fo:text-align="justify" style:text-autospace="none" fo:margin-left="0cm" fo:text-indent="0cm" fo:margin-right="0cm" fo:widows="2" fo:orphans="2"/>
    </style:style>
    <style:style style:name="ID0E64AI" style:family="text">
      <style:text-properties style:font-name="標楷體" style:font-name-asian="標楷體" fo:font-size="14pt" style:font-size-asian="14pt"/>
    </style:style>
    <style:style style:name="ID0EI5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N5AI" style:family="paragraph" style:parent-style-name="a">
      <style:paragraph-properties style:tab-stop-distance="0.847cm" style:punctuation-wrap="hanging" fo:line-height="0.564cm" fo:text-align="justify" style:text-autospace="none" fo:margin-left="0cm" fo:text-indent="0cm" fo:margin-right="0cm" fo:widows="2" fo:orphans="2"/>
      <style:text-properties fo:letter-spacing="normal" fo:font-size="14pt"/>
    </style:style>
    <style:style style:name="ID0EB6AI" style:family="table-row">
      <style:table-row-properties style:min-row-height="1.732cm" style:keep-together="false"/>
    </style:style>
    <style:style style:name="ID0EO6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X6AI" style:family="paragraph" style:parent-style-name="a">
      <style:paragraph-properties style:tab-stop-distance="0.847cm" style:punctuation-wrap="hanging" fo:line-height="0.635cm" fo:text-align="justify" style:text-autospace="none" fo:margin-left="0cm" fo:text-indent="0cm" fo:margin-right="0cm" fo:widows="2" fo:orphans="2"/>
    </style:style>
    <style:style style:name="ID0ESABI" style:family="text">
      <style:text-properties style:font-name="標楷體" style:font-name-asian="標楷體" style:font-size-complex="15pt" fo:font-size="15pt" style:font-size-asian="15pt"/>
    </style:style>
    <style:style style:name="ID0E5ABI" style:family="paragraph" style:parent-style-name="a">
      <style:paragraph-properties style:tab-stop-distance="0.847cm" style:punctuation-wrap="hanging" fo:line-height="0.635cm" fo:text-align="justify" style:text-autospace="none" fo:margin-left="0cm" fo:text-indent="0cm" fo:margin-right="0cm" fo:widows="2" fo:orphans="2"/>
    </style:style>
    <style:style style:name="ID0EZBBI" style:family="text">
      <style:text-properties style:font-name="標楷體" style:font-name-asian="標楷體" style:font-size-complex="15pt" fo:font-size="15pt" style:font-size-asian="15pt"/>
    </style:style>
    <style:style style:name="ID0EFC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MCBI" style:family="paragraph" style:parent-style-name="a">
      <style:paragraph-properties style:tab-stop-distance="0.847cm" style:punctuation-wrap="hanging" fo:line-height="0.635cm" fo:text-align="justify" style:text-autospace="none" fo:margin-left="0cm" fo:text-indent="0cm" fo:margin-right="0cm" fo:widows="2" fo:orphans="2"/>
      <style:text-properties fo:letter-spacing="normal" style:font-size-complex="15pt" fo:font-size="15pt" style:font-size-asian="15pt"/>
    </style:style>
    <style:style style:name="ID0EEDBI" style:family="paragraph" style:parent-style-name="a">
      <style:paragraph-properties style:tab-stop-distance="0.847cm" style:punctuation-wrap="hanging" fo:line-height="0.635cm" fo:text-align="justify" style:text-autospace="none" fo:margin-left="0cm" fo:text-indent="0cm" fo:margin-right="0cm" fo:widows="2" fo:orphans="2"/>
    </style:style>
    <style:style style:name="ID0E5DBI" style:family="text">
      <style:text-properties style:font-name="標楷體" style:font-name-asian="標楷體" style:font-size-complex="15pt" fo:font-size="15pt" style:font-size-asian="15pt"/>
    </style:style>
    <style:style style:name="ID0EKEBI" style:family="table-row">
      <style:table-row-properties style:min-row-height="22.989cm" style:keep-together="true"/>
    </style:style>
    <style:style style:name="ID0EWEB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4EBI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PFBI" style:family="text">
      <style:text-properties style:font-name="標楷體" style:font-name-asian="標楷體" style:font-size-complex="15pt" fo:font-size="15pt" style:font-size-asian="15pt"/>
    </style:style>
    <style:style style:name="ID0E2FBI" style:family="paragraph" style:parent-style-name="a">
      <style:paragraph-properties style:tab-stop-distance="0.847cm" fo:line-height="0.917cm" fo:margin-left="0cm" fo:text-indent="0cm" fo:margin-right="0cm" fo:widows="2" fo:orphans="2"/>
    </style:style>
    <style:style style:name="ID0EIGBI" style:family="text">
      <style:text-properties style:font-name="標楷體" style:font-name-asian="標楷體" fo:font-size="16pt" style:font-size-asian="16pt"/>
    </style:style>
    <style:style style:name="ID0ERGBI" style:family="paragraph" style:parent-style-name="a">
      <style:paragraph-properties style:tab-stop-distance="0.847cm" fo:line-height="0.917cm" fo:margin-left="0cm" fo:text-indent="0cm" fo:margin-right="0cm" fo:widows="2" fo:orphans="2"/>
    </style:style>
    <style:style style:name="ID0E5GBI" style:family="text">
      <style:text-properties style:font-name="標楷體" style:font-name-asian="標楷體" style:font-size-complex="15pt" fo:font-size="15pt" style:font-size-asian="15pt"/>
    </style:style>
    <style:style style:name="ID0EJHBI" style:family="text">
      <style:text-properties style:font-name="標楷體" style:font-name-asian="標楷體" fo:font-size="16pt" style:font-size-asian="16pt"/>
    </style:style>
    <style:style style:name="ID0ESHBI" style:family="text">
      <style:text-properties style:font-name="標楷體" style:font-name-asian="標楷體" fo:font-size="16pt" style:font-size-asian="16pt"/>
    </style:style>
    <style:style style:name="ID0E3HBI" style:family="text">
      <style:text-properties style:font-name="標楷體" style:font-name-asian="標楷體" fo:font-size="16pt" style:font-size-asian="16pt"/>
    </style:style>
    <style:style style:name="ID0EFIBI" style:family="text">
      <style:text-properties style:font-name="標楷體" style:font-name-asian="標楷體" fo:font-size="16pt" style:font-size-asian="16pt"/>
    </style:style>
    <style:style style:name="ID0EPIBI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AJBI" style:family="text">
      <style:text-properties style:font-name="標楷體" style:font-name-asian="標楷體" style:font-size-complex="15pt" fo:font-size="15pt" style:font-size-asian="15pt"/>
    </style:style>
    <style:style style:name="ID0ELJBI" style:family="text">
      <style:text-properties style:font-name="標楷體" style:font-name-asian="標楷體" style:font-size-complex="15pt" fo:font-size="15pt" style:font-size-asian="15pt"/>
    </style:style>
    <style:style style:name="ID0EXJBI" style:family="text">
      <style:text-properties style:font-name="標楷體" style:font-name-asian="標楷體" style:font-size-complex="15pt" fo:font-size="15pt" style:font-size-asian="15pt"/>
    </style:style>
    <style:style style:name="ID0EEKBI" style:family="text">
      <style:text-properties style:font-name="標楷體" style:font-name-asian="標楷體" style:font-size-complex="15pt" fo:font-size="15pt" style:font-size-asian="15pt"/>
    </style:style>
    <style:style style:name="ID0EQKBI" style:family="text">
      <style:text-properties style:font-name="標楷體" style:font-name-asian="標楷體" style:font-size-complex="15pt" fo:font-size="15pt" style:font-size-asian="15pt"/>
    </style:style>
    <style:style style:name="ID0E2KBI" style:family="text">
      <style:text-properties style:font-name="標楷體" style:font-name-asian="標楷體" style:font-size-complex="15pt" fo:font-size="15pt" style:font-size-asian="15pt"/>
    </style:style>
    <style:style style:name="ID0EGLBI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YLBI" style:family="text">
      <style:text-properties style:font-name="標楷體" style:font-name-asian="標楷體" style:font-size-complex="15pt" fo:font-size="15pt" style:font-size-asian="15pt"/>
    </style:style>
    <style:style style:name="ID0EDMBI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VMBI" style:family="text">
      <style:text-properties style:font-name="標楷體" style:font-name-asian="標楷體" style:font-size-complex="15pt" fo:font-size="15pt" style:font-size-asian="15pt"/>
    </style:style>
    <style:style style:name="ID0EANBI" style:family="text">
      <style:text-properties style:font-name="標楷體" style:font-name-asian="標楷體" style:font-size-complex="15pt" fo:font-size="15pt" style:font-size-asian="15pt"/>
    </style:style>
    <style:style style:name="ID0ELNBI" style:family="text">
      <style:text-properties style:font-name="標楷體" style:font-name-asian="標楷體" style:font-size-complex="15pt" fo:font-size="15pt" style:font-size-asian="15pt"/>
    </style:style>
    <style:style style:name="ID0EWNBI" style:family="text">
      <style:text-properties style:font-name="標楷體" style:font-name-asian="標楷體" style:font-size-complex="15pt" fo:font-size="15pt" style:font-size-asian="15pt"/>
    </style:style>
    <style:style style:name="ID0EBOBI" style:family="text">
      <style:text-properties style:font-name="標楷體" style:font-name-asian="標楷體" style:font-size-complex="15pt" fo:font-size="15pt" style:font-size-asian="15pt"/>
    </style:style>
    <style:style style:name="ID0EMOBI" style:family="text">
      <style:text-properties style:font-name="標楷體" style:font-name-asian="標楷體" style:font-size-complex="15pt" fo:font-size="15pt" style:font-size-asian="15pt"/>
    </style:style>
    <style:style style:name="ID0EXOBI" style:family="text">
      <style:text-properties style:font-name="標楷體" style:font-name-asian="標楷體" style:font-size-complex="15pt" fo:font-size="15pt" style:font-size-asian="15pt"/>
    </style:style>
    <style:style style:name="ID0ECPBI" style:family="text">
      <style:text-properties style:font-name="標楷體" style:font-name-asian="標楷體" style:font-size-complex="15pt" fo:font-size="15pt" style:font-size-asian="15pt"/>
    </style:style>
    <style:style style:name="ID0ENPBI" style:family="text">
      <style:text-properties style:font-name="標楷體" style:font-name-asian="標楷體" style:font-size-complex="15pt" fo:font-size="15pt" style:font-size-asian="15pt"/>
    </style:style>
    <style:style style:name="ID0EYPBI" style:family="text">
      <style:text-properties style:font-name="標楷體" style:font-name-asian="標楷體" style:font-size-complex="15pt" fo:font-size="15pt" style:font-size-asian="15pt"/>
    </style:style>
    <style:style style:name="ID0EDQBI" style:family="text">
      <style:text-properties style:font-name="標楷體" style:font-name-asian="標楷體" style:font-size-complex="15pt" fo:font-size="15pt" style:font-size-asian="15pt"/>
    </style:style>
    <style:style style:name="ID0EOQBI" style:family="text">
      <style:text-properties style:font-name="標楷體" style:font-name-asian="標楷體" style:font-size-complex="15pt" fo:font-size="15pt" style:font-size-asian="15pt"/>
    </style:style>
    <style:style style:name="ID0E1QBI" style:family="text">
      <style:text-properties style:font-name="標楷體" style:font-name-asian="標楷體" fo:color="#000000" style:font-size-complex="15pt" fo:font-size="15pt" style:font-size-asian="15pt"/>
    </style:style>
    <style:style style:name="ID0EHRBI" style:family="text">
      <style:text-properties style:font-name="標楷體" style:font-name-asian="標楷體" style:font-size-complex="15pt" fo:font-size="15pt" style:font-size-asian="15pt"/>
    </style:style>
    <style:style style:name="ID0ESRBI" style:family="text">
      <style:text-properties style:font-name="標楷體" style:font-name-asian="標楷體" style:font-size-complex="15pt" style:language-asian="zh" style:country-asian="HK" fo:font-size="15pt" style:font-size-asian="15pt"/>
    </style:style>
    <style:style style:name="ID0E6RBI" style:family="text">
      <style:text-properties style:font-name="標楷體" style:font-name-asian="標楷體" style:font-size-complex="15pt" fo:font-size="15pt" style:font-size-asian="15pt"/>
    </style:style>
    <style:style style:name="ID0EKSBI" style:family="text">
      <style:text-properties style:font-name="標楷體" style:font-name-asian="標楷體" fo:color="#000000" style:font-size-complex="15pt" fo:font-size="15pt" style:font-size-asian="15pt"/>
    </style:style>
    <style:style style:name="ID0EXSBI" style:family="text">
      <style:text-properties style:font-name="標楷體" style:font-name-asian="標楷體" style:font-size-complex="15pt" fo:font-size="15pt" style:font-size-asian="15pt"/>
    </style:style>
    <style:style style:name="ID0ECT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PTBI" style:family="paragraph" style:parent-style-name="a">
      <style:paragraph-properties style:tab-stop-distance="0.847cm" style:punctuation-wrap="hanging" style:snap-to-layout-grid="false" fo:line-height="0.776cm" fo:text-align="justify" style:text-autospace="none" fo:margin-left="0cm" fo:text-indent="0cm" fo:margin-right="0cm" fo:widows="2" fo:orphans="2"/>
    </style:style>
    <style:style style:name="ID0ELUBI" style:family="text">
      <style:text-properties style:font-name="標楷體" style:font-name-asian="標楷體" style:font-size-complex="14pt" fo:font-size="14pt" style:font-size-asian="14pt"/>
    </style:style>
    <style:style style:name="ID0EWUBI" style:family="paragraph" style:parent-style-name="a">
      <style:paragraph-properties style:tab-stop-distance="0.847cm" style:punctuation-wrap="hanging" style:snap-to-layout-grid="false" fo:line-height="0.776cm" fo:text-align="justify" style:text-autospace="none" fo:margin-left="0cm" fo:text-indent="0cm" fo:margin-right="0cm" fo:widows="2" fo:orphans="2"/>
    </style:style>
    <style:style style:name="ID0ESVBI" style:family="text">
      <style:text-properties style:font-name="標楷體" style:font-name-asian="標楷體" style:font-size-complex="14pt" fo:font-size="14pt" style:font-size-asian="14pt"/>
    </style:style>
    <style:style style:name="ID0E4VBI" style:family="paragraph" style:parent-style-name="a">
      <style:paragraph-properties style:tab-stop-distance="0.847cm" style:punctuation-wrap="hanging" style:snap-to-layout-grid="false" fo:line-height="0.776cm" fo:text-align="justify" style:text-autospace="none" fo:margin-left="0.988cm" fo:text-indent="-0.988cm" fo:margin-right="0cm" fo:widows="2" fo:orphans="2"/>
    </style:style>
    <style:style style:name="ID0E4WBI" style:family="text">
      <style:text-properties style:font-name="標楷體" style:font-name-asian="標楷體" style:font-size-complex="14pt" fo:font-size="14pt" style:font-size-asian="14pt"/>
    </style:style>
    <style:style style:name="ID0EIXBI" style:family="text">
      <style:text-properties style:font-name="標楷體" style:font-name-asian="標楷體" style:font-size-complex="14pt" fo:font-size="14pt" style:font-size-asian="14pt"/>
    </style:style>
    <style:style style:name="ID0EUXBI" style:family="text">
      <style:text-properties style:font-name="標楷體" style:font-name-asian="標楷體" style:font-size-complex="14pt" fo:font-size="14pt" style:font-size-asian="14pt"/>
    </style:style>
    <style:style style:name="ID0E6XBI" style:family="text">
      <style:text-properties style:font-name="標楷體" style:font-name-asian="標楷體" style:font-size-complex="14pt" fo:font-size="14pt" style:font-size-asian="14pt"/>
    </style:style>
    <style:style style:name="ID0EKYBI" style:family="paragraph" style:parent-style-name="a">
      <style:paragraph-properties style:tab-stop-distance="0.847cm" style:punctuation-wrap="hanging" style:snap-to-layout-grid="false" fo:line-height="0.776cm" fo:text-align="justify" style:text-autospace="none" fo:margin-left="0cm" fo:text-indent="0cm" fo:margin-right="0cm" fo:widows="2" fo:orphans="2"/>
    </style:style>
    <style:style style:name="ID0EGZBI" style:family="text">
      <style:text-properties style:font-name="標楷體" style:font-name-asian="標楷體" style:font-size-complex="14pt" fo:font-size="14pt" style:font-size-asian="14pt"/>
    </style:style>
    <style:style style:name="ID0ERZBI" style:family="paragraph" style:parent-style-name="a">
      <style:paragraph-properties style:tab-stop-distance="0.847cm" style:punctuation-wrap="hanging" style:snap-to-layout-grid="false" fo:line-height="0.776cm" fo:text-align="justify" style:text-autospace="none" fo:margin-left="0cm" fo:text-indent="0cm" fo:margin-right="0cm" fo:widows="2" fo:orphans="2"/>
    </style:style>
    <style:style style:name="ID0EN1BI" style:family="text">
      <style:text-properties style:font-name="標楷體" style:font-name-asian="標楷體" style:font-size-complex="14pt" fo:font-size="14pt" style:font-size-asian="14pt"/>
    </style:style>
    <style:style style:name="ID0EY1BI" style:family="paragraph" style:parent-style-name="a">
      <style:paragraph-properties style:tab-stop-distance="0.847cm" style:punctuation-wrap="hanging" style:snap-to-layout-grid="false" fo:line-height="0.776cm" fo:text-align="justify" style:text-autospace="none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U2BI" style:family="paragraph" style:parent-style-name="a">
      <style:paragraph-properties style:tab-stop-distance="0.847cm" style:punctuation-wrap="hanging" style:snap-to-layout-grid="false" fo:line-height="0.776cm" fo:text-align="justify" style:text-autospace="none" fo:margin-left="0cm" fo:text-indent="0cm" fo:margin-right="0cm" fo:widows="2" fo:orphans="2"/>
    </style:style>
    <style:style style:name="ID0EQ3BI" style:family="text">
      <style:text-properties style:font-name="標楷體" style:font-name-asian="標楷體" style:font-size-complex="14pt" fo:font-size="14pt" style:font-size-asian="14pt"/>
    </style:style>
    <style:style style:name="ID0E23BI" style:family="paragraph" style:parent-style-name="a">
      <style:paragraph-properties style:tab-stop-distance="0.847cm" style:punctuation-wrap="hanging" style:snap-to-layout-grid="false" fo:line-height="0.776cm" fo:text-align="justify" style:text-autospace="none" fo:margin-left="0cm" fo:text-indent="0cm" fo:margin-right="0cm" fo:widows="2" fo:orphans="2"/>
    </style:style>
    <style:style style:name="ID0EX4BI" style:family="text">
      <style:text-properties style:font-name="標楷體" style:font-name-asian="標楷體" style:font-size-complex="14pt" fo:font-size="14pt" style:font-size-asian="14pt"/>
    </style:style>
    <style:style style:name="ID0ED5BI" style:family="paragraph" style:parent-style-name="a">
      <style:paragraph-properties style:tab-stop-distance="0.847cm" style:punctuation-wrap="hanging" style:snap-to-layout-grid="false" fo:line-height="0.776cm" fo:text-align="justify" style:text-autospace="none" fo:margin-left="0cm" fo:text-indent="0.988cm" fo:margin-right="0cm" fo:widows="2" fo:orphans="2"/>
    </style:style>
    <style:style style:name="ID0EC6BI" style:family="text">
      <style:text-properties style:font-name="標楷體" style:font-name-asian="標楷體" style:font-size-complex="14pt" fo:font-size="14pt" style:font-size-asian="14pt"/>
    </style:style>
    <style:style style:name="ID0EN6BI" style:family="paragraph" style:parent-style-name="a">
      <style:paragraph-properties style:tab-stop-distance="0.847cm" style:punctuation-wrap="hanging" style:snap-to-layout-grid="false" fo:line-height="0.776cm" fo:text-align="justify" style:text-autospace="none" fo:margin-left="0cm" fo:text-indent="0cm" fo:margin-right="0cm" fo:widows="2" fo:orphans="2"/>
    </style:style>
    <style:style style:name="ID0EJACI" style:family="text">
      <style:text-properties style:font-name="標楷體" style:font-name-asian="標楷體" style:font-size-complex="14pt" fo:font-size="14pt" style:font-size-asian="14pt"/>
    </style:style>
    <style:style style:name="ID0EUACI" style:family="paragraph" style:parent-style-name="a">
      <style:paragraph-properties style:tab-stop-distance="0.847cm" style:punctuation-wrap="hanging" style:snap-to-layout-grid="false" fo:line-height="0.917cm" fo:text-align="justify" style:text-autospace="none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QBCI" style:family="paragraph" style:parent-style-name="a">
      <style:paragraph-properties style:tab-stop-distance="0.847cm" style:punctuation-wrap="hanging" style:snap-to-layout-grid="false" fo:line-height="0.917cm" fo:text-align="justify" style:text-autospace="none" fo:margin-left="0cm" fo:text-indent="5.496cm" fo:margin-right="0cm" fo:widows="2" fo:orphans="2"/>
    </style:style>
    <style:style style:name="ID0EPCCI" style:family="text">
      <style:text-properties style:font-name="標楷體" style:font-name-asian="標楷體" style:font-size-complex="14pt" fo:font-size="14pt" style:font-size-asian="14pt"/>
    </style:style>
    <style:style style:name="ID0E1CCI" style:family="paragraph" style:parent-style-name="a">
      <style:paragraph-properties style:tab-stop-distance="0.847cm" style:punctuation-wrap="hanging" style:snap-to-layout-grid="false" fo:line-height="0.917cm" fo:text-align="justify" style:text-autospace="none" fo:margin-left="0cm" fo:text-indent="5.556cm" fo:margin-right="0cm" fo:widows="2" fo:orphans="2"/>
    </style:style>
    <style:style style:name="ID0EZDCI" style:family="text">
      <style:text-properties style:font-name="標楷體" style:font-name-asian="標楷體" style:font-size-complex="14pt" fo:font-size="14pt" style:font-size-asian="14pt"/>
    </style:style>
    <style:style style:name="ID0EEECI" style:family="paragraph" style:parent-style-name="a">
      <style:paragraph-properties style:tab-stop-distance="0.847cm" style:punctuation-wrap="hanging" style:snap-to-layout-grid="false" fo:line-height="0.917cm" fo:text-align="justify" style:text-autospace="none" fo:margin-left="0cm" fo:text-indent="5.556cm" fo:margin-right="0cm" fo:widows="2" fo:orphans="2"/>
    </style:style>
    <style:style style:name="ID0EDFCI" style:family="text">
      <style:text-properties style:font-name="標楷體" style:font-name-asian="標楷體" style:font-size-complex="14pt" fo:font-size="14pt" style:font-size-asian="14pt"/>
    </style:style>
    <style:style style:name="ID0EOFCI" style:family="paragraph" style:parent-style-name="a">
      <style:paragraph-properties style:tab-stop-distance="0.847cm" style:punctuation-wrap="hanging" style:snap-to-layout-grid="false" fo:line-height="0.917cm" fo:text-align="justify" style:text-autospace="none" fo:margin-left="0cm" fo:text-indent="0cm" fo:margin-right="0cm" fo:widows="2" fo:orphans="2"/>
    </style:style>
    <style:style style:name="ID0EKGCI" style:family="text">
      <style:text-properties style:font-name-asian="標楷體" style:font-size-complex="14pt" fo:font-size="14pt" style:font-size-asian="14pt"/>
    </style:style>
    <style:style style:name="ID0EUGCI" style:family="text">
      <style:text-properties style:font-name-asian="標楷體" style:font-size-complex="14pt" fo:font-size="14pt" style:font-size-asian="14pt"/>
    </style:style>
    <style:style style:name="ID0EAHCI" style:family="text">
      <style:text-properties style:font-name-asian="標楷體" style:font-size-complex="14pt" fo:font-size="14pt" style:font-size-asian="14pt"/>
    </style:style>
    <style:style style:name="ID0EKHCI" style:family="text">
      <style:text-properties style:font-name-asian="標楷體" style:font-size-complex="14pt" fo:font-size="14pt" style:font-size-asian="14pt"/>
    </style:style>
    <style:style style:name="ID0EWHCI" style:family="text">
      <style:text-properties style:font-name-asian="標楷體" style:font-size-complex="14pt" fo:font-size="14pt" style:font-size-asian="14pt"/>
    </style:style>
    <style:style style:name="ID0ECICI" style:family="text">
      <style:text-properties style:font-name-asian="標楷體" style:font-size-complex="14pt" fo:font-size="14pt" style:font-size-asian="14pt"/>
    </style:style>
    <style:style style:name="ID0EMICI" style:family="text">
      <style:text-properties style:font-name-asian="標楷體" style:font-size-complex="14pt" fo:font-size="14pt" style:font-size-asian="14pt"/>
    </style:style>
    <style:style style:name="ID0EYICI" style:family="text">
      <style:text-properties style:font-name-asian="標楷體" style:font-size-complex="14pt" fo:font-size="14pt" style:font-size-asian="14pt"/>
    </style:style>
    <style:style style:name="ID0ECJCI" style:family="text">
      <style:text-properties style:font-name-asian="標楷體" style:font-size-complex="14pt" fo:font-size="14pt" style:font-size-asian="14pt"/>
    </style:style>
    <style:style style:name="ID0EOJCI" style:family="text">
      <style:text-properties style:font-name-asian="標楷體" style:font-size-complex="14pt" fo:font-size="14pt" style:font-size-asian="14pt"/>
    </style:style>
    <style:style style:name="ID0EYJCI" style:family="text">
      <style:text-properties style:font-name-asian="標楷體" style:font-size-complex="14pt" fo:font-size="14pt" style:font-size-asian="14pt"/>
    </style:style>
    <style:style style:name="ID0EEKCI" style:family="text">
      <style:text-properties style:font-name-asian="標楷體" style:font-size-complex="14pt" fo:font-size="14pt" style:font-size-asian="14pt"/>
    </style:style>
    <style:style style:name="ID0EOKCI" style:family="text">
      <style:text-properties style:font-name-asian="標楷體" style:font-size-complex="14pt" fo:font-size="14pt" style:font-size-asian="14pt"/>
    </style:style>
    <style:style style:name="ID0E1KCI" style:family="text">
      <style:text-properties style:font-name-asian="標楷體" style:font-size-complex="14pt" fo:font-size="14pt" style:font-size-asian="14pt"/>
    </style:style>
    <style:style style:name="ID0EELCI" style:family="paragraph" style:parent-style-name="a">
      <style:paragraph-properties style:tab-stop-distance="0.847cm" fo:line-height="0.882cm" fo:margin-left="0cm" fo:text-indent="0cm" fo:margin-right="0cm" fo:widows="2" fo:orphans="2"/>
      <style:text-properties fo:letter-spacing="normal" style:font-name="標楷體" style:font-name-asian="標楷體" fo:font-weight="bold" style:font-size-complex="10pt" fo:font-size="10pt" style:font-size-asian="10pt"/>
    </style:style>
    <style:style style:name="ID0EVLC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ZOAG"><text:bookmark-start text:name="_GoBack"/><text:bookmark-end text:name="_GoBack"/></text:p>
      <table:table table:style-name="ID0E4PAG">
        <table:table-column table:style-name="ID0ETRAG"/>
        <table:table-column table:style-name="ID0EVRAG"/>
        <table:table-column table:style-name="ID0EXRAG"/>
        <table:table-column table:style-name="ID0EZRAG"/>
        <table:table-column table:style-name="ID0E2RAG"/>
        <table:table-column table:style-name="ID0E4RAG"/>
        <table:table-column table:style-name="ID0E6RAG"/>
        <table:table-column table:style-name="ID0EBSAG"/>
        <table:table-column table:style-name="ID0EDSAG"/>
        <table:table-column table:style-name="ID0EFSAG"/>
        <table:table-column table:style-name="ID0EHSAG"/>
        <table:table-column table:style-name="ID0EJSAG"/>
        <table:table-column table:style-name="ID0ELSAG"/>
        <table:table-row table:style-name="ID0ENSAG">
          <table:table-cell table:style-name="ID0E1SAG" table:number-columns-spanned="13">
            <text:p text:style-name="ID0EDTAG"><text:span text:style-name="ID0EXTAG">復<text:s text:c="5"/>審<text:s text:c="5"/>書</text:span></text:p>
          </table:table-cell>
        </table:table-row>
        <table:table-row table:style-name="ID0ECUAG">
          <table:table-cell table:style-name="ID0EPUAG" table:number-rows-spanned="6">
            <text:p text:style-name="ID0EYUAG"><text:span text:style-name="ID0EKVAG">復審人</text:span></text:p>
          </table:table-cell>
          <table:table-cell table:style-name="ID0ETVAG" table:number-columns-spanned="3" table:number-rows-spanned="2">
            <text:p text:style-name="ID0E5VAG"><text:span text:style-name="ID0EQWAG">姓名</text:span></text:p>
          </table:table-cell>
          <table:table-cell table:style-name="ID0EZWAG" table:number-columns-spanned="6">
            <text:p text:style-name="ID0ECXAG"><text:span text:style-name="ID0EUXAG">出生年月日</text:span></text:p>
          </table:table-cell>
          <table:table-cell table:style-name="ID0E4XAG" table:number-columns-spanned="3" table:number-rows-spanned="2">
            <text:p text:style-name="ID0EIYAG"><text:span text:style-name="ID0E1YAG">服務機關</text:span></text:p>
          </table:table-cell>
        </table:table-row>
        <table:table-row table:style-name="ID0EDZAG">
          <table:covered-table-cell table:style-name="ID0EQZAG">
            <text:p text:style-name="ID0EWZAG"/>
          </table:covered-table-cell>
          <table:covered-table-cell table:style-name="ID0EG1AG">
            <text:p text:style-name="ID0EO1AG"/>
          </table:covered-table-cell>
          <table:table-cell table:style-name="ID0E51AG" table:number-columns-spanned="6">
            <text:p text:style-name="ID0EF2AG"><text:span text:style-name="ID0EX2AG"><text:s text:c="5"/>年月日</text:span></text:p>
          </table:table-cell>
          <table:covered-table-cell table:style-name="ID0EB3AG">
            <text:p text:style-name="ID0EJ3AG"/>
          </table:covered-table-cell>
        </table:table-row>
        <table:table-row table:style-name="ID0EZ3AG">
          <table:covered-table-cell table:style-name="ID0EG4AG">
            <text:p text:style-name="ID0EM4AG"/>
          </table:covered-table-cell>
          <table:table-cell table:style-name="ID0E34AG" table:number-columns-spanned="3" table:number-rows-spanned="3">
            <text:p text:style-name="ID0EF5AG"/>
          </table:table-cell>
          <table:table-cell table:style-name="ID0EV5AG" table:number-columns-spanned="7">
            <text:p text:style-name="ID0EC6AG"><text:span text:style-name="ID0EU6AG">國民</text:span><text:span text:style-name="ID0E36AG">身分證統一編號</text:span></text:p>
            <text:p text:style-name="ID0EFABG"><text:span text:style-name="ID0EWABG">（或身分證明文件及字號）</text:span></text:p>
          </table:table-cell>
          <table:table-cell table:style-name="ID0E6ABG" table:number-columns-spanned="2">
            <text:p text:style-name="ID0EMBBG"/>
          </table:table-cell>
        </table:table-row>
        <table:table-row table:style-name="ID0E4BBG">
          <table:covered-table-cell table:style-name="ID0EKCBG">
            <text:p text:style-name="ID0EQCBG"/>
          </table:covered-table-cell>
          <table:covered-table-cell table:style-name="ID0EADBG">
            <text:p text:style-name="ID0EIDBG"/>
          </table:covered-table-cell>
          <table:table-cell table:style-name="ID0EYDBG" table:number-columns-spanned="7" table:number-rows-spanned="2">
            <text:p text:style-name="ID0EBEBG"/>
          </table:table-cell>
          <table:table-cell table:style-name="ID0ESEBG" table:number-columns-spanned="2">
            <text:p text:style-name="ID0EBFBG"><text:span text:style-name="ID0EVFBG">電話：</text:span></text:p>
          </table:table-cell>
        </table:table-row>
        <table:table-row table:style-name="ID0EAGBG">
          <table:covered-table-cell table:style-name="ID0ENGBG">
            <text:p text:style-name="ID0ETGBG"/>
          </table:covered-table-cell>
          <table:covered-table-cell table:style-name="ID0EDHBG">
            <text:p text:style-name="ID0ERHBG"/>
          </table:covered-table-cell>
          <table:covered-table-cell table:style-name="ID0EBIBG">
            <text:p text:style-name="ID0EPIBG"/>
          </table:covered-table-cell>
          <table:table-cell table:style-name="ID0EAJBG" table:number-columns-spanned="2">
            <text:p text:style-name="ID0EPJBG"><text:span text:style-name="ID0EDKBG">手機：</text:span></text:p>
          </table:table-cell>
        </table:table-row>
        <table:table-row table:style-name="ID0EOKBG">
          <table:covered-table-cell table:style-name="ID0E2KBG">
            <text:p text:style-name="ID0EBLBG"/>
          </table:covered-table-cell>
          <table:table-cell table:style-name="ID0ERLBG">
            <text:p text:style-name="ID0EYLBG"><text:span text:style-name="ID0EKMBG">職稱</text:span></text:p>
            <text:p text:style-name="ID0ETMBG"><text:span text:style-name="ID0EFNBG">官職等</text:span></text:p>
          </table:table-cell>
          <table:table-cell table:style-name="ID0EONBG" table:number-columns-spanned="3">
            <text:p text:style-name="ID0EVNBG"/>
          </table:table-cell>
          <table:table-cell table:style-name="ID0EFOBG" table:number-columns-spanned="3">
            <text:p text:style-name="ID0EMOBG"><text:span text:style-name="ID0E5OBG">住居所</text:span></text:p>
            <text:p text:style-name="ID0EHPBG"><text:span text:style-name="ID0EZPBG">郵遞區號及</text:span></text:p>
            <text:p text:style-name="ID0ECQBG"><text:span text:style-name="ID0EUQBG">聯絡電話</text:span></text:p>
          </table:table-cell>
          <table:table-cell table:style-name="ID0E4QBG" table:number-columns-spanned="5">
            <text:p text:style-name="ID0EERBG"/>
          </table:table-cell>
        </table:table-row>
        <table:table-row table:style-name="ID0EURBG">
          <table:table-cell table:style-name="ID0EASBG" table:number-columns-spanned="2">
            <text:p text:style-name="ID0EJSBG"><text:span text:style-name="ID0EDTBG">代表人</text:span></text:p>
            <text:p text:style-name="ID0EMTBG"><text:span text:style-name="ID0E5TBG">（應附具選</text:span></text:p>
            <text:p text:style-name="ID0EHUBG"><text:span text:style-name="ID0EZUBG">定代表人文書證明）</text:span></text:p>
          </table:table-cell>
          <table:table-cell table:style-name="ID0ECVBG" table:number-columns-spanned="3">
            <text:p text:style-name="ID0EJVBG"/>
          </table:table-cell>
          <table:table-cell table:style-name="ID0EZVBG" table:number-columns-spanned="3">
            <text:p text:style-name="ID0ECWBG"><text:span text:style-name="ID0EUWBG">住居所</text:span></text:p>
            <text:p text:style-name="ID0E4WBG"><text:span text:style-name="ID0EPXBG">及電話</text:span></text:p>
          </table:table-cell>
          <table:table-cell table:style-name="ID0EYXBG" table:number-columns-spanned="5">
            <text:p text:style-name="ID0E6XBG"/>
          </table:table-cell>
        </table:table-row>
        <table:table-row table:style-name="ID0EPYBG">
          <table:table-cell table:style-name="ID0E3YBG" table:number-columns-spanned="2" table:number-rows-spanned="6">
            <text:p text:style-name="ID0EHZBG"><text:span text:style-name="ID0EB1BG">代 理 人</text:span><text:span text:style-name="ID0EK1BG">（應附具</text:span></text:p>
            <text:p text:style-name="ID0ET1BG"><text:span text:style-name="ID0EQ2BG">委任書）</text:span></text:p>
          </table:table-cell>
          <table:table-cell table:style-name="ID0EZ2BG" table:number-columns-spanned="5" table:number-rows-spanned="2">
            <text:p text:style-name="ID0EE3BG"><text:span text:style-name="ID0EW3BG">姓名</text:span></text:p>
          </table:table-cell>
          <table:table-cell table:style-name="ID0E63BG" table:number-columns-spanned="6">
            <text:p text:style-name="ID0EG4BG"><text:span text:style-name="ID0EY4BG">出生年月日</text:span></text:p>
          </table:table-cell>
        </table:table-row>
        <table:table-row table:style-name="ID0EB5BG">
          <table:covered-table-cell table:style-name="ID0EO5BG">
            <text:p text:style-name="ID0EW5BG"/>
          </table:covered-table-cell>
          <table:covered-table-cell table:style-name="ID0EQ6BG">
            <text:p text:style-name="ID0EY6BG"/>
          </table:covered-table-cell>
          <table:table-cell table:style-name="ID0ETAAI" table:number-columns-spanned="6">
            <text:p text:style-name="ID0E1AAI"><text:span text:style-name="ID0EMBAI"><text:s text:c="7"/></text:span><text:span text:style-name="ID0EXBAI"><text:s/></text:span><text:span text:style-name="ID0ECCAI"><text:s/></text:span><text:span text:style-name="ID0ENCAI"><text:s/></text:span><text:span text:style-name="ID0EYCAI">年月日</text:span></text:p>
          </table:table-cell>
        </table:table-row>
        <table:table-row table:style-name="ID0EBDAI">
          <table:covered-table-cell table:style-name="ID0EODAI">
            <text:p text:style-name="ID0EWDAI"/>
          </table:covered-table-cell>
          <table:table-cell table:style-name="ID0EQEAI" table:number-columns-spanned="5" table:number-rows-spanned="3">
            <text:p text:style-name="ID0EZEAI"/>
          </table:table-cell>
          <table:table-cell table:style-name="ID0ETFAI" table:number-columns-spanned="6">
            <text:p text:style-name="ID0E1FAI"><text:span text:style-name="ID0EMGAI">國民</text:span><text:span text:style-name="ID0EVGAI">身分證統一編號</text:span></text:p>
            <text:p text:style-name="ID0E5GAI"><text:span text:style-name="ID0EQHAI">（或身分證明文件及字號）</text:span></text:p>
          </table:table-cell>
        </table:table-row>
        <table:table-row table:style-name="ID0EZHAI">
          <table:covered-table-cell table:style-name="ID0EGIAI">
            <text:p text:style-name="ID0EOIAI"/>
          </table:covered-table-cell>
          <table:covered-table-cell table:style-name="ID0EIJAI">
            <text:p text:style-name="ID0EQJAI"/>
          </table:covered-table-cell>
          <table:table-cell table:style-name="ID0EKKAI" table:number-columns-spanned="6">
            <text:p text:style-name="ID0ERKAI"/>
          </table:table-cell>
        </table:table-row>
        <table:table-row table:style-name="ID0EBLAI">
          <table:covered-table-cell table:style-name="ID0EOLAI">
            <text:p text:style-name="ID0EWLAI"/>
          </table:covered-table-cell>
          <table:covered-table-cell table:style-name="ID0EQMAI">
            <text:p text:style-name="ID0EYMAI"/>
          </table:covered-table-cell>
          <table:table-cell table:style-name="ID0ESNAI">
            <text:p text:style-name="ID0EZNAI"><text:span text:style-name="ID0ELOAI">職業</text:span></text:p>
          </table:table-cell>
          <table:table-cell table:style-name="ID0EWOAI" table:number-columns-spanned="5">
            <text:p text:style-name="ID0E6OAI"/>
          </table:table-cell>
        </table:table-row>
        <table:table-row table:style-name="ID0EPPAI">
          <table:covered-table-cell table:style-name="ID0E3PAI">
            <text:p text:style-name="ID0EEQAI"/>
          </table:covered-table-cell>
          <table:table-cell table:style-name="ID0E5QAI" table:number-columns-spanned="4">
            <text:p text:style-name="ID0EFRAI"><text:span text:style-name="ID0E6RAI">事務所</text:span></text:p>
            <text:p text:style-name="ID0EISAI"><text:span text:style-name="ID0E1SAI">（住居所）</text:span></text:p>
            <text:p text:style-name="ID0EBTAI"><text:span text:style-name="ID0E2TAI">及電話</text:span></text:p>
          </table:table-cell>
          <table:table-cell table:style-name="ID0EEUAI" table:number-columns-spanned="7">
            <text:p text:style-name="ID0ENUAI"/>
          </table:table-cell>
        </table:table-row>
        <table:table-row table:style-name="ID0E4UAI">
          <table:table-cell table:style-name="ID0EKVAI" table:number-columns-spanned="3">
            <text:p text:style-name="ID0ETVAI"><text:span text:style-name="ID0EMWAI">行政處分機關</text:span></text:p>
            <text:p text:style-name="ID0EWWAI"><text:span text:style-name="ID0EMXAI">（或應</text:span><text:span text:style-name="ID0EUXAI">為行政處分之機關）</text:span><text:span text:style-name="ID0E1XAI">（請填全銜）</text:span></text:p>
          </table:table-cell>
          <table:table-cell table:style-name="ID0ECYAI" table:number-columns-spanned="10">
            <text:p text:style-name="ID0EJYAI"/>
            <text:p text:style-name="ID0E6YAI"/>
            <text:p text:style-name="ID0EVZAI"/>
          </table:table-cell>
        </table:table-row>
        <table:table-row table:style-name="ID0EL1AI">
          <table:table-cell table:style-name="ID0EX1AI" table:number-columns-spanned="3">
            <text:p text:style-name="ID0EA2AI"><text:span text:style-name="ID0EY2AI">行政處分書發文日期及文號</text:span></text:p>
          </table:table-cell>
          <table:table-cell table:style-name="ID0EB3AI" table:number-columns-spanned="6">
            <text:p text:style-name="ID0EI3AI"/>
          </table:table-cell>
          <table:table-cell table:style-name="ID0E53AI" table:number-columns-spanned="3">
            <text:p text:style-name="ID0EH4AI"><text:span text:style-name="ID0E64AI">復審人收受或知悉行政處分之年月日</text:span></text:p>
          </table:table-cell>
          <table:table-cell table:style-name="ID0EI5AI">
            <text:p text:style-name="ID0EN5AI"/>
          </table:table-cell>
        </table:table-row>
        <table:table-row table:style-name="ID0EB6AI">
          <table:table-cell table:style-name="ID0EO6AI" table:number-columns-spanned="3">
            <text:p text:style-name="ID0EX6AI"><text:span text:style-name="ID0ESABI">行政處分</text:span></text:p>
            <text:p text:style-name="ID0E5ABI"><text:span text:style-name="ID0EZBBI">要旨</text:span></text:p>
          </table:table-cell>
          <table:table-cell table:style-name="ID0EFCBI" table:number-columns-spanned="10">
            <text:p text:style-name="ID0EMCBI"/>
            <text:p text:style-name="ID0EEDBI"><text:span text:style-name="ID0E5DBI">重新審定退休給與標準</text:span></text:p>
          </table:table-cell>
        </table:table-row>
        <table:table-row table:style-name="ID0EKEBI">
          <table:table-cell table:style-name="ID0EWEBI" table:number-columns-spanned="13">
            <text:p text:style-name="ID0E4EBI"><text:span text:style-name="ID0EPFBI">復審請求事項及其事實、理由</text:span></text:p>
            <text:p text:style-name="ID0E2FBI"><text:span text:style-name="ID0EIGBI">一、請求事項</text:span></text:p>
            <text:p text:style-name="ID0ERGBI"><text:span text:style-name="ID0E5GBI">撤銷原處分且</text:span><text:span text:style-name="ID0EJHBI">基於依法行政與信賴保護原因</text:span><text:span text:style-name="ID0ESHBI">，復審人認為本案事關重大</text:span><text:span text:style-name="ID0E3HBI">須申請言詞辯論及陳述意見</text:span><text:span text:style-name="ID0EFIBI">。</text:span></text:p>
            <text:p text:style-name="ID0EPIBI"><text:span text:style-name="ID0EAJBI">二、事實：</text:span><text:span text:style-name="ID0ELJBI">復審人於民國　</text:span><text:span text:style-name="ID0EXJBI"><text:s/></text:span><text:span text:style-name="ID0EEKBI">　年　　月　　日，奉銓敘部依當時有效之「公務人員退休法」核定退休生效，並依法給與退休所得，包括退休金及依退休時優惠存款相關規定給與之優惠存款等在案。復審人與國家間退休給與關係之內容、種類、金額，於退休生效當時，均已告確定。依憲法第十八條規定，復審人所享有之退休金等權利，自應受到制度性保障（大法官釋字第四八三號、五七五號、六○五號解釋）。廼銓敘部竟無視於此，草擬「公務人員退休資遣撫卹法」，經考試院送請立法院完成立法程序，並依據該等新制定之法律，溯及既往，重新調整、計算復審人退休所得，幾減泰半？使</text:span><text:span text:style-name="ID0EQKBI">復</text:span><text:span text:style-name="ID0E2KBI">審人退休權益嚴重受創。</text:span></text:p>
            <text:p text:style-name="ID0EGLBI"><text:span text:style-name="ID0EYLBI">三、理由</text:span></text:p>
            <text:p text:style-name="ID0EDMBI"><text:span text:style-name="ID0EVMBI">憲法第一百七十一條第一項規定：「法律與憲法牴觸者無效」，第一百七十二條規定：「命令與憲法或法律牴觸者無效」，而法安定性原則及信賴保護原則</text:span><text:span text:style-name="ID0EANBI">(大法官釋字第五二五號</text:span><text:span text:style-name="ID0ELNBI">及</text:span><text:span text:style-name="ID0EWNBI">五二九號解釋)</text:span><text:span text:style-name="ID0EBOBI">均係憲法上基本原則，其對退休人員顯現於新、舊法律之比較最重要者，厥為法律不溯及既往之原則。故大法官釋字七一七號解釋稱：「按新訂之法</text:span><text:span text:style-name="ID0EMOBI">規</text:span><text:span text:style-name="ID0EXOBI">，原則上不得適用於該法規生效前業已終結之事實或法律關係，是謂禁止法律溯及既往原則。倘新法規所規範之法律關係，跨越新、舊法規施行時期，而構成要件事實於新法規生效施行後始完全實現者，除法規別有規定外，應適用新法規」，以及釋字第六二○號解釋稱：「新法規</text:span><text:span text:style-name="ID0ECPBI">範</text:span><text:span text:style-name="ID0ENPBI">之法律關係如跨越新舊法施行時期，當特定法條之所有構成要件</text:span><text:span text:style-name="ID0EYPBI">事實</text:span><text:span text:style-name="ID0EDQBI">於新法生效施行後始完全實現時，則無待法律另為明文規定，本即應適用法條構成要件與生活事實合致時有效之新法，根據新法定其法律效果」各等語。換言之，於舊法施行時，舊法特定法條之所有構成要件，業已完全實現者，即應適用法條構成要件與生活事實合致時有效之舊法，根據舊法定</text:span><text:span text:style-name="ID0EOQBI">其法律效果，斯即法律不溯及既往之原則，此與跨越新、舊法施行時期之法律效果，完全不同。復審人退休時所適用之「公務人員退休法」及</text:span><text:span text:style-name="ID0E1QBI">退休時優惠存款相關規定</text:span><text:span text:style-name="ID0EHRBI">，以八十四年七月一日為界，新、舊制分段適用，在之前者適用「舊」制（恩給制），在之後者適用（儲金制），對目前新制定之「公務人員退休資遣撫卹法」而言，該等分段適用之新、舊制，概屬舊法之一部分。釋字第七一七號解釋，係針對舊法中跨越恩給制與儲金制而立論，乃銓敘部不察，竟認為目前甫行新制定「公</text:span><text:span text:style-name="ID0ESRBI">務</text:span><text:span text:style-name="ID0E6RBI">人員退休資遣撫卹法」及</text:span><text:span text:style-name="ID0EKSBI">退休時優惠存款相關規定</text:span><text:span text:style-name="ID0EXSBI">，亦可跨越於舊法施行時期已退休人員，並溯及適用，其誤解釋字第七一七號解釋，竟至如此，良堪浩嘆，懇請予以糾正。</text:span></text:p>
            <text:p text:style-name="ID0ECTBI"/>
            <text:p text:style-name="ID0EPTBI"><text:span text:style-name="ID0ELUBI">證據</text:span></text:p>
            <text:p text:style-name="ID0EWUBI"><text:span text:style-name="ID0ESVBI">附件：</text:span></text:p>
            <text:p text:style-name="ID0E4VBI"><text:span text:style-name="ID0E4WBI">一、</text:span><text:span text:style-name="ID0EIXBI">退休重新審定</text:span><text:span text:style-name="ID0EUXBI">函</text:span><text:span text:style-name="ID0E6XBI">影本</text:span></text:p>
            <text:p text:style-name="ID0EKYBI"><text:span text:style-name="ID0EGZBI">二、代理人委任書正本(未委任代理人者免附)。</text:span></text:p>
            <text:p text:style-name="ID0ERZBI"><text:span text:style-name="ID0EN1BI">三、代表人選定證明書正本(未選定代表人者免附)。</text:span></text:p>
            <text:p text:style-name="ID0EY1BI"/>
            <text:p text:style-name="ID0EU2BI"><text:span text:style-name="ID0EQ3BI">本復審書乙式二份，此致</text:span></text:p>
            <text:p text:style-name="ID0E23BI"><text:span text:style-name="ID0EX4BI"><text:s text:c="3"/>銓敘部</text:span></text:p>
            <text:p text:style-name="ID0ED5BI"><text:span text:style-name="ID0EC6BI">轉陳</text:span></text:p>
            <text:p text:style-name="ID0EN6BI"><text:span text:style-name="ID0EJACI">公務人員保障暨培訓委員會</text:span></text:p>
            <text:p text:style-name="ID0EUACI"/>
            <text:p text:style-name="ID0EQBCI"><text:span text:style-name="ID0EPCCI">復審人：<text:s text:c="19"/>（簽章）</text:span></text:p>
            <text:p text:style-name="ID0E1CCI"><text:span text:style-name="ID0EZDCI">代表人：<text:s text:c="19"/>（簽章）</text:span></text:p>
            <text:p text:style-name="ID0EEECI"><text:span text:style-name="ID0EDFCI">代理人：<text:s text:c="19"/>（簽章）</text:span></text:p>
            <text:p text:style-name="ID0EOFCI"><text:span text:style-name="ID0EKGCI">中</text:span><text:span text:style-name="ID0EUGCI"><text:s text:c="5"/></text:span><text:span text:style-name="ID0EAHCI">華</text:span><text:span text:style-name="ID0EKHCI"><text:s text:c="4"/></text:span><text:span text:style-name="ID0EWHCI"><text:s/></text:span><text:span text:style-name="ID0ECICI">民</text:span><text:span text:style-name="ID0EMICI"><text:s text:c="6"/></text:span><text:span text:style-name="ID0EYICI">國</text:span><text:span text:style-name="ID0ECJCI"><text:s text:c="9"/></text:span><text:span text:style-name="ID0EOJCI">年</text:span><text:span text:style-name="ID0EYJCI"><text:s text:c="8"/></text:span><text:span text:style-name="ID0EEKCI">月</text:span><text:span text:style-name="ID0EOKCI"><text:s text:c="9"/></text:span><text:span text:style-name="ID0E1KCI">日</text:span></text:p>
          </table:table-cell>
        </table:table-row>
      </table:table>
      <text:p text:style-name="ID0EELC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ody Text" style:family="paragraph" style:parent-style-name="a">
      <style:paragraph-properties style:punctuation-wrap="hanging" fo:line-height="0.494cm" fo:text-align="justify" style:text-autospace="none" fo:margin-left="0cm" fo:text-indent="0cm" fo:margin-right="0cm" fo:widows="2" fo:orphans="2"/>
      <style:text-properties style:font-name-asian="標楷體" fo:font-size="10pt" style:font-size-asian="10pt"/>
    </style:style>
    <style:style style:name="_32_" style:display-name="Body Text 2" style:family="paragraph" style:parent-style-name="a">
      <style:paragraph-properties style:punctuation-wrap="hanging" fo:line-height="0.564cm" fo:text-align="justify" style:text-autospace="non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a4" style:display-name="Balloon Text" style:family="paragraph" style:parent-style-name="a">
      <style:paragraph-properties/>
      <style:text-properties style:font-name="Cambria" style:font-size-complex="9pt" fo:language="x" fo:country="none" style:language-asian="x" style:country-asian="none" fo:font-size="9pt"/>
    </style:style>
    <style:style style:name="a5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6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7" style:display-name="頁首 字元" style:family="text">
      <style:text-properties style:letter-kerning="true"/>
    </style:style>
    <style:style style:name="a8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9" style:display-name="頁尾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2LAE">
      <style:text-properties style:font-name="Wingdings"/>
    </style:style>
  </office:styles>
  <office:automatic-styles>
    <style:style style:name="ID0EZE" style:family="paragraph" style:parent-style-name="a8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6E" style:family="paragraph" style:parent-style-name="a8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VLCI">
      <style:page-layout-properties fo:page-width="21.001cm" fo:page-height="29.7cm" style:layout-grid-base-height="0.635cm" style:layout-grid-mode="line" fo:margin-top="1.501cm" fo:margin-left="2.501cm" fo:margin-bottom="1.75cm" fo:margin-right="2.501cm">
        <style:footnote-sep style:distance-before-sep="0cm" style:distance-after-sep="0cm" style:width="0.005cm" style:rel-width="31.876992312019496"/>
        <style:columns fo:column-count="1"/>
      </style:page-layout-properties>
      <style:footer-style>
        <style:header-footer-properties style:dynamic-spacing="true" fo:margin-top="0.15cm" fo:margin-left="0cm" fo:margin-right="0cm" fo:min-height=".25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VLCI">
      <style:footer>
        <text:p text:style-name="ID0EZE"/>
        <text:p text:style-name="ID0E6E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再申訴書格式範例                                   請先詳閱再申訴書填寫說明</dc:title>
    <meta:initial-creator>0001</meta:initial-creator>
    <meta:creation-date>2018-06-15T11:57:00</meta:creation-date>
    <dc:creator>Administrator</dc:creator>
    <dc:date>2018-06-15T11:57:00</dc:date>
    <meta:print-date>2018-05-25T14:34:00</meta:print-date>
    <meta:editing-cycles>2</meta:editing-cycles>
    <meta:document-statistic/>
    <meta:editing-duration>PT0H1M0S</meta:editing-duration>
    <meta:user-defined meta:name="Company" meta:value-type="string"/>
  </office:meta>
</office:document-meta>
</file>