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文鼎中楷" svg:font-family="文鼎中楷" style:font-family-generic="modern" style:font-pitch="fixed"/>
    <style:font-face style:name="Cambria" svg:font-family="Cambria" style:font-family-generic="roman" style:font-pitch="variable"/>
  </office:font-face-decls>
  <office:automatic-styles>
    <style:style style:name="ID0EHUAG" style:family="paragraph" style:parent-style-name="a0" style:master-page-name="Standard">
      <style:paragraph-properties style:tab-stop-distance="0.847cm" fo:margin-top="0cm" fo:margin-bottom="0.416cm" fo:line-height="0.882cm" fo:margin-left="0cm" fo:text-indent="4.939cm" fo:margin-right="0cm" fo:widows="2" fo:orphans="2"/>
    </style:style>
    <style:style style:name="ID0EEVAG" style:family="text">
      <style:text-properties style:font-name="標楷體" style:font-name-asian="標楷體" style:font-size-complex="28pt" fo:font-size="28pt" style:font-size-asian="28pt"/>
    </style:style>
    <style:style style:name="ID0EPVAG" style:family="text">
      <style:text-properties style:font-name="標楷體" style:font-name-asian="標楷體" style:font-size-complex="28pt" fo:font-size="28pt" style:font-size-asian="28pt"/>
    </style:style>
    <style:style style:name="ID0E1VAG" style:family="text">
      <style:text-properties style:font-name="標楷體" style:font-name-asian="標楷體" style:font-size-complex="28pt" fo:font-size="28pt" style:font-size-asian="28pt"/>
    </style:style>
    <style:style style:name="ID0EGWAG" style:family="text">
      <style:text-properties style:font-name="標楷體" style:font-name-asian="標楷體" style:font-size-complex="28pt" fo:font-size="28pt" style:font-size-asian="28pt"/>
    </style:style>
    <style:style style:name="ID0ERWAG" style:family="text">
      <style:text-properties style:font-name="標楷體" style:font-name-asian="標楷體" style:font-size-complex="28pt" fo:font-size="28pt" style:font-size-asian="28pt"/>
    </style:style>
    <style:style style:name="ID0E4WAG" style:family="table">
      <style:table-properties table:border-model="collapsing" style:width="18.004cm" table:align="left" fo:margin-left="-1.579cm" fo:margin-bottom="0cm"/>
    </style:style>
    <style:style style:name="ID0EXXAG" style:family="table-column">
      <style:table-column-properties style:column-width="2.002cm"/>
    </style:style>
    <style:style style:name="ID0EZXAG" style:family="table-column">
      <style:table-column-properties style:column-width="1.75cm"/>
    </style:style>
    <style:style style:name="ID0E2XAG" style:family="table-column">
      <style:table-column-properties style:column-width="1.251cm"/>
    </style:style>
    <style:style style:name="ID0E4XAG" style:family="table-column">
      <style:table-column-properties style:column-width="1.501cm"/>
    </style:style>
    <style:style style:name="ID0E6XAG" style:family="table-column">
      <style:table-column-properties style:column-width="2.499cm"/>
    </style:style>
    <style:style style:name="ID0EBYAG" style:family="table-column">
      <style:table-column-properties style:column-width="3.674cm"/>
    </style:style>
    <style:style style:name="ID0EDYAG" style:family="table-column">
      <style:table-column-properties style:column-width="2.575cm"/>
    </style:style>
    <style:style style:name="ID0EFYAG" style:family="table-column">
      <style:table-column-properties style:column-width="2.752cm"/>
    </style:style>
    <style:style style:name="ID0EQYAG" style:family="table-cell">
      <style:table-cell-properties style:vertical-align="middle" fo:padding-bottom="0cm" fo:padding-left="0.191cm" fo:padding-right="0.191cm" fo:padding-top="0cm" fo:border-left=".159cm solid #FF0000" fo:border-right=".018cm solid #000000" fo:border-bottom=".018cm solid #000000" fo:border-top=".159cm solid #FF0000" fo:background-color="#ffffff"/>
    </style:style>
    <style:style style:name="ID0E4ZA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I1AG" style:family="text">
      <style:text-properties style:font-name="標楷體" style:font-name-asian="標楷體" style:font-size-complex="13pt" fo:font-size="13pt" style:font-size-asian="13pt"/>
    </style:style>
    <style:style style:name="ID0ET1A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159cm solid #FF0000" fo:background-color="#ffffff"/>
    </style:style>
    <style:style style:name="ID0EA3A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P3AG" style:family="text">
      <style:text-properties style:font-name="標楷體" style:font-name-asian="標楷體" style:font-size-complex="13pt" fo:font-size="13pt" style:font-size-asian="13pt"/>
    </style:style>
    <style:style style:name="ID0E13A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L4AG" style:family="text">
      <style:text-properties style:font-name="標楷體" style:font-name-asian="標楷體" style:text-scale="50" style:font-size-complex="13pt" fo:font-size="13pt" style:font-size-asian="13pt"/>
    </style:style>
    <style:style style:name="ID0EY4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159cm solid #FF0000" fo:background-color="#ffffff"/>
    </style:style>
    <style:style style:name="ID0EF6A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X6AG" style:family="text">
      <style:text-properties style:font-name="標楷體" style:font-name-asian="標楷體" fo:letter-spacing="-0.035cm" style:text-scale="90" style:font-size-complex="12pt"/>
    </style:style>
    <style:style style:name="ID0EEAB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PABG" style:family="text">
      <style:text-properties style:font-name="標楷體" style:font-name-asian="標楷體" fo:letter-spacing="-0.035cm" style:text-scale="90" style:font-size-complex="12pt"/>
    </style:style>
    <style:style style:name="ID0E3A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159cm solid #FF0000" fo:background-color="#ffffff"/>
    </style:style>
    <style:style style:name="ID0EJCB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1CBG" style:family="text">
      <style:text-properties style:font-name="標楷體" style:font-name-asian="標楷體" fo:letter-spacing="0.035cm" style:font-size-complex="13pt" fo:font-size="13pt" style:font-size-asian="13pt"/>
    </style:style>
    <style:style style:name="ID0EHDB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SDBG" style:family="text">
      <style:text-properties style:font-name="標楷體" style:font-name-asian="標楷體" fo:letter-spacing="0.035cm" style:text-scale="90" style:font-size-complex="13pt" fo:font-size="13pt" style:font-size-asian="13pt"/>
    </style:style>
    <style:style style:name="ID0EBE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159cm solid #FF0000" fo:background-color="#ffffff"/>
    </style:style>
    <style:style style:name="ID0EOFBG" style:family="paragraph" style:parent-style-name="a0">
      <style:paragraph-properties style:tab-stop-distance="0.847cm" fo:margin-left="0cm" fo:text-indent="0.367cm" fo:margin-right="0cm" fo:widows="2" fo:orphans="2"/>
    </style:style>
    <style:style style:name="ID0EBGBG" style:family="text">
      <style:text-properties style:font-name="標楷體" style:font-name-asian="標楷體" style:text-scale="80" style:font-size-complex="13pt" fo:font-size="13pt" style:font-size-asian="13pt"/>
    </style:style>
    <style:style style:name="ID0EOGBG" style:family="paragraph" style:parent-style-name="a0">
      <style:paragraph-properties style:tab-stop-distance="0.847cm" fo:margin-left="0cm" fo:text-indent="0.367cm" fo:margin-right="0cm" fo:widows="2" fo:orphans="2"/>
    </style:style>
    <style:style style:name="ID0E1GBG" style:family="text">
      <style:text-properties style:font-name="標楷體" style:font-name-asian="標楷體" style:text-scale="80" style:font-size-complex="13pt" fo:font-size="13pt" style:font-size-asian="13pt"/>
    </style:style>
    <style:style style:name="ID0EHHBG" style:family="table-cell">
      <style:table-cell-properties style:vertical-align="middle" fo:padding-left="0.018cm" fo:padding-right="0.018cm" fo:border-left=".018cm solid #000000" fo:border-right=".159cm solid #FF0000" fo:border-bottom=".018cm solid #000000" fo:border-top=".159cm solid #FF0000" fo:background-color="#ffffff"/>
    </style:style>
    <style:style style:name="ID0EHIB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WIBG" style:family="text">
      <style:text-properties style:font-name="標楷體" style:font-name-asian="標楷體" style:font-size-complex="13pt" style:language-asian="zh" style:country-asian="HK" fo:font-size="13pt" style:font-size-asian="13pt"/>
    </style:style>
    <style:style style:name="ID0EEJBG" style:family="table-row">
      <style:table-row-properties style:min-row-height="2.025cm" style:keep-together="true"/>
    </style:style>
    <style:style style:name="ID0EQJBG" style:family="table-cell">
      <style:table-cell-properties style:vertical-align="middle" fo:padding-bottom="0cm" fo:padding-left="0.191cm" fo:padding-right="0.191cm" fo:padding-top="0cm" fo:border-left=".159cm solid #FF0000" fo:border-right=".018cm solid #000000" fo:border-bottom=".159cm solid #FF0000" fo:border-top=".018cm solid #000000" fo:background-color="#ffffff"/>
    </style:style>
    <style:style style:name="ID0E4KBG" style:family="paragraph" style:parent-style-name="a0">
      <style:paragraph-properties style:tab-stop-distance="0.847cm" fo:margin-left="0cm" fo:text-indent="0cm" fo:margin-right="0cm" fo:widows="2" fo:orphans="2"/>
    </style:style>
    <style:style style:name="ID0EGLBG" style:family="text">
      <style:text-properties style:font-name="標楷體" style:font-name-asian="標楷體" style:font-size-complex="13pt" fo:font-size="13pt" style:font-size-asian="13pt"/>
    </style:style>
    <style:style style:name="ID0ERLBG" style:family="table-cell">
      <style:table-cell-properties fo:padding-bottom="0cm" fo:padding-left="0.191cm" fo:padding-right="0.191cm" fo:padding-top="0cm" fo:border-left=".018cm solid #000000" fo:border-right=".018cm solid #000000" fo:border-bottom=".159cm solid #FF0000" fo:border-top=".018cm solid #000000" fo:background-color="#ffffff"/>
    </style:style>
    <style:style style:name="ID0E5M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NNBG" style:family="table-cell">
      <style:table-cell-properties fo:padding-bottom="0cm" fo:padding-left="0.191cm" fo:padding-right="0.191cm" fo:padding-top="0cm" fo:border-left=".018cm solid #000000" fo:border-right=".018cm solid #000000" fo:border-bottom=".159cm solid #FF0000" fo:border-top=".018cm solid #000000" fo:background-color="#ffffff"/>
    </style:style>
    <style:style style:name="ID0EYO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HPBG" style:family="table-cell">
      <style:table-cell-properties fo:padding-bottom="0cm" fo:padding-left="0.191cm" fo:padding-right="0.191cm" fo:padding-top="0cm" fo:border-left=".018cm solid #000000" fo:border-right=".018cm solid #000000" fo:border-bottom=".159cm solid #FF0000" fo:border-top=".018cm solid #000000" fo:background-color="#ffffff"/>
    </style:style>
    <style:style style:name="ID0EUQ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DRBG" style:family="table-cell">
      <style:table-cell-properties fo:padding-bottom="0cm" fo:padding-left="0.191cm" fo:padding-right="0.191cm" fo:padding-top="0cm" fo:border-left=".018cm solid #000000" fo:border-right=".018cm solid #000000" fo:border-bottom=".159cm solid #FF0000" fo:border-top=".018cm solid #000000" fo:background-color="#ffffff"/>
    </style:style>
    <style:style style:name="ID0EOS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4SBG" style:family="table-cell">
      <style:table-cell-properties fo:padding-left="0.018cm" fo:padding-right="0.018cm" fo:border-left=".018cm solid #000000" fo:border-right=".159cm solid #FF0000" fo:border-bottom=".159cm solid #FF0000" fo:border-top=".018cm solid #000000" fo:background-color="#ffffff"/>
    </style:style>
    <style:style style:name="ID0E2T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KUBG" style:family="table-row">
      <style:table-row-properties style:min-row-height="1.926cm" style:keep-together="true"/>
    </style:style>
    <style:style style:name="ID0EWU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159cm solid #FF0000" fo:background-color="#ffffff"/>
    </style:style>
    <style:style style:name="ID0EDWBG" style:family="paragraph" style:parent-style-name="a0">
      <style:paragraph-properties style:tab-stop-distance="0.847cm" fo:margin-left="0cm" fo:text-indent="0cm" fo:margin-right="0cm" fo:widows="2" fo:orphans="2"/>
    </style:style>
    <style:style style:name="ID0EQWBG" style:family="text">
      <style:text-properties style:font-name="標楷體" style:font-name-asian="標楷體" style:font-size-complex="13pt" fo:font-size="13pt" style:font-size-asian="13pt"/>
    </style:style>
    <style:style style:name="ID0E2WBG" style:family="paragraph" style:parent-style-name="a0">
      <style:paragraph-properties style:tab-stop-distance="0.847cm" fo:margin-left="0cm" fo:text-indent="0cm" fo:margin-right="0cm" fo:widows="2" fo:orphans="2"/>
    </style:style>
    <style:style style:name="ID0ELXBG" style:family="text">
      <style:text-properties style:font-name="標楷體" style:font-name-asian="標楷體" fo:letter-spacing="-0.032cm" style:text-scale="66" style:font-size-complex="12pt"/>
    </style:style>
    <style:style style:name="ID0EYXBG" style:family="paragraph" style:parent-style-name="a0">
      <style:paragraph-properties style:tab-stop-distance="0.847cm" fo:margin-left="0cm" fo:text-indent="0.494cm" fo:margin-right="0cm" fo:widows="2" fo:orphans="2"/>
    </style:style>
    <style:style style:name="ID0E6XBG" style:family="text">
      <style:text-properties style:font-name="標楷體" style:font-name-asian="標楷體" fo:letter-spacing="-0.032cm" style:text-scale="66" style:font-size-complex="12pt"/>
    </style:style>
    <style:style style:name="ID0EMY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159cm solid #FF0000" fo:background-color="#ffffff"/>
    </style:style>
    <style:style style:name="ID0EZZ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I1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159cm solid #FF0000" fo:background-color="#ffffff"/>
    </style:style>
    <style:style style:name="ID0ET2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C3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159cm solid #FF0000" fo:background-color="#ffffff"/>
    </style:style>
    <style:style style:name="ID0EP4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54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159cm solid #FF0000" fo:background-color="#ffffff"/>
    </style:style>
    <style:style style:name="ID0EJ6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Y6BG" style:family="table-cell">
      <style:table-cell-properties fo:padding-left="0.018cm" fo:padding-right="0.018cm" fo:border-left=".018cm solid #000000" fo:border-right=".018cm solid #000000" fo:border-bottom=".018cm solid #000000" fo:border-top=".159cm solid #FF0000" fo:background-color="#ffffff"/>
    </style:style>
    <style:style style:name="ID0EXA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GBAI" style:family="table-row">
      <style:table-row-properties style:min-row-height="1.949cm" style:keep-together="true"/>
    </style:style>
    <style:style style:name="ID0ESB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6CAI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ODAI" style:family="text">
      <style:text-properties style:font-name="標楷體" style:font-name-asian="標楷體" style:font-size-complex="13pt" fo:font-size="13pt" style:font-size-asian="13pt"/>
    </style:style>
    <style:style style:name="ID0EZDAI" style:family="paragraph" style:parent-style-name="a0">
      <style:paragraph-properties style:tab-stop-distance="0.847cm" fo:margin-left="0cm" fo:text-indent="0cm" fo:margin-right="0cm" fo:widows="2" fo:orphans="2"/>
    </style:style>
    <style:style style:name="ID0ECEAI" style:family="text">
      <style:text-properties style:font-name="標楷體" style:font-name-asian="標楷體" style:font-size-complex="13pt" fo:font-size="13pt" style:font-size-asian="13pt"/>
    </style:style>
    <style:style style:name="ID0ENEAI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TEAI" style:family="text">
      <style:text-properties style:font-name="標楷體" style:font-name-asian="標楷體" fo:letter-spacing="-0.035cm" style:text-scale="66" style:font-size-complex="10pt" fo:font-size="10pt" style:font-size-asian="10pt"/>
    </style:style>
    <style:style style:name="ID0ECFAI" style:family="text">
      <style:text-properties style:font-name="標楷體" style:font-name-asian="標楷體" fo:letter-spacing="-0.035cm" style:text-scale="80" style:font-size-complex="10pt" fo:font-size="10pt" style:font-size-asian="10pt"/>
    </style:style>
    <style:style style:name="ID0ERFA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5G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NHA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YI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HJA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K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DLA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OM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4MAI" style:family="table-cell">
      <style:table-cell-properties fo:padding-left="0.018cm" fo:padding-right="0.018cm" fo:border-left=".018cm solid #000000" fo:border-right=".018cm solid #000000" fo:border-bottom=".018cm solid #000000" fo:border-top=".018cm solid #000000" fo:background-color="#ffffff"/>
    </style:style>
    <style:style style:name="ID0E2N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KOAI" style:family="table-row">
      <style:table-row-properties style:min-row-height="1.159cm" style:keep-together="true"/>
    </style:style>
    <style:style style:name="ID0EWOAI" style:family="table-cell">
      <style:table-cell-properties style:vertical-align="middle" fo:padding-bottom="0cm" fo:padding-left="0.191cm" fo:padding-right="0.191cm" fo:padding-top="0cm" fo:border-left=".159cm solid #FF0000" fo:border-right=".018cm solid #000000" fo:border-bottom=".018cm solid #000000" fo:border-top=".159cm solid #FF0000" fo:background-color="#ffffff"/>
    </style:style>
    <style:style style:name="ID0EFQAI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SQAI" style:family="text">
      <style:text-properties style:font-name="標楷體" style:font-name-asian="標楷體" style:font-size-complex="12pt"/>
    </style:style>
    <style:style style:name="ID0E2QA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159cm solid #FF0000" fo:background-color="#ffffff"/>
    </style:style>
    <style:style style:name="ID0EKSAI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1SAI" style:family="text">
      <style:text-properties style:font-name="標楷體" style:font-name-asian="標楷體" fo:font-weight="bold" fo:color="#FF0000" style:font-size-complex="12pt"/>
    </style:style>
    <style:style style:name="ID0EHTAI" style:family="text">
      <style:text-properties style:font-name="標楷體" style:font-name-asian="標楷體" fo:font-weight="bold" fo:color="#FF0000" style:font-size-complex="12pt"/>
    </style:style>
    <style:style style:name="ID0EUTA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159cm solid #FF0000" fo:background-color="#ffffff"/>
    </style:style>
    <style:style style:name="ID0EBVAI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MVAI" style:family="text">
      <style:text-properties style:font-name="標楷體" style:font-name-asian="標楷體" style:font-size-complex="13pt" fo:font-size="13pt" style:font-size-asian="13pt"/>
    </style:style>
    <style:style style:name="ID0EXVAI" style:family="table-cell">
      <style:table-cell-properties style:vertical-align="middle" fo:padding-bottom="0cm" fo:padding-left="0.191cm" fo:padding-right="0.191cm" fo:padding-top="0cm" fo:border-left=".018cm solid #000000" fo:border-right=".159cm solid #FF0000" fo:border-bottom=".018cm solid #000000" fo:border-top=".159cm solid #FF0000" fo:background-color="#ffffff"/>
    </style:style>
    <style:style style:name="ID0EGXAI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WXAI" style:family="text">
      <style:text-properties style:font-name="標楷體" style:font-name-asian="標楷體" fo:font-weight="bold" fo:color="#FF0000" style:font-size-complex="12pt"/>
    </style:style>
    <style:style style:name="ID0EMYAI" style:family="table-cell">
      <style:table-cell-properties fo:padding-bottom="0cm" fo:padding-left="0.191cm" fo:padding-right="0.191cm" fo:padding-top="0cm" fo:border-left=".159cm solid #FF0000" fo:border-right=".018cm solid #000000" fo:border-bottom=".159cm solid #FF0000" fo:border-top=".018cm solid #000000" fo:background-color="#ffffff"/>
    </style:style>
    <style:style style:name="ID0EZZAI" style:family="paragraph" style:parent-style-name="a0">
      <style:paragraph-properties style:tab-stop-distance="0.847cm" fo:margin-left="0cm" fo:text-indent="0cm" fo:margin-right="0cm" fo:widows="2" fo:orphans="2"/>
    </style:style>
    <style:style style:name="ID0EE1AI" style:family="text">
      <style:text-properties style:font-name="標楷體" style:font-name-asian="標楷體" style:font-size-complex="12pt"/>
    </style:style>
    <style:style style:name="ID0EN1AI" style:family="paragraph" style:parent-style-name="a0">
      <style:paragraph-properties style:tab-stop-distance="0.847cm" fo:margin-left="0cm" fo:text-indent="0cm" fo:margin-right="0cm" fo:widows="2" fo:orphans="2"/>
    </style:style>
    <style:style style:name="ID0EY1AI" style:family="text">
      <style:text-properties style:font-name="標楷體" style:font-name-asian="標楷體" style:font-size-complex="12pt"/>
    </style:style>
    <style:style style:name="ID0EB2AI" style:family="table-cell">
      <style:table-cell-properties fo:padding-bottom="0cm" fo:padding-left="0.018cm" fo:padding-right="0.018cm" fo:padding-top="0cm" fo:border-left=".018cm solid #000000" fo:border-right=".018cm solid #000000" fo:border-bottom=".159cm solid #FF0000" fo:border-top=".018cm solid #000000" fo:background-color="#ffffff"/>
    </style:style>
    <style:style style:name="ID0EO3AI" style:family="paragraph" style:parent-style-name="a0">
      <style:paragraph-properties style:tab-stop-distance="0.847cm" fo:margin-left="0cm" fo:text-indent="0cm" fo:margin-right="0cm" fo:widows="2" fo:orphans="2"/>
    </style:style>
    <style:style style:name="ID0E13AI" style:family="text">
      <style:text-properties style:font-name="標楷體" style:font-name-asian="標楷體" fo:font-weight="bold" fo:color="#FF0000"/>
    </style:style>
    <style:style style:name="ID0EF4AI" style:family="text">
      <style:text-properties style:font-name="標楷體" style:font-name-asian="標楷體" fo:font-weight="bold" fo:color="#FF0000"/>
    </style:style>
    <style:style style:name="ID0EQ4AI" style:family="text">
      <style:text-properties style:font-name="標楷體" style:font-name-asian="標楷體" fo:font-weight="bold" fo:color="#FF0000"/>
    </style:style>
    <style:style style:name="ID0E34AI" style:family="text">
      <style:text-properties style:font-name="標楷體" style:font-name-asian="標楷體" fo:font-weight="bold" fo:color="#FF0000"/>
    </style:style>
    <style:style style:name="ID0EH5AI" style:family="text">
      <style:text-properties style:font-name="標楷體" style:font-name-asian="標楷體" fo:font-weight="bold" fo:color="#FF0000" style:font-size-complex="12pt"/>
    </style:style>
    <style:style style:name="ID0EW5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VCBI" style:family="paragraph" style:parent-style-name="a0">
      <style:paragraph-properties style:tab-stop-distance="0.847cm" fo:line-height="0.353cm" fo:margin-left="0cm" fo:text-indent="0cm" fo:margin-right="0cm" fo:widows="2" fo:orphans="2"/>
      <style:text-properties fo:letter-spacing="normal" fo:font-size="11pt"/>
    </style:style>
    <style:style style:name="ID0E6CB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159cm solid #FF0000" fo:border-top=".018cm solid #000000" fo:background-color="#ffffff"/>
    </style:style>
    <style:style style:name="ID0EMEBI" style:family="paragraph" style:parent-style-name="a0">
      <style:paragraph-properties style:tab-stop-distance="0.847cm" fo:margin-left="1.27cm" fo:text-indent="0cm" fo:margin-right="0cm" fo:widows="2" fo:orphans="2"/>
    </style:style>
    <style:style style:name="ID0EXEBI" style:family="text">
      <style:text-properties style:font-name="標楷體" style:font-name-asian="標楷體" style:text-scale="66" style:font-size-complex="12.5pt" fo:font-size="12.5pt" style:font-size-asian="12.5pt"/>
    </style:style>
    <style:style style:name="ID0EEFBI" style:family="text">
      <style:text-properties style:font-name="標楷體" style:font-name-asian="標楷體" style:text-scale="66" style:font-size-complex="12.5pt" style:language-asian="zh" style:country-asian="HK" fo:font-size="12.5pt" style:font-size-asian="12.5pt"/>
    </style:style>
    <style:style style:name="ID0EUFBI" style:family="text">
      <style:text-properties style:font-name="標楷體" style:font-name-asian="標楷體" style:text-scale="66" style:font-size-complex="12.5pt" fo:font-size="12.5pt" style:font-size-asian="12.5pt"/>
    </style:style>
    <style:style style:name="ID0EBGBI" style:family="table-cell">
      <style:table-cell-properties fo:padding-bottom="0cm" fo:padding-left="0.191cm" fo:padding-right="0.191cm" fo:padding-top="0cm" fo:border-left=".018cm solid #000000" fo:border-right=".159cm solid #FF0000" fo:border-bottom=".159cm solid #FF0000" fo:border-top=".018cm solid #000000" fo:background-color="#ffffff"/>
    </style:style>
    <style:style style:name="ID0EOHBI" style:family="paragraph" style:parent-style-name="a0">
      <style:paragraph-properties style:tab-stop-distance="0.847cm" fo:margin-left="0cm" fo:text-indent="0cm" fo:margin-right="0cm" fo:widows="2" fo:orphans="2"/>
    </style:style>
    <style:style style:name="ID0E3HBI" style:family="text">
      <style:text-properties style:font-name="標楷體" style:font-name-asian="標楷體" fo:font-weight="bold" fo:color="#FF0000" style:font-size-complex="12pt"/>
    </style:style>
    <style:style style:name="ID0EJIBI" style:family="table-row">
      <style:table-row-properties style:min-row-height="1.471cm" style:keep-together="true"/>
    </style:style>
    <style:style style:name="ID0EVI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159cm solid #FF0000" fo:background-color="#ffffff"/>
    </style:style>
    <style:style style:name="ID0ECKBI" style:family="paragraph" style:parent-style-name="a0">
      <style:paragraph-properties style:tab-stop-distance="0.847cm" fo:line-height="0.847cm" fo:margin-left="0cm" fo:text-indent="0cm" fo:margin-right="0cm" fo:widows="2" fo:orphans="2"/>
    </style:style>
    <style:style style:name="ID0ESKBI" style:family="text">
      <style:text-properties style:font-name="標楷體" style:font-name-asian="標楷體" style:font-size-complex="14pt" fo:font-size="14pt" style:font-size-asian="14pt"/>
    </style:style>
    <style:style style:name="ID0E4KBI" style:family="paragraph" style:parent-style-name="a0">
      <style:paragraph-properties style:tab-stop-distance="0.847cm" fo:line-height="0.847cm" fo:margin-left="0cm" fo:text-indent="0cm" fo:margin-right="0cm" fo:widows="2" fo:orphans="2"/>
    </style:style>
    <style:style style:name="ID0ENLBI" style:family="text">
      <style:text-properties style:font-name="標楷體" style:font-name-asian="標楷體" style:font-size-complex="14pt" fo:font-size="14pt" style:font-size-asian="14pt"/>
    </style:style>
    <style:style style:name="ID0EZLBI" style:family="table-row">
      <style:table-row-properties style:min-row-height="2.849cm" style:keep-together="true"/>
    </style:style>
    <style:style style:name="ID0EFM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SN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BOBI" style:family="text">
      <style:text-properties style:font-name="標楷體" style:font-name-asian="標楷體" style:font-size-complex="14.5pt" fo:font-size="14.5pt" style:font-size-asian="14.5pt"/>
    </style:style>
    <style:style style:name="ID0EMO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3OBI" style:family="text">
      <style:text-properties style:font-name="標楷體" style:font-name-asian="標楷體" style:font-size-complex="14.5pt" fo:font-size="14.5pt" style:font-size-asian="14.5pt"/>
    </style:style>
    <style:style style:name="ID0EHPBI" style:family="text">
      <style:text-properties style:font-name="標楷體" style:font-name-asian="標楷體" style:font-size-complex="14.5pt" fo:font-size="14.5pt" style:font-size-asian="14.5pt"/>
    </style:style>
    <style:style style:name="ID0ETPBI" style:family="text">
      <style:text-properties style:font-name="標楷體" style:font-name-asian="標楷體" style:font-size-complex="14.5pt" style:language-asian="zh" style:country-asian="HK" fo:font-size="14.5pt" style:font-size-asian="14.5pt"/>
    </style:style>
    <style:style style:name="ID0EBQBI" style:family="text">
      <style:text-properties style:font-name="標楷體" style:font-name-asian="標楷體" style:font-size-complex="14.5pt" fo:font-size="14.5pt" style:font-size-asian="14.5pt"/>
    </style:style>
    <style:style style:name="ID0ENQBI" style:family="text">
      <style:text-properties style:font-name="標楷體" style:font-name-asian="標楷體" style:font-size-complex="14.5pt" fo:font-size="14.5pt" style:font-size-asian="14.5pt"/>
    </style:style>
    <style:style style:name="ID0EYQBI" style:family="text">
      <style:text-properties style:font-name="標楷體" style:font-name-asian="標楷體" style:font-size-complex="14.5pt" fo:font-size="14.5pt" style:font-size-asian="14.5pt"/>
    </style:style>
    <style:style style:name="ID0EERBI" style:family="table-row">
      <style:table-row-properties style:min-row-height="7.99cm" style:keep-together="true"/>
    </style:style>
    <style:style style:name="ID0EQR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4S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NTBI" style:family="text">
      <style:text-properties style:font-name="標楷體" style:font-name-asian="標楷體" style:font-size-complex="14.5pt" fo:font-size="14.5pt" style:font-size-asian="14.5pt"/>
    </style:style>
    <style:style style:name="ID0EYT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GUBI" style:family="text">
      <style:text-properties style:font-name="標楷體" style:font-name-complex="文鼎中楷" style:font-name-asian="標楷體" fo:font-weight="bold" fo:color="#FF0000" fo:letter-spacing="-0.007cm" style:letter-kerning="true" style:font-size-complex="14.5pt" fo:font-size="14.5pt" style:font-size-asian="14.5pt"/>
    </style:style>
    <style:style style:name="ID0E1UBI" style:family="text">
      <style:text-properties style:font-name="標楷體" style:font-name-asian="標楷體" fo:font-weight="bold" fo:color="#FF0000" style:font-size-complex="14.5pt" fo:font-size="14.5pt" style:font-size-asian="14.5pt"/>
    </style:style>
    <style:style style:name="ID0EJVBI" style:family="text">
      <style:text-properties style:font-name="標楷體" style:font-name-asian="標楷體" style:font-size-complex="14.5pt" fo:font-size="14.5pt" style:font-size-asian="14.5pt"/>
    </style:style>
    <style:style style:name="ID0EVVBI" style:family="text">
      <style:text-properties style:font-name="標楷體" style:font-name-asian="標楷體" fo:color="#000000" style:font-size-complex="14.5pt" fo:font-size="14.5pt" style:font-size-asian="14.5pt"/>
    </style:style>
    <style:style style:name="ID0EDWBI" style:family="text">
      <style:text-properties style:font-name="標楷體" style:font-name-asian="標楷體" style:font-size-complex="14.5pt" fo:font-size="14.5pt" style:font-size-asian="14.5pt"/>
    </style:style>
    <style:style style:name="ID0EPWBI" style:family="text">
      <style:text-properties style:font-name="標楷體" style:font-name-asian="標楷體" style:font-size-complex="14.5pt" fo:font-size="14.5pt" style:font-size-asian="14.5pt"/>
    </style:style>
    <style:style style:name="ID0E1WBI" style:family="text">
      <style:text-properties style:font-name="標楷體" style:font-name-asian="標楷體" style:font-size-complex="14.5pt" fo:font-size="14.5pt" style:font-size-asian="14.5pt"/>
    </style:style>
    <style:style style:name="ID0EGXBI" style:family="text">
      <style:text-properties style:font-name="標楷體" style:font-name-asian="標楷體" fo:color="#000000" style:font-size-complex="14.5pt" fo:font-size="14.5pt" style:font-size-asian="14.5pt"/>
    </style:style>
    <style:style style:name="ID0EUXBI" style:family="text">
      <style:text-properties style:font-name="標楷體" style:font-name-asian="標楷體" style:font-size-complex="14.5pt" fo:font-size="14.5pt" style:font-size-asian="14.5pt"/>
    </style:style>
    <style:style style:name="ID0EAYBI" style:family="text">
      <style:text-properties style:font-name="標楷體" style:font-name-asian="標楷體" fo:color="#000000" style:font-size-complex="14.5pt" fo:font-size="14.5pt" style:font-size-asian="14.5pt"/>
    </style:style>
    <style:style style:name="ID0EOYBI" style:family="text">
      <style:text-properties style:font-name="標楷體" style:font-name-asian="標楷體" style:font-size-complex="14.5pt" fo:font-size="14.5pt" style:font-size-asian="14.5pt"/>
    </style:style>
    <style:style style:name="ID0E1YBI" style:family="table-row">
      <style:table-row-properties style:min-row-height="1.489cm" style:keep-together="true"/>
    </style:style>
    <style:style style:name="ID0EGZ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T1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D2BI" style:family="text">
      <style:text-properties style:font-name="標楷體" style:font-name-asian="標楷體" style:font-size-complex="14.5pt" fo:font-size="14.5pt" style:font-size-asian="14.5pt"/>
    </style:style>
    <style:style style:name="ID0EO2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52BI" style:family="text">
      <style:text-properties style:font-name="標楷體" style:font-name-asian="標楷體" style:font-size-complex="14.5pt" fo:font-size="14.5pt" style:font-size-asian="14.5pt"/>
    </style:style>
    <style:style style:name="ID0EK3BI" style:family="text">
      <style:text-properties style:font-name="標楷體" style:font-name-asian="標楷體" style:font-size-complex="14.5pt" fo:font-size="14.5pt" style:font-size-asian="14.5pt"/>
    </style:style>
    <style:style style:name="ID0EV3BI" style:family="text">
      <style:text-properties style:font-name="標楷體" style:font-name-asian="標楷體" style:font-size-complex="14.5pt" fo:font-size="14.5pt" style:font-size-asian="14.5pt"/>
    </style:style>
    <style:style style:name="ID0EB4BI" style:family="text">
      <style:text-properties style:font-name="標楷體" style:font-name-asian="標楷體" style:font-size-complex="14.5pt" fo:font-size="14.5pt" style:font-size-asian="14.5pt"/>
    </style:style>
    <style:style style:name="ID0EN4BI" style:family="text">
      <style:text-properties style:font-name="標楷體" style:font-name-asian="標楷體" style:font-size-complex="14.5pt" fo:font-size="14.5pt" style:font-size-asian="14.5pt"/>
    </style:style>
    <style:style style:name="ID0E14BI" style:family="text">
      <style:text-properties style:font-name="標楷體" style:font-name-asian="標楷體" style:font-size-complex="14.5pt" fo:font-size="14.5pt" style:font-size-asian="14.5pt"/>
    </style:style>
    <style:style style:name="ID0EG5BI" style:family="text">
      <style:text-properties style:font-name="標楷體" style:font-name-asian="標楷體" style:letter-kerning="true" style:font-size-complex="14.5pt" fo:font-size="14.5pt" style:font-size-asian="14.5pt"/>
    </style:style>
    <style:style style:name="ID0EU5BI" style:family="text">
      <style:text-properties style:font-name="標楷體" style:font-name-asian="標楷體" style:font-size-complex="14.5pt" fo:font-size="14.5pt" style:font-size-asian="14.5pt"/>
    </style:style>
    <style:style style:name="ID0EA6BI" style:family="text">
      <style:text-properties style:font-name="標楷體" style:font-name-asian="標楷體" style:font-size-complex="14.5pt" fo:font-size="14.5pt" style:font-size-asian="14.5pt"/>
    </style:style>
    <style:style style:name="ID0EM6BI" style:family="text">
      <style:text-properties style:font-name="標楷體" style:font-name-asian="標楷體" style:font-size-complex="14.5pt" fo:font-size="14.5pt" style:font-size-asian="14.5pt"/>
    </style:style>
    <style:style style:name="ID0EY6BI" style:family="text">
      <style:text-properties style:font-name="標楷體" style:font-name-asian="標楷體" style:font-size-complex="14.5pt" fo:font-size="14.5pt" style:font-size-asian="14.5pt"/>
    </style:style>
    <style:style style:name="ID0EEACI" style:family="text">
      <style:text-properties style:font-name="標楷體" style:font-name-asian="標楷體" style:font-size-complex="14.5pt" fo:font-size="14.5pt" style:font-size-asian="14.5pt"/>
    </style:style>
    <style:style style:name="ID0EQACI" style:family="text">
      <style:text-properties style:font-name="標楷體" style:font-name-asian="標楷體" fo:color="#000000" style:font-size-complex="14.5pt" fo:font-size="14.5pt" style:font-size-asian="14.5pt"/>
    </style:style>
    <style:style style:name="ID0E5ACI" style:family="text">
      <style:text-properties style:font-name="標楷體" style:font-name-asian="標楷體" fo:color="#000000" style:font-size-complex="14.5pt" fo:font-size="14.5pt" style:font-size-asian="14.5pt"/>
    </style:style>
    <style:style style:name="ID0EMBCI" style:family="text">
      <style:text-properties style:font-name="標楷體" style:font-name-asian="標楷體" style:font-size-complex="14.5pt" fo:font-size="14.5pt" style:font-size-asian="14.5pt"/>
    </style:style>
    <style:style style:name="ID0EYBCI" style:family="text">
      <style:text-properties style:font-name="標楷體" style:font-name-asian="標楷體" fo:color="#000000" style:font-size-complex="14.5pt" fo:font-size="14.5pt" style:font-size-asian="14.5pt"/>
    </style:style>
    <style:style style:name="ID0EGCCI" style:family="text">
      <style:text-properties style:font-name="標楷體" style:font-name-asian="標楷體" style:font-size-complex="14.5pt" fo:font-size="14.5pt" style:font-size-asian="14.5pt"/>
    </style:style>
    <style:style style:name="ID0ESCCI" style:family="text">
      <style:text-properties style:font-name="標楷體" style:font-name-asian="標楷體" fo:color="#000000" style:font-size-complex="14.5pt" fo:font-size="14.5pt" style:font-size-asian="14.5pt"/>
    </style:style>
    <style:style style:name="ID0EADCI" style:family="text">
      <style:text-properties style:font-name="標楷體" style:font-name-asian="標楷體" style:font-size-complex="14.5pt" fo:font-size="14.5pt" style:font-size-asian="14.5pt"/>
    </style:style>
    <style:style style:name="ID0EMDCI" style:family="text">
      <style:text-properties style:font-name="標楷體" style:font-name-asian="標楷體" fo:color="#000000" style:font-size-complex="14.5pt" fo:font-size="14.5pt" style:font-size-asian="14.5pt"/>
    </style:style>
    <style:style style:name="ID0E1DCI" style:family="text">
      <style:text-properties style:font-name="標楷體" style:font-name-asian="標楷體" style:font-size-complex="14.5pt" fo:font-size="14.5pt" style:font-size-asian="14.5pt"/>
    </style:style>
    <style:style style:name="ID0EGECI" style:family="text">
      <style:text-properties style:font-name="標楷體" style:font-name-asian="標楷體" fo:color="#000000" style:font-size-complex="14.5pt" fo:font-size="14.5pt" style:font-size-asian="14.5pt"/>
    </style:style>
    <style:style style:name="ID0EUECI" style:family="text">
      <style:text-properties style:font-name="標楷體" style:font-name-asian="標楷體" style:font-size-complex="14.5pt" fo:font-size="14.5pt" style:font-size-asian="14.5pt"/>
    </style:style>
    <style:style style:name="ID0EAFCI" style:family="table-row">
      <style:table-row-properties style:min-row-height="1.199cm" style:keep-together="true"/>
    </style:style>
    <style:style style:name="ID0EMFC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ZGCI" style:family="paragraph" style:parent-style-name="a0">
      <style:paragraph-properties style:tab-stop-distance="0.847cm" fo:line-height="0.882cm" fo:margin-left="0cm" fo:text-indent="0cm" fo:margin-right="0cm" fo:widows="2" fo:orphans="2"/>
    </style:style>
    <style:style style:name="ID0EJHCI" style:family="text">
      <style:text-properties style:font-name="標楷體" style:font-name-asian="標楷體" style:font-size-complex="14pt" fo:font-size="14pt" style:font-size-asian="14pt"/>
    </style:style>
    <style:style style:name="ID0EVHCI" style:family="paragraph" style:parent-style-name="a0">
      <style:paragraph-properties style:tab-stop-distance="0.847cm" fo:line-height="0.882cm" fo:margin-left="0cm" fo:text-indent="0.706cm" fo:margin-right="0cm" fo:widows="2" fo:orphans="2"/>
    </style:style>
    <style:style style:name="ID0EKI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YICI" style:family="paragraph" style:parent-style-name="a0">
      <style:paragraph-properties style:tab-stop-distance="0.847cm" fo:line-height="0.882cm" fo:margin-left="0cm" fo:text-indent="0.706cm" fo:margin-right="0cm" fo:widows="2" fo:orphans="2"/>
    </style:style>
    <style:style style:name="ID0EGJCI" style:family="text">
      <style:text-properties style:font-name="標楷體" style:font-name-asian="標楷體" style:font-size-complex="14pt" fo:font-size="14pt" style:font-size-asian="14pt"/>
    </style:style>
    <style:style style:name="ID0ERJCI" style:family="paragraph" style:parent-style-name="a0">
      <style:paragraph-properties style:tab-stop-distance="0.847cm" fo:line-height="0.706cm" fo:margin-left="-1.247cm" fo:text-indent="-0.002cm" fo:margin-right="0cm" fo:widows="2" fo:orphans="2"/>
    </style:style>
    <style:style style:name="ID0EFKCI" style:family="text">
      <style:text-properties style:font-name="標楷體" style:font-name-asian="標楷體" style:font-size-complex="14pt" fo:font-size="14pt" style:font-size-asian="14pt"/>
    </style:style>
    <style:style style:name="ID0EQKCI" style:family="paragraph" style:parent-style-name="a0">
      <style:paragraph-properties style:tab-stop-distance="0.847cm" fo:line-height="0.706cm" fo:margin-left="-1.499cm" fo:text-indent="0cm" fo:margin-right="0cm" fo:widows="2" fo:orphans="2"/>
    </style:style>
    <style:style style:name="ID0EDL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SL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BMCI" style:family="text">
      <style:text-properties style:font-name="標楷體" style:font-name-asian="標楷體" style:font-size-complex="14pt" fo:font-size="14pt" style:font-size-asian="14pt"/>
    </style:style>
    <style:style style:name="ID0ENMCI" style:family="paragraph" style:parent-style-name="a0">
      <style:paragraph-properties style:tab-stop-distance="0.847cm" fo:line-height="0.706cm" fo:margin-left="-0.002cm" fo:text-indent="-1.498cm" fo:margin-right="0cm" fo:widows="2" fo:orphans="2"/>
    </style:style>
    <style:style style:name="ID0EFN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UNCI" style:family="paragraph" style:parent-style-name="a0">
      <style:paragraph-properties style:tab-stop-distance="0.847cm" fo:line-height="0.882cm" fo:margin-left="0cm" fo:text-indent="0cm" fo:margin-right="0cm" fo:widows="2" fo:orphans="2"/>
    </style:style>
    <style:style style:name="ID0EHOCI" style:family="text">
      <style:text-properties style:font-name="標楷體" style:font-name-asian="標楷體" style:font-size-complex="14pt" fo:font-size="14pt" style:font-size-asian="14pt"/>
    </style:style>
    <style:style style:name="ID0EUOCI" style:family="text">
      <style:text-properties style:font-name="標楷體" style:font-name-asian="標楷體" fo:font-weight="bold" style:font-size-complex="14pt" fo:font-size="14pt" style:font-size-asian="14pt"/>
    </style:style>
    <style:style style:name="ID0ECP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QPCI" style:family="paragraph" style:parent-style-name="a0">
      <style:paragraph-properties style:tab-stop-distance="0.847cm" fo:line-height="0.882cm" fo:margin-left="0cm" fo:text-indent="0cm" fo:margin-right="0cm" fo:widows="2" fo:orphans="2"/>
    </style:style>
    <style:style style:name="ID0E5PCI" style:family="text">
      <style:text-properties style:font-name="標楷體" style:font-name-asian="標楷體" style:font-size-complex="14pt" fo:font-size="14pt" style:font-size-asian="14pt"/>
    </style:style>
    <style:style style:name="ID0ELQCI" style:family="text">
      <style:text-properties style:font-name="標楷體" style:font-name-asian="標楷體" style:font-size-complex="14pt" fo:font-size="14pt" style:font-size-asian="14pt"/>
    </style:style>
    <style:style style:name="ID0EWQCI" style:family="text">
      <style:text-properties style:font-name="標楷體" style:font-name-asian="標楷體" style:font-size-complex="14pt" fo:font-size="14pt" style:font-size-asian="14pt"/>
    </style:style>
    <style:style style:name="ID0EDRCI" style:family="text">
      <style:text-properties style:font-name="標楷體" style:font-name-asian="標楷體" style:font-size-complex="14pt" fo:font-size="14pt" style:font-size-asian="14pt"/>
    </style:style>
    <style:style style:name="ID0ERRCI" style:family="text">
      <style:text-properties style:font-name="標楷體" style:font-name-asian="標楷體" style:font-size-complex="14pt" fo:font-size="14pt" style:font-size-asian="14pt"/>
    </style:style>
    <style:style style:name="ID0E6RCI" style:family="text">
      <style:text-properties style:font-name="標楷體" style:font-name-asian="標楷體" style:font-size-complex="14pt" fo:font-size="14pt" style:font-size-asian="14pt"/>
    </style:style>
    <style:style style:name="ID0ENSCI" style:family="text">
      <style:text-properties style:font-name="標楷體" style:font-name-asian="標楷體" style:font-size-complex="14pt" fo:font-size="14pt" style:font-size-asian="14pt"/>
    </style:style>
    <style:style style:name="ID0E2SCI" style:family="text">
      <style:text-properties style:font-name="標楷體" style:font-name-asian="標楷體" style:font-size-complex="12pt"/>
    </style:style>
    <style:style style:name="ID0EETCI" style:family="paragraph" style:parent-style-name="a0">
      <style:paragraph-properties style:tab-stop-distance="0.847cm" fo:line-height="0.882cm" fo:margin-left="0cm" fo:text-indent="0cm" fo:margin-right="0cm" fo:widows="2" fo:orphans="2"/>
    </style:style>
    <style:style style:name="ID0EVTCI" style:family="text">
      <style:text-properties style:font-name="標楷體" style:font-name-asian="標楷體" style:font-size-complex="14pt" fo:font-size="14pt" style:font-size-asian="14pt"/>
    </style:style>
    <style:style style:name="ID0EBUCI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SUCI" style:family="paragraph" style:parent-style-name="a0">
      <style:paragraph-properties style:tab-stop-distance="0.847cm" fo:line-height="0.706cm" fo:margin-left="-0.002cm" fo:text-indent="-1.498cm" fo:margin-right="0cm" fo:widows="2" fo:orphans="2"/>
    </style:style>
    <style:style style:name="ID0ELV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ZVCI" style:family="paragraph" style:parent-style-name="a0">
      <style:paragraph-properties style:tab-stop-distance="0.847cm" fo:line-height="0.706cm" fo:margin-left="-0.217cm" fo:text-indent="-1.282cm" fo:margin-right="0cm" fo:widows="2" fo:orphans="2"/>
    </style:style>
    <style:style style:name="ID0EPWCI" style:family="text">
      <style:text-properties style:font-name="標楷體" style:font-name-asian="標楷體" style:font-size-complex="12pt"/>
    </style:style>
    <style:style style:name="ID0EZWCI" style:family="text">
      <style:text-properties style:font-name="標楷體" style:font-name-asian="標楷體" style:font-size-complex="12pt"/>
    </style:style>
    <style:style style:name="ID0EFXCI" style:family="text">
      <style:text-properties style:font-name="標楷體" style:font-name-asian="標楷體" style:font-size-complex="12pt"/>
    </style:style>
    <style:style style:name="ID0EPXCI" style:family="text">
      <style:text-properties style:font-name="標楷體" style:font-name-asian="標楷體" style:font-size-complex="12pt"/>
    </style:style>
    <style:style style:name="ID0E2XCI" style:family="text">
      <style:text-properties style:font-name="標楷體" style:font-name-asian="標楷體" style:font-size-complex="12pt"/>
    </style:style>
    <style:style style:name="ID0EFYCI" style:family="text">
      <style:text-properties style:font-name="標楷體" style:font-name-asian="標楷體" style:font-size-complex="12pt"/>
    </style:style>
    <style:style style:name="ID0ERYCI" style:family="text">
      <style:text-properties style:font-name="標楷體" style:font-name-asian="標楷體" style:font-size-complex="12pt"/>
    </style:style>
    <style:style style:name="ID0E2YCI" style:family="text">
      <style:text-properties style:font-name="標楷體" style:font-name-asian="標楷體" style:font-size-complex="12pt"/>
    </style:style>
    <style:style style:name="ID0EHZCI" style:family="text">
      <style:text-properties style:font-name="標楷體" style:font-name-asian="標楷體" fo:letter-spacing="-0.035cm" fo:font-size="11pt" style:font-size-asian="11pt"/>
    </style:style>
    <style:style style:name="ID0ESZC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.64cm" text:min-label-width="1.259cm" fo:text-align="left"/>
      </text:list-level-style-number>
      <text:list-level-style-number text:level="2" style:num-suffix="）" style:num-format="1" style:num-prefix="（">
        <style:list-level-properties text:space-before="1.281cm" text:min-label-width="1.9cm" fo:text-align="left"/>
      </text:list-level-style-number>
      <text:list-level-style-number text:level="3" style:num-suffix="、" style:num-format="1" text:start-value="1">
        <style:list-level-properties text:space-before="2.561cm" text:min-label-width="1.3cm" fo:text-align="left"/>
      </text:list-level-style-number>
      <text:list-level-style-number text:level="4" style:num-suffix="）" style:num-format="1" style:num-prefix="（">
        <style:list-level-properties text:space-before="3.2cm" text:min-label-width="1.921cm" fo:text-align="left"/>
      </text:list-level-style-number>
      <text:list-level-style-number text:level="5" style:num-suffix="、" style:num-format="1" text:start-value="1">
        <style:list-level-properties text:space-before="4.657cm" text:min-label-width="1.129cm" fo:text-align="left"/>
      </text:list-level-style-number>
      <text:list-level-style-number text:level="6" style:num-suffix=")" style:num-format="1" text:start-value="1">
        <style:list-level-properties text:space-before="3.75cm" text:min-label-width="2cm" fo:text-align="left"/>
      </text:list-level-style-number>
      <text:list-level-style-number text:level="7" style:num-suffix=")" style:num-format="1" style:num-prefix="(">
        <style:list-level-properties text:space-before="4.5cm" text:min-label-width="2.251cm" fo:text-align="left"/>
      </text:list-level-style-number>
      <text:list-level-style-number text:level="8" style:num-suffix="." style:num-format="a" style:num-letter-sync="true" text:start-value="1">
        <style:list-level-properties text:space-before="5.249cm" text:min-label-width="2.501cm" fo:text-align="left"/>
      </text:list-level-style-number>
      <text:list-level-style-number text:level="9" style:num-suffix=")" style:num-format="a" style:num-letter-sync="true" text:start-value="1">
        <style:list-level-properties text:space-before="6.001cm" text:min-label-width="2.999cm" fo:text-align="left"/>
      </text:list-level-style-number>
    </text:list-style>
    <text:list-style style:name="L2">
      <text:list-level-style-bullet text:level="1" text:bullet-char="">
        <style:list-level-properties text:space-before="0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style:style style:name="ID0ELWAE" style:family="paragraph" style:parent-style-name="a0">
      <style:paragraph-properties fo:margin-top="0cm" fo:margin-bottom="0cm" fo:margin-left="0cm" fo:margin-right="0cm" fo:text-indent="0cm" fo:widows="2" fo:orphans="2"/>
    </style:style>
    <style:style style:name="ID0EOWAE" style:family="text">
      <style:text-properties fo:color="#000000"/>
    </style:style>
    <style:style style:name="ID0EWWAE" style:family="paragraph" style:parent-style-name="a0">
      <style:paragraph-properties fo:margin-top="0cm" fo:margin-bottom="0cm" fo:margin-left="0cm" fo:margin-right="0cm" fo:text-indent="0cm" fo:widows="2" fo:orphans="2"/>
    </style:style>
    <style:style style:family="graphic" style:name="Text_20_Box_20_2ID0EACB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UAG"><text:bookmark-start text:name="_GoBack"/><text:bookmark-end text:name="_GoBack"/><text:span text:style-name="ID0EEVAG">訴</text:span><text:span text:style-name="ID0EPVAG"><text:tab/></text:span><text:span text:style-name="ID0E1VAG"><text:tab/>願</text:span><text:span text:style-name="ID0EGWAG"><text:tab/></text:span><text:span text:style-name="ID0ERWAG"><text:tab/>書</text:span></text:p>
      <table:table table:style-name="ID0E4WAG">
        <table:table-column table:style-name="ID0EXXAG"/>
        <table:table-column table:style-name="ID0EZXAG"/>
        <table:table-column table:style-name="ID0E2XAG"/>
        <table:table-column table:style-name="ID0E4XAG"/>
        <table:table-column table:style-name="ID0E6XAG"/>
        <table:table-column table:style-name="ID0EBYAG"/>
        <table:table-column table:style-name="ID0EDYAG"/>
        <table:table-column table:style-name="ID0EFYAG"/>
        <table:table-row>
          <table:table-cell table:style-name="ID0EQYAG">
            <text:p text:style-name="ID0E4ZAG"><text:span text:style-name="ID0EI1AG">稱<text:s text:c="3"/>謂</text:span></text:p>
          </table:table-cell>
          <table:table-cell table:style-name="ID0ET1AG" table:number-columns-spanned="2">
            <text:p text:style-name="ID0EA3AG"><text:span text:style-name="ID0EP3AG">姓<text:s text:c="4"/>名</text:span></text:p>
            <text:p text:style-name="ID0E13AG"><text:span text:style-name="ID0EL4AG">（或法人、團體名稱）</text:span></text:p>
          </table:table-cell>
          <table:table-cell table:style-name="ID0EY4AG">
            <text:p text:style-name="ID0EF6AG"><text:span text:style-name="ID0EX6AG">出生</text:span></text:p>
            <text:p text:style-name="ID0EEABG"><text:span text:style-name="ID0EPABG">年月日</text:span></text:p>
          </table:table-cell>
          <table:table-cell table:style-name="ID0E3ABG" table:number-columns-spanned="2">
            <text:p text:style-name="ID0EJCBG"><text:span text:style-name="ID0E1CBG">住<text:s text:c="2"/>所<text:s text:c="2"/>或<text:s text:c="2"/>居<text:s text:c="2"/>所</text:span></text:p>
            <text:p text:style-name="ID0EHDBG"><text:span text:style-name="ID0ESDBG">（營業所或事務所）</text:span></text:p>
          </table:table-cell>
          <table:table-cell table:style-name="ID0EBEBG">
            <text:p text:style-name="ID0EOFBG"><text:span text:style-name="ID0EBGBG">身分證明</text:span></text:p>
            <text:p text:style-name="ID0EOGBG"><text:span text:style-name="ID0E1GBG">文件字號</text:span></text:p>
          </table:table-cell>
          <table:table-cell table:style-name="ID0EHHBG">
            <text:p text:style-name="ID0EHIBG"><text:span text:style-name="ID0EWIBG">聯絡電話</text:span></text:p>
          </table:table-cell>
        </table:table-row>
        <table:table-row table:style-name="ID0EEJBG">
          <table:table-cell table:style-name="ID0EQJBG">
            <text:p text:style-name="ID0E4KBG"><text:span text:style-name="ID0EGLBG">訴願人</text:span></text:p>
          </table:table-cell>
          <table:table-cell table:style-name="ID0ERLBG" table:number-columns-spanned="2">
            <text:p text:style-name="ID0E5MBG"/>
          </table:table-cell>
          <table:table-cell table:style-name="ID0ENNBG">
            <text:p text:style-name="ID0EYOBG"/>
          </table:table-cell>
          <table:table-cell table:style-name="ID0EHPBG" table:number-columns-spanned="2">
            <text:p text:style-name="ID0EUQBG"/>
          </table:table-cell>
          <table:table-cell table:style-name="ID0EDRBG">
            <text:p text:style-name="ID0EOSBG"/>
          </table:table-cell>
          <table:table-cell table:style-name="ID0E4SBG">
            <text:p text:style-name="ID0E2TBG"/>
          </table:table-cell>
        </table:table-row>
        <table:table-row table:style-name="ID0EKUBG">
          <table:table-cell table:style-name="ID0EWUBG">
            <text:p text:style-name="ID0EDWBG"><text:span text:style-name="ID0EQWBG">代表人</text:span></text:p>
            <text:p text:style-name="ID0E2WBG"><text:span text:style-name="ID0ELXBG">（法人或團體</text:span></text:p>
            <text:p text:style-name="ID0EYXBG"><text:span text:style-name="ID0E6XBG">應填具）</text:span></text:p>
          </table:table-cell>
          <table:table-cell table:style-name="ID0EMYBG" table:number-columns-spanned="2">
            <text:p text:style-name="ID0EZZBG"/>
          </table:table-cell>
          <table:table-cell table:style-name="ID0EI1BG">
            <text:p text:style-name="ID0ET2BG"/>
          </table:table-cell>
          <table:table-cell table:style-name="ID0EC3BG" table:number-columns-spanned="2">
            <text:p text:style-name="ID0EP4BG"/>
          </table:table-cell>
          <table:table-cell table:style-name="ID0E54BG">
            <text:p text:style-name="ID0EJ6BG"/>
          </table:table-cell>
          <table:table-cell table:style-name="ID0EY6BG">
            <text:p text:style-name="ID0EXAAI"/>
          </table:table-cell>
        </table:table-row>
        <table:table-row table:style-name="ID0EGBAI">
          <table:table-cell table:style-name="ID0ESBAI">
            <text:p text:style-name="ID0E6CAI"><text:span text:style-name="ID0EODAI">訴願</text:span></text:p>
            <text:p text:style-name="ID0EZDAI"><text:span text:style-name="ID0ECEAI">代理人</text:span></text:p>
            <text:p text:style-name="ID0ENEAI"><text:span text:style-name="ID0ETEAI">(未委任者，免</text:span><text:span text:style-name="ID0ECFAI">填)</text:span></text:p>
          </table:table-cell>
          <table:table-cell table:style-name="ID0ERFAI" table:number-columns-spanned="2">
            <text:p text:style-name="ID0E5GAI"/>
          </table:table-cell>
          <table:table-cell table:style-name="ID0ENHAI">
            <text:p text:style-name="ID0EYIAI"/>
          </table:table-cell>
          <table:table-cell table:style-name="ID0EHJAI" table:number-columns-spanned="2">
            <text:p text:style-name="ID0EUKAI"/>
          </table:table-cell>
          <table:table-cell table:style-name="ID0EDLAI">
            <text:p text:style-name="ID0EOMAI"/>
          </table:table-cell>
          <table:table-cell table:style-name="ID0E4MAI">
            <text:p text:style-name="ID0E2NAI"/>
          </table:table-cell>
        </table:table-row>
        <table:table-row table:style-name="ID0EKOAI">
          <table:table-cell table:style-name="ID0EWOAI" table:number-columns-spanned="2">
            <text:p text:style-name="ID0EFQAI"><text:span text:style-name="ID0ESQAI">原行政處分機關</text:span></text:p>
          </table:table-cell>
          <table:table-cell table:style-name="ID0E2QAI" table:number-columns-spanned="3">
            <text:p text:style-name="ID0EKSAI"><text:span text:style-name="ID0E1SAI">連江</text:span><text:span text:style-name="ID0EHTAI">縣政府</text:span></text:p>
          </table:table-cell>
          <table:table-cell table:style-name="ID0EUTAI">
            <text:p text:style-name="ID0EBVAI"><text:span text:style-name="ID0EMVAI">受理訴願機關</text:span></text:p>
          </table:table-cell>
          <table:table-cell table:style-name="ID0EXVAI" table:number-columns-spanned="2">
            <text:p text:style-name="ID0EGXAI"><text:span text:style-name="ID0EWXAI">教育部</text:span></text:p>
          </table:table-cell>
        </table:table-row>
        <table:table-row>
          <table:table-cell table:style-name="ID0EMYAI" table:number-columns-spanned="2">
            <text:p text:style-name="ID0EZZAI"><text:span text:style-name="ID0EE1AI">行 政 處 分 書</text:span></text:p>
            <text:p text:style-name="ID0EN1AI"><text:span text:style-name="ID0EY1AI">發文日期及文號</text:span></text:p>
          </table:table-cell>
          <table:table-cell table:style-name="ID0EB2AI" table:number-columns-spanned="3">
            <text:p text:style-name="ID0EO3AI"><text:span text:style-name="ID0E13AI">連江</text:span><text:span text:style-name="ID0EF4AI">縣政府107年6月</text:span><text:span text:style-name="ID0EQ4AI"><text:s text:c="2"/>日府人考字第<text:s text:c="11"/></text:span><text:span text:style-name="ID0E34AI">號</text:span><text:span text:style-name="ID0EH5AI"><draw:frame text:anchor-type="char" draw:z-index="1751657729" draw:style-name="ID0EW5AI" draw:name="Text Box 2" svg:x="5.168cm" svg:y="0.083cm" svg:height="1.61cm" svg:width="1.295cm"><draw:image xlink:type="simple" xlink:show="embed" xlink:actuate="onLoad"/></draw:frame><draw:frame draw:name="Frame1" draw:style-name="Text_20_Box_20_2ID0EACBI" text:anchor-type="paragraph" svg:width="1.295cm" svg:height="1.61cm" svg:x="5.168cm" svg:y="0.083cm" draw:z-index="1751657729"><draw:text-box><text:p text:style-name="ID0EVCBI"/></draw:text-box></draw:frame></text:span></text:p>
          </table:table-cell>
          <table:table-cell table:style-name="ID0E6CBI">
            <text:p text:style-name="ID0EMEBI"><text:span text:style-name="ID0EXEBI">行政處分之年</text:span><text:span text:style-name="ID0EEFBI">月</text:span><text:span text:style-name="ID0EUFBI">日</text:span></text:p>
          </table:table-cell>
          <table:table-cell table:style-name="ID0EBGBI" table:number-columns-spanned="2">
            <text:p text:style-name="ID0EOHBI"><text:span text:style-name="ID0E3HBI">107.6.</text:span></text:p>
          </table:table-cell>
        </table:table-row>
        <table:table-row table:style-name="ID0EJIBI">
          <table:table-cell table:style-name="ID0EVIBI" table:number-columns-spanned="8">
            <text:p text:style-name="ID0ECKBI"><text:span text:style-name="ID0ESKBI">訴願請求事項：</text:span></text:p>
            <text:p text:style-name="ID0E4KBI"><text:span text:style-name="ID0ENLBI">撤銷原處分</text:span></text:p>
          </table:table-cell>
        </table:table-row>
        <table:table-row table:style-name="ID0EZLBI">
          <table:table-cell table:style-name="ID0EFMBI" table:number-columns-spanned="8">
            <text:p text:style-name="ID0ESNBI"><text:span text:style-name="ID0EBOBI">請求事項</text:span></text:p>
            <text:p text:style-name="ID0EMOBI"><text:span text:style-name="ID0E3OBI">撤銷原處分且基於依法行政與信賴保護原因</text:span><text:span text:style-name="ID0EHPBI">，</text:span><text:span text:style-name="ID0ETPBI">訴願</text:span><text:span text:style-name="ID0EBQBI">人認為本案事關重大</text:span><text:span text:style-name="ID0ENQBI">須申請言詞辯論及陳述意見</text:span><text:span text:style-name="ID0EYQBI">。</text:span></text:p>
          </table:table-cell>
        </table:table-row>
        <table:table-row table:style-name="ID0EERBI">
          <table:table-cell table:style-name="ID0EQRBI" table:number-columns-spanned="8">
            <text:p text:style-name="ID0E4SBI"><text:span text:style-name="ID0ENTBI">事實：</text:span></text:p>
            <text:p text:style-name="ID0EYTBI"><text:span text:style-name="ID0EGUBI">訴願</text:span><text:span text:style-name="ID0E1UBI">人於民國　　　 年　 　月　　 日，</text:span><text:span text:style-name="ID0EJVBI">依當時有效之</text:span><text:span text:style-name="ID0EVVBI">「學校教職員退休條例」</text:span><text:span text:style-name="ID0EDWBI">核定退休生效，並依法給與退休所得，包括退休金及</text:span><text:span text:style-name="ID0EPWBI">依退休時優惠存款相關規定給與之優惠存款</text:span><text:span text:style-name="ID0E1WBI">等在案。訴願人與國家間退休給與關係之內容、種類、金額，於退休生效當時，均已告確定。依憲法第十八條規定，訴願人所享有之退休金等權利，自應受到制度性保障（大法官釋字第四八三號、五七五號及六○五號解釋）。廼</text:span><text:span text:style-name="ID0EGXBI">教育部</text:span><text:span text:style-name="ID0EUXBI">竟無視於此，草擬</text:span><text:span text:style-name="ID0EAYBI">「公立學校教職員退休資遣撫卹條例」</text:span><text:span text:style-name="ID0EOYBI">，經行政院送請立法院完成立法程序，並依據該等新制定之法律，溯及既往，重新調整、計算訴願人退休所得，幾減泰半？使訴願人退休權益嚴重受創。</text:span></text:p>
          </table:table-cell>
        </table:table-row>
        <table:table-row table:style-name="ID0E1YBI">
          <table:table-cell table:style-name="ID0EGZBI" table:number-columns-spanned="8">
            <text:p text:style-name="ID0ET1BI"><text:span text:style-name="ID0ED2BI">理由：</text:span></text:p>
            <text:p text:style-name="ID0EO2BI"><text:span text:style-name="ID0E52BI">憲法第一百七十一條第一項規定：「法律與憲法牴觸者無效」，第一百七十二條規定：「命令與憲法或法律牴觸者無效」，而法安定性原則及信賴保護原則</text:span><text:span text:style-name="ID0EK3BI">(大</text:span><text:span text:style-name="ID0EV3BI">法官釋字第五二五號及五二九號解釋)</text:span><text:span text:style-name="ID0EB4BI">均係憲法上基本原則，其對退休人員顯現於新、舊法律之比較最重要者，厥為法律不溯及既往之原則。故大法官釋字七一七號解釋稱：「按新訂之法</text:span><text:span text:style-name="ID0EN4BI">規 </text:span><text:span text:style-name="ID0E14BI">，原則上不得適用於該法規生效前業已終結之事實或法律關係，是謂禁止法律溯及既往原則。倘新法規所規範之法律關係，跨越新、舊法規施行時期，而構成要件事實於新法規生效施行後始完全實現者，除法規別有規定外，應適用新法規」，以及釋字第六二</text:span><text:span text:style-name="ID0EG5BI">○號解釋稱：</text:span><text:span text:style-name="ID0EU5BI">「新法規</text:span><text:span text:style-name="ID0EA6BI">範</text:span><text:span text:style-name="ID0EM6BI">之法律關係如跨越新舊法施行時期，當特定法條之所有構成要件</text:span><text:span text:style-name="ID0EY6BI">事實</text:span><text:span text:style-name="ID0EEACI">於新法生效施行後始完全實現時，則無待法律另為明文規定，本即應適用法條構成要件與生活事實合致時有效之新法，根據新法定其法律效果」各等語。換言之，於舊法施行時，舊法特定法條之所有構成要件，業已完全實現者，即應適用法條構成要件與生活事實合致時有效之舊法，根據舊法定其法律效果，斯即法律不溯及既往之原則，此與跨越新、舊法施行時期之法律效果，完全不同。訴願人退休時所適用之</text:span><text:span text:style-name="ID0EQACI">「學校教職員退休條例」</text:span><text:span text:style-name="ID0E5ACI">及退休時優惠存款相關規定</text:span><text:span text:style-name="ID0EMBCI">，以八十五年二月一日為界，新、舊制分段適用，在之前者適用「舊」制（恩給制），在之後者適用（儲金制），對目前新制定之</text:span><text:span text:style-name="ID0EYBCI">「公立學校教職員退休資遣撫卹條例」</text:span><text:span text:style-name="ID0EGCCI">而言，該等分段適用之新、舊制，概屬舊法之一部分。釋字第七一七號解釋，係針對舊法中跨越恩給制與儲金制而立論，乃</text:span><text:span text:style-name="ID0ESCCI">原處分機關</text:span><text:span text:style-name="ID0EADCI">不察，竟認為目前甫行新制定</text:span><text:span text:style-name="ID0EMDCI">「公立學校教職員退休資遣撫卹條例」</text:span><text:span text:style-name="ID0E1DCI">及</text:span><text:span text:style-name="ID0EGECI">退休時優惠存款相關規定</text:span><text:span text:style-name="ID0EUECI">，亦可跨越於舊法施行時期已退休人員，並溯及適用，其誤解釋字第七一七號解釋，竟至如此，良堪浩嘆，懇請予以糾正。</text:span></text:p>
          </table:table-cell>
        </table:table-row>
        <table:table-row table:style-name="ID0EAFCI">
          <table:table-cell table:style-name="ID0EMFCI" table:number-columns-spanned="8">
            <text:p text:style-name="ID0EZGCI"><text:span text:style-name="ID0EJHCI">檢附之證據或附件：</text:span></text:p>
            <text:p text:style-name="ID0EVHCI"><text:span text:style-name="ID0EKICI">1.原行政處分書影本。</text:span></text:p>
            <text:p text:style-name="ID0EYICI"><text:span text:style-name="ID0EGJCI">2.（有代理人者）代理人委任書。</text:span></text:p>
          </table:table-cell>
        </table:table-row>
      </table:table>
      <text:p text:style-name="ID0ERJCI"><text:span text:style-name="ID0EFKCI">此致</text:span></text:p>
      <text:p text:style-name="ID0EQKCI"><text:span text:style-name="ID0EDLCI">連江</text:span><text:span text:style-name="ID0ESLCI">縣政府</text:span><text:span text:style-name="ID0EBMCI"><text:s/>轉陳</text:span></text:p>
      <text:p text:style-name="ID0ENMCI"><text:span text:style-name="ID0EFNCI">教育部</text:span></text:p>
      <text:p text:style-name="ID0EUNCI"><text:span text:style-name="ID0EHOCI"><text:s text:c="20"/></text:span><text:span text:style-name="ID0EUOCI"><text:s/></text:span><text:span text:style-name="ID0ECPCI">訴願人：</text:span></text:p>
      <text:p text:style-name="ID0EQPCI"><text:span text:style-name="ID0E5PCI"><text:s text:c="21"/></text:span><text:span text:style-name="ID0ELQCI">代表人：</text:span><text:span text:style-name="ID0EWQCI"><text:s text:c="13"/></text:span><text:span text:style-name="ID0EDRCI"><text:s/></text:span><text:span text:style-name="ID0ERRCI"><text:s text:c="3"/></text:span><text:span text:style-name="ID0E6RCI"><text:s text:c="2"/></text:span><text:span text:style-name="ID0ENSCI"><text:s text:c="2"/></text:span><text:span text:style-name="ID0E2SCI">（簽名或蓋章）</text:span></text:p>
      <text:p text:style-name="ID0EETCI"><text:span text:style-name="ID0EVTCI"><text:s text:c="21"/>代理人：</text:span></text:p>
      <text:p text:style-name="ID0EBUCI"/>
      <text:p text:style-name="ID0ESUCI"><text:span text:style-name="ID0ELVCI">中<text:s text:c="2"/>華<text:s text:c="2"/>民<text:s text:c="2"/>國<text:s text:c="9"/>年<text:s text:c="8"/>月<text:s text:c="8"/>日</text:span></text:p>
      <text:p text:style-name="ID0EZVCI"><text:span text:style-name="ID0EPWCI">副本已於<text:s text:c="2"/></text:span><text:span text:style-name="ID0EZWCI"><text:s text:c="2"/></text:span><text:span text:style-name="ID0EFXCI"><text:s/>年<text:s/></text:span><text:span text:style-name="ID0EPXCI"><text:s text:c="2"/></text:span><text:span text:style-name="ID0E2XCI"><text:s text:c="2"/>月</text:span><text:span text:style-name="ID0EFYCI"><text:s text:c="2"/></text:span><text:span text:style-name="ID0ERYCI"><text:s text:c="2"/>日抄送原行政處分機關</text:span><text:span text:style-name="ID0E2YCI"><text:s/></text:span><text:span text:style-name="ID0EHZCI">（逕向受理訴願機關提起訴願時填具辦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文鼎中楷" svg:font-family="文鼎中楷" style:font-family-generic="modern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style:text-autospace="none" fo:widows="0" fo:orphans="0"/>
      <style:text-properties style:letter-kerning="true" style:font-size-complex="11pt" fo:font-size="12pt" fo:hyphenate="fals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style:vertical-align="auto" style:text-autospace="none" fo:margin-left="0cm" fo:text-indent="0cm" fo:margin-right="0cm" fo:widows="0" fo:orphans="0"/>
      <style:text-properties style:letter-kerning="true" style:font-size-complex="11pt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a4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font-size-complex="10pt" fo:font-size="10pt"/>
    </style:style>
    <style:style style:name="a6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font-size-complex="10pt" fo:font-size="10pt"/>
    </style:style>
    <style:style style:name="a" style:display-name="分項段落" style:family="paragraph" style:parent-style-name="a0">
      <style:paragraph-properties style:snap-to-layout-grid="false" fo:line-height="150%" fo:text-align="justify" fo:margin-left="0cm" fo:text-indent="0cm" fo:margin-right="0cm" fo:widows="2" fo:orphans="2"/>
      <style:text-properties style:font-name="Times New Roman" style:font-name-asian="標楷體" style:letter-kerning="true" style:font-size-complex="10pt" fo:font-size="18pt" style:font-size-asian="18pt" fo:hyphenate="true" fo:hyphenation-remain-char-count="2" fo:hyphenation-push-char-count="2"/>
    </style:style>
    <style:style style:name="a8" style:display-name="Balloon Text" style:family="paragraph" style:parent-style-name="a0">
      <style:paragraph-properties/>
      <style:text-properties style:font-name="Calibri Light" style:font-size-complex="9pt" fo:font-size="9pt"/>
    </style:style>
    <style:style style:name="a9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MLAE">
      <style:text-properties style:font-name="Wingdings"/>
    </style:style>
    <style:style style:family="text" style:name="ID0EQRAE">
      <style:text-properties/>
    </style:style>
  </office:styles>
  <office:automatic-styles>
    <style:style style:name="ID0EYE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language="x" fo:country="none"/>
    </style:style>
    <style:style style:name="ID0EBF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SZCI">
      <style:page-layout-properties fo:page-width="21.001cm" fo:page-height="29.7cm" style:layout-grid-base-height="2.468cm" style:layout-grid-mode="line" fo:margin-top="1.101cm" fo:margin-left="3.17cm" fo:margin-bottom=".891cm" fo:margin-right="2cm">
        <style:footnote-sep style:distance-before-sep="0cm" style:distance-after-sep="0cm" style:width="0.005cm" style:rel-width="32.215273829827545"/>
        <style:columns fo:column-count="1"/>
      </style:page-layout-properties>
      <style:footer-style>
        <style:header-footer-properties style:dynamic-spacing="true" fo:margin-top="0.008999999999999994cm" fo:margin-left="0cm" fo:margin-right="0cm" fo:min-height=".10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ZCI">
      <style:footer>
        <text:p text:style-name="ID0EYE"/>
        <text:p text:style-name="ID0EBF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資訊處策略規劃科洪遜能</meta:initial-creator>
    <meta:creation-date>2018-06-15T11:54:00</meta:creation-date>
    <dc:creator>Administrator</dc:creator>
    <dc:date>2018-06-15T11:54:00</dc:date>
    <meta:print-date>2018-05-15T16:50:00</meta:print-date>
    <meta:editing-cycles>2</meta:editing-cycles>
    <meta:document-statistic/>
    <meta:editing-duration>PT0H0M0S</meta:editing-duration>
    <meta:user-defined meta:name="Company" meta:value-type="string">EY</meta:user-defined>
  </office:meta>
</office:document-meta>
</file>