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文鼎中楷" svg:font-family="文鼎中楷" style:font-family-generic="modern" style:font-pitch="fixed"/>
  </office:font-face-decls>
  <office:automatic-styles>
    <style:style style:name="ID0EMLAG" style:family="paragraph" style:parent-style-name="a" style:master-page-name="Standard">
      <style:paragraph-properties style:tab-stop-distance="1.27cm" fo:line-height="0.811cm" fo:text-align="center" style:text-autospace="none" fo:margin-left="0cm" fo:text-indent="0cm" fo:margin-right="0cm" fo:widows="2" fo:orphans="2"/>
    </style:style>
    <style:style style:name="ID0ERMAG" style:family="text">
      <style:text-properties style:font-name="標楷體" style:font-name-complex="標楷體" style:font-name-asian="標楷體" style:letter-kerning="true" style:font-size-complex="20pt" fo:language="zh" fo:country="TW" fo:font-size="18pt" style:font-size-asian="18pt"/>
    </style:style>
    <style:style style:name="ID0EBNAG" style:family="text">
      <style:text-properties style:font-name="標楷體" style:font-name-complex="標楷體" style:font-name-asian="標楷體" style:letter-kerning="true" style:font-size-complex="20pt" fo:language="zh" fo:country="TW" fo:font-size="18pt" style:font-size-asian="18pt"/>
    </style:style>
    <style:style style:name="ID0ERNAG" style:family="text">
      <style:text-properties style:font-name="標楷體" style:font-name-complex="標楷體" style:font-name-asian="標楷體" style:letter-kerning="true" style:font-size-complex="20pt" fo:language="zh" fo:country="TW" fo:font-size="18pt" style:font-size-asian="18pt"/>
    </style:style>
    <style:style style:name="ID0EBOAG" style:family="text">
      <style:text-properties style:font-name="標楷體" style:font-name-complex="標楷體" style:font-name-asian="標楷體" style:letter-kerning="true" style:font-size-complex="20pt" fo:language="zh" fo:country="TW" fo:font-size="18pt" style:font-size-asian="18pt"/>
    </style:style>
    <style:style style:name="ID0EROAG" style:family="text">
      <style:text-properties style:font-name="標楷體" style:font-name-complex="標楷體" style:font-name-asian="標楷體" style:letter-kerning="true" style:font-size-complex="12pt" fo:language="zh" fo:country="TW" fo:font-size="11pt" style:font-size-asian="11pt"/>
    </style:style>
    <style:style style:name="ID0ECPAG" style:family="paragraph" style:parent-style-name="a">
      <style:paragraph-properties style:tab-stop-distance="1.27cm" fo:line-height="0.811cm" fo:text-align="end" style:text-autospace="none" fo:margin-left="0cm" fo:text-indent="0cm" fo:margin-right="0cm" fo:widows="2" fo:orphans="2"/>
    </style:style>
    <style:style style:name="ID0E5PAG" style:family="text">
      <style:text-properties style:font-name="標楷體" style:font-name-complex="標楷體" style:font-name-asian="標楷體" style:letter-kerning="true" style:font-size-complex="12pt" fo:language="zh" fo:country="TW" fo:font-size="11pt" style:font-size-asian="11pt"/>
    </style:style>
    <style:style style:name="ID0EPQAG" style:family="paragraph" style:parent-style-name="a">
      <style:paragraph-properties style:tab-stop-distance="1.27cm" fo:line-height="0.811cm" fo:text-align="end" style:text-autospace="none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2pt" fo:language="zh" fo:country="TW" fo:font-size="11pt" style:font-size-asian="11pt"/>
    </style:style>
    <style:style style:name="ID0ELR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FS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VS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FT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WT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SU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DV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V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EW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5W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PX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X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ZY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KZ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1ZAG" style:family="paragraph" style:parent-style-name="a">
      <style:paragraph-properties style:tab-stop-distance="1.27cm" fo:line-height="0.811cm" style:text-autospace="none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U1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O2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52AG" style:family="paragraph" style:parent-style-name="a">
      <style:paragraph-properties style:tab-stop-distance="1.27cm" fo:line-height="0.811cm" style:text-autospace="none" fo:margin-left="0cm" fo:text-indent="2.258cm" fo:margin-right="0cm" fo:widows="2" fo:orphans="2"/>
    </style:style>
    <style:style style:name="ID0E23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4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G5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X5A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R6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CAB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3A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NBBG" style:family="paragraph" style:parent-style-name="a">
      <style:paragraph-properties style:tab-stop-distance="1.27cm" fo:line-height="0.811cm" style:text-autospace="none" fo:margin-left="0cm" fo:text-indent="0cm" fo:margin-right="0cm" fo:widows="2" fo:orphans="2"/>
    </style:style>
    <style:style style:name="ID0EHC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YC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ID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YD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IE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5E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UF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KG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AH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WH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MI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CJ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YJ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OKBG" style:family="text">
      <style:text-properties style:font-name="標楷體" style:font-name-complex="標楷體" style:font-name-asian="標楷體" style:letter-kerning="true" style:font-size-complex="16pt" style:text-underline-style="solid" style:text-underline-type="single" style:text-underline-width="normal" fo:background-color="" fo:language="zh" fo:country="TW" fo:font-size="16pt" style:font-size-asian="16pt"/>
    </style:style>
    <style:style style:name="ID0EEL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UL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EMBG" style:family="paragraph" style:parent-style-name="a">
      <style:paragraph-properties style:tab-stop-distance="1.27cm" fo:line-height="0.811cm" style:text-autospace="none" fo:margin-left="1.693cm" fo:text-indent="-1.693cm" fo:margin-right="0cm" fo:widows="2" fo:orphans="2"/>
    </style:style>
    <style:style style:name="ID0EBN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SNBG" style:family="paragraph" style:parent-style-name="a">
      <style:paragraph-properties style:tab-stop-distance="1.27cm" fo:line-height="0.811cm" style:text-autospace="none" fo:margin-left="1.125cm" fo:text-indent="-1.125cm" fo:margin-right="0cm" fo:widows="2" fo:orphans="2"/>
    </style:style>
    <style:style style:name="ID0ERO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CP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TP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EQ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VQ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GRBG" style:family="paragraph" style:parent-style-name="a">
      <style:paragraph-properties style:tab-stop-distance="1.27cm" fo:line-height="0.811cm" fo:text-align="justify" style:text-autospace="none" fo:margin-left="1.251cm" fo:text-indent="-1.251cm" fo:margin-right="0cm" fo:widows="2" fo:orphans="2"/>
    </style:style>
    <style:style style:name="ID0EFS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VS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ET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UT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DUBG" style:family="paragraph" style:parent-style-name="a">
      <style:paragraph-properties style:tab-stop-distance="1.27cm" fo:line-height="0.811cm" fo:text-align="justify" style:text-autospace="none" fo:margin-left="1.251cm" fo:text-indent="-1.251cm" fo:margin-right="0cm" fo:widows="2" fo:orphans="2"/>
    </style:style>
    <style:style style:name="ID0ECV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SV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BW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RW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AX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QX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X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PY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5YBG" style:family="paragraph" style:parent-style-name="a">
      <style:paragraph-properties style:tab-stop-distance="1.27cm" fo:line-height="0.811cm" fo:text-align="justify" style:text-autospace="none" fo:margin-left="1.251cm" fo:text-indent="-1.251cm" fo:margin-right="0cm" fo:widows="2" fo:orphans="2"/>
    </style:style>
    <style:style style:name="ID0E4Z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N1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41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N2BG" style:family="paragraph" style:parent-style-name="a">
      <style:paragraph-properties style:tab-stop-distance="1.27cm" fo:line-height="0.811cm" fo:text-align="justify" style:text-autospace="none" fo:margin-left="1.251cm" fo:text-indent="-1.251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3BG" style:family="paragraph" style:parent-style-name="a">
      <style:paragraph-properties style:tab-stop-distance="1.27cm" fo:line-height="0.811cm" fo:text-align="justify" style:text-autospace="none" fo:margin-left="1.251cm" fo:text-indent="-1.251cm" fo:margin-right="0cm" fo:widows="2" fo:orphans="2"/>
    </style:style>
    <style:style style:name="ID0EM4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44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O5BG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65BG" style:family="paragraph" style:parent-style-name="a">
      <style:paragraph-properties style:tab-stop-distance="1.27cm" fo:line-height="0.811cm" fo:text-align="justify" style:text-autospace="none" fo:margin-left="1cm" fo:text-indent="-1cm" fo:margin-right="0cm" fo:widows="2" fo:orphans="2"/>
    </style:style>
    <style:style style:name="ID0E56B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PA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A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PBAI" style:family="text">
      <style:text-properties style:font-name="標楷體" style:font-name-complex="文鼎中楷" style:font-name-asian="標楷體" fo:color="#000000" style:letter-kerning="true" style:font-size-complex="16pt" fo:font-size="16pt" style:font-size-asian="16pt"/>
    </style:style>
    <style:style style:name="ID0EACAI" style:family="text">
      <style:text-properties style:font-name="標楷體" style:font-name-complex="文鼎中楷" style:font-name-asian="標楷體" fo:color="#000000" style:letter-kerning="true" style:font-size-complex="16pt" fo:font-size="16pt" style:font-size-asian="16pt"/>
    </style:style>
    <style:style style:name="ID0ERC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BDAI" style:family="paragraph" style:parent-style-name="a">
      <style:paragraph-properties style:tab-stop-distance="1.27cm" fo:line-height="0.811cm" fo:text-align="justify" style:text-autospace="none" fo:margin-left="1cm" fo:text-indent="-1cm" fo:margin-right="0cm" fo:widows="2" fo:orphans="2"/>
    </style:style>
    <style:style style:name="ID0EAE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QE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AF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PF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F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OGAI" style:family="paragraph" style:parent-style-name="a">
      <style:paragraph-properties style:tab-stop-distance="1.27cm" fo:line-height="0.811cm" fo:text-align="justify" style:text-autospace="none" fo:margin-left="1cm" fo:text-indent="-1cm" fo:margin-right="0cm" fo:widows="2" fo:orphans="2"/>
    </style:style>
    <style:style style:name="ID0ENH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4H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NIAI" style:family="paragraph" style:parent-style-name="a">
      <style:paragraph-properties style:tab-stop-distance="1.27cm" fo:line-height="0.811cm" fo:text-align="justify" style:text-autospace="none" fo:margin-left="0cm" fo:text-indent="1.129cm" fo:margin-right="0cm" fo:widows="2" fo:orphans="2"/>
    </style:style>
    <style:style style:name="ID0EMJ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4J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K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3K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LL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2L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KM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1MAI" style:family="paragraph" style:parent-style-name="a">
      <style:paragraph-properties style:tab-stop-distance="1.27cm" fo:line-height="0.811cm" fo:text-align="justify" style:text-autospace="none" fo:margin-left="0cm" fo:text-indent="1.129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ZNAI" style:family="paragraph" style:parent-style-name="a">
      <style:paragraph-properties style:tab-stop-distance="1.27cm" fo:line-height="0.811cm" fo:text-align="justify" style:text-autospace="none" fo:margin-left="1.752cm" fo:text-indent="-1.752cm" fo:margin-right="0cm" fo:widows="2" fo:orphans="2"/>
    </style:style>
    <style:style style:name="ID0EZOAI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KPAI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2PAI" style:family="text">
      <style:text-properties style:font-name="標楷體" style:font-name-complex="標楷體" style:font-name-asian="標楷體" fo:font-weight="bold" style:letter-kerning="true" style:font-size-complex="16pt" fo:language="zh" fo:country="TW" fo:font-size="18pt" style:font-size-asian="18pt"/>
    </style:style>
    <style:style style:name="ID0EMQ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LR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2RAI" style:family="text">
      <style:text-properties style:font-name="標楷體" style:font-name-complex="標楷體" style:font-name-asian="標楷體" style:letter-kerning="true" style:font-size-complex="16pt" fo:background-color="" fo:language="zh" fo:country="TW" fo:font-size="16pt" style:font-size-asian="16pt"/>
    </style:style>
    <style:style style:name="ID0EPS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SAI" style:family="paragraph" style:parent-style-name="a">
      <style:paragraph-properties style:tab-stop-distance="1.27cm" fo:line-height="0.811cm" fo:text-align="justify" style:text-autospace="none" fo:margin-left="1cm" fo:text-indent="-1cm" fo:margin-right="0cm" fo:widows="2" fo:orphans="2"/>
    </style:style>
    <style:style style:name="ID0E5T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OUAI" style:family="text">
      <style:text-properties style:font-name="標楷體" style:font-name-complex="標楷體" style:font-name-asian="標楷體" style:letter-kerning="true" style:font-size-complex="16pt" fo:background-color="" fo:language="zh" fo:country="TW" fo:font-size="16pt" style:font-size-asian="16pt"/>
    </style:style>
    <style:style style:name="ID0ECV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SV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RW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BX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RXAI" style:family="text">
      <style:text-properties style:font-name="標楷體" style:font-name-complex="標楷體" style:font-name-asian="標楷體" style:letter-kerning="true" style:font-size-complex="16pt" fo:background-color="" fo:language="zh" fo:country="TW" fo:font-size="16pt" style:font-size-asian="16pt"/>
    </style:style>
    <style:style style:name="ID0EFYAI" style:family="text">
      <style:text-properties style:font-name="標楷體" style:font-name-complex="標楷體" style:font-name-asian="標楷體" style:letter-kerning="true" style:font-size-complex="16pt" fo:background-color="" fo:language="zh" fo:country="TW" fo:font-size="16pt" style:font-size-asian="16pt"/>
    </style:style>
    <style:style style:name="ID0EZY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JZ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I1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Y1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I2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Y2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I3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H4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G5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W5A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V6A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FAB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EBB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DC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C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EDB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</style:style>
    <style:style style:name="ID0EDE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EBI" style:family="paragraph" style:parent-style-name="a">
      <style:paragraph-properties style:tab-stop-distance="1.27cm" fo:line-height="0.811cm" fo:text-align="justify" style:text-autospace="none" fo:margin-left="1.501cm" fo:text-indent="-1.501cm" fo:margin-right="0cm" fo:widows="2" fo:orphans="2"/>
      <style:text-properties fo:letter-spacing="normal"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SFBI" style:family="paragraph" style:parent-style-name="a">
      <style:paragraph-properties style:tab-stop-distance="1.27cm" fo:line-height="0.811cm" style:text-autospace="none" fo:margin-left="1.129cm" fo:text-indent="-1.129cm" fo:margin-right="0cm" fo:widows="2" fo:orphans="2"/>
    </style:style>
    <style:style style:name="ID0EPG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6G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QHBI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AI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LAG"><text:bookmark-start text:name="_GoBack"/><text:bookmark-end text:name="_GoBack"/><text:span text:style-name="ID0ERMAG">○○○政府訴願答辯書</text:span><text:span text:style-name="ID0EBNAG">（</text:span><text:span text:style-name="ID0ERNAG">格式</text:span><text:span text:style-name="ID0EBOAG">）</text:span><text:span text:style-name="ID0EROAG">　</text:span></text:p>
      <text:p text:style-name="ID0ECPAG"><text:span text:style-name="ID0E5PAG">　</text:span></text:p>
      <text:p text:style-name="ID0EPQAG"/>
      <text:p text:style-name="ID0ELRAG"><text:span text:style-name="ID0EFSAG">訴願人：</text:span><text:span text:style-name="ID0EVSAG">○○○</text:span><text:span text:style-name="ID0EFTAG">　</text:span></text:p>
      <text:p text:style-name="ID0EWTAG"><text:span text:style-name="ID0ESUAG">　　　　出生年月日：</text:span><text:span text:style-name="ID0EDVAG">○○○</text:span><text:span text:style-name="ID0ETVAG">　</text:span></text:p>
      <text:p text:style-name="ID0EEWAG"><text:span text:style-name="ID0E5WAG">　　　　身分證明文件字號：</text:span><text:span text:style-name="ID0EPXAG">○○○</text:span></text:p>
      <text:p text:style-name="ID0E6XAG"><text:span text:style-name="ID0EZYAG">　　　　住居所：</text:span><text:span text:style-name="ID0EKZAG">○○○</text:span></text:p>
      <text:p text:style-name="ID0E1ZAG"/>
      <text:p text:style-name="ID0EU1AG"><text:span text:style-name="ID0EO2AG">訴願代理人：○○○</text:span></text:p>
      <text:p text:style-name="ID0E52AG"><text:span text:style-name="ID0E23AG">出生年月日：○○○　</text:span></text:p>
      <text:p text:style-name="ID0EM4AG"><text:span text:style-name="ID0EG5AG">　　　　身分證明文件字號：○○○</text:span></text:p>
      <text:p text:style-name="ID0EX5AG"><text:span text:style-name="ID0ER6AG">　　　　住居所：○○○</text:span></text:p>
      <text:p text:style-name="ID0ECABG"><text:span text:style-name="ID0E3ABG">　</text:span></text:p>
      <text:p text:style-name="ID0ENBBG"><text:span text:style-name="ID0EHCBG">　　</text:span><text:span text:style-name="ID0EYCBG">訴願人因</text:span><text:span text:style-name="ID0EIDBG">○○○</text:span><text:span text:style-name="ID0EYDBG">事件，不服</text:span><text:span text:style-name="ID0EIEBG">○○○政府</text:span><text:span text:style-name="ID0E5EBG">○</text:span><text:span text:style-name="ID0EUFBG">年</text:span><text:span text:style-name="ID0EKGBG">○</text:span><text:span text:style-name="ID0EAHBG">月</text:span><text:span text:style-name="ID0EWHBG">○</text:span><text:span text:style-name="ID0EMIBG">日</text:span><text:span text:style-name="ID0ECJBG">○</text:span><text:span text:style-name="ID0EYJBG">字第○號</text:span><text:span text:style-name="ID0EOKBG">已退公立學校教職員退休所得重新審定通知書</text:span><text:span text:style-name="ID0EELBG">，提起訴願，本府依法答辯</text:span><text:span text:style-name="ID0EULBG">如下：</text:span></text:p>
      <text:p text:style-name="ID0EEMBG"><text:span text:style-name="ID0EBNBG">　　　　　　　</text:span></text:p>
      <text:p text:style-name="ID0ESNBG"><text:span text:style-name="ID0EROBG">壹</text:span><text:span text:style-name="ID0ECPBG">、</text:span><text:span text:style-name="ID0ETPBG">事</text:span><text:span text:style-name="ID0EEQBG">實</text:span><text:span text:style-name="ID0EVQBG">：</text:span></text:p>
      <text:p text:style-name="ID0EGRBG"><text:span text:style-name="ID0EFSBG">一、</text:span><text:span text:style-name="ID0EVSBG">(</text:span><text:span text:style-name="ID0EETBG">請就原處分書所記載事實經過，依所涉人、事、時、地、物等事項之發生先後詳予敘述</text:span><text:span text:style-name="ID0EUTBG">)</text:span></text:p>
      <text:p text:style-name="ID0EDUBG"><text:span text:style-name="ID0ECVBG">二、</text:span><text:span text:style-name="ID0ESVBG">(</text:span><text:span text:style-name="ID0EBWBG">原處分作成後，訴願人陳情</text:span><text:span text:style-name="ID0ERWBG">(</text:span><text:span text:style-name="ID0EAXBG">異議</text:span><text:span text:style-name="ID0EQXBG">)</text:span><text:span text:style-name="ID0E6XBG">及處理情形，亦依時間先後順序詳予敘述</text:span><text:span text:style-name="ID0EPYBG">)</text:span></text:p>
      <text:p text:style-name="ID0E5YBG"><text:span text:style-name="ID0E4ZBG">三、原處分書於○年○月○日送達，</text:span><text:span text:style-name="ID0EN1BG">原處分機關</text:span><text:span text:style-name="ID0E41BG">於○年○月○日收受訴願書。</text:span></text:p>
      <text:p text:style-name="ID0EN2BG"/>
      <text:p text:style-name="ID0EM3BG"><text:span text:style-name="ID0EM4BG">貳</text:span><text:span text:style-name="ID0E44BG">、</text:span><text:span text:style-name="ID0EO5BG">理由</text:span></text:p>
      <text:p text:style-name="ID0E65BG"><text:span text:style-name="ID0E56BG">一、</text:span><text:span text:style-name="ID0EPAAI">法令依據：</text:span><text:span text:style-name="ID0E6AAI">（</text:span><text:span text:style-name="ID0EPBAI">請就</text:span><text:span text:style-name="ID0EACAI">原處分所適用之法令、解釋，逐項依序揭示</text:span><text:span text:style-name="ID0ERCAI">）。</text:span></text:p>
      <text:p text:style-name="ID0EBDAI"><text:span text:style-name="ID0EAEAI">二、</text:span><text:span text:style-name="ID0EQEAI">本件訴願理由略謂：</text:span><text:span text:style-name="ID0EAFAI">(</text:span><text:span text:style-name="ID0EPFAI">請就訴願理由依序重點載敘</text:span><text:span text:style-name="ID0E6FAI">)</text:span></text:p>
      <text:p text:style-name="ID0EOGAI"><text:span text:style-name="ID0ENHAI">三、</text:span><text:span text:style-name="ID0E4HAI">本案……（請詳加論述原處分是否符合所引之法令規定，並就訴願理由分段逐點論駁）</text:span></text:p>
      <text:p text:style-name="ID0ENIAI"><text:span text:style-name="ID0EMJAI">綜上所陳，本件原處分於法並無違誤，訴願無理由，爰依訴願法第</text:span><text:span text:style-name="ID0E4JAI">58</text:span><text:span text:style-name="ID0EMKAI">條第</text:span><text:span text:style-name="ID0E3KAI">3</text:span><text:span text:style-name="ID0ELLAI">項規定，檢附原卷</text:span><text:span text:style-name="ID0E2LAI">1</text:span><text:span text:style-name="ID0EKMAI">宗，敬請察核予以駁回。又本件訴願答辯書副本已逕送訴願人。</text:span></text:p>
      <text:p text:style-name="ID0E1MAI"/>
      <text:p text:style-name="ID0EZNAI"><text:span text:style-name="ID0EZOAI">參</text:span><text:span text:style-name="ID0EKPAI">、</text:span><text:span text:style-name="ID0E2PAI">附件：</text:span></text:p>
      <text:p text:style-name="ID0EMQAI"><text:span text:style-name="ID0ELRAI">一、</text:span><text:span text:style-name="ID0E2RAI">訴願書正本及附件資料</text:span><text:span text:style-name="ID0EPSAI">。</text:span></text:p>
      <text:p text:style-name="ID0E6SAI"><text:span text:style-name="ID0E5TAI">二、</text:span><text:span text:style-name="ID0EOUAI">○年○月○日○字第○號已退公立學校教職員退休所得重新審定通知書（含送達證書）</text:span><text:span text:style-name="ID0ECVAI">。</text:span></text:p>
      <text:p text:style-name="ID0ESVAI"><text:span text:style-name="ID0ERWAI">三</text:span><text:span text:style-name="ID0EBXAI">、</text:span><text:span text:style-name="ID0ERXAI">原</text:span><text:span text:style-name="ID0EFYAI">退休核定函</text:span><text:span text:style-name="ID0EZYAI">。</text:span></text:p>
      <text:p text:style-name="ID0EJZAI"><text:span text:style-name="ID0EI1AI">四、</text:span><text:span text:style-name="ID0EY1AI">（</text:span><text:span text:style-name="ID0EI2AI">如有其他證物請依序臚列</text:span><text:span text:style-name="ID0EY2AI">）</text:span></text:p>
      <text:p text:style-name="ID0EI3AI"/>
      <text:p text:style-name="ID0EH4AI"><text:span text:style-name="ID0EG5AI">此致</text:span></text:p>
      <text:p text:style-name="ID0EW5AI"><text:span text:style-name="ID0EV6AI">教育部</text:span></text:p>
      <text:p text:style-name="ID0EFABI"/>
      <text:p text:style-name="ID0EEBBI"><text:span text:style-name="ID0EDCBI">答辯機關：○○○政府</text:span><text:span text:style-name="ID0ETCBI"><text:s text:c="13"/></text:span></text:p>
      <text:p text:style-name="ID0EEDBI"><text:span text:style-name="ID0EDEBI">代表人：○○○</text:span></text:p>
      <text:p text:style-name="ID0ETEBI"/>
      <text:p text:style-name="ID0ESFBI"><text:span text:style-name="ID0EPGBI">中華民國</text:span><text:span text:style-name="ID0E6GBI"><text:s text:c="2"/></text:span><text:span text:style-name="ID0EQHBI">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文鼎中楷" svg:font-family="文鼎中楷" style:font-family-generic="modern" style:font-pitch="fixed"/>
  </office:font-face-decls>
  <office:styles>
    <style:default-style style:family="paragraph">
      <style:paragraph-properties style:tab-stop-distance="1.27cm" fo:widows="0" fo:orphans="0"/>
      <style:text-properties style:font-name="Calibri" style:font-name-complex="Times New Roman" style:font-name-asian="none" style:letter-kerning="true" fo:font-size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none" style:letter-kerning="true" fo:font-size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name-complex="Times New Roman" style:font-size-complex="10pt" fo:font-size="10pt"/>
    </style:style>
    <style:style style:name="a7" style:display-name="Balloon Text" style:family="paragraph" style:parent-style-name="a">
      <style:paragraph-properties/>
      <style:text-properties style:font-name="Calibri Light" style:font-name-asian="none" style:font-size-complex="9pt" fo:font-size="9pt"/>
    </style:style>
    <style:style style:name="a8" style:display-name="註解方塊文字 字元" style:family="text" style:parent-style-name="a0">
      <style:text-properties style:font-name="Calibri Light" style:font-name-complex="Times New Roman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MJAC" style:family="paragraph" style:parent-style-name="a5">
      <style:paragraph-properties style:tab-stop-distance="1.2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KAC" style:family="text">
      <style:text-properties fo:language="zh" fo:country="TW"/>
    </style:style>
    <style:style style:name="ID0EWKAC" style:family="paragraph" style:parent-style-name="a5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AIBI">
      <style:page-layout-properties fo:page-width="21.59cm" fo:page-height="27.94cm" fo:margin-top="1.905cm" fo:margin-left="1.905cm" fo:margin-bottom="1.27cm" fo:margin-right="1.905cm">
        <style:footnote-sep style:distance-before-sep="0cm" style:distance-after-sep="0cm" style:width="0.005cm" style:rel-width="28.683914510686165"/>
        <style:columns fo:column-count="1"/>
      </style:page-layout-properties>
      <style:footer-style>
        <style:header-footer-properties style:dynamic-spacing="true" fo:margin-top="0.535cm" fo:margin-left="0cm" fo:margin-right="0cm" fo:min-height=".63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IBI">
      <style:footer>
        <text:p text:style-name="ID0EMJAC"><text:span text:style-name="ID0EXJAC"><text:page-number text:select-page="current" style:num-format="1"/></text:span></text:p>
        <text:p text:style-name="ID0EWK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陳怡君</meta:initial-creator>
    <meta:creation-date>2018-06-07T20:03:00</meta:creation-date>
    <dc:creator>user</dc:creator>
    <dc:date>2018-06-07T20:03:00</dc:date>
    <meta:print-date>2018-05-10T18:08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