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15AE" style:family="paragraph" style:parent-style-name="a" style:master-page-name="Standard">
      <style:paragraph-properties style:tab-stop-distance="1.27cm" fo:text-align="center" style:text-autospace="none" fo:margin-left="0cm" fo:text-indent="0cm" fo:margin-right="0cm" fo:widows="2" fo:orphans="2"/>
    </style:style>
    <style:style style:name="ID0E36AE" style:family="text">
      <style:text-properties style:font-name="標楷體" style:font-name-complex="標楷體" style:font-name-asian="標楷體" style:letter-kerning="true" style:font-size-complex="20pt" fo:language="zh" fo:country="TW" fo:font-size="20pt" style:font-size-asian="20pt"/>
    </style:style>
    <style:style style:name="ID0ENAAG" style:family="text">
      <style:text-properties style:font-name="標楷體" style:font-name-complex="標楷體" style:font-name-asian="標楷體" style:letter-kerning="true" style:font-size-complex="20pt" fo:language="zh" fo:country="TW" fo:font-size="20pt" style:font-size-asian="20pt"/>
    </style:style>
    <style:style style:name="ID0E5AAG" style:family="paragraph" style:parent-style-name="a">
      <style:paragraph-properties style:tab-stop-distance="1.27cm" fo:text-align="center" style:text-autospace="none" fo:margin-left="0cm" fo:text-indent="0cm" fo:margin-right="0cm" fo:widows="2" fo:orphans="2"/>
      <style:text-properties style:font-name="標楷體" style:font-name-complex="標楷體" style:font-name-asian="標楷體" style:letter-kerning="true" style:font-size-complex="20pt" fo:language="zh" fo:country="TW" fo:font-size="20pt" style:font-size-asian="20pt"/>
    </style:style>
    <style:style style:name="ID0EXBAG" style:family="paragraph" style:parent-style-name="a">
      <style:paragraph-properties style:tab-stop-distance="1.27cm" style:text-autospace="none" fo:margin-left="9.525cm" fo:text-indent="0cm" fo:margin-right="0cm" fo:widows="2" fo:orphans="2"/>
    </style:style>
    <style:style style:name="ID0EOC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3CAG" style:family="paragraph" style:parent-style-name="a">
      <style:paragraph-properties style:tab-stop-distance="1.27cm" style:text-autospace="none" fo:margin-left="9.525cm" fo:text-indent="0cm" fo:margin-right="0cm" fo:widows="2" fo:orphans="2"/>
    </style:style>
    <style:style style:name="ID0ETD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BE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QEAG" style:family="paragraph" style:parent-style-name="a">
      <style:paragraph-properties style:tab-stop-distance="1.27cm" style:text-autospace="none" fo:margin-left="9.525cm" fo:text-indent="0cm" fo:margin-right="0cm" fo:widows="2" fo:orphans="2"/>
    </style:style>
    <style:style style:name="ID0EHF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VF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EGAG" style:family="paragraph" style:parent-style-name="a">
      <style:paragraph-properties style:tab-stop-distance="1.27cm" style:text-autospace="none" fo:margin-left="9.525cm" fo:text-indent="0cm" fo:margin-right="0cm" fo:widows="2" fo:orphans="2"/>
    </style:style>
    <style:style style:name="ID0E2G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JH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YHAG" style:family="paragraph" style:parent-style-name="a">
      <style:paragraph-properties style:tab-stop-distance="1.27cm" style:text-autospace="none" fo:margin-left="0cm" fo:text-indent="0cm" fo:margin-right="0cm" fo:widows="2" fo:orphans="2"/>
    </style:style>
    <style:style style:name="ID0ENI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2I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JJ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XJ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FK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TK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BL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PLAG" style:family="paragraph" style:parent-style-name="a">
      <style:paragraph-properties style:tab-stop-distance="1.27cm" style:text-autospace="none" fo:margin-left="0cm" fo:text-indent="0cm" fo:margin-right="0cm" fo:widows="2" fo:orphans="2"/>
    </style:style>
    <style:style style:name="ID0EEM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SMAG" style:family="paragraph" style:parent-style-name="a">
      <style:paragraph-properties style:tab-stop-distance="1.27cm" style:text-autospace="none" fo:margin-left="0cm" fo:text-indent="0cm" fo:margin-right="0cm" fo:widows="2" fo:orphans="2"/>
    </style:style>
    <style:style style:name="ID0EHN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VNAG" style:family="paragraph" style:parent-style-name="a">
      <style:paragraph-properties style:tab-stop-distance="1.27cm" style:text-autospace="none" fo:margin-left="0cm" fo:text-indent="0cm" fo:margin-right="0cm" fo:widows="2" fo:orphans="2"/>
    </style:style>
    <style:style style:name="ID0EKO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YOAG" style:family="paragraph" style:parent-style-name="a">
      <style:paragraph-properties style:tab-stop-distance="1.27cm" style:text-autospace="none" fo:margin-left="0cm" fo:text-indent="0cm" fo:margin-right="0cm" fo:widows="2" fo:orphans="2"/>
    </style:style>
    <style:style style:name="ID0ENP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2P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JQ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WQ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ERAG" style:family="paragraph" style:parent-style-name="a">
      <style:paragraph-properties style:tab-stop-distance="1.27cm" style:text-autospace="none" fo:margin-left="0cm" fo:text-indent="0cm" fo:margin-right="0cm" fo:widows="2" fo:orphans="2"/>
      <style:text-properties style:font-name="標楷體" style:font-name-complex="標楷體" style:font-name-asian="標楷體" style:letter-kerning="true" style:font-size-complex="12pt" fo:language="zh" fo:country="TW"/>
    </style:style>
    <style:style style:name="ID0EZRAG" style:family="paragraph" style:parent-style-name="a">
      <style:paragraph-properties style:tab-stop-distance="1.27cm" style:text-autospace="none" fo:margin-left="1.693cm" fo:text-indent="-1.693cm" fo:margin-right="0cm" fo:widows="2" fo:orphans="2"/>
    </style:style>
    <style:style style:name="ID0ETS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DT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T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DU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U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DV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TV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CW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SW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CXAG" style:family="paragraph" style:parent-style-name="a">
      <style:paragraph-properties style:tab-stop-distance="1.27cm" style:text-autospace="none" fo:margin-left="1.693cm" fo:text-indent="-1.693cm" fo:margin-right="0cm" fo:widows="2" fo:orphans="2"/>
    </style:style>
    <style:style style:name="ID0E3X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Y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3Y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Z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3Z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1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31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M2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32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L3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23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K4AG" style:family="text"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14AG" style:family="paragraph" style:parent-style-name="a">
      <style:paragraph-properties style:tab-stop-distance="1.27cm" style:text-autospace="none" fo:margin-left="1.693cm" fo:text-indent="-1.129cm" fo:margin-right="0cm" fo:widows="2" fo:orphans="2"/>
      <style:text-properties style:font-name="標楷體" style:font-name-complex="標楷體" style:font-name-asian="標楷體" style:letter-kerning="true" style:font-size-complex="16pt" fo:language="zh" fo:country="TW" fo:font-size="16pt" style:font-size-asian="16pt"/>
    </style:style>
    <style:style style:name="ID0EU5AG" style:family="paragraph" style:parent-style-name="a">
      <style:paragraph-properties style:tab-stop-distance="1.27cm" style:text-autospace="none" fo:margin-left="1.27cm" fo:text-indent="-1.27cm" fo:margin-right="0cm" fo:widows="2" fo:orphans="2"/>
    </style:style>
    <style:style style:name="ID0EM6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16A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IABG" style:family="paragraph" style:parent-style-name="a">
      <style:paragraph-properties style:tab-stop-distance="1.27cm" style:text-autospace="none" fo:margin-left="1.27cm" fo:text-indent="-1.27cm" fo:margin-right="0cm" fo:widows="2" fo:orphans="2"/>
    </style:style>
    <style:style style:name="ID0EABB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OBB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3BBG" style:family="text">
      <style:text-properties style:font-name="標楷體" style:font-name-complex="標楷體" style:font-name-asian="標楷體" style:letter-kerning="true" style:font-size-complex="12pt" fo:language="zh" fo:country="TW"/>
    </style:style>
    <style:style style:name="ID0EKC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15AE"><text:bookmark-start text:name="_GoBack"/><text:bookmark-end text:name="_GoBack"/><text:span text:style-name="ID0E36AE">○○○政府</text:span><text:span text:style-name="ID0ENAAG">　函</text:span></text:p>
      <text:p text:style-name="ID0E5AAG"/>
      <text:p text:style-name="ID0EXBAG"><text:span text:style-name="ID0EOCAG">地址：</text:span></text:p>
      <text:p text:style-name="ID0E3CAG"><text:span text:style-name="ID0ETDAG">傳　真：</text:span><text:span text:style-name="ID0EBEAG"><text:s/></text:span></text:p>
      <text:p text:style-name="ID0EQEAG"><text:span text:style-name="ID0EHFAG">聯絡人：</text:span><text:span text:style-name="ID0EVFAG"><text:s/></text:span></text:p>
      <text:p text:style-name="ID0EEGAG"><text:span text:style-name="ID0E2GAG">電　話：</text:span><text:span text:style-name="ID0EJHAG"><text:s/></text:span></text:p>
      <text:p text:style-name="ID0EYHAG"><text:span text:style-name="ID0ENIAG">發文日期：中華民國</text:span><text:span text:style-name="ID0E2IAG">○</text:span><text:span text:style-name="ID0EJJAG">年</text:span><text:span text:style-name="ID0EXJAG">○</text:span><text:span text:style-name="ID0EFKAG">月</text:span><text:span text:style-name="ID0ETKAG">○</text:span><text:span text:style-name="ID0EBLAG">日</text:span></text:p>
      <text:p text:style-name="ID0EPLAG"><text:span text:style-name="ID0EEMAG">發文字號：</text:span></text:p>
      <text:p text:style-name="ID0ESMAG"><text:span text:style-name="ID0EHNAG">速別：普通件</text:span></text:p>
      <text:p text:style-name="ID0EVNAG"><text:span text:style-name="ID0EKOAG">密等及解密條件或保密期限：</text:span></text:p>
      <text:p text:style-name="ID0EYOAG"><text:span text:style-name="ID0ENPAG">附件：</text:span><text:span text:style-name="ID0E2PAG">訴願書正本（含郵務信封）、答辯書及相關案卷資料各</text:span><text:span text:style-name="ID0EJQAG">1</text:span><text:span text:style-name="ID0EWQAG">份</text:span></text:p>
      <text:p text:style-name="ID0EERAG"/>
      <text:p text:style-name="ID0EZRAG"><text:span text:style-name="ID0ETSAG">主旨：</text:span><text:span text:style-name="ID0EDTAG">檢送訴願人</text:span><text:span text:style-name="ID0ETTAG">○○○</text:span><text:span text:style-name="ID0EDUAG">因重新計算退休所得事件所提訴願案訴願書正本、本府訴願答辯書及相關</text:span><text:span text:style-name="ID0ETUAG">案卷</text:span><text:span text:style-name="ID0EDVAG">資料</text:span><text:span text:style-name="ID0ETVAG">1</text:span><text:span text:style-name="ID0ECWAG">份</text:span><text:span text:style-name="ID0ESWAG">，請查照。</text:span></text:p>
      <text:p text:style-name="ID0ECXAG"><text:span text:style-name="ID0E3XAG">說明：</text:span><text:span text:style-name="ID0EMYAG">依訴願人</text:span><text:span text:style-name="ID0E3YAG">○</text:span><text:span text:style-name="ID0EMZAG">年</text:span><text:span text:style-name="ID0E3ZAG">○</text:span><text:span text:style-name="ID0EM1AG">月</text:span><text:span text:style-name="ID0E31AG">○</text:span><text:span text:style-name="ID0EM2AG">日（本府收文日期）訴願書及訴願法第</text:span><text:span text:style-name="ID0E32AG">58</text:span><text:span text:style-name="ID0EL3AG">條第</text:span><text:span text:style-name="ID0E23AG">3</text:span><text:span text:style-name="ID0EK4AG">項規定辦理。</text:span></text:p>
      <text:p text:style-name="ID0E14AG"/>
      <text:p text:style-name="ID0EU5AG"><text:span text:style-name="ID0EM6AG">正本：</text:span><text:span text:style-name="ID0E16AG">教育部</text:span></text:p>
      <text:p text:style-name="ID0EIABG"><text:span text:style-name="ID0EABBG">副本：</text:span><text:span text:style-name="ID0EOBBG">○○○</text:span><text:span text:style-name="ID0E3BBG">（訴願人）（僅含訴願答辯書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1.27cm" fo:widows="0" fo:orphans="0"/>
      <style:text-properties style:font-name="Calibri" style:font-name-complex="Times New Roman" style:font-name-asian="none" style:letter-kerning="true" fo:font-size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Times New Roman" style:font-name-asian="none" style:letter-kerning="true" fo:font-size="12pt" style:font-size-complex="12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size-complex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name-complex="Times New Roman"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name-complex="Times New Roman" style:font-size-complex="10pt" fo:font-size="10pt"/>
    </style:style>
    <style:style style:name="a7" style:display-name="Balloon Text" style:family="paragraph" style:parent-style-name="a">
      <style:paragraph-properties/>
      <style:text-properties style:font-name="Calibri Light" style:font-name-asian="none" style:font-size-complex="9pt" fo:font-size="9pt"/>
    </style:style>
    <style:style style:name="a8" style:display-name="註解方塊文字 字元" style:family="text" style:parent-style-name="a0">
      <style:text-properties style:font-name="Calibri Light" style:font-name-complex="Times New Roman" style:font-name-asian="non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KCBG">
      <style:page-layout-properties fo:page-width="21.59cm" fo:page-height="27.94cm" fo:margin-top="1.905cm" fo:margin-left="1.905cm" fo:margin-bottom="1.905cm" fo:margin-right="1.905cm">
        <style:footnote-sep style:distance-before-sep="0cm" style:distance-after-sep="0cm" style:width="0.005cm" style:rel-width="28.68391451068616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KC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陳怡君</meta:initial-creator>
    <meta:creation-date>2018-06-07T20:03:00</meta:creation-date>
    <dc:creator>user</dc:creator>
    <dc:date>2018-06-07T20:03:00</dc:date>
    <meta:print-date>2018-05-09T17:01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