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全真楷書" svg:font-family="全真楷書" style:font-family-generic="modern" style:font-pitch="fixed"/>
    <style:font-face style:name="Wingdings" svg:font-family="Wingdings" style:font-charset="x-symbol" style:font-family-generic="system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JWBI" style:family="paragraph" style:parent-style-name="a" style:master-page-name="Standard">
      <style:paragraph-properties style:tab-stop-distance="0.847cm" fo:line-height="0.706cm" fo:margin-left="0cm" fo:text-indent="0cm" fo:margin-right="-1.092cm" fo:widows="2" fo:orphans="2"/>
    </style:style>
    <style:style style:name="ID0E4WBI" style:family="text">
      <style:text-properties style:font-name="標楷體" style:font-name-asian="標楷體" fo:font-weight="bold" style:font-size-complex="14pt" fo:font-size="14pt" style:font-size-asian="14pt"/>
    </style:style>
    <style:style style:name="ID0EMXBI" style:family="paragraph" style:parent-style-name="a">
      <style:paragraph-properties style:tab-stop-distance="0.847cm" fo:line-height="0.706cm" fo:margin-left="0cm" fo:text-indent="5.72cm" fo:margin-right="-1.092cm" fo:widows="2" fo:orphans="2"/>
    </style:style>
    <style:style style:name="ID0ECYBI" style:family="text">
      <style:text-properties style:font-name="標楷體" style:font-name-asian="標楷體" fo:font-weight="bold" style:font-size-complex="16pt" fo:font-size="18pt" style:font-size-asian="18pt"/>
    </style:style>
    <style:style style:name="ID0EPYBI" style:family="paragraph" style:parent-style-name="a">
      <style:paragraph-properties style:tab-stop-distance="0.847cm" fo:line-height="0.706cm" fo:margin-left="0cm" fo:text-indent="5.72cm" fo:margin-right="-1.092cm" fo:widows="2" fo:orphans="2"/>
    </style:style>
    <style:style style:name="ID0EFZBI" style:family="text">
      <style:text-properties style:font-name="標楷體" style:font-name-asian="標楷體" fo:font-weight="bold" style:font-size-complex="16pt" fo:font-size="18pt" style:font-size-asian="18pt"/>
    </style:style>
    <style:style style:name="ID0EUZB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A5BI" style:family="paragraph" style:parent-style-name="a">
      <style:paragraph-properties style:tab-stop-distance="0.847cm" fo:margin-top="0.176cm" fo:margin-bottom="0cm" fo:line-height="0.494cm" fo:text-align="center" fo:margin-left="0cm" fo:text-indent="0cm" fo:margin-right="0cm" fo:widows="2" fo:orphans="2"/>
    </style:style>
    <style:style style:name="ID0EP5BI" style:family="text">
      <style:text-properties style:font-name-asian="標楷體"/>
    </style:style>
    <style:style style:name="ID0EV5BI" style:family="paragraph" style:parent-style-name="a">
      <style:paragraph-properties style:tab-stop-distance="0.847cm" fo:line-height="0.706cm" fo:margin-left="0cm" fo:text-indent="5.72cm" fo:margin-right="-1.092cm" fo:widows="2" fo:orphans="2"/>
      <style:text-properties fo:letter-spacing="normal" style:font-name="標楷體" style:font-name-asian="標楷體" fo:font-weight="bold" style:font-size-complex="16pt" fo:font-size="18pt" style:font-size-asian="18pt"/>
    </style:style>
    <style:style style:name="ID0EL6BI" style:family="paragraph" style:parent-style-name="a">
      <style:paragraph-properties style:tab-stop-distance="0.847cm" fo:line-height="0.706cm" fo:margin-left="0cm" fo:text-indent="5.72cm" fo:margin-right="-1.092cm" fo:widows="2" fo:orphans="2"/>
    </style:style>
    <style:style style:name="ID0EBACI" style:family="text">
      <style:text-properties style:font-name="標楷體" style:font-name-asian="標楷體" fo:font-weight="bold" style:font-size-complex="16pt" fo:font-size="18pt" style:font-size-asian="18pt"/>
    </style:style>
    <style:style style:name="ID0ERAC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XDCI" style:family="text">
      <style:text-properties style:font-name="標楷體" style:font-name-asian="標楷體" fo:font-weight="bold" style:font-size-complex="16pt" fo:font-size="18pt" style:font-size-asian="18pt"/>
    </style:style>
    <style:style style:name="ID0EHEC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FLCI" style:family="paragraph" style:parent-style-name="a">
      <style:paragraph-properties style:tab-stop-distance="0.847cm" fo:margin-left="0cm" fo:text-indent="0cm" fo:margin-right="0cm" fo:widows="2" fo:orphans="2"/>
    </style:style>
    <style:style style:name="ID0EQLCI" style:family="text">
      <style:text-properties style:font-name="標楷體" style:font-name-asian="標楷體" fo:font-size="11pt" style:font-size-asian="11pt"/>
    </style:style>
    <style:style style:name="ID0E1LCI" style:family="text">
      <style:text-properties style:font-name="標楷體" style:font-name-asian="標楷體" fo:font-size="11pt" style:font-size-asian="11pt"/>
    </style:style>
    <style:style style:name="ID0EEMCI" style:family="text">
      <style:text-properties style:font-name="標楷體" style:font-name-asian="標楷體" fo:font-size="11pt" style:font-size-asian="11pt"/>
    </style:style>
    <style:style style:name="ID0ENMCI" style:family="text">
      <style:text-properties style:font-name="標楷體" style:font-name-asian="標楷體" fo:font-size="11pt" style:font-size-asian="11pt"/>
    </style:style>
    <style:style style:name="ID0EXMCI" style:family="paragraph" style:parent-style-name="a">
      <style:paragraph-properties style:tab-stop-distance="0.847cm" fo:margin-left="0cm" fo:text-indent="0cm" fo:margin-right="0cm" fo:widows="2" fo:orphans="2"/>
    </style:style>
    <style:style style:name="ID0EDNCI" style:family="text">
      <style:text-properties style:font-name="標楷體" style:font-name-asian="標楷體" fo:font-size="11pt" style:font-size-asian="11pt"/>
    </style:style>
    <style:style style:name="ID0ENNCI" style:family="text">
      <style:text-properties style:font-name="標楷體" style:font-name-asian="標楷體" fo:font-size="11pt" style:font-size-asian="11pt"/>
    </style:style>
    <style:style style:name="ID0EWNCI" style:family="text">
      <style:text-properties style:font-name="標楷體" style:font-name-asian="標楷體" fo:font-size="11pt" style:font-size-asian="11pt"/>
    </style:style>
    <style:style style:name="ID0EAOCI" style:family="text">
      <style:text-properties style:font-name="標楷體" style:font-name-asian="標楷體" fo:font-size="11pt" style:font-size-asian="11pt"/>
    </style:style>
    <style:style style:name="ID0EJOC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POCI" style:family="text">
      <style:text-properties fo:font-size="14pt"/>
    </style:style>
    <style:style style:name="ID0EXOC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3SCI" style:family="paragraph" style:parent-style-name="a">
      <style:paragraph-properties style:tab-stop-distance="0.847cm" fo:margin-top="0.176cm" fo:margin-bottom="0cm" fo:line-height="0.494cm" fo:text-align="center" fo:margin-left="0cm" fo:text-indent="0cm" fo:margin-right="0cm" fo:widows="2" fo:orphans="2"/>
    </style:style>
    <style:style style:name="ID0EKTCI" style:family="text">
      <style:text-properties style:font-name-asian="標楷體"/>
    </style:style>
    <style:style style:name="ID0EQTCI" style:family="paragraph" style:parent-style-name="a">
      <style:paragraph-properties style:tab-stop-distance="0.847cm" fo:margin-top="0.191cm" fo:margin-bottom="0cm" fo:line-height="0.423cm" fo:text-align="center" fo:margin-left="0cm" fo:text-indent="0cm" fo:margin-right="0cm" fo:widows="2" fo:orphans="2"/>
      <style:text-properties fo:letter-spacing="normal" style:font-name="標楷體" style:font-name-asian="標楷體" style:letter-kerning="true"/>
    </style:style>
    <style:style style:name="ID0EDUCI" style:family="paragraph" style:parent-style-name="a">
      <style:paragraph-properties style:tab-stop-distance="0.847cm" fo:margin-left="0cm" fo:text-indent="0cm" fo:margin-right="0cm" fo:widows="2" fo:orphans="2"/>
      <style:text-properties fo:font-size="14pt"/>
    </style:style>
    <style:style style:name="ID0ELUCI" style:family="paragraph" style:parent-style-name="a">
      <style:paragraph-properties style:tab-stop-distance="0.847cm" fo:margin-left="0cm" fo:text-indent="0cm" fo:margin-right="0cm" fo:widows="2" fo:orphans="2"/>
    </style:style>
    <style:style style:name="ID0ETUCI" style:family="text">
      <style:text-properties fo:font-size="14pt"/>
    </style:style>
    <style:style style:name="ID0E2UC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ZXC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33CI" style:family="paragraph" style:parent-style-name="a">
      <style:paragraph-properties style:tab-stop-distance="0.847cm" fo:margin-left="0cm" fo:text-indent="0cm" fo:margin-right="0cm" fo:widows="2" fo:orphans="2"/>
    </style:style>
    <style:style style:name="ID0EI4CI" style:family="text">
      <style:text-properties style:font-name="標楷體" style:font-name-asian="標楷體" fo:font-size="11pt" style:font-size-asian="11pt"/>
    </style:style>
    <style:style style:name="ID0ES4CI" style:family="text">
      <style:text-properties style:font-name="標楷體" style:font-name-asian="標楷體" fo:font-size="11pt" style:font-size-asian="11pt"/>
    </style:style>
    <style:style style:name="ID0E24CI" style:family="paragraph" style:parent-style-name="a">
      <style:paragraph-properties style:tab-stop-distance="0.847cm" fo:margin-left="0cm" fo:text-indent="0cm" fo:margin-right="0cm" fo:widows="2" fo:orphans="2"/>
    </style:style>
    <style:style style:name="ID0EH5CI" style:family="text">
      <style:text-properties style:font-name="標楷體" style:font-name-asian="標楷體" fo:font-size="11pt" style:font-size-asian="11pt"/>
    </style:style>
    <style:style style:name="ID0ER5CI" style:family="paragraph" style:parent-style-name="a">
      <style:paragraph-properties style:tab-stop-distance="0.847cm" fo:margin-left="0cm" fo:text-indent="0cm" fo:margin-right="0cm" fo:widows="2" fo:orphans="2"/>
    </style:style>
    <style:style style:name="ID0E65C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4C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DDI" style:family="text">
      <style:text-properties style:font-name="標楷體" style:font-name-asian="標楷體"/>
    </style:style>
    <style:style style:name="ID0EQDDI" style:family="paragraph" style:parent-style-name="a">
      <style:paragraph-properties style:tab-stop-distance="0.847cm" fo:margin-left="0cm" fo:text-indent="0cm" fo:margin-right="0cm" fo:widows="2" fo:orphans="2"/>
    </style:style>
    <style:style style:name="ID0E5DD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BIDI" style:family="paragraph" style:parent-style-name="a">
      <style:paragraph-properties style:tab-stop-distance="0.847cm" fo:margin-top="0.176cm" fo:margin-bottom="0cm" fo:line-height="0.494cm" fo:margin-left="0cm" fo:text-indent="0cm" fo:margin-right="0cm" fo:widows="2" fo:orphans="2"/>
    </style:style>
    <style:style style:name="ID0EOIDI" style:family="text">
      <style:text-properties style:font-name-asian="標楷體"/>
    </style:style>
    <style:style style:name="ID0EUIDI" style:family="text">
      <style:text-properties style:font-name-asian="標楷體"/>
    </style:style>
    <style:style style:name="ID0EZIDI" style:family="paragraph" style:parent-style-name="a">
      <style:paragraph-properties style:tab-stop-distance="0.847cm" fo:margin-left="0cm" fo:text-indent="0cm" fo:margin-right="0cm" fo:widows="2" fo:orphans="2"/>
    </style:style>
    <style:style style:name="ID0ECJDI" style:family="text">
      <style:text-properties fo:color="#000000" fo:font-size="14pt"/>
    </style:style>
    <style:style style:name="ID0EMJD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EMDI" style:family="text">
      <style:text-properties fo:font-size="14pt" style:font-size-asian="14pt"/>
    </style:style>
    <style:style style:name="ID0EOMDI" style:family="paragraph" style:parent-style-name="a">
      <style:paragraph-properties style:tab-stop-distance="0.847cm" fo:margin-left="0cm" fo:text-indent="0cm" fo:margin-right="0cm" fo:widows="2" fo:orphans="2"/>
    </style:style>
    <style:style style:name="ID0E5MD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YRDI" style:family="paragraph" style:parent-style-name="a">
      <style:paragraph-properties style:tab-stop-distance="0.847cm" fo:margin-left="0cm" fo:text-indent="0cm" fo:margin-right="0cm" fo:widows="2" fo:orphans="2"/>
    </style:style>
    <style:style style:name="ID0EDSDI" style:family="text">
      <style:text-properties style:font-name="標楷體" style:font-name-asian="標楷體" fo:font-size="11pt" style:font-size-asian="11pt"/>
    </style:style>
    <style:style style:name="ID0ENSDI" style:family="paragraph" style:parent-style-name="a">
      <style:paragraph-properties style:tab-stop-distance="0.847cm" fo:margin-left="0cm" fo:text-indent="0cm" fo:margin-right="0cm" fo:widows="2" fo:orphans="2"/>
    </style:style>
    <style:style style:name="ID0EZSDI" style:family="text">
      <style:text-properties style:font-name="標楷體" style:font-name-asian="標楷體" fo:font-size="11pt" style:font-size-asian="11pt"/>
    </style:style>
    <style:style style:name="ID0EDTDI" style:family="paragraph" style:parent-style-name="a">
      <style:paragraph-properties style:tab-stop-distance="0.847cm" fo:margin-left="0cm" fo:text-indent="0cm" fo:margin-right="0cm" fo:widows="2" fo:orphans="2"/>
    </style:style>
    <style:style style:name="ID0ENTDI" style:family="text">
      <style:text-properties fo:color="#000000" fo:font-size="14pt"/>
    </style:style>
    <style:style style:name="ID0EXTD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PWDI" style:family="paragraph" style:parent-style-name="a">
      <style:paragraph-properties style:tab-stop-distance="0.847cm" fo:margin-left="0cm" fo:text-indent="0cm" fo:margin-right="0cm" fo:widows="2" fo:orphans="2"/>
      <style:text-properties fo:color="#000000" fo:font-size="14pt"/>
    </style:style>
    <style:style style:name="ID0EYWDI" style:family="paragraph" style:parent-style-name="a">
      <style:paragraph-properties style:tab-stop-distance="0.847cm" fo:margin-left="0cm" fo:text-indent="0cm" fo:margin-right="0cm" fo:widows="2" fo:orphans="2"/>
    </style:style>
    <style:style style:name="ID0EHXD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L5DI" style:family="paragraph" style:parent-style-name="a">
      <style:paragraph-properties style:tab-stop-distance="0.847cm" fo:margin-left="0cm" fo:text-indent="0cm" fo:margin-right="0cm" fo:widows="2" fo:orphans="2"/>
    </style:style>
    <style:style style:name="ID0EW5DI" style:family="text">
      <style:text-properties style:font-name="標楷體" style:font-name-asian="標楷體" fo:font-size="11pt" style:font-size-asian="11pt"/>
    </style:style>
    <style:style style:name="ID0E65DI" style:family="text">
      <style:text-properties style:font-name="標楷體" style:font-name-asian="標楷體" fo:font-size="11pt" style:font-size-asian="11pt"/>
    </style:style>
    <style:style style:name="ID0EJ6DI" style:family="text">
      <style:text-properties style:font-name="標楷體" style:font-name-asian="標楷體" fo:font-size="11pt" style:font-size-asian="11pt"/>
    </style:style>
    <style:style style:name="ID0ES6DI" style:family="text">
      <style:text-properties style:font-name="標楷體" style:font-name-asian="標楷體" fo:font-size="11pt" style:font-size-asian="11pt"/>
    </style:style>
    <style:style style:name="ID0E36DI" style:family="paragraph" style:parent-style-name="a">
      <style:paragraph-properties style:tab-stop-distance="0.847cm" fo:margin-left="0cm" fo:text-indent="0cm" fo:margin-right="0cm" fo:widows="2" fo:orphans="2"/>
    </style:style>
    <style:style style:name="ID0EJAAK" style:family="text">
      <style:text-properties style:font-name="標楷體" style:font-name-asian="標楷體" fo:font-size="11pt" style:font-size-asian="11pt"/>
    </style:style>
    <style:style style:name="ID0ETAAK" style:family="text">
      <style:text-properties style:font-name="標楷體" style:font-name-asian="標楷體" fo:font-size="11pt" style:font-size-asian="11pt"/>
    </style:style>
    <style:style style:name="ID0E3AAK" style:family="text">
      <style:text-properties style:font-name="標楷體" style:font-name-asian="標楷體" fo:font-size="11pt" style:font-size-asian="11pt"/>
    </style:style>
    <style:style style:name="ID0EGBAK" style:family="text">
      <style:text-properties style:font-name="標楷體" style:font-name-asian="標楷體" fo:font-size="11pt" style:font-size-asian="11pt"/>
    </style:style>
    <style:style style:name="ID0EPB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6BA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3I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JAK" style:family="text">
      <style:text-properties style:font-name="標楷體" style:font-name-asian="標楷體" fo:color="#FF0000"/>
    </style:style>
    <style:style style:name="ID0EUJAK" style:family="text">
      <style:text-properties style:font-name="標楷體" style:font-name-asian="標楷體" fo:color="#FF0000"/>
    </style:style>
    <style:style style:name="ID0E4JAK" style:family="text">
      <style:text-properties style:font-name="標楷體" style:font-name-asian="標楷體" fo:font-weight="bold" fo:color="#FF0000" style:text-underline-style="solid" style:text-underline-type="single" style:text-underline-width="normal"/>
    </style:style>
    <style:style style:name="ID0EJKAK" style:family="text">
      <style:text-properties style:font-name="標楷體" style:font-name-asian="標楷體" fo:color="#FF0000"/>
    </style:style>
    <style:style style:name="ID0ETKAK" style:family="text">
      <style:text-properties style:font-name="標楷體" style:font-name-asian="標楷體" fo:color="#FF0000"/>
    </style:style>
    <style:style style:name="ID0E3KAK" style:family="text">
      <style:text-properties style:font-name="標楷體" style:font-name-asian="標楷體" fo:font-weight="bold" fo:color="#FF0000" style:text-underline-style="solid" style:text-underline-type="single" style:text-underline-width="normal"/>
    </style:style>
    <style:style style:name="ID0EILAK" style:family="text">
      <style:text-properties style:font-name="標楷體" style:font-name-asian="標楷體" fo:color="#FF0000"/>
    </style:style>
    <style:style style:name="ID0ERLAK" style:family="text">
      <style:text-properties style:font-name="標楷體" style:font-name-asian="標楷體" fo:font-weight="bold" fo:color="#FF0000" style:text-underline-style="solid" style:text-underline-type="single" style:text-underline-width="normal"/>
    </style:style>
    <style:style style:name="ID0E4LAK" style:family="text">
      <style:text-properties style:font-name="標楷體" style:font-name-asian="標楷體" fo:color="#FF0000"/>
    </style:style>
    <style:style style:name="ID0EHMAK" style:family="text">
      <style:text-properties style:font-name="標楷體" style:font-name-asian="標楷體" fo:color="#FF0000"/>
    </style:style>
    <style:style style:name="ID0EQMAK" style:family="text">
      <style:text-properties style:font-name="標楷體" style:font-name-asian="標楷體" fo:color="#FF0000"/>
    </style:style>
    <style:style style:name="ID0E1MAK" style:family="paragraph" style:parent-style-name="a">
      <style:paragraph-properties style:tab-stop-distance="0.847cm" fo:margin-left="-1.004cm" fo:text-indent="-0.499cm" fo:margin-right="-1.055cm" fo:widows="2" fo:orphans="2"/>
    </style:style>
    <style:style style:name="ID0EQNA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JQAK" style:family="paragraph" style:parent-style-name="a">
      <style:paragraph-properties style:tab-stop-distance="0.847cm" fo:margin-left="0cm" fo:text-indent="0cm" fo:margin-right="0cm" fo:widows="2" fo:orphans="2"/>
    </style:style>
    <style:style style:name="ID0ESQAK" style:family="text">
      <style:text-properties fo:color="#000000" fo:font-size="14pt"/>
    </style:style>
    <style:style style:name="ID0E3QA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UTAK" style:family="paragraph" style:parent-style-name="a">
      <style:paragraph-properties style:tab-stop-distance="0.847cm" fo:margin-left="0cm" fo:text-indent="0cm" fo:margin-right="0cm" fo:widows="2" fo:orphans="2"/>
      <style:text-properties fo:color="#000000" fo:font-size="14pt"/>
    </style:style>
    <style:style style:name="ID0E4TAK" style:family="paragraph" style:parent-style-name="a">
      <style:paragraph-properties style:tab-stop-distance="0.847cm" fo:margin-left="0cm" fo:text-indent="0cm" fo:margin-right="0cm" fo:widows="2" fo:orphans="2">
        <style:tab-stops>
          <style:tab-stop style:type="left" style:position="2.461cm"/>
        </style:tab-stops>
      </style:paragraph-properties>
    </style:style>
    <style:style style:name="ID0EKUAK" style:family="text">
      <style:text-properties fo:color="#000000" fo:font-size="14pt"/>
    </style:style>
    <style:style style:name="ID0EUUA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GY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YAK" style:family="text">
      <style:text-properties style:font-name="標楷體" style:font-name-asian="標楷體"/>
    </style:style>
    <style:style style:name="ID0E1YAK" style:family="paragraph" style:parent-style-name="a">
      <style:paragraph-properties style:tab-stop-distance="0.847cm" fo:margin-left="0cm" fo:text-indent="0cm" fo:margin-right="0cm" fo:widows="2" fo:orphans="2"/>
    </style:style>
    <style:style style:name="ID0EDZAK" style:family="text">
      <style:text-properties fo:color="#000000" fo:font-size="14pt"/>
    </style:style>
    <style:style style:name="ID0ENZA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G3AK" style:family="text">
      <style:text-properties fo:color="#000000" fo:font-size="14pt"/>
    </style:style>
    <style:style style:name="ID0EQ3A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E6AK" style:family="text">
      <style:text-properties fo:color="#000000" fo:font-size="14pt"/>
    </style:style>
    <style:style style:name="ID0EO6A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BDBK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EDBK" style:family="paragraph" style:parent-style-name="a">
      <style:paragraph-properties style:tab-stop-distance="0.847cm" fo:margin-left="0cm" fo:text-indent="0cm" fo:margin-right="0cm" fo:widows="2" fo:orphans="2"/>
      <style:text-properties fo:color="#000000" fo:font-size="14pt"/>
    </style:style>
    <style:style style:name="ID0ENDBK" style:family="paragraph" style:parent-style-name="a">
      <style:paragraph-properties style:tab-stop-distance="0.847cm" fo:margin-left="0cm" fo:text-indent="0cm" fo:margin-right="0cm" fo:widows="2" fo:orphans="2"/>
    </style:style>
    <style:style style:name="ID0EWDBK" style:family="text">
      <style:text-properties fo:color="#000000" fo:font-size="14pt"/>
    </style:style>
    <style:style style:name="ID0EAEB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ZGBK" style:family="paragraph" style:parent-style-name="a">
      <style:paragraph-properties style:tab-stop-distance="0.847cm" fo:margin-left="0cm" fo:text-indent="0cm" fo:margin-right="0cm" fo:widows="2" fo:orphans="2">
        <style:tab-stops>
          <style:tab-stop style:type="left" style:position="18.904cm"/>
        </style:tab-stops>
      </style:paragraph-properties>
    </style:style>
    <style:style style:name="ID0EGHBK" style:family="text">
      <style:text-properties fo:color="#000000" fo:font-size="14pt"/>
    </style:style>
    <style:style style:name="ID0EQHB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DNBK" style:family="paragraph" style:parent-style-name="a">
      <style:paragraph-properties style:tab-stop-distance="0.847cm" fo:margin-left="0cm" fo:text-indent="0cm" fo:margin-right="0cm" fo:widows="2" fo:orphans="2"/>
    </style:style>
    <style:style style:name="ID0EONBK" style:family="text">
      <style:text-properties style:font-name="標楷體" style:font-name-asian="標楷體" fo:font-size="11pt" style:font-size-asian="11pt"/>
    </style:style>
    <style:style style:name="ID0EXNBK" style:family="text">
      <style:text-properties style:font-name="標楷體" style:font-name-asian="標楷體" fo:font-size="11pt" style:font-size-asian="11pt"/>
    </style:style>
    <style:style style:name="ID0EBOBK" style:family="text">
      <style:text-properties style:font-name="標楷體" style:font-name-asian="標楷體" fo:font-size="11pt" style:font-size-asian="11pt"/>
    </style:style>
    <style:style style:name="ID0EKOBK" style:family="text">
      <style:text-properties style:font-name="標楷體" style:font-name-asian="標楷體" fo:font-size="11pt" style:font-size-asian="11pt"/>
    </style:style>
    <style:style style:name="ID0EUO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5OBK" style:family="text">
      <style:text-properties fo:color="#000000" fo:font-size="14pt"/>
    </style:style>
    <style:style style:name="ID0EIPB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2S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TBK" style:family="text">
      <style:text-properties style:font-name="標楷體" style:font-name-asian="標楷體"/>
    </style:style>
    <style:style style:name="ID0EOTBK" style:family="text">
      <style:text-properties fo:color="#000000" fo:font-size="14pt"/>
    </style:style>
    <style:style style:name="ID0EVTBK" style:family="paragraph" style:parent-style-name="a">
      <style:paragraph-properties style:tab-stop-distance="0.847cm" fo:margin-left="0cm" fo:text-indent="0cm" fo:margin-right="0cm" fo:widows="2" fo:orphans="2"/>
    </style:style>
    <style:style style:name="ID0E5TBK" style:family="text">
      <style:text-properties fo:color="#000000" fo:font-size="14pt"/>
    </style:style>
    <style:style style:name="ID0EIUB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LYBK" style:family="paragraph" style:parent-style-name="a">
      <style:paragraph-properties style:tab-stop-distance="0.847cm" fo:margin-top="0.191cm" fo:margin-bottom="0cm" fo:line-height="0.423cm" fo:text-align="center" fo:margin-left="0cm" fo:text-indent="0cm" fo:margin-right="0cm" fo:widows="2" fo:orphans="2"/>
    </style:style>
    <style:style style:name="ID0E5YBK" style:family="text">
      <style:text-properties style:font-name="標楷體" style:font-name-asian="標楷體" style:letter-kerning="true"/>
    </style:style>
    <style:style style:name="ID0EIZBK" style:family="text">
      <style:text-properties style:font-name="標楷體" style:font-name-asian="標楷體" style:letter-kerning="true"/>
    </style:style>
    <style:style style:name="ID0ERZBK" style:family="text">
      <style:text-properties fo:color="#000000" fo:font-size="14pt"/>
    </style:style>
    <style:style style:name="ID0E2ZB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34BK" style:family="paragraph" style:parent-style-name="a">
      <style:paragraph-properties style:tab-stop-distance="0.847cm" fo:margin-left="0cm" fo:text-indent="0cm" fo:margin-right="0cm" fo:widows="2" fo:orphans="2"/>
    </style:style>
    <style:style style:name="ID0EG5BK" style:family="text">
      <style:text-properties style:font-name="標楷體" style:font-name-asian="標楷體"/>
    </style:style>
    <style:style style:name="ID0EO5BK" style:family="paragraph" style:parent-style-name="a">
      <style:paragraph-properties style:tab-stop-distance="0.847cm" fo:margin-left="0cm" fo:text-indent="0cm" fo:margin-right="0cm" fo:widows="2" fo:orphans="2"/>
    </style:style>
    <style:style style:name="ID0EX5BK" style:family="text">
      <style:text-properties fo:color="#000000" fo:font-size="14pt"/>
    </style:style>
    <style:style style:name="ID0EB6B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ZBCK" style:family="paragraph" style:parent-style-name="a">
      <style:paragraph-properties style:tab-stop-distance="0.847cm" fo:margin-left="0cm" fo:text-indent="0cm" fo:margin-right="0cm" fo:widows="2" fo:orphans="2"/>
    </style:style>
    <style:style style:name="ID0EICC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JGCK" style:family="paragraph" style:parent-style-name="a">
      <style:paragraph-properties style:tab-stop-distance="0.847cm" fo:margin-left="0cm" fo:text-indent="0cm" fo:margin-right="0cm" fo:widows="2" fo:orphans="2"/>
    </style:style>
    <style:style style:name="ID0ESGCK" style:family="text">
      <style:text-properties style:font-name="標楷體" style:font-name-asian="標楷體"/>
    </style:style>
    <style:style style:name="ID0E1GCK" style:family="paragraph" style:parent-style-name="a">
      <style:paragraph-properties style:tab-stop-distance="0.847cm" fo:margin-left="0cm" fo:text-indent="0cm" fo:margin-right="0cm" fo:widows="2" fo:orphans="2"/>
    </style:style>
    <style:style style:name="ID0EDHCK" style:family="text">
      <style:text-properties fo:color="#000000" fo:font-size="14pt"/>
    </style:style>
    <style:style style:name="ID0ENHC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OLCK" style:family="paragraph" style:parent-style-name="a">
      <style:paragraph-properties style:tab-stop-distance="0.847cm" fo:margin-left="0cm" fo:text-indent="0cm" fo:margin-right="0cm" fo:widows="2" fo:orphans="2"/>
    </style:style>
    <style:style style:name="ID0EYLCK" style:family="text">
      <style:text-properties style:font-name="標楷體" style:font-name-asian="標楷體"/>
    </style:style>
    <style:style style:name="ID0EAMCK" style:family="text">
      <style:text-properties fo:color="#000000" fo:font-size="14pt"/>
    </style:style>
    <style:style style:name="ID0EKMC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CPCK" style:family="paragraph" style:parent-style-name="a">
      <style:paragraph-properties style:tab-stop-distance="0.847cm" fo:margin-left="0cm" fo:text-indent="0cm" fo:margin-right="0cm" fo:widows="2" fo:orphans="2"/>
      <style:text-properties fo:color="#000000" fo:font-size="14pt"/>
    </style:style>
    <style:style style:name="ID0ELPCK" style:family="paragraph" style:parent-style-name="a">
      <style:paragraph-properties style:tab-stop-distance="0.847cm" fo:margin-left="0cm" fo:text-indent="0cm" fo:margin-right="0cm" fo:widows="2" fo:orphans="2"/>
    </style:style>
    <style:style style:name="ID0EUPCK" style:family="text">
      <style:text-properties style:font-name="標楷體" style:font-name-asian="標楷體" style:font-size-complex="14pt" fo:font-size="14pt" style:font-size-asian="14pt"/>
    </style:style>
    <style:style style:name="ID0ECQC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QUCK" style:family="paragraph" style:parent-style-name="a">
      <style:paragraph-properties style:tab-stop-distance="0.847cm" fo:margin-top="0.191cm" fo:margin-bottom="0cm" fo:line-height="0.423cm" fo:text-align="center" fo:margin-left="0cm" fo:text-indent="0cm" fo:margin-right="0cm" fo:widows="2" fo:orphans="2"/>
    </style:style>
    <style:style style:name="ID0EDVCK" style:family="text">
      <style:text-properties style:font-name="標楷體" style:font-name-asian="標楷體" style:letter-kerning="true"/>
    </style:style>
    <style:style style:name="ID0ENVCK" style:family="text">
      <style:text-properties style:font-name="標楷體" style:font-name-asian="標楷體" style:letter-kerning="true"/>
    </style:style>
    <style:style style:name="ID0EXVCK" style:family="text">
      <style:text-properties style:font-name="標楷體" style:font-name-asian="標楷體" style:letter-kerning="true"/>
    </style:style>
    <style:style style:name="ID0EBWCK" style:family="paragraph" style:parent-style-name="a">
      <style:paragraph-properties style:tab-stop-distance="0.847cm" fo:margin-left="0cm" fo:text-indent="0cm" fo:margin-right="0cm" fo:widows="2" fo:orphans="2"/>
    </style:style>
    <style:style style:name="ID0EKWCK" style:family="text">
      <style:text-properties fo:color="#000000" fo:font-size="14pt"/>
    </style:style>
    <style:style style:name="ID0EUWC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MZCK" style:family="paragraph" style:parent-style-name="a">
      <style:paragraph-properties style:tab-stop-distance="0.847cm" fo:margin-left="0cm" fo:text-indent="0cm" fo:margin-right="0cm" fo:widows="2" fo:orphans="2"/>
      <style:text-properties fo:color="#000000" fo:font-size="14pt"/>
    </style:style>
    <style:style style:name="ID0EVZCK" style:family="paragraph" style:parent-style-name="a">
      <style:paragraph-properties style:tab-stop-distance="0.847cm" fo:margin-left="0cm" fo:text-indent="0cm" fo:margin-right="0cm" fo:widows="2" fo:orphans="2"/>
    </style:style>
    <style:style style:name="ID0EE1C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25CK" style:family="paragraph" style:parent-style-name="a">
      <style:paragraph-properties style:tab-stop-distance="0.847cm" fo:margin-top="0.176cm" fo:margin-bottom="0cm" fo:line-height="0.494cm" fo:text-align="center" fo:margin-left="0cm" fo:text-indent="0cm" fo:margin-right="0cm" fo:widows="2" fo:orphans="2"/>
    </style:style>
    <style:style style:name="ID0EK6CK" style:family="text">
      <style:text-properties style:font-name-asian="標楷體"/>
    </style:style>
    <style:style style:name="ID0EQ6CK" style:family="text">
      <style:text-properties style:font-name-asian="標楷體"/>
    </style:style>
    <style:style style:name="ID0EW6CK" style:family="text">
      <style:text-properties style:font-name-asian="標楷體"/>
    </style:style>
    <style:style style:name="ID0E36CK" style:family="text">
      <style:text-properties style:font-name-asian="標楷體"/>
    </style:style>
    <style:style style:name="ID0ECADK" style:family="text">
      <style:text-properties style:font-name-asian="標楷體"/>
    </style:style>
    <style:style style:name="ID0EHADK" style:family="paragraph" style:parent-style-name="a">
      <style:paragraph-properties style:tab-stop-distance="0.847cm" fo:margin-left="0cm" fo:text-indent="0cm" fo:margin-right="0cm" fo:widows="2" fo:orphans="2"/>
      <style:text-properties fo:color="#000000" fo:font-size="14pt"/>
    </style:style>
    <style:style style:name="ID0EQADK" style:family="paragraph" style:parent-style-name="a">
      <style:paragraph-properties style:tab-stop-distance="0.847cm" fo:margin-left="0cm" fo:text-indent="0cm" fo:margin-right="0cm" fo:widows="2" fo:orphans="2"/>
    </style:style>
    <style:style style:name="ID0E6AD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SGDK" style:family="paragraph" style:parent-style-name="a">
      <style:paragraph-properties style:tab-stop-distance="0.847cm" fo:margin-left="0cm" fo:text-indent="0cm" fo:margin-right="0cm" fo:widows="2" fo:orphans="2"/>
    </style:style>
    <style:style style:name="ID0E4GDK" style:family="text">
      <style:text-properties style:font-name="標楷體" style:font-name-asian="標楷體" fo:font-size="11pt" style:font-size-asian="11pt"/>
    </style:style>
    <style:style style:name="ID0EGHDK" style:family="text">
      <style:text-properties style:font-name="標楷體" style:font-name-asian="標楷體" fo:font-size="11pt" style:font-size-asian="11pt"/>
    </style:style>
    <style:style style:name="ID0EQHDK" style:family="text">
      <style:text-properties style:font-name="標楷體" style:font-name-asian="標楷體" fo:font-size="11pt" style:font-size-asian="11pt"/>
    </style:style>
    <style:style style:name="ID0EZHDK" style:family="text">
      <style:text-properties style:font-name="標楷體" style:font-name-asian="標楷體" fo:font-size="11pt" style:font-size-asian="11pt"/>
    </style:style>
    <style:style style:name="ID0EDID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NIDK" style:family="paragraph" style:parent-style-name="a">
      <style:paragraph-properties style:tab-stop-distance="0.847cm" fo:margin-left="0cm" fo:text-indent="0cm" fo:margin-right="0cm" fo:widows="2" fo:orphans="2"/>
      <style:text-properties fo:color="#000000" fo:font-size="14pt"/>
    </style:style>
    <style:style style:name="ID0EWIDK" style:family="paragraph" style:parent-style-name="a">
      <style:paragraph-properties style:tab-stop-distance="0.847cm" fo:margin-left="0cm" fo:text-indent="0cm" fo:margin-right="0cm" fo:widows="2" fo:orphans="2"/>
      <style:text-properties fo:color="#000000" fo:font-size="14pt"/>
    </style:style>
    <style:style style:name="ID0E6IDK" style:family="paragraph" style:parent-style-name="a">
      <style:paragraph-properties style:tab-stop-distance="0.847cm" fo:margin-left="0cm" fo:text-indent="0cm" fo:margin-right="0cm" fo:widows="2" fo:orphans="2"/>
      <style:text-properties fo:color="#000000" fo:font-size="14pt"/>
    </style:style>
    <style:style style:name="ID0EIJDK" style:family="paragraph" style:parent-style-name="a">
      <style:paragraph-properties style:tab-stop-distance="0.847cm" fo:margin-left="0cm" fo:text-indent="0cm" fo:margin-right="0cm" fo:widows="2" fo:orphans="2"/>
      <style:text-properties fo:color="#000000" fo:font-size="14pt"/>
    </style:style>
    <style:style style:name="ID0ERJDK" style:family="paragraph" style:parent-style-name="a">
      <style:paragraph-properties style:tab-stop-distance="0.847cm" fo:margin-left="0cm" fo:text-indent="0cm" fo:margin-right="0cm" fo:widows="2" fo:orphans="2"/>
    </style:style>
    <style:style style:name="ID0EFKDK" style:family="section">
      <style:section-properties>
        <style:columns fo:column-count="1"/>
      </style:section-properties>
    </style:style>
    <style:style style:family="graphic" style:name="流程圖_3a_ 結束點 7ID0EM4BI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70529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AutoShape_20_47ID0EADCI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671553" style:number-wrapped-paragraphs="no-limit" draw:auto-grow-height="false" draw:auto-grow-width="false" draw:marker-end="block" draw:marker-end-width="0.351cm"/>
    </style:style>
    <style:style style:family="graphic" style:name="文字方塊_20_49ID0EQKCI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72577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Rectangle_20_36ID0EUSCI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73601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AutoShape_20_28ID0EKXCI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654145" style:number-wrapped-paragraphs="no-limit" draw:auto-grow-height="false" draw:auto-grow-width="false" draw:marker-end="block" draw:marker-end-width="0.351cm"/>
    </style:style>
    <style:style style:family="graphic" style:name="_x0000_s1029ID0ES3CI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44929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AutoShape_20_30ID0EJCDI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6193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_x0000_s1031ID0EZHDI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45953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AutoShape_20_11ID0E2LDI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646977" style:number-wrapped-paragraphs="no-limit" draw:auto-grow-height="false" draw:auto-grow-width="false" draw:marker-end="block" draw:marker-end-width="0.351cm"/>
    </style:style>
    <style:style style:family="graphic" style:name="_x0000_s1032ID0EORDI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53121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AutoShape_20_14ID0EGWDI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648001" style:number-wrapped-paragraphs="no-limit" draw:auto-grow-height="false" draw:auto-grow-width="false" draw:marker-end="block" draw:marker-end-width="0.351cm"/>
    </style:style>
    <style:style style:family="graphic" style:name="_x0000_s1033ID0EB5DI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67457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Rectangle_20_45ID0EUIAK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2097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AutoShape_20_20ID0EAQAK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651073" style:number-wrapped-paragraphs="no-limit" draw:auto-grow-height="false" draw:auto-grow-width="false" draw:marker-end="block" draw:marker-end-width="0.351cm"/>
    </style:style>
    <style:style style:family="graphic" style:name="AutoShape_20_29ID0ELTAK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655169" style:number-wrapped-paragraphs="no-limit" draw:auto-grow-height="false" draw:auto-grow-width="false" draw:marker-end="block" draw:marker-end-width="0.351cm"/>
    </style:style>
    <style:style style:family="graphic" style:name="_x0000_s1035ID0E6XAK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66433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AutoShape_20_31ID0E42AK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657217" style:number-wrapped-paragraphs="no-limit" draw:auto-grow-height="false" draw:auto-grow-width="false" draw:marker-end="block" draw:marker-end-width="0.351cm"/>
    </style:style>
    <style:style style:family="graphic" style:name="AutoShape_20_39ID0E45AK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663361" style:number-wrapped-paragraphs="no-limit" draw:auto-grow-height="false" draw:auto-grow-width="false"/>
    </style:style>
    <style:style style:family="graphic" style:name="_x0000_s1036ID0EXCBK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42881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AutoShape_20_17ID0EQGBK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649025" style:number-wrapped-paragraphs="no-limit" draw:auto-grow-height="false" draw:auto-grow-width="false" draw:marker-end="block" draw:marker-end-width="0.351cm"/>
    </style:style>
    <style:style style:family="graphic" style:name="_x0000_s1037ID0EZMBK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68481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AutoShape_20_32ID0ESSBK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8241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_x0000_s1039ID0EEYBK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61313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_x0000_s1040ID0ES4BK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60289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AutoShape_20_34ID0EQBCK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659265" style:number-wrapped-paragraphs="no-limit" draw:auto-grow-height="false" draw:auto-grow-width="false" draw:marker-end="block" draw:marker-end-width="0.351cm"/>
    </style:style>
    <style:style style:family="graphic" style:name="_x0000_s1041ID0E6FCK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43905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_x0000_s1042ID0EELCK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62337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AutoShape_20_18ID0EZOCK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650049" style:number-wrapped-paragraphs="no-limit" draw:auto-grow-height="false" draw:auto-grow-width="false" draw:marker-end="block" draw:marker-end-width="0.351cm"/>
    </style:style>
    <style:style style:family="graphic" style:name="_x0000_s1043ID0EJUCK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41857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AutoShape_20_41ID0EDZCK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665409" style:number-wrapped-paragraphs="no-limit" draw:auto-grow-height="false" draw:auto-grow-width="false" draw:marker-end="block" draw:marker-end-width="0.351cm"/>
    </style:style>
    <style:style style:family="graphic" style:name="_x0000_s1044ID0ET5CK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64385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_x0000_s1045ID0EIGDK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69505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JWBI"><text:span text:style-name="ID0E4WBI"><text:s text:c="2"/></text:span></text:p>
      <text:p text:style-name="ID0EMXBI"><text:span text:style-name="ID0ECYBI">訴願案件處理流程</text:span></text:p>
      <text:p text:style-name="ID0EPYBI"><text:span text:style-name="ID0EFZBI"><draw:frame text:anchor-type="char" draw:z-index="1751670529" draw:style-name="ID0EUZBI" draw:name="流程圖: 結束點 7" svg:x="5.3cm" svg:y="0.469cm" svg:height="1.138cm" svg:width="6.32cm"><draw:image xlink:type="simple" xlink:show="embed" xlink:actuate="onLoad"/></draw:frame><draw:custom-shape draw:style-name="流程圖_3a_ 結束點 7ID0EM4BI" text:anchor-type="paragraph" svg:width="6.32cm" svg:height="1.138cm" svg:x="5.3cm" svg:y="0.469cm" draw:z-index="1751670529"><text:p text:style-name="ID0EA5BI"><text:span text:style-name="ID0EP5BI">訴願人收受原處分</text:span></text:p><draw:enhanced-geometry draw:type="non-primitive" svg:viewBox="0 0 21600 21600" draw:enhanced-path="M 3475 0 X 0 10800 3475 21600 L 18125 21600 X 21600 10800 18125 0 Z N"/></draw:custom-shape></text:span></text:p>
      <text:p text:style-name="ID0EV5BI"/>
      <text:p text:style-name="ID0EL6BI"><text:span text:style-name="ID0EBACI"><draw:frame text:anchor-type="char" draw:z-index="1751671553" draw:style-name="ID0ERACI" draw:name="AutoShape 47" svg:x="8.41cm" svg:y="0.196cm" svg:height="1.614cm" svg:width="0.002cm"><draw:image xlink:type="simple" xlink:show="embed" xlink:actuate="onLoad"/></draw:frame><draw:custom-shape draw:style-name="AutoShape_20_47ID0EADCI" text:anchor-type="paragraph" svg:width="0.002cm" svg:height="1.614cm" svg:x="8.41cm" svg:y="0.196cm" draw:z-index="1751671553"><draw:enhanced-geometry draw:type="non-primitive" svg:viewBox="0 0 21600 21600" draw:enhanced-path="M 0 0 L 21600 21600 N"/></draw:custom-shape></text:span><text:span text:style-name="ID0EXDCI"><draw:frame text:anchor-type="char" draw:z-index="1751672577" draw:style-name="ID0EHECI" draw:name="文字方塊 49" svg:x="9.41cm" svg:y="0.196cm" svg:height="1.826cm" svg:width="7.865cm"><draw:image xlink:type="simple" xlink:show="embed" xlink:actuate="onLoad"/></draw:frame><draw:frame draw:name="Frame1" draw:style-name="文字方塊_20_49ID0EQKCI" text:anchor-type="paragraph" svg:width="7.865cm" svg:height="1.826cm" svg:x="9.41cm" svg:y="0.196cm" draw:z-index="1751672577"><draw:text-box><text:p text:style-name="ID0EFLCI"><text:span text:style-name="ID0EQLCI">訴願法§</text:span><text:span text:style-name="ID0E1LCI">1</text:span><text:span text:style-name="ID0EEMCI">4</text:span><text:span text:style-name="ID0ENMCI">Ⅰ</text:span></text:p><text:p text:style-name="ID0EXMCI"><text:span text:style-name="ID0EDNCI">原處分</text:span><text:span text:style-name="ID0ENNCI">達到之</text:span><text:span text:style-name="ID0EWNCI">次日起3</text:span><text:span text:style-name="ID0EAOCI">0日內提起訴願</text:span></text:p></draw:text-box></draw:frame></text:span></text:p>
      <text:p text:style-name="ID0EJOCI"/>
      <text:p text:style-name="ID0EMOCI"><text:span text:style-name="ID0EPOCI"><draw:frame text:anchor-type="char" draw:z-index="1751673601" draw:style-name="ID0EXOCI" draw:name="Rectangle 36" svg:x="5.659cm" svg:y="0.469cm" svg:height="0.953cm" svg:width="5.662cm"><draw:image xlink:type="simple" xlink:show="embed" xlink:actuate="onLoad"/></draw:frame><draw:frame draw:name="Frame1" draw:style-name="Rectangle_20_36ID0EUSCI" text:anchor-type="paragraph" svg:width="5.662cm" svg:height="0.953cm" svg:x="5.659cm" svg:y="0.469cm" draw:z-index="1751673601"><draw:text-box><text:p text:style-name="ID0E3SCI"><text:span text:style-name="ID0EKTCI">原處分機關收受訴願書</text:span></text:p><text:p text:style-name="ID0EQTCI"/></draw:text-box></draw:frame></text:span></text:p>
      <text:p text:style-name="ID0EDUCI"/>
      <text:p text:style-name="ID0ELUCI"><text:span text:style-name="ID0ETUCI"><draw:frame text:anchor-type="char" draw:z-index="1751654145" draw:style-name="ID0E2UCI" draw:name="AutoShape 28" svg:x="8.414cm" svg:y="0.152cm" svg:height="0.893cm" svg:width="0cm"><draw:image xlink:type="simple" xlink:show="embed" xlink:actuate="onLoad"/></draw:frame><draw:custom-shape draw:style-name="AutoShape_20_28ID0EKXCI" text:anchor-type="paragraph" svg:width="0cm" svg:height="0.893cm" svg:x="8.414cm" svg:y="0.152cm" draw:z-index="1751654145"><draw:enhanced-geometry draw:type="non-primitive" svg:viewBox="0 0 21600 21600" draw:enhanced-path="M 0 0 L 21600 21600 N"/></draw:custom-shape></text:span><draw:frame text:anchor-type="char" draw:z-index="1751644929" draw:style-name="ID0EZXCI" draw:name="文字方塊 49" svg:x="10.873cm" svg:y="0.575cm" svg:height="1.826cm" svg:width="2.962cm"><draw:image xlink:type="simple" xlink:show="embed" xlink:actuate="onLoad"/></draw:frame><draw:frame draw:name="Frame1" draw:style-name="_x0000_s1029ID0ES3CI" text:anchor-type="paragraph" svg:width="2.962cm" svg:height="1.826cm" svg:x="10.873cm" svg:y="0.575cm" draw:z-index="1751644929"><draw:text-box><text:p text:style-name="ID0E33CI"><text:span text:style-name="ID0EI4CI">訴願法</text:span><text:span text:style-name="ID0ES4CI">§58Ⅱ</text:span></text:p><text:p text:style-name="ID0E24CI"><text:span text:style-name="ID0EH5CI">有理由</text:span></text:p></draw:text-box></draw:frame></text:p>
      <text:p text:style-name="ID0ER5CI"><draw:frame text:anchor-type="char" draw:z-index="1751656193" draw:style-name="ID0E65CI" draw:name="AutoShape 30" svg:x="5.454cm" svg:y="0.409cm" svg:height="2.762cm" svg:width="6.001cm"><draw:image xlink:type="simple" xlink:show="embed" xlink:actuate="onLoad"/></draw:frame><draw:custom-shape draw:style-name="AutoShape_20_30ID0EJCDI" text:anchor-type="paragraph" svg:width="6.001cm" svg:height="2.762cm" svg:x="5.454cm" svg:y="0.409cm" draw:z-index="1751656193"><text:p text:style-name="ID0E4CDI"><text:span text:style-name="ID0EIDDI">重新審查訴願有無理由</text:span></text:p><draw:enhanced-geometry draw:type="non-primitive" svg:viewBox="0 0 21600 21600" draw:enhanced-path="M 10800 0 L 0 10800 10800 21600 21600 10800 Z N"/></draw:custom-shape></text:p>
      <text:p text:style-name="ID0EQDDI"><draw:frame text:anchor-type="char" draw:z-index="1751645953" draw:style-name="ID0E5DDI" draw:name="流程圖: 結束點 7" svg:x="13.148cm" svg:y="0.363cm" svg:height="1.875cm" svg:width="4.537cm"><draw:image xlink:type="simple" xlink:show="embed" xlink:actuate="onLoad"/></draw:frame><draw:custom-shape draw:style-name="_x0000_s1031ID0EZHDI" text:anchor-type="paragraph" svg:width="4.537cm" svg:height="1.875cm" svg:x="13.148cm" svg:y="0.363cm" draw:z-index="1751645953"><text:p text:style-name="ID0EBIDI"><text:span text:style-name="ID0EOIDI">自行撤銷或變更原處分</text:span><text:span text:style-name="ID0EUIDI">，陳報教育部</text:span></text:p><draw:enhanced-geometry draw:type="non-primitive" svg:viewBox="0 0 21600 21600" draw:enhanced-path="M 3475 0 X 0 10800 3475 21600 L 18125 21600 X 21600 10800 18125 0 Z N"/></draw:custom-shape></text:p>
      <text:p text:style-name="ID0EZIDI"><text:span text:style-name="ID0ECJDI"><draw:frame text:anchor-type="char" draw:z-index="1751646977" draw:style-name="ID0EMJDI" draw:name="AutoShape 11" svg:x="11.396cm" svg:y="0.496cm" svg:height="0cm" svg:width="1.752cm"><draw:image xlink:type="simple" xlink:show="embed" xlink:actuate="onLoad"/></draw:frame><draw:custom-shape draw:style-name="AutoShape_20_11ID0E2LDI" text:anchor-type="paragraph" svg:width="1.752cm" svg:height="0cm" svg:x="11.396cm" svg:y="0.496cm" draw:z-index="1751646977"><draw:enhanced-geometry draw:type="non-primitive" svg:viewBox="0 0 21600 21600" draw:enhanced-path="M 0 0 L 21600 21600 N"/></draw:custom-shape></text:span><text:span text:style-name="ID0EEMDI"><text:s text:c="75"/></text:span></text:p>
      <text:p text:style-name="ID0EOMDI"><draw:frame text:anchor-type="char" draw:z-index="1751653121" draw:style-name="ID0E5MDI" draw:name="文字方塊 49" svg:x="9.356cm" svg:y="0.631cm" svg:height="1.547cm" svg:width="3.494cm"><draw:image xlink:type="simple" xlink:show="embed" xlink:actuate="onLoad"/></draw:frame><draw:frame draw:name="Frame1" draw:style-name="_x0000_s1032ID0EORDI" text:anchor-type="paragraph" svg:width="3.494cm" svg:height="1.547cm" svg:x="9.356cm" svg:y="0.631cm" draw:z-index="1751653121"><draw:text-box><text:p text:style-name="ID0EYRDI"><text:span text:style-name="ID0EDSDI">訴願法§58Ⅲ</text:span></text:p><text:p text:style-name="ID0ENSDI"><text:span text:style-name="ID0EZSDI">無理由</text:span></text:p></draw:text-box></draw:frame></text:p>
      <text:p text:style-name="ID0EDTDI"><text:span text:style-name="ID0ENTDI"><draw:frame text:anchor-type="char" draw:z-index="1751648001" draw:style-name="ID0EXTDI" draw:name="AutoShape 14" svg:x="8.479cm" svg:y="0.012cm" svg:height="1.531cm" svg:width="0cm"><draw:image xlink:type="simple" xlink:show="embed" xlink:actuate="onLoad"/></draw:frame><draw:custom-shape draw:style-name="AutoShape_20_14ID0EGWDI" text:anchor-type="paragraph" svg:width="0cm" svg:height="1.531cm" svg:x="8.479cm" svg:y="0.012cm" draw:z-index="1751648001"><draw:enhanced-geometry draw:type="non-primitive" svg:viewBox="0 0 21600 21600" draw:enhanced-path="M 0 0 L 21600 21600 N"/></draw:custom-shape></text:span></text:p>
      <text:p text:style-name="ID0EPWDI"/>
      <text:p text:style-name="ID0EYWDI"><draw:frame text:anchor-type="char" draw:z-index="1751667457" draw:style-name="ID0EHXDI" draw:name="文字方塊 49" svg:x="12.555cm" svg:y="0.273cm" svg:height="1.535cm" svg:width="5.539cm"><draw:image xlink:type="simple" xlink:show="embed" xlink:actuate="onLoad"/></draw:frame><draw:frame draw:name="Frame1" draw:style-name="_x0000_s1033ID0EB5DI" text:anchor-type="paragraph" svg:width="5.539cm" svg:height="1.535cm" svg:x="12.555cm" svg:y="0.273cm" draw:z-index="1751667457"><draw:text-box><text:p text:style-name="ID0EL5DI"><text:span text:style-name="ID0EW5DI">審議規則</text:span><text:span text:style-name="ID0E65DI">§</text:span><text:span text:style-name="ID0EJ6DI">6</text:span><text:span text:style-name="ID0ES6DI">Ⅰ</text:span></text:p><text:p text:style-name="ID0E36DI"><text:span text:style-name="ID0EJAAK">註</text:span><text:span text:style-name="ID0ETAAK">：</text:span><text:span text:style-name="ID0E3AAK">答辯書</text:span><text:span text:style-name="ID0EGBAK">電子檔寄送教育部</text:span></text:p><text:p text:style-name="ID0EPBAK"/></draw:text-box></draw:frame><draw:frame text:anchor-type="char" draw:z-index="1751652097" draw:style-name="ID0E6BAK" draw:name="Rectangle 45" svg:x="4.865cm" svg:y="0.273cm" svg:height="1.535cm" svg:width="7.43cm"><draw:image xlink:type="simple" xlink:show="embed" xlink:actuate="onLoad"/></draw:frame><draw:frame draw:name="Frame1" draw:style-name="Rectangle_20_45ID0EUIAK" text:anchor-type="paragraph" svg:width="7.43cm" svg:height="1.535cm" svg:x="4.865cm" svg:y="0.273cm" draw:z-index="1751652097"><draw:text-box><text:p text:style-name="ID0E3IAK"><text:span text:style-name="ID0EKJAK">於20日</text:span><text:span text:style-name="ID0EUJAK">附具</text:span><text:span text:style-name="ID0E4JAK">答辯書</text:span><text:span text:style-name="ID0EJKAK">，</text:span><text:span text:style-name="ID0ETKAK">連同</text:span><text:span text:style-name="ID0E3KAK">訴願書正本</text:span><text:span text:style-name="ID0EILAK">及</text:span><text:span text:style-name="ID0ERLAK">相關案卷資料</text:span><text:span text:style-name="ID0E4LAK">函</text:span><text:span text:style-name="ID0EHMAK">送</text:span><text:span text:style-name="ID0EQMAK">教育部</text:span></text:p></draw:text-box></draw:frame></text:p>
      <text:p text:style-name="ID0E1MAK"><draw:frame text:anchor-type="char" draw:z-index="1751651073" draw:style-name="ID0EQNAK" draw:name="AutoShape 20" svg:x="8.479cm" svg:y="0.101cm" svg:height="1.057cm" svg:width="0.021cm"><draw:image xlink:type="simple" xlink:show="embed" xlink:actuate="onLoad"/></draw:frame><draw:custom-shape draw:style-name="AutoShape_20_20ID0EAQAK" text:anchor-type="paragraph" svg:width="0.021cm" svg:height="1.057cm" svg:x="8.479cm" svg:y="0.101cm" draw:z-index="1751651073"><draw:enhanced-geometry draw:type="non-primitive" svg:viewBox="0 0 21600 21600" draw:enhanced-path="M 0 0 L 21600 21600 N" draw:mirror-horizontal="true"/></draw:custom-shape></text:p>
      <text:p text:style-name="ID0EJQAK"><text:span text:style-name="ID0ESQAK"><draw:frame text:anchor-type="char" draw:z-index="1751655169" draw:style-name="ID0E3QAK" draw:name="AutoShape 29" svg:x="8.456cm" svg:y="0.538cm" svg:height="1.109cm" svg:width="0cm"><draw:image xlink:type="simple" xlink:show="embed" xlink:actuate="onLoad"/></draw:frame><draw:custom-shape draw:style-name="AutoShape_20_29ID0ELTAK" text:anchor-type="paragraph" svg:width="0cm" svg:height="1.109cm" svg:x="8.456cm" svg:y="0.538cm" draw:z-index="1751655169"><draw:enhanced-geometry draw:type="non-primitive" svg:viewBox="0 0 21600 21600" draw:enhanced-path="M 0 0 L 21600 21600 N"/></draw:custom-shape></text:span></text:p>
      <text:p text:style-name="ID0EUTAK"/>
      <text:p text:style-name="ID0E4TAK"><text:span text:style-name="ID0EKUAK"><draw:frame text:anchor-type="char" draw:z-index="1751666433" draw:style-name="ID0EUUAK" draw:name="Rectangle 45" svg:x="4.546cm" svg:y="0.377cm" svg:height="1.535cm" svg:width="8.172cm"><draw:image xlink:type="simple" xlink:show="embed" xlink:actuate="onLoad"/></draw:frame><draw:frame draw:name="Frame1" draw:style-name="_x0000_s1035ID0E6XAK" text:anchor-type="paragraph" svg:width="8.172cm" svg:height="1.535cm" svg:x="4.546cm" svg:y="0.377cm" draw:z-index="1751666433"><draw:text-box><text:p text:style-name="ID0EGYAK"><text:span text:style-name="ID0ESYAK">教育部收受（訴願書正本）、答辯書及相關案卷資料</text:span></text:p></draw:text-box></draw:frame></text:span></text:p>
      <text:p text:style-name="ID0E1YAK"><text:span text:style-name="ID0EDZAK"><draw:frame text:anchor-type="char" draw:z-index="1751657217" draw:style-name="ID0ENZAK" draw:name="AutoShape 31" svg:x="12.718cm" svg:y="0.575cm" svg:height="0.002cm" svg:width="2.466cm"><draw:image xlink:type="simple" xlink:show="embed" xlink:actuate="onLoad"/></draw:frame><draw:custom-shape draw:style-name="AutoShape_20_31ID0E42AK" text:anchor-type="paragraph" svg:width="2.466cm" svg:height="0.002cm" svg:x="12.718cm" svg:y="0.575cm" draw:z-index="1751657217"><draw:enhanced-geometry draw:type="non-primitive" svg:viewBox="0 0 21600 21600" draw:enhanced-path="M 0 0 L 21600 21600 N" draw:mirror-horizontal="true"/></draw:custom-shape></text:span><text:span text:style-name="ID0EG3AK"><draw:frame text:anchor-type="char" draw:z-index="1751663361" draw:style-name="ID0EQ3AK" draw:name="AutoShape 39" svg:x="15.184cm" svg:y="0.575cm" svg:height="2.355cm" svg:width="0cm"><draw:image xlink:type="simple" xlink:show="embed" xlink:actuate="onLoad"/></draw:frame><draw:custom-shape draw:style-name="AutoShape_20_39ID0E45AK" text:anchor-type="paragraph" svg:width="0cm" svg:height="2.355cm" svg:x="15.184cm" svg:y="0.575cm" draw:z-index="1751663361"><draw:enhanced-geometry draw:type="non-primitive" svg:viewBox="0 0 21600 21600" draw:enhanced-path="M 0 0 L 21600 21600 N" draw:mirror-vertical="true"/></draw:custom-shape></text:span><text:span text:style-name="ID0EE6AK"><draw:frame text:anchor-type="char" draw:z-index="1751642881" draw:style-name="ID0EO6AK" draw:name="文字方塊 49" svg:x="7.505cm" svg:y="0.168cm" svg:height="0.953cm" svg:width="0.951cm"><draw:image xlink:type="simple" xlink:show="embed" xlink:actuate="onLoad"/></draw:frame><draw:frame draw:name="Frame1" draw:style-name="_x0000_s1036ID0EXCBK" text:anchor-type="paragraph" svg:width="0.951cm" svg:height="0.953cm" svg:x="7.505cm" svg:y="0.168cm" draw:z-index="1751642881"><draw:text-box><text:p text:style-name="ID0EBDBK"/></draw:text-box></draw:frame></text:span></text:p>
      <text:p text:style-name="ID0EEDBK"/>
      <text:p text:style-name="ID0ENDBK"><text:span text:style-name="ID0EWDBK"><draw:frame text:anchor-type="char" draw:z-index="1751649025" draw:style-name="ID0EAEBK" draw:name="AutoShape 17" svg:x="8.502cm" svg:y="0.007cm" svg:height="0.878cm" svg:width="0.002cm"><draw:image xlink:type="simple" xlink:show="embed" xlink:actuate="onLoad"/></draw:frame><draw:custom-shape draw:style-name="AutoShape_20_17ID0EQGBK" text:anchor-type="paragraph" svg:width="0.002cm" svg:height="0.878cm" svg:x="8.502cm" svg:y="0.007cm" draw:z-index="1751649025"><draw:enhanced-geometry draw:type="non-primitive" svg:viewBox="0 0 21600 21600" draw:enhanced-path="M 0 0 L 21600 21600 N" draw:mirror-horizontal="true"/></draw:custom-shape></text:span></text:p>
      <text:p text:style-name="ID0EZGBK"><text:span text:style-name="ID0EGHBK"><draw:frame text:anchor-type="char" draw:z-index="1751668481" draw:style-name="ID0EQHBK" draw:name="文字方塊 49" svg:x="10.398cm" svg:y="0.009cm" svg:height="1.016cm" svg:width="3.097cm"><draw:image xlink:type="simple" xlink:show="embed" xlink:actuate="onLoad"/></draw:frame><draw:frame draw:name="Frame1" draw:style-name="_x0000_s1037ID0EZMBK" text:anchor-type="paragraph" svg:width="3.097cm" svg:height="1.016cm" svg:x="10.398cm" svg:y="0.009cm" draw:z-index="1751668481"><draw:text-box><text:p text:style-name="ID0EDNBK"><text:span text:style-name="ID0EONBK">審議規則</text:span><text:span text:style-name="ID0EXNBK">§</text:span><text:span text:style-name="ID0EBOBK">6</text:span><text:span text:style-name="ID0EKOBK">Ⅱ</text:span></text:p><text:p text:style-name="ID0EUOBK"/></draw:text-box></draw:frame></text:span><text:span text:style-name="ID0E5OBK"><draw:frame text:anchor-type="char" draw:z-index="1751658241" draw:style-name="ID0EIPBK" draw:name="AutoShape 32" svg:x="5.454cm" svg:y="0.25cm" svg:height="2.762cm" svg:width="6.001cm"><draw:image xlink:type="simple" xlink:show="embed" xlink:actuate="onLoad"/></draw:frame><draw:custom-shape draw:style-name="AutoShape_20_32ID0ESSBK" text:anchor-type="paragraph" svg:width="6.001cm" svg:height="2.762cm" svg:x="5.454cm" svg:y="0.25cm" draw:z-index="1751658241"><text:p text:style-name="ID0E2SBK"><text:span text:style-name="ID0EGTBK">檢視答辯卷證是否齊備</text:span></text:p><draw:enhanced-geometry draw:type="non-primitive" svg:viewBox="0 0 21600 21600" draw:enhanced-path="M 10800 0 L 0 10800 10800 21600 21600 10800 Z N"/></draw:custom-shape></text:span><text:span text:style-name="ID0EOTBK"><text:tab/></text:span></text:p>
      <text:p text:style-name="ID0EVTBK"><text:span text:style-name="ID0E5TBK"><draw:frame text:anchor-type="char" draw:z-index="1751661313" draw:style-name="ID0EIUBK" draw:name="Rectangle 36" svg:x="13.016cm" svg:y="0.39cm" svg:height="1.455cm" svg:width="4.26cm"><draw:image xlink:type="simple" xlink:show="embed" xlink:actuate="onLoad"/></draw:frame><draw:frame draw:name="Frame1" draw:style-name="_x0000_s1039ID0EEYBK" text:anchor-type="paragraph" svg:width="4.26cm" svg:height="1.455cm" svg:x="13.016cm" svg:y="0.39cm" draw:z-index="1751661313"><draw:text-box><text:p text:style-name="ID0ELYBK"><text:span text:style-name="ID0E5YBK">請原處分機關</text:span><text:span text:style-name="ID0EIZBK">補充答辯</text:span></text:p></draw:text-box></draw:frame></text:span><text:span text:style-name="ID0ERZBK"><draw:frame text:anchor-type="char" draw:z-index="1751660289" draw:style-name="ID0E2ZBK" draw:name="文字方塊 49" svg:x="11.321cm" svg:y="0.019cm" svg:height="0.783cm" svg:width="1.827cm"><draw:image xlink:type="simple" xlink:show="embed" xlink:actuate="onLoad"/></draw:frame><draw:frame draw:name="Frame1" draw:style-name="_x0000_s1040ID0ES4BK" text:anchor-type="paragraph" svg:width="1.827cm" svg:height="0.783cm" svg:x="11.321cm" svg:y="0.019cm" draw:z-index="1751660289"><draw:text-box><text:p text:style-name="ID0E34BK"><text:span text:style-name="ID0EG5BK">否</text:span></text:p></draw:text-box></draw:frame></text:span></text:p>
      <text:p text:style-name="ID0EO5BK"><text:span text:style-name="ID0EX5BK"><draw:frame text:anchor-type="char" draw:z-index="1751659265" draw:style-name="ID0EB6BK" draw:name="AutoShape 34" svg:x="11.455cm" svg:y="0.337cm" svg:height="0.002cm" svg:width="1.619cm"><draw:image xlink:type="simple" xlink:show="embed" xlink:actuate="onLoad"/></draw:frame><draw:custom-shape draw:style-name="AutoShape_20_34ID0EQBCK" text:anchor-type="paragraph" svg:width="1.619cm" svg:height="0.002cm" svg:x="11.455cm" svg:y="0.337cm" draw:z-index="1751659265"><draw:enhanced-geometry draw:type="non-primitive" svg:viewBox="0 0 21600 21600" draw:enhanced-path="M 0 0 L 21600 21600 N"/></draw:custom-shape></text:span></text:p>
      <text:p text:style-name="ID0EZBCK"><draw:frame text:anchor-type="char" draw:z-index="1751643905" draw:style-name="ID0EICCK" draw:name="文字方塊 49" svg:x="13.148cm" svg:y="16.919cm" svg:height="0.953cm" svg:width="1.05cm"><draw:image xlink:type="simple" xlink:show="embed" xlink:actuate="onLoad"/></draw:frame><draw:frame draw:name="Frame1" draw:style-name="_x0000_s1041ID0E6FCK" text:anchor-type="paragraph" svg:width="1.05cm" svg:height="0.953cm" svg:x="13.148cm" svg:y="16.919cm" draw:z-index="1751643905"><draw:text-box><text:p text:style-name="ID0EJGCK"><text:span text:style-name="ID0ESGCK">無</text:span></text:p></draw:text-box></draw:frame></text:p>
      <text:p text:style-name="ID0E1GCK"><text:span text:style-name="ID0EDHCK"><draw:frame text:anchor-type="char" draw:z-index="1751662337" draw:style-name="ID0ENHCK" draw:name="文字方塊 49" svg:x="8.807cm" svg:y="0.337cm" svg:height="0.783cm" svg:width="1.827cm"><draw:image xlink:type="simple" xlink:show="embed" xlink:actuate="onLoad"/></draw:frame><draw:frame draw:name="Frame1" draw:style-name="_x0000_s1042ID0EELCK" text:anchor-type="paragraph" svg:width="1.827cm" svg:height="0.783cm" svg:x="8.807cm" svg:y="0.337cm" draw:z-index="1751662337"><draw:text-box><text:p text:style-name="ID0EOLCK"><text:span text:style-name="ID0EYLCK">是</text:span></text:p></draw:text-box></draw:frame></text:span><text:span text:style-name="ID0EAMCK"><draw:frame text:anchor-type="char" draw:z-index="1751650049" draw:style-name="ID0EKMCK" draw:name="AutoShape 18" svg:x="8.502cm" svg:y="0.473cm" svg:height="0.889cm" svg:width="0.002cm"><draw:image xlink:type="simple" xlink:show="embed" xlink:actuate="onLoad"/></draw:frame><draw:custom-shape draw:style-name="AutoShape_20_18ID0EZOCK" text:anchor-type="paragraph" svg:width="0.002cm" svg:height="0.889cm" svg:x="8.502cm" svg:y="0.473cm" draw:z-index="1751650049"><draw:enhanced-geometry draw:type="non-primitive" svg:viewBox="0 0 21600 21600" draw:enhanced-path="M 0 0 L 21600 21600 N"/></draw:custom-shape></text:span></text:p>
      <text:p text:style-name="ID0ECPCK"/>
      <text:p text:style-name="ID0ELPCK"><text:span text:style-name="ID0EUPCK"><draw:frame text:anchor-type="char" draw:z-index="1751641857" draw:style-name="ID0ECQCK" draw:name="Rectangle 36" svg:x="5.87cm" svg:y="0.092cm" svg:height="1.014cm" svg:width="5.002cm"><draw:image xlink:type="simple" xlink:show="embed" xlink:actuate="onLoad"/></draw:frame><draw:frame draw:name="Frame1" draw:style-name="_x0000_s1043ID0EJUCK" text:anchor-type="paragraph" svg:width="5.002cm" svg:height="1.014cm" svg:x="5.87cm" svg:y="0.092cm" draw:z-index="1751641857"><draw:text-box><text:p text:style-name="ID0EQUCK"><text:span text:style-name="ID0EDVCK">提</text:span><text:span text:style-name="ID0ENVCK">訴願審議委員會</text:span><text:span text:style-name="ID0EXVCK">審議</text:span></text:p></draw:text-box></draw:frame></text:span></text:p>
      <text:p text:style-name="ID0EBWCK"><text:span text:style-name="ID0EKWCK"><draw:frame text:anchor-type="char" draw:z-index="1751665409" draw:style-name="ID0EUWCK" draw:name="AutoShape 41" svg:x="8.456cm" svg:y="0.471cm" svg:height="1.268cm" svg:width="0.005cm"><draw:image xlink:type="simple" xlink:show="embed" xlink:actuate="onLoad"/></draw:frame><draw:custom-shape draw:style-name="AutoShape_20_41ID0EDZCK" text:anchor-type="paragraph" svg:width="0.005cm" svg:height="1.268cm" svg:x="8.456cm" svg:y="0.471cm" draw:z-index="1751665409"><draw:enhanced-geometry draw:type="non-primitive" svg:viewBox="0 0 21600 21600" draw:enhanced-path="M 0 0 L 21600 21600 N"/></draw:custom-shape></text:span></text:p>
      <text:p text:style-name="ID0EMZCK"/>
      <text:p text:style-name="ID0EVZCK"><draw:frame text:anchor-type="char" draw:z-index="1751664385" draw:style-name="ID0EE1CK" draw:name="流程圖: 結束點 7" svg:x="5.87cm" svg:y="0.469cm" svg:height="2.702cm" svg:width="5.091cm"><draw:image xlink:type="simple" xlink:show="embed" xlink:actuate="onLoad"/></draw:frame><draw:custom-shape draw:style-name="_x0000_s1044ID0ET5CK" text:anchor-type="paragraph" svg:width="5.091cm" svg:height="2.702cm" svg:x="5.87cm" svg:y="0.469cm" draw:z-index="1751664385"><text:p text:style-name="ID0E25CK"><text:span text:style-name="ID0EK6CK">決定後</text:span><text:span text:style-name="ID0EQ6CK">15</text:span><text:span text:style-name="ID0EW6CK">日內</text:span><text:span text:style-name="ID0E36CK">教育部</text:span><text:span text:style-name="ID0ECADK">將訴願決定書送達訴願人及原處分機關</text:span></text:p><draw:enhanced-geometry draw:type="non-primitive" svg:viewBox="0 0 21600 21600" draw:enhanced-path="M 3475 0 X 0 10800 3475 21600 L 18125 21600 X 21600 10800 18125 0 Z N"/></draw:custom-shape></text:p>
      <text:p text:style-name="ID0EHADK"/>
      <text:p text:style-name="ID0EQADK"><draw:frame text:anchor-type="char" draw:z-index="1751669505" draw:style-name="ID0E6ADK" draw:name="文字方塊 49" svg:x="11.396cm" svg:y="0.046cm" svg:height="1.016cm" svg:width="3.258cm"><draw:image xlink:type="simple" xlink:show="embed" xlink:actuate="onLoad"/></draw:frame><draw:frame draw:name="Frame1" draw:style-name="_x0000_s1045ID0EIGDK" text:anchor-type="paragraph" svg:width="3.258cm" svg:height="1.016cm" svg:x="11.396cm" svg:y="0.046cm" draw:z-index="1751669505"><draw:text-box><text:p text:style-name="ID0ESGDK"><text:span text:style-name="ID0E4GDK">審議規則</text:span><text:span text:style-name="ID0EGHDK">§</text:span><text:span text:style-name="ID0EQHDK">28</text:span><text:span text:style-name="ID0EZHDK">Ⅰ</text:span></text:p><text:p text:style-name="ID0EDIDK"/></draw:text-box></draw:frame></text:p>
      <text:p text:style-name="ID0ENIDK"/>
      <text:p text:style-name="ID0EWIDK"/>
      <text:p text:style-name="ID0E6IDK"/>
      <text:p text:style-name="ID0EIJDK"/>
      <text:p text:style-name="ID0ERJDK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全真楷書" svg:font-family="全真楷書" style:font-family-generic="modern" style:font-pitch="fixed"/>
    <style:font-face style:name="Wingdings" svg:font-family="Wingdings" style:font-charset="x-symbol" style:font-family-generic="system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ody Text Indent" style:family="paragraph" style:parent-style-name="a">
      <style:paragraph-properties style:line-height-at-least="0cm" fo:margin-left="1.536cm" fo:text-indent="-1.536cm" fo:margin-right="0cm" fo:widows="2" fo:orphans="2"/>
      <style:text-properties fo:font-size="14pt"/>
    </style:style>
    <style:style style:name="_32_" style:display-name="Body Text Indent 2" style:family="paragraph" style:parent-style-name="a">
      <style:paragraph-properties style:line-height-at-least="0cm" fo:margin-left="2.173cm" fo:text-indent="-0.637cm" fo:margin-right="0cm" fo:widows="2" fo:orphans="2"/>
      <style:text-properties fo:font-size="14pt"/>
    </style:style>
    <style:style style:name="_33_" style:display-name="Body Text Indent 3" style:family="paragraph" style:parent-style-name="a">
      <style:paragraph-properties fo:margin-left="0.898cm" fo:text-indent="-0.598cm" fo:margin-right="0cm" fo:widows="2" fo:orphans="2"/>
      <style:text-properties style:font-name="全真楷書" style:font-name-asian="全真楷書" fo:font-size="16pt" style:font-size-asian="16pt"/>
    </style:style>
    <style:style style:name="a4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Balloon Text" style:family="paragraph" style:parent-style-name="a">
      <style:paragraph-properties/>
      <style:text-properties style:font-name="Arial" style:font-size-complex="9pt" fo:font-size="9pt"/>
    </style:style>
    <style:style style:name="Standard" style:display-name="Standard" style:family="paragraph">
      <style:paragraph-properties style:vertical-align="auto" style:text-autospace="none" fo:margin-left="0cm" fo:text-indent="0cm" fo:margin-right="0cm" fo:widows="0" fo:orphans="0"/>
      <style:text-properties style:font-name-asian="新細明體, PMingLiU" style:letter-kerning="true" fo:font-size="12pt" style:font-size-asian="12pt" fo:hyphenate="fals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OCAE">
      <style:text-properties/>
    </style:style>
    <style:style style:family="text" style:name="ID0EIHAE">
      <style:text-properties style:font-name="標楷體" style:font-name-asian="標楷體"/>
    </style:style>
    <style:style style:family="text" style:name="ID0EINAE">
      <style:text-properties/>
    </style:style>
    <style:style style:family="text" style:name="ID0ECSAE">
      <style:text-properties style:font-name="Times New Roman"/>
    </style:style>
    <style:style style:family="text" style:name="ID0EDYAE">
      <style:text-properties style:font-name-complex="Times New Roman" style:font-name-asian="全真楷書" style:font-name="Wingdings"/>
    </style:style>
    <style:style style:family="text" style:name="ID0EN6AE">
      <style:text-properties style:font-name-complex="Times New Roman" style:font-name-asian="標楷體" style:font-name="Wingdings"/>
    </style:style>
    <style:style style:family="text" style:name="ID0EYGAG">
      <style:text-properties style:font-name-complex="Times New Roman" style:font-name-asian="標楷體" style:font-name="Wingdings"/>
    </style:style>
    <style:style style:family="text" style:name="ID0ECOAG">
      <style:text-properties/>
    </style:style>
    <style:style style:family="text" style:name="ID0E3SAG">
      <style:text-properties style:font-name-complex="Times New Roman" style:font-name-asian="全真楷書" style:font-name="Wingdings"/>
    </style:style>
    <style:style style:family="text" style:name="ID0EG1AG">
      <style:text-properties style:font-name-complex="Times New Roman" style:font-name-asian="標楷體" style:font-name="Wingdings"/>
    </style:style>
    <style:style style:family="text" style:name="ID0EQBBG">
      <style:text-properties style:font-name-complex="Times New Roman" style:font-name-asian="新細明體" style:font-name="Wingdings"/>
    </style:style>
    <style:style style:family="text" style:name="ID0EYIBG">
      <style:text-properties style:font-name-complex="Times New Roman" style:font-name-asian="標楷體" style:font-name="Wingdings"/>
    </style:style>
    <style:style style:family="text" style:name="ID0ECQBG">
      <style:text-properties style:font-name-complex="Times New Roman" style:font-name-asian="標楷體" style:font-name="Wingdings"/>
    </style:style>
    <style:style style:family="text" style:name="ID0EKXBG">
      <style:text-properties style:font-name-complex="Times New Roman" style:font-name-asian="新細明體" style:font-name="Wingdings"/>
    </style:style>
    <style:style style:family="text" style:name="ID0ES5BG">
      <style:text-properties style:font-name-complex="Times New Roman" style:font-name-asian="新細明體" style:font-name="Wingdings"/>
    </style:style>
  </office:styles>
  <office:automatic-styles>
    <style:page-layout style:name="PAGEID0EFKDK">
      <style:page-layout-properties fo:page-width="21.003cm" fo:page-height="29.704cm" style:layout-grid-base-height="0.635cm" style:layout-grid-mode="line" fo:margin-top="1.401cm" fo:margin-left="1.3cm" fo:margin-bottom="1.7cm" fo:margin-right="1.501cm">
        <style:footnote-sep style:distance-before-sep="0cm" style:distance-after-sep="0cm" style:width="0.005cm" style:rel-width="28.01889902208548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FKD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臺北市政府財政局訴請占用人返還積欠之不當得利訴訟案件資料表        填表日期：九十二年十二月   日</dc:title>
    <meta:initial-creator>user</meta:initial-creator>
    <meta:creation-date>2018-06-07T20:02:00</meta:creation-date>
    <dc:creator>user</dc:creator>
    <dc:date>2018-06-07T20:11:00</dc:date>
    <meta:print-date>2018-05-10T18:12:00</meta:print-date>
    <meta:editing-cycles>3</meta:editing-cycles>
    <meta:document-statistic/>
    <meta:editing-duration>PT0H0M0S</meta:editing-duration>
    <meta:user-defined meta:name="Company" meta:value-type="string"/>
  </office:meta>
</office:document-meta>
</file>