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 Unicode MS" svg:font-family="Arial Unicode MS" style:font-family-generic="swiss" style:font-pitch="variable"/>
    <style:font-face style:name="Calibri Light" svg:font-family="Calibri Light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I6AE" style:family="table" style:master-page-name="Standard">
      <style:table-properties table:border-model="collapsing" style:width="17.194cm" table:align="left" fo:margin-left="-0.049cm" fo:margin-bottom="0cm"/>
    </style:style>
    <style:style style:name="ID0EBBAG" style:family="table-column">
      <style:table-column-properties style:column-width="1.743cm"/>
    </style:style>
    <style:style style:name="ID0EDBAG" style:family="table-column">
      <style:table-column-properties style:column-width="2.752cm"/>
    </style:style>
    <style:style style:name="ID0EFBAG" style:family="table-column">
      <style:table-column-properties style:column-width="2.117cm"/>
    </style:style>
    <style:style style:name="ID0EHBAG" style:family="table-column">
      <style:table-column-properties style:column-width="3.598cm"/>
    </style:style>
    <style:style style:name="ID0EJBAG" style:family="table-column">
      <style:table-column-properties style:column-width="1.693cm"/>
    </style:style>
    <style:style style:name="ID0ELBAG" style:family="table-column">
      <style:table-column-properties style:column-width="3.387cm"/>
    </style:style>
    <style:style style:name="ID0ENBAG" style:family="table-column">
      <style:table-column-properties style:column-width="1.905cm"/>
    </style:style>
    <style:style style:name="ID0EPBAG" style:family="table-row">
      <style:table-row-properties style:min-row-height="0.923cm" style:keep-together="false"/>
    </style:style>
    <style:style style:name="ID0E3B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C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5CAG" style:family="text">
      <style:text-properties style:font-name="標楷體" fo:font-weight="bold" fo:letter-spacing="0.035cm" fo:font-size="16pt" style:font-size-asian="16pt"/>
    </style:style>
    <style:style style:name="ID0EKDAG" style:family="text">
      <style:text-properties style:font-name="標楷體" fo:font-weight="bold" fo:letter-spacing="0.035cm" fo:font-size="16pt" style:font-size-asian="16pt"/>
    </style:style>
    <style:style style:name="ID0EWDAG" style:family="table-row">
      <style:table-row-properties style:min-row-height="1.231cm" style:keep-together="false"/>
    </style:style>
    <style:style style:name="ID0EDE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E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EAG" style:family="text">
      <style:text-properties style:font-name="標楷體"/>
    </style:style>
    <style:style style:name="ID0E3E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F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FAG" style:family="text">
      <style:text-properties style:font-name="標楷體"/>
    </style:style>
    <style:style style:name="ID0EUF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FAG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JGAG" style:family="text">
      <style:text-properties style:font-name="標楷體"/>
    </style:style>
    <style:style style:name="ID0EQGAG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5GAG" style:family="text">
      <style:text-properties style:font-name="標楷體"/>
    </style:style>
    <style:style style:name="ID0EFH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HAG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1HAG" style:family="text">
      <style:text-properties style:font-name="標楷體"/>
    </style:style>
    <style:style style:name="ID0EBIAG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PIAG" style:family="text">
      <style:text-properties style:font-name="標楷體"/>
    </style:style>
    <style:style style:name="ID0EWI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I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JAG" style:family="text">
      <style:text-properties style:font-name="標楷體"/>
    </style:style>
    <style:style style:name="ID0ERJ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J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KAG" style:family="text">
      <style:text-properties style:font-name="標楷體"/>
    </style:style>
    <style:style style:name="ID0EKKAG" style:family="table-row">
      <style:table-row-properties style:min-row-height="1.305cm" style:keep-together="false"/>
    </style:style>
    <style:style style:name="ID0EXK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L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LAG" style:family="text">
      <style:text-properties style:font-name="標楷體"/>
    </style:style>
    <style:style style:name="ID0ESL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L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DM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MA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VM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M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GN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N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ZN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O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KOAG" style:family="table-row">
      <style:table-row-properties style:min-row-height="1.305cm" style:keep-together="false"/>
    </style:style>
    <style:style style:name="ID0EXO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OA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KP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P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2P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Q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MQ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Q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4Q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R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QR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R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BSAG" style:family="table-row">
      <style:table-row-properties style:min-row-height="1.305cm" style:keep-together="false"/>
    </style:style>
    <style:style style:name="ID0EOS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SA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BT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T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ST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T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DU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U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UU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U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HV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V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YVAG" style:family="table-row">
      <style:table-row-properties style:min-row-height="1.305cm" style:keep-together="false"/>
    </style:style>
    <style:style style:name="ID0EFW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WA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YW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W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JX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X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1X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Y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LY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Y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5Y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Z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PZAG" style:family="table-row">
      <style:table-row-properties style:min-row-height="1.305cm" style:keep-together="false"/>
    </style:style>
    <style:style style:name="ID0E3Z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1A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P1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1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A2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2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R2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2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C3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3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V3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3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G4AG" style:family="table-row">
      <style:table-row-properties style:min-row-height="1.305cm" style:keep-together="false"/>
    </style:style>
    <style:style style:name="ID0ET4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4A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G5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5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X5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5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I6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6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Z6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A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MA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A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4ABG" style:family="table-row">
      <style:table-row-properties style:min-row-height="1.305cm" style:keep-together="false"/>
    </style:style>
    <style:style style:name="ID0EKB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BBG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6BBG" style:family="text">
      <style:text-properties style:font-name="標楷體"/>
    </style:style>
    <style:style style:name="ID0EGCBG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UCBG" style:family="text">
      <style:text-properties style:font-name="標楷體"/>
    </style:style>
    <style:style style:name="ID0E2CBG" style:family="text">
      <style:text-properties style:font-name="標楷體" fo:font-size="12pt" style:font-size-asian="12pt"/>
    </style:style>
    <style:style style:name="ID0EED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D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XD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E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KE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E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4EBG" style:family="table-row">
      <style:table-row-properties style:min-row-height="8.428cm" style:keep-together="false"/>
    </style:style>
    <style:style style:name="ID0EKF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XFBG" style:family="paragraph" style:parent-style-name="a">
      <style:paragraph-properties style:tab-stop-distance="0.847cm" fo:line-height="1.058cm" fo:text-align="justify" fo:margin-left="0cm" fo:text-indent="0cm" fo:margin-right="0.199cm" fo:widows="2" fo:orphans="2"/>
    </style:style>
    <style:style style:name="ID0EJGBG" style:family="text">
      <style:text-properties style:font-name="標楷體" fo:font-size="16pt" style:font-size-asian="16pt"/>
    </style:style>
    <style:style style:name="ID0ESGBG" style:family="text">
      <style:text-properties style:font-name="標楷體" fo:font-size="16pt" style:font-size-asian="16pt"/>
    </style:style>
    <style:style style:name="ID0E4GBG" style:family="text">
      <style:text-properties style:font-name="標楷體" fo:font-size="16pt" style:font-size-asian="16pt"/>
    </style:style>
    <style:style style:name="ID0EGHBG" style:family="text">
      <style:text-properties style:font-name="標楷體" fo:font-size="16pt" style:font-size-asian="16pt"/>
    </style:style>
    <style:style style:name="ID0EPHBG" style:family="text">
      <style:text-properties style:font-name="標楷體" fo:font-size="16pt" style:font-size-asian="16pt"/>
    </style:style>
    <style:style style:name="ID0EYHBG" style:family="text">
      <style:text-properties style:font-name="標楷體" fo:font-size="16pt" style:font-size-asian="16pt"/>
    </style:style>
    <style:style style:name="ID0EBIBG" style:family="text">
      <style:text-properties style:font-name="標楷體" fo:font-size="16pt" style:font-size-asian="16pt"/>
    </style:style>
    <style:style style:name="ID0EKIBG" style:family="paragraph" style:parent-style-name="a">
      <style:paragraph-properties style:tab-stop-distance="0.847cm" fo:line-height="1.058cm" fo:text-align="justify" fo:margin-left="1.434cm" fo:text-indent="0cm" fo:margin-right="0.199cm" fo:widows="2" fo:orphans="2"/>
    </style:style>
    <style:style style:name="ID0E4IBG" style:family="text">
      <style:text-properties style:font-name="標楷體" fo:letter-spacing="0.176cm" fo:font-size="16pt" style:font-size-asian="16pt"/>
    </style:style>
    <style:style style:name="ID0EIJBG" style:family="paragraph" style:parent-style-name="a">
      <style:paragraph-properties style:tab-stop-distance="0.847cm" fo:line-height="1.058cm" fo:margin-left="0.212cm" fo:text-indent="0cm" fo:margin-right="0.199cm" fo:widows="2" fo:orphans="2"/>
    </style:style>
    <style:style style:name="ID0E2JBG" style:family="text">
      <style:text-properties style:font-name="標楷體" fo:font-weight="bold" fo:font-size="16pt" style:font-size-asian="16pt"/>
    </style:style>
    <style:style style:name="ID0EFKBG" style:family="paragraph" style:parent-style-name="a">
      <style:paragraph-properties style:tab-stop-distance="0.847cm" fo:line-height="0.847cm" fo:text-align="justify" fo:margin-left="0.199cm" fo:text-indent="0cm" fo:margin-right="0.199cm" fo:widows="2" fo:orphans="2"/>
      <style:text-properties fo:letter-spacing="normal" style:font-name="標楷體" fo:font-size="18pt" style:font-size-asian="18pt"/>
    </style:style>
    <style:style style:name="ID0EYKBG" style:family="paragraph" style:parent-style-name="a">
      <style:paragraph-properties style:tab-stop-distance="0.847cm" fo:line-height="0.847cm" fo:text-align="justify" fo:margin-left="0.199cm" fo:text-indent="0cm" fo:margin-right="0.199cm" fo:widows="2" fo:orphans="2"/>
      <style:text-properties fo:letter-spacing="normal" style:font-name="標楷體" fo:font-size="18pt"/>
    </style:style>
    <style:style style:name="ID0EKLBG" style:family="paragraph" style:parent-style-name="a">
      <style:paragraph-properties style:tab-stop-distance="0.847cm" fo:line-height="0.847cm" fo:text-align="justify" fo:margin-left="0.199cm" fo:text-indent="0cm" fo:margin-right="0.199cm" fo:widows="2" fo:orphans="2"/>
    </style:style>
    <style:style style:name="ID0E1LBG" style:family="text">
      <style:text-properties style:font-name="標楷體" fo:font-size="18pt" style:font-size-asian="18pt"/>
    </style:style>
    <style:style style:name="ID0EDMBG" style:family="paragraph" style:parent-style-name="a">
      <style:paragraph-properties style:tab-stop-distance="0.847cm" fo:line-height="0.635cm" fo:margin-left="4.657cm" fo:text-indent="-4.657cm" fo:margin-right="0cm" fo:widows="2" fo:orphans="2"/>
    </style:style>
    <style:style style:name="ID0EUMBG" style:family="text">
      <style:text-properties style:font-name="標楷體" fo:font-size="12pt" style:font-size-asian="12pt"/>
    </style:style>
    <style:style style:name="ID0E4MBG" style:family="text">
      <style:text-properties style:font-name="標楷體" fo:font-size="12pt" style:font-size-asian="12pt"/>
    </style:style>
    <style:style style:name="ID0EGNBG" style:family="text">
      <style:text-properties style:font-name="標楷體" fo:font-size="12pt"/>
    </style:style>
    <style:style style:name="ID0EONBG" style:family="text">
      <style:text-properties style:font-name="標楷體" fo:font-size="12pt" style:font-size-asian="12pt"/>
    </style:style>
    <style:style style:name="ID0EXNBG" style:family="text">
      <style:text-properties style:font-name="標楷體" fo:font-size="12pt" style:font-size-asian="12pt"/>
    </style:style>
    <style:style style:name="ID0EAOBG" style:family="text">
      <style:text-properties style:font-name="標楷體" fo:font-size="12pt" style:font-size-asian="12pt"/>
    </style:style>
    <style:style style:name="ID0EJOBG" style:family="text">
      <style:text-properties style:font-name="標楷體" style:text-underline-style="solid" style:text-underline-type="single" style:text-underline-width="normal" fo:font-size="12pt" style:font-size-asian="12pt"/>
    </style:style>
    <style:style style:name="ID0EUOBG" style:family="text">
      <style:text-properties style:font-name="標楷體" style:text-underline-style="solid" style:text-underline-type="single" style:text-underline-width="normal" fo:font-size="12pt"/>
    </style:style>
    <style:style style:name="ID0E5OBG" style:family="text">
      <style:text-properties style:font-name="標楷體" style:text-underline-style="solid" style:text-underline-type="single" style:text-underline-width="normal" fo:font-size="12pt" style:font-size-asian="12pt"/>
    </style:style>
    <style:style style:name="ID0EJPBG" style:family="text">
      <style:text-properties style:font-name="標楷體" style:text-underline-style="solid" style:text-underline-type="single" style:text-underline-width="normal" fo:font-size="12pt" style:font-size-asian="12pt"/>
    </style:style>
    <style:style style:name="ID0EUPBG" style:family="text">
      <style:text-properties style:font-name="標楷體" style:text-underline-style="solid" style:text-underline-type="single" style:text-underline-width="normal" fo:font-size="12pt" style:font-size-asian="12pt"/>
    </style:style>
    <style:style style:name="ID0E6PBG" style:family="text">
      <style:text-properties style:font-name="標楷體" style:text-underline-style="solid" style:text-underline-type="single" style:text-underline-width="normal" fo:font-size="12pt" style:font-size-asian="12pt"/>
    </style:style>
    <style:style style:name="ID0EKQBG" style:family="text">
      <style:text-properties style:font-name="標楷體" style:text-underline-style="solid" style:text-underline-type="single" style:text-underline-width="normal" fo:font-size="12pt" style:font-size-asian="12pt"/>
    </style:style>
    <style:style style:name="ID0EVQBG" style:family="text">
      <style:text-properties style:font-name="標楷體" fo:font-size="12pt" style:font-size-asian="12pt"/>
    </style:style>
    <style:style style:name="ID0E5QBG" style:family="paragraph" style:parent-style-name="a">
      <style:paragraph-properties style:tab-stop-distance="0.847cm" fo:line-height="0.635cm" fo:margin-left="4.025cm" fo:text-indent="0cm" fo:margin-right="0cm" fo:widows="2" fo:orphans="2"/>
    </style:style>
    <style:style style:name="ID0EORBG" style:family="text">
      <style:text-properties style:font-name="標楷體" fo:font-size="12pt" style:font-size-asian="12pt"/>
    </style:style>
    <style:style style:name="ID0EXRBG" style:family="paragraph" style:parent-style-name="Web">
      <style:paragraph-properties style:tab-stop-distance="0.847cm" fo:margin-top="0cm" fo:margin-bottom="0cm" fo:line-height="0.635cm" fo:margin-left="4.023cm" fo:text-indent="-1.905cm" fo:margin-right="0cm" fo:widows="0" fo:orphans="0"/>
    </style:style>
    <style:style style:name="ID0ERSBG" style:family="text">
      <style:text-properties style:font-name="標楷體" style:font-name-complex="Times New Roman" style:font-name-asian="標楷體" style:letter-kerning="true" style:font-size-complex="10pt"/>
    </style:style>
    <style:style style:name="ID0E5SBG" style:family="text">
      <style:text-properties style:font-name="標楷體" style:font-name-complex="Times New Roman" style:font-name-asian="標楷體" style:letter-kerning="true" style:font-size-complex="10pt"/>
    </style:style>
    <style:style style:name="ID0ELTBG" style:family="text">
      <style:text-properties style:font-name="標楷體" style:font-name-complex="Times New Roman" style:font-name-asian="標楷體" style:letter-kerning="true" style:font-size-complex="10pt"/>
    </style:style>
    <style:style style:name="ID0EYTBG" style:family="text">
      <style:text-properties style:font-name="標楷體" style:font-name-asian="標楷體"/>
    </style:style>
    <style:style style:name="ID0EAUBG" style:family="paragraph" style:parent-style-name="Web">
      <style:paragraph-properties style:tab-stop-distance="0.847cm" fo:margin-top="0cm" fo:margin-bottom="0cm" fo:line-height="0.635cm" fo:margin-left="3.942cm" fo:text-indent="-1.829cm" fo:margin-right="0cm" fo:widows="0" fo:orphans="0"/>
    </style:style>
    <style:style style:name="ID0E1UBG" style:family="text">
      <style:text-properties style:font-name="標楷體" style:font-name-asian="標楷體"/>
    </style:style>
    <style:style style:name="ID0ECVBG" style:family="text">
      <style:text-properties style:font-name="標楷體" style:font-name-asian="標楷體"/>
    </style:style>
    <style:style style:name="ID0EKVBG" style:family="text">
      <style:text-properties style:font-name="標楷體" style:font-name-asian="標楷體"/>
    </style:style>
    <style:style style:name="ID0ESVBG" style:family="text">
      <style:text-properties style:font-name="標楷體" style:font-name-asian="標楷體" style:text-underline-style="solid" style:text-underline-type="single" style:text-underline-width="normal"/>
    </style:style>
    <style:style style:name="ID0E3VBG" style:family="paragraph" style:parent-style-name="Web">
      <style:paragraph-properties style:tab-stop-distance="0.847cm" fo:margin-top="0cm" fo:margin-bottom="0cm" fo:line-height="0.635cm" fo:margin-left="0cm" fo:text-indent="0cm" fo:margin-right="0cm" fo:widows="0" fo:orphans="0"/>
    </style:style>
    <style:style style:name="ID0EQWBG" style:family="text">
      <style:text-properties style:font-name="標楷體" style:font-name-asian="標楷體"/>
    </style:style>
    <style:style style:name="ID0EYWBG" style:family="paragraph" style:parent-style-name="Web">
      <style:paragraph-properties style:tab-stop-distance="0.847cm" fo:margin-top="0cm" fo:margin-bottom="0cm" fo:line-height="0.635cm" fo:break-before="page" fo:margin-left="0cm" fo:text-indent="0cm" fo:margin-right="0cm" fo:widows="0" fo:orphans="0"/>
    </style:style>
    <style:style style:name="ID0EPXBG" style:family="text">
      <style:text-properties style:font-name="標楷體" style:font-name-asian="標楷體"/>
    </style:style>
    <style:style style:name="ID0EXXBG" style:family="text">
      <style:text-properties style:font-name="標楷體" style:font-name-asian="標楷體" fo:font-size="14pt" style:font-size-asian="14pt"/>
    </style:style>
    <style:style style:name="ID0ECYBG" style:family="table">
      <style:table-properties table:border-model="collapsing" style:width="17.194cm" table:align="left" fo:margin-left="-0.049cm" fo:margin-bottom="0cm"/>
    </style:style>
    <style:style style:name="ID0E1ZBG" style:family="table-column">
      <style:table-column-properties style:column-width="1.743cm"/>
    </style:style>
    <style:style style:name="ID0E3ZBG" style:family="table-column">
      <style:table-column-properties style:column-width="2.54cm"/>
    </style:style>
    <style:style style:name="ID0E5ZBG" style:family="table-column">
      <style:table-column-properties style:column-width="2.328cm"/>
    </style:style>
    <style:style style:name="ID0EA1BG" style:family="table-column">
      <style:table-column-properties style:column-width="3.598cm"/>
    </style:style>
    <style:style style:name="ID0EC1BG" style:family="table-column">
      <style:table-column-properties style:column-width="5.08cm"/>
    </style:style>
    <style:style style:name="ID0EE1BG" style:family="table-column">
      <style:table-column-properties style:column-width="1.905cm"/>
    </style:style>
    <style:style style:name="ID0EG1BG" style:family="table-row">
      <style:table-row-properties style:min-row-height="0.917cm" style:keep-together="false"/>
    </style:style>
    <style:style style:name="ID0ET1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1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2BG" style:family="text">
      <style:text-properties style:font-name="標楷體" fo:font-weight="bold" fo:letter-spacing="0.035cm" fo:font-size="16pt" style:font-size-asian="16pt"/>
    </style:style>
    <style:style style:name="ID0EY2BG" style:family="text">
      <style:text-properties style:font-name="標楷體" fo:font-weight="bold" fo:letter-spacing="0.035cm" fo:font-size="16pt" style:font-size-asian="16pt"/>
    </style:style>
    <style:style style:name="ID0EE3BG" style:family="table-row">
      <style:table-row-properties style:min-row-height="1.231cm" style:keep-together="false"/>
    </style:style>
    <style:style style:name="ID0ER3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3B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G4BG" style:family="text">
      <style:text-properties style:font-name="標楷體"/>
    </style:style>
    <style:style style:name="ID0EN4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4B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B5BG" style:family="text">
      <style:text-properties style:font-name="標楷體"/>
    </style:style>
    <style:style style:name="ID0EI5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5B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45BG" style:family="text">
      <style:text-properties style:font-name="標楷體"/>
    </style:style>
    <style:style style:name="ID0EE6B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S6BG" style:family="text">
      <style:text-properties style:font-name="標楷體"/>
    </style:style>
    <style:style style:name="ID0EZ6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AA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PAAI" style:family="text">
      <style:text-properties style:font-name="標楷體"/>
    </style:style>
    <style:style style:name="ID0EWAA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EBAI" style:family="text">
      <style:text-properties style:font-name="標楷體"/>
    </style:style>
    <style:style style:name="ID0ELB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BA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ACAI" style:family="text">
      <style:text-properties style:font-name="標楷體"/>
    </style:style>
    <style:style style:name="ID0EHC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CA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3CAI" style:family="text">
      <style:text-properties style:font-name="標楷體"/>
    </style:style>
    <style:style style:name="ID0EDDAI" style:family="table-row">
      <style:table-row-properties style:min-row-height="1.326cm" style:keep-together="false"/>
    </style:style>
    <style:style style:name="ID0EQD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D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EAI" style:family="text">
      <style:text-properties style:font-name="標楷體"/>
    </style:style>
    <style:style style:name="ID0ELE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E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3E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F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OF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F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6F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G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QG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G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BHAI" style:family="table-row">
      <style:table-row-properties style:min-row-height="1.328cm" style:keep-together="false"/>
    </style:style>
    <style:style style:name="ID0EOH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H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BI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I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SI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I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DJ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J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UJ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J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FK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K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WKAI" style:family="table-row">
      <style:table-row-properties style:min-row-height="1.328cm" style:keep-together="false"/>
    </style:style>
    <style:style style:name="ID0EDL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L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WL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L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HM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M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YM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M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JN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N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1N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O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LOAI" style:family="table-row">
      <style:table-row-properties style:min-row-height="1.328cm" style:keep-together="false"/>
    </style:style>
    <style:style style:name="ID0EYO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P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LP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P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3P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Q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NQ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Q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5Q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R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PR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R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ASAI" style:family="table-row">
      <style:table-row-properties style:min-row-height="1.326cm" style:keep-together="false"/>
    </style:style>
    <style:style style:name="ID0ENS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S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AT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T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RT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T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CU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U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TU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U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EV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V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VVAI" style:family="table-row">
      <style:table-row-properties style:min-row-height="1.328cm" style:keep-together="false"/>
    </style:style>
    <style:style style:name="ID0ECW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W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VW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W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GX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X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XX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X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IY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Y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ZY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Z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KZAI" style:family="table-row">
      <style:table-row-properties style:min-row-height="1.328cm" style:keep-together="false"/>
    </style:style>
    <style:style style:name="ID0EXZ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Z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K1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1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21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2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M2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2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42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3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O3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3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63AI" style:family="table-row">
      <style:table-row-properties style:min-row-height="1.328cm" style:keep-together="false"/>
    </style:style>
    <style:style style:name="ID0EM4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4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64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5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Q5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5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B6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6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S6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6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DA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A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UABI" style:family="table-row">
      <style:table-row-properties style:min-row-height="1.326cm" style:keep-together="false"/>
    </style:style>
    <style:style style:name="ID0EBB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B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UB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B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FC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C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WC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C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HD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D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YD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D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JEBI" style:family="table-row">
      <style:table-row-properties style:min-row-height="1.328cm" style:keep-together="false"/>
    </style:style>
    <style:style style:name="ID0EWE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E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JF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F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AG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G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XG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H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OH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H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FI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I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3IBI" style:family="table-row">
      <style:table-row-properties style:min-row-height="1.328cm" style:keep-together="false"/>
    </style:style>
    <style:style style:name="ID0EJJ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J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3J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K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NK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K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5K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L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PL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L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AM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M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RMBI" style:family="table-row">
      <style:table-row-properties style:min-row-height="1.328cm" style:keep-together="false"/>
    </style:style>
    <style:style style:name="ID0E5M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N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RN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N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CO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O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TO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O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EP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P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VP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P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GQBI" style:family="table-row">
      <style:table-row-properties style:min-row-height="1.326cm" style:keep-together="false"/>
    </style:style>
    <style:style style:name="ID0ETQ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Q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GR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R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XR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R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IS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S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ZS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T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KT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T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2TBI" style:family="table-row">
      <style:table-row-properties style:min-row-height="1.328cm" style:keep-together="false"/>
    </style:style>
    <style:style style:name="ID0EIU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U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2U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V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MV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V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4V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W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OW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W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6W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X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QXBI" style:family="table-row">
      <style:table-row-properties style:min-row-height="1.328cm" style:keep-together="false"/>
    </style:style>
    <style:style style:name="ID0E4X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Y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QY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Y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BZ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Z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SZ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Z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D1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1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U1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1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F2BI" style:family="table-row">
      <style:table-row-properties style:min-row-height="1.328cm" style:keep-together="false"/>
    </style:style>
    <style:style style:name="ID0ES2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2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/>
    </style:style>
    <style:style style:name="ID0EF3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3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W3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3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H4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4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Y4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4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J5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5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/>
    </style:style>
    <style:style style:name="ID0E15BI" style:family="paragraph" style:parent-style-name="Web">
      <style:paragraph-properties style:tab-stop-distance="0.847cm" fo:margin-top="0cm" fo:margin-bottom="0cm" fo:line-height="0.635cm" fo:margin-left="0cm" fo:text-indent="0cm" fo:margin-right="0cm" fo:widows="0" fo:orphans="0"/>
      <style:text-properties fo:letter-spacing="normal" style:font-name="標楷體" style:font-name-asian="標楷體"/>
    </style:style>
    <style:style style:name="ID0EP6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I6AE">
        <table:table-column table:style-name="ID0EBBAG"/>
        <table:table-column table:style-name="ID0EDBAG"/>
        <table:table-column table:style-name="ID0EFBAG"/>
        <table:table-column table:style-name="ID0EHBAG"/>
        <table:table-column table:style-name="ID0EJBAG"/>
        <table:table-column table:style-name="ID0ELBAG"/>
        <table:table-column table:style-name="ID0ENBAG"/>
        <table:table-row table:style-name="ID0EPBAG">
          <table:table-cell table:style-name="ID0E3BAG" table:number-columns-spanned="7">
            <text:p text:style-name="ID0EFCAG"><text:bookmark-start text:name="_GoBack"/><text:bookmark-end text:name="_GoBack"/><text:span text:style-name="ID0E5CAG">共同</text:span><text:span text:style-name="ID0EKDAG">訴願代表人選任書</text:span></text:p>
          </table:table-cell>
        </table:table-row>
        <table:table-row table:style-name="ID0EWDAG">
          <table:table-cell table:style-name="ID0EDEAG">
            <text:p text:style-name="ID0EKEAG"><text:span text:style-name="ID0EVEAG">稱謂</text:span></text:p>
          </table:table-cell>
          <table:table-cell table:style-name="ID0E3EAG">
            <text:p text:style-name="ID0EDFAG"><text:span text:style-name="ID0ENFAG">姓名</text:span></text:p>
          </table:table-cell>
          <table:table-cell table:style-name="ID0EUFAG">
            <text:p text:style-name="ID0E2FAG"><text:span text:style-name="ID0EJGAG">出生</text:span></text:p>
            <text:p text:style-name="ID0EQGAG"><text:span text:style-name="ID0E5GAG">年月日</text:span></text:p>
          </table:table-cell>
          <table:table-cell table:style-name="ID0EFHAG">
            <text:p text:style-name="ID0EMHAG"><text:span text:style-name="ID0E1HAG">身分證</text:span></text:p>
            <text:p text:style-name="ID0EBIAG"><text:span text:style-name="ID0EPIAG">統一編號</text:span></text:p>
          </table:table-cell>
          <table:table-cell table:style-name="ID0EWIAG" table:number-columns-spanned="2">
            <text:p text:style-name="ID0E6IAG"><text:span text:style-name="ID0EKJAG">住所或居所及電話</text:span></text:p>
          </table:table-cell>
          <table:table-cell table:style-name="ID0ERJAG">
            <text:p text:style-name="ID0EYJAG"><text:span text:style-name="ID0EDKAG">簽章</text:span></text:p>
          </table:table-cell>
        </table:table-row>
        <table:table-row table:style-name="ID0EKKAG">
          <table:table-cell table:style-name="ID0EXKAG" table:number-rows-spanned="6">
            <text:p text:style-name="ID0EALAG"><text:span text:style-name="ID0ELLAG">訴願人</text:span></text:p>
          </table:table-cell>
          <table:table-cell table:style-name="ID0ESLAG">
            <text:p text:style-name="ID0EZLAG"/>
          </table:table-cell>
          <table:table-cell table:style-name="ID0EDMAG">
            <text:p text:style-name="ID0EKMAG"/>
          </table:table-cell>
          <table:table-cell table:style-name="ID0EVMAG">
            <text:p text:style-name="ID0E3MAG"/>
          </table:table-cell>
          <table:table-cell table:style-name="ID0EGNAG" table:number-columns-spanned="2">
            <text:p text:style-name="ID0EPNAG"/>
          </table:table-cell>
          <table:table-cell table:style-name="ID0EZNAG">
            <text:p text:style-name="ID0EAOAG"/>
          </table:table-cell>
        </table:table-row>
        <table:table-row table:style-name="ID0EKOAG">
          <table:covered-table-cell table:style-name="ID0EXOAG">
            <text:p text:style-name="ID0E6OAG"/>
          </table:covered-table-cell>
          <table:table-cell table:style-name="ID0EKPAG">
            <text:p text:style-name="ID0ERPAG"/>
          </table:table-cell>
          <table:table-cell table:style-name="ID0E2PAG">
            <text:p text:style-name="ID0ECQAG"/>
          </table:table-cell>
          <table:table-cell table:style-name="ID0EMQAG">
            <text:p text:style-name="ID0ETQAG"/>
          </table:table-cell>
          <table:table-cell table:style-name="ID0E4QAG" table:number-columns-spanned="2">
            <text:p text:style-name="ID0EGRAG"/>
          </table:table-cell>
          <table:table-cell table:style-name="ID0EQRAG">
            <text:p text:style-name="ID0EXRAG"/>
          </table:table-cell>
        </table:table-row>
        <table:table-row table:style-name="ID0EBSAG">
          <table:covered-table-cell table:style-name="ID0EOSAG">
            <text:p text:style-name="ID0EWSAG"/>
          </table:covered-table-cell>
          <table:table-cell table:style-name="ID0EBTAG">
            <text:p text:style-name="ID0EITAG"/>
          </table:table-cell>
          <table:table-cell table:style-name="ID0ESTAG">
            <text:p text:style-name="ID0EZTAG"/>
          </table:table-cell>
          <table:table-cell table:style-name="ID0EDUAG">
            <text:p text:style-name="ID0EKUAG"/>
          </table:table-cell>
          <table:table-cell table:style-name="ID0EUUAG" table:number-columns-spanned="2">
            <text:p text:style-name="ID0E4UAG"/>
          </table:table-cell>
          <table:table-cell table:style-name="ID0EHVAG">
            <text:p text:style-name="ID0EOVAG"/>
          </table:table-cell>
        </table:table-row>
        <table:table-row table:style-name="ID0EYVAG">
          <table:covered-table-cell table:style-name="ID0EFWAG">
            <text:p text:style-name="ID0ENWAG"/>
          </table:covered-table-cell>
          <table:table-cell table:style-name="ID0EYWAG">
            <text:p text:style-name="ID0E6WAG"/>
          </table:table-cell>
          <table:table-cell table:style-name="ID0EJXAG">
            <text:p text:style-name="ID0EQXAG"/>
          </table:table-cell>
          <table:table-cell table:style-name="ID0E1XAG">
            <text:p text:style-name="ID0EBYAG"/>
          </table:table-cell>
          <table:table-cell table:style-name="ID0ELYAG" table:number-columns-spanned="2">
            <text:p text:style-name="ID0EUYAG"/>
          </table:table-cell>
          <table:table-cell table:style-name="ID0E5YAG">
            <text:p text:style-name="ID0EFZAG"/>
          </table:table-cell>
        </table:table-row>
        <table:table-row table:style-name="ID0EPZAG">
          <table:covered-table-cell table:style-name="ID0E3ZAG">
            <text:p text:style-name="ID0EE1AG"/>
          </table:covered-table-cell>
          <table:table-cell table:style-name="ID0EP1AG">
            <text:p text:style-name="ID0EW1AG"/>
          </table:table-cell>
          <table:table-cell table:style-name="ID0EA2AG">
            <text:p text:style-name="ID0EH2AG"/>
          </table:table-cell>
          <table:table-cell table:style-name="ID0ER2AG">
            <text:p text:style-name="ID0EY2AG"/>
          </table:table-cell>
          <table:table-cell table:style-name="ID0EC3AG" table:number-columns-spanned="2">
            <text:p text:style-name="ID0EL3AG"/>
          </table:table-cell>
          <table:table-cell table:style-name="ID0EV3AG">
            <text:p text:style-name="ID0E33AG"/>
          </table:table-cell>
        </table:table-row>
        <table:table-row table:style-name="ID0EG4AG">
          <table:covered-table-cell table:style-name="ID0ET4AG">
            <text:p text:style-name="ID0E24AG"/>
          </table:covered-table-cell>
          <table:table-cell table:style-name="ID0EG5AG">
            <text:p text:style-name="ID0EN5AG"/>
          </table:table-cell>
          <table:table-cell table:style-name="ID0EX5AG">
            <text:p text:style-name="ID0E55AG"/>
          </table:table-cell>
          <table:table-cell table:style-name="ID0EI6AG">
            <text:p text:style-name="ID0EP6AG"/>
          </table:table-cell>
          <table:table-cell table:style-name="ID0EZ6AG" table:number-columns-spanned="2">
            <text:p text:style-name="ID0ECABG"/>
          </table:table-cell>
          <table:table-cell table:style-name="ID0EMABG">
            <text:p text:style-name="ID0ETABG"/>
          </table:table-cell>
        </table:table-row>
        <table:table-row table:style-name="ID0E4ABG">
          <table:table-cell table:style-name="ID0EKBBG">
            <text:p text:style-name="ID0ERBBG"><text:span text:style-name="ID0E6BBG">訴願</text:span></text:p>
            <text:p text:style-name="ID0EGCBG"><text:span text:style-name="ID0EUCBG">代表人</text:span><text:span text:style-name="ID0E2CBG">（簽章）</text:span></text:p>
          </table:table-cell>
          <table:table-cell table:style-name="ID0EEDBG" table:number-columns-spanned="2">
            <text:p text:style-name="ID0ENDBG"/>
          </table:table-cell>
          <table:table-cell table:style-name="ID0EXDBG" table:number-columns-spanned="2">
            <text:p text:style-name="ID0EAEBG"/>
          </table:table-cell>
          <table:table-cell table:style-name="ID0EKEBG" table:number-columns-spanned="2">
            <text:p text:style-name="ID0ETEBG"/>
          </table:table-cell>
        </table:table-row>
        <table:table-row table:style-name="ID0E4EBG">
          <table:table-cell table:style-name="ID0EKFBG" table:number-columns-spanned="7">
            <text:p text:style-name="ID0EXFBG"><text:span text:style-name="ID0EJGBG">訴願人等因</text:span><text:span text:style-name="ID0ESGBG"><text:s text:c="29"/></text:span><text:span text:style-name="ID0E4GBG">事件共同提起訴願乙案</text:span><text:span text:style-name="ID0EGHBG">，</text:span><text:span text:style-name="ID0EPHBG">謹依訴願法第</text:span><text:span text:style-name="ID0EYHBG">22</text:span><text:span text:style-name="ID0EBIBG">條選定訴願代表人，有代表全體訴願人為訴願行為之權。</text:span></text:p>
            <text:p text:style-name="ID0EKIBG"><text:span text:style-name="ID0E4IBG">此致</text:span></text:p>
            <text:p text:style-name="ID0EIJBG"><text:span text:style-name="ID0E2JBG">教育部</text:span></text:p>
            <text:p text:style-name="ID0EFKBG"/>
            <text:p text:style-name="ID0EYKBG"/>
            <text:p text:style-name="ID0EKLBG"><text:span text:style-name="ID0E1LBG">中<text:s text:c="3"/>華<text:s text:c="3"/>民<text:s text:c="3"/>國<text:s text:c="9"/>年<text:s text:c="8"/>月<text:s text:c="8"/>日</text:span></text:p>
          </table:table-cell>
        </table:table-row>
      </table:table>
      <text:p text:style-name="ID0EDMBG"><text:span text:style-name="ID0EUMBG">註</text:span><text:span text:style-name="ID0E4MBG">1</text:span><text:span text:style-name="ID0EGNBG">訴願法</text:span><text:span text:style-name="ID0EONBG">第</text:span><text:span text:style-name="ID0EXNBG">22</text:span><text:span text:style-name="ID0EAOBG">條：</text:span><text:span text:style-name="ID0EJOBG">共同提起訴願，</text:span><text:span text:style-name="ID0EUOBG">得</text:span><text:span text:style-name="ID0E5OBG">選定其中</text:span><text:span text:style-name="ID0EJPBG">1</text:span><text:span text:style-name="ID0EUPBG">人至</text:span><text:span text:style-name="ID0E6PBG">3</text:span><text:span text:style-name="ID0EKQBG">人為代表人</text:span><text:span text:style-name="ID0EVQBG">。</text:span></text:p>
      <text:p text:style-name="ID0E5QBG"><text:span text:style-name="ID0EORBG">選定代表人應於最初為訴願行為時，向受理訴願機關提出文書證明。</text:span></text:p>
      <text:p text:style-name="ID0EXRBG"><text:span text:style-name="ID0ERSBG">第</text:span><text:span text:style-name="ID0E5SBG">23</text:span><text:span text:style-name="ID0ELTBG">條：共同提起</text:span><text:span text:style-name="ID0EYTBG">訴願，未選定代表人者，受理訴願機關得限期通知其選定；逾期不選定者，得依職權指定之。</text:span></text:p>
      <text:p text:style-name="ID0EAUBG"><text:span text:style-name="ID0E1UBG">第</text:span><text:span text:style-name="ID0ECVBG">24</text:span><text:span text:style-name="ID0EKVBG">條：代表人經選定或指定後，由其代表全體訴願人為訴願行為。</text:span><text:span text:style-name="ID0ESVBG">但撤回訴願，非經全體訴願人書面同意，不得為之。</text:span></text:p>
      <text:p text:style-name="ID0E3VBG"><text:span text:style-name="ID0EQWBG">註2倘如訴願人人數眾多致本表格不敷填載，請使用附表，並可視需求自由增減頁數。</text:span></text:p>
      <text:p text:style-name="ID0EYWBG"><text:span text:style-name="ID0EPXBG"/><text:span text:style-name="ID0EXXBG">【附表】</text:span></text:p>
      <table:table table:style-name="ID0ECYBG">
        <table:table-column table:style-name="ID0E1ZBG"/>
        <table:table-column table:style-name="ID0E3ZBG"/>
        <table:table-column table:style-name="ID0E5ZBG"/>
        <table:table-column table:style-name="ID0EA1BG"/>
        <table:table-column table:style-name="ID0EC1BG"/>
        <table:table-column table:style-name="ID0EE1BG"/>
        <table:table-row table:style-name="ID0EG1BG">
          <table:table-cell table:style-name="ID0ET1BG" table:number-columns-spanned="6">
            <text:p text:style-name="ID0E31BG"><text:span text:style-name="ID0EM2BG">共同</text:span><text:span text:style-name="ID0EY2BG">訴願代表人選任書</text:span></text:p>
          </table:table-cell>
        </table:table-row>
        <table:table-row table:style-name="ID0EE3BG">
          <table:table-cell table:style-name="ID0ER3BG">
            <text:p text:style-name="ID0EY3BG"><text:span text:style-name="ID0EG4BG">稱謂</text:span></text:p>
          </table:table-cell>
          <table:table-cell table:style-name="ID0EN4BG">
            <text:p text:style-name="ID0EU4BG"><text:span text:style-name="ID0EB5BG">姓名</text:span></text:p>
          </table:table-cell>
          <table:table-cell table:style-name="ID0EI5BG">
            <text:p text:style-name="ID0EP5BG"><text:span text:style-name="ID0E45BG">出生</text:span></text:p>
            <text:p text:style-name="ID0EE6BG"><text:span text:style-name="ID0ES6BG">年月日</text:span></text:p>
          </table:table-cell>
          <table:table-cell table:style-name="ID0EZ6BG">
            <text:p text:style-name="ID0EBAAI"><text:span text:style-name="ID0EPAAI">身分證</text:span></text:p>
            <text:p text:style-name="ID0EWAAI"><text:span text:style-name="ID0EEBAI">統一編號</text:span></text:p>
          </table:table-cell>
          <table:table-cell table:style-name="ID0ELBAI">
            <text:p text:style-name="ID0ESBAI"><text:span text:style-name="ID0EACAI">住所或居所及電話</text:span></text:p>
          </table:table-cell>
          <table:table-cell table:style-name="ID0EHCAI">
            <text:p text:style-name="ID0EOCAI"><text:span text:style-name="ID0E3CAI">簽章</text:span></text:p>
          </table:table-cell>
        </table:table-row>
        <table:table-row table:style-name="ID0EDDAI">
          <table:table-cell table:style-name="ID0EQDAI" table:number-rows-spanned="17">
            <text:p text:style-name="ID0EZDAI"><text:span text:style-name="ID0EEEAI">訴願人</text:span></text:p>
          </table:table-cell>
          <table:table-cell table:style-name="ID0ELEAI">
            <text:p text:style-name="ID0ESEAI"/>
          </table:table-cell>
          <table:table-cell table:style-name="ID0E3EAI">
            <text:p text:style-name="ID0EDFAI"/>
          </table:table-cell>
          <table:table-cell table:style-name="ID0EOFAI">
            <text:p text:style-name="ID0EVFAI"/>
          </table:table-cell>
          <table:table-cell table:style-name="ID0E6FAI">
            <text:p text:style-name="ID0EGGAI"/>
          </table:table-cell>
          <table:table-cell table:style-name="ID0EQGAI">
            <text:p text:style-name="ID0EXGAI"/>
          </table:table-cell>
        </table:table-row>
        <table:table-row table:style-name="ID0EBHAI">
          <table:covered-table-cell table:style-name="ID0EOHAI">
            <text:p text:style-name="ID0EWHAI"/>
          </table:covered-table-cell>
          <table:table-cell table:style-name="ID0EBIAI">
            <text:p text:style-name="ID0EIIAI"/>
          </table:table-cell>
          <table:table-cell table:style-name="ID0ESIAI">
            <text:p text:style-name="ID0EZIAI"/>
          </table:table-cell>
          <table:table-cell table:style-name="ID0EDJAI">
            <text:p text:style-name="ID0EKJAI"/>
          </table:table-cell>
          <table:table-cell table:style-name="ID0EUJAI">
            <text:p text:style-name="ID0E2JAI"/>
          </table:table-cell>
          <table:table-cell table:style-name="ID0EFKAI">
            <text:p text:style-name="ID0EMKAI"/>
          </table:table-cell>
        </table:table-row>
        <table:table-row table:style-name="ID0EWKAI">
          <table:covered-table-cell table:style-name="ID0EDLAI">
            <text:p text:style-name="ID0ELLAI"/>
          </table:covered-table-cell>
          <table:table-cell table:style-name="ID0EWLAI">
            <text:p text:style-name="ID0E4LAI"/>
          </table:table-cell>
          <table:table-cell table:style-name="ID0EHMAI">
            <text:p text:style-name="ID0EOMAI"/>
          </table:table-cell>
          <table:table-cell table:style-name="ID0EYMAI">
            <text:p text:style-name="ID0E6MAI"/>
          </table:table-cell>
          <table:table-cell table:style-name="ID0EJNAI">
            <text:p text:style-name="ID0EQNAI"/>
          </table:table-cell>
          <table:table-cell table:style-name="ID0E1NAI">
            <text:p text:style-name="ID0EBOAI"/>
          </table:table-cell>
        </table:table-row>
        <table:table-row table:style-name="ID0ELOAI">
          <table:covered-table-cell table:style-name="ID0EYOAI">
            <text:p text:style-name="ID0EAPAI"/>
          </table:covered-table-cell>
          <table:table-cell table:style-name="ID0ELPAI">
            <text:p text:style-name="ID0ESPAI"/>
          </table:table-cell>
          <table:table-cell table:style-name="ID0E3PAI">
            <text:p text:style-name="ID0EDQAI"/>
          </table:table-cell>
          <table:table-cell table:style-name="ID0ENQAI">
            <text:p text:style-name="ID0EUQAI"/>
          </table:table-cell>
          <table:table-cell table:style-name="ID0E5QAI">
            <text:p text:style-name="ID0EFRAI"/>
          </table:table-cell>
          <table:table-cell table:style-name="ID0EPRAI">
            <text:p text:style-name="ID0EWRAI"/>
          </table:table-cell>
        </table:table-row>
        <table:table-row table:style-name="ID0EASAI">
          <table:covered-table-cell table:style-name="ID0ENSAI">
            <text:p text:style-name="ID0EVSAI"/>
          </table:covered-table-cell>
          <table:table-cell table:style-name="ID0EATAI">
            <text:p text:style-name="ID0EHTAI"/>
          </table:table-cell>
          <table:table-cell table:style-name="ID0ERTAI">
            <text:p text:style-name="ID0EYTAI"/>
          </table:table-cell>
          <table:table-cell table:style-name="ID0ECUAI">
            <text:p text:style-name="ID0EJUAI"/>
          </table:table-cell>
          <table:table-cell table:style-name="ID0ETUAI">
            <text:p text:style-name="ID0E1UAI"/>
          </table:table-cell>
          <table:table-cell table:style-name="ID0EEVAI">
            <text:p text:style-name="ID0ELVAI"/>
          </table:table-cell>
        </table:table-row>
        <table:table-row table:style-name="ID0EVVAI">
          <table:covered-table-cell table:style-name="ID0ECWAI">
            <text:p text:style-name="ID0EKWAI"/>
          </table:covered-table-cell>
          <table:table-cell table:style-name="ID0EVWAI">
            <text:p text:style-name="ID0E3WAI"/>
          </table:table-cell>
          <table:table-cell table:style-name="ID0EGXAI">
            <text:p text:style-name="ID0ENXAI"/>
          </table:table-cell>
          <table:table-cell table:style-name="ID0EXXAI">
            <text:p text:style-name="ID0E5XAI"/>
          </table:table-cell>
          <table:table-cell table:style-name="ID0EIYAI">
            <text:p text:style-name="ID0EPYAI"/>
          </table:table-cell>
          <table:table-cell table:style-name="ID0EZYAI">
            <text:p text:style-name="ID0EAZAI"/>
          </table:table-cell>
        </table:table-row>
        <table:table-row table:style-name="ID0EKZAI">
          <table:covered-table-cell table:style-name="ID0EXZAI">
            <text:p text:style-name="ID0E6ZAI"/>
          </table:covered-table-cell>
          <table:table-cell table:style-name="ID0EK1AI">
            <text:p text:style-name="ID0ER1AI"/>
          </table:table-cell>
          <table:table-cell table:style-name="ID0E21AI">
            <text:p text:style-name="ID0EC2AI"/>
          </table:table-cell>
          <table:table-cell table:style-name="ID0EM2AI">
            <text:p text:style-name="ID0ET2AI"/>
          </table:table-cell>
          <table:table-cell table:style-name="ID0E42AI">
            <text:p text:style-name="ID0EE3AI"/>
          </table:table-cell>
          <table:table-cell table:style-name="ID0EO3AI">
            <text:p text:style-name="ID0EV3AI"/>
          </table:table-cell>
        </table:table-row>
        <table:table-row table:style-name="ID0E63AI">
          <table:covered-table-cell table:style-name="ID0EM4AI">
            <text:p text:style-name="ID0EU4AI"/>
          </table:covered-table-cell>
          <table:table-cell table:style-name="ID0E64AI">
            <text:p text:style-name="ID0EG5AI"/>
          </table:table-cell>
          <table:table-cell table:style-name="ID0EQ5AI">
            <text:p text:style-name="ID0EX5AI"/>
          </table:table-cell>
          <table:table-cell table:style-name="ID0EB6AI">
            <text:p text:style-name="ID0EI6AI"/>
          </table:table-cell>
          <table:table-cell table:style-name="ID0ES6AI">
            <text:p text:style-name="ID0EZ6AI"/>
          </table:table-cell>
          <table:table-cell table:style-name="ID0EDABI">
            <text:p text:style-name="ID0EKABI"/>
          </table:table-cell>
        </table:table-row>
        <table:table-row table:style-name="ID0EUABI">
          <table:covered-table-cell table:style-name="ID0EBBBI">
            <text:p text:style-name="ID0EJBBI"/>
          </table:covered-table-cell>
          <table:table-cell table:style-name="ID0EUBBI">
            <text:p text:style-name="ID0E2BBI"/>
          </table:table-cell>
          <table:table-cell table:style-name="ID0EFCBI">
            <text:p text:style-name="ID0EMCBI"/>
          </table:table-cell>
          <table:table-cell table:style-name="ID0EWCBI">
            <text:p text:style-name="ID0E4CBI"/>
          </table:table-cell>
          <table:table-cell table:style-name="ID0EHDBI">
            <text:p text:style-name="ID0EODBI"/>
          </table:table-cell>
          <table:table-cell table:style-name="ID0EYDBI">
            <text:p text:style-name="ID0E6DBI"/>
          </table:table-cell>
        </table:table-row>
        <table:table-row table:style-name="ID0EJEBI">
          <table:covered-table-cell table:style-name="ID0EWEBI">
            <text:p text:style-name="ID0E5EBI"/>
          </table:covered-table-cell>
          <table:table-cell table:style-name="ID0EJFBI">
            <text:p text:style-name="ID0EWFBI"/>
          </table:table-cell>
          <table:table-cell table:style-name="ID0EAGBI">
            <text:p text:style-name="ID0ENGBI"/>
          </table:table-cell>
          <table:table-cell table:style-name="ID0EXGBI">
            <text:p text:style-name="ID0EEHBI"/>
          </table:table-cell>
          <table:table-cell table:style-name="ID0EOHBI">
            <text:p text:style-name="ID0E2HBI"/>
          </table:table-cell>
          <table:table-cell table:style-name="ID0EFIBI">
            <text:p text:style-name="ID0ESIBI"/>
          </table:table-cell>
        </table:table-row>
        <table:table-row table:style-name="ID0E3IBI">
          <table:covered-table-cell table:style-name="ID0EJJBI">
            <text:p text:style-name="ID0ERJBI"/>
          </table:covered-table-cell>
          <table:table-cell table:style-name="ID0E3JBI">
            <text:p text:style-name="ID0EDKBI"/>
          </table:table-cell>
          <table:table-cell table:style-name="ID0ENKBI">
            <text:p text:style-name="ID0EUKBI"/>
          </table:table-cell>
          <table:table-cell table:style-name="ID0E5KBI">
            <text:p text:style-name="ID0EFLBI"/>
          </table:table-cell>
          <table:table-cell table:style-name="ID0EPLBI">
            <text:p text:style-name="ID0EWLBI"/>
          </table:table-cell>
          <table:table-cell table:style-name="ID0EAMBI">
            <text:p text:style-name="ID0EHMBI"/>
          </table:table-cell>
        </table:table-row>
        <table:table-row table:style-name="ID0ERMBI">
          <table:covered-table-cell table:style-name="ID0E5MBI">
            <text:p text:style-name="ID0EGNBI"/>
          </table:covered-table-cell>
          <table:table-cell table:style-name="ID0ERNBI">
            <text:p text:style-name="ID0EYNBI"/>
          </table:table-cell>
          <table:table-cell table:style-name="ID0ECOBI">
            <text:p text:style-name="ID0EJOBI"/>
          </table:table-cell>
          <table:table-cell table:style-name="ID0ETOBI">
            <text:p text:style-name="ID0E1OBI"/>
          </table:table-cell>
          <table:table-cell table:style-name="ID0EEPBI">
            <text:p text:style-name="ID0ELPBI"/>
          </table:table-cell>
          <table:table-cell table:style-name="ID0EVPBI">
            <text:p text:style-name="ID0E3PBI"/>
          </table:table-cell>
        </table:table-row>
        <table:table-row table:style-name="ID0EGQBI">
          <table:covered-table-cell table:style-name="ID0ETQBI">
            <text:p text:style-name="ID0E2QBI"/>
          </table:covered-table-cell>
          <table:table-cell table:style-name="ID0EGRBI">
            <text:p text:style-name="ID0ENRBI"/>
          </table:table-cell>
          <table:table-cell table:style-name="ID0EXRBI">
            <text:p text:style-name="ID0E5RBI"/>
          </table:table-cell>
          <table:table-cell table:style-name="ID0EISBI">
            <text:p text:style-name="ID0EPSBI"/>
          </table:table-cell>
          <table:table-cell table:style-name="ID0EZSBI">
            <text:p text:style-name="ID0EATBI"/>
          </table:table-cell>
          <table:table-cell table:style-name="ID0EKTBI">
            <text:p text:style-name="ID0ERTBI"/>
          </table:table-cell>
        </table:table-row>
        <table:table-row table:style-name="ID0E2TBI">
          <table:covered-table-cell table:style-name="ID0EIUBI">
            <text:p text:style-name="ID0EQUBI"/>
          </table:covered-table-cell>
          <table:table-cell table:style-name="ID0E2UBI">
            <text:p text:style-name="ID0ECVBI"/>
          </table:table-cell>
          <table:table-cell table:style-name="ID0EMVBI">
            <text:p text:style-name="ID0ETVBI"/>
          </table:table-cell>
          <table:table-cell table:style-name="ID0E4VBI">
            <text:p text:style-name="ID0EEWBI"/>
          </table:table-cell>
          <table:table-cell table:style-name="ID0EOWBI">
            <text:p text:style-name="ID0EVWBI"/>
          </table:table-cell>
          <table:table-cell table:style-name="ID0E6WBI">
            <text:p text:style-name="ID0EGXBI"/>
          </table:table-cell>
        </table:table-row>
        <table:table-row table:style-name="ID0EQXBI">
          <table:covered-table-cell table:style-name="ID0E4XBI">
            <text:p text:style-name="ID0EFYBI"/>
          </table:covered-table-cell>
          <table:table-cell table:style-name="ID0EQYBI">
            <text:p text:style-name="ID0EXYBI"/>
          </table:table-cell>
          <table:table-cell table:style-name="ID0EBZBI">
            <text:p text:style-name="ID0EIZBI"/>
          </table:table-cell>
          <table:table-cell table:style-name="ID0ESZBI">
            <text:p text:style-name="ID0EZZBI"/>
          </table:table-cell>
          <table:table-cell table:style-name="ID0ED1BI">
            <text:p text:style-name="ID0EK1BI"/>
          </table:table-cell>
          <table:table-cell table:style-name="ID0EU1BI">
            <text:p text:style-name="ID0E21BI"/>
          </table:table-cell>
        </table:table-row>
        <table:table-row table:style-name="ID0EF2BI">
          <table:covered-table-cell table:style-name="ID0ES2BI">
            <text:p text:style-name="ID0E12BI"/>
          </table:covered-table-cell>
          <table:table-cell table:style-name="ID0EF3BI">
            <text:p text:style-name="ID0EM3BI"/>
          </table:table-cell>
          <table:table-cell table:style-name="ID0EW3BI">
            <text:p text:style-name="ID0E43BI"/>
          </table:table-cell>
          <table:table-cell table:style-name="ID0EH4BI">
            <text:p text:style-name="ID0EO4BI"/>
          </table:table-cell>
          <table:table-cell table:style-name="ID0EY4BI">
            <text:p text:style-name="ID0E64BI"/>
          </table:table-cell>
          <table:table-cell table:style-name="ID0EJ5BI">
            <text:p text:style-name="ID0EQ5BI"/>
          </table:table-cell>
        </table:table-row>
      </table:table>
      <text:p text:style-name="ID0E15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 Unicode MS" svg:font-family="Arial Unicode MS" style:font-family-generic="swiss" style:font-pitch="variable"/>
    <style:font-face style:name="Calibri Light" svg:font-family="Calibri Light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4pt" style:font-size-asian="14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-asian="標楷體" style:letter-kerning="true" style:font-size-complex="12pt" fo:font-size="14pt" style:font-size-asian="14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Arial Unicode MS" style:font-name-complex="Arial Unicode MS" style:font-name-asian="Arial Unicode MS" style:letter-kerning="true" fo:font-size="12pt" style:font-size-asian="12pt"/>
    </style:style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Balloon Text" style:family="paragraph" style:parent-style-name="a">
      <style:paragraph-properties/>
      <style:text-properties style:font-name="Calibri Light" style:font-name-asian="新細明體" style:font-size-complex="9pt" fo:font-size="9pt" style:font-size-asian="9pt"/>
    </style:style>
    <style:style style:name="a6" style:display-name="註解方塊文字 字元" style:family="text">
      <style:text-properties style:font-name="Calibri Light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2FAC" style:family="paragraph" style:parent-style-name="a3">
      <style:paragraph-properties style:tab-stop-distance="0.847cm" fo:text-align="end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P6BI">
      <style:page-layout-properties fo:page-width="21.003cm" fo:page-height="29.704cm" style:layout-grid-base-height="0.635cm" style:layout-grid-mode="line" fo:margin-top="1.501cm" fo:margin-left="2cm" fo:margin-bottom="2cm" fo:margin-right="2cm">
        <style:footnote-sep style:distance-before-sep="0cm" style:distance-after-sep="0cm" style:width="0.005cm" style:rel-width="29.994706816444154"/>
        <style:columns fo:column-count="1"/>
      </style:page-layout-properties>
      <style:header-style>
        <style:header-footer-properties fo:margin-bottom="0.399cm" style:dynamic-spacing="true" fo:margin-left="0cm" fo:margin-right="0cm" fo:min-height=".499cm"/>
      </style:head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P6BI">
      <style:header>
        <text:p text:style-name="ID0E2FAC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訴願代表人選任書</dc:title>
    <dc:description>訴願代表人選任書</dc:description>
    <meta:initial-creator>臺北市政府訴願審議委員會</meta:initial-creator>
    <meta:creation-date>2018-06-07T20:00:00</meta:creation-date>
    <dc:creator>user</dc:creator>
    <dc:date>2018-06-07T20:00:00</dc:date>
    <meta:print-date>2018-05-10T15:59:00</meta:print-date>
    <dc:subject>訴願代表人選任書</dc:subject>
    <meta:editing-cycles>2</meta:editing-cycles>
    <meta:keyword>訴願代表人選任書、臺北市政府訴願審議委員會</meta:keyword>
    <meta:user-defined meta:name="Category" meta:value-type="string">訴願會-表格下載</meta:user-defined>
    <meta:document-statistic/>
    <meta:editing-duration>PT0H0M0S</meta:editing-duration>
    <meta:user-defined meta:name="Company" meta:value-type="string">臺北市政府訴願審議委員會</meta:user-defined>
  </office:meta>
</office:document-meta>
</file>