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style:font-face style:name="文鼎中楷" svg:font-family="文鼎中楷" style:font-family-generic="modern" style:font-pitch="fixed"/>
    <style:font-face style:name="Kozuka Mincho Std" svg:font-family="Kozuka Mincho Std" style:font-family-generic="system"/>
    <style:font-face style:name="Cambria" svg:font-family="Cambria" style:font-family-generic="roman" style:font-pitch="variable"/>
    <style:font-face style:name="Calibri" svg:font-family="Calibri" style:font-family-generic="swiss" style:font-pitch="variable"/>
  </office:font-face-decls>
  <office:automatic-styles>
    <style:style style:name="ID0E3HAG" style:family="paragraph" style:parent-style-name="a0" style:master-page-name="Standard">
      <style:paragraph-properties style:tab-stop-distance="0.847cm" style:line-height-at-least="0.741cm" fo:text-align="center" style:vertical-align="middle" style:text-autospace="none" fo:margin-left="0cm" fo:text-indent="0cm" fo:margin-right="0cm" fo:widows="2" fo:orphans="2"/>
    </style:style>
    <style:style style:name="ID0ECJAG" style:family="text">
      <style:text-properties style:font-name="標楷體" style:font-name-complex="文鼎中楷" style:font-name-asian="標楷體" fo:color="#000000" style:letter-kerning="true" style:font-size-complex="13pt"/>
    </style:style>
    <style:style style:name="ID0ERJAG" style:family="text">
      <style:text-properties style:font-name="標楷體" style:font-name-complex="文鼎中楷" style:font-name-asian="標楷體" fo:color="#000000" style:letter-kerning="true" style:font-size-complex="13pt"/>
    </style:style>
    <style:style style:name="ID0ECKAG" style:family="text">
      <style:text-properties style:font-name="標楷體" style:font-name-complex="文鼎中楷" style:font-name-asian="標楷體" fo:color="#000000" style:letter-kerning="true" style:font-size-complex="13pt"/>
    </style:style>
    <style:style style:name="ID0ERKAG" style:family="text">
      <style:text-properties style:font-name="標楷體" style:font-name-complex="文鼎中楷" style:font-name-asian="標楷體" fo:color="#000000" style:letter-kerning="true" style:font-size-complex="13pt"/>
    </style:style>
    <style:style style:name="ID0ECLAG" style:family="text">
      <style:text-properties style:font-name="標楷體" style:font-name-complex="文鼎中楷" style:font-name-asian="標楷體" fo:color="#000000" style:letter-kerning="true" style:font-size-complex="13pt"/>
    </style:style>
    <style:style style:name="ID0ERLAG" style:family="text">
      <style:text-properties style:font-name="標楷體" style:font-name-complex="文鼎中楷" style:font-name-asian="標楷體" fo:color="#000000" style:letter-kerning="true" style:font-size-complex="13pt"/>
    </style:style>
    <style:style style:name="ID0ECMAG" style:family="text">
      <style:text-properties style:font-name="標楷體" style:font-name-complex="文鼎中楷" style:font-name-asian="標楷體" fo:color="#000000" style:letter-kerning="true" style:font-size-complex="13pt"/>
    </style:style>
    <style:style style:name="ID0ERMAG" style:family="text">
      <style:text-properties style:font-name="標楷體" style:font-name-complex="文鼎中楷" style:font-name-asian="標楷體" fo:color="#000000" style:letter-kerning="true" style:font-size-complex="13pt"/>
    </style:style>
    <style:style style:name="ID0ECNAG" style:family="text">
      <style:text-properties style:font-name="標楷體" style:font-name-complex="文鼎中楷" style:font-name-asian="標楷體" fo:color="#000000" style:letter-kerning="true" style:font-size-complex="13pt"/>
    </style:style>
    <style:style style:name="ID0ERNAG" style:family="text">
      <style:text-properties style:font-name="標楷體" style:font-name-complex="文鼎中楷" style:font-name-asian="標楷體" fo:color="#000000" style:letter-kerning="true" style:font-size-complex="13pt"/>
    </style:style>
    <style:style style:name="ID0EBOAG" style:family="paragraph" style:parent-style-name="a0">
      <style:paragraph-properties style:tab-stop-distance="0.847cm" fo:line-height="0.423cm" fo:text-align="end" style:vertical-align="middle" style:text-autospace="none" fo:margin-left="0cm" fo:text-indent="0cm" fo:margin-right="0cm" fo:widows="2" fo:orphans="2"/>
    </style:style>
    <style:style style:name="ID0E6OAG" style:family="text">
      <style:text-properties style:font-name="標楷體" style:font-name-complex="文鼎中楷" style:font-name-asian="標楷體" fo:color="#000000" style:letter-kerning="true" style:font-size-complex="10pt"/>
    </style:style>
    <style:style style:name="ID0EOPAG" style:family="text">
      <style:text-properties style:font-name="標楷體" style:font-name-complex="文鼎中楷" style:font-name-asian="標楷體" fo:color="#000000" style:letter-kerning="true" style:font-size-complex="10pt"/>
    </style:style>
    <style:style style:name="ID0E4PAG" style:family="text">
      <style:text-properties style:font-name="標楷體" style:font-name-complex="文鼎中楷" style:font-name-asian="標楷體" fo:color="#000000" style:letter-kerning="true" style:font-size-complex="10pt"/>
    </style:style>
    <style:style style:name="ID0EMQAG" style:family="text">
      <style:text-properties style:font-name="標楷體" style:font-name-complex="文鼎中楷" style:font-name-asian="標楷體" fo:color="#000000" style:letter-kerning="true" style:font-size-complex="10pt"/>
    </style:style>
    <style:style style:name="ID0E2QAG" style:family="paragraph" style:parent-style-name="a0">
      <style:paragraph-properties style:tab-stop-distance="0.847cm" fo:margin-top="0.635cm" fo:margin-bottom="0.318cm" fo:line-height="0.882cm" fo:text-align="center" style:vertical-align="middle" style:text-autospace="none" fo:margin-left="0cm" fo:text-indent="0cm" fo:margin-right="0cm" fo:widows="2" fo:orphans="2"/>
    </style:style>
    <style:style style:name="ID0E6RAG" style:family="text">
      <style:text-properties style:font-name="標楷體" style:font-name-complex="文鼎中楷" style:font-name-asian="標楷體" fo:font-weight="bold" fo:color="#000000" style:letter-kerning="true" style:font-size-complex="14pt" fo:font-size="14pt" style:font-size-asian="14pt"/>
    </style:style>
    <style:style style:name="ID0ERSAG" style:family="table">
      <style:table-properties table:border-model="collapsing" style:width="15.827cm" table:align="left" fo:margin-left="0.049cm" fo:margin-bottom="0cm"/>
    </style:style>
    <style:style style:name="ID0EKUAG" style:family="table-column">
      <style:table-column-properties style:column-width="1.588cm"/>
    </style:style>
    <style:style style:name="ID0EMUAG" style:family="table-column">
      <style:table-column-properties style:column-width="1.45cm"/>
    </style:style>
    <style:style style:name="ID0EOUAG" style:family="table-column">
      <style:table-column-properties style:column-width="0.815cm"/>
    </style:style>
    <style:style style:name="ID0EQUAG" style:family="table-column">
      <style:table-column-properties style:column-width="1.545cm"/>
    </style:style>
    <style:style style:name="ID0ESUAG" style:family="table-column">
      <style:table-column-properties style:column-width="0.258cm"/>
    </style:style>
    <style:style style:name="ID0EUUAG" style:family="table-column">
      <style:table-column-properties style:column-width="2.282cm"/>
    </style:style>
    <style:style style:name="ID0EWUAG" style:family="table-column">
      <style:table-column-properties style:column-width="0.335cm"/>
    </style:style>
    <style:style style:name="ID0EYUAG" style:family="table-column">
      <style:table-column-properties style:column-width="2.394cm"/>
    </style:style>
    <style:style style:name="ID0E1UAG" style:family="table-column">
      <style:table-column-properties style:column-width="2.84cm"/>
    </style:style>
    <style:style style:name="ID0E3UAG" style:family="table-column">
      <style:table-column-properties style:column-width="0.84cm"/>
    </style:style>
    <style:style style:name="ID0E5UAG" style:family="table-column">
      <style:table-column-properties style:column-width="1.482cm"/>
    </style:style>
    <style:style style:name="ID0EAVAG" style:family="table-row">
      <style:table-row-properties style:min-row-height="1.122cm" style:keep-together="false"/>
    </style:style>
    <style:style style:name="ID0ETVAG" style:family="table-cell">
      <style:table-cell-properties style:vertical-align="middle" fo:padding-bottom="0.049cm" fo:padding-left="0.049cm" fo:padding-right="0.019cm" fo:padding-top="0.019cm" fo:border-left=".018cm solid #000000" fo:border-right=".018cm solid #000000" fo:border-=".018cm solid #000000" fo:border-top=".018cm solid #000000" fo:background-color="#ffffff"/>
    </style:style>
    <style:style style:name="ID0ELWAG" style:family="paragraph" style:parent-style-name="a0">
      <style:paragraph-properties style:tab-stop-distance="0.847cm" fo:line-height="175%" fo:text-align="center" style:vertical-align="middle" style:text-autospace="none" fo:margin-left="0cm" fo:text-indent="0cm" fo:margin-right="0cm" fo:widows="2" fo:orphans="2"/>
    </style:style>
    <style:style style:name="ID0EJXAG" style:family="text">
      <style:text-properties style:font-name="標楷體" style:font-name-complex="Kozuka Mincho Std" style:font-name-asian="標楷體" fo:color="#000000" style:letter-kerning="true" style:font-size-complex="9pt"/>
    </style:style>
    <style:style style:name="ID0EYXA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OYAG" style:family="paragraph" style:parent-style-name="a0">
      <style:paragraph-properties style:tab-stop-distance="0.847cm" fo:line-height="0.494cm" fo:text-align="center" style:vertical-align="middle" style:text-autospace="none" fo:margin-left="0cm" fo:text-indent="0cm" fo:margin-right="0cm" fo:widows="2" fo:orphans="2"/>
    </style:style>
    <style:style style:name="ID0ELZAG" style:family="text">
      <style:text-properties style:font-name="標楷體" style:font-name-complex="文鼎中楷" style:font-name-asian="標楷體" fo:color="#000000" style:letter-kerning="true" style:font-size-complex="9pt"/>
    </style:style>
    <style:style style:name="ID0E1ZA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Q1AG" style:family="paragraph" style:parent-style-name="a0">
      <style:paragraph-properties style:tab-stop-distance="0.847cm" fo:line-height="0.494cm" fo:text-align="center" style:vertical-align="middle" style:text-autospace="none" fo:margin-left="0cm" fo:text-indent="0cm" fo:margin-right="0cm" fo:widows="2" fo:orphans="2"/>
    </style:style>
    <style:style style:name="ID0EO2AG" style:family="text">
      <style:text-properties style:font-name="標楷體" style:font-name-complex="文鼎中楷" style:font-name-asian="標楷體" fo:color="#000000" style:letter-kerning="true" style:font-size-complex="9pt"/>
    </style:style>
    <style:style style:name="ID0E42AG" style:family="paragraph" style:parent-style-name="a0">
      <style:paragraph-properties style:tab-stop-distance="0.847cm" fo:line-height="0.494cm" fo:text-align="center" style:vertical-align="middle" style:text-autospace="none" fo:margin-left="0cm" fo:text-indent="0cm" fo:margin-right="0cm" fo:widows="2" fo:orphans="2"/>
    </style:style>
    <style:style style:name="ID0E13AG" style:family="text">
      <style:text-properties style:font-name="標楷體" style:font-name-complex="文鼎中楷" style:font-name-asian="標楷體" fo:color="#000000" style:letter-kerning="true" style:font-size-complex="9pt"/>
    </style:style>
    <style:style style:name="ID0EJ4A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64AG" style:family="paragraph" style:parent-style-name="a0">
      <style:paragraph-properties style:tab-stop-distance="0.847cm" fo:line-height="0.494cm" fo:text-align="center" style:vertical-align="middle" style:text-autospace="none" fo:margin-left="0cm" fo:text-indent="0cm" fo:margin-right="0cm" fo:widows="2" fo:orphans="2"/>
    </style:style>
    <style:style style:name="ID0E45AG" style:family="text">
      <style:text-properties style:font-name="標楷體" style:font-name-complex="文鼎中楷" style:font-name-asian="標楷體" fo:color="#000000" style:letter-kerning="true" style:font-size-complex="9pt"/>
    </style:style>
    <style:style style:name="ID0EM6AG" style:family="text">
      <style:text-properties style:font-name="標楷體" style:font-name-complex="文鼎中楷" style:font-name-asian="標楷體" fo:color="#000000" style:letter-kerning="true" style:font-size-complex="9pt"/>
    </style:style>
    <style:style style:name="ID0E46AG" style:family="text">
      <style:text-properties style:font-name="標楷體" style:font-name-complex="文鼎中楷" style:font-name-asian="標楷體" fo:color="#000000" style:letter-kerning="true" style:font-size-complex="9pt"/>
    </style:style>
    <style:style style:name="ID0EMABG" style:family="text">
      <style:text-properties style:font-name="標楷體" style:font-name-complex="文鼎中楷" style:font-name-asian="標楷體" fo:color="#000000" style:letter-kerning="true" style:font-size-complex="9pt"/>
    </style:style>
    <style:style style:name="ID0E4ABG" style:family="text">
      <style:text-properties style:font-name="標楷體" style:font-name-complex="文鼎中楷" style:font-name-asian="標楷體" fo:color="#000000" style:letter-kerning="true" style:font-size-complex="9pt"/>
    </style:style>
    <style:style style:name="ID0EMBBG" style:family="text">
      <style:text-properties style:font-name="標楷體" style:font-name-complex="文鼎中楷" style:font-name-asian="標楷體" fo:color="#000000" style:letter-kerning="true" style:font-size-complex="9pt"/>
    </style:style>
    <style:style style:name="ID0E4BBG" style:family="text">
      <style:text-properties style:font-name="標楷體" style:font-name-complex="文鼎中楷" style:font-name-asian="標楷體" fo:color="#000000" style:letter-kerning="true" style:font-size-complex="9pt"/>
    </style:style>
    <style:style style:name="ID0EMCBG" style:family="paragraph" style:parent-style-name="a0">
      <style:paragraph-properties style:tab-stop-distance="0.847cm" fo:line-height="0.494cm" fo:text-align="center" style:vertical-align="middle" style:text-autospace="none" fo:margin-left="0cm" fo:text-indent="0cm" fo:margin-right="0cm" fo:widows="2" fo:orphans="2"/>
    </style:style>
    <style:style style:name="ID0EJDBG" style:family="text">
      <style:text-properties style:font-name="標楷體" style:font-name-complex="文鼎中楷" style:font-name-asian="標楷體" fo:color="#000000" style:letter-kerning="true" style:font-size-complex="9pt"/>
    </style:style>
    <style:style style:name="ID0EYDBG" style:family="text">
      <style:text-properties style:font-name="標楷體" style:font-name-complex="文鼎中楷" style:font-name-asian="標楷體" fo:color="#000000" style:letter-kerning="true" style:font-size-complex="9pt"/>
    </style:style>
    <style:style style:name="ID0EJEBG" style:family="text">
      <style:text-properties style:font-name="標楷體" style:font-name-complex="文鼎中楷" style:font-name-asian="標楷體" fo:color="#000000" style:letter-kerning="true" style:font-size-complex="9pt"/>
    </style:style>
    <style:style style:name="ID0EYEBG" style:family="text">
      <style:text-properties style:font-name="標楷體" style:font-name-complex="文鼎中楷" style:font-name-asian="標楷體" fo:color="#000000" style:letter-kerning="true" style:font-size-complex="9pt"/>
    </style:style>
    <style:style style:name="ID0EJFBG" style:family="text">
      <style:text-properties style:font-name="標楷體" style:font-name-complex="文鼎中楷" style:font-name-asian="標楷體" fo:color="#000000" style:letter-kerning="true" style:font-size-complex="9pt"/>
    </style:style>
    <style:style style:name="ID0EYFBG" style:family="text">
      <style:text-properties style:font-name="標楷體" style:font-name-complex="文鼎中楷" style:font-name-asian="標楷體" fo:color="#000000" style:letter-kerning="true" style:font-size-complex="9pt"/>
    </style:style>
    <style:style style:name="ID0EJGBG" style:family="text">
      <style:text-properties style:font-name="標楷體" style:font-name-complex="文鼎中楷" style:font-name-asian="標楷體" fo:color="#000000" style:letter-kerning="true" style:font-size-complex="9pt"/>
    </style:style>
    <style:style style:name="ID0EYG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OHBG" style:family="paragraph" style:parent-style-name="a0">
      <style:paragraph-properties style:tab-stop-distance="0.847cm" fo:line-height="0.564cm" fo:text-align="center" style:vertical-align="middle" style:text-autospace="none" fo:margin-left="0cm" fo:text-indent="0cm" fo:margin-right="0cm" fo:widows="2" fo:orphans="2"/>
    </style:style>
    <style:style style:name="ID0ELIBG" style:family="text">
      <style:text-properties style:font-name="標楷體" style:font-name-complex="文鼎中楷" style:font-name-asian="標楷體" fo:color="#000000" style:letter-kerning="true" style:font-size-complex="9pt"/>
    </style:style>
    <style:style style:name="ID0E1IBG" style:family="text">
      <style:text-properties style:font-name="標楷體" style:font-name-complex="文鼎中楷" style:font-name-asian="標楷體" fo:color="#000000" style:letter-kerning="true" style:font-size-complex="9pt"/>
    </style:style>
    <style:style style:name="ID0ELJBG" style:family="text">
      <style:text-properties style:font-name="標楷體" style:font-name-complex="文鼎中楷" style:font-name-asian="標楷體" fo:color="#000000" style:letter-kerning="true" style:font-size-complex="9pt"/>
    </style:style>
    <style:style style:name="ID0E1JBG" style:family="text">
      <style:text-properties style:font-name="標楷體" style:font-name-complex="文鼎中楷" style:font-name-asian="標楷體" fo:color="#000000" style:letter-kerning="true" style:font-size-complex="9pt"/>
    </style:style>
    <style:style style:name="ID0ELKBG" style:family="text">
      <style:text-properties style:font-name="標楷體" style:font-name-complex="文鼎中楷" style:font-name-asian="標楷體" fo:color="#000000" style:letter-kerning="true" style:font-size-complex="9pt"/>
    </style:style>
    <style:style style:name="ID0E1KBG" style:family="text">
      <style:text-properties style:font-name="標楷體" style:font-name-complex="文鼎中楷" style:font-name-asian="標楷體" fo:color="#000000" style:letter-kerning="true" style:font-size-complex="9pt"/>
    </style:style>
    <style:style style:name="ID0ELLBG" style:family="text">
      <style:text-properties style:font-name="標楷體" style:font-name-complex="文鼎中楷" style:font-name-asian="標楷體" fo:color="#000000" style:letter-kerning="true" style:font-size-complex="9pt"/>
    </style:style>
    <style:style style:name="ID0E1LBG" style:family="text">
      <style:text-properties style:font-name="標楷體" style:font-name-complex="文鼎中楷" style:font-name-asian="標楷體" fo:color="#000000" style:letter-kerning="true" style:font-size-complex="9pt"/>
    </style:style>
    <style:style style:name="ID0ELMBG" style:family="text">
      <style:text-properties style:font-name="標楷體" style:font-name-complex="文鼎中楷" style:font-name-asian="標楷體" fo:color="#000000" style:letter-kerning="true" style:font-size-complex="9pt"/>
    </style:style>
    <style:style style:name="ID0E1MBG" style:family="text">
      <style:text-properties style:font-name="標楷體" style:font-name-complex="文鼎中楷" style:font-name-asian="標楷體" fo:color="#000000" style:letter-kerning="true" style:font-size-complex="9pt"/>
    </style:style>
    <style:style style:name="ID0ELNBG" style:family="text">
      <style:text-properties style:font-name="標楷體" style:font-name-complex="文鼎中楷" style:font-name-asian="標楷體" fo:color="#000000" style:letter-kerning="true" style:font-size-complex="9pt"/>
    </style:style>
    <style:style style:name="ID0E1NBG" style:family="text">
      <style:text-properties style:font-name="標楷體" style:font-name-complex="文鼎中楷" style:font-name-asian="標楷體" fo:color="#000000" style:letter-kerning="true" style:font-size-complex="9pt"/>
    </style:style>
    <style:style style:name="ID0ELOBG" style:family="text">
      <style:text-properties style:font-name="標楷體" style:font-name-complex="文鼎中楷" style:font-name-asian="標楷體" fo:color="#000000" style:letter-kerning="true" style:font-size-complex="9pt"/>
    </style:style>
    <style:style style:name="ID0E1OBG" style:family="table-cell">
      <style:table-cell-properties style:vertical-align="middle" fo:padding-bottom="0.049cm" fo:padding-left="0.049cm" fo:padding-right="0.049cm" fo:padding-top="0.049cm" fo:border-left=".018cm solid #000000" fo:border-right=".018cm solid #000000" fo:border-=".018cm solid #000000" fo:border-top=".018cm solid #000000"/>
    </style:style>
    <style:style style:name="ID0EQPBG" style:family="paragraph" style:parent-style-name="a0">
      <style:paragraph-properties style:tab-stop-distance="0.847cm" fo:line-height="0.564cm" fo:text-align="center" style:vertical-align="middle" style:text-autospace="none" fo:margin-left="0cm" fo:text-indent="0cm" fo:margin-right="0cm" fo:widows="2" fo:orphans="2"/>
    </style:style>
    <style:style style:name="ID0ENQBG" style:family="text">
      <style:text-properties style:font-name="標楷體" style:font-name-complex="文鼎中楷" style:font-name-asian="標楷體" fo:color="#000000" style:letter-kerning="true" style:font-size-complex="9pt"/>
    </style:style>
    <style:style style:name="ID0E3QBG" style:family="table-row">
      <style:table-row-properties style:min-row-height="1.124cm" style:keep-together="false"/>
    </style:style>
    <style:style style:name="ID0EPRBG" style:family="table-cell">
      <style:table-cell-properties style:vertical-align="middle" fo:padding-left="0cm" fo:padding-right="0cm" fo:border-left=".018cm solid #000000" fo:border-right=".018cm solid #000000" fo:border-=".018cm solid #000000" fo:border-top=".018cm solid #000000" fo:background-color="#ffffff"/>
    </style:style>
    <style:style style:name="ID0E1RBG" style:family="paragraph" style:parent-style-name="a0">
      <style:paragraph-properties style:tab-stop-distance="0.847cm" fo:text-align="center" style:text-autospace="none" fo:margin-left="0cm" fo:text-indent="0cm" fo:margin-right="0cm" fo:widows="2" fo:orphans="2"/>
    </style:style>
    <style:style style:name="ID0ENSBG" style:family="text">
      <style:text-properties style:font-name="標楷體" style:font-name-complex="文鼎中楷" style:font-name-asian="標楷體" fo:color="#000000" style:letter-kerning="true" style:font-size-complex="9pt"/>
    </style:style>
    <style:style style:name="ID0E3S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STBG"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DU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ZUBG"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KV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AWBG"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RW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HXBG"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YXBG" style:family="table-cell">
      <style:table-cell-properties style:vertical-align="middle" fo:padding-bottom="0.049cm" fo:padding-left="0.049cm" fo:padding-right="0.049cm" fo:padding-top="0.049cm" fo:border-left=".018cm solid #000000" fo:border-right=".018cm solid #000000" fo:border-=".018cm solid #000000" fo:border-top=".018cm solid #000000"/>
    </style:style>
    <style:style style:name="ID0EOYBG"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6YBG" style:family="table-row">
      <style:table-row-properties style:min-row-height="1.124cm" style:keep-together="true"/>
    </style:style>
    <style:style style:name="ID0ERZ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F1BG" style:family="paragraph" style:parent-style-name="a0">
      <style:paragraph-properties style:tab-stop-distance="0.847cm" fo:line-height="175%" fo:text-align="center" style:vertical-align="middle" style:text-autospace="none" fo:margin-left="0cm" fo:text-indent="0cm" fo:margin-right="0cm" fo:widows="2" fo:orphans="2"/>
    </style:style>
    <style:style style:name="ID0EC2BG" style:family="text">
      <style:text-properties style:font-name="標楷體" style:font-name-complex="文鼎中楷" style:font-name-asian="標楷體" fo:color="#000000" style:letter-kerning="true" style:font-size-complex="9pt"/>
    </style:style>
    <style:style style:name="ID0ER2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H3BG" style:family="paragraph" style:parent-style-name="a0">
      <style:paragraph-properties style:tab-stop-distance="0.847cm" fo:text-align="justify" style:text-autospace="none" fo:margin-left="0cm" fo:text-indent="0cm" fo:margin-right="0cm" fo:widows="2" fo:orphans="2"/>
      <style:text-properties style:font-name="標楷體" style:font-name-asian="標楷體" style:letter-kerning="true"/>
    </style:style>
    <style:style style:name="ID0E13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Q4BG" style:family="paragraph" style:parent-style-name="a0">
      <style:paragraph-properties style:tab-stop-distance="0.847cm" fo:text-align="justify" style:text-autospace="none" fo:margin-left="0cm" fo:text-indent="0cm" fo:margin-right="0cm" fo:widows="2" fo:orphans="2"/>
      <style:text-properties style:font-name="標楷體" style:font-name-asian="標楷體" style:letter-kerning="true"/>
    </style:style>
    <style:style style:name="ID0ED5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Z5BG"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K6BG"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BAAI"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SAAI" style:family="table-cell">
      <style:table-cell-properties style:vertical-align="middle" fo:padding-bottom="0.049cm" fo:padding-left="0.049cm" fo:padding-right="0.049cm" fo:padding-top="0.049cm" fo:border-left=".018cm solid #000000" fo:border-right=".018cm solid #000000" fo:border-=".018cm solid #000000" fo:border-top=".018cm solid #000000"/>
    </style:style>
    <style:style style:name="ID0EIBAI"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ZBAI" style:family="table-row">
      <style:table-row-properties style:min-row-height="1.122cm" style:keep-together="true"/>
    </style:style>
    <style:style style:name="ID0ELC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6CAI" style:family="paragraph" style:parent-style-name="a0">
      <style:paragraph-properties style:tab-stop-distance="0.847cm" fo:line-height="175%" fo:text-align="center" style:vertical-align="middle" style:text-autospace="none" fo:margin-left="0cm" fo:text-indent="0cm" fo:margin-right="0cm" fo:widows="2" fo:orphans="2"/>
    </style:style>
    <style:style style:name="ID0E3DAI" style:family="text">
      <style:text-properties style:font-name="標楷體" style:font-name-complex="文鼎中楷" style:font-name-asian="標楷體" fo:color="#000000" style:letter-kerning="true" style:font-size-complex="9pt"/>
    </style:style>
    <style:style style:name="ID0ELE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BFAI" style:family="paragraph" style:parent-style-name="a0">
      <style:paragraph-properties style:tab-stop-distance="0.847cm" fo:text-align="justify" style:text-autospace="none" fo:margin-left="0cm" fo:text-indent="0cm" fo:margin-right="0cm" fo:widows="2" fo:orphans="2"/>
      <style:text-properties style:font-name="標楷體" style:font-name-asian="標楷體" style:letter-kerning="true"/>
    </style:style>
    <style:style style:name="ID0EUF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KGAI" style:family="paragraph" style:parent-style-name="a0">
      <style:paragraph-properties style:tab-stop-distance="0.847cm" fo:text-align="justify" style:text-autospace="none" fo:margin-left="0cm" fo:text-indent="0cm" fo:margin-right="0cm" fo:widows="2" fo:orphans="2"/>
      <style:text-properties style:font-name="標楷體" style:font-name-asian="標楷體" style:letter-kerning="true"/>
    </style:style>
    <style:style style:name="ID0E4G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THAI"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EI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1IAI"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LJAI" style:family="table-cell">
      <style:table-cell-properties style:vertical-align="middle" fo:padding-bottom="0.049cm" fo:padding-left="0.049cm" fo:padding-right="0.049cm" fo:padding-top="0.049cm" fo:border-left=".018cm solid #000000" fo:border-right=".018cm solid #000000" fo:border-=".018cm solid #000000" fo:border-top=".018cm solid #000000"/>
    </style:style>
    <style:style style:name="ID0EBKAI"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SKAI" style:family="table-row">
      <style:table-row-properties style:min-row-height="1.124cm" style:keep-together="true"/>
    </style:style>
    <style:style style:name="ID0EEL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1LAI" style:family="paragraph" style:parent-style-name="a0">
      <style:paragraph-properties style:tab-stop-distance="0.847cm" fo:line-height="0.494cm" fo:text-align="justify" style:vertical-align="middle" style:text-autospace="none" fo:margin-left="0cm" fo:text-indent="0cm" fo:margin-right="0cm" fo:widows="2" fo:orphans="2"/>
    </style:style>
    <style:style style:name="ID0EZMAI" style:family="text">
      <style:text-properties style:font-name="標楷體" style:font-name-complex="文鼎中楷" style:font-name-asian="標楷體" fo:color="#000000" fo:letter-spacing="-0.007cm" style:letter-kerning="true" style:font-size-complex="9pt"/>
    </style:style>
    <style:style style:name="ID0EKNAI" style:family="paragraph" style:parent-style-name="a0">
      <style:paragraph-properties style:tab-stop-distance="0.847cm" fo:line-height="0.494cm" fo:text-align="justify" style:vertical-align="middle" style:text-autospace="none" fo:margin-left="0cm" fo:text-indent="0cm" fo:margin-right="0cm" fo:widows="2" fo:orphans="2"/>
    </style:style>
    <style:style style:name="ID0EJOAI" style:family="text">
      <style:text-properties style:font-name="標楷體" style:font-name-complex="文鼎中楷" style:font-name-asian="標楷體" fo:letter-spacing="-0.028cm" style:letter-kerning="true" style:font-size-complex="9pt" fo:font-size="9pt" style:font-size-asian="9pt"/>
    </style:style>
    <style:style style:name="ID0E1OAI" style:family="text">
      <style:text-properties style:font-name="標楷體" style:font-name-complex="文鼎中楷" style:font-name-asian="標楷體" fo:letter-spacing="-0.028cm" style:letter-kerning="true" style:font-size-complex="9pt" fo:font-size="9pt" style:font-size-asian="9pt"/>
    </style:style>
    <style:style style:name="ID0ELPAI" style:family="text">
      <style:text-properties style:font-name="標楷體" style:font-name-complex="文鼎中楷" style:font-name-asian="標楷體" fo:letter-spacing="-0.028cm" style:letter-kerning="true" style:font-size-complex="9pt" fo:font-size="9pt" style:font-size-asian="9pt"/>
    </style:style>
    <style:style style:name="ID0E3P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SQAI" style:family="paragraph" style:parent-style-name="a0">
      <style:paragraph-properties style:tab-stop-distance="0.847cm" fo:line-height="0.494cm" style:text-autospace="none" fo:margin-left="0cm" fo:text-indent="0cm" fo:margin-right="0cm" fo:widows="2" fo:orphans="2"/>
      <style:text-properties fo:letter-spacing="normal" style:font-name="標楷體" style:font-name-asian="標楷體" style:letter-kerning="true"/>
    </style:style>
    <style:style style:name="ID0EGR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3RAI" style:family="paragraph" style:parent-style-name="a0">
      <style:paragraph-properties style:tab-stop-distance="0.847cm" fo:line-height="0.494cm" fo:text-align="center" style:vertical-align="middle" style:text-autospace="none" fo:margin-left="0cm" fo:text-indent="0cm" fo:margin-right="0cm" fo:widows="2" fo:orphans="2"/>
    </style:style>
    <style:style style:name="ID0E3SAI" style:family="text">
      <style:text-properties style:font-name="標楷體" style:font-name-complex="文鼎中楷" style:font-name-asian="標楷體" fo:color="#000000" fo:letter-spacing="-0.014cm" style:letter-kerning="true" style:font-size-complex="9pt"/>
    </style:style>
    <style:style style:name="ID0ENTAI" style:family="paragraph" style:parent-style-name="a0">
      <style:paragraph-properties style:tab-stop-distance="0.847cm" fo:line-height="0.494cm" fo:text-align="center" style:vertical-align="middle" style:text-autospace="none" fo:margin-left="0cm" fo:text-indent="0cm" fo:margin-right="0cm" fo:widows="2" fo:orphans="2"/>
    </style:style>
    <style:style style:name="ID0EKUAI" style:family="text">
      <style:text-properties style:font-name="標楷體" style:font-name-complex="文鼎中楷" style:font-name-asian="標楷體" fo:color="#000000" fo:letter-spacing="-0.014cm" style:letter-kerning="true" style:font-size-complex="9pt"/>
    </style:style>
    <style:style style:name="ID0E2U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RVAI" style:family="paragraph" style:parent-style-name="a0">
      <style:paragraph-properties style:tab-stop-distance="0.847cm" fo:line-height="0.494cm" fo:text-align="center" style:vertical-align="middle" style:text-autospace="none" fo:margin-left="0cm" fo:text-indent="0cm" fo:margin-right="0cm" fo:widows="2" fo:orphans="2"/>
      <style:text-properties style:font-name="標楷體" style:font-name-complex="Kozuka Mincho Std" style:font-name-asian="標楷體" fo:color="#000000" fo:letter-spacing="-0.035cm" style:letter-kerning="true" style:font-size-complex="9pt"/>
    </style:style>
    <style:style style:name="ID0EQWAI" style:family="table-cell">
      <style:table-cell-properties style:vertical-align="middle" fo:padding-left="0cm" fo:padding-right="0cm" fo:border-left=".018cm solid #000000" fo:border-right=".018cm solid #000000" fo:border-=".018cm solid #000000" fo:border-top=".018cm solid #000000"/>
    </style:style>
    <style:style style:name="ID0EZWAI" style:family="paragraph" style:parent-style-name="a0">
      <style:paragraph-properties style:tab-stop-distance="0.847cm" fo:line-height="0.635cm" fo:text-align="center" style:vertical-align="middle" style:text-autospace="none" fo:margin-left="0cm" fo:text-indent="0cm" fo:margin-right="0cm" fo:widows="2" fo:orphans="2"/>
    </style:style>
    <style:style style:name="ID0EYXAI" style:family="text">
      <style:text-properties style:font-name="標楷體" style:font-name-complex="文鼎中楷" style:font-name-asian="標楷體" fo:color="#000000" fo:letter-spacing="-0.028cm" style:letter-kerning="true" style:font-size-complex="18pt" fo:font-size="18pt" style:font-size-asian="18pt"/>
    </style:style>
    <style:style style:name="ID0EOYAI" style:family="text">
      <style:text-properties style:font-name="標楷體" style:font-name-complex="文鼎中楷" style:font-name-asian="標楷體" fo:color="#000000" fo:letter-spacing="-0.028cm" style:letter-kerning="true"/>
    </style:style>
    <style:style style:name="ID0E4YAI" style:family="table-cell">
      <style:table-cell-properties style:vertical-align="middle" fo:padding-bottom="0.049cm" fo:padding-left="0.049cm" fo:padding-right="0.019cm" fo:padding-top="0.019cm" fo:border-left=".018cm solid #000000" fo:border-right=".018cm solid #000000" fo:border-=".018cm solid #000000" fo:border-top=".018cm solid #000000"/>
    </style:style>
    <style:style style:name="ID0ERZAI" style:family="paragraph" style:parent-style-name="a0">
      <style:paragraph-properties style:tab-stop-distance="0.847cm" style:text-autospace="none" fo:margin-left="0cm" fo:text-indent="0cm" fo:margin-right="0cm" fo:widows="2" fo:orphans="2"/>
      <style:text-properties style:font-name="標楷體" style:font-name-asian="標楷體" style:letter-kerning="true"/>
    </style:style>
    <style:style style:name="ID0EC1AI" style:family="table-row">
      <style:table-row-properties style:min-row-height="1.124cm" style:keep-together="true"/>
    </style:style>
    <style:style style:name="ID0EU1AI" style:family="table-cell">
      <style:table-cell-properties fo:padding-bottom="0.049cm" fo:padding-left="0.049cm" fo:padding-right="0.019cm" fo:padding-top="0.019cm" fo:border-left=".018cm solid #000000" fo:border-right=".018cm solid #000000" fo:border-=".018cm solid #000000" fo:border-top=".018cm solid #000000"/>
    </style:style>
    <style:style style:name="ID0EI2AI" style:family="paragraph" style:parent-style-name="a0">
      <style:paragraph-properties style:tab-stop-distance="0.847cm" fo:text-align="justify" style:text-autospace="none" fo:margin-left="0cm" fo:text-indent="0cm" fo:margin-right="0cm" fo:widows="2" fo:orphans="2"/>
    </style:style>
    <style:style style:name="ID0E22AI" style:family="text">
      <style:text-properties style:font-name="標楷體" style:font-name-complex="文鼎中楷" style:font-name-asian="標楷體" fo:color="#000000" fo:letter-spacing="-0.007cm" style:letter-kerning="true" style:font-size-complex="9pt"/>
    </style:style>
    <style:style style:name="ID0EM3AI" style:family="table-row">
      <style:table-row-properties style:min-row-height="2.574cm" style:keep-together="true"/>
    </style:style>
    <style:style style:name="ID0E53AI" style:family="table-cell">
      <style:table-cell-properties fo:padding-bottom="0.049cm" fo:padding-left="0.049cm" fo:padding-right="0.019cm" fo:padding-top="0.019cm" fo:border-left=".018cm solid #000000" fo:border-right=".018cm solid #000000" fo:border-=".018cm solid #000000" fo:border-top=".018cm solid #000000"/>
    </style:style>
    <style:style style:name="ID0ES4AI" style:family="paragraph" style:parent-style-name="a0">
      <style:paragraph-properties style:tab-stop-distance="0.847cm" fo:line-height="0.776cm" fo:text-align="justify" style:vertical-align="middle" style:text-autospace="none" fo:margin-left="0cm" fo:text-indent="0cm" fo:margin-right="0cm" fo:widows="2" fo:orphans="2"/>
    </style:style>
    <style:style style:name="ID0EP5AI" style:family="text">
      <style:text-properties style:font-name="標楷體" style:font-name-complex="文鼎中楷" style:font-name-asian="標楷體" fo:color="#000000" fo:letter-spacing="-0.007cm" style:letter-kerning="true" style:font-size-complex="9pt"/>
    </style:style>
    <style:style style:name="ID0EA6AI" style:family="text">
      <style:text-properties style:font-name="標楷體" style:font-name-complex="文鼎中楷" style:font-name-asian="標楷體" fo:color="#000000" fo:letter-spacing="-0.007cm" style:letter-kerning="true" style:font-size-complex="9pt"/>
    </style:style>
    <style:style style:name="ID0ER6AI" style:family="table-row">
      <style:table-row-properties style:min-row-height="2.575cm" style:keep-together="true"/>
    </style:style>
    <style:style style:name="ID0EDABI" style:family="table-cell">
      <style:table-cell-properties fo:padding-bottom="0.049cm" fo:padding-left="0.049cm" fo:padding-right="0.019cm" fo:padding-top="0.019cm" fo:border-left=".018cm solid #000000" fo:border-right=".018cm solid #000000" fo:border-=".018cm solid #000000" fo:border-top=".018cm solid #000000"/>
    </style:style>
    <style:style style:name="ID0EXABI" style:family="paragraph" style:parent-style-name="a0">
      <style:paragraph-properties style:tab-stop-distance="0.847cm" fo:line-height="0.776cm" fo:text-align="justify" style:vertical-align="middle" style:text-autospace="none" fo:margin-left="0cm" fo:text-indent="0cm" fo:margin-right="0cm" fo:widows="2" fo:orphans="2"/>
    </style:style>
    <style:style style:name="ID0EUBBI" style:family="text">
      <style:text-properties style:font-name="標楷體" style:font-name-complex="文鼎中楷" style:font-name-asian="標楷體" fo:color="#000000" fo:letter-spacing="-0.007cm" style:letter-kerning="true" style:font-size-complex="9pt"/>
    </style:style>
    <style:style style:name="ID0EFCBI" style:family="text">
      <style:text-properties style:font-name="標楷體" style:font-name-complex="文鼎中楷" style:font-name-asian="標楷體" fo:color="#000000" fo:letter-spacing="-0.007cm" style:letter-kerning="true" style:font-size-complex="9pt"/>
    </style:style>
    <style:style style:name="ID0EWCBI" style:family="table-row">
      <style:table-row-properties style:min-row-height="1.753cm" style:keep-together="true"/>
    </style:style>
    <style:style style:name="ID0EIDBI" style:family="table-cell">
      <style:table-cell-properties style:vertical-align="middle" fo:padding-bottom="0.049cm" fo:padding-left="0.049cm" fo:padding-right="0.019cm" fo:padding-top="0.019cm" fo:border-left=".018cm solid #000000" fo:border-right=".018cm solid #000000" fo:border-bottom=".018cm solid #000000" fo:border-top=".018cm solid #000000"/>
    </style:style>
    <style:style style:name="ID0E5DBI" style:family="paragraph" style:parent-style-name="a">
      <style:paragraph-properties style:tab-stop-distance="0.847cm" fo:line-height="0.494cm" fo:margin-left="0cm" fo:text-indent="0cm" fo:margin-right="0cm" fo:widows="2" fo:orphans="2"/>
    </style:style>
    <style:style style:name="ID0EVEBI" style:family="text">
      <style:text-properties style:font-name="標楷體" style:font-size-complex="12pt" fo:font-size="12pt" style:font-size-asian="12pt"/>
    </style:style>
    <style:style style:name="ID0EAFBI" style:family="paragraph" style:parent-style-name="a">
      <style:paragraph-properties style:tab-stop-distance="0.847cm" fo:line-height="0.494cm" fo:margin-left="0cm" fo:text-indent="0.847cm" fo:margin-right="0cm" fo:widows="2" fo:orphans="2"/>
    </style:style>
    <style:style style:name="ID0E1FBI" style:family="text">
      <style:text-properties style:font-name="標楷體" style:font-size-complex="12pt" fo:font-size="12pt" style:font-size-asian="12pt"/>
    </style:style>
    <style:style style:name="ID0EFGBI" style:family="paragraph" style:parent-style-name="a">
      <style:paragraph-properties style:tab-stop-distance="0.847cm" fo:line-height="0.494cm" fo:margin-left="0cm" fo:text-indent="0cm" fo:margin-right="0cm" fo:widows="2" fo:orphans="2"/>
    </style:style>
    <style:style style:name="ID0E3GBI" style:family="text">
      <style:text-properties style:font-name="標楷體" style:font-size-complex="12pt" fo:font-size="12pt" style:font-size-asian="12pt"/>
    </style:style>
    <style:style style:name="ID0EIHBI" style:family="text">
      <style:text-properties style:font-name="標楷體" style:font-size-complex="12pt" fo:font-size="12pt" style:font-size-asian="12pt"/>
    </style:style>
    <style:style style:name="ID0ETHBI" style:family="text">
      <style:text-properties style:font-name="標楷體" style:font-size-complex="12pt" fo:font-size="12pt" style:font-size-asian="12pt"/>
    </style:style>
    <style:style style:name="ID0E5HBI" style:family="text">
      <style:text-properties style:font-name="標楷體" style:font-size-complex="12pt" fo:font-size="12pt" style:font-size-asian="12pt"/>
    </style:style>
    <style:style style:name="ID0EJIBI" style:family="text">
      <style:text-properties style:font-name="標楷體" style:font-size-complex="12pt" fo:font-size="12pt" style:font-size-asian="12pt"/>
    </style:style>
    <style:style style:name="ID0EUIBI" style:family="text">
      <style:text-properties style:font-name="標楷體" style:font-size-complex="12pt" fo:font-size="12pt" style:font-size-asian="12pt"/>
    </style:style>
    <style:style style:name="ID0E6IBI" style:family="text">
      <style:text-properties style:font-name="標楷體" style:font-size-complex="12pt" fo:background-color="" fo:font-size="12pt" style:font-size-asian="12pt"/>
    </style:style>
    <style:style style:name="ID0EOJBI" style:family="text">
      <style:text-properties style:font-name="標楷體" style:font-size-complex="12pt" fo:background-color="" fo:font-size="12pt"/>
    </style:style>
    <style:style style:name="ID0E3JBI" style:family="text">
      <style:text-properties style:font-name="標楷體" style:font-size-complex="12pt" fo:background-color="" fo:font-size="12pt" style:font-size-asian="12pt"/>
    </style:style>
    <style:style style:name="ID0ELKBI" style:family="text">
      <style:text-properties style:font-name="標楷體" style:font-size-complex="12pt" fo:background-color="" fo:font-size="12pt"/>
    </style:style>
    <style:style style:name="ID0EZKBI" style:family="text">
      <style:text-properties style:font-name="標楷體" style:font-size-complex="12pt" fo:font-size="12pt" style:font-size-asian="12pt"/>
    </style:style>
    <style:style style:name="ID0EELBI" style:family="paragraph" style:parent-style-name="a">
      <style:paragraph-properties style:tab-stop-distance="0.847cm" fo:line-height="0.494cm" fo:margin-left="0cm" fo:text-indent="0cm" fo:margin-right="0cm" fo:widows="2" fo:orphans="2"/>
    </style:style>
    <style:style style:name="ID0E2LBI" style:family="text">
      <style:text-properties style:font-name="標楷體" style:font-size-complex="12pt" fo:font-size="12pt" style:font-size-asian="12pt"/>
    </style:style>
    <style:style style:name="ID0EHMBI" style:family="paragraph" style:parent-style-name="a">
      <style:paragraph-properties style:tab-stop-distance="0.847cm" fo:line-height="0.494cm" fo:margin-left="0cm" fo:text-indent="0cm" fo:margin-right="0cm" fo:widows="2" fo:orphans="2"/>
    </style:style>
    <style:style style:name="ID0E1MBI" style:family="text">
      <style:text-properties style:font-name="標楷體" style:font-size-complex="12pt" fo:font-size="12pt" style:font-size-asian="12pt"/>
    </style:style>
    <style:style style:name="ID0EGNBI" style:family="paragraph" style:parent-style-name="a0">
      <style:paragraph-properties style:tab-stop-distance="0.847cm" fo:margin-top="0.318cm" fo:margin-bottom="0cm" style:line-height-at-least="0.529cm" fo:text-align="justify" style:vertical-align="middle" style:text-autospace="none" fo:margin-left="0cm" fo:text-indent="0cm" fo:margin-right="0cm" fo:widows="2" fo:orphans="2"/>
    </style:style>
    <style:style style:name="ID0EFOBI" style:family="text">
      <style:text-properties style:font-name="標楷體" style:font-name-complex="文鼎中楷" style:font-name-asian="標楷體" fo:color="#000000" style:letter-kerning="true"/>
    </style:style>
    <style:style style:name="ID0ETOBI" style:family="text">
      <style:text-properties style:font-name="標楷體" style:font-name-complex="文鼎中楷" style:font-name-asian="標楷體" fo:color="#000000" style:letter-kerning="true" style:font-size-complex="11pt"/>
    </style:style>
    <style:style style:name="ID0ECPBI" style:family="paragraph" style:parent-style-name="a0">
      <style:paragraph-properties style:tab-stop-distance="0.847cm" style:line-height-at-least="0.529cm" fo:text-align="justify" style:vertical-align="middle" style:text-autospace="none" fo:margin-left="0cm" fo:text-indent="0cm" fo:margin-right="0cm" fo:widows="2" fo:orphans="2"/>
    </style:style>
    <style:style style:name="ID0E6PBI" style:family="text">
      <style:text-properties style:font-name="標楷體" style:font-name-complex="文鼎中楷" style:font-name-asian="標楷體" fo:color="#000000" style:letter-kerning="true" style:font-size-complex="11pt"/>
    </style:style>
    <style:style style:name="ID0EOQBI" style:family="text">
      <style:text-properties style:font-name="標楷體" style:font-name-complex="文鼎中楷" style:font-name-asian="標楷體" fo:color="#000000" style:letter-kerning="true" style:font-size-complex="11pt"/>
    </style:style>
    <style:style style:name="ID0E5QBI" style:family="text">
      <style:text-properties style:font-name="標楷體" style:font-name-complex="文鼎中楷" style:font-name-asian="標楷體" fo:color="#000000" style:letter-kerning="true" style:font-size-complex="11pt"/>
    </style:style>
    <style:style style:name="ID0ENRBI" style:family="paragraph" style:parent-style-name="a0">
      <style:paragraph-properties style:tab-stop-distance="0.847cm" style:line-height-at-least="0.529cm" fo:text-align="justify" style:vertical-align="middle" style:text-autospace="none" fo:margin-left="0cm" fo:text-indent="0cm" fo:margin-right="0cm" fo:widows="2" fo:orphans="2"/>
    </style:style>
    <style:style style:name="ID0ELSBI" style:family="text">
      <style:text-properties style:font-name="標楷體" style:font-name-complex="文鼎中楷" style:font-name-asian="標楷體" fo:color="#000000" style:letter-kerning="true" style:font-size-complex="11pt"/>
    </style:style>
    <style:style style:name="ID0E1SBI" style:family="text">
      <style:text-properties style:font-name="標楷體" style:font-name-complex="文鼎中楷" style:font-name-asian="標楷體" fo:color="#000000" style:letter-kerning="true" style:font-size-complex="11pt"/>
    </style:style>
    <style:style style:name="ID0EKTBI" style:family="text">
      <style:text-properties style:font-name="標楷體" style:font-name-complex="文鼎中楷" style:font-name-asian="標楷體" fo:color="#000000" style:letter-kerning="true" style:font-size-complex="11pt"/>
    </style:style>
    <style:style style:name="ID0EZTBI" style:family="text">
      <style:text-properties style:font-name="標楷體" style:font-name-complex="文鼎中楷" style:font-name-asian="標楷體" fo:color="#000000" style:letter-kerning="true" style:font-size-complex="11pt"/>
    </style:style>
    <style:style style:name="ID0EJUBI" style:family="text">
      <style:text-properties style:font-name="標楷體" style:font-name-complex="文鼎中楷" style:font-name-asian="標楷體" fo:color="#000000" style:letter-kerning="true" style:font-size-complex="11pt"/>
    </style:style>
    <style:style style:name="ID0EYUBI" style:family="paragraph" style:parent-style-name="a0">
      <style:paragraph-properties style:tab-stop-distance="0.847cm" style:line-height-at-least="0.529cm" fo:text-align="justify" style:vertical-align="middle" style:text-autospace="none" fo:margin-left="0cm" fo:text-indent="0cm" fo:margin-right="0cm" fo:widows="2" fo:orphans="2"/>
    </style:style>
    <style:style style:name="ID0EVVBI" style:family="text">
      <style:text-properties style:font-name="標楷體" style:font-name-complex="文鼎中楷" style:font-name-asian="標楷體" fo:color="#000000" style:letter-kerning="true" style:font-size-complex="11pt"/>
    </style:style>
    <style:style style:name="ID0EFWBI" style:family="text">
      <style:text-properties style:font-name="標楷體" style:font-name-complex="文鼎中楷" style:font-name-asian="標楷體" fo:color="#000000" style:letter-kerning="true" style:font-size-complex="11pt"/>
    </style:style>
    <style:style style:name="ID0EVWBI" style:family="text">
      <style:text-properties style:font-name="標楷體" style:font-name-complex="文鼎中楷" style:font-name-asian="標楷體" fo:color="#000000" style:letter-kerning="true" style:font-size-complex="11pt"/>
    </style:style>
    <style:style style:name="ID0EEXBI" style:family="text">
      <style:text-properties style:font-name="標楷體" style:font-name-complex="文鼎中楷" style:font-name-asian="標楷體" fo:color="#000000" style:letter-kerning="true" style:font-size-complex="11pt"/>
    </style:style>
    <style:style style:name="ID0ETXBI" style:family="paragraph" style:parent-style-name="a0">
      <style:paragraph-properties style:tab-stop-distance="0.847cm" style:line-height-at-least="0.529cm" fo:text-align="justify" style:vertical-align="middle" style:text-autospace="none" fo:margin-left="0cm" fo:text-indent="0cm" fo:margin-right="0cm" fo:widows="2" fo:orphans="2"/>
    </style:style>
    <style:style style:name="ID0EQYBI" style:family="text">
      <style:text-properties style:font-name="標楷體" style:font-name-complex="文鼎中楷" style:font-name-asian="標楷體" fo:color="#000000" style:letter-kerning="true" style:font-size-complex="11pt"/>
    </style:style>
    <style:style style:name="ID0EAZBI" style:family="text">
      <style:text-properties style:font-name="標楷體" style:font-name-complex="文鼎中楷" style:font-name-asian="標楷體" fo:color="#000000" style:letter-kerning="true" style:font-size-complex="11pt"/>
    </style:style>
    <style:style style:name="ID0EPZBI" style:family="text">
      <style:text-properties style:font-name="標楷體" style:font-name-complex="文鼎中楷" style:font-name-asian="標楷體" fo:color="#000000" style:letter-kerning="true" style:font-size-complex="11pt"/>
    </style:style>
    <style:style style:name="ID0E6ZBI" style:family="paragraph" style:parent-style-name="a0">
      <style:paragraph-properties style:tab-stop-distance="0.847cm" style:line-height-at-least="0.529cm" fo:text-align="justify" style:vertical-align="middle" style:text-autospace="none" fo:margin-left="0cm" fo:text-indent="0cm" fo:margin-right="0cm" fo:widows="2" fo:orphans="2"/>
    </style:style>
    <style:style style:name="ID0E41BI" style:family="text">
      <style:text-properties style:font-name="標楷體" style:font-name-complex="文鼎中楷" style:font-name-asian="標楷體" fo:color="#000000" style:letter-kerning="true" style:font-size-complex="11pt"/>
    </style:style>
    <style:style style:name="ID0EN2BI" style:family="text">
      <style:text-properties style:font-name="標楷體" style:font-name-complex="文鼎中楷" style:font-name-asian="標楷體" fo:color="#000000" style:letter-kerning="true" style:font-size-complex="11pt"/>
    </style:style>
    <style:style style:name="ID0E32BI" style:family="paragraph" style:parent-style-name="a0">
      <style:paragraph-properties style:tab-stop-distance="0.847cm" style:line-height-at-least="0.529cm" fo:text-align="justify" style:vertical-align="middle" style:text-autospace="none" fo:margin-left="0cm" fo:text-indent="0cm" fo:margin-right="0cm" fo:widows="2" fo:orphans="2"/>
      <style:text-properties fo:letter-spacing="normal" style:font-name="標楷體" style:font-name-complex="文鼎中楷" style:font-name-asian="標楷體" fo:color="#000000" style:letter-kerning="true" style:font-size-complex="11pt"/>
    </style:style>
    <style:style style:name="ID0EZ3BI" style:family="paragraph" style:parent-style-name="a0">
      <style:paragraph-properties style:tab-stop-distance="0.847cm" style:line-height-at-least="0.529cm" fo:text-align="justify" style:vertical-align="middle" style:text-autospace="none" fo:margin-left="0cm" fo:text-indent="0cm" fo:margin-right="0cm" fo:widows="2" fo:orphans="2"/>
    </style:style>
    <style:style style:name="ID0EW4BI" style:family="text">
      <style:text-properties style:font-name="標楷體" style:font-name-complex="文鼎中楷" style:font-name-asian="標楷體" fo:color="#000000" style:letter-kerning="true" style:font-size-complex="11pt"/>
    </style:style>
    <style:style style:name="ID0EG5BI" style:family="text">
      <style:text-properties style:font-name="標楷體" style:font-name-complex="文鼎中楷" style:font-name-asian="標楷體" fo:color="#000000" style:letter-kerning="true" style:font-size-complex="11pt"/>
    </style:style>
    <style:style style:name="ID0EW5BI" style:family="text">
      <style:text-properties style:font-name="標楷體" style:font-name-complex="文鼎中楷" style:font-name-asian="標楷體" fo:color="#000000" style:letter-kerning="true" style:font-size-complex="11pt"/>
    </style:style>
    <style:style style:name="ID0EF6BI" style:family="text">
      <style:text-properties style:font-name="標楷體" style:font-name-complex="文鼎中楷" style:font-name-asian="標楷體" fo:color="#000000" style:letter-kerning="true" style:font-size-complex="11pt"/>
    </style:style>
    <style:style style:name="ID0EV6BI" style:family="text">
      <style:text-properties style:font-name="標楷體" style:font-name-complex="文鼎中楷" style:font-name-asian="標楷體" fo:color="#000000" style:letter-kerning="true" style:font-size-complex="11pt"/>
    </style:style>
    <style:style style:name="ID0EFACI" style:family="text">
      <style:text-properties style:font-name="標楷體" style:font-name-complex="文鼎中楷" style:font-name-asian="標楷體" fo:color="#000000" style:letter-kerning="true" style:font-size-complex="11pt"/>
    </style:style>
    <style:style style:name="ID0EVACI" style:family="text">
      <style:text-properties style:font-name="標楷體" style:font-name-complex="文鼎中楷" style:font-name-asian="標楷體" fo:color="#000000" style:letter-kerning="true" style:font-size-complex="11pt"/>
    </style:style>
    <style:style style:name="ID0EFBCI" style:family="text">
      <style:text-properties style:font-name="標楷體" style:font-name-complex="文鼎中楷" style:font-name-asian="標楷體" fo:color="#000000" style:letter-kerning="true" style:font-size-complex="11pt"/>
    </style:style>
    <style:style style:name="ID0EVBCI" style:family="text">
      <style:text-properties style:font-name="標楷體" style:font-name-complex="文鼎中楷" style:font-name-asian="標楷體" fo:color="#000000" style:letter-kerning="true" style:font-size-complex="11pt"/>
    </style:style>
    <style:style style:name="ID0EFCCI" style:family="text">
      <style:text-properties style:font-name="標楷體" style:font-name-complex="文鼎中楷" style:font-name-asian="標楷體" fo:color="#000000" style:letter-kerning="true" style:font-size-complex="11pt"/>
    </style:style>
    <style:style style:name="ID0EVCCI" style:family="text">
      <style:text-properties style:font-name="標楷體" style:font-name-complex="文鼎中楷" style:font-name-asian="標楷體" fo:color="#000000" style:letter-kerning="true" style:font-size-complex="11pt"/>
    </style:style>
    <style:style style:name="ID0EEDCI" style:family="text">
      <style:text-properties style:font-name="標楷體" style:font-name-complex="文鼎中楷" style:font-name-asian="標楷體" fo:color="#000000" style:letter-kerning="true" style:font-size-complex="11pt"/>
    </style:style>
    <style:style style:name="ID0EUDCI" style:family="text">
      <style:text-properties style:font-name="標楷體" style:font-name-complex="文鼎中楷" style:font-name-asian="標楷體" fo:color="#000000" style:letter-kerning="true" style:font-size-complex="11pt"/>
    </style:style>
    <style:style style:name="ID0EEECI" style:family="text">
      <style:text-properties style:font-name="標楷體" style:font-name-complex="文鼎中楷" style:font-name-asian="標楷體" fo:color="#000000" style:letter-kerning="true" style:font-size-complex="11pt"/>
    </style:style>
    <style:style style:name="ID0EUECI" style:family="text">
      <style:text-properties style:font-name="標楷體" style:font-name-complex="文鼎中楷" style:font-name-asian="標楷體" fo:color="#000000" style:letter-kerning="true" style:font-size-complex="11pt"/>
    </style:style>
    <style:style style:name="ID0EEFCI" style:family="paragraph" style:parent-style-name="a0">
      <style:paragraph-properties style:tab-stop-distance="0.847cm" fo:text-align="justify" style:text-autospace="none" fo:margin-left="0cm" fo:text-indent="0cm" fo:margin-right="0cm" fo:widows="2" fo:orphans="2"/>
      <style:text-properties style:font-name="新細明體" style:font-name-complex="新細明體" style:letter-kerning="true" style:font-size-complex="10pt" fo:language="zh" fo:country="TW" fo:font-size="10pt" style:font-size-asian="10pt"/>
    </style:style>
    <style:style style:name="ID0E4FCI" style:family="paragraph" style:parent-style-name="a">
      <style:paragraph-properties style:tab-stop-distance="0.847cm" fo:line-height="0.706cm" fo:margin-left="0cm" fo:text-indent="0cm" fo:margin-right="0cm" fo:widows="2" fo:orphans="2"/>
    </style:style>
    <style:style style:name="ID0ESGCI" style:family="text">
      <style:text-properties style:font-size-complex="12pt" fo:font-size="12pt" style:font-size-asian="12pt"/>
    </style:style>
    <style:style style:name="ID0E2GCI" style:family="text">
      <style:text-properties style:font-size-complex="12pt" fo:font-size="12pt" style:font-size-asian="12pt"/>
    </style:style>
    <style:style style:name="ID0EEHCI" style:family="text">
      <style:text-properties style:font-size-complex="12pt" fo:font-size="12pt" style:font-size-asian="12pt"/>
    </style:style>
    <style:style style:name="ID0EPHCI" style:family="text">
      <style:text-properties style:font-size-complex="12pt" fo:font-size="12pt" style:font-size-asian="12pt"/>
    </style:style>
    <style:style style:name="ID0EYHCI" style:family="text">
      <style:text-properties style:font-size-complex="12pt" fo:font-size="12pt" style:font-size-asian="12pt"/>
    </style:style>
    <style:style style:name="ID0EDICI" style:family="text">
      <style:text-properties style:font-size-complex="12pt" fo:font-size="12pt" style:font-size-asian="12pt"/>
    </style:style>
    <style:style style:name="ID0EMICI" style:family="text">
      <style:text-properties style:font-size-complex="12pt" fo:font-size="12pt" style:font-size-asian="12pt"/>
    </style:style>
    <style:style style:name="ID0EXICI" style:family="text">
      <style:text-properties style:font-size-complex="12pt" fo:font-size="12pt" style:font-size-asian="12pt"/>
    </style:style>
    <style:style style:name="ID0EAJCI" style:family="text">
      <style:text-properties fo:font-size="10pt" style:font-size-asian="10pt"/>
    </style:style>
    <style:style style:name="ID0EHJCI" style:family="paragraph" style:parent-style-name="a0">
      <style:paragraph-properties style:tab-stop-distance="0.847cm" fo:text-align="center" style:text-autospace="none" fo:margin-left="0cm" fo:text-indent="0cm" fo:margin-right="0cm" fo:widows="2" fo:orphans="2"/>
    </style:style>
    <style:style style:name="ID0E4JCI" style:family="text">
      <style:text-properties style:font-name="標楷體" style:font-name-complex="新細明體" style:font-name-asian="標楷體" style:letter-kerning="true" fo:language="zh" fo:country="TW"/>
    </style:style>
    <style:style style:name="ID0ELKCI" style:family="text">
      <style:text-properties style:font-name="標楷體" style:font-name-complex="新細明體" style:font-name-asian="標楷體" style:letter-kerning="true" fo:language="zh" fo:country="TW"/>
    </style:style>
    <style:style style:name="ID0E1KCI" style:family="text">
      <style:text-properties style:font-name="標楷體" style:font-name-complex="新細明體" style:font-name-asian="標楷體" style:letter-kerning="true" fo:language="zh" fo:country="TW"/>
    </style:style>
    <style:style style:name="ID0EHLCI" style:family="text">
      <style:text-properties style:font-name="標楷體" style:font-name-complex="新細明體" style:font-name-asian="標楷體" style:letter-kerning="true" fo:language="zh" fo:country="TW"/>
    </style:style>
    <style:style style:name="ID0EWLCI" style:family="text">
      <style:text-properties style:font-name="標楷體" style:font-name-complex="新細明體" style:font-name-asian="標楷體" style:letter-kerning="true" fo:language="zh" fo:country="TW"/>
    </style:style>
    <style:style style:name="ID0EDMCI" style:family="text">
      <style:text-properties style:font-name="標楷體" style:font-name-complex="新細明體" style:font-name-asian="標楷體" style:letter-kerning="true" fo:language="zh" fo:country="TW"/>
    </style:style>
    <style:style style:name="ID0ESMCI" style:family="text">
      <style:text-properties style:font-name="標楷體" style:font-name-complex="新細明體" style:font-name-asian="標楷體" style:letter-kerning="true" fo:language="zh" fo:country="TW"/>
    </style:style>
    <style:style style:name="ID0E6MCI" style:family="paragraph" style:parent-style-name="a0">
      <style:paragraph-properties style:tab-stop-distance="0.847cm" fo:margin-top="0.635cm" fo:margin-bottom="0cm" fo:text-align="justify" style:text-autospace="none" fo:margin-left="0cm" fo:text-indent="0cm" fo:margin-right="0cm" fo:widows="2" fo:orphans="2"/>
    </style:style>
    <style:style style:name="ID0E1NCI" style:family="text">
      <style:text-properties style:font-name="標楷體" style:font-name-complex="新細明體" style:font-name-asian="標楷體" fo:font-weight="bold" style:letter-kerning="true" fo:language="zh" fo:country="TW"/>
    </style:style>
    <style:style style:name="ID0EIOCI" style:family="text">
      <style:text-properties style:font-name="標楷體" style:font-name-complex="新細明體" style:font-name-asian="標楷體" fo:font-weight="bold" style:letter-kerning="true" fo:language="zh" fo:country="TW"/>
    </style:style>
    <style:style style:name="ID0EWOCI"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VPCI" style:family="text">
      <style:text-properties style:font-name="標楷體" style:font-name-complex="新細明體" style:font-name-asian="標楷體" style:letter-kerning="true" fo:language="zh" fo:country="TW"/>
    </style:style>
    <style:style style:name="ID0ECQCI" style:family="text">
      <style:text-properties style:font-name="標楷體" style:font-name-complex="新細明體" style:font-name-asian="標楷體" style:letter-kerning="true" fo:language="zh" fo:country="TW"/>
    </style:style>
    <style:style style:name="ID0EPQCI" style:family="text">
      <style:text-properties style:font-name="標楷體" style:font-name-complex="新細明體" style:font-name-asian="標楷體" style:letter-kerning="true" fo:language="zh" fo:country="TW"/>
    </style:style>
    <style:style style:name="ID0E3QCI" style:family="text">
      <style:text-properties style:font-name="標楷體" style:font-name-complex="新細明體" style:font-name-asian="標楷體" style:letter-kerning="true" fo:language="zh" fo:country="TW"/>
    </style:style>
    <style:style style:name="ID0EJRCI" style:family="text">
      <style:text-properties style:font-name="標楷體" style:font-name-complex="新細明體" style:font-name-asian="標楷體" style:letter-kerning="true" fo:language="zh" fo:country="TW"/>
    </style:style>
    <style:style style:name="ID0EWRCI" style:family="text">
      <style:text-properties style:font-name="標楷體" style:font-name-complex="新細明體" style:font-name-asian="標楷體" style:letter-kerning="true" fo:language="zh" fo:country="TW"/>
    </style:style>
    <style:style style:name="ID0EDSCI" style:family="text">
      <style:text-properties style:font-name="標楷體" style:font-name-complex="新細明體" style:font-name-asian="標楷體" style:letter-kerning="true" fo:language="zh" fo:country="TW"/>
    </style:style>
    <style:style style:name="ID0EQSCI" style:family="text">
      <style:text-properties style:font-name="標楷體" style:font-name-complex="新細明體" style:font-name-asian="標楷體" style:letter-kerning="true" fo:language="zh" fo:country="TW"/>
    </style:style>
    <style:style style:name="ID0E4SCI" style:family="text">
      <style:text-properties style:font-name="標楷體" style:font-name-complex="新細明體" style:font-name-asian="標楷體" style:letter-kerning="true" fo:language="zh" fo:country="TW"/>
    </style:style>
    <style:style style:name="ID0EKTCI" style:family="text">
      <style:text-properties style:font-name="標楷體" style:font-name-complex="新細明體" style:font-name-asian="標楷體" style:letter-kerning="true" fo:language="zh" fo:country="TW"/>
    </style:style>
    <style:style style:name="ID0EXTCI" style:family="text">
      <style:text-properties style:font-name="標楷體" style:font-name-complex="新細明體" style:font-name-asian="標楷體" style:letter-kerning="true" fo:language="zh" fo:country="TW"/>
    </style:style>
    <style:style style:name="ID0EEUCI" style:family="text">
      <style:text-properties style:font-name="標楷體" style:font-name-complex="新細明體" style:font-name-asian="標楷體" style:letter-kerning="true" fo:language="zh" fo:country="TW"/>
    </style:style>
    <style:style style:name="ID0ERUCI" style:family="text">
      <style:text-properties style:font-name="標楷體" style:font-name-complex="新細明體" style:font-name-asian="標楷體" style:letter-kerning="true" fo:language="zh" fo:country="TW"/>
    </style:style>
    <style:style style:name="ID0E5UCI" style:family="text">
      <style:text-properties style:font-name="標楷體" style:font-name-complex="新細明體" style:font-name-asian="標楷體" style:letter-kerning="true" fo:language="zh" fo:country="TW"/>
    </style:style>
    <style:style style:name="ID0ELVCI" style:family="text">
      <style:text-properties style:font-name="標楷體" style:font-name-complex="新細明體" style:font-name-asian="標楷體" style:letter-kerning="true" fo:language="zh" fo:country="TW"/>
    </style:style>
    <style:style style:name="ID0EYVCI" style:family="text">
      <style:text-properties style:font-name="標楷體" style:font-name-complex="新細明體" style:font-name-asian="標楷體" style:letter-kerning="true" fo:language="zh" fo:country="TW"/>
    </style:style>
    <style:style style:name="ID0EFWCI" style:family="paragraph" style:parent-style-name="a0">
      <style:paragraph-properties style:tab-stop-distance="0.847cm" fo:text-align="justify" style:text-autospace="none" fo:margin-left="0cm" fo:text-indent="0cm" fo:margin-right="0cm" fo:widows="2" fo:orphans="2"/>
      <style:text-properties style:font-name="標楷體" style:font-name-complex="新細明體" style:font-name-asian="標楷體" style:letter-kerning="true" fo:language="zh" fo:country="TW"/>
    </style:style>
    <style:style style:name="ID0E3WCI" style:family="paragraph" style:parent-style-name="a0">
      <style:paragraph-properties style:tab-stop-distance="0.847cm" fo:text-align="justify" style:text-autospace="none" fo:margin-left="1.27cm" fo:text-indent="-0.847cm" fo:margin-right="0cm" fo:widows="2" fo:orphans="2"/>
    </style:style>
    <style:style style:name="ID0EXXCI" style:family="text">
      <style:text-properties style:font-name="標楷體" style:font-name-complex="新細明體" style:font-name-asian="標楷體" style:letter-kerning="true" fo:language="zh" fo:country="TW"/>
    </style:style>
    <style:style style:name="ID0EEYCI" style:family="text">
      <style:text-properties style:font-name="標楷體" style:font-name-complex="新細明體" style:font-name-asian="標楷體" style:letter-kerning="true" fo:language="zh" fo:country="TW"/>
    </style:style>
    <style:style style:name="ID0ERYCI" style:family="text">
      <style:text-properties style:font-name="標楷體" style:font-name-complex="新細明體" style:font-name-asian="標楷體" style:letter-kerning="true" fo:language="zh" fo:country="TW"/>
    </style:style>
    <style:style style:name="ID0E5YCI" style:family="paragraph" style:parent-style-name="a0">
      <style:paragraph-properties style:tab-stop-distance="0.847cm" fo:text-align="justify" style:text-autospace="none" fo:margin-left="1.27cm" fo:text-indent="0cm" fo:margin-right="0cm" fo:widows="2" fo:orphans="2"/>
    </style:style>
    <style:style style:name="ID0EYZCI" style:family="text">
      <style:text-properties style:font-name="標楷體" style:font-name-complex="新細明體" style:font-name-asian="標楷體" style:letter-kerning="true" fo:language="zh" fo:country="TW"/>
    </style:style>
    <style:style style:name="ID0EF1CI" style:family="text">
      <style:text-properties style:font-name="標楷體" style:font-name-complex="新細明體" style:font-name-asian="標楷體" style:letter-kerning="true" fo:language="zh" fo:country="TW"/>
    </style:style>
    <style:style style:name="ID0ES1CI" style:family="text">
      <style:text-properties style:font-name="標楷體" style:font-name-complex="新細明體" style:font-name-asian="標楷體" style:letter-kerning="true" fo:language="zh" fo:country="TW"/>
    </style:style>
    <style:style style:name="ID0E61CI" style:family="paragraph" style:parent-style-name="a0">
      <style:paragraph-properties style:tab-stop-distance="0.847cm" fo:text-align="justify" style:text-autospace="none" fo:margin-left="1.27cm" fo:text-indent="0cm" fo:margin-right="0cm" fo:widows="2" fo:orphans="2"/>
      <style:text-properties style:font-name="標楷體" style:font-name-complex="新細明體" style:font-name-asian="標楷體" style:letter-kerning="true" fo:language="zh" fo:country="TW"/>
    </style:style>
    <style:style style:name="ID0EZ2CI" style:family="paragraph" style:parent-style-name="a0">
      <style:paragraph-properties style:tab-stop-distance="0.847cm" fo:text-align="justify" style:text-autospace="none" fo:margin-left="1.27cm" fo:text-indent="-0.847cm" fo:margin-right="0cm" fo:widows="2" fo:orphans="2"/>
    </style:style>
    <style:style style:name="ID0EU3CI" style:family="text">
      <style:text-properties style:font-name="標楷體" style:font-name-complex="新細明體" style:font-name-asian="標楷體" style:letter-kerning="true" fo:language="zh" fo:country="TW"/>
    </style:style>
    <style:style style:name="ID0EB4CI" style:family="text">
      <style:text-properties style:font-name="標楷體" style:font-name-complex="新細明體" style:font-name-asian="標楷體" style:letter-kerning="true" fo:language="zh" fo:country="TW"/>
    </style:style>
    <style:style style:name="ID0EO4CI" style:family="text">
      <style:text-properties style:font-name="標楷體" style:font-name-complex="新細明體" style:font-name-asian="標楷體" style:letter-kerning="true" fo:language="zh" fo:country="TW"/>
    </style:style>
    <style:style style:name="ID0E24CI" style:family="text">
      <style:text-properties style:font-name="標楷體" style:font-name-complex="新細明體" style:font-name-asian="標楷體" style:letter-kerning="true" fo:language="zh" fo:country="TW"/>
    </style:style>
    <style:style style:name="ID0EI5CI" style:family="text">
      <style:text-properties style:font-name="標楷體" style:font-name-complex="新細明體" style:font-name-asian="標楷體" style:letter-kerning="true" fo:language="zh" fo:country="TW"/>
    </style:style>
    <style:style style:name="ID0EV5CI" style:family="paragraph" style:parent-style-name="a0">
      <style:paragraph-properties style:tab-stop-distance="0.847cm" fo:text-align="justify" style:text-autospace="none" fo:margin-left="1.693cm" fo:text-indent="-0.423cm" fo:margin-right="0cm" fo:widows="2" fo:orphans="2"/>
    </style:style>
    <style:style style:name="ID0ER6CI" style:family="text">
      <style:text-properties style:font-name="標楷體" style:font-name-complex="新細明體" style:font-name-asian="標楷體" style:letter-kerning="true" fo:language="zh" fo:country="TW"/>
    </style:style>
    <style:style style:name="ID0E56CI" style:family="text">
      <style:text-properties style:font-name="標楷體" style:font-name-complex="新細明體" style:font-name-asian="標楷體" style:letter-kerning="true" fo:language="zh" fo:country="TW"/>
    </style:style>
    <style:style style:name="ID0ELADI" style:family="paragraph" style:parent-style-name="a0">
      <style:paragraph-properties style:tab-stop-distance="0.847cm" fo:text-align="justify" style:text-autospace="none" fo:margin-left="1.693cm" fo:text-indent="-0.423cm" fo:margin-right="0cm" fo:widows="2" fo:orphans="2"/>
    </style:style>
    <style:style style:name="ID0EGBDI" style:family="text">
      <style:text-properties style:font-name="標楷體" style:font-name-complex="新細明體" style:font-name-asian="標楷體" style:letter-kerning="true" fo:language="zh" fo:country="TW"/>
    </style:style>
    <style:style style:name="ID0ESBDI" style:family="text">
      <style:text-properties style:font-name="標楷體" style:font-name-complex="新細明體" style:font-name-asian="標楷體" style:letter-kerning="true" fo:language="zh" fo:country="TW"/>
    </style:style>
    <style:style style:name="ID0E6BDI" style:family="paragraph" style:parent-style-name="a0">
      <style:paragraph-properties style:tab-stop-distance="0.847cm" fo:text-align="justify" style:text-autospace="none" fo:margin-left="1.693cm" fo:text-indent="-0.423cm" fo:margin-right="0cm" fo:widows="2" fo:orphans="2"/>
    </style:style>
    <style:style style:name="ID0E1CDI" style:family="text">
      <style:text-properties style:font-name="標楷體" style:font-name-complex="新細明體" style:font-name-asian="標楷體" style:letter-kerning="true" fo:language="zh" fo:country="TW"/>
    </style:style>
    <style:style style:name="ID0EGDDI" style:family="text">
      <style:text-properties style:font-name="標楷體" style:font-name-complex="新細明體" style:font-name-asian="標楷體" style:letter-kerning="true" fo:language="zh" fo:country="TW"/>
    </style:style>
    <style:style style:name="ID0ETDDI" style:family="text">
      <style:text-properties style:font-name="標楷體" style:font-name-complex="新細明體" style:font-name-asian="標楷體" style:letter-kerning="true" fo:language="zh" fo:country="TW"/>
    </style:style>
    <style:style style:name="ID0EAEDI" style:family="text">
      <style:text-properties style:font-name="標楷體" style:font-name-complex="新細明體" style:font-name-asian="標楷體" style:letter-kerning="true" fo:language="zh" fo:country="TW"/>
    </style:style>
    <style:style style:name="ID0ENEDI" style:family="paragraph" style:parent-style-name="a0">
      <style:paragraph-properties style:tab-stop-distance="0.847cm" fo:text-align="justify" style:text-autospace="none" fo:margin-left="1.693cm" fo:text-indent="-0.423cm" fo:margin-right="0cm" fo:widows="2" fo:orphans="2"/>
    </style:style>
    <style:style style:name="ID0EIFDI" style:family="text">
      <style:text-properties style:font-name="標楷體" style:font-name-complex="新細明體" style:font-name-asian="標楷體" style:letter-kerning="true" fo:language="zh" fo:country="TW"/>
    </style:style>
    <style:style style:name="ID0EUFDI" style:family="text">
      <style:text-properties style:font-name="標楷體" style:font-name-complex="新細明體" style:font-name-asian="標楷體" style:letter-kerning="true" fo:language="zh" fo:country="TW"/>
    </style:style>
    <style:style style:name="ID0EBGDI" style:family="paragraph" style:parent-style-name="a0">
      <style:paragraph-properties style:tab-stop-distance="0.847cm" fo:text-align="justify" style:text-autospace="none" fo:margin-left="1.693cm" fo:text-indent="-0.423cm" fo:margin-right="0cm" fo:widows="2" fo:orphans="2"/>
    </style:style>
    <style:style style:name="ID0E3GDI" style:family="text">
      <style:text-properties style:font-name="標楷體" style:font-name-complex="新細明體" style:font-name-asian="標楷體" style:letter-kerning="true" fo:language="zh" fo:country="TW"/>
    </style:style>
    <style:style style:name="ID0EIHDI" style:family="text">
      <style:text-properties style:font-name="標楷體" style:font-name-complex="新細明體" style:font-name-asian="標楷體" style:letter-kerning="true" fo:language="zh" fo:country="TW"/>
    </style:style>
    <style:style style:name="ID0EVHDI" style:family="paragraph" style:parent-style-name="a0">
      <style:paragraph-properties style:tab-stop-distance="0.847cm" fo:text-align="justify" style:text-autospace="none" fo:margin-left="1.693cm" fo:text-indent="-0.423cm" fo:margin-right="0cm" fo:widows="2" fo:orphans="2"/>
    </style:style>
    <style:style style:name="ID0EQIDI" style:family="text">
      <style:text-properties style:font-name="標楷體" style:font-name-complex="新細明體" style:font-name-asian="標楷體" style:letter-kerning="true" fo:language="zh" fo:country="TW"/>
    </style:style>
    <style:style style:name="ID0E3IDI" style:family="text">
      <style:text-properties style:font-name="標楷體" style:font-name-complex="新細明體" style:font-name-asian="標楷體" style:letter-kerning="true" fo:language="zh" fo:country="TW"/>
    </style:style>
    <style:style style:name="ID0EJJDI" style:family="paragraph" style:parent-style-name="a0">
      <style:paragraph-properties style:tab-stop-distance="0.847cm" fo:text-align="justify" style:text-autospace="none" fo:margin-left="1.693cm" fo:text-indent="-0.423cm" fo:margin-right="0cm" fo:widows="2" fo:orphans="2"/>
    </style:style>
    <style:style style:name="ID0EEKDI" style:family="text">
      <style:text-properties style:font-name="標楷體" style:font-name-complex="新細明體" style:font-name-asian="標楷體" style:letter-kerning="true" fo:language="zh" fo:country="TW"/>
    </style:style>
    <style:style style:name="ID0EQKDI" style:family="text">
      <style:text-properties style:font-name="標楷體" style:font-name-complex="新細明體" style:font-name-asian="標楷體" style:letter-kerning="true" fo:language="zh" fo:country="TW"/>
    </style:style>
    <style:style style:name="ID0E4KDI" style:family="paragraph" style:parent-style-name="a0">
      <style:paragraph-properties style:tab-stop-distance="0.847cm" fo:text-align="justify" style:text-autospace="none" fo:margin-left="1.693cm" fo:text-indent="-0.423cm" fo:margin-right="0cm" fo:widows="2" fo:orphans="2"/>
    </style:style>
    <style:style style:name="ID0EYLDI" style:family="text">
      <style:text-properties style:font-name="標楷體" style:font-name-complex="新細明體" style:font-name-asian="標楷體" style:letter-kerning="true" fo:language="zh" fo:country="TW"/>
    </style:style>
    <style:style style:name="ID0EEMDI" style:family="text">
      <style:text-properties style:font-name="標楷體" style:font-name-complex="新細明體" style:font-name-asian="標楷體" style:letter-kerning="true" fo:language="zh" fo:country="TW"/>
    </style:style>
    <style:style style:name="ID0ERMDI" style:family="paragraph" style:parent-style-name="a0">
      <style:paragraph-properties style:tab-stop-distance="0.847cm" fo:text-align="justify" style:text-autospace="none" fo:margin-left="1.693cm" fo:text-indent="-0.423cm" fo:margin-right="0cm" fo:widows="2" fo:orphans="2"/>
    </style:style>
    <style:style style:name="ID0EMNDI" style:family="text">
      <style:text-properties style:font-name="標楷體" style:font-name-complex="新細明體" style:font-name-asian="標楷體" style:letter-kerning="true" fo:language="zh" fo:country="TW"/>
    </style:style>
    <style:style style:name="ID0EYNDI" style:family="text">
      <style:text-properties style:font-name="標楷體" style:font-name-complex="新細明體" style:font-name-asian="標楷體" style:letter-kerning="true" fo:language="zh" fo:country="TW"/>
    </style:style>
    <style:style style:name="ID0EFODI" style:family="paragraph" style:parent-style-name="a0">
      <style:paragraph-properties style:tab-stop-distance="0.847cm" fo:text-align="justify" style:text-autospace="none" fo:margin-left="0cm" fo:text-indent="1.27cm" fo:margin-right="0cm" fo:widows="2" fo:orphans="2"/>
    </style:style>
    <style:style style:name="ID0E5ODI" style:family="text">
      <style:text-properties style:font-name="標楷體" style:font-name-complex="新細明體" style:font-name-asian="標楷體" style:letter-kerning="true" fo:language="zh" fo:country="TW"/>
    </style:style>
    <style:style style:name="ID0ELPDI" style:family="paragraph" style:parent-style-name="a0">
      <style:paragraph-properties style:tab-stop-distance="0.847cm" fo:margin-left="1.27cm" fo:text-indent="0cm" fo:margin-right="0cm" fo:widows="2" fo:orphans="2"/>
    </style:style>
    <style:style style:name="ID0E4PDI" style:family="text">
      <style:text-properties style:font-name="標楷體" style:font-name-complex="新細明體" style:font-name-asian="標楷體" style:letter-kerning="true" fo:language="zh" fo:country="TW"/>
    </style:style>
    <style:style style:name="ID0EKQDI" style:family="text">
      <style:text-properties style:font-name="標楷體" style:font-name-complex="新細明體" style:font-name-asian="標楷體" style:letter-kerning="true" fo:language="zh" fo:country="TW"/>
    </style:style>
    <style:style style:name="ID0EXQDI" style:family="text">
      <style:text-properties style:font-name="標楷體" style:font-name-complex="新細明體" style:font-name-asian="標楷體" style:letter-kerning="true" fo:language="zh" fo:country="TW"/>
    </style:style>
    <style:style style:name="ID0EERDI" style:family="text">
      <style:text-properties style:font-name="標楷體" style:font-name-complex="新細明體" style:font-name-asian="標楷體" style:letter-kerning="true" fo:language="zh" fo:country="TW"/>
    </style:style>
    <style:style style:name="ID0ERRDI" style:family="text">
      <style:text-properties style:font-name="標楷體" style:font-name-complex="新細明體" style:font-name-asian="標楷體" style:letter-kerning="true" fo:language="zh" fo:country="TW"/>
    </style:style>
    <style:style style:name="ID0E5RDI" style:family="text">
      <style:text-properties style:font-name="標楷體" style:font-name-complex="新細明體" style:font-name-asian="標楷體" style:letter-kerning="true" fo:language="zh" fo:country="TW"/>
    </style:style>
    <style:style style:name="ID0ELSDI" style:family="text">
      <style:text-properties style:font-name="標楷體" style:font-name-complex="新細明體" style:font-name-asian="標楷體" style:letter-kerning="true" fo:language="zh" fo:country="TW"/>
    </style:style>
    <style:style style:name="ID0EYSDI" style:family="text">
      <style:text-properties style:font-name="標楷體" style:font-name-complex="新細明體" style:font-name-asian="標楷體" style:letter-kerning="true" fo:language="zh" fo:country="TW"/>
    </style:style>
    <style:style style:name="ID0EFTDI" style:family="text">
      <style:text-properties style:font-name="標楷體" style:font-name-complex="新細明體" style:font-name-asian="標楷體" style:letter-kerning="true" fo:language="zh" fo:country="TW"/>
    </style:style>
    <style:style style:name="ID0ESTDI" style:family="text">
      <style:text-properties style:font-name="標楷體" style:font-name-complex="新細明體" style:font-name-asian="標楷體" style:letter-kerning="true" fo:language="zh" fo:country="TW"/>
    </style:style>
    <style:style style:name="ID0E6TDI" style:family="text">
      <style:text-properties style:font-name="標楷體" style:font-name-complex="新細明體" style:font-name-asian="標楷體" style:letter-kerning="true" fo:language="zh" fo:country="TW"/>
    </style:style>
    <style:style style:name="ID0EMUDI" style:family="text">
      <style:text-properties style:font-name="標楷體" style:font-name-complex="新細明體" style:font-name-asian="標楷體" style:letter-kerning="true" fo:language="zh" fo:country="TW"/>
    </style:style>
    <style:style style:name="ID0EZUDI" style:family="text">
      <style:text-properties style:font-name="標楷體" style:font-name-complex="新細明體" style:font-name-asian="標楷體" style:letter-kerning="true" fo:language="zh" fo:country="TW"/>
    </style:style>
    <style:style style:name="ID0EGVDI" style:family="text">
      <style:text-properties style:font-name="標楷體" style:font-name-complex="新細明體" style:font-name-asian="標楷體" style:letter-kerning="true" fo:language="zh" fo:country="TW"/>
    </style:style>
    <style:style style:name="ID0ETVDI" style:family="text">
      <style:text-properties style:font-name="標楷體" style:font-name-complex="新細明體" style:font-name-asian="標楷體" style:letter-kerning="true" fo:language="zh" fo:country="TW"/>
    </style:style>
    <style:style style:name="ID0EAWDI" style:family="text">
      <style:text-properties style:font-name="標楷體" style:font-name-complex="新細明體" style:font-name-asian="標楷體" style:letter-kerning="true" fo:language="zh" fo:country="TW"/>
    </style:style>
    <style:style style:name="ID0ENWDI" style:family="text">
      <style:text-properties style:font-name="標楷體" style:font-name-complex="新細明體" style:font-name-asian="標楷體" style:letter-kerning="true" fo:language="zh" fo:country="TW"/>
    </style:style>
    <style:style style:name="ID0E1WDI" style:family="text">
      <style:text-properties style:font-name="標楷體" style:font-name-complex="新細明體" style:font-name-asian="標楷體" style:letter-kerning="true" fo:language="zh" fo:country="TW"/>
    </style:style>
    <style:style style:name="ID0EHXDI" style:family="text">
      <style:text-properties style:font-name="標楷體" style:font-name-complex="新細明體" style:font-name-asian="標楷體" style:letter-kerning="true" fo:language="zh" fo:country="TW"/>
    </style:style>
    <style:style style:name="ID0EUXDI" style:family="paragraph" style:parent-style-name="a0">
      <style:paragraph-properties style:tab-stop-distance="0.847cm" fo:margin-top="0.635cm" fo:margin-bottom="0cm" fo:text-align="justify" style:text-autospace="none" fo:margin-left="0cm" fo:text-indent="0cm" fo:margin-right="0cm" fo:widows="2" fo:orphans="2"/>
    </style:style>
    <style:style style:name="ID0EPYDI" style:family="text">
      <style:text-properties style:font-name="標楷體" style:font-name-complex="新細明體" style:font-name-asian="標楷體" fo:font-weight="bold" style:letter-kerning="true" fo:language="zh" fo:country="TW"/>
    </style:style>
    <style:style style:name="ID0E4YDI"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3ZDI" style:family="text">
      <style:text-properties style:font-name="標楷體" style:font-name-complex="新細明體" style:font-name-asian="標楷體" style:letter-kerning="true" fo:language="zh" fo:country="TW"/>
    </style:style>
    <style:style style:name="ID0EJ1DI" style:family="text">
      <style:text-properties style:font-name="標楷體" style:font-name-complex="新細明體" style:font-name-asian="標楷體" style:letter-kerning="true" fo:language="zh" fo:country="TW"/>
    </style:style>
    <style:style style:name="ID0EW1DI" style:family="text">
      <style:text-properties style:font-name="標楷體" style:font-name-complex="新細明體" style:font-name-asian="標楷體" style:letter-kerning="true" fo:language="zh" fo:country="TW"/>
    </style:style>
    <style:style style:name="ID0ED2DI" style:family="text">
      <style:text-properties style:font-name="標楷體" style:font-name-complex="新細明體" style:font-name-asian="標楷體" style:letter-kerning="true" fo:language="zh" fo:country="TW"/>
    </style:style>
    <style:style style:name="ID0EQ2DI" style:family="text">
      <style:text-properties style:font-name="標楷體" style:font-name-complex="新細明體" style:font-name-asian="標楷體" style:letter-kerning="true" fo:language="zh" fo:country="TW"/>
    </style:style>
    <style:style style:name="ID0E42DI" style:family="text">
      <style:text-properties style:font-name="標楷體" style:font-name-complex="新細明體" style:font-name-asian="標楷體" style:letter-kerning="true" fo:language="zh" fo:country="TW"/>
    </style:style>
    <style:style style:name="ID0EK3DI" style:family="text">
      <style:text-properties style:font-name="標楷體" style:font-name-complex="新細明體" style:font-name-asian="標楷體" style:letter-kerning="true" fo:language="zh" fo:country="TW"/>
    </style:style>
    <style:style style:name="ID0EX3DI" style:family="text">
      <style:text-properties style:font-name="標楷體" style:font-name-complex="新細明體" style:font-name-asian="標楷體" style:letter-kerning="true" fo:language="zh" fo:country="TW"/>
    </style:style>
    <style:style style:name="ID0EE4DI" style:family="text">
      <style:text-properties style:font-name="標楷體" style:font-name-complex="新細明體" style:font-name-asian="標楷體" style:letter-kerning="true" fo:language="zh" fo:country="TW"/>
    </style:style>
    <style:style style:name="ID0ER4DI" style:family="text">
      <style:text-properties style:font-name="標楷體" style:font-name-complex="新細明體" style:font-name-asian="標楷體" style:letter-kerning="true" fo:language="zh" fo:country="TW"/>
    </style:style>
    <style:style style:name="ID0E54DI" style:family="text">
      <style:text-properties style:font-name="標楷體" style:font-name-complex="新細明體" style:font-name-asian="標楷體" style:letter-kerning="true" fo:language="zh" fo:country="TW"/>
    </style:style>
    <style:style style:name="ID0EL5DI"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K6DI" style:family="text">
      <style:text-properties style:font-name="標楷體" style:font-name-complex="新細明體" style:font-name-asian="標楷體" style:letter-kerning="true" fo:language="zh" fo:country="TW"/>
    </style:style>
    <style:style style:name="ID0EX6DI" style:family="text">
      <style:text-properties style:font-name="標楷體" style:font-name-complex="新細明體" style:font-name-asian="標楷體" style:letter-kerning="true" fo:language="zh" fo:country="TW"/>
    </style:style>
    <style:style style:name="ID0EFAAK" style:family="text">
      <style:text-properties style:font-name="標楷體" style:font-name-complex="新細明體" style:font-name-asian="標楷體" style:letter-kerning="true" fo:language="zh" fo:country="TW"/>
    </style:style>
    <style:style style:name="ID0ESAAK" style:family="text">
      <style:text-properties style:font-name="標楷體" style:font-name-complex="新細明體" style:font-name-asian="標楷體" style:letter-kerning="true" fo:language="zh" fo:country="TW"/>
    </style:style>
    <style:style style:name="ID0E6AAK" style:family="text">
      <style:text-properties style:font-name="標楷體" style:font-name-complex="新細明體" style:font-name-asian="標楷體" style:letter-kerning="true" fo:language="zh" fo:country="TW"/>
    </style:style>
    <style:style style:name="ID0EMBAK" style:family="text">
      <style:text-properties style:font-name="標楷體" style:font-name-complex="新細明體" style:font-name-asian="標楷體" style:letter-kerning="true" fo:language="zh" fo:country="TW"/>
    </style:style>
    <style:style style:name="ID0EZBAK" style:family="text">
      <style:text-properties style:font-name="標楷體" style:font-name-complex="新細明體" style:font-name-asian="標楷體" style:letter-kerning="true" fo:language="zh" fo:country="TW"/>
    </style:style>
    <style:style style:name="ID0EGCAK" style:family="text">
      <style:text-properties style:font-name="標楷體" style:font-name-complex="新細明體" style:font-name-asian="標楷體" style:letter-kerning="true" fo:language="zh" fo:country="TW"/>
    </style:style>
    <style:style style:name="ID0ETCAK" style:family="text">
      <style:text-properties style:font-name="標楷體" style:font-name-complex="新細明體" style:font-name-asian="標楷體" style:letter-kerning="true" fo:language="zh" fo:country="TW"/>
    </style:style>
    <style:style style:name="ID0EADAK" style:family="text">
      <style:text-properties style:font-name="標楷體" style:font-name-complex="新細明體" style:font-name-asian="標楷體" style:letter-kerning="true" fo:language="zh" fo:country="TW"/>
    </style:style>
    <style:style style:name="ID0ENDAK" style:family="text">
      <style:text-properties style:font-name="標楷體" style:font-name-complex="新細明體" style:font-name-asian="標楷體" style:letter-kerning="true" fo:language="zh" fo:country="TW"/>
    </style:style>
    <style:style style:name="ID0E1DAK" style:family="text">
      <style:text-properties style:font-name="標楷體" style:font-name-complex="新細明體" style:font-name-asian="標楷體" style:letter-kerning="true" fo:language="zh" fo:country="TW"/>
    </style:style>
    <style:style style:name="ID0EHEAK" style:family="text">
      <style:text-properties style:font-name="標楷體" style:font-name-complex="新細明體" style:font-name-asian="標楷體" style:letter-kerning="true" fo:language="zh" fo:country="TW"/>
    </style:style>
    <style:style style:name="ID0EUEAK"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TFAK" style:family="text">
      <style:text-properties style:font-name="標楷體" style:font-name-complex="新細明體" style:font-name-asian="標楷體" style:letter-kerning="true" fo:language="zh" fo:country="TW"/>
    </style:style>
    <style:style style:name="ID0EAGAK" style:family="text">
      <style:text-properties style:font-name="標楷體" style:font-name-complex="新細明體" style:font-name-asian="標楷體" style:letter-kerning="true" fo:language="zh" fo:country="TW"/>
    </style:style>
    <style:style style:name="ID0ENGAK" style:family="text">
      <style:text-properties style:font-name="標楷體" style:font-name-complex="新細明體" style:font-name-asian="標楷體" style:letter-kerning="true" fo:language="zh" fo:country="TW"/>
    </style:style>
    <style:style style:name="ID0E1GAK" style:family="text">
      <style:text-properties style:font-name="標楷體" style:font-name-complex="新細明體" style:font-name-asian="標楷體" style:letter-kerning="true" fo:language="zh" fo:country="TW"/>
    </style:style>
    <style:style style:name="ID0EHHAK" style:family="text">
      <style:text-properties style:font-name="標楷體" style:font-name-complex="新細明體" style:font-name-asian="標楷體" style:letter-kerning="true" fo:language="zh" fo:country="TW"/>
    </style:style>
    <style:style style:name="ID0EUHAK" style:family="text">
      <style:text-properties style:font-name="標楷體" style:font-name-complex="新細明體" style:font-name-asian="標楷體" style:letter-kerning="true" fo:language="zh" fo:country="TW"/>
    </style:style>
    <style:style style:name="ID0EBIAK" style:family="text">
      <style:text-properties style:font-name="標楷體" style:font-name-complex="新細明體" style:font-name-asian="標楷體" style:letter-kerning="true" fo:language="zh" fo:country="TW"/>
    </style:style>
    <style:style style:name="ID0EOIAK" style:family="text">
      <style:text-properties style:font-name="標楷體" style:font-name-complex="新細明體" style:font-name-asian="標楷體" style:letter-kerning="true" fo:language="zh" fo:country="TW"/>
    </style:style>
    <style:style style:name="ID0E2IAK" style:family="text">
      <style:text-properties style:font-name="標楷體" style:font-name-complex="新細明體" style:font-name-asian="標楷體" style:letter-kerning="true" fo:language="zh" fo:country="TW"/>
    </style:style>
    <style:style style:name="ID0EIJAK" style:family="text">
      <style:text-properties style:font-name="標楷體" style:font-name-complex="新細明體" style:font-name-asian="標楷體" style:letter-kerning="true" fo:language="zh" fo:country="TW"/>
    </style:style>
    <style:style style:name="ID0EVJAK" style:family="text">
      <style:text-properties style:font-name="標楷體" style:font-name-complex="新細明體" style:font-name-asian="標楷體" style:letter-kerning="true" fo:language="zh" fo:country="TW"/>
    </style:style>
    <style:style style:name="ID0ECKAK" style:family="text">
      <style:text-properties style:font-name="標楷體" style:font-name-complex="新細明體" style:font-name-asian="標楷體" style:letter-kerning="true" fo:language="zh" fo:country="TW"/>
    </style:style>
    <style:style style:name="ID0EPKAK" style:family="text">
      <style:text-properties style:font-name="標楷體" style:font-name-complex="新細明體" style:font-name-asian="標楷體" style:letter-kerning="true" fo:language="zh" fo:country="TW"/>
    </style:style>
    <style:style style:name="ID0E3KAK" style:family="text">
      <style:text-properties style:font-name="標楷體" style:font-name-complex="新細明體" style:font-name-asian="標楷體" style:letter-kerning="true" fo:language="zh" fo:country="TW"/>
    </style:style>
    <style:style style:name="ID0EJLAK" style:family="text">
      <style:text-properties style:font-name="標楷體" style:font-name-complex="新細明體" style:font-name-asian="標楷體" style:letter-kerning="true" fo:language="zh" fo:country="TW"/>
    </style:style>
    <style:style style:name="ID0EXLAK" style:family="text">
      <style:text-properties style:font-name="標楷體" style:font-name-complex="新細明體" style:font-name-asian="標楷體" style:letter-kerning="true" fo:language="zh" fo:country="TW"/>
    </style:style>
    <style:style style:name="ID0EEMAK" style:family="text">
      <style:text-properties style:font-name="標楷體" style:font-name-complex="新細明體" style:font-name-asian="標楷體" style:letter-kerning="true" fo:language="zh" fo:country="TW"/>
    </style:style>
    <style:style style:name="ID0ERMAK"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QNAK" style:family="text">
      <style:text-properties style:font-name="標楷體" style:font-name-complex="新細明體" style:font-name-asian="標楷體" style:letter-kerning="true" fo:language="zh" fo:country="TW"/>
    </style:style>
    <style:style style:name="ID0E4NAK" style:family="text">
      <style:text-properties style:font-name="標楷體" style:font-name-complex="新細明體" style:font-name-asian="標楷體" style:letter-kerning="true" fo:language="zh" fo:country="TW"/>
    </style:style>
    <style:style style:name="ID0EKOAK" style:family="text">
      <style:text-properties style:font-name="標楷體" style:font-name-complex="新細明體" style:font-name-asian="標楷體" style:letter-kerning="true" fo:language="zh" fo:country="TW"/>
    </style:style>
    <style:style style:name="ID0EXOAK" style:family="text">
      <style:text-properties style:font-name="標楷體" style:font-name-complex="新細明體" style:font-name-asian="標楷體" style:letter-kerning="true" fo:language="zh" fo:country="TW"/>
    </style:style>
    <style:style style:name="ID0EEPAK" style:family="text">
      <style:text-properties style:font-name="標楷體" style:font-name-complex="新細明體" style:font-name-asian="標楷體" style:letter-kerning="true" fo:language="zh" fo:country="TW"/>
    </style:style>
    <style:style style:name="ID0ERPAK" style:family="text">
      <style:text-properties style:font-name="標楷體" style:font-name-complex="新細明體" style:font-name-asian="標楷體" style:letter-kerning="true" fo:language="zh" fo:country="TW"/>
    </style:style>
    <style:style style:name="ID0E5PAK" style:family="text">
      <style:text-properties style:font-name="標楷體" style:font-name-complex="新細明體" style:font-name-asian="標楷體" style:letter-kerning="true" fo:language="zh" fo:country="TW"/>
    </style:style>
    <style:style style:name="ID0ELQAK" style:family="text">
      <style:text-properties style:font-name="標楷體" style:font-name-complex="新細明體" style:font-name-asian="標楷體" style:letter-kerning="true" fo:language="zh" fo:country="TW"/>
    </style:style>
    <style:style style:name="ID0EYQAK" style:family="text">
      <style:text-properties style:font-name="標楷體" style:font-name-complex="新細明體" style:font-name-asian="標楷體" style:letter-kerning="true" fo:language="zh" fo:country="TW"/>
    </style:style>
    <style:style style:name="ID0EFRAK" style:family="text">
      <style:text-properties style:font-name="標楷體" style:font-name-complex="新細明體" style:font-name-asian="標楷體" style:letter-kerning="true" fo:language="zh" fo:country="TW"/>
    </style:style>
    <style:style style:name="ID0ESRAK" style:family="text">
      <style:text-properties style:font-name="標楷體" style:font-name-complex="新細明體" style:font-name-asian="標楷體" style:letter-kerning="true" fo:language="zh" fo:country="TW"/>
    </style:style>
    <style:style style:name="ID0E6RAK" style:family="text">
      <style:text-properties style:font-name="標楷體" style:font-name-complex="新細明體" style:font-name-asian="標楷體" style:letter-kerning="true" fo:language="zh" fo:country="TW"/>
    </style:style>
    <style:style style:name="ID0EMSAK" style:family="text">
      <style:text-properties style:font-name="標楷體" style:font-name-complex="新細明體" style:font-name-asian="標楷體" style:letter-kerning="true" fo:language="zh" fo:country="TW"/>
    </style:style>
    <style:style style:name="ID0EZSAK"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XTAK" style:family="text">
      <style:text-properties style:font-name="標楷體" style:font-name-complex="新細明體" style:font-name-asian="標楷體" style:letter-kerning="true" fo:language="zh" fo:country="TW"/>
    </style:style>
    <style:style style:name="ID0EEUAK" style:family="text">
      <style:text-properties style:font-name="標楷體" style:font-name-complex="新細明體" style:font-name-asian="標楷體" style:letter-kerning="true" fo:language="zh" fo:country="TW"/>
    </style:style>
    <style:style style:name="ID0ERUAK" style:family="text">
      <style:text-properties style:font-name="標楷體" style:font-name-complex="新細明體" style:font-name-asian="標楷體" style:letter-kerning="true" fo:language="zh" fo:country="TW"/>
    </style:style>
    <style:style style:name="ID0E5UAK" style:family="text">
      <style:text-properties style:font-name="標楷體" style:font-name-complex="新細明體" style:font-name-asian="標楷體" style:letter-kerning="true" fo:language="zh" fo:country="TW"/>
    </style:style>
    <style:style style:name="ID0ELVAK" style:family="text">
      <style:text-properties style:font-name="標楷體" style:font-name-complex="新細明體" style:font-name-asian="標楷體" style:letter-kerning="true" fo:language="zh" fo:country="TW"/>
    </style:style>
    <style:style style:name="ID0EYVAK" style:family="text">
      <style:text-properties style:font-name="標楷體" style:font-name-complex="新細明體" style:font-name-asian="標楷體" style:letter-kerning="true" fo:language="zh" fo:country="TW"/>
    </style:style>
    <style:style style:name="ID0EFWAK" style:family="text">
      <style:text-properties style:font-name="標楷體" style:font-name-complex="新細明體" style:font-name-asian="標楷體" style:letter-kerning="true" fo:language="zh" fo:country="TW"/>
    </style:style>
    <style:style style:name="ID0ESWAK" style:family="text">
      <style:text-properties style:font-name="標楷體" style:font-name-complex="新細明體" style:font-name-asian="標楷體" style:letter-kerning="true" fo:language="zh" fo:country="TW"/>
    </style:style>
    <style:style style:name="ID0E6WAK"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5XAK" style:family="text">
      <style:text-properties style:font-name="標楷體" style:font-name-complex="新細明體" style:font-name-asian="標楷體" style:letter-kerning="true" fo:language="zh" fo:country="TW"/>
    </style:style>
    <style:style style:name="ID0ELYAK" style:family="text">
      <style:text-properties style:font-name="標楷體" style:font-name-complex="新細明體" style:font-name-asian="標楷體" style:letter-kerning="true" fo:language="zh" fo:country="TW"/>
    </style:style>
    <style:style style:name="ID0EYYAK" style:family="text">
      <style:text-properties style:font-name="標楷體" style:font-name-complex="新細明體" style:font-name-asian="標楷體" style:letter-kerning="true" fo:language="zh" fo:country="TW"/>
    </style:style>
    <style:style style:name="ID0EFZAK" style:family="text">
      <style:text-properties style:font-name="標楷體" style:font-name-complex="新細明體" style:font-name-asian="標楷體" style:letter-kerning="true" fo:language="zh" fo:country="TW"/>
    </style:style>
    <style:style style:name="ID0ESZAK" style:family="text">
      <style:text-properties style:font-name="標楷體" style:font-name-complex="新細明體" style:font-name-asian="標楷體" style:letter-kerning="true" fo:language="zh" fo:country="TW"/>
    </style:style>
    <style:style style:name="ID0E6ZAK" style:family="text">
      <style:text-properties style:font-name="標楷體" style:font-name-complex="新細明體" style:font-name-asian="標楷體" style:letter-kerning="true" fo:language="zh" fo:country="TW"/>
    </style:style>
    <style:style style:name="ID0EM1AK" style:family="text">
      <style:text-properties style:font-name="標楷體" style:font-name-complex="新細明體" style:font-name-asian="標楷體" style:letter-kerning="true" fo:language="zh" fo:country="TW"/>
    </style:style>
    <style:style style:name="ID0EZ1AK" style:family="text">
      <style:text-properties style:font-name="標楷體" style:font-name-complex="新細明體" style:font-name-asian="標楷體" style:letter-kerning="true" fo:language="zh" fo:country="TW"/>
    </style:style>
    <style:style style:name="ID0EG2AK" style:family="text">
      <style:text-properties style:font-name="標楷體" style:font-name-complex="新細明體" style:font-name-asian="標楷體" style:letter-kerning="true" fo:language="zh" fo:country="TW"/>
    </style:style>
    <style:style style:name="ID0ET2AK" style:family="text">
      <style:text-properties style:font-name="標楷體" style:font-name-complex="新細明體" style:font-name-asian="標楷體" style:letter-kerning="true" fo:language="zh" fo:country="TW"/>
    </style:style>
    <style:style style:name="ID0EA3AK" style:family="text">
      <style:text-properties style:font-name="標楷體" style:font-name-complex="新細明體" style:font-name-asian="標楷體" style:letter-kerning="true" fo:language="zh" fo:country="TW"/>
    </style:style>
    <style:style style:name="ID0EN3AK" style:family="text">
      <style:text-properties style:font-name="標楷體" style:font-name-complex="新細明體" style:font-name-asian="標楷體" style:letter-kerning="true" fo:language="zh" fo:country="TW"/>
    </style:style>
    <style:style style:name="ID0E13AK" style:family="text">
      <style:text-properties style:font-name="標楷體" style:font-name-complex="新細明體" style:font-name-asian="標楷體" style:letter-kerning="true" fo:language="zh" fo:country="TW"/>
    </style:style>
    <style:style style:name="ID0EH4AK" style:family="text">
      <style:text-properties style:font-name="標楷體" style:font-name-complex="新細明體" style:font-name-asian="標楷體" style:letter-kerning="true" fo:language="zh" fo:country="TW"/>
    </style:style>
    <style:style style:name="ID0EU4AK" style:family="text">
      <style:text-properties style:font-name="標楷體" style:font-name-complex="新細明體" style:font-name-asian="標楷體" style:letter-kerning="true" fo:language="zh" fo:country="TW"/>
    </style:style>
    <style:style style:name="ID0EB5AK" style:family="text">
      <style:text-properties style:font-name="標楷體" style:font-name-complex="新細明體" style:font-name-asian="標楷體" style:letter-kerning="true" fo:language="zh" fo:country="TW"/>
    </style:style>
    <style:style style:name="ID0EO5AK" style:family="text">
      <style:text-properties style:font-name="標楷體" style:font-name-complex="新細明體" style:font-name-asian="標楷體" style:letter-kerning="true" fo:language="zh" fo:country="TW"/>
    </style:style>
    <style:style style:name="ID0E25AK" style:family="text">
      <style:text-properties style:font-name="標楷體" style:font-name-complex="新細明體" style:font-name-asian="標楷體" style:letter-kerning="true" fo:language="zh" fo:country="TW"/>
    </style:style>
    <style:style style:name="ID0EI6AK" style:family="text">
      <style:text-properties style:font-name="標楷體" style:font-name-complex="新細明體" style:font-name-asian="標楷體" style:letter-kerning="true" fo:language="zh" fo:country="TW"/>
    </style:style>
    <style:style style:name="ID0EV6AK" style:family="text">
      <style:text-properties style:font-name="標楷體" style:font-name-complex="新細明體" style:font-name-asian="標楷體" style:letter-kerning="true" fo:language="zh" fo:country="TW"/>
    </style:style>
    <style:style style:name="ID0ECABK"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BBBK" style:family="text">
      <style:text-properties style:font-name="標楷體" style:font-name-complex="新細明體" style:font-name-asian="標楷體" style:letter-kerning="true" fo:language="zh" fo:country="TW"/>
    </style:style>
    <style:style style:name="ID0EOBBK" style:family="text">
      <style:text-properties style:font-name="標楷體" style:font-name-complex="新細明體" style:font-name-asian="標楷體" style:letter-kerning="true" fo:language="zh" fo:country="TW"/>
    </style:style>
    <style:style style:name="ID0E2BBK" style:family="text">
      <style:text-properties style:font-name="標楷體" style:font-name-complex="新細明體" style:font-name-asian="標楷體" style:letter-kerning="true" fo:language="zh" fo:country="TW"/>
    </style:style>
    <style:style style:name="ID0EICBK" style:family="text">
      <style:text-properties style:font-name="標楷體" style:font-name-complex="新細明體" style:font-name-asian="標楷體" style:letter-kerning="true" fo:language="zh" fo:country="TW"/>
    </style:style>
    <style:style style:name="ID0EVCBK" style:family="text">
      <style:text-properties style:font-name="標楷體" style:font-name-complex="新細明體" style:font-name-asian="標楷體" style:letter-kerning="true" fo:language="zh" fo:country="TW"/>
    </style:style>
    <style:style style:name="ID0ECDBK" style:family="text">
      <style:text-properties style:font-name="標楷體" style:font-name-complex="新細明體" style:font-name-asian="標楷體" style:letter-kerning="true" fo:language="zh" fo:country="TW"/>
    </style:style>
    <style:style style:name="ID0EPDBK" style:family="text">
      <style:text-properties style:font-name="標楷體" style:font-name-complex="新細明體" style:font-name-asian="標楷體" style:letter-kerning="true" fo:language="zh" fo:country="TW"/>
    </style:style>
    <style:style style:name="ID0E3DBK" style:family="text">
      <style:text-properties style:font-name="標楷體" style:font-name-complex="新細明體" style:font-name-asian="標楷體" style:letter-kerning="true" fo:language="zh" fo:country="TW"/>
    </style:style>
    <style:style style:name="ID0EJEBK" style:family="text">
      <style:text-properties style:font-name="標楷體" style:font-name-complex="新細明體" style:font-name-asian="標楷體" style:letter-kerning="true" fo:language="zh" fo:country="TW"/>
    </style:style>
    <style:style style:name="ID0EWEBK" style:family="text">
      <style:text-properties style:font-name="標楷體" style:font-name-complex="新細明體" style:font-name-asian="標楷體" style:letter-kerning="true" fo:language="zh" fo:country="TW"/>
    </style:style>
    <style:style style:name="ID0EDFBK" style:family="text">
      <style:text-properties style:font-name="標楷體" style:font-name-complex="新細明體" style:font-name-asian="標楷體" style:letter-kerning="true" fo:language="zh" fo:country="TW"/>
    </style:style>
    <style:style style:name="ID0EQFBK" style:family="text">
      <style:text-properties style:font-name="標楷體" style:font-name-complex="新細明體" style:font-name-asian="標楷體" style:letter-kerning="true" fo:language="zh" fo:country="TW"/>
    </style:style>
    <style:style style:name="ID0E4FBK"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3GBK" style:family="text">
      <style:text-properties style:font-name="標楷體" style:font-name-complex="新細明體" style:font-name-asian="標楷體" style:letter-kerning="true" fo:language="zh" fo:country="TW"/>
    </style:style>
    <style:style style:name="ID0EJHBK" style:family="text">
      <style:text-properties style:font-name="標楷體" style:font-name-complex="新細明體" style:font-name-asian="標楷體" style:letter-kerning="true" fo:language="zh" fo:country="TW"/>
    </style:style>
    <style:style style:name="ID0EWHBK" style:family="text">
      <style:text-properties style:font-name="標楷體" style:font-name-complex="新細明體" style:font-name-asian="標楷體" style:letter-kerning="true" fo:language="zh" fo:country="TW"/>
    </style:style>
    <style:style style:name="ID0EDIBK" style:family="text">
      <style:text-properties style:font-name="標楷體" style:font-name-complex="新細明體" style:font-name-asian="標楷體" style:letter-kerning="true" fo:language="zh" fo:country="TW"/>
    </style:style>
    <style:style style:name="ID0EQIBK" style:family="text">
      <style:text-properties style:font-name="標楷體" style:font-name-complex="新細明體" style:font-name-asian="標楷體" style:letter-kerning="true" fo:language="zh" fo:country="TW"/>
    </style:style>
    <style:style style:name="ID0E4IBK" style:family="text">
      <style:text-properties style:font-name="標楷體" style:font-name-complex="新細明體" style:font-name-asian="標楷體" style:letter-kerning="true" fo:language="zh" fo:country="TW"/>
    </style:style>
    <style:style style:name="ID0EKJBK" style:family="text">
      <style:text-properties style:font-name="標楷體" style:font-name-complex="新細明體" style:font-name-asian="標楷體" style:letter-kerning="true" fo:language="zh" fo:country="TW"/>
    </style:style>
    <style:style style:name="ID0EXJBK" style:family="text">
      <style:text-properties style:font-name="標楷體" style:font-name-complex="新細明體" style:font-name-asian="標楷體" style:letter-kerning="true" fo:language="zh" fo:country="TW"/>
    </style:style>
    <style:style style:name="ID0EEKBK" style:family="text">
      <style:text-properties style:font-name="標楷體" style:font-name-complex="新細明體" style:font-name-asian="標楷體" style:letter-kerning="true" fo:language="zh" fo:country="TW"/>
    </style:style>
    <style:style style:name="ID0ERKBK" style:family="text">
      <style:text-properties style:font-name="標楷體" style:font-name-complex="新細明體" style:font-name-asian="標楷體" style:letter-kerning="true" fo:language="zh" fo:country="TW"/>
    </style:style>
    <style:style style:name="ID0E5KBK" style:family="text">
      <style:text-properties style:font-name="標楷體" style:font-name-complex="新細明體" style:font-name-asian="標楷體" style:letter-kerning="true" fo:language="zh" fo:country="TW"/>
    </style:style>
    <style:style style:name="ID0ELLBK" style:family="text">
      <style:text-properties style:font-name="標楷體" style:font-name-complex="新細明體" style:font-name-asian="標楷體" style:letter-kerning="true" fo:language="zh" fo:country="TW"/>
    </style:style>
    <style:style style:name="ID0EYLBK" style:family="text">
      <style:text-properties style:font-name="標楷體" style:font-name-complex="新細明體" style:font-name-asian="標楷體" style:letter-kerning="true" fo:language="zh" fo:country="TW"/>
    </style:style>
    <style:style style:name="ID0EFMBK" style:family="text">
      <style:text-properties style:font-name="標楷體" style:font-name-complex="新細明體" style:font-name-asian="標楷體" style:letter-kerning="true" fo:language="zh" fo:country="TW"/>
    </style:style>
    <style:style style:name="ID0ESMBK" style:family="text">
      <style:text-properties style:font-name="標楷體" style:font-name-complex="新細明體" style:font-name-asian="標楷體" style:letter-kerning="true" fo:language="zh" fo:country="TW"/>
    </style:style>
    <style:style style:name="ID0E6MBK" style:family="text">
      <style:text-properties style:font-name="標楷體" style:font-name-complex="新細明體" style:font-name-asian="標楷體" style:letter-kerning="true" fo:language="zh" fo:country="TW"/>
    </style:style>
    <style:style style:name="ID0EMNBK" style:family="text">
      <style:text-properties style:font-name="標楷體" style:font-name-complex="新細明體" style:font-name-asian="標楷體" style:letter-kerning="true" fo:language="zh" fo:country="TW"/>
    </style:style>
    <style:style style:name="ID0EZNBK" style:family="text">
      <style:text-properties style:font-name="標楷體" style:font-name-complex="新細明體" style:font-name-asian="標楷體" style:letter-kerning="true" fo:language="zh" fo:country="TW"/>
    </style:style>
    <style:style style:name="ID0EGOBK" style:family="text">
      <style:text-properties style:font-name="標楷體" style:font-name-complex="新細明體" style:font-name-asian="標楷體" style:letter-kerning="true" fo:language="zh" fo:country="TW"/>
    </style:style>
    <style:style style:name="ID0ETOBK" style:family="text">
      <style:text-properties style:font-name="標楷體" style:font-name-complex="新細明體" style:font-name-asian="標楷體" style:letter-kerning="true" fo:language="zh" fo:country="TW"/>
    </style:style>
    <style:style style:name="ID0EAPBK"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5PBK" style:family="text">
      <style:text-properties style:font-name="標楷體" style:font-name-complex="新細明體" style:font-name-asian="標楷體" style:letter-kerning="true" fo:language="zh" fo:country="TW"/>
    </style:style>
    <style:style style:name="ID0ELQBK" style:family="text">
      <style:text-properties style:font-name="標楷體" style:font-name-complex="新細明體" style:font-name-asian="標楷體" style:letter-kerning="true" fo:language="zh" fo:country="TW"/>
    </style:style>
    <style:style style:name="ID0EYQBK" style:family="text">
      <style:text-properties style:font-name="標楷體" style:font-name-complex="新細明體" style:font-name-asian="標楷體" style:letter-kerning="true" fo:language="zh" fo:country="TW"/>
    </style:style>
    <style:style style:name="ID0EFRBK" style:family="text">
      <style:text-properties style:font-name="標楷體" style:font-name-complex="新細明體" style:font-name-asian="標楷體" style:letter-kerning="true" fo:language="zh" fo:country="TW"/>
    </style:style>
    <style:style style:name="ID0ESRBK" style:family="text">
      <style:text-properties style:font-name="標楷體" style:font-name-complex="新細明體" style:font-name-asian="標楷體" style:letter-kerning="true" fo:language="zh" fo:country="TW"/>
    </style:style>
    <style:style style:name="ID0E6RBK" style:family="text">
      <style:text-properties style:font-name="標楷體" style:font-name-complex="新細明體" style:font-name-asian="標楷體" style:letter-kerning="true" fo:language="zh" fo:country="TW"/>
    </style:style>
    <style:style style:name="ID0EMSBK" style:family="text">
      <style:text-properties style:font-name="標楷體" style:font-name-complex="新細明體" style:font-name-asian="標楷體" style:letter-kerning="true" fo:language="zh" fo:country="TW"/>
    </style:style>
    <style:style style:name="ID0EZSBK" style:family="text">
      <style:text-properties style:font-name="標楷體" style:font-name-complex="新細明體" style:font-name-asian="標楷體" style:letter-kerning="true" fo:language="zh" fo:country="TW"/>
    </style:style>
    <style:style style:name="ID0EGTBK" style:family="text">
      <style:text-properties style:font-name="標楷體" style:font-name-complex="新細明體" style:font-name-asian="標楷體" style:letter-kerning="true" fo:language="zh" fo:country="TW"/>
    </style:style>
    <style:style style:name="ID0ETTBK" style:family="text">
      <style:text-properties style:font-name="標楷體" style:font-name-complex="新細明體" style:font-name-asian="標楷體" style:letter-kerning="true" fo:language="zh" fo:country="TW"/>
    </style:style>
    <style:style style:name="ID0EAUBK" style:family="text">
      <style:text-properties style:font-name="標楷體" style:font-name-complex="新細明體" style:font-name-asian="標楷體" style:letter-kerning="true" fo:language="zh" fo:country="TW"/>
    </style:style>
    <style:style style:name="ID0ENUBK" style:family="text">
      <style:text-properties style:font-name="標楷體" style:font-name-complex="新細明體" style:font-name-asian="標楷體" style:letter-kerning="true" fo:language="zh" fo:country="TW"/>
    </style:style>
    <style:style style:name="ID0E1UBK" style:family="text">
      <style:text-properties style:font-name="標楷體" style:font-name-complex="新細明體" style:font-name-asian="標楷體" style:letter-kerning="true" fo:language="zh" fo:country="TW"/>
    </style:style>
    <style:style style:name="ID0EHVBK" style:family="text">
      <style:text-properties style:font-name="標楷體" style:font-name-complex="新細明體" style:font-name-asian="標楷體" style:letter-kerning="true" fo:language="zh" fo:country="TW"/>
    </style:style>
    <style:style style:name="ID0EUVBK" style:family="text">
      <style:text-properties style:font-name="標楷體" style:font-name-complex="新細明體" style:font-name-asian="標楷體" style:letter-kerning="true" fo:language="zh" fo:country="TW"/>
    </style:style>
    <style:style style:name="ID0EBWBK" style:family="text">
      <style:text-properties style:font-name="標楷體" style:font-name-complex="新細明體" style:font-name-asian="標楷體" style:letter-kerning="true" fo:language="zh" fo:country="TW"/>
    </style:style>
    <style:style style:name="ID0EOWBK" style:family="text">
      <style:text-properties style:font-name="標楷體" style:font-name-complex="新細明體" style:font-name-asian="標楷體" style:letter-kerning="true" fo:language="zh" fo:country="TW"/>
    </style:style>
    <style:style style:name="ID0E2WBK" style:family="text">
      <style:text-properties style:font-name="標楷體" style:font-name-complex="新細明體" style:font-name-asian="標楷體" style:letter-kerning="true" fo:language="zh" fo:country="TW"/>
    </style:style>
    <style:style style:name="ID0EIXBK" style:family="text">
      <style:text-properties style:font-name="標楷體" style:font-name-complex="新細明體" style:font-name-asian="標楷體" style:letter-kerning="true" fo:language="zh" fo:country="TW"/>
    </style:style>
    <style:style style:name="ID0EVXBK" style:family="paragraph" style:parent-style-name="a0">
      <style:paragraph-properties style:tab-stop-distance="0.847cm" fo:margin-top="0.318cm" fo:margin-bottom="0cm" fo:text-align="justify" style:text-autospace="none" fo:margin-left="1.27cm" fo:text-indent="-0.847cm" fo:margin-right="0cm" fo:widows="2" fo:orphans="2"/>
    </style:style>
    <style:style style:name="ID0EUYBK" style:family="text">
      <style:text-properties style:font-name="標楷體" style:font-name-complex="新細明體" style:font-name-asian="標楷體" style:letter-kerning="true" fo:language="zh" fo:country="TW"/>
    </style:style>
    <style:style style:name="ID0EBZBK" style:family="section">
      <style:section-properties>
        <style:columns fo:column-count="1"/>
      </style:section-properties>
    </style:style>
    <text:list-style style:name="L1">
      <text:list-level-style-number text:level="1" style:num-suffix="、" style:num-format="1" text:start-value="1">
        <style:list-level-properties text:space-before="1.9cm" text:min-label-width="0cm" fo:text-align="left"/>
      </text:list-level-style-number>
      <text:list-level-style-number text:level="2" style:num-suffix="）" style:num-format="1" style:num-prefix="（">
        <style:list-level-properties text:space-before="3.18cm" text:min-label-width="0cm" fo:text-align="left"/>
      </text:list-level-style-number>
      <text:list-level-style-number text:level="3" style:num-suffix="、" style:num-format="1" text:start-value="1">
        <style:list-level-properties text:space-before="3.861cm" text:min-label-width="0cm" fo:text-align="left"/>
      </text:list-level-style-number>
      <text:list-level-style-number text:level="4" style:num-suffix="）" style:num-format="1" style:num-prefix="（">
        <style:list-level-properties text:space-before="5.121cm" text:min-label-width="0cm" fo:text-align="left"/>
      </text:list-level-style-number>
      <text:list-level-style-number text:level="5" style:num-suffix="、" style:num-format="1" text:start-value="1">
        <style:list-level-properties text:space-before="5.786cm" text:min-label-width="0cm" fo:text-align="left"/>
      </text:list-level-style-number>
      <text:list-level-style-number text:level="6" style:num-suffix=")" style:num-format="1" text:start-value="1">
        <style:list-level-properties text:space-before="3.75cm" text:min-label-width="2cm" fo:text-align="left"/>
      </text:list-level-style-number>
      <text:list-level-style-number text:level="7" style:num-suffix=")" style:num-format="1" style:num-prefix="(">
        <style:list-level-properties text:space-before="4.5cm" text:min-label-width="2.251cm" fo:text-align="left"/>
      </text:list-level-style-number>
      <text:list-level-style-number text:level="8" style:num-suffix="." style:num-format="a" style:num-letter-sync="true" text:start-value="1">
        <style:list-level-properties text:space-before="5.249cm" text:min-label-width="2.501cm" fo:text-align="left"/>
      </text:list-level-style-number>
      <text:list-level-style-number text:level="9" style:num-suffix=")" style:num-format="a" style:num-letter-sync="true" text:start-value="1">
        <style:list-level-properties text:space-before="6.001cm" text:min-label-width="2.999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3HAG"><text:bookmark-start text:name="_GoBack"/><text:bookmark-end text:name="_GoBack"/><text:span text:style-name="ID0ECJAG">訴</text:span><text:span text:style-name="ID0ERJAG"><text:s/></text:span><text:span text:style-name="ID0ECKAG">願</text:span><text:span text:style-name="ID0ERKAG"><text:s/></text:span><text:span text:style-name="ID0ECLAG">書</text:span><text:span text:style-name="ID0ERLAG"><text:s/></text:span><text:span text:style-name="ID0ECMAG">格</text:span><text:span text:style-name="ID0ERMAG"><text:s/></text:span><text:span text:style-name="ID0ECNAG">式</text:span><text:span text:style-name="ID0ERNAG"><text:s/>範 例</text:span></text:p>
      <text:p text:style-name="ID0EBOAG"><text:span text:style-name="ID0E6OAG">請先詳閱訴願</text:span><text:span text:style-name="ID0EOPAG">書</text:span><text:span text:style-name="ID0E4PAG">填寫</text:span><text:span text:style-name="ID0EMQAG">須知</text:span></text:p>
      <text:p text:style-name="ID0E2QAG"><text:span text:style-name="ID0E6RAG">訴　　願　　書</text:span></text:p>
      <table:table table:style-name="ID0ERSAG">
        <table:table-column table:style-name="ID0EKUAG"/>
        <table:table-column table:style-name="ID0EMUAG"/>
        <table:table-column table:style-name="ID0EOUAG"/>
        <table:table-column table:style-name="ID0EQUAG"/>
        <table:table-column table:style-name="ID0ESUAG"/>
        <table:table-column table:style-name="ID0EUUAG"/>
        <table:table-column table:style-name="ID0EWUAG"/>
        <table:table-column table:style-name="ID0EYUAG"/>
        <table:table-column table:style-name="ID0E1UAG"/>
        <table:table-column table:style-name="ID0E3UAG"/>
        <table:table-column table:style-name="ID0E5UAG"/>
        <table:table-row table:style-name="ID0EAVAG">
          <table:table-cell table:style-name="ID0ETVAG">
            <text:p text:style-name="ID0ELWAG"><text:span text:style-name="ID0EJXAG">稱　謂</text:span></text:p>
          </table:table-cell>
          <table:table-cell table:style-name="ID0EYXAG" table:number-columns-spanned="2">
            <text:p text:style-name="ID0EOYAG"><text:span text:style-name="ID0ELZAG">姓名或名稱</text:span></text:p>
          </table:table-cell>
          <table:table-cell table:style-name="ID0E1ZAG" table:number-columns-spanned="2">
            <text:p text:style-name="ID0EQ1AG"><text:span text:style-name="ID0EO2AG">出生年</text:span></text:p>
            <text:p text:style-name="ID0E42AG"><text:span text:style-name="ID0E13AG">月　日</text:span></text:p>
          </table:table-cell>
          <table:table-cell table:style-name="ID0EJ4AG" table:number-columns-spanned="2">
            <text:p text:style-name="ID0E64AG"><text:span text:style-name="ID0E45AG">身</text:span><text:span text:style-name="ID0EM6AG"><text:s/></text:span><text:span text:style-name="ID0E46AG">分</text:span><text:span text:style-name="ID0EMABG"><text:s/></text:span><text:span text:style-name="ID0E4ABG">證</text:span><text:span text:style-name="ID0EMBBG"><text:s/></text:span><text:span text:style-name="ID0E4BBG">明</text:span></text:p>
            <text:p text:style-name="ID0EMCBG"><text:span text:style-name="ID0EJDBG">文</text:span><text:span text:style-name="ID0EYDBG"><text:s/></text:span><text:span text:style-name="ID0EJEBG">件</text:span><text:span text:style-name="ID0EYEBG"><text:s/></text:span><text:span text:style-name="ID0EJFBG">字</text:span><text:span text:style-name="ID0EYFBG"><text:s/></text:span><text:span text:style-name="ID0EJGBG">號</text:span></text:p>
          </table:table-cell>
          <table:table-cell table:style-name="ID0EYGBG" table:number-columns-spanned="2">
            <text:p text:style-name="ID0EOHBG"><text:span text:style-name="ID0ELIBG">住</text:span><text:span text:style-name="ID0E1IBG"><text:s/></text:span><text:span text:style-name="ID0ELJBG">居</text:span><text:span text:style-name="ID0E1JBG"><text:s/></text:span><text:span text:style-name="ID0ELKBG">所</text:span><text:span text:style-name="ID0E1KBG"><text:s/></text:span><text:span text:style-name="ID0ELLBG">或</text:span><text:span text:style-name="ID0E1LBG"><text:s/></text:span><text:span text:style-name="ID0ELMBG">營</text:span><text:span text:style-name="ID0E1MBG"><text:s/></text:span><text:span text:style-name="ID0ELNBG">業</text:span><text:span text:style-name="ID0E1NBG"><text:s/></text:span><text:span text:style-name="ID0ELOBG">所</text:span></text:p>
          </table:table-cell>
          <table:table-cell table:style-name="ID0E1OBG" table:number-columns-spanned="2">
            <text:p text:style-name="ID0EQPBG"><text:span text:style-name="ID0ENQBG">聯絡電話</text:span></text:p>
          </table:table-cell>
        </table:table-row>
        <table:table-row table:style-name="ID0E3QBG">
          <table:table-cell table:style-name="ID0EPRBG">
            <text:p text:style-name="ID0E1RBG"><text:span text:style-name="ID0ENSBG">訴願人</text:span></text:p>
          </table:table-cell>
          <table:table-cell table:style-name="ID0E3SBG" table:number-columns-spanned="2">
            <text:p text:style-name="ID0ESTBG"/>
          </table:table-cell>
          <table:table-cell table:style-name="ID0EDUBG" table:number-columns-spanned="2">
            <text:p text:style-name="ID0EZUBG"/>
          </table:table-cell>
          <table:table-cell table:style-name="ID0EKVBG" table:number-columns-spanned="2">
            <text:p text:style-name="ID0EAWBG"/>
          </table:table-cell>
          <table:table-cell table:style-name="ID0ERWBG" table:number-columns-spanned="2">
            <text:p text:style-name="ID0EHXBG"/>
          </table:table-cell>
          <table:table-cell table:style-name="ID0EYXBG" table:number-columns-spanned="2">
            <text:p text:style-name="ID0EOYBG"/>
          </table:table-cell>
        </table:table-row>
        <table:table-row table:style-name="ID0E6YBG">
          <table:table-cell table:style-name="ID0ERZBG">
            <text:p text:style-name="ID0EF1BG"><text:span text:style-name="ID0EC2BG">代表人</text:span></text:p>
          </table:table-cell>
          <table:table-cell table:style-name="ID0ER2BG" table:number-columns-spanned="2">
            <text:p text:style-name="ID0EH3BG"/>
          </table:table-cell>
          <table:table-cell table:style-name="ID0E13BG" table:number-columns-spanned="2">
            <text:p text:style-name="ID0EQ4BG"/>
          </table:table-cell>
          <table:table-cell table:style-name="ID0ED5BG" table:number-columns-spanned="2">
            <text:p text:style-name="ID0EZ5BG"/>
          </table:table-cell>
          <table:table-cell table:style-name="ID0EK6BG" table:number-columns-spanned="2">
            <text:p text:style-name="ID0EBAAI"/>
          </table:table-cell>
          <table:table-cell table:style-name="ID0ESAAI" table:number-columns-spanned="2">
            <text:p text:style-name="ID0EIBAI"/>
          </table:table-cell>
        </table:table-row>
        <table:table-row table:style-name="ID0EZBAI">
          <table:table-cell table:style-name="ID0ELCAI">
            <text:p text:style-name="ID0E6CAI"><text:span text:style-name="ID0E3DAI">代理人</text:span></text:p>
          </table:table-cell>
          <table:table-cell table:style-name="ID0ELEAI" table:number-columns-spanned="2">
            <text:p text:style-name="ID0EBFAI"/>
          </table:table-cell>
          <table:table-cell table:style-name="ID0EUFAI" table:number-columns-spanned="2">
            <text:p text:style-name="ID0EKGAI"/>
          </table:table-cell>
          <table:table-cell table:style-name="ID0E4GAI" table:number-columns-spanned="2">
            <text:p text:style-name="ID0ETHAI"/>
          </table:table-cell>
          <table:table-cell table:style-name="ID0EEIAI" table:number-columns-spanned="2">
            <text:p text:style-name="ID0E1IAI"/>
          </table:table-cell>
          <table:table-cell table:style-name="ID0ELJAI" table:number-columns-spanned="2">
            <text:p text:style-name="ID0EBKAI"/>
          </table:table-cell>
        </table:table-row>
        <table:table-row table:style-name="ID0ESKAI">
          <table:table-cell table:style-name="ID0EELAI" table:number-columns-spanned="2">
            <text:p text:style-name="ID0E1LAI"><text:span text:style-name="ID0EZMAI">原行政處分機關</text:span></text:p>
            <text:p text:style-name="ID0EKNAI"><text:span text:style-name="ID0EJOAI">(</text:span><text:span text:style-name="ID0E1OAI">或應為行政處分之機關</text:span><text:span text:style-name="ID0ELPAI">)</text:span></text:p>
          </table:table-cell>
          <table:table-cell table:style-name="ID0E3PAI" table:number-columns-spanned="2">
            <text:p text:style-name="ID0ESQAI"/>
          </table:table-cell>
          <table:table-cell table:style-name="ID0EGRAI" table:number-columns-spanned="2">
            <text:p text:style-name="ID0E3RAI"><text:span text:style-name="ID0E3SAI">行政處分書發</text:span></text:p>
            <text:p text:style-name="ID0ENTAI"><text:span text:style-name="ID0EKUAI">文日期及文號</text:span></text:p>
          </table:table-cell>
          <table:table-cell table:style-name="ID0E2UAI" table:number-columns-spanned="2">
            <text:p text:style-name="ID0ERVAI"/>
          </table:table-cell>
          <table:table-cell table:style-name="ID0EQWAI" table:number-columns-spanned="2">
            <text:p text:style-name="ID0EZWAI"><text:span text:style-name="ID0EYXAI">收受知悉</text:span><text:span text:style-name="ID0EOYAI">行政處分之年月日</text:span></text:p>
          </table:table-cell>
          <table:table-cell table:style-name="ID0E4YAI">
            <text:p text:style-name="ID0ERZAI"/>
          </table:table-cell>
        </table:table-row>
        <table:table-row table:style-name="ID0EC1AI">
          <table:table-cell table:style-name="ID0EU1AI" table:number-columns-spanned="11">
            <text:p text:style-name="ID0EI2AI"><text:span text:style-name="ID0E22AI">訴願請求：</text:span></text:p>
          </table:table-cell>
        </table:table-row>
        <table:table-row table:style-name="ID0EM3AI">
          <table:table-cell table:style-name="ID0E53AI" table:number-columns-spanned="11">
            <text:p text:style-name="ID0ES4AI"><text:span text:style-name="ID0EP5AI">事實</text:span><text:span text:style-name="ID0EA6AI">：</text:span></text:p>
          </table:table-cell>
        </table:table-row>
        <table:table-row table:style-name="ID0ER6AI">
          <table:table-cell table:style-name="ID0EDABI" table:number-columns-spanned="11">
            <text:p text:style-name="ID0EXABI"><text:span text:style-name="ID0EUBBI">理由</text:span><text:span text:style-name="ID0EFCBI">：</text:span></text:p>
          </table:table-cell>
        </table:table-row>
        <table:table-row table:style-name="ID0EWCBI">
          <table:table-cell table:style-name="ID0EIDBI" table:number-columns-spanned="11">
            <text:p text:style-name="ID0E5DBI"><text:span text:style-name="ID0EVEBI">檢附之證據或附件：</text:span></text:p>
            <text:p text:style-name="ID0EAFBI"><text:span text:style-name="ID0E1FBI">1.原行政處分書影本。</text:span></text:p>
            <text:p text:style-name="ID0EFGBI"><text:span text:style-name="ID0E3GBI"><text:s text:c="4"/>2.</text:span><text:span text:style-name="ID0EIHBI">(</text:span><text:span text:style-name="ID0ETHBI">有代理人者</text:span><text:span text:style-name="ID0E5HBI">)</text:span><text:span text:style-name="ID0EJIBI">代理委任書</text:span><text:span text:style-name="ID0EUIBI">、</text:span><text:span text:style-name="ID0E6IBI">（</text:span><text:span text:style-name="ID0EOJBI">共同訴願</text:span><text:span text:style-name="ID0E3JBI">）</text:span><text:span text:style-name="ID0ELKBI">代表人選定書</text:span><text:span text:style-name="ID0EZKBI">。</text:span></text:p>
            <text:p text:style-name="ID0EELBI"><text:span text:style-name="ID0E2LBI"><text:s text:c="4"/>3.……</text:span></text:p>
            <text:p text:style-name="ID0EHMBI"><text:span text:style-name="ID0E1MBI"><text:s text:c="4"/>4.……</text:span></text:p>
          </table:table-cell>
        </table:table-row>
      </table:table>
      <text:p text:style-name="ID0EGNBI"><text:span text:style-name="ID0EFOBI">　　　</text:span><text:span text:style-name="ID0ETOBI">此　　　致</text:span></text:p>
      <text:p text:style-name="ID0ECPBI"><text:span text:style-name="ID0E6PBI">（原行政處分機關全銜）　轉</text:span><text:span text:style-name="ID0EOQBI">　</text:span><text:span text:style-name="ID0E5QBI">陳</text:span></text:p>
      <text:p text:style-name="ID0ENRBI"><text:span text:style-name="ID0ELSBI">教</text:span><text:span text:style-name="ID0E1SBI">　</text:span><text:span text:style-name="ID0EKTBI">育</text:span><text:span text:style-name="ID0EZTBI">　</text:span><text:span text:style-name="ID0EJUBI">部</text:span></text:p>
      <text:p text:style-name="ID0EYUBI"><text:span text:style-name="ID0EVVBI">　　　　　　　　　　　　　</text:span><text:span text:style-name="ID0EFWBI">　</text:span><text:span text:style-name="ID0EVWBI">訴願人</text:span><text:span text:style-name="ID0EEXBI">：</text:span></text:p>
      <text:p text:style-name="ID0ETXBI"><text:span text:style-name="ID0EQYBI">　　　　　　　　　　　　　　代表人</text:span><text:span text:style-name="ID0EAZBI">：</text:span><text:span text:style-name="ID0EPZBI">　　　　　簽名蓋章</text:span></text:p>
      <text:p text:style-name="ID0E6ZBI"><text:span text:style-name="ID0E41BI">　　　　　　　　　　　　　　代理人</text:span><text:span text:style-name="ID0EN2BI">：</text:span></text:p>
      <text:p text:style-name="ID0E32BI"/>
      <text:p text:style-name="ID0EZ3BI"><text:span text:style-name="ID0EW4BI">中　</text:span><text:span text:style-name="ID0EG5BI">　</text:span><text:span text:style-name="ID0EW5BI">華</text:span><text:span text:style-name="ID0EF6BI">　</text:span><text:span text:style-name="ID0EV6BI">　民</text:span><text:span text:style-name="ID0EFACI">　</text:span><text:span text:style-name="ID0EVACI">　國　</text:span><text:span text:style-name="ID0EFBCI">　</text:span><text:span text:style-name="ID0EVBCI">　　</text:span><text:span text:style-name="ID0EFCCI">　</text:span><text:span text:style-name="ID0EVCCI">年</text:span><text:span text:style-name="ID0EEDCI">　</text:span><text:span text:style-name="ID0EUDCI">　　　　月</text:span><text:span text:style-name="ID0EEECI">　</text:span><text:span text:style-name="ID0EUECI">　　　　日</text:span></text:p>
      <text:p text:style-name="ID0EEFCI"/>
      <text:p text:style-name="ID0E4FCI"><text:span text:style-name="ID0ESGCI">副</text:span><text:span text:style-name="ID0E2GCI">本已於</text:span><text:span text:style-name="ID0EEHCI"><text:s text:c="3"/></text:span><text:span text:style-name="ID0EPHCI">年</text:span><text:span text:style-name="ID0EYHCI"><text:s text:c="3"/></text:span><text:span text:style-name="ID0EDICI">月</text:span><text:span text:style-name="ID0EMICI"><text:s text:c="2"/></text:span><text:span text:style-name="ID0EXICI">日抄送原行政處分機關</text:span><text:span text:style-name="ID0EAJCI">（逕向受理訴願機關提起訴願時填具）</text:span></text:p>
      <text:p text:style-name="ID0EHJCI"><text:span text:style-name="ID0E4JCI">訴</text:span><text:span text:style-name="ID0ELKCI"><text:s/></text:span><text:span text:style-name="ID0E1KCI">願</text:span><text:span text:style-name="ID0EHLCI"><text:s/></text:span><text:span text:style-name="ID0EWLCI">須</text:span><text:span text:style-name="ID0EDMCI"><text:s/></text:span><text:span text:style-name="ID0ESMCI">知</text:span></text:p>
      <text:p text:style-name="ID0E6MCI"><text:span text:style-name="ID0E1NCI">壹</text:span><text:span text:style-name="ID0EIOCI">、訴願之提起：</text:span></text:p>
      <text:p text:style-name="ID0EWOCI"><text:span text:style-name="ID0EVPCI">一、人民對於直轄市政府、縣</text:span><text:span text:style-name="ID0ECQCI">(</text:span><text:span text:style-name="ID0EPQCI">市</text:span><text:span text:style-name="ID0E3QCI">)</text:span><text:span text:style-name="ID0EJRCI">政府</text:span><text:span text:style-name="ID0EWRCI">或本部所屬機關</text:span><text:span text:style-name="ID0EDSCI">之行政處分，認為違法或不當，致損害其權利或利益者，得</text:span><text:span text:style-name="ID0EQSCI">提起訴願。提起訴願，應自</text:span><text:span text:style-name="ID0E4SCI">原行政</text:span><text:span text:style-name="ID0EKTCI">處分書送達之次日起</text:span><text:span text:style-name="ID0EXTCI">30</text:span><text:span text:style-name="ID0EEUCI">日內</text:span><text:span text:style-name="ID0ERUCI">繕具訴願書，經由</text:span><text:span text:style-name="ID0E5UCI">原行政處分機關</text:span><text:span text:style-name="ID0ELVCI">向本部提起</text:span><text:span text:style-name="ID0EYVCI">訴願。</text:span></text:p>
      <text:p text:style-name="ID0EFWCI"/>
      <text:p text:style-name="ID0E3WCI"><text:span text:style-name="ID0EXXCI">二、所稱行政處分，</text:span><text:span text:style-name="ID0EEYCI">係</text:span><text:span text:style-name="ID0ERYCI">指中央或地方機關就公法上具體事件所為之決定或其他公權力措施而對外直接發生法律效果之單方行政行為。</text:span></text:p>
      <text:p text:style-name="ID0E5YCI"><text:span text:style-name="ID0EYZCI">人民因中央或地方機關對其依法申請之案件，於法定期間內應作為而不作為，認為損害其權利或利益者，</text:span><text:span text:style-name="ID0EF1CI">亦得提起訴願</text:span><text:span text:style-name="ID0ES1CI">。</text:span></text:p>
      <text:p text:style-name="ID0E61CI"/>
      <text:p text:style-name="ID0EZ2CI"><text:span text:style-name="ID0EU3CI">三、訴願為要式行為，依訴願法第</text:span><text:span text:style-name="ID0EB4CI">56</text:span><text:span text:style-name="ID0EO4CI">條</text:span><text:span text:style-name="ID0E24CI">第1項</text:span><text:span text:style-name="ID0EI5CI">規定：訴願應具訴願書，載明下列事項，由訴願人或代理人簽名或蓋章：</text:span></text:p>
      <text:p text:style-name="ID0EV5CI"><text:span text:style-name="ID0ER6CI">1.</text:span><text:span text:style-name="ID0E56CI">訴願人之姓名、出生年月日、住、居所、身分證明文件字號。如係法人或其他設有管理人或代表人之團體，其名稱、事務所或營業所及管理人或代表人之姓名、出生年月日、住、居所。</text:span></text:p>
      <text:p text:style-name="ID0ELADI"><text:span text:style-name="ID0EGBDI">2.</text:span><text:span text:style-name="ID0ESBDI">有訴願代理人者，其姓名、出生年月日、住、居所、身分證明文件字號。</text:span></text:p>
      <text:p text:style-name="ID0E6BDI"><text:span text:style-name="ID0E1CDI">3.</text:span><text:span text:style-name="ID0EGDDI">原</text:span><text:span text:style-name="ID0ETDDI">行政</text:span><text:span text:style-name="ID0EAEDI">處分機關。</text:span></text:p>
      <text:p text:style-name="ID0ENEDI"><text:span text:style-name="ID0EIFDI">4.</text:span><text:span text:style-name="ID0EUFDI">訴願請求事項。</text:span></text:p>
      <text:p text:style-name="ID0EBGDI"><text:span text:style-name="ID0E3GDI">5.</text:span><text:span text:style-name="ID0EIHDI">訴願之事實及理由。</text:span></text:p>
      <text:p text:style-name="ID0EVHDI"><text:span text:style-name="ID0EQIDI">6.</text:span><text:span text:style-name="ID0E3IDI">收受或知悉行政處分之年、月、日。</text:span></text:p>
      <text:p text:style-name="ID0EJJDI"><text:span text:style-name="ID0EEKDI">7.</text:span><text:span text:style-name="ID0EQKDI">受理訴願之機關。</text:span></text:p>
      <text:p text:style-name="ID0E4KDI"><text:span text:style-name="ID0EYLDI">8.</text:span><text:span text:style-name="ID0EEMDI">證據。其為文書者，應添具繕本或影本。</text:span></text:p>
      <text:p text:style-name="ID0ERMDI"><text:span text:style-name="ID0EMNDI">9.</text:span><text:span text:style-name="ID0EYNDI">年、月、日。</text:span></text:p>
      <text:p text:style-name="ID0EFODI"><text:span text:style-name="ID0E5ODI">訴願應附原行政處分書影本。</text:span></text:p>
      <text:p text:style-name="ID0ELPDI"><text:span text:style-name="ID0E4PDI">以</text:span><text:span text:style-name="ID0EKQDI">機關於法定期間內應作為而不作為</text:span><text:span text:style-name="ID0EXQDI">提起訴願者，</text:span><text:span text:style-name="ID0EERDI">「</text:span><text:span text:style-name="ID0ERRDI">原</text:span><text:span text:style-name="ID0E5RDI">行政</text:span><text:span text:style-name="ID0ELSDI">處分機關</text:span><text:span text:style-name="ID0EYSDI">」</text:span><text:span text:style-name="ID0EFTDI">指應為</text:span><text:span text:style-name="ID0ESTDI">行政處分之機關</text:span><text:span text:style-name="ID0E6TDI">，</text:span><text:span text:style-name="ID0EMUDI">「</text:span><text:span text:style-name="ID0EZUDI">收受或知悉行政處分之年、月、日</text:span><text:span text:style-name="ID0EGVDI">」指</text:span><text:span text:style-name="ID0ETVDI">提出申請之日</text:span><text:span text:style-name="ID0EAWDI">期</text:span><text:span text:style-name="ID0ENWDI">，並</text:span><text:span text:style-name="ID0E1WDI">請檢</text:span><text:span text:style-name="ID0EHXDI">附原申請書影本及受理申請機關收受證明。</text:span></text:p>
      <text:p text:style-name="ID0EUXDI"><text:span text:style-name="ID0EPYDI">貳、訴願書填寫須知：</text:span></text:p>
      <text:p text:style-name="ID0E4YDI"><text:span text:style-name="ID0E3ZDI">一、</text:span><text:span text:style-name="ID0EJ1DI">無訴願能力人(20歲以下之未成年人)應由其法定代理人代為訴願行為，</text:span><text:span text:style-name="ID0EW1DI">「</text:span><text:span text:style-name="ID0ED2DI">訴願人</text:span><text:span text:style-name="ID0EQ2DI">」</text:span><text:span text:style-name="ID0E42DI">欄</text:span><text:span text:style-name="ID0EK3DI">仍</text:span><text:span text:style-name="ID0EX3DI">填寫該無訴願能力人之姓名，「代理人」欄填寫法定代理人</text:span><text:span text:style-name="ID0EE4DI">之</text:span><text:span text:style-name="ID0ER4DI">姓名</text:span><text:span text:style-name="ID0E54DI">。訴願人及法定代理人均應簽名或蓋章。</text:span></text:p>
      <text:p text:style-name="ID0EL5DI"><text:span text:style-name="ID0EK6DI">二、</text:span><text:span text:style-name="ID0EX6DI">訴願人如係法人</text:span><text:span text:style-name="ID0EFAAK">(例如已登記之公司)</text:span><text:span text:style-name="ID0ESAAK">，</text:span><text:span text:style-name="ID0E6AAK">免填寫</text:span><text:span text:style-name="ID0EMBAK">出生年月日，</text:span><text:span text:style-name="ID0EZBAK">「</text:span><text:span text:style-name="ID0EGCAK">代表人</text:span><text:span text:style-name="ID0ETCAK">」</text:span><text:span text:style-name="ID0EADAK">欄</text:span><text:span text:style-name="ID0ENDAK">填寫法人之代表人</text:span><text:span text:style-name="ID0E1DAK">，法人及代表人均應簽名或蓋章</text:span><text:span text:style-name="ID0EHEAK">。</text:span></text:p>
      <text:p text:style-name="ID0EUEAK"><text:span text:style-name="ID0ETFAK">三、</text:span><text:span text:style-name="ID0EAGAK">4</text:span><text:span text:style-name="ID0ENGAK">人以上多數人共同提起訴願時，</text:span><text:span text:style-name="ID0E1GAK">請</text:span><text:span text:style-name="ID0EHHAK">選出之</text:span><text:span text:style-name="ID0EUHAK">3</text:span><text:span text:style-name="ID0EBIAK">人以下</text:span><text:span text:style-name="ID0EOIAK">(1</text:span><text:span text:style-name="ID0E2IAK">人、</text:span><text:span text:style-name="ID0EIJAK">2</text:span><text:span text:style-name="ID0EVJAK">人或</text:span><text:span text:style-name="ID0ECKAK">3人)</text:span><text:span text:style-name="ID0EPKAK">代表人</text:span><text:span text:style-name="ID0E3KAK">，並</text:span><text:span text:style-name="ID0EJLAK">檢附代表</text:span><text:span text:style-name="ID0EXLAK">人選定</text:span><text:span text:style-name="ID0EEMAK">書。</text:span></text:p>
      <text:p text:style-name="ID0ERMAK"><text:span text:style-name="ID0EQNAK">四</text:span><text:span text:style-name="ID0E4NAK">、</text:span><text:span text:style-name="ID0EKOAK">「</text:span><text:span text:style-name="ID0EXOAK">代理人</text:span><text:span text:style-name="ID0EEPAK">」</text:span><text:span text:style-name="ID0ERPAK">欄</text:span><text:span text:style-name="ID0E5PAK">填</text:span><text:span text:style-name="ID0ELQAK">寫</text:span><text:span text:style-name="ID0EYQAK">訴願人所委任之訴願代理人，並</text:span><text:span text:style-name="ID0EFRAK">檢</text:span><text:span text:style-name="ID0ESRAK">附</text:span><text:span text:style-name="ID0E6RAK">代理</text:span><text:span text:style-name="ID0EMSAK">委任書。</text:span></text:p>
      <text:p text:style-name="ID0EZSAK"><text:span text:style-name="ID0EXTAK">五</text:span><text:span text:style-name="ID0EEUAK">、</text:span><text:span text:style-name="ID0ERUAK">「</text:span><text:span text:style-name="ID0E5UAK">原行政處分機關</text:span><text:span text:style-name="ID0ELVAK">」</text:span><text:span text:style-name="ID0EYVAK">欄</text:span><text:span text:style-name="ID0EFWAK">請填寫</text:span><text:span text:style-name="ID0ESWAK">原處分機關全銜。</text:span></text:p>
      <text:p text:style-name="ID0E6WAK"><text:span text:style-name="ID0E5XAK">六</text:span><text:span text:style-name="ID0ELYAK">、</text:span><text:span text:style-name="ID0EYYAK">「</text:span><text:span text:style-name="ID0EFZAK">訴願請求</text:span><text:span text:style-name="ID0ESZAK">」</text:span><text:span text:style-name="ID0E6ZAK">欄</text:span><text:span text:style-name="ID0EM1AK">填寫：原處分撤銷，或原處分某</text:span><text:span text:style-name="ID0EZ1AK">部分撤銷，或原處分應作</text:span><text:span text:style-name="ID0EG2AK">如</text:span><text:span text:style-name="ID0ET2AK">何</text:span><text:span text:style-name="ID0EA3AK">之</text:span><text:span text:style-name="ID0EN3AK">變更</text:span><text:span text:style-name="ID0E13AK">。訴願請求</text:span><text:span text:style-name="ID0EH4AK">不</text:span><text:span text:style-name="ID0EU4AK">只</text:span><text:span text:style-name="ID0EB5AK">一項時，</text:span><text:span text:style-name="ID0EO5AK">其</text:span><text:span text:style-name="ID0E25AK">理由</text:span><text:span text:style-name="ID0EI6AK">請</text:span><text:span text:style-name="ID0EV6AK">分項敘述。</text:span></text:p>
      <text:p text:style-name="ID0ECABK"><text:span text:style-name="ID0EBBBK">七</text:span><text:span text:style-name="ID0EOBBK">、</text:span><text:span text:style-name="ID0E2BBK">「</text:span><text:span text:style-name="ID0EICBK">事實</text:span><text:span text:style-name="ID0EVCBK">」</text:span><text:span text:style-name="ID0ECDBK">與</text:span><text:span text:style-name="ID0EPDBK">「</text:span><text:span text:style-name="ID0E3DBK">理由</text:span><text:span text:style-name="ID0EJEBK">」</text:span><text:span text:style-name="ID0EWEBK">兩欄得視需要</text:span><text:span text:style-name="ID0EDFBK">增加</text:span><text:span text:style-name="ID0EQFBK">頁數。</text:span></text:p>
      <text:p text:style-name="ID0E4FBK"><text:span text:style-name="ID0E3GBK">八</text:span><text:span text:style-name="ID0EJHBK">、</text:span><text:span text:style-name="ID0EWHBK">檢</text:span><text:span text:style-name="ID0EDIBK">附</text:span><text:span text:style-name="ID0EQIBK">之</text:span><text:span text:style-name="ID0E4IBK">證</text:span><text:span text:style-name="ID0EKJBK">據或附</text:span><text:span text:style-name="ID0EXJBK">件</text:span><text:span text:style-name="ID0EEKBK">，請註</text:span><text:span text:style-name="ID0ERKBK">明名稱及字號</text:span><text:span text:style-name="ID0E5KBK">，</text:span><text:span text:style-name="ID0ELLBK">其為正本、副本或抄本，</text:span><text:span text:style-name="ID0EYLBK">請一併註明；</text:span><text:span text:style-name="ID0EFMBK">如係抄本</text:span><text:span text:style-name="ID0ESMBK">，請</text:span><text:span text:style-name="ID0E6MBK">註明</text:span><text:span text:style-name="ID0EMNBK">「</text:span><text:span text:style-name="ID0EZNBK">與原本無異</text:span><text:span text:style-name="ID0EGOBK">」，</text:span><text:span text:style-name="ID0ETOBK">並蓋章負責。</text:span></text:p>
      <text:p text:style-name="ID0EAPBK"><text:span text:style-name="ID0E5PBK">九</text:span><text:span text:style-name="ID0ELQBK">、</text:span><text:span text:style-name="ID0EYQBK">提起</text:span><text:span text:style-name="ID0EFRBK">訴願</text:span><text:span text:style-name="ID0ESRBK">，應</text:span><text:span text:style-name="ID0E6RBK">自原行政處分書</text:span><text:span text:style-name="ID0EMSBK">送達之次日起</text:span><text:span text:style-name="ID0EZSBK">30</text:span><text:span text:style-name="ID0EGTBK">日內</text:span><text:span text:style-name="ID0ETTBK">為之，且以原行政處分機關或受理訴願機關收受訴願書之日期為準，而非</text:span><text:span text:style-name="ID0EAUBK">以郵戳為憑。訴願書</text:span><text:span text:style-name="ID0ENUBK">倘未</text:span><text:span text:style-name="ID0E1UBK">於上開期間送達原行政處分機關</text:span><text:span text:style-name="ID0EHVBK">或受理訴願機關</text:span><text:span text:style-name="ID0EUVBK">，</text:span><text:span text:style-name="ID0EBWBK">應為</text:span><text:span text:style-name="ID0EOWBK">不受理</text:span><text:span text:style-name="ID0E2WBK">之決定</text:span><text:span text:style-name="ID0EIXBK">。</text:span></text:p>
      <text:p text:style-name="ID0EVXBK"><text:span text:style-name="ID0EUYBK">十、訴願提起後，於決定書送達前，訴願人得撤回之。訴願經撤回後，不得復提起同一之訴願。</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style:font-face style:name="文鼎中楷" svg:font-family="文鼎中楷" style:font-family-generic="modern" style:font-pitch="fixed"/>
    <style:font-face style:name="Kozuka Mincho Std" svg:font-family="Kozuka Mincho Std" style:font-family-generic="system"/>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fo:margin-left="0cm" fo:text-indent="0cm" fo:margin-right="0cm" fo:widows="0" fo:orphans="0"/>
      <style:text-properties style:letter-kerning="true" style:font-size-complex="12pt" fo:font-size="12pt"/>
    </style:style>
    <style:style style:name="a1" style:display-name="Default Paragraph Font" style:family="text">
      <style:text-properties/>
    </style:style>
    <style:style style:name="a2" style:display-name="Normal Table" style:family="table"/>
    <style:style style:name="a" style:display-name="分項段落" style:family="paragraph" style:parent-style-name="a0">
      <style:paragraph-properties style:snap-to-layout-grid="false" fo:line-height="150%" fo:text-align="justify" style:vertical-align="auto" fo:margin-left="0cm" fo:text-indent="0cm" fo:margin-right="0cm" fo:widows="2" fo:orphans="2"/>
      <style:text-properties style:font-name-asian="標楷體" style:letter-kerning="true" style:font-size-complex="10pt" fo:font-size="18pt" style:font-size-asian="18pt"/>
    </style:style>
    <style:style style:name="a4" style:display-name="Balloon Text" style:family="paragraph" style:parent-style-name="a0">
      <style:paragraph-properties/>
      <style:text-properties style:font-name="Calibri Light" style:font-size-complex="9pt" fo:font-size="9pt"/>
    </style:style>
    <style:style style:name="a5" style:display-name="註解方塊文字 字元" style:family="text">
      <style:text-properties style:font-name="Calibri Light" style:font-name-complex="Times New Roman" style:font-name-asian="新細明體" style:letter-kerning="true" style:font-size-complex="9pt" fo:font-size="9pt" style:font-size-asian="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QXAE">
      <style:text-properties/>
    </style:style>
  </office:styles>
  <office:automatic-styles>
    <style:page-layout style:name="PAGEID0EBZBK">
      <style:page-layout-properties fo:page-width="21.001cm" fo:page-height="29.7cm" style:layout-grid-base-height="0.635cm" style:layout-grid-mode="line" fo:margin-top="2.3cm" fo:margin-left="3cm" fo:margin-bottom="2.2cm" fo:margin-right="2.2cm">
        <style:footnote-sep style:distance-before-sep="0cm" style:distance-after-sep="0cm" style:width="0.005cm" style:rel-width="32.2764382001139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BZB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訴 願 書 格 式</dc:title>
    <meta:initial-creator>moejsmpc</meta:initial-creator>
    <meta:creation-date>2018-06-07T19:45:00</meta:creation-date>
    <dc:creator>user</dc:creator>
    <dc:date>2018-06-07T19:45:00</dc:date>
    <meta:print-date>2018-05-10T15:57:00</meta:print-date>
    <meta:editing-cycles>2</meta:editing-cycles>
    <meta:document-statistic/>
    <meta:editing-duration>PT0H0M0S</meta:editing-duration>
    <meta:user-defined meta:name="Company" meta:value-type="string">moe</meta:user-defined>
  </office:meta>
</office:document-meta>
</file>