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Wingdings" svg:font-family="Wingdings" style:font-charset="x-symbol" style:font-family-generic="system" style:font-pitch="variable"/>
    <style:font-face style:name="新細明體" svg:font-family="新細明體" style:font-family-generic="roman" style:font-pitch="variable"/>
    <style:font-face style:name="Tahoma" svg:font-family="Tahoma"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alibri" svg:font-family="Calibri" style:font-family-generic="swiss" style:font-pitch="variable"/>
  </office:font-face-decls>
  <office:automatic-styles>
    <style:style style:name="ID0EETAG" style:family="paragraph" style:parent-style-name="a" style:master-page-name="H_ID0EXUCK">
      <style:paragraph-properties style:tab-stop-distance="0.847cm" fo:text-align="center" fo:margin-left="0cm" fo:text-indent="0cm" fo:margin-right="0cm" fo:widows="2" fo:orphans="2"/>
    </style:style>
    <style:style style:name="ID0E2TAG" style:family="text">
      <style:text-properties style:font-name-asian="標楷體" style:font-size-complex="14pt" fo:font-size="16pt" style:font-size-asian="16pt"/>
    </style:style>
    <style:style style:name="ID0EFUAG" style:family="text">
      <style:text-properties style:font-name-asian="標楷體" style:font-size-complex="14pt" fo:font-size="16pt" style:font-size-asian="16pt"/>
    </style:style>
    <style:style style:name="ID0EPUAG" style:family="text">
      <style:text-properties style:font-name-asian="標楷體" style:font-size-complex="14pt" fo:font-size="16pt" style:font-size-asian="16pt"/>
    </style:style>
    <style:style style:name="ID0EZUAG" style:family="text">
      <style:text-properties style:font-name-asian="標楷體" style:font-size-complex="14pt" fo:font-size="16pt" style:font-size-asian="16pt"/>
    </style:style>
    <style:style style:name="ID0EDVAG" style:family="table">
      <style:table-properties table:border-model="collapsing" style:width="19.262cm" table:align="center" fo:margin-left="0cm" fo:margin-bottom="0cm"/>
    </style:style>
    <style:style style:name="ID0E4WAG" style:family="table-column">
      <style:table-column-properties style:column-width="1.199cm"/>
    </style:style>
    <style:style style:name="ID0E6WAG" style:family="table-column">
      <style:table-column-properties style:column-width="0.247cm"/>
    </style:style>
    <style:style style:name="ID0EBXAG" style:family="table-column">
      <style:table-column-properties style:column-width="0.753cm"/>
    </style:style>
    <style:style style:name="ID0EDXAG" style:family="table-column">
      <style:table-column-properties style:column-width="1.023cm"/>
    </style:style>
    <style:style style:name="ID0EFXAG" style:family="table-column">
      <style:table-column-properties style:column-width="1.593cm"/>
    </style:style>
    <style:style style:name="ID0EHXAG" style:family="table-column">
      <style:table-column-properties style:column-width="0.497cm"/>
    </style:style>
    <style:style style:name="ID0EJXAG" style:family="table-column">
      <style:table-column-properties style:column-width="1.626cm"/>
    </style:style>
    <style:style style:name="ID0ELXAG" style:family="table-column">
      <style:table-column-properties style:column-width="2.036cm"/>
    </style:style>
    <style:style style:name="ID0ENXAG" style:family="table-column">
      <style:table-column-properties style:column-width="0.37cm"/>
    </style:style>
    <style:style style:name="ID0EPXAG" style:family="table-column">
      <style:table-column-properties style:column-width="0.134cm"/>
    </style:style>
    <style:style style:name="ID0ERXAG" style:family="table-column">
      <style:table-column-properties style:column-width="0.152cm"/>
    </style:style>
    <style:style style:name="ID0ETXAG" style:family="table-column">
      <style:table-column-properties style:column-width="1.84cm"/>
    </style:style>
    <style:style style:name="ID0EVXAG" style:family="table-column">
      <style:table-column-properties style:column-width="2.231cm"/>
    </style:style>
    <style:style style:name="ID0EXXAG" style:family="table-column">
      <style:table-column-properties style:column-width="0.744cm"/>
    </style:style>
    <style:style style:name="ID0EZXAG" style:family="table-column">
      <style:table-column-properties style:column-width="4.815cm"/>
    </style:style>
    <style:style style:name="ID0E3YAG" style:family="table-row">
      <style:table-row-properties style:min-row-height="0.801cm" style:keep-together="false"/>
    </style:style>
    <style:style style:name="ID0ELZAG" style:family="table-cell">
      <style:table-cell-properties style:vertical-align="middle" fo:padding-left="0cm" fo:padding-right="0cm" fo:border-left=".053cm solid #000000" fo:border-right=".018cm solid #000000" fo:border-bottom=".018cm solid #000000" fo:border-top=".053cm solid #000000"/>
    </style:style>
    <style:style style:name="ID0EJ1AG" style:family="paragraph" style:parent-style-name="a">
      <style:paragraph-properties style:tab-stop-distance="0.847cm" style:snap-to-layout-grid="false" fo:text-align="justify" fo:margin-left="0cm" fo:text-indent="0cm" fo:margin-right="0cm" fo:widows="2" fo:orphans="2"/>
    </style:style>
    <style:style style:name="ID0EZ1AG" style:family="text">
      <style:text-properties style:font-name-asian="標楷體" style:font-size-complex="11pt" fo:font-size="11pt" style:font-size-asian="11pt"/>
    </style:style>
    <style:style style:name="ID0ED2AG" style:family="text">
      <style:text-properties style:font-name-asian="標楷體" style:font-size-complex="11pt" fo:font-size="11pt" style:font-size-asian="11pt"/>
    </style:style>
    <style:style style:name="ID0EN2AG" style:family="table-cell">
      <style:table-cell-properties style:vertical-align="middle" fo:padding-left="0cm" fo:padding-right="0cm" fo:border-left=".018cm solid #000000" fo:border-right=".018cm solid #000000" fo:border-bottom=".018cm solid #000000" fo:border-top=".053cm solid #000000"/>
    </style:style>
    <style:style style:name="ID0EL3AG" style:family="paragraph" style:parent-style-name="a">
      <style:paragraph-properties style:tab-stop-distance="0.847cm" style:snap-to-layout-grid="false" fo:text-align="center" fo:margin-left="0cm" fo:text-indent="0cm" fo:margin-right="0cm" fo:widows="2" fo:orphans="2"/>
      <style:text-properties style:font-name-asian="標楷體" style:font-size-complex="11pt" fo:font-size="11pt" style:font-size-asian="11pt"/>
    </style:style>
    <style:style style:name="ID0E23AG" style:family="table-cell">
      <style:table-cell-properties style:vertical-align="middle" fo:padding-left="0cm" fo:padding-right="0cm" fo:border-left=".018cm solid #000000" fo:border-right=".018cm solid #000000" fo:border-bottom=".018cm solid #000000" fo:border-top=".053cm solid #000000" fo:background-color="#ffffff"/>
    </style:style>
    <style:style style:name="ID0E44AG" style:family="paragraph" style:parent-style-name="a">
      <style:paragraph-properties style:tab-stop-distance="0.847cm" style:snap-to-layout-grid="false" fo:text-align="justify" fo:margin-left="0cm" fo:text-indent="0cm" fo:margin-right="0cm" fo:widows="2" fo:orphans="2"/>
    </style:style>
    <style:style style:name="ID0EN5AG" style:family="text">
      <style:text-properties style:font-name-asian="標楷體" style:font-size-complex="11pt" fo:font-size="11pt" style:font-size-asian="11pt"/>
    </style:style>
    <style:style style:name="ID0EX5AG" style:family="table-cell">
      <style:table-cell-properties style:vertical-align="middle" fo:padding-left="0cm" fo:padding-right="0cm" fo:border-left=".018cm solid #000000" fo:border-right=".053cm solid #000000" fo:border-bottom=".018cm solid #000000" fo:border-top=".053cm solid #000000" fo:background-color="#ffffff"/>
    </style:style>
    <style:style style:name="ID0EZ6AG" style:family="paragraph" style:parent-style-name="a">
      <style:paragraph-properties style:tab-stop-distance="0.847cm" style:snap-to-layout-grid="false" fo:text-align="end" fo:margin-left="0cm" fo:text-indent="0.388cm" fo:margin-right="0cm" fo:widows="2" fo:orphans="2"/>
    </style:style>
    <style:style style:name="ID0EMABG" style:family="text">
      <style:text-properties style:font-name-asian="標楷體" style:font-size-complex="11pt" fo:font-size="11pt" style:font-size-asian="11pt"/>
    </style:style>
    <style:style style:name="ID0EWABG" style:family="text">
      <style:text-properties style:font-name-asian="標楷體" style:font-size-complex="11pt" fo:font-size="11pt" style:font-size-asian="11pt"/>
    </style:style>
    <style:style style:name="ID0ECBBG" style:family="text">
      <style:text-properties style:font-name-asian="標楷體" style:font-size-complex="11pt" fo:font-size="11pt" style:font-size-asian="11pt"/>
    </style:style>
    <style:style style:name="ID0EMBBG" style:family="table-row">
      <style:table-row-properties style:min-row-height="0.801cm" style:keep-together="false"/>
    </style:style>
    <style:style style:name="ID0E2BBG" style:family="table-cell">
      <style:table-cell-properties style:vertical-align="middle" fo:padding-left="0cm" fo:padding-right="0cm" fo:border-left=".053cm solid #000000" fo:border-right=".018cm solid #000000" fo:border-bottom=".018cm solid #000000" fo:border-top=".018cm solid #000000"/>
    </style:style>
    <style:style style:name="ID0EZCBG" style:family="paragraph" style:parent-style-name="a">
      <style:paragraph-properties style:tab-stop-distance="0.847cm" style:snap-to-layout-grid="false" fo:text-align="justify" fo:margin-left="0cm" fo:text-indent="0cm" fo:margin-right="0cm" fo:widows="2" fo:orphans="2"/>
    </style:style>
    <style:style style:name="ID0EJDBG" style:family="text">
      <style:text-properties style:font-name-asian="標楷體" style:font-size-complex="11pt" fo:font-size="11pt" style:font-size-asian="11pt"/>
    </style:style>
    <style:style style:name="ID0ETDBG" style:family="text">
      <style:text-properties style:font-name-asian="標楷體" style:font-size-complex="11pt" fo:font-size="11pt" style:font-size-asian="11pt"/>
    </style:style>
    <style:style style:name="ID0E4DBG" style:family="text">
      <style:text-properties style:font-name-asian="標楷體" style:font-size-complex="11pt" fo:font-size="11pt" style:font-size-asian="11pt"/>
    </style:style>
    <style:style style:name="ID0EHEBG" style:family="table-cell">
      <style:table-cell-properties style:vertical-align="middle" fo:padding-left="0cm" fo:padding-right="0cm" fo:border-left=".018cm solid #000000" fo:border-right=".018cm solid #000000" fo:border-bottom=".018cm solid #000000" fo:border-top=".018cm solid #000000"/>
    </style:style>
    <style:style style:name="ID0EFFBG" style:family="paragraph" style:parent-style-name="a">
      <style:paragraph-properties style:tab-stop-distance="0.847cm" style:snap-to-layout-grid="false" fo:text-align="justify" fo:margin-left="0cm" fo:text-indent="0.776cm" fo:margin-right="0cm" fo:widows="2" fo:orphans="2"/>
      <style:text-properties style:font-name-asian="標楷體" style:font-size-complex="11pt" fo:font-size="11pt" style:font-size-asian="11pt"/>
    </style:style>
    <style:style style:name="ID0EYFBG"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1GBG" style:family="paragraph" style:parent-style-name="a">
      <style:paragraph-properties style:tab-stop-distance="0.847cm" style:snap-to-layout-grid="false" fo:text-align="justify" fo:margin-left="0cm" fo:text-indent="0cm" fo:margin-right="0cm" fo:widows="2" fo:orphans="2"/>
    </style:style>
    <style:style style:name="ID0EKHBG" style:family="text">
      <style:text-properties style:font-name-asian="標楷體" style:font-size-complex="11pt" fo:font-size="11pt" style:font-size-asian="11pt"/>
    </style:style>
    <style:style style:name="ID0EUHBG" style:family="table-cell">
      <style:table-cell-properties style:vertical-align="middle" fo:padding-left="0cm" fo:padding-right="0cm" fo:border-left=".018cm solid #000000" fo:border-right=".053cm solid #000000" fo:border-bottom=".018cm solid #000000" fo:border-top=".018cm solid #000000" fo:background-color="#ffffff"/>
    </style:style>
    <style:style style:name="ID0EWIBG" style:family="paragraph" style:parent-style-name="a">
      <style:paragraph-properties style:tab-stop-distance="0.847cm" style:snap-to-layout-grid="false" fo:text-align="end" fo:margin-left="0cm" fo:text-indent="0.388cm" fo:margin-right="0cm" fo:widows="2" fo:orphans="2"/>
    </style:style>
    <style:style style:name="ID0EJJBG" style:family="text">
      <style:text-properties style:font-name-asian="標楷體" style:font-size-complex="11pt" fo:font-size="11pt" style:font-size-asian="11pt"/>
    </style:style>
    <style:style style:name="ID0ETJBG" style:family="text">
      <style:text-properties style:font-name-asian="標楷體" style:font-size-complex="11pt" fo:font-size="11pt" style:font-size-asian="11pt"/>
    </style:style>
    <style:style style:name="ID0E6JBG" style:family="text">
      <style:text-properties style:font-name-asian="標楷體" style:font-size-complex="11pt" fo:font-size="11pt" style:font-size-asian="11pt"/>
    </style:style>
    <style:style style:name="ID0EJKBG" style:family="table-row">
      <style:table-row-properties style:min-row-height="0.801cm" style:keep-together="false"/>
    </style:style>
    <style:style style:name="ID0EYKBG" style:family="table-cell">
      <style:table-cell-properties style:vertical-align="middle" fo:padding-left="0cm" fo:padding-right="0cm" fo:border-left=".053cm solid #000000" fo:border-right=".018cm solid #000000" fo:border-bottom=".018cm solid #000000" fo:border-top=".018cm solid #000000"/>
    </style:style>
    <style:style style:name="ID0EWLBG" style:family="paragraph" style:parent-style-name="a">
      <style:paragraph-properties style:tab-stop-distance="0.847cm" style:snap-to-layout-grid="false" fo:text-align="justify" fo:margin-left="0cm" fo:text-indent="0cm" fo:margin-right="0cm" fo:widows="2" fo:orphans="2"/>
    </style:style>
    <style:style style:name="ID0EGMBG" style:family="text">
      <style:text-properties style:font-name-asian="標楷體" style:font-size-complex="11pt" fo:font-size="11pt" style:font-size-asian="11pt"/>
    </style:style>
    <style:style style:name="ID0EQMBG" style:family="table-cell">
      <style:table-cell-properties style:vertical-align="middle" fo:padding-left="0cm" fo:padding-right="0cm" fo:border-left=".018cm solid #000000" fo:border-right=".018cm solid #000000" fo:border-bottom=".018cm solid #000000" fo:border-top=".018cm solid #000000"/>
    </style:style>
    <style:style style:name="ID0EONBG" style:family="paragraph" style:parent-style-name="a">
      <style:paragraph-properties style:tab-stop-distance="0.847cm" style:snap-to-layout-grid="false" fo:margin-left="0cm" fo:text-indent="0cm" fo:margin-right="0cm" fo:widows="2" fo:orphans="2"/>
    </style:style>
    <style:style style:name="ID0E3NBG" style:family="text">
      <style:text-properties style:font-name-asian="標楷體" style:font-size-complex="11pt" fo:font-size="11pt" style:font-size-asian="11pt"/>
    </style:style>
    <style:style style:name="ID0EIOBG" style:family="text">
      <style:text-properties style:font-name-asian="標楷體" style:font-size-complex="11pt" fo:font-size="11pt" style:font-size-asian="11pt"/>
    </style:style>
    <style:style style:name="ID0EUOBG" style:family="text">
      <style:text-properties style:font-name-asian="標楷體" style:font-size-complex="11pt" fo:font-size="11pt" style:font-size-asian="11pt"/>
    </style:style>
    <style:style style:name="ID0E6OBG" style:family="text">
      <style:text-properties style:font-name-asian="標楷體" style:font-size-complex="11pt" fo:font-size="11pt" style:font-size-asian="11pt"/>
    </style:style>
    <style:style style:name="ID0EJPBG" style:family="text">
      <style:text-properties style:font-name-asian="標楷體" style:font-size-complex="11pt" fo:font-size="11pt" style:font-size-asian="11pt"/>
    </style:style>
    <style:style style:name="ID0EVPBG" style:family="text">
      <style:text-properties style:font-name-asian="標楷體" style:font-size-complex="11pt" fo:font-size="11pt" style:font-size-asian="11pt"/>
    </style:style>
    <style:style style:name="ID0EBQBG" style:family="text">
      <style:text-properties style:font-name-asian="標楷體" style:font-size-complex="11pt" fo:font-size="11pt" style:font-size-asian="11pt"/>
    </style:style>
    <style:style style:name="ID0EMQBG" style:family="text">
      <style:text-properties style:font-name-asian="標楷體" style:font-size-complex="11pt" fo:font-size="11pt" style:font-size-asian="11pt"/>
    </style:style>
    <style:style style:name="ID0EWQBG" style:family="text">
      <style:text-properties style:font-name-asian="標楷體" style:font-size-complex="11pt" fo:font-size="11pt" style:font-size-asian="11pt"/>
    </style:style>
    <style:style style:name="ID0ECRBG" style:family="text">
      <style:text-properties style:font-name-asian="標楷體" style:font-size-complex="11pt" fo:font-size="11pt" style:font-size-asian="11pt"/>
    </style:style>
    <style:style style:name="ID0EORBG" style:family="text">
      <style:text-properties style:font-name-asian="標楷體" style:font-size-complex="11pt" fo:font-size="11pt" style:font-size-asian="11pt"/>
    </style:style>
    <style:style style:name="ID0EZRBG" style:family="text">
      <style:text-properties style:font-name-asian="標楷體" style:font-size-complex="11pt" fo:font-size="11pt" style:font-size-asian="11pt"/>
    </style:style>
    <style:style style:name="ID0EDSBG"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FTBG" style:family="paragraph" style:parent-style-name="a">
      <style:paragraph-properties style:tab-stop-distance="0.847cm" style:snap-to-layout-grid="false" fo:text-align="justify" fo:margin-left="0cm" fo:text-indent="0cm" fo:margin-right="0cm" fo:widows="2" fo:orphans="2"/>
    </style:style>
    <style:style style:name="ID0EVTBG" style:family="text">
      <style:text-properties style:font-name-asian="標楷體" style:font-size-complex="11pt" fo:font-size="11pt" style:font-size-asian="11pt"/>
    </style:style>
    <style:style style:name="ID0E6TBG" style:family="table-cell">
      <style:table-cell-properties style:vertical-align="middle" fo:padding-left="0cm" fo:padding-right="0cm" fo:border-left=".018cm solid #000000" fo:border-right=".053cm solid #000000" fo:border-bottom=".018cm solid #000000" fo:border-top=".018cm solid #000000" fo:background-color="#ffffff"/>
    </style:style>
    <style:style style:name="ID0EBVBG" style:family="paragraph" style:parent-style-name="a">
      <style:paragraph-properties style:tab-stop-distance="0.847cm" style:snap-to-layout-grid="false" fo:text-align="end" fo:margin-left="0cm" fo:text-indent="0.388cm" fo:margin-right="0cm" fo:widows="2" fo:orphans="2"/>
    </style:style>
    <style:style style:name="ID0EUVBG" style:family="text">
      <style:text-properties style:font-name-asian="標楷體" style:font-size-complex="11pt" fo:font-size="11pt" style:font-size-asian="11pt"/>
    </style:style>
    <style:style style:name="ID0E5VBG" style:family="text">
      <style:text-properties style:font-name-asian="標楷體" style:font-size-complex="11pt" fo:font-size="11pt" style:font-size-asian="11pt"/>
    </style:style>
    <style:style style:name="ID0EKWBG" style:family="text">
      <style:text-properties style:font-name-asian="標楷體" style:font-size-complex="11pt" fo:font-size="11pt" style:font-size-asian="11pt"/>
    </style:style>
    <style:style style:name="ID0EUWBG" style:family="table-row">
      <style:table-row-properties style:min-row-height="0.801cm" style:keep-together="false"/>
    </style:style>
    <style:style style:name="ID0EDXBG" style:family="table-cell">
      <style:table-cell-properties style:vertical-align="middle" fo:padding-left="0cm" fo:padding-right="0cm" fo:border-left=".053cm solid #000000" fo:border-right=".018cm solid #000000" fo:border-bottom=".018cm solid #000000" fo:border-top=".018cm solid #000000"/>
    </style:style>
    <style:style style:name="ID0EBYBG" style:family="paragraph" style:parent-style-name="a">
      <style:paragraph-properties style:tab-stop-distance="0.847cm" style:snap-to-layout-grid="false" fo:text-align="justify" fo:margin-left="0cm" fo:text-indent="0cm" fo:margin-right="0cm" fo:widows="2" fo:orphans="2"/>
    </style:style>
    <style:style style:name="ID0ERYBG" style:family="text">
      <style:text-properties style:font-name-asian="標楷體" style:font-size-complex="11pt" fo:font-size="11pt" style:font-size-asian="11pt"/>
    </style:style>
    <style:style style:name="ID0E2YBG" style:family="table-cell">
      <style:table-cell-properties style:vertical-align="middle" fo:padding-left="0cm" fo:padding-right="0cm" fo:border-left=".018cm solid #000000" fo:border-right=".018cm solid #000000" fo:border-bottom=".018cm solid #000000" fo:border-top=".018cm solid #000000"/>
    </style:style>
    <style:style style:name="ID0EZZBG" style:family="paragraph" style:parent-style-name="a">
      <style:paragraph-properties style:tab-stop-distance="0.847cm" style:snap-to-layout-grid="false" fo:text-align="end" fo:margin-left="0cm" fo:text-indent="0cm" fo:margin-right="0cm" fo:widows="2" fo:orphans="2"/>
      <style:text-properties style:font-name-asian="標楷體" style:font-size-complex="11pt" fo:font-size="11pt" style:font-size-asian="11pt"/>
    </style:style>
    <style:style style:name="ID0EJ1BG"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L2BG" style:family="paragraph" style:parent-style-name="a">
      <style:paragraph-properties style:tab-stop-distance="0.847cm" style:snap-to-layout-grid="false" fo:text-align="justify" fo:margin-left="0cm" fo:text-indent="0cm" fo:margin-right="0cm" fo:widows="2" fo:orphans="2"/>
    </style:style>
    <style:style style:name="ID0E22BG" style:family="text">
      <style:text-properties style:font-name-asian="標楷體" style:font-size-complex="11pt" fo:font-size="11pt" style:font-size-asian="11pt"/>
    </style:style>
    <style:style style:name="ID0EF3BG" style:family="table-cell">
      <style:table-cell-properties style:vertical-align="middle" fo:padding-left="0cm" fo:padding-right="0cm" fo:border-left=".018cm solid #000000" fo:border-right=".053cm solid #000000" fo:border-bottom=".018cm solid #000000" fo:border-top=".018cm solid #000000" fo:background-color="#ffffff"/>
    </style:style>
    <style:style style:name="ID0EH4BG" style:family="paragraph" style:parent-style-name="a">
      <style:paragraph-properties style:tab-stop-distance="0.847cm" style:snap-to-layout-grid="false" fo:text-align="end" fo:margin-left="0cm" fo:text-indent="0.374cm" fo:margin-right="0cm" fo:widows="2" fo:orphans="2"/>
    </style:style>
    <style:style style:name="ID0E34BG" style:family="text">
      <style:text-properties style:font-name-asian="標楷體" fo:letter-spacing="-0.007cm" style:font-size-complex="11pt" fo:font-size="11pt" style:font-size-asian="11pt"/>
    </style:style>
    <style:style style:name="ID0EK5BG" style:family="text">
      <style:text-properties style:font-name-asian="標楷體" style:font-size-complex="11pt" fo:font-size="11pt" style:font-size-asian="11pt"/>
    </style:style>
    <style:style style:name="ID0EW5BG" style:family="text">
      <style:text-properties style:font-name-asian="標楷體" style:font-size-complex="11pt" fo:font-size="11pt" style:font-size-asian="11pt"/>
    </style:style>
    <style:style style:name="ID0EA6BG" style:family="text">
      <style:text-properties style:font-name-asian="標楷體" style:font-size-complex="11pt" fo:font-size="11pt" style:font-size-asian="11pt"/>
    </style:style>
    <style:style style:name="ID0EM6BG" style:family="text">
      <style:text-properties style:font-name-asian="標楷體" style:font-size-complex="11pt" fo:font-size="11pt" style:font-size-asian="11pt"/>
    </style:style>
    <style:style style:name="ID0EW6BG" style:family="table-row">
      <style:table-row-properties style:min-row-height="0.801cm" style:keep-together="false"/>
    </style:style>
    <style:style style:name="ID0EGAAI" style:family="table-cell">
      <style:table-cell-properties style:vertical-align="middle" fo:padding-left="0cm" fo:padding-right="0cm" fo:border-left=".053cm solid #000000" fo:border-right=".018cm solid #000000" fo:border-bottom=".018cm solid #000000" fo:border-top=".018cm solid #000000"/>
    </style:style>
    <style:style style:name="ID0EEBAI" style:family="paragraph" style:parent-style-name="a">
      <style:paragraph-properties style:tab-stop-distance="0.847cm" style:snap-to-layout-grid="false" fo:text-align="justify" fo:margin-left="0cm" fo:text-indent="0cm" fo:margin-right="0cm" fo:widows="2" fo:orphans="2"/>
    </style:style>
    <style:style style:name="ID0EUBAI" style:family="text">
      <style:text-properties style:font-name-asian="標楷體" style:font-size-complex="11pt" fo:font-size="11pt" style:font-size-asian="11pt"/>
    </style:style>
    <style:style style:name="ID0E5BAI" style:family="table-cell">
      <style:table-cell-properties style:vertical-align="middle" fo:padding-left="0cm" fo:padding-right="0cm" fo:border-left=".018cm solid #000000" fo:border-right=".018cm solid #000000" fo:border-bottom=".018cm solid #000000" fo:border-top=".018cm solid #000000"/>
    </style:style>
    <style:style style:name="ID0E3CAI" style:family="paragraph" style:parent-style-name="a">
      <style:paragraph-properties style:tab-stop-distance="0.847cm" style:snap-to-layout-grid="false" fo:text-align="end" fo:margin-left="0cm" fo:text-indent="0.388cm" fo:margin-right="0cm" fo:widows="2" fo:orphans="2"/>
    </style:style>
    <style:style style:name="ID0EPDAI" style:family="text">
      <style:text-properties style:font-name-asian="標楷體" style:font-size-complex="11pt" fo:font-size="11pt" style:font-size-asian="11pt"/>
    </style:style>
    <style:style style:name="ID0EZDAI" style:family="table-cell">
      <style:table-cell-properties style:vertical-align="middle" fo:padding-left="0cm" fo:padding-right="0cm" fo:border-left=".018cm solid #000000" fo:border-right=".018cm solid #000000" fo:border-=".018cm solid #000000" fo:border-top=".018cm solid #000000" fo:background-color="#ffffff"/>
    </style:style>
    <style:style style:name="ID0EYEAI" style:family="paragraph" style:parent-style-name="a">
      <style:paragraph-properties style:tab-stop-distance="0.847cm" style:snap-to-layout-grid="false" fo:margin-left="0cm" fo:text-indent="0cm" fo:margin-right="0cm" fo:widows="2" fo:orphans="2"/>
    </style:style>
    <style:style style:name="ID0EGFAI" style:family="text">
      <style:text-properties style:font-name-asian="標楷體" style:font-size-complex="11pt" fo:font-size="11pt" style:font-size-asian="11pt"/>
    </style:style>
    <style:style style:name="ID0EQFAI" style:family="table-cell">
      <style:table-cell-properties style:vertical-align="middle" fo:padding-left="0cm" fo:padding-right="0cm" fo:border-left=".018cm solid #000000" fo:border-right=".053cm solid #000000" fo:border-=".018cm solid #000000" fo:border-top=".018cm solid #000000" fo:background-color="#ffffff"/>
    </style:style>
    <style:style style:name="ID0EPGAI" style:family="paragraph" style:parent-style-name="a">
      <style:paragraph-properties style:tab-stop-distance="0.847cm" style:snap-to-layout-grid="false" fo:text-align="justify" fo:margin-left="0cm" fo:text-indent="0cm" fo:margin-right="0cm" fo:widows="2" fo:orphans="2"/>
    </style:style>
    <style:style style:name="ID0E5GAI" style:family="text">
      <style:text-properties style:font-name-asian="標楷體" style:font-size-complex="10.5pt" fo:font-size="10.5pt" style:font-size-asian="10.5pt"/>
    </style:style>
    <style:style style:name="ID0EIHAI" style:family="paragraph" style:parent-style-name="a">
      <style:paragraph-properties style:tab-stop-distance="0.847cm" style:snap-to-layout-grid="false" fo:text-align="justify" fo:margin-left="0cm" fo:text-indent="0cm" fo:margin-right="0cm" fo:widows="2" fo:orphans="2"/>
    </style:style>
    <style:style style:name="ID0EXHAI" style:family="text">
      <style:text-properties style:font-name-asian="標楷體" style:font-size-complex="10.5pt" fo:font-size="10.5pt" style:font-size-asian="10.5pt"/>
    </style:style>
    <style:style style:name="ID0EBIAI" style:family="paragraph" style:parent-style-name="a">
      <style:paragraph-properties style:tab-stop-distance="0.847cm" style:snap-to-layout-grid="false" fo:text-align="justify" fo:margin-left="0cm" fo:text-indent="0cm" fo:margin-right="0cm" fo:widows="2" fo:orphans="2"/>
    </style:style>
    <style:style style:name="ID0ERIAI" style:family="text">
      <style:text-properties style:font-name-asian="標楷體" style:font-size-complex="10.5pt" fo:font-size="10.5pt" style:font-size-asian="10.5pt"/>
    </style:style>
    <style:style style:name="ID0E2IAI" style:family="text">
      <style:text-properties style:font-name-asian="標楷體" style:font-size-complex="10.5pt" fo:font-size="10.5pt" style:font-size-asian="10.5pt"/>
    </style:style>
    <style:style style:name="ID0EHJAI" style:family="text">
      <style:text-properties style:font-name-asian="標楷體" style:font-size-complex="10.5pt" fo:font-size="10.5pt" style:font-size-asian="10.5pt"/>
    </style:style>
    <style:style style:name="ID0ERJAI" style:family="text">
      <style:text-properties style:font-name-asian="標楷體" style:font-size-complex="10.5pt" fo:font-size="10.5pt" style:font-size-asian="10.5pt"/>
    </style:style>
    <style:style style:name="ID0E4JAI" style:family="text">
      <style:text-properties style:font-name-asian="標楷體" style:font-size-complex="10.5pt" fo:font-size="10.5pt" style:font-size-asian="10.5pt"/>
    </style:style>
    <style:style style:name="ID0EHKAI" style:family="text">
      <style:text-properties style:font-name-asian="標楷體" style:font-size-complex="10.5pt" fo:font-size="10.5pt" style:font-size-asian="10.5pt"/>
    </style:style>
    <style:style style:name="ID0ETKAI" style:family="text">
      <style:text-properties style:font-name-asian="標楷體" style:font-size-complex="10.5pt" fo:font-size="10.5pt" style:font-size-asian="10.5pt"/>
    </style:style>
    <style:style style:name="ID0E4KAI" style:family="table-row">
      <style:table-row-properties style:min-row-height="0.801cm" style:keep-together="false"/>
    </style:style>
    <style:style style:name="ID0EMLAI" style:family="table-cell">
      <style:table-cell-properties style:vertical-align="middle" fo:padding-left="0cm" fo:padding-right="0cm" fo:border-left=".053cm solid #000000" fo:border-right=".018cm solid #000000" fo:border-bottom=".212cm double #FF0000" style:border-line-width-bottom="0.003cm 0.032cm 0.071cm" fo:border-top=".018cm solid #000000"/>
    </style:style>
    <style:style style:name="ID0EKMAI" style:family="paragraph" style:parent-style-name="a">
      <style:paragraph-properties style:tab-stop-distance="0.847cm" style:snap-to-layout-grid="false" fo:text-align="justify" fo:margin-left="0cm" fo:text-indent="0cm" fo:margin-right="0cm" fo:widows="2" fo:orphans="2"/>
    </style:style>
    <style:style style:name="ID0E3MAI" style:family="text">
      <style:text-properties style:font-name-asian="標楷體" style:font-size-complex="11pt" fo:font-size="11pt" style:font-size-asian="11pt"/>
    </style:style>
    <style:style style:name="ID0EGNAI" style:family="text">
      <style:text-properties style:font-name-asian="標楷體" style:font-size-complex="11pt" fo:font-size="11pt" style:font-size-asian="11pt"/>
    </style:style>
    <style:style style:name="ID0EQNAI" style:family="text">
      <style:text-properties style:font-name-asian="標楷體" style:font-size-complex="11pt" fo:font-size="11pt" style:font-size-asian="11pt"/>
    </style:style>
    <style:style style:name="ID0E1NAI" style:family="table-cell">
      <style:table-cell-properties style:vertical-align="middle" fo:padding-left="0cm" fo:padding-right="0cm" fo:border-left=".018cm solid #000000" fo:border-right=".018cm solid #000000" fo:border-bottom=".212cm double #FF0000" style:border-line-width-bottom="0.003cm 0.032cm 0.071cm" fo:border-top=".018cm solid #000000"/>
    </style:style>
    <style:style style:name="ID0EYOAI" style:family="paragraph" style:parent-style-name="a">
      <style:paragraph-properties style:tab-stop-distance="0.847cm" style:snap-to-layout-grid="false" fo:text-align="end" fo:margin-left="0cm" fo:text-indent="0.388cm" fo:margin-right="0cm" fo:widows="2" fo:orphans="2"/>
      <style:text-properties style:font-name-asian="標楷體" style:font-size-complex="11pt" fo:font-size="11pt" style:font-size-asian="11pt"/>
    </style:style>
    <style:style style:name="ID0ELPAI" style:family="table-cell">
      <style:table-cell-properties style:vertical-align="middle" fo:padding-left="0cm" fo:padding-right="0cm" fo:border-left=".018cm solid #000000" fo:border-right=".018cm solid #000000" fo:border-bottom=".212cm double #FF0000" style:border-line-width-bottom="0.003cm 0.032cm 0.071cm" fo:border-top=".018cm solid #000000" fo:background-color="#ffffff"/>
    </style:style>
    <style:style style:name="ID0EJQAI" style:family="paragraph" style:parent-style-name="a">
      <style:paragraph-properties style:tab-stop-distance="0.847cm" style:snap-to-layout-grid="false" fo:margin-left="0cm" fo:text-indent="0cm" fo:margin-right="0cm" fo:widows="2" fo:orphans="2"/>
      <style:text-properties style:font-name-asian="標楷體" fo:font-size="10pt" style:font-size-asian="10pt"/>
    </style:style>
    <style:style style:name="ID0EVQAI" style:family="table-cell">
      <style:table-cell-properties style:vertical-align="middle" fo:padding-left="0cm" fo:padding-right="0cm" fo:border-left=".018cm solid #000000" fo:border-right=".053cm solid #000000" fo:border-bottom=".212cm double #FF0000" style:border-line-width-bottom="0.003cm 0.032cm 0.071cm" fo:border-top=".018cm solid #000000" fo:background-color="#ffffff"/>
    </style:style>
    <style:style style:name="ID0ETRAI" style:family="paragraph" style:parent-style-name="a">
      <style:paragraph-properties style:tab-stop-distance="0.847cm" style:snap-to-layout-grid="false" fo:text-align="justify" fo:margin-left="0cm" fo:text-indent="0cm" fo:margin-right="0cm" fo:widows="2" fo:orphans="2"/>
      <style:text-properties style:font-name-asian="標楷體" style:font-size-complex="10.5pt" fo:font-size="10.5pt" style:font-size-asian="10.5pt"/>
    </style:style>
    <style:style style:name="ID0EDSAI" style:family="table-row">
      <style:table-row-properties style:min-row-height="0.859cm" style:keep-together="false"/>
    </style:style>
    <style:style style:name="ID0ESSAI" style:family="table-cell">
      <style:table-cell-properties style:vertical-align="middle" fo:padding-left="0cm" fo:padding-right="0cm" fo:border-left=".212cm double #FF0000" style:border-line-width-left="0.003cm 0.032cm 0.071cm" fo:border-right=".018cm solid #000000" fo:border-bottom=".018cm solid #000000" fo:border-top=".212cm double #FF0000" style:border-line-width-top="0.003cm 0.032cm 0.071cm" fo:background-color="#ffffff"/>
    </style:style>
    <style:style style:name="ID0EUTAI" style:family="paragraph" style:parent-style-name="a">
      <style:paragraph-properties style:tab-stop-distance="0.847cm" style:line-height-at-least="0cm" fo:text-align="center" fo:margin-left="0cm" fo:text-indent="0cm" fo:margin-right="0cm" fo:widows="2" fo:orphans="2"/>
    </style:style>
    <style:style style:name="ID0EAUAI" style:family="text">
      <style:text-properties style:font-name-asian="標楷體"/>
    </style:style>
    <style:style style:name="ID0EGUAI" style:family="table-cell">
      <style:table-cell-properties style:vertical-align="middle" fo:padding-left="0cm" fo:padding-right="0cm" fo:border-left=".018cm solid #000000" fo:border-right=".018cm solid #000000" fo:border-bottom=".018cm solid #000000" fo:border-top=".212cm double #FF0000" style:border-line-width-top="0.003cm 0.032cm 0.071cm" fo:background-color="#ffffff"/>
    </style:style>
    <style:style style:name="ID0EIVAI" style:family="paragraph" style:parent-style-name="a">
      <style:paragraph-properties style:tab-stop-distance="0.847cm" style:line-height-at-least="0cm" fo:text-align="center" fo:margin-left="0cm" fo:text-indent="0cm" fo:margin-right="0cm" fo:widows="2" fo:orphans="2"/>
    </style:style>
    <style:style style:name="ID0EVVAI" style:family="text">
      <style:text-properties style:font-name-asian="標楷體"/>
    </style:style>
    <style:style style:name="ID0E4VAI" style:family="text">
      <style:text-properties style:font-name-asian="標楷體"/>
    </style:style>
    <style:style style:name="ID0EDWAI" style:family="text">
      <style:text-properties style:font-name-asian="標楷體"/>
    </style:style>
    <style:style style:name="ID0ELWAI" style:family="text">
      <style:text-properties style:font-name-asian="標楷體"/>
    </style:style>
    <style:style style:name="ID0ERWAI" style:family="text">
      <style:text-properties style:font-name-asian="標楷體"/>
    </style:style>
    <style:style style:name="ID0EZWAI" style:family="text">
      <style:text-properties style:font-name-asian="標楷體"/>
    </style:style>
    <style:style style:name="ID0E6WAI" style:family="table-cell">
      <style:table-cell-properties style:vertical-align="middle" fo:padding-left="0cm" fo:padding-right="0cm" fo:border-left=".018cm solid #000000" fo:border-right=".018cm solid #000000" fo:border-=".018cm solid #000000" fo:border-top=".212cm double #FF0000" style:border-line-width-top="0.003cm 0.032cm 0.071cm" fo:background-color="#ffffff"/>
    </style:style>
    <style:style style:name="ID0E3XAI" style:family="paragraph" style:parent-style-name="a">
      <style:paragraph-properties style:tab-stop-distance="0.847cm" style:line-height-at-least="0cm" fo:text-align="center" fo:margin-left="0cm" fo:text-indent="0cm" fo:margin-right="0cm" fo:widows="2" fo:orphans="2"/>
    </style:style>
    <style:style style:name="ID0EJYAI" style:family="text">
      <style:text-properties style:font-name-asian="標楷體" style:letter-kerning="true"/>
    </style:style>
    <style:style style:name="ID0ERYAI" style:family="table-cell">
      <style:table-cell-properties style:vertical-align="middle" fo:padding-left="0cm" fo:padding-right="0cm" fo:border-left=".018cm solid #000000" fo:border-right=".212cm double #FF0000" style:border-line-width-right="0.071cm 0.032cm 0.003cm" fo:border-=".018cm solid #000000" fo:border-top=".212cm double #FF0000" style:border-line-width-top="0.003cm 0.032cm 0.071cm" fo:background-color="#ffffff"/>
    </style:style>
    <style:style style:name="ID0EOZAI" style:family="paragraph" style:parent-style-name="a">
      <style:paragraph-properties style:tab-stop-distance="0.847cm" style:line-height-at-least="0cm" fo:margin-left="0cm" fo:text-indent="0cm" fo:margin-right="0cm" fo:widows="2" fo:orphans="2"/>
      <style:text-properties style:font-name="標楷體" style:font-name-asian="標楷體" fo:letter-spacing="0.007cm"/>
    </style:style>
    <style:style style:name="ID0E4ZAI" style:family="table-row">
      <style:table-row-properties style:min-row-height="0.499cm" style:keep-together="false"/>
    </style:style>
    <style:style style:name="ID0EM1AI" style:family="table-cell">
      <style:table-cell-properties style:vertical-align="middle" fo:padding-left="0cm" fo:padding-right="0cm" fo:border-left=".212cm double #FF0000" style:border-line-width-left="0.003cm 0.032cm 0.071cm" fo:border-right=".018cm solid #000000" fo:border-bottom=".018cm solid #000000" fo:border-top=".018cm solid #000000" fo:background-color="#ffffff"/>
    </style:style>
    <style:style style:name="ID0EG2AI" style:family="paragraph" style:parent-style-name="a">
      <style:paragraph-properties style:tab-stop-distance="0.847cm" fo:text-align="center" fo:margin-left="0cm" fo:text-indent="0cm" fo:margin-right="0cm" fo:widows="2" fo:orphans="2"/>
    </style:style>
    <style:style style:name="ID0EQ2AI" style:family="text">
      <style:text-properties style:font-name-asian="標楷體"/>
    </style:style>
    <style:style style:name="ID0EW2AI" style:family="text">
      <style:text-properties style:font-name-asian="標楷體"/>
    </style:style>
    <style:style style:name="ID0E32AI" style:family="text">
      <style:text-properties style:font-name-asian="標楷體"/>
    </style:style>
    <style:style style:name="ID0EC3AI" style:family="table-cell">
      <style:table-cell-properties style:vertical-align="middle" fo:padding-left="0cm" fo:padding-right="0cm" fo:border-left=".018cm solid #000000" fo:border-right=".018cm solid #000000" fo:border-=".018cm solid #000000" fo:border-top=".018cm solid #000000" fo:background-color="#ffffff"/>
    </style:style>
    <style:style style:name="ID0E33AI" style:family="paragraph" style:parent-style-name="a">
      <style:paragraph-properties style:tab-stop-distance="0.847cm" fo:text-align="center" fo:margin-left="0cm" fo:text-indent="0cm" fo:margin-right="0cm" fo:widows="2" fo:orphans="2"/>
    </style:style>
    <style:style style:name="ID0EG4AI" style:family="text">
      <style:text-properties style:font-name-asian="標楷體"/>
    </style:style>
    <style:style style:name="ID0EP4AI"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true"/>
    </style:style>
    <style:style style:name="ID0EIBBI" style:family="paragraph" style:parent-style-name="a">
      <style:paragraph-properties fo:margin-left="0cm" fo:margin-right="0cm" fo:text-indent="0cm" fo:margin-bottom="0cm" fo:margin-top="0cm" fo:widows="2" fo:orphans="2"/>
    </style:style>
    <style:style style:name="ID0ELBBI" style:family="text">
      <style:text-properties/>
    </style:style>
    <style:style style:name="ID0EQBBI" style:family="table-cell">
      <style:table-cell-properties style:vertical-align="middle" fo:padding-left="0cm" fo:padding-right="0cm" fo:border-left=".018cm solid #000000" fo:border-right=".018cm solid #000000" fo:border-=".018cm solid #000000" fo:border-top=".018cm solid #000000" fo:background-color="#ffffff"/>
    </style:style>
    <style:style style:name="ID0EKCBI" style:family="paragraph" style:parent-style-name="a">
      <style:paragraph-properties style:tab-stop-distance="0.847cm" fo:text-align="center" fo:margin-left="0cm" fo:text-indent="0cm" fo:margin-right="0cm" fo:widows="2" fo:orphans="2"/>
    </style:style>
    <style:style style:name="ID0EUCBI" style:family="text">
      <style:text-properties style:font-name-asian="標楷體"/>
    </style:style>
    <style:style style:name="ID0E1CBI" style:family="table-cell">
      <style:table-cell-properties style:vertical-align="middle" fo:padding-left="0cm" fo:padding-right="0cm" fo:border-left=".018cm solid #000000" fo:border-right=".212cm double #FF0000" style:border-line-width-right="0.071cm 0.032cm 0.003cm" fo:border-bottom=".018cm solid #000000" fo:border-top=".018cm solid #000000" fo:background-color="#ffffff"/>
    </style:style>
    <style:style style:name="ID0EXDBI" style:family="paragraph" style:parent-style-name="a">
      <style:paragraph-properties style:tab-stop-distance="0.847cm" style:snap-to-layout-grid="false" fo:text-align="justify" fo:margin-left="0cm" fo:text-indent="0cm" fo:margin-right="0cm" fo:widows="2" fo:orphans="2"/>
    </style:style>
    <style:style style:name="ID0EHEBI" style:family="text">
      <style:text-properties style:font-name="標楷體" style:font-name-asian="標楷體" fo:letter-spacing="0.007cm"/>
    </style:style>
    <style:style style:name="ID0EREBI" style:family="text">
      <style:text-properties style:font-name-asian="標楷體" fo:letter-spacing="0.007cm"/>
    </style:style>
    <style:style style:name="ID0EZEBI" style:family="table-row">
      <style:table-row-properties style:min-row-height="0.499cm" style:keep-together="false"/>
    </style:style>
    <style:style style:name="ID0EIFBI" style:family="table-cell">
      <style:table-cell-properties style:vertical-align="middle" fo:padding-left="0cm" fo:padding-right="0cm" fo:border-left=".212cm double #FF0000" style:border-line-width-left="0.003cm 0.032cm 0.071cm" fo:border-right=".018cm solid #000000" fo:border-bottom=".018cm solid #000000" fo:border-top=".018cm solid #000000" fo:background-color="#ffffff"/>
    </style:style>
    <style:style style:name="ID0EBGBI" style:family="paragraph" style:parent-style-name="a">
      <style:paragraph-properties style:tab-stop-distance="0.847cm" fo:line-height="0.811cm" fo:text-align="center" fo:margin-left="0cm" fo:text-indent="0cm" fo:margin-right="0cm" fo:widows="2" fo:orphans="2"/>
      <style:text-properties fo:letter-spacing="normal" style:font-name-asian="標楷體"/>
    </style:style>
    <style:style style:name="ID0EOGBI" style:family="table-cell">
      <style:table-cell-properties style:vertical-align="middle" fo:padding-left="0cm" fo:padding-right="0cm" fo:border-left=".018cm solid #000000" fo:border-right=".018cm solid #000000" fo:border-=".018cm solid #000000" fo:border-top=".018cm solid #000000" fo:background-color="#ffffff"/>
    </style:style>
    <style:style style:name="ID0EHHBI" style:family="paragraph" style:parent-style-name="a">
      <style:paragraph-properties style:tab-stop-distance="0.847cm" fo:line-height="0.811cm" fo:text-align="justify" fo:margin-left="0cm" fo:text-indent="0cm" fo:margin-right="0cm" fo:widows="2" fo:orphans="2"/>
      <style:text-properties fo:letter-spacing="normal" style:font-name-asian="標楷體"/>
    </style:style>
    <style:style style:name="ID0EUHBI" style:family="table-cell">
      <style:table-cell-properties fo:padding-left="0cm" fo:padding-right="0cm" fo:border-left=".018cm solid #000000" fo:border-right=".018cm solid #000000" fo:border-=".018cm solid #000000" fo:border-top=".018cm solid #000000" fo:background-color="#ffffff"/>
    </style:style>
    <style:style style:name="ID0ELIBI" style:family="paragraph" style:parent-style-name="a">
      <style:paragraph-properties style:tab-stop-distance="0.847cm" fo:line-height="0.811cm" fo:text-align="justify" fo:margin-left="0cm" fo:text-indent="0cm" fo:margin-right="0cm" fo:widows="2" fo:orphans="2"/>
      <style:text-properties style:font-name="標楷體" style:font-name-asian="標楷體" fo:letter-spacing="0.007cm"/>
    </style:style>
    <style:style style:name="ID0E3IBI" style:family="table-cell">
      <style:table-cell-properties style:vertical-align="middle" fo:padding-left="0cm" fo:padding-right="0cm" fo:border-left=".018cm solid #000000" fo:border-right=".212cm double #FF0000" style:border-line-width-right="0.071cm 0.032cm 0.003cm" fo:border-bottom=".018cm solid #000000" fo:border-top=".018cm solid #000000" fo:background-color="#ffffff"/>
    </style:style>
    <style:style style:name="ID0EZJBI" style:family="paragraph" style:parent-style-name="a">
      <style:paragraph-properties style:tab-stop-distance="0.847cm" style:snap-to-layout-grid="false" fo:text-align="justify" fo:margin-left="0cm" fo:text-indent="0cm" fo:margin-right="0cm" fo:widows="2" fo:orphans="2"/>
    </style:style>
    <style:style style:name="ID0EJKBI" style:family="text">
      <style:text-properties style:font-name="標楷體" style:font-name-asian="標楷體" fo:letter-spacing="0.007cm"/>
    </style:style>
    <style:style style:name="ID0ETKBI" style:family="table-row">
      <style:table-row-properties style:min-row-height="0.499cm" style:keep-together="false"/>
    </style:style>
    <style:style style:name="ID0ECLBI" style:family="table-cell">
      <style:table-cell-properties style:vertical-align="middle" fo:padding-left="0cm" fo:padding-right="0cm" fo:border-left=".212cm double #FF0000" style:border-line-width-left="0.003cm 0.032cm 0.071cm" fo:border-right=".018cm solid #000000" fo:border-bottom=".018cm solid #000000" fo:border-top=".018cm solid #000000" fo:background-color="#ffffff"/>
    </style:style>
    <style:style style:name="ID0EAMBI" style:family="paragraph" style:parent-style-name="a">
      <style:paragraph-properties style:tab-stop-distance="0.847cm" fo:line-height="0.811cm" fo:text-align="center" fo:margin-left="0cm" fo:text-indent="0cm" fo:margin-right="0cm" fo:widows="2" fo:orphans="2"/>
      <style:text-properties fo:letter-spacing="normal" style:font-name-asian="標楷體"/>
    </style:style>
    <style:style style:name="ID0ENMBI" style:family="table-cell">
      <style:table-cell-properties style:vertical-align="middle" fo:padding-left="0cm" fo:padding-right="0cm" fo:border-left=".018cm solid #000000" fo:border-right=".018cm solid #000000" fo:border-bottom=".018cm solid #000000" fo:border-top=".018cm solid #000000" fo:background-color="#ffffff"/>
    </style:style>
    <style:style style:name="ID0ELNBI" style:family="paragraph" style:parent-style-name="a">
      <style:paragraph-properties style:tab-stop-distance="0.847cm" fo:line-height="0.811cm" fo:text-align="justify" fo:margin-left="0cm" fo:text-indent="0cm" fo:margin-right="0cm" fo:widows="2" fo:orphans="2"/>
      <style:text-properties fo:letter-spacing="normal" style:font-name-asian="標楷體"/>
    </style:style>
    <style:style style:name="ID0EYNBI" style:family="table-cell">
      <style:table-cell-properties fo:padding-left="0cm" fo:padding-right="0cm" fo:border-left=".018cm solid #000000" fo:border-right=".018cm solid #000000" fo:border-bottom=".018cm solid #000000" fo:border-top=".018cm solid #000000" fo:background-color="#ffffff"/>
    </style:style>
    <style:style style:name="ID0EUOBI" style:family="paragraph" style:parent-style-name="a">
      <style:paragraph-properties style:tab-stop-distance="0.847cm" fo:line-height="0.811cm" fo:text-align="justify" fo:margin-left="0cm" fo:text-indent="0cm" fo:margin-right="0cm" fo:widows="2" fo:orphans="2"/>
      <style:text-properties style:font-name="標楷體" style:font-name-asian="標楷體" fo:letter-spacing="0.007cm"/>
    </style:style>
    <style:style style:name="ID0EFPBI" style:family="table-cell">
      <style:table-cell-properties style:vertical-align="middle" fo:padding-left="0cm" fo:padding-right="0cm" fo:border-left=".018cm solid #000000" fo:border-right=".212cm double #FF0000" style:border-line-width-right="0.071cm 0.032cm 0.003cm" fo:border-bottom=".018cm solid #000000" fo:border-top=".018cm solid #000000" fo:background-color="#ffffff"/>
    </style:style>
    <style:style style:name="ID0ECQBI" style:family="paragraph" style:parent-style-name="a">
      <style:paragraph-properties style:tab-stop-distance="0.847cm" style:snap-to-layout-grid="false" fo:text-align="justify" fo:margin-left="0cm" fo:text-indent="0cm" fo:margin-right="0cm" fo:widows="2" fo:orphans="2"/>
    </style:style>
    <style:style style:name="ID0ESQBI" style:family="text">
      <style:text-properties style:font-name="標楷體" style:font-name-asian="標楷體" fo:letter-spacing="0.007cm"/>
    </style:style>
    <style:style style:name="ID0E3QBI" style:family="table-row">
      <style:table-row-properties style:min-row-height="3.052cm" style:keep-together="false"/>
    </style:style>
    <style:style style:name="ID0ELRBI" style:family="table-cell">
      <style:table-cell-properties fo:padding-left="0cm" fo:padding-right="0cm" fo:border-left=".212cm double #FF0000" style:border-line-width-left="0.003cm 0.032cm 0.071cm" fo:border-right=".212cm double #FF0000" style:border-line-width-right="0.071cm 0.032cm 0.003cm" fo:border-bottom=".212cm double #FF0000" style:border-line-width-bottom="0.071cm 0.032cm 0.003cm" fo:border-top=".018cm solid #000000"/>
    </style:style>
    <style:style style:name="ID0EHSBI" style:family="paragraph" style:parent-style-name="a">
      <style:paragraph-properties style:tab-stop-distance="0.847cm" fo:border-top=".018cm solid #000000" fo:padding-top=".035cm" fo:border-bottom="none" fo:border-left="none" fo:border-right="none" style:snap-to-layout-grid="false" style:line-height-at-least="0cm" fo:margin-left="0.353cm" fo:text-indent="-0.353cm" fo:margin-right="0cm" fo:widows="2" fo:orphans="2"/>
    </style:style>
    <style:style style:name="ID0EGTBI" style:family="text">
      <style:text-properties style:font-name-asian="標楷體" style:font-size-complex="10pt" fo:font-size="10pt" style:font-size-asian="10pt"/>
    </style:style>
    <style:style style:name="ID0EQTBI" style:family="text">
      <style:text-properties style:font-name="標楷體" style:font-name-asian="標楷體" style:font-size-complex="10pt" fo:font-size="10pt" style:font-size-asian="10pt"/>
    </style:style>
    <style:style style:name="ID0E3TBI" style:family="text">
      <style:text-properties style:font-name="標楷體" style:font-name-asian="標楷體" style:font-size-complex="10pt" fo:font-size="10pt" style:font-size-asian="10pt"/>
    </style:style>
    <style:style style:name="ID0EIUBI" style:family="text">
      <style:text-properties style:font-name="標楷體" style:font-name-asian="標楷體" style:font-size-complex="10pt" fo:font-size="10pt" style:font-size-asian="10pt"/>
    </style:style>
    <style:style style:name="ID0EUUBI" style:family="text">
      <style:text-properties style:font-name="標楷體" style:font-name-asian="標楷體" style:font-size-complex="10pt" fo:font-size="10pt" style:font-size-asian="10pt"/>
    </style:style>
    <style:style style:name="ID0EAVBI" style:family="text">
      <style:text-properties style:font-name="標楷體" style:font-name-asian="標楷體" style:font-size-complex="10pt" fo:font-size="10pt" style:font-size-asian="10pt"/>
    </style:style>
    <style:style style:name="ID0EMVBI" style:family="text">
      <style:text-properties style:font-name="標楷體" style:font-name-asian="標楷體" style:font-size-complex="10pt" fo:font-size="10pt" style:font-size-asian="10pt"/>
    </style:style>
    <style:style style:name="ID0EYVBI" style:family="text">
      <style:text-properties style:font-name="標楷體" style:font-name-asian="標楷體" style:font-size-complex="10pt" fo:font-size="10pt" style:font-size-asian="10pt"/>
    </style:style>
    <style:style style:name="ID0EEWBI" style:family="text">
      <style:text-properties style:font-name="標楷體" style:font-name-asian="標楷體" style:font-size-complex="10pt" fo:font-size="10pt" style:font-size-asian="10pt"/>
    </style:style>
    <style:style style:name="ID0EQWBI" style:family="text">
      <style:text-properties style:font-name="標楷體" style:font-name-asian="標楷體" style:font-size-complex="10pt" fo:font-size="10pt" style:font-size-asian="10pt"/>
    </style:style>
    <style:style style:name="ID0E3WBI" style:family="text">
      <style:text-properties style:font-name="標楷體" style:font-name-asian="標楷體" style:font-size-complex="10pt" fo:font-size="10pt" style:font-size-asian="10pt"/>
    </style:style>
    <style:style style:name="ID0EIXBI" style:family="text">
      <style:text-properties style:font-name="標楷體" style:font-name-asian="標楷體" style:font-size-complex="10pt" fo:font-size="10pt" style:font-size-asian="10pt"/>
    </style:style>
    <style:style style:name="ID0EUXBI" style:family="text">
      <style:text-properties style:font-name="標楷體" style:font-name-asian="標楷體" fo:font-weight="bold" style:font-size-complex="10pt" fo:font-size="10pt" style:font-size-asian="10pt"/>
    </style:style>
    <style:style style:name="ID0EBYBI" style:family="text">
      <style:text-properties style:font-name="標楷體" style:font-name-asian="標楷體" style:font-size-complex="10pt" fo:font-size="10pt" style:font-size-asian="10pt"/>
    </style:style>
    <style:style style:name="ID0ENYBI" style:family="paragraph" style:parent-style-name="a">
      <style:paragraph-properties style:tab-stop-distance="0.847cm" fo:border-top=".018cm solid #000000" fo:padding-top=".035cm" fo:border-bottom="none" fo:border-left="none" fo:border-right="none" style:snap-to-layout-grid="false" style:line-height-at-least="0cm" fo:margin-left="0.353cm" fo:text-indent="-0.353cm" fo:margin-right="0cm" fo:widows="2" fo:orphans="2"/>
    </style:style>
    <style:style style:name="ID0EMZBI" style:family="text">
      <style:text-properties style:font-name="標楷體" style:font-name-asian="標楷體" style:font-size-complex="10pt" fo:font-size="10pt" style:font-size-asian="10pt"/>
    </style:style>
    <style:style style:name="ID0EZZBI" style:family="text">
      <style:text-properties style:font-name="標楷體" style:font-name-asian="標楷體" fo:font-weight="bold" style:font-size-complex="10pt" fo:font-size="10pt" style:font-size-asian="10pt"/>
    </style:style>
    <style:style style:name="ID0EL1BI" style:family="text">
      <style:text-properties style:font-name="標楷體" style:font-name-asian="標楷體" style:font-size-complex="10pt" fo:font-size="10pt" style:font-size-asian="10pt"/>
    </style:style>
    <style:style style:name="ID0EX1BI" style:family="text">
      <style:text-properties style:font-name="標楷體" style:font-name-asian="標楷體" fo:font-weight="bold" style:font-size-complex="10pt" fo:font-size="10pt" style:font-size-asian="10pt"/>
    </style:style>
    <style:style style:name="ID0EJ2BI" style:family="text">
      <style:text-properties style:font-name="標楷體" style:font-name-asian="標楷體" style:font-size-complex="10pt" fo:font-size="10pt" style:font-size-asian="10pt"/>
    </style:style>
    <style:style style:name="ID0EV2BI" style:family="paragraph" style:parent-style-name="a">
      <style:paragraph-properties style:tab-stop-distance="0.847cm" fo:border-top=".018cm solid #000000" fo:padding-top=".035cm" fo:border-bottom="none" fo:border-left="none" fo:border-right="none" style:snap-to-layout-grid="false" style:line-height-at-least="0cm" fo:margin-left="0.353cm" fo:text-indent="-0.353cm" fo:margin-right="0cm" fo:widows="2" fo:orphans="2"/>
    </style:style>
    <style:style style:name="ID0EU3BI" style:family="text">
      <style:text-properties style:font-name="標楷體" style:font-name-asian="標楷體" style:font-size-complex="10pt" fo:font-size="10pt" style:font-size-asian="10pt"/>
    </style:style>
    <style:style style:name="ID0EB4BI" style:family="text">
      <style:text-properties style:font-name="標楷體" style:font-name-asian="標楷體" fo:font-weight="bold" style:font-size-complex="10pt" fo:font-size="10pt" style:font-size-asian="10pt"/>
    </style:style>
    <style:style style:name="ID0ET4BI" style:family="text">
      <style:text-properties style:font-name="標楷體" style:font-name-asian="標楷體" style:font-size-complex="10pt" fo:font-size="10pt" style:font-size-asian="10pt"/>
    </style:style>
    <style:style style:name="ID0E64BI" style:family="text">
      <style:text-properties style:font-name="標楷體" style:font-name-asian="標楷體" fo:font-weight="bold" style:font-size-complex="10pt" fo:font-size="10pt" style:font-size-asian="10pt"/>
    </style:style>
    <style:style style:name="ID0ER5BI" style:family="text">
      <style:text-properties style:font-name="標楷體" style:font-name-asian="標楷體" style:font-size-complex="10pt" fo:font-size="10pt" style:font-size-asian="10pt"/>
    </style:style>
    <style:style style:name="ID0E45BI" style:family="paragraph" style:parent-style-name="a">
      <style:paragraph-properties style:tab-stop-distance="0.847cm" fo:border-top=".018cm solid #000000" fo:padding-top=".035cm" fo:border-bottom="none" fo:border-left="none" fo:border-right="none" style:snap-to-layout-grid="false" style:line-height-at-least="0cm" fo:margin-left="0.353cm" fo:text-indent="-0.353cm" fo:margin-right="0cm" fo:widows="2" fo:orphans="2"/>
    </style:style>
    <style:style style:name="ID0E36BI" style:family="text">
      <style:text-properties style:font-name-asian="標楷體" style:font-size-complex="10pt" fo:font-size="10pt" style:font-size-asian="10pt"/>
    </style:style>
    <style:style style:name="ID0EGACI" style:family="paragraph" style:parent-style-name="a">
      <style:paragraph-properties style:tab-stop-distance="0.847cm" fo:border-top=".018cm solid #000000" fo:padding-top=".035cm" fo:border-bottom="none" fo:border-left="none" fo:border-right="none" style:snap-to-layout-grid="false" style:line-height-at-least="0cm" fo:margin-left="0.353cm" fo:text-indent="-0.353cm" fo:margin-right="0cm" fo:widows="2" fo:orphans="2"/>
    </style:style>
    <style:style style:name="ID0EFBCI" style:family="text">
      <style:text-properties style:font-name-asian="標楷體" style:font-size-complex="10pt" fo:font-size="10pt" style:font-size-asian="10pt"/>
    </style:style>
    <style:style style:name="ID0ERBCI" style:family="text">
      <style:text-properties style:font-name-asian="標楷體" style:font-size-complex="10pt" fo:font-size="10pt" style:font-size-asian="10pt"/>
    </style:style>
    <style:style style:name="ID0E2BCI" style:family="text">
      <style:text-properties style:font-name="標楷體" style:font-name-asian="標楷體" style:font-size-complex="10pt" fo:font-size="10pt" style:font-size-asian="10pt"/>
    </style:style>
    <style:style style:name="ID0EHCCI" style:family="paragraph" style:parent-style-name="a">
      <style:paragraph-properties style:tab-stop-distance="0.847cm" fo:border-top=".018cm solid #000000" fo:padding-top=".035cm" fo:border-bottom="none" fo:border-left="none" fo:border-right="none" style:snap-to-layout-grid="false" style:line-height-at-least="0cm" fo:margin-left="0.353cm" fo:text-indent="-0.353cm" fo:margin-right="0cm" fo:widows="2" fo:orphans="2"/>
    </style:style>
    <style:style style:name="ID0EEDCI" style:family="text">
      <style:text-properties style:font-name-asian="標楷體" style:font-size-complex="10pt" fo:font-size="10pt" style:font-size-asian="10pt"/>
    </style:style>
    <style:style style:name="ID0EQDCI" style:family="text">
      <style:text-properties style:font-name-asian="標楷體" style:font-size-complex="10pt" fo:font-size="10pt" style:font-size-asian="10pt"/>
    </style:style>
    <style:style style:name="ID0E1DCI" style:family="text">
      <style:text-properties style:font-name="標楷體" style:font-name-asian="標楷體" style:font-size-complex="10pt" fo:font-size="10pt" style:font-size-asian="10pt"/>
    </style:style>
    <style:style style:name="ID0EGECI" style:family="table-row">
      <style:table-row-properties style:min-row-height="0.524cm" style:keep-together="false"/>
    </style:style>
    <style:style style:name="ID0EVECI" style:family="table-cell">
      <style:table-cell-properties fo:padding-left="0cm" fo:padding-right="0cm" fo:border-left=".053cm solid #000000" fo:border-right=".053cm solid #000000" fo:border-bottom=".053cm solid #000000" fo:border-top=".212cm double #FF0000" style:border-line-width-top="0.071cm 0.032cm 0.003cm"/>
    </style:style>
    <style:style style:name="ID0ERFCI" style:family="paragraph" style:parent-style-name="a">
      <style:paragraph-properties style:tab-stop-distance="0.847cm" fo:border-top=".018cm solid #000000" fo:padding-top=".035cm" fo:border-bottom="none" fo:border-left="none" fo:border-right="none" style:snap-to-layout-grid="false" style:line-height-at-least="0cm" fo:text-align="center" fo:margin-left="0.423cm" fo:text-indent="-0.423cm" fo:margin-right="0cm" fo:widows="2" fo:orphans="2"/>
    </style:style>
    <style:style style:name="ID0EMGCI" style:family="text">
      <style:text-properties style:font-name-asian="標楷體"/>
    </style:style>
    <style:style style:name="ID0ESGCI" style:family="text">
      <style:text-properties style:font-name-asian="標楷體"/>
    </style:style>
    <style:style style:name="ID0E1GCI" style:family="text">
      <style:text-properties style:font-name-asian="標楷體"/>
    </style:style>
    <style:style style:name="ID0EAHCI" style:family="text">
      <style:text-properties style:font-name-asian="標楷體"/>
    </style:style>
    <style:style style:name="ID0EIHCI" style:family="text">
      <style:text-properties style:font-name-asian="標楷體"/>
    </style:style>
    <style:style style:name="ID0EOHCI" style:family="text">
      <style:text-properties style:font-name-asian="標楷體"/>
    </style:style>
    <style:style style:name="ID0EWHCI" style:family="text">
      <style:text-properties style:font-name-asian="標楷體"/>
    </style:style>
    <style:style style:name="ID0E3HCI" style:family="text">
      <style:text-properties style:font-name-asian="標楷體"/>
    </style:style>
    <style:style style:name="ID0EEICI" style:family="text">
      <style:text-properties style:font-name-asian="標楷體"/>
    </style:style>
    <style:style style:name="ID0EKICI" style:family="table-row">
      <style:table-row-properties style:min-row-height="0.676cm" style:keep-together="false"/>
    </style:style>
    <style:style style:name="ID0EZICI" style:family="table-cell">
      <style:table-cell-properties style:vertical-align="middle" fo:padding-left="0cm" fo:padding-right="0cm" fo:border-left=".053cm solid #000000" fo:border-right=".018cm solid #000000" fo:border-bottom=".018cm solid #000000" fo:border-top=".053cm solid #000000"/>
    </style:style>
    <style:style style:name="ID0EXJCI" style:family="paragraph" style:parent-style-name="a">
      <style:paragraph-properties style:tab-stop-distance="0.847cm" style:line-height-at-least="0cm" fo:text-align="center" fo:margin-left="0.199cm" fo:text-indent="0cm" fo:margin-right="0.199cm" fo:widows="2" fo:orphans="2"/>
      <style:text-properties fo:letter-spacing="normal" style:font-name="標楷體" style:font-name-asian="標楷體" fo:font-size="8pt" style:font-size-asian="8pt"/>
    </style:style>
    <style:style style:name="ID0EKKCI" style:family="table-cell">
      <style:table-cell-properties style:vertical-align="middle" fo:padding-left="0cm" fo:padding-right="0cm" fo:border-left=".018cm solid #000000" fo:border-right=".018cm solid #000000" fo:border-bottom=".018cm solid #000000" fo:border-top=".053cm solid #000000"/>
    </style:style>
    <style:style style:name="ID0EILCI" style:family="paragraph" style:parent-style-name="a">
      <style:paragraph-properties style:tab-stop-distance="0.847cm" style:line-height-at-least="0cm" fo:text-align="center" fo:margin-left="0cm" fo:text-indent="0cm" fo:margin-right="0cm" fo:widows="2" fo:orphans="2"/>
    </style:style>
    <style:style style:name="ID0EXLCI" style:family="text">
      <style:text-properties style:font-name="標楷體" style:font-name-asian="標楷體"/>
    </style:style>
    <style:style style:name="ID0E6LCI" style:family="table-cell">
      <style:table-cell-properties style:vertical-align="middle" fo:padding-left="0cm" fo:padding-right="0cm" fo:border-left=".018cm solid #000000" fo:border-right=".018cm solid #000000" fo:border-=".018cm solid #000000" fo:border-top=".053cm solid #000000"/>
    </style:style>
    <style:style style:name="ID0EYMCI" style:family="paragraph" style:parent-style-name="a">
      <style:paragraph-properties style:tab-stop-distance="0.847cm" style:line-height-at-least="0cm" fo:text-align="justify" fo:margin-left="0cm" fo:text-indent="0cm" fo:margin-right="0cm" fo:widows="2" fo:orphans="2"/>
    </style:style>
    <style:style style:name="ID0EGNCI" style:family="text">
      <style:text-properties style:font-name="標楷體" style:font-name-asian="標楷體"/>
    </style:style>
    <style:style style:name="ID0EONCI" style:family="text">
      <style:text-properties style:font-name="標楷體" style:font-name-asian="標楷體"/>
    </style:style>
    <style:style style:name="ID0EWNCI" style:family="table-cell">
      <style:table-cell-properties style:vertical-align="middle" fo:padding-left="0cm" fo:padding-right="0cm" fo:border-left=".018cm solid #000000" fo:border-right=".018cm solid #000000" fo:border-=".018cm solid #000000" fo:border-top=".053cm solid #000000"/>
    </style:style>
    <style:style style:name="ID0EPOCI" style:family="paragraph" style:parent-style-name="a">
      <style:paragraph-properties style:tab-stop-distance="0.847cm" style:line-height-at-least="0cm" fo:text-align="justify" fo:margin-left="0cm" fo:text-indent="0cm" fo:margin-right="0cm" fo:widows="2" fo:orphans="2"/>
    </style:style>
    <style:style style:name="ID0E4OCI" style:family="text">
      <style:text-properties style:font-name="標楷體" style:font-name-asian="標楷體"/>
    </style:style>
    <style:style style:name="ID0EFPCI" style:family="table-cell">
      <style:table-cell-properties style:vertical-align="middle" fo:padding-left="0cm" fo:padding-right="0cm" fo:border-left=".018cm solid #000000" fo:border-right=".053cm solid #000000" fo:border-=".018cm solid #000000" fo:border-top=".053cm solid #000000"/>
    </style:style>
    <style:style style:name="ID0E5PCI" style:family="paragraph" style:parent-style-name="a">
      <style:paragraph-properties style:tab-stop-distance="0.847cm" style:line-height-at-least="0cm" fo:text-align="justify" fo:margin-left="0cm" fo:text-indent="0cm" fo:margin-right="0cm" fo:widows="2" fo:orphans="2"/>
    </style:style>
    <style:style style:name="ID0EMQCI" style:family="text">
      <style:text-properties style:font-name="標楷體" style:font-name-asian="標楷體"/>
    </style:style>
    <style:style style:name="ID0EUQCI" style:family="text">
      <style:text-properties style:font-name="標楷體" style:font-name-asian="標楷體"/>
    </style:style>
    <style:style style:name="ID0E3QCI" style:family="table-row">
      <style:table-row-properties style:min-row-height="0.7cm" style:keep-together="false"/>
    </style:style>
    <style:style style:name="ID0ELRCI" style:family="table-cell">
      <style:table-cell-properties style:vertical-align="middle" fo:padding-left="0cm" fo:padding-right="0cm" fo:border-left=".053cm solid #000000" fo:border-right=".018cm solid #000000" fo:border-=".018cm solid #000000" fo:border-top=".018cm solid #000000"/>
    </style:style>
    <style:style style:name="ID0EESCI" style:family="paragraph" style:parent-style-name="a">
      <style:paragraph-properties style:tab-stop-distance="0.847cm" style:line-height-at-least="0cm" fo:text-align="center" fo:margin-left="0cm" fo:text-indent="0cm" fo:margin-right="0cm" fo:widows="2" fo:orphans="2"/>
    </style:style>
    <style:style style:name="ID0EWSCI" style:family="text">
      <style:text-properties style:font-name="標楷體" style:font-name-asian="標楷體" style:text-scale="90" fo:font-size="9pt" style:font-size-asian="9pt"/>
    </style:style>
    <style:style style:name="ID0ECTCI" style:family="table-cell">
      <style:table-cell-properties style:vertical-align="middle" fo:padding-left="0cm" fo:padding-right="0cm" fo:border-left=".018cm solid #000000" fo:border-right=".018cm solid #000000" fo:border-=".018cm solid #000000" fo:border-top=".018cm solid #000000"/>
    </style:style>
    <style:style style:name="ID0E2TCI" style:family="paragraph" style:parent-style-name="a">
      <style:paragraph-properties style:tab-stop-distance="0.847cm" style:line-height-at-least="0cm" fo:text-align="center" fo:margin-left="0cm" fo:text-indent="0cm" fo:margin-right="0cm" fo:widows="2" fo:orphans="2"/>
    </style:style>
    <style:style style:name="ID0EOUCI" style:family="text">
      <style:text-properties style:font-name="標楷體" style:font-name-asian="標楷體" style:font-size-complex="11pt" fo:font-size="11pt" style:font-size-asian="11pt"/>
    </style:style>
    <style:style style:name="ID0E1UCI" style:family="table-cell">
      <style:table-cell-properties style:vertical-align="middle" fo:padding-left="0cm" fo:padding-right="0cm" fo:border-left=".018cm solid #000000" fo:border-right=".018cm solid #000000" fo:border-=".018cm solid #000000" fo:border-top=".018cm solid #000000"/>
    </style:style>
    <style:style style:name="ID0EOVCI" style:family="paragraph" style:parent-style-name="a">
      <style:paragraph-properties style:tab-stop-distance="0.847cm" style:line-height-at-least="0cm" fo:text-align="justify" fo:margin-left="0cm" fo:text-indent="0cm" fo:margin-right="0cm" fo:widows="2" fo:orphans="2"/>
      <style:text-properties fo:letter-spacing="normal" style:font-name="標楷體" style:font-name-asian="標楷體" style:font-size-complex="11pt" fo:font-size="11pt" style:font-size-asian="11pt"/>
    </style:style>
    <style:style style:name="ID0EAWCI" style:family="table-cell">
      <style:table-cell-properties style:vertical-align="middle" fo:padding-left="0cm" fo:padding-right="0cm" fo:border-left=".018cm solid #000000" fo:border-right=".018cm solid #000000" fo:border-=".018cm solid #000000" fo:border-top=".018cm solid #000000"/>
    </style:style>
    <style:style style:name="ID0EUWCI" style:family="paragraph" style:parent-style-name="a">
      <style:paragraph-properties style:tab-stop-distance="0.847cm" style:line-height-at-least="0cm" fo:text-align="justify" fo:margin-left="0cm" fo:text-indent="0cm" fo:margin-right="0cm" fo:widows="2" fo:orphans="2"/>
      <style:text-properties fo:letter-spacing="normal" style:font-name="標楷體" style:font-name-asian="標楷體" style:font-size-complex="11pt" fo:font-size="11pt" style:font-size-asian="11pt"/>
    </style:style>
    <style:style style:name="ID0EGXCI" style:family="table-cell">
      <style:table-cell-properties style:vertical-align="middle" fo:padding-left="0cm" fo:padding-right="0cm" fo:border-left=".018cm solid #000000" fo:border-right=".053cm solid #000000" fo:border-=".018cm solid #000000" fo:border-top=".018cm solid #000000"/>
    </style:style>
    <style:style style:name="ID0E1XCI" style:family="paragraph" style:parent-style-name="a">
      <style:paragraph-properties style:tab-stop-distance="0.847cm" fo:text-align="end" fo:margin-left="0cm" fo:text-indent="0cm" fo:margin-right="0cm" fo:widows="2" fo:orphans="2"/>
    </style:style>
    <style:style style:name="ID0EFYCI" style:family="text">
      <style:text-properties style:font-name="標楷體" style:font-name-asian="標楷體"/>
    </style:style>
    <style:style style:name="ID0ENYCI" style:family="table-row">
      <style:table-row-properties style:min-row-height="0.7cm" style:keep-together="false"/>
    </style:style>
    <style:style style:name="ID0E3YCI" style:family="table-cell">
      <style:table-cell-properties style:vertical-align="middle" fo:padding-left="0cm" fo:padding-right="0cm" fo:border-left=".053cm solid #000000" fo:border-right=".018cm solid #000000" fo:border-=".018cm solid #000000" fo:border-top="0cm hidden #000000"/>
    </style:style>
    <style:style style:name="ID0ERZCI" style:family="paragraph" style:parent-style-name="a">
      <style:paragraph-properties style:tab-stop-distance="0.847cm" style:line-height-at-least="0cm" fo:text-align="center" fo:margin-left="0cm" fo:text-indent="0cm" fo:margin-right="0cm" fo:widows="2" fo:orphans="2"/>
      <style:text-properties fo:letter-spacing="normal" style:font-name="標楷體" style:font-name-asian="標楷體" style:text-scale="90" fo:font-size="9pt" style:font-size-asian="9pt"/>
    </style:style>
    <style:style style:name="ID0ED1CI" style:family="table-cell">
      <style:table-cell-properties style:vertical-align="middle" fo:padding-left="0cm" fo:padding-right="0cm" fo:border-left=".018cm solid #000000" fo:border-right=".018cm solid #000000" fo:border-=".018cm solid #000000" fo:border-top=".018cm solid #000000"/>
    </style:style>
    <style:style style:name="ID0EX1CI" style:family="paragraph" style:parent-style-name="a">
      <style:paragraph-properties style:tab-stop-distance="0.847cm" style:line-height-at-least="0cm" fo:text-align="center" fo:margin-left="0cm" fo:text-indent="0cm" fo:margin-right="0cm" fo:widows="2" fo:orphans="2"/>
    </style:style>
    <style:style style:name="ID0EK2CI" style:family="text">
      <style:text-properties style:font-name="標楷體" style:font-name-asian="標楷體" style:font-size-complex="11pt" fo:font-size="11pt" style:font-size-asian="11pt"/>
    </style:style>
    <style:style style:name="ID0EW2CI" style:family="table-cell">
      <style:table-cell-properties style:vertical-align="middle" fo:padding-left="0cm" fo:padding-right="0cm" fo:border-left=".018cm solid #000000" fo:border-right=".018cm solid #000000" fo:border-=".018cm solid #000000" fo:border-top=".018cm solid #000000"/>
    </style:style>
    <style:style style:name="ID0EK3CI" style:family="paragraph" style:parent-style-name="a">
      <style:paragraph-properties style:tab-stop-distance="0.847cm" style:line-height-at-least="0cm" fo:text-align="justify" fo:margin-left="0cm" fo:text-indent="0cm" fo:margin-right="0cm" fo:widows="2" fo:orphans="2"/>
      <style:text-properties fo:letter-spacing="normal" style:font-name="標楷體" style:font-name-asian="標楷體" style:font-size-complex="11pt" fo:font-size="11pt" style:font-size-asian="11pt"/>
    </style:style>
    <style:style style:name="ID0E33CI" style:family="table-cell">
      <style:table-cell-properties style:vertical-align="middle" fo:padding-left="0cm" fo:padding-right="0cm" fo:border-left=".018cm solid #000000" fo:border-right=".018cm solid #000000" fo:border-=".018cm solid #000000" fo:border-top=".018cm solid #000000"/>
    </style:style>
    <style:style style:name="ID0EQ4CI" style:family="paragraph" style:parent-style-name="a">
      <style:paragraph-properties style:tab-stop-distance="0.847cm" style:line-height-at-least="0cm" fo:text-align="justify" fo:margin-left="0cm" fo:text-indent="0cm" fo:margin-right="0cm" fo:widows="2" fo:orphans="2"/>
      <style:text-properties fo:letter-spacing="normal" style:font-name="標楷體" style:font-name-asian="標楷體" style:font-size-complex="11pt" fo:font-size="11pt" style:font-size-asian="11pt"/>
    </style:style>
    <style:style style:name="ID0EC5CI" style:family="table-cell">
      <style:table-cell-properties style:vertical-align="middle" fo:padding-left="0cm" fo:padding-right="0cm" fo:border-left=".018cm solid #000000" fo:border-right=".053cm solid #000000" fo:border-=".018cm solid #000000" fo:border-top=".018cm solid #000000"/>
    </style:style>
    <style:style style:name="ID0EW5CI" style:family="paragraph" style:parent-style-name="a">
      <style:paragraph-properties style:tab-stop-distance="0.847cm" fo:text-align="end" fo:margin-left="0cm" fo:text-indent="0cm" fo:margin-right="0cm" fo:widows="2" fo:orphans="2"/>
    </style:style>
    <style:style style:name="ID0EB6CI" style:family="text">
      <style:text-properties style:font-name="標楷體" style:font-name-asian="標楷體"/>
    </style:style>
    <style:style style:name="ID0EJ6CI" style:family="table-row">
      <style:table-row-properties style:min-row-height="0.7cm" style:keep-together="false"/>
    </style:style>
    <style:style style:name="ID0EY6CI" style:family="table-cell">
      <style:table-cell-properties style:vertical-align="middle" fo:padding-left="0cm" fo:padding-right="0cm" fo:border-left=".053cm solid #000000" fo:border-right=".018cm solid #000000" fo:border-=".018cm solid #000000" fo:border-top="0cm hidden #000000"/>
    </style:style>
    <style:style style:name="ID0ENADI" style:family="paragraph" style:parent-style-name="a">
      <style:paragraph-properties style:tab-stop-distance="0.847cm" style:line-height-at-least="0cm" fo:text-align="center" fo:margin-left="0cm" fo:text-indent="0cm" fo:margin-right="0cm" fo:widows="2" fo:orphans="2"/>
      <style:text-properties fo:letter-spacing="normal" style:font-name="標楷體" style:font-name-asian="標楷體" style:text-scale="90" fo:font-size="9pt" style:font-size-asian="9pt"/>
    </style:style>
    <style:style style:name="ID0E6ADI" style:family="table-cell">
      <style:table-cell-properties style:vertical-align="middle" fo:padding-left="0cm" fo:padding-right="0cm" fo:border-left=".018cm solid #000000" fo:border-right=".018cm solid #000000" fo:border-=".018cm solid #000000" fo:border-top=".018cm solid #000000"/>
    </style:style>
    <style:style style:name="ID0ETBDI" style:family="paragraph" style:parent-style-name="a">
      <style:paragraph-properties style:tab-stop-distance="0.847cm" style:line-height-at-least="0cm" fo:text-align="center" fo:margin-left="0cm" fo:text-indent="0cm" fo:margin-right="0cm" fo:widows="2" fo:orphans="2"/>
    </style:style>
    <style:style style:name="ID0EGCDI" style:family="text">
      <style:text-properties style:font-name="標楷體" style:font-name-asian="標楷體" style:font-size-complex="11pt" fo:font-size="11pt" style:font-size-asian="11pt"/>
    </style:style>
    <style:style style:name="ID0ESCDI" style:family="table-cell">
      <style:table-cell-properties style:vertical-align="middle" fo:padding-left="0cm" fo:padding-right="0cm" fo:border-left=".018cm solid #000000" fo:border-right=".018cm solid #000000" fo:border-=".018cm solid #000000" fo:border-top=".018cm solid #000000"/>
    </style:style>
    <style:style style:name="ID0EGDDI" style:family="paragraph" style:parent-style-name="a">
      <style:paragraph-properties style:tab-stop-distance="0.847cm" style:line-height-at-least="0cm" fo:text-align="justify" fo:margin-left="0cm" fo:text-indent="0cm" fo:margin-right="0cm" fo:widows="2" fo:orphans="2"/>
      <style:text-properties fo:letter-spacing="normal" style:font-name="標楷體" style:font-name-asian="標楷體" style:font-size-complex="11pt" fo:font-size="11pt" style:font-size-asian="11pt"/>
    </style:style>
    <style:style style:name="ID0EYDDI" style:family="table-cell">
      <style:table-cell-properties style:vertical-align="middle" fo:padding-left="0cm" fo:padding-right="0cm" fo:border-left=".018cm solid #000000" fo:border-right=".018cm solid #000000" fo:border-=".018cm solid #000000" fo:border-top=".018cm solid #000000"/>
    </style:style>
    <style:style style:name="ID0EMEDI" style:family="paragraph" style:parent-style-name="a">
      <style:paragraph-properties style:tab-stop-distance="0.847cm" style:line-height-at-least="0cm" fo:text-align="justify" fo:margin-left="0cm" fo:text-indent="0cm" fo:margin-right="0cm" fo:widows="2" fo:orphans="2"/>
      <style:text-properties fo:letter-spacing="normal" style:font-name="標楷體" style:font-name-asian="標楷體" style:font-size-complex="11pt" fo:font-size="11pt" style:font-size-asian="11pt"/>
    </style:style>
    <style:style style:name="ID0E5EDI" style:family="table-cell">
      <style:table-cell-properties style:vertical-align="middle" fo:padding-left="0cm" fo:padding-right="0cm" fo:border-left=".018cm solid #000000" fo:border-right=".053cm solid #000000" fo:border-=".018cm solid #000000" fo:border-top=".018cm solid #000000"/>
    </style:style>
    <style:style style:name="ID0ESFDI" style:family="paragraph" style:parent-style-name="a">
      <style:paragraph-properties style:tab-stop-distance="0.847cm" fo:text-align="end" fo:margin-left="0cm" fo:text-indent="0cm" fo:margin-right="0cm" fo:widows="2" fo:orphans="2"/>
    </style:style>
    <style:style style:name="ID0E4FDI" style:family="text">
      <style:text-properties style:font-name="標楷體" style:font-name-asian="標楷體"/>
    </style:style>
    <style:style style:name="ID0EFGDI" style:family="table-row">
      <style:table-row-properties style:min-row-height="0.702cm" style:keep-together="false"/>
    </style:style>
    <style:style style:name="ID0EUGDI" style:family="table-cell">
      <style:table-cell-properties style:vertical-align="middle" fo:padding-left="0cm" fo:padding-right="0cm" fo:border-left=".053cm solid #000000" fo:border-right=".018cm solid #000000" fo:border-=".018cm solid #000000" fo:border-top=".053cm solid #000000"/>
    </style:style>
    <style:style style:name="ID0ENHDI" style:family="paragraph" style:parent-style-name="a">
      <style:paragraph-properties style:tab-stop-distance="0.847cm" style:line-height-at-least="0cm" fo:text-align="center" fo:margin-left="0cm" fo:text-indent="0cm" fo:margin-right="0cm" fo:widows="2" fo:orphans="2"/>
    </style:style>
    <style:style style:name="ID0EAIDI" style:family="text">
      <style:text-properties style:font-name="標楷體" style:font-name-asian="標楷體" style:text-scale="90" fo:font-size="9pt" style:font-size-asian="9pt"/>
    </style:style>
    <style:style style:name="ID0EMIDI" style:family="table-cell">
      <style:table-cell-properties style:vertical-align="middle" fo:padding-left="0cm" fo:padding-right="0cm" fo:border-left=".018cm solid #000000" fo:border-right=".018cm solid #000000" fo:border-bottom=".026cm solid #000000" fo:border-top=".053cm solid #000000"/>
    </style:style>
    <style:style style:name="ID0EKJDI" style:family="paragraph" style:parent-style-name="a">
      <style:paragraph-properties style:tab-stop-distance="0.847cm" style:line-height-at-least="0cm" fo:text-align="center" fo:margin-left="0.494cm" fo:text-indent="-0.494cm" fo:margin-right="0cm" fo:widows="2" fo:orphans="2"/>
    </style:style>
    <style:style style:name="ID0EAKDI" style:family="text">
      <style:text-properties style:font-name="標楷體" style:font-name-asian="標楷體" style:font-size-complex="11pt" fo:font-size="11pt" style:font-size-asian="11pt"/>
    </style:style>
    <style:style style:name="ID0EMKDI" style:family="table-cell">
      <style:table-cell-properties style:vertical-align="middle" fo:padding-left="0cm" fo:padding-right="0cm" fo:border-left=".018cm solid #000000" fo:border-right=".018cm solid #000000" fo:border-bottom=".026cm solid #000000" fo:border-top=".053cm solid #000000"/>
    </style:style>
    <style:style style:name="ID0EKLDI" style:family="paragraph" style:parent-style-name="a">
      <style:paragraph-properties style:tab-stop-distance="0.847cm" style:line-height-at-least="0cm" fo:text-align="justify" fo:margin-left="0.494cm" fo:text-indent="-0.494cm" fo:margin-right="0cm" fo:widows="2" fo:orphans="2"/>
      <style:text-properties fo:letter-spacing="normal" style:font-name="標楷體" style:font-name-asian="標楷體" style:font-size-complex="11pt" fo:font-size="11pt" style:font-size-asian="11pt"/>
    </style:style>
    <style:style style:name="ID0EAMDI" style:family="table-cell">
      <style:table-cell-properties style:vertical-align="middle" fo:padding-left="0cm" fo:padding-right="0cm" fo:border-left=".018cm solid #000000" fo:border-right=".018cm solid #000000" fo:border-bottom=".026cm solid #000000" fo:border-top=".053cm solid #000000"/>
    </style:style>
    <style:style style:name="ID0E5MDI" style:family="paragraph" style:parent-style-name="a">
      <style:paragraph-properties style:tab-stop-distance="0.847cm" style:line-height-at-least="0cm" fo:text-align="justify" fo:margin-left="0.494cm" fo:text-indent="-0.494cm" fo:margin-right="0cm" fo:widows="2" fo:orphans="2"/>
      <style:text-properties fo:letter-spacing="normal" style:font-name="標楷體" style:font-name-asian="標楷體" style:font-size-complex="11pt" fo:font-size="11pt" style:font-size-asian="11pt"/>
    </style:style>
    <style:style style:name="ID0EUNDI" style:family="table-cell">
      <style:table-cell-properties style:vertical-align="middle" fo:padding-left="0cm" fo:padding-right="0cm" fo:border-left=".018cm solid #000000" fo:border-right=".053cm solid #000000" fo:border-bottom=".026cm solid #000000" fo:border-top=".053cm solid #000000"/>
    </style:style>
    <style:style style:name="ID0ESODI" style:family="paragraph" style:parent-style-name="a">
      <style:paragraph-properties style:tab-stop-distance="0.847cm" fo:text-align="end" fo:margin-left="0cm" fo:text-indent="0cm" fo:margin-right="0cm" fo:widows="2" fo:orphans="2"/>
    </style:style>
    <style:style style:name="ID0E4ODI" style:family="text">
      <style:text-properties style:font-name="標楷體" style:font-name-asian="標楷體"/>
    </style:style>
    <style:style style:name="ID0EFPDI" style:family="table-row">
      <style:table-row-properties style:min-row-height="0.7cm" style:keep-together="false"/>
    </style:style>
    <style:style style:name="ID0EUPDI" style:family="table-cell">
      <style:table-cell-properties style:vertical-align="middle" fo:padding-left="0cm" fo:padding-right="0cm" fo:border-left=".053cm solid #000000" fo:border-right=".018cm solid #000000" fo:border-=".018cm solid #000000" fo:border-top=".018cm solid #000000"/>
    </style:style>
    <style:style style:name="ID0EHQDI" style:family="paragraph" style:parent-style-name="a">
      <style:paragraph-properties style:tab-stop-distance="0.847cm" style:line-height-at-least="0cm" fo:text-align="center" fo:margin-left="0cm" fo:text-indent="0cm" fo:margin-right="0cm" fo:widows="2" fo:orphans="2"/>
      <style:text-properties fo:letter-spacing="normal" style:font-name="標楷體" style:font-name-asian="標楷體" style:font-size-complex="11pt" fo:font-size="11pt" style:font-size-asian="11pt"/>
    </style:style>
    <style:style style:name="ID0E1QDI" style:family="table-cell">
      <style:table-cell-properties style:vertical-align="middle" fo:padding-left="0cm" fo:padding-right="0cm" fo:border-left=".018cm solid #000000" fo:border-right=".018cm solid #000000" fo:border-bottom=".026cm solid #000000" fo:border-top=".026cm solid #000000"/>
    </style:style>
    <style:style style:name="ID0EYRDI" style:family="paragraph" style:parent-style-name="a">
      <style:paragraph-properties style:tab-stop-distance="0.847cm" style:line-height-at-least="0cm" fo:text-align="center" fo:margin-left="0.494cm" fo:text-indent="-0.494cm" fo:margin-right="0cm" fo:widows="2" fo:orphans="2"/>
    </style:style>
    <style:style style:name="ID0EOSDI" style:family="text">
      <style:text-properties style:font-name="標楷體" style:font-name-asian="標楷體" style:font-size-complex="11pt" fo:font-size="11pt" style:font-size-asian="11pt"/>
    </style:style>
    <style:style style:name="ID0E1SDI" style:family="table-cell">
      <style:table-cell-properties style:vertical-align="middle" fo:padding-left="0cm" fo:padding-right="0cm" fo:border-left=".018cm solid #000000" fo:border-right=".018cm solid #000000" fo:border-bottom=".026cm solid #000000" fo:border-top=".026cm solid #000000"/>
    </style:style>
    <style:style style:name="ID0EYTDI" style:family="paragraph" style:parent-style-name="a">
      <style:paragraph-properties style:tab-stop-distance="0.847cm" style:line-height-at-least="0cm" fo:text-align="justify" fo:margin-left="0.494cm" fo:text-indent="-0.494cm" fo:margin-right="0cm" fo:widows="2" fo:orphans="2"/>
      <style:text-properties fo:letter-spacing="normal" style:font-name="標楷體" style:font-name-asian="標楷體" style:font-size-complex="11pt" fo:font-size="11pt" style:font-size-asian="11pt"/>
    </style:style>
    <style:style style:name="ID0EOUDI" style:family="table-cell">
      <style:table-cell-properties style:vertical-align="middle" fo:padding-left="0cm" fo:padding-right="0cm" fo:border-left=".018cm solid #000000" fo:border-right=".018cm solid #000000" fo:border-bottom=".026cm solid #000000" fo:border-top=".026cm solid #000000"/>
    </style:style>
    <style:style style:name="ID0EMVDI" style:family="paragraph" style:parent-style-name="a">
      <style:paragraph-properties style:tab-stop-distance="0.847cm" style:line-height-at-least="0cm" fo:text-align="justify" fo:margin-left="0.494cm" fo:text-indent="-0.494cm" fo:margin-right="0cm" fo:widows="2" fo:orphans="2"/>
      <style:text-properties fo:letter-spacing="normal" style:font-name="標楷體" style:font-name-asian="標楷體" style:font-size-complex="11pt" fo:font-size="11pt" style:font-size-asian="11pt"/>
    </style:style>
    <style:style style:name="ID0ECWDI" style:family="table-cell">
      <style:table-cell-properties style:vertical-align="middle" fo:padding-left="0cm" fo:padding-right="0cm" fo:border-left=".018cm solid #000000" fo:border-right=".053cm solid #000000" fo:border-bottom=".026cm solid #000000" fo:border-top=".026cm solid #000000"/>
    </style:style>
    <style:style style:name="ID0EAXDI" style:family="paragraph" style:parent-style-name="a">
      <style:paragraph-properties style:tab-stop-distance="0.847cm" fo:text-align="end" fo:margin-left="0cm" fo:text-indent="0cm" fo:margin-right="0cm" fo:widows="2" fo:orphans="2"/>
    </style:style>
    <style:style style:name="ID0ELXDI" style:family="text">
      <style:text-properties style:font-name="標楷體" style:font-name-asian="標楷體"/>
    </style:style>
    <style:style style:name="ID0ETXDI" style:family="table-row">
      <style:table-row-properties style:min-row-height="0.7cm" style:keep-together="false"/>
    </style:style>
    <style:style style:name="ID0ECYDI" style:family="table-cell">
      <style:table-cell-properties style:vertical-align="middle" fo:padding-left="0cm" fo:padding-right="0cm" fo:border-left=".053cm solid #000000" fo:border-right=".018cm solid #000000" fo:border-bottom=".053cm solid #000000" fo:border-top=".018cm solid #000000"/>
    </style:style>
    <style:style style:name="ID0E1YDI" style:family="paragraph" style:parent-style-name="a">
      <style:paragraph-properties style:tab-stop-distance="0.847cm" style:line-height-at-least="0cm" fo:text-align="center" fo:margin-left="0cm" fo:text-indent="0cm" fo:margin-right="0cm" fo:widows="2" fo:orphans="2"/>
      <style:text-properties fo:letter-spacing="normal" style:font-name="標楷體" style:font-name-asian="標楷體" style:font-size-complex="11pt" fo:font-size="11pt" style:font-size-asian="11pt"/>
    </style:style>
    <style:style style:name="ID0ENZDI" style:family="table-cell">
      <style:table-cell-properties style:vertical-align="middle" fo:padding-left="0cm" fo:padding-right="0cm" fo:border-left=".018cm solid #000000" fo:border-right=".018cm solid #000000" fo:border-bottom=".053cm solid #000000" fo:border-top=".026cm solid #000000"/>
    </style:style>
    <style:style style:name="ID0EL1DI" style:family="paragraph" style:parent-style-name="a">
      <style:paragraph-properties style:tab-stop-distance="0.847cm" style:line-height-at-least="0cm" fo:text-align="center" fo:margin-left="0.494cm" fo:text-indent="-0.494cm" fo:margin-right="0cm" fo:widows="2" fo:orphans="2"/>
    </style:style>
    <style:style style:name="ID0EB2DI" style:family="text">
      <style:text-properties style:font-name="標楷體" style:font-name-asian="標楷體" style:font-size-complex="11pt" fo:font-size="11pt" style:font-size-asian="11pt"/>
    </style:style>
    <style:style style:name="ID0EN2DI" style:family="table-cell">
      <style:table-cell-properties style:vertical-align="middle" fo:padding-left="0cm" fo:padding-right="0cm" fo:border-left=".018cm solid #000000" fo:border-right=".018cm solid #000000" fo:border-bottom=".026cm solid #000000" fo:border-top=".026cm solid #000000"/>
    </style:style>
    <style:style style:name="ID0EL3DI" style:family="paragraph" style:parent-style-name="a">
      <style:paragraph-properties style:tab-stop-distance="0.847cm" style:line-height-at-least="0cm" fo:text-align="justify" fo:margin-left="0.494cm" fo:text-indent="-0.494cm" fo:margin-right="0cm" fo:widows="2" fo:orphans="2"/>
      <style:text-properties fo:letter-spacing="normal" style:font-name="標楷體" style:font-name-asian="標楷體" style:font-size-complex="11pt" fo:font-size="11pt" style:font-size-asian="11pt"/>
    </style:style>
    <style:style style:name="ID0EB4DI" style:family="table-cell">
      <style:table-cell-properties style:vertical-align="middle" fo:padding-left="0cm" fo:padding-right="0cm" fo:border-left=".018cm solid #000000" fo:border-right=".018cm solid #000000" fo:border-bottom=".026cm solid #000000" fo:border-top=".026cm solid #000000"/>
    </style:style>
    <style:style style:name="ID0E64DI" style:family="paragraph" style:parent-style-name="a">
      <style:paragraph-properties style:tab-stop-distance="0.847cm" style:line-height-at-least="0cm" fo:text-align="justify" fo:margin-left="0.494cm" fo:text-indent="-0.494cm" fo:margin-right="0cm" fo:widows="2" fo:orphans="2"/>
      <style:text-properties fo:letter-spacing="normal" style:font-name="標楷體" style:font-name-asian="標楷體" style:font-size-complex="11pt" fo:font-size="11pt" style:font-size-asian="11pt"/>
    </style:style>
    <style:style style:name="ID0EV5DI" style:family="table-cell">
      <style:table-cell-properties style:vertical-align="middle" fo:padding-left="0cm" fo:padding-right="0cm" fo:border-left=".018cm solid #000000" fo:border-right=".053cm solid #000000" fo:border-bottom=".026cm solid #000000" fo:border-top=".026cm solid #000000"/>
    </style:style>
    <style:style style:name="ID0ET6DI" style:family="paragraph" style:parent-style-name="a">
      <style:paragraph-properties style:tab-stop-distance="0.847cm" fo:text-align="end" fo:margin-left="0cm" fo:text-indent="0cm" fo:margin-right="0cm" fo:widows="2" fo:orphans="2"/>
    </style:style>
    <style:style style:name="ID0E56DI" style:family="text">
      <style:text-properties style:font-name="標楷體" style:font-name-asian="標楷體"/>
    </style:style>
    <style:style style:name="ID0EHAAK" style:family="table-row">
      <style:table-row-properties style:min-row-height="0.605cm" style:keep-together="false"/>
    </style:style>
    <style:style style:name="ID0EWAAK" style:family="table-cell">
      <style:table-cell-properties style:vertical-align="middle" fo:padding-left="0cm" fo:padding-right="0cm" fo:border-left=".053cm solid #000000" fo:border-right=".018cm solid #000000" fo:border-bottom=".053cm solid #000000" fo:border-top=".053cm solid #000000"/>
    </style:style>
    <style:style style:name="ID0ESBAK" style:family="paragraph" style:parent-style-name="a">
      <style:paragraph-properties style:tab-stop-distance="0.847cm" fo:margin-left="0cm" fo:text-indent="0cm" fo:margin-right="0cm" fo:widows="2" fo:orphans="2"/>
    </style:style>
    <style:style style:name="ID0E5BAK" style:family="text">
      <style:text-properties style:font-name-asian="標楷體" style:font-size-complex="11pt" fo:font-size="11pt" style:font-size-asian="11pt"/>
    </style:style>
    <style:style style:name="ID0EICAK" style:family="text">
      <style:text-properties style:font-name-asian="標楷體" style:font-size-complex="11pt" fo:font-size="11pt" style:font-size-asian="11pt"/>
    </style:style>
    <style:style style:name="ID0EUCAK" style:family="text">
      <style:text-properties style:font-name-asian="標楷體" style:font-size-complex="11pt" fo:font-size="11pt" style:font-size-asian="11pt"/>
    </style:style>
    <style:style style:name="ID0E5CAK" style:family="table-cell">
      <style:table-cell-properties style:vertical-align="middle" fo:padding-left="0cm" fo:padding-right="0cm" fo:border-left=".018cm solid #000000" fo:border-right=".053cm solid #000000" fo:border-bottom=".053cm solid #000000" fo:border-top=".053cm solid #000000"/>
    </style:style>
    <style:style style:name="ID0E3DAK" style:family="paragraph" style:parent-style-name="a">
      <style:paragraph-properties style:tab-stop-distance="0.847cm" fo:margin-left="0cm" fo:text-indent="0cm" fo:margin-right="0cm" fo:widows="2" fo:orphans="2"/>
      <style:text-properties style:font-name-asian="標楷體"/>
    </style:style>
    <style:style style:name="ID0EEEAK" style:family="table-row">
      <style:table-row-properties style:min-row-height="0.524cm" style:keep-together="false"/>
    </style:style>
    <style:style style:name="ID0ETEAK" style:family="table-cell">
      <style:table-cell-properties fo:padding-left="0cm" fo:padding-right="0cm" fo:border-left=".053cm solid #000000" fo:border-right=".053cm solid #000000" fo:border-bottom=".009cm solid #000000" fo:border-top=".053cm solid #000000"/>
    </style:style>
    <style:style style:name="ID0EPFAK" style:family="paragraph" style:parent-style-name="a">
      <style:paragraph-properties style:tab-stop-distance="0.847cm" fo:border-top=".018cm solid #000000" fo:padding-top=".035cm" fo:border-bottom="none" fo:border-left="none" fo:border-right="none" style:snap-to-layout-grid="false" style:line-height-at-least="0cm" fo:text-align="center" fo:margin-left="0.423cm" fo:text-indent="-0.423cm" fo:margin-right="0cm" fo:widows="2" fo:orphans="2"/>
    </style:style>
    <style:style style:name="ID0EMGAK" style:family="text">
      <style:text-properties style:font-name="標楷體" style:font-name-asian="標楷體"/>
    </style:style>
    <style:style style:name="ID0EUGAK" style:family="text">
      <style:text-properties style:font-name="標楷體" style:font-name-asian="標楷體"/>
    </style:style>
    <style:style style:name="ID0E5GAK" style:family="text">
      <style:text-properties style:font-name="標楷體" style:font-name-asian="標楷體"/>
    </style:style>
    <style:style style:name="ID0EGHAK" style:family="text">
      <style:text-properties style:font-name="標楷體" style:font-name-asian="標楷體"/>
    </style:style>
    <style:style style:name="ID0EQHAK" style:family="text">
      <style:text-properties style:font-name="標楷體" style:font-name-asian="標楷體"/>
    </style:style>
    <style:style style:name="ID0EYHAK" style:family="text">
      <style:text-properties style:font-name="標楷體" style:font-name-asian="標楷體"/>
    </style:style>
    <style:style style:name="ID0ECIAK" style:family="text">
      <style:text-properties style:font-name="標楷體" style:font-name-asian="標楷體"/>
    </style:style>
    <style:style style:name="ID0EKIAK" style:family="text">
      <style:text-properties style:font-name="標楷體" style:font-name-asian="標楷體"/>
    </style:style>
    <style:style style:name="ID0EUIAK" style:family="text">
      <style:text-properties style:font-name="標楷體" style:font-name-asian="標楷體"/>
    </style:style>
    <style:style style:name="ID0E3IAK" style:family="text">
      <style:text-properties style:font-name="標楷體" style:font-name-asian="標楷體"/>
    </style:style>
    <style:style style:name="ID0EGJAK" style:family="text">
      <style:text-properties style:font-name="標楷體" style:font-name-asian="標楷體"/>
    </style:style>
    <style:style style:name="ID0EOJAK" style:family="text">
      <style:text-properties style:font-name="標楷體" style:font-name-asian="標楷體"/>
    </style:style>
    <style:style style:name="ID0EYJAK" style:family="text">
      <style:text-properties style:font-name="標楷體" style:font-name-asian="標楷體"/>
    </style:style>
    <style:style style:name="ID0EAKAK" style:family="text">
      <style:text-properties style:font-name="標楷體" style:font-name-asian="標楷體"/>
    </style:style>
    <style:style style:name="ID0EKKAK" style:family="text">
      <style:text-properties style:font-name="標楷體" style:font-name-asian="標楷體"/>
    </style:style>
    <style:style style:name="ID0ESKAK" style:family="table-row">
      <style:table-row-properties style:min-row-height="0.61cm" style:keep-together="false"/>
    </style:style>
    <style:style style:name="ID0EBLAK" style:family="table-cell">
      <style:table-cell-properties style:vertical-align="middle" fo:padding-left="0cm" fo:padding-right="0cm" fo:border-left=".053cm solid #000000" fo:border-right=".009cm solid #000000" fo:border-bottom=".009cm solid #000000" fo:border-top=".009cm solid #000000"/>
    </style:style>
    <style:style style:name="ID0E6LAK" style:family="paragraph" style:parent-style-name="a">
      <style:paragraph-properties style:tab-stop-distance="0.847cm" fo:border-top=".018cm solid #000000" fo:padding-top=".035cm" fo:border-bottom="none" fo:border-left="none" fo:border-right="none" style:snap-to-layout-grid="false" style:line-height-at-least="0cm" fo:text-align="justify" fo:margin-left="0cm" fo:text-indent="0cm" fo:margin-right="0cm" fo:widows="2" fo:orphans="2"/>
    </style:style>
    <style:style style:name="ID0EYMAK" style:family="text">
      <style:text-properties style:font-name="標楷體" style:font-name-asian="標楷體"/>
    </style:style>
    <style:style style:name="ID0EANAK" style:family="table-cell">
      <style:table-cell-properties style:vertical-align="middle" fo:padding-left="0cm" fo:padding-right="0cm" fo:border-left=".009cm solid #000000" fo:border-right=".009cm solid #000000" fo:border-bottom=".009cm solid #000000" fo:border-top=".009cm solid #000000"/>
    </style:style>
    <style:style style:name="ID0E5NAK" style:family="paragraph" style:parent-style-name="a">
      <style:paragraph-properties style:tab-stop-distance="0.847cm" fo:border-top=".018cm solid #000000" fo:padding-top=".035cm" fo:border-bottom="none" fo:border-left="none" fo:border-right="none" style:snap-to-layout-grid="false" style:line-height-at-least="0cm" fo:text-align="justify" fo:margin-left="0cm" fo:text-indent="0cm" fo:margin-right="0cm" fo:widows="2" fo:orphans="2"/>
    </style:style>
    <style:style style:name="ID0EXOAK" style:family="text">
      <style:text-properties style:font-name="標楷體" style:font-name-asian="標楷體"/>
    </style:style>
    <style:style style:name="ID0E6OAK" style:family="table-cell">
      <style:table-cell-properties style:vertical-align="middle" fo:padding-left="0cm" fo:padding-right="0cm" fo:border-left=".009cm solid #000000" fo:border-right=".009cm solid #000000" fo:border-bottom=".009cm solid #000000" fo:border-top=".009cm solid #000000"/>
    </style:style>
    <style:style style:name="ID0E4PAK" style:family="paragraph" style:parent-style-name="a">
      <style:paragraph-properties style:tab-stop-distance="0.847cm" fo:border-top=".018cm solid #000000" fo:padding-top=".035cm" fo:border-bottom="none" fo:border-left="none" fo:border-right="none" style:snap-to-layout-grid="false" style:line-height-at-least="0cm" fo:text-align="justify" fo:margin-left="0cm" fo:text-indent="0cm" fo:margin-right="0cm" fo:widows="2" fo:orphans="2"/>
    </style:style>
    <style:style style:name="ID0EWQAK" style:family="text">
      <style:text-properties style:font-name="標楷體" style:font-name-asian="標楷體"/>
    </style:style>
    <style:style style:name="ID0E5QAK" style:family="table-cell">
      <style:table-cell-properties style:vertical-align="middle" fo:padding-left="0cm" fo:padding-right="0cm" fo:border-left=".009cm solid #000000" fo:border-right=".053cm solid #000000" fo:border-bottom=".009cm solid #000000" fo:border-top=".009cm solid #000000"/>
    </style:style>
    <style:style style:name="ID0E3RAK" style:family="paragraph" style:parent-style-name="a">
      <style:paragraph-properties style:tab-stop-distance="0.847cm" fo:border-top=".018cm solid #000000" fo:padding-top=".035cm" fo:border-bottom="none" fo:border-left="none" fo:border-right="none" style:snap-to-layout-grid="false" style:line-height-at-least="0cm" fo:text-align="justify" fo:margin-left="0cm" fo:text-indent="0cm" fo:margin-right="0cm" fo:widows="2" fo:orphans="2"/>
    </style:style>
    <style:style style:name="ID0EVSAK" style:family="text">
      <style:text-properties style:font-name="標楷體" style:font-name-asian="標楷體" fo:letter-spacing="0.953cm" style:letter-kerning="true"/>
    </style:style>
    <style:style style:name="ID0EETAK" style:family="text">
      <style:text-properties style:font-name="標楷體" style:font-name-asian="標楷體" style:letter-kerning="true"/>
    </style:style>
    <style:style style:name="ID0ERTAK" style:family="table-row">
      <style:table-row-properties style:min-row-height="0.501cm" style:keep-together="false"/>
    </style:style>
    <style:style style:name="ID0EAUAK" style:family="table-cell">
      <style:table-cell-properties style:vertical-align="middle" fo:padding-left="0cm" fo:padding-right="0cm" fo:border-left=".053cm solid #000000" fo:border-right=".009cm solid #000000" fo:border-bottom=".009cm solid #000000" fo:border-top=".009cm solid #000000"/>
    </style:style>
    <style:style style:name="ID0E5UAK" style:family="paragraph" style:parent-style-name="a">
      <style:paragraph-properties style:tab-stop-distance="0.847cm" fo:border-top=".018cm solid #000000" fo:padding-top=".035cm" fo:border-bottom="none" fo:border-left="none" fo:border-right="none" style:snap-to-layout-grid="false" style:line-height-at-least="0cm" fo:text-align="center" fo:margin-left="0cm" fo:text-indent="0cm" fo:margin-right="0cm" fo:widows="2" fo:orphans="2"/>
    </style:style>
    <style:style style:name="ID0EXVAK" style:family="text">
      <style:text-properties style:font-name="標楷體" style:font-name-asian="標楷體"/>
    </style:style>
    <style:style style:name="ID0E6VAK" style:family="table-cell">
      <style:table-cell-properties fo:padding-left="0cm" fo:padding-right="0cm" fo:border-left=".009cm solid #000000" fo:border-right=".009cm solid #000000" fo:border-bottom=".009cm solid #000000" fo:border-top=".009cm solid #000000"/>
    </style:style>
    <style:style style:name="ID0E2WAK" style:family="paragraph" style:parent-style-name="a">
      <style:paragraph-properties style:tab-stop-distance="0.847cm" fo:border-top=".018cm solid #000000" fo:padding-top=".035cm" fo:border-bottom="none" fo:border-left="none" fo:border-right="none" style:snap-to-layout-grid="false" style:line-height-at-least="0cm" fo:margin-left="0cm" fo:text-indent="0cm" fo:margin-right="0cm" fo:widows="2" fo:orphans="2"/>
      <style:text-properties fo:letter-spacing="normal" style:font-name="標楷體" style:font-name-asian="標楷體"/>
    </style:style>
    <style:style style:name="ID0ESXAK" style:family="table-cell">
      <style:table-cell-properties fo:padding-left="0cm" fo:padding-right="0cm" fo:border-left=".009cm solid #000000" fo:border-right=".009cm solid #000000" fo:border-bottom=".009cm solid #000000" fo:border-top=".009cm solid #000000"/>
    </style:style>
    <style:style style:name="ID0EOYAK" style:family="paragraph" style:parent-style-name="a">
      <style:paragraph-properties style:tab-stop-distance="0.847cm" fo:border-top=".018cm solid #000000" fo:padding-top=".035cm" fo:border-bottom="none" fo:border-left="none" fo:border-right="none" style:snap-to-layout-grid="false" style:line-height-at-least="0cm" fo:margin-left="0cm" fo:text-indent="0cm" fo:margin-right="0cm" fo:widows="2" fo:orphans="2"/>
      <style:text-properties fo:letter-spacing="normal" style:font-name="標楷體" style:font-name-asian="標楷體"/>
    </style:style>
    <style:style style:name="ID0EFZAK" style:family="table-cell">
      <style:table-cell-properties style:vertical-align="middle" fo:padding-left="0cm" fo:padding-right="0cm" fo:border-left=".009cm solid #000000" fo:border-right=".053cm solid #000000" fo:border-bottom=".009cm solid #000000" fo:border-top=".009cm solid #000000"/>
    </style:style>
    <style:style style:name="ID0ED1AK" style:family="paragraph" style:parent-style-name="a">
      <style:paragraph-properties style:tab-stop-distance="0.847cm" fo:text-align="end" fo:margin-left="0cm" fo:text-indent="0cm" fo:margin-right="0cm" fo:widows="2" fo:orphans="2"/>
    </style:style>
    <style:style style:name="ID0EO1AK" style:family="text">
      <style:text-properties style:font-name="標楷體" style:font-name-asian="標楷體"/>
    </style:style>
    <style:style style:name="ID0EX1AK" style:family="text">
      <style:text-properties style:font-name="標楷體" style:font-name-asian="標楷體"/>
    </style:style>
    <style:style style:name="ID0EA2AK" style:family="text">
      <style:text-properties style:font-name="標楷體" style:font-name-asian="標楷體"/>
    </style:style>
    <style:style style:name="ID0EJ2AK" style:family="text">
      <style:text-properties style:font-name="標楷體" style:font-name-asian="標楷體"/>
    </style:style>
    <style:style style:name="ID0ES2AK" style:family="text">
      <style:text-properties style:font-name="標楷體" style:font-name-asian="標楷體"/>
    </style:style>
    <style:style style:name="ID0E22AK" style:family="text">
      <style:text-properties style:font-name="標楷體" style:font-name-asian="標楷體"/>
    </style:style>
    <style:style style:name="ID0EE3AK" style:family="text">
      <style:text-properties style:font-name="標楷體" style:font-name-asian="標楷體"/>
    </style:style>
    <style:style style:name="ID0EN3AK" style:family="text">
      <style:text-properties style:font-name="標楷體" style:font-name-asian="標楷體"/>
    </style:style>
    <style:style style:name="ID0EW3AK" style:family="text">
      <style:text-properties style:font-name="標楷體" style:font-name-asian="標楷體"/>
    </style:style>
    <style:style style:name="ID0E63AK" style:family="text">
      <style:text-properties style:font-name="標楷體" style:font-name-asian="標楷體"/>
    </style:style>
    <style:style style:name="ID0EI4AK" style:family="table-row">
      <style:table-row-properties style:min-row-height="0.295cm" style:keep-together="false"/>
    </style:style>
    <style:style style:name="ID0EX4AK" style:family="table-cell">
      <style:table-cell-properties style:vertical-align="middle" fo:padding-left="0cm" fo:padding-right="0cm" fo:border-left=".053cm solid #000000" fo:border-right=".009cm solid #000000" fo:border-bottom=".009cm solid #000000" fo:border-top=".009cm solid #000000"/>
    </style:style>
    <style:style style:name="ID0EV5AK" style:family="paragraph" style:parent-style-name="a">
      <style:paragraph-properties style:tab-stop-distance="0.847cm" fo:border-top=".018cm solid #000000" fo:padding-top=".035cm" fo:border-bottom="none" fo:border-left="none" fo:border-right="none" style:snap-to-layout-grid="false" style:line-height-at-least="0cm" fo:text-align="center" fo:margin-left="0cm" fo:text-indent="0cm" fo:margin-right="0cm" fo:widows="2" fo:orphans="2"/>
    </style:style>
    <style:style style:name="ID0EO6AK" style:family="text">
      <style:text-properties style:font-name="標楷體" style:font-name-asian="標楷體"/>
    </style:style>
    <style:style style:name="ID0EW6AK" style:family="table-cell">
      <style:table-cell-properties fo:padding-left="0cm" fo:padding-right="0cm" fo:border-left=".009cm solid #000000" fo:border-right=".009cm solid #000000" fo:border-bottom=".009cm solid #000000" fo:border-top=".009cm solid #000000"/>
    </style:style>
    <style:style style:name="ID0ESABK" style:family="paragraph" style:parent-style-name="a">
      <style:paragraph-properties style:tab-stop-distance="0.847cm" fo:border-top=".018cm solid #000000" fo:padding-top=".035cm" fo:border-bottom="none" fo:border-left="none" fo:border-right="none" style:snap-to-layout-grid="false" style:line-height-at-least="0cm" fo:margin-left="0cm" fo:text-indent="0cm" fo:margin-right="0cm" fo:widows="2" fo:orphans="2"/>
      <style:text-properties fo:letter-spacing="normal" style:font-name="標楷體" style:font-name-asian="標楷體"/>
    </style:style>
    <style:style style:name="ID0EJBBK" style:family="table-cell">
      <style:table-cell-properties fo:padding-left="0cm" fo:padding-right="0cm" fo:border-left=".009cm solid #000000" fo:border-right=".009cm solid #000000" fo:border-bottom=".009cm solid #000000" fo:border-top=".009cm solid #000000"/>
    </style:style>
    <style:style style:name="ID0EFCBK" style:family="paragraph" style:parent-style-name="a">
      <style:paragraph-properties style:tab-stop-distance="0.847cm" fo:border-top=".018cm solid #000000" fo:padding-top=".035cm" fo:border-bottom="none" fo:border-left="none" fo:border-right="none" style:snap-to-layout-grid="false" style:line-height-at-least="0cm" fo:margin-left="0cm" fo:text-indent="0cm" fo:margin-right="0cm" fo:widows="2" fo:orphans="2"/>
      <style:text-properties fo:letter-spacing="normal" style:font-name="標楷體" style:font-name-asian="標楷體"/>
    </style:style>
    <style:style style:name="ID0E3CBK" style:family="table-cell">
      <style:table-cell-properties fo:padding-left="0cm" fo:padding-right="0cm" fo:border-left=".009cm solid #000000" fo:border-right=".053cm solid #000000" fo:border-bottom=".009cm solid #000000" fo:border-top=".009cm solid #000000"/>
    </style:style>
    <style:style style:name="ID0EYDBK" style:family="paragraph" style:parent-style-name="a">
      <style:paragraph-properties style:tab-stop-distance="0.847cm" fo:text-align="end" fo:margin-left="0cm" fo:text-indent="0cm" fo:margin-right="0cm" fo:widows="2" fo:orphans="2"/>
    </style:style>
    <style:style style:name="ID0E5DBK" style:family="text">
      <style:text-properties style:font-name="標楷體" style:font-name-asian="標楷體"/>
    </style:style>
    <style:style style:name="ID0EHEBK" style:family="table-row">
      <style:table-row-properties style:min-row-height="0.215cm" style:keep-together="false"/>
    </style:style>
    <style:style style:name="ID0EWEBK" style:family="table-cell">
      <style:table-cell-properties style:vertical-align="middle" fo:padding-left="0cm" fo:padding-right="0cm" fo:border-left=".053cm solid #000000" fo:border-right=".009cm solid #000000" fo:border-bottom=".009cm solid #000000" fo:border-top=".009cm solid #000000"/>
    </style:style>
    <style:style style:name="ID0EUFBK" style:family="paragraph" style:parent-style-name="a">
      <style:paragraph-properties style:tab-stop-distance="0.847cm" fo:border-top=".018cm solid #000000" fo:padding-top=".035cm" fo:border-bottom="none" fo:border-left="none" fo:border-right="none" style:snap-to-layout-grid="false" style:line-height-at-least="0cm" fo:text-align="center" fo:margin-left="0cm" fo:text-indent="0cm" fo:margin-right="0cm" fo:widows="2" fo:orphans="2"/>
    </style:style>
    <style:style style:name="ID0ENGBK" style:family="text">
      <style:text-properties style:font-name="標楷體" style:font-name-asian="標楷體"/>
    </style:style>
    <style:style style:name="ID0EVGBK" style:family="table-cell">
      <style:table-cell-properties fo:padding-left="0cm" fo:padding-right="0cm" fo:border-left=".009cm solid #000000" fo:border-right=".009cm solid #000000" fo:border-bottom=".009cm solid #000000" fo:border-top=".009cm solid #000000"/>
    </style:style>
    <style:style style:name="ID0ERHBK" style:family="paragraph" style:parent-style-name="a">
      <style:paragraph-properties style:tab-stop-distance="0.847cm" fo:border-top=".018cm solid #000000" fo:padding-top=".035cm" fo:border-bottom="none" fo:border-left="none" fo:border-right="none" style:snap-to-layout-grid="false" style:line-height-at-least="0cm" fo:margin-left="0cm" fo:text-indent="0cm" fo:margin-right="0cm" fo:widows="2" fo:orphans="2"/>
      <style:text-properties fo:letter-spacing="normal" style:font-name="標楷體" style:font-name-asian="標楷體"/>
    </style:style>
    <style:style style:name="ID0EIIBK" style:family="table-cell">
      <style:table-cell-properties fo:padding-left="0cm" fo:padding-right="0cm" fo:border-left=".009cm solid #000000" fo:border-right=".009cm solid #000000" fo:border-bottom=".009cm solid #000000" fo:border-top=".009cm solid #000000"/>
    </style:style>
    <style:style style:name="ID0EEJBK" style:family="paragraph" style:parent-style-name="a">
      <style:paragraph-properties style:tab-stop-distance="0.847cm" fo:border-top=".018cm solid #000000" fo:padding-top=".035cm" fo:border-bottom="none" fo:border-left="none" fo:border-right="none" style:snap-to-layout-grid="false" style:line-height-at-least="0cm" fo:margin-left="0cm" fo:text-indent="0cm" fo:margin-right="0cm" fo:widows="2" fo:orphans="2"/>
      <style:text-properties fo:letter-spacing="normal" style:font-name="標楷體" style:font-name-asian="標楷體"/>
    </style:style>
    <style:style style:name="ID0E2JBK" style:family="table-cell">
      <style:table-cell-properties fo:padding-left="0cm" fo:padding-right="0cm" fo:border-left=".009cm solid #000000" fo:border-right=".053cm solid #000000" fo:border-bottom=".009cm solid #000000" fo:border-top=".009cm solid #000000"/>
    </style:style>
    <style:style style:name="ID0EXKBK" style:family="paragraph" style:parent-style-name="a">
      <style:paragraph-properties style:tab-stop-distance="0.847cm" fo:text-align="end" fo:margin-left="0cm" fo:text-indent="0cm" fo:margin-right="0cm" fo:widows="2" fo:orphans="2"/>
    </style:style>
    <style:style style:name="ID0E4KBK" style:family="text">
      <style:text-properties style:font-name="標楷體" style:font-name-asian="標楷體"/>
    </style:style>
    <style:style style:name="ID0EGLBK" style:family="table-row">
      <style:table-row-properties style:min-row-height="0.215cm" style:keep-together="false"/>
    </style:style>
    <style:style style:name="ID0EVLBK" style:family="table-cell">
      <style:table-cell-properties style:vertical-align="middle" fo:padding-left="0cm" fo:padding-right="0cm" fo:border-left=".053cm solid #000000" fo:border-right=".009cm solid #000000" fo:border-bottom=".053cm solid #000000" fo:border-top=".009cm solid #000000"/>
    </style:style>
    <style:style style:name="ID0ETMBK" style:family="paragraph" style:parent-style-name="a">
      <style:paragraph-properties style:tab-stop-distance="0.847cm" fo:border-top=".018cm solid #000000" fo:padding-top=".035cm" fo:border-bottom="none" fo:border-left="none" fo:border-right="none" style:snap-to-layout-grid="false" style:line-height-at-least="0cm" fo:text-align="center" fo:margin-left="0cm" fo:text-indent="0cm" fo:margin-right="0cm" fo:widows="2" fo:orphans="2"/>
    </style:style>
    <style:style style:name="ID0EMNBK" style:family="text">
      <style:text-properties style:font-name="標楷體" style:font-name-asian="標楷體"/>
    </style:style>
    <style:style style:name="ID0EUNBK" style:family="table-cell">
      <style:table-cell-properties fo:padding-left="0cm" fo:padding-right="0cm" fo:border-left=".009cm solid #000000" fo:border-right=".009cm solid #000000" fo:border-bottom=".053cm solid #000000" fo:border-top=".009cm solid #000000"/>
    </style:style>
    <style:style style:name="ID0EQOBK" style:family="paragraph" style:parent-style-name="a">
      <style:paragraph-properties style:tab-stop-distance="0.847cm" fo:border-top=".018cm solid #000000" fo:padding-top=".035cm" fo:border-bottom="none" fo:border-left="none" fo:border-right="none" style:snap-to-layout-grid="false" style:line-height-at-least="0cm" fo:margin-left="0cm" fo:text-indent="0cm" fo:margin-right="0cm" fo:widows="2" fo:orphans="2"/>
      <style:text-properties fo:letter-spacing="normal" style:font-name="標楷體" style:font-name-asian="標楷體"/>
    </style:style>
    <style:style style:name="ID0EHPBK" style:family="table-cell">
      <style:table-cell-properties fo:padding-left="0cm" fo:padding-right="0cm" fo:border-left=".009cm solid #000000" fo:border-right=".009cm solid #000000" fo:border-bottom=".053cm solid #000000" fo:border-top=".009cm solid #000000"/>
    </style:style>
    <style:style style:name="ID0EDQBK" style:family="paragraph" style:parent-style-name="a">
      <style:paragraph-properties style:tab-stop-distance="0.847cm" fo:border-top=".018cm solid #000000" fo:padding-top=".035cm" fo:border-bottom="none" fo:border-left="none" fo:border-right="none" style:snap-to-layout-grid="false" style:line-height-at-least="0cm" fo:margin-left="0cm" fo:text-indent="0cm" fo:margin-right="0cm" fo:widows="2" fo:orphans="2"/>
      <style:text-properties fo:letter-spacing="normal" style:font-name="標楷體" style:font-name-asian="標楷體"/>
    </style:style>
    <style:style style:name="ID0E1QBK" style:family="table-cell">
      <style:table-cell-properties fo:padding-left="0cm" fo:padding-right="0cm" fo:border-left=".009cm solid #000000" fo:border-right=".053cm solid #000000" fo:border-bottom=".053cm solid #000000" fo:border-top=".009cm solid #000000"/>
    </style:style>
    <style:style style:name="ID0EWRBK" style:family="paragraph" style:parent-style-name="a">
      <style:paragraph-properties style:tab-stop-distance="0.847cm" fo:text-align="end" fo:margin-left="0cm" fo:text-indent="0cm" fo:margin-right="0cm" fo:widows="2" fo:orphans="2"/>
    </style:style>
    <style:style style:name="ID0E3RBK" style:family="text">
      <style:text-properties style:font-name="標楷體" style:font-name-asian="標楷體"/>
    </style:style>
    <style:style style:name="ID0EFSBK" style:family="table-row">
      <style:table-row-properties style:min-row-height="0.215cm" style:keep-together="false"/>
    </style:style>
    <style:style style:name="ID0EUSBK" style:family="table-cell">
      <style:table-cell-properties style:vertical-align="middle" fo:padding-left="0cm" fo:padding-right="0cm" fo:border-left=".053cm solid #000000" fo:border-right=".018cm solid #000000" fo:border-bottom=".018cm solid #000000" fo:border-top=".053cm solid #000000"/>
    </style:style>
    <style:style style:name="ID0ESTBK" style:family="paragraph" style:parent-style-name="a">
      <style:paragraph-properties style:tab-stop-distance="0.847cm" style:snap-to-layout-grid="false" style:line-height-at-least="0cm" fo:text-align="justify" fo:margin-left="0cm" fo:text-indent="0cm" fo:margin-right="0cm" fo:widows="2" fo:orphans="2"/>
    </style:style>
    <style:style style:name="ID0EDUBK" style:family="text">
      <style:text-properties style:font-name-asian="標楷體" fo:font-size="11pt" style:font-size-asian="11pt"/>
    </style:style>
    <style:style style:name="ID0ELUBK" style:family="text">
      <style:text-properties style:font-name-asian="標楷體" fo:font-size="11pt" style:font-size-asian="11pt"/>
    </style:style>
    <style:style style:name="ID0ETUBK" style:family="text">
      <style:text-properties style:font-name-asian="標楷體" fo:font-size="11pt" style:font-size-asian="11pt"/>
    </style:style>
    <style:style style:name="ID0E2UBK" style:family="text">
      <style:text-properties style:font-name-asian="標楷體" fo:font-size="11pt" style:font-size-asian="11pt"/>
    </style:style>
    <style:style style:name="ID0EDVBK" style:family="text">
      <style:text-properties style:font-name-asian="標楷體" fo:font-size="11pt" style:font-size-asian="11pt"/>
    </style:style>
    <style:style style:name="ID0ELVBK" style:family="table-cell">
      <style:table-cell-properties style:vertical-align="middle" fo:padding-left="0cm" fo:padding-right="0cm" fo:border-left=".018cm solid #000000" fo:border-right=".018cm solid #000000" fo:border-bottom=".018cm solid #000000" fo:border-top=".053cm solid #000000"/>
    </style:style>
    <style:style style:name="ID0EJWBK" style:family="paragraph" style:parent-style-name="a">
      <style:paragraph-properties style:tab-stop-distance="0.847cm" style:snap-to-layout-grid="false" style:line-height-at-least="0cm" fo:text-align="justify" fo:margin-left="0cm" fo:text-indent="0cm" fo:margin-right="0cm" fo:widows="2" fo:orphans="2"/>
    </style:style>
    <style:style style:name="ID0E1WBK" style:family="text">
      <style:text-properties style:font-name-asian="標楷體" fo:font-size="11pt" style:font-size-asian="11pt"/>
    </style:style>
    <style:style style:name="ID0ECXBK" style:family="table-cell">
      <style:table-cell-properties style:vertical-align="middle" fo:padding-left="0cm" fo:padding-right="0cm" fo:border-left=".018cm solid #000000" fo:border-right=".018cm solid #000000" fo:border-bottom=".018cm solid #000000" fo:border-top=".053cm solid #000000"/>
    </style:style>
    <style:style style:name="ID0EAYBK" style:family="paragraph" style:parent-style-name="a">
      <style:paragraph-properties style:tab-stop-distance="0.847cm" style:snap-to-layout-grid="false" style:line-height-at-least="0cm" fo:text-align="justify" fo:margin-left="0cm" fo:text-indent="0cm" fo:margin-right="0cm" fo:widows="2" fo:orphans="2"/>
    </style:style>
    <style:style style:name="ID0ERYBK" style:family="text">
      <style:text-properties style:font-name-asian="標楷體" fo:font-size="11pt" style:font-size-asian="11pt"/>
    </style:style>
    <style:style style:name="ID0EZYBK" style:family="table-cell">
      <style:table-cell-properties style:vertical-align="middle" fo:padding-left="0cm" fo:padding-right="0cm" fo:border-left=".018cm solid #000000" fo:border-right=".053cm solid #000000" fo:border-bottom=".018cm solid #000000" fo:border-top=".053cm solid #000000"/>
    </style:style>
    <style:style style:name="ID0EVZBK" style:family="paragraph" style:parent-style-name="a">
      <style:paragraph-properties style:tab-stop-distance="0.847cm" style:snap-to-layout-grid="false" style:line-height-at-least="0cm" fo:text-align="justify" fo:margin-left="0cm" fo:text-indent="0cm" fo:margin-right="0cm" fo:widows="2" fo:orphans="2"/>
    </style:style>
    <style:style style:name="ID0EG1BK" style:family="text">
      <style:text-properties style:font-name-asian="標楷體" fo:font-size="11pt" style:font-size-asian="11pt"/>
    </style:style>
    <style:style style:name="ID0EO1BK" style:family="table-row">
      <style:table-row-properties style:min-row-height="1.401cm" style:keep-together="false"/>
    </style:style>
    <style:style style:name="ID0E41BK" style:family="table-cell">
      <style:table-cell-properties style:vertical-align="middle" fo:padding-left="0cm" fo:padding-right="0cm" fo:border-left=".053cm solid #000000" fo:border-right=".018cm solid #000000" fo:border-bottom=".053cm solid #000000" fo:border-top=".018cm solid #000000"/>
    </style:style>
    <style:style style:name="ID0E22BK" style:family="paragraph" style:parent-style-name="a">
      <style:paragraph-properties style:tab-stop-distance="0.847cm" style:snap-to-layout-grid="false" style:line-height-at-least="0cm" fo:text-align="justify" fo:margin-left="0cm" fo:text-indent="0cm" fo:margin-right="0cm" fo:widows="2" fo:orphans="2"/>
      <style:text-properties fo:letter-spacing="normal" style:font-name="標楷體" style:font-name-asian="標楷體"/>
    </style:style>
    <style:style style:name="ID0EM3BK" style:family="table-cell">
      <style:table-cell-properties fo:padding-left="0cm" fo:padding-right="0cm" fo:border-left=".018cm solid #000000" fo:border-right=".018cm solid #000000" fo:border-bottom=".053cm solid #000000" fo:border-top=".018cm solid #000000"/>
    </style:style>
    <style:style style:name="ID0EI4BK" style:family="paragraph" style:parent-style-name="a">
      <style:paragraph-properties style:tab-stop-distance="0.847cm" fo:border-top=".018cm solid #000000" fo:padding-top=".035cm" fo:border-bottom="none" fo:border-left="none" fo:border-right="none" style:snap-to-layout-grid="false" style:line-height-at-least="0cm" fo:margin-left="0cm" fo:text-indent="0cm" fo:margin-right="0cm" fo:widows="2" fo:orphans="2"/>
      <style:text-properties fo:letter-spacing="normal" style:font-name="標楷體" style:font-name-asian="標楷體"/>
    </style:style>
    <style:style style:name="ID0E64BK" style:family="table-cell">
      <style:table-cell-properties fo:padding-left="0cm" fo:padding-right="0cm" fo:border-left=".018cm solid #000000" fo:border-right=".018cm solid #000000" fo:border-bottom=".053cm solid #000000" fo:border-top=".018cm solid #000000"/>
    </style:style>
    <style:style style:name="ID0E25BK" style:family="paragraph" style:parent-style-name="a">
      <style:paragraph-properties style:tab-stop-distance="0.847cm" fo:border-top=".018cm solid #000000" fo:padding-top=".035cm" fo:border-bottom="none" fo:border-left="none" fo:border-right="none" style:snap-to-layout-grid="false" style:line-height-at-least="0cm" fo:margin-left="0cm" fo:text-indent="0cm" fo:margin-right="0cm" fo:widows="2" fo:orphans="2"/>
      <style:text-properties fo:letter-spacing="normal" style:font-name="標楷體" style:font-name-asian="標楷體"/>
    </style:style>
    <style:style style:name="ID0ES6BK" style:family="table-cell">
      <style:table-cell-properties fo:padding-left="0cm" fo:padding-right="0cm" fo:border-left=".018cm solid #000000" fo:border-right=".053cm solid #000000" fo:border-bottom=".053cm solid #000000" fo:border-top=".018cm solid #000000"/>
    </style:style>
    <style:style style:name="ID0EMACK" style:family="paragraph" style:parent-style-name="a">
      <style:paragraph-properties style:tab-stop-distance="0.847cm" fo:border-top=".018cm solid #000000" fo:padding-top=".035cm" fo:border-bottom="none" fo:border-left="none" fo:border-right="none" style:snap-to-layout-grid="false" style:line-height-at-least="0cm" fo:margin-left="0cm" fo:text-indent="0cm" fo:margin-right="0cm" fo:widows="2" fo:orphans="2"/>
      <style:text-properties fo:letter-spacing="normal" style:font-name="標楷體" style:font-name-asian="標楷體"/>
    </style:style>
    <style:style style:name="ID0EDBCK" style:family="paragraph" style:parent-style-name="a">
      <style:paragraph-properties style:tab-stop-distance="0.847cm" style:snap-to-layout-grid="false" fo:text-align="justify" fo:margin-left="1.192cm" fo:text-indent="-1.192cm" fo:margin-right="0cm" fo:widows="2" fo:orphans="2"/>
    </style:style>
    <style:style style:name="ID0EVBCK" style:family="text">
      <style:text-properties style:font-name-asian="標楷體" fo:font-size="10pt" style:font-size-asian="10pt"/>
    </style:style>
    <style:style style:name="ID0E4BCK" style:family="paragraph" style:parent-style-name="a">
      <style:paragraph-properties style:tab-stop-distance="0.847cm" style:snap-to-layout-grid="false" fo:text-align="justify" fo:margin-left="0cm" fo:text-indent="0cm" fo:margin-right="0cm" fo:widows="2" fo:orphans="2"/>
    </style:style>
    <style:style style:name="ID0ETCCK" style:family="text">
      <style:text-properties style:font-name="標楷體" style:font-name-asian="標楷體" fo:font-size="10pt" style:font-size-asian="10pt"/>
    </style:style>
    <style:style style:name="ID0E3CCK" style:family="text">
      <style:text-properties style:font-name="標楷體" style:font-name-asian="標楷體" fo:font-size="10pt" style:font-size-asian="10pt"/>
    </style:style>
    <style:style style:name="ID0EFDCK" style:family="text">
      <style:text-properties style:font-name="標楷體" style:font-name-asian="標楷體" fo:font-size="10pt" style:font-size-asian="10pt"/>
    </style:style>
    <style:style style:name="ID0EODCK" style:family="text">
      <style:text-properties style:font-name="標楷體" style:font-name-asian="標楷體" fo:font-size="10pt" style:font-size-asian="10pt"/>
    </style:style>
    <style:style style:name="ID0EXDCK" style:family="text">
      <style:text-properties style:font-name="標楷體" style:font-name-asian="標楷體" fo:font-size="10pt" style:font-size-asian="10pt"/>
    </style:style>
    <style:style style:name="ID0EAECK" style:family="text">
      <style:text-properties style:font-name="標楷體" style:font-name-asian="標楷體" fo:font-size="10pt" style:font-size-asian="10pt"/>
    </style:style>
    <style:style style:name="ID0EJECK" style:family="text">
      <style:text-properties style:font-name="標楷體" style:font-name-asian="標楷體" fo:font-size="10pt" style:font-size-asian="10pt"/>
    </style:style>
    <style:style style:name="ID0ESECK" style:family="text">
      <style:text-properties style:font-name="標楷體" style:font-name-asian="標楷體" fo:font-size="10pt" style:font-size-asian="10pt"/>
    </style:style>
    <style:style style:name="ID0E2ECK" style:family="text">
      <style:text-properties style:font-name="標楷體" style:font-name-asian="標楷體" fo:font-size="10pt" style:font-size-asian="10pt"/>
    </style:style>
    <style:style style:name="ID0EEFCK" style:family="text">
      <style:text-properties style:font-name="標楷體" style:font-name-asian="標楷體" fo:font-size="10pt" style:font-size-asian="10pt"/>
    </style:style>
    <style:style style:name="ID0ENFCK" style:family="text">
      <style:text-properties style:font-name="標楷體" style:font-name-asian="標楷體" fo:font-size="10pt" style:font-size-asian="10pt"/>
    </style:style>
    <style:style style:name="ID0EWFCK" style:family="text">
      <style:text-properties style:font-name="標楷體" style:font-name-asian="標楷體" fo:font-size="10pt" style:font-size-asian="10pt"/>
    </style:style>
    <style:style style:name="ID0E6FCK" style:family="text">
      <style:text-properties style:font-name="標楷體" style:font-name-asian="標楷體" fo:font-size="10pt" style:font-size-asian="10pt"/>
    </style:style>
    <style:style style:name="ID0EIGCK" style:family="text">
      <style:text-properties style:font-name="標楷體" style:font-name-asian="標楷體" fo:font-size="10pt" style:font-size-asian="10pt"/>
    </style:style>
    <style:style style:name="ID0ERGCK" style:family="text">
      <style:text-properties style:font-name="標楷體" style:font-name-asian="標楷體" fo:font-size="10pt" style:font-size-asian="10pt"/>
    </style:style>
    <style:style style:name="ID0E1GCK" style:family="text">
      <style:text-properties style:font-name="標楷體" style:font-name-asian="標楷體" fo:font-size="10pt" style:font-size-asian="10pt"/>
    </style:style>
    <style:style style:name="ID0EDHCK" style:family="text">
      <style:text-properties style:font-name="標楷體" style:font-name-asian="標楷體" fo:font-size="10pt" style:font-size-asian="10pt"/>
    </style:style>
    <style:style style:name="ID0EMHCK" style:family="text">
      <style:text-properties style:font-name="標楷體" style:font-name-asian="標楷體" fo:font-size="10pt" style:font-size-asian="10pt"/>
    </style:style>
    <style:style style:name="ID0EVHCK" style:family="paragraph" style:parent-style-name="a">
      <style:paragraph-properties style:tab-stop-distance="0.847cm" style:snap-to-layout-grid="false" fo:text-align="justify" fo:margin-left="0cm" fo:text-indent="0cm" fo:margin-right="0cm" fo:widows="2" fo:orphans="2"/>
    </style:style>
    <style:style style:name="ID0ELICK" style:family="text">
      <style:text-properties style:font-name="標楷體" style:font-name-asian="標楷體" fo:font-size="10pt" style:font-size-asian="10pt"/>
    </style:style>
    <style:style style:name="ID0EUICK" style:family="text">
      <style:text-properties style:font-name="標楷體" style:font-name-asian="標楷體" fo:font-size="10pt" style:font-size-asian="10pt"/>
    </style:style>
    <style:style style:name="ID0E4ICK" style:family="text">
      <style:text-properties style:font-name="標楷體" style:font-name-asian="標楷體" fo:font-size="10pt" style:font-size-asian="10pt"/>
    </style:style>
    <style:style style:name="ID0EGJCK" style:family="text">
      <style:text-properties style:font-name="標楷體" style:font-name-asian="標楷體" fo:font-size="10pt" style:font-size-asian="10pt"/>
    </style:style>
    <style:style style:name="ID0EPJCK" style:family="text">
      <style:text-properties style:font-name="標楷體" style:font-name-asian="標楷體" fo:font-size="10pt" style:font-size-asian="10pt"/>
    </style:style>
    <style:style style:name="ID0EYJCK" style:family="text">
      <style:text-properties style:font-name="標楷體" style:font-name-asian="標楷體" fo:font-size="10pt" style:font-size-asian="10pt"/>
    </style:style>
    <style:style style:name="ID0EBKCK" style:family="text">
      <style:text-properties style:font-name="標楷體" style:font-name-asian="標楷體" fo:font-size="10pt" style:font-size-asian="10pt"/>
    </style:style>
    <style:style style:name="ID0EKKCK" style:family="text">
      <style:text-properties style:font-name="標楷體" style:font-name-asian="標楷體" fo:font-size="10pt" style:font-size-asian="10pt"/>
    </style:style>
    <style:style style:name="ID0ETKCK" style:family="text">
      <style:text-properties style:font-name="標楷體" style:font-name-asian="標楷體" fo:font-size="10pt" style:font-size-asian="10pt"/>
    </style:style>
    <style:style style:name="ID0E3KCK" style:family="text">
      <style:text-properties style:font-name="標楷體" style:font-name-asian="標楷體" fo:font-size="10pt" style:font-size-asian="10pt"/>
    </style:style>
    <style:style style:name="ID0EFLCK" style:family="text">
      <style:text-properties style:font-name="標楷體" style:font-name-asian="標楷體" fo:font-size="10pt" style:font-size-asian="10pt"/>
    </style:style>
    <style:style style:name="ID0EOLCK" style:family="text">
      <style:text-properties style:font-name="標楷體" style:font-name-asian="標楷體" fo:font-size="10pt" style:font-size-asian="10pt"/>
    </style:style>
    <style:style style:name="ID0EXLCK" style:family="text">
      <style:text-properties style:font-name="標楷體" style:font-name-asian="標楷體" fo:font-size="10pt" style:font-size-asian="10pt"/>
    </style:style>
    <style:style style:name="ID0EAMCK" style:family="text">
      <style:text-properties style:font-name="標楷體" style:font-name-asian="標楷體" fo:font-size="10pt" style:font-size-asian="10pt"/>
    </style:style>
    <style:style style:name="ID0EJMCK" style:family="text">
      <style:text-properties style:font-name="標楷體" style:font-name-asian="標楷體" fo:font-size="10pt" style:font-size-asian="10pt"/>
    </style:style>
    <style:style style:name="ID0ESMCK" style:family="text">
      <style:text-properties style:font-name="標楷體" style:font-name-asian="標楷體" fo:font-size="10pt" style:font-size-asian="10pt"/>
    </style:style>
    <style:style style:name="ID0E2MCK" style:family="text">
      <style:text-properties style:font-name="標楷體" style:font-name-asian="標楷體" fo:font-size="10pt" style:font-size-asian="10pt"/>
    </style:style>
    <style:style style:name="ID0EENCK" style:family="text">
      <style:text-properties style:font-name="標楷體" style:font-name-asian="標楷體" fo:font-size="10pt" style:font-size-asian="10pt"/>
    </style:style>
    <style:style style:name="ID0ENNCK" style:family="text">
      <style:text-properties style:font-name="標楷體" style:font-name-asian="標楷體" fo:font-size="10pt" style:font-size-asian="10pt"/>
    </style:style>
    <style:style style:name="ID0EWNCK" style:family="text">
      <style:text-properties style:font-name="標楷體" style:font-name-asian="標楷體" fo:font-size="10pt" style:font-size-asian="10pt"/>
    </style:style>
    <style:style style:name="ID0E6NCK" style:family="text">
      <style:text-properties style:font-name="標楷體" style:font-name-asian="標楷體" fo:font-size="10pt" style:font-size-asian="10pt"/>
    </style:style>
    <style:style style:name="ID0EIOCK" style:family="text">
      <style:text-properties style:font-name="標楷體" style:font-name-asian="標楷體" fo:font-size="10pt" style:font-size-asian="10pt"/>
    </style:style>
    <style:style style:name="ID0EROCK" style:family="text">
      <style:text-properties style:font-name="標楷體" style:font-name-asian="標楷體" fo:font-size="10pt" style:font-size-asian="10pt"/>
    </style:style>
    <style:style style:name="ID0E1OCK" style:family="text">
      <style:text-properties style:font-name="標楷體" style:font-name-asian="標楷體" fo:font-size="10pt" style:font-size-asian="10pt"/>
    </style:style>
    <style:style style:name="ID0EDPCK" style:family="text">
      <style:text-properties style:font-name="標楷體" style:font-name-asian="標楷體" fo:font-size="10pt" style:font-size-asian="10pt"/>
    </style:style>
    <style:style style:name="ID0EMPCK" style:family="text">
      <style:text-properties style:font-name="標楷體" style:font-name-asian="標楷體" fo:font-size="10pt" style:font-size-asian="10pt"/>
    </style:style>
    <style:style style:name="ID0EVPCK" style:family="text">
      <style:text-properties style:font-name="標楷體" style:font-name-asian="標楷體" fo:font-size="10pt" style:font-size-asian="10pt"/>
    </style:style>
    <style:style style:name="ID0E5PCK" style:family="text">
      <style:text-properties style:font-name="標楷體" style:font-name-asian="標楷體" fo:font-size="10pt" style:font-size-asian="10pt"/>
    </style:style>
    <style:style style:name="ID0EHQCK" style:family="text">
      <style:text-properties style:font-name="標楷體" style:font-name-asian="標楷體" fo:font-size="10pt" style:font-size-asian="10pt"/>
    </style:style>
    <style:style style:name="ID0EQQCK" style:family="text">
      <style:text-properties style:font-name="標楷體" style:font-name-asian="標楷體" fo:font-size="10pt" style:font-size-asian="10pt"/>
    </style:style>
    <style:style style:name="ID0EZQCK" style:family="text">
      <style:text-properties style:font-name="標楷體" style:font-name-asian="標楷體" fo:font-size="10pt" style:font-size-asian="10pt"/>
    </style:style>
    <style:style style:name="ID0ECRCK" style:family="paragraph" style:parent-style-name="a">
      <style:paragraph-properties style:tab-stop-distance="0.847cm" style:snap-to-layout-grid="false" fo:text-align="justify" fo:margin-left="0cm" fo:text-indent="0cm" fo:margin-right="0cm" fo:widows="2" fo:orphans="2"/>
    </style:style>
    <style:style style:name="ID0EZRCK" style:family="text">
      <style:text-properties style:font-name="標楷體" style:font-name-asian="標楷體" fo:font-size="10pt" style:font-size-asian="10pt"/>
    </style:style>
    <style:style style:name="ID0ECSCK" style:family="text">
      <style:text-properties style:font-name="標楷體" style:font-name-asian="標楷體" fo:font-size="10pt" style:font-size-asian="10pt"/>
    </style:style>
    <style:style style:name="ID0ELSCK" style:family="text">
      <style:text-properties style:font-name="標楷體" style:font-name-asian="標楷體" fo:font-size="10pt" style:font-size-asian="10pt"/>
    </style:style>
    <style:style style:name="ID0EUSCK" style:family="text">
      <style:text-properties style:font-name="標楷體" style:font-name-asian="標楷體" fo:font-size="10pt" style:font-size-asian="10pt"/>
    </style:style>
    <style:style style:name="ID0E4SCK" style:family="text">
      <style:text-properties style:font-name="標楷體" style:font-name-asian="標楷體" fo:font-size="10pt" style:font-size-asian="10pt"/>
    </style:style>
    <style:style style:name="ID0EGTCK" style:family="text">
      <style:text-properties style:font-name="標楷體" style:font-name-asian="標楷體" fo:font-size="10pt" style:font-size-asian="10pt"/>
    </style:style>
    <style:style style:name="ID0EPTCK" style:family="text">
      <style:text-properties style:font-name="標楷體" style:font-name-asian="標楷體" fo:font-size="10pt" style:font-size-asian="10pt"/>
    </style:style>
    <style:style style:name="ID0EYTCK" style:family="text">
      <style:text-properties style:font-name="標楷體" style:font-name-asian="標楷體" fo:font-size="10pt" style:font-size-asian="10pt"/>
    </style:style>
    <style:style style:name="ID0EBUCK" style:family="paragraph" style:parent-style-name="a">
      <style:paragraph-properties style:tab-stop-distance="0.847cm" style:snap-to-layout-grid="false" fo:text-align="justify" fo:margin-left="0cm" fo:text-indent="0cm" fo:margin-right="0cm" fo:widows="2" fo:orphans="2"/>
    </style:style>
    <style:style style:name="ID0EJVCK" style:family="text">
      <style:text-properties style:font-name="標楷體" style:font-name-asian="標楷體" fo:font-size="10pt" style:font-size-asian="10pt"/>
    </style:style>
    <style:style style:name="ID0ESVCK" style:family="text">
      <style:text-properties style:font-name="標楷體" style:font-name-asian="標楷體" fo:font-size="10pt" style:font-size-asian="10pt"/>
    </style:style>
    <style:style style:name="ID0E3VCK" style:family="text">
      <style:text-properties style:font-name="標楷體" style:font-name-asian="標楷體" fo:font-size="10pt" style:font-size-asian="10pt"/>
    </style:style>
    <style:style style:name="ID0EFWCK" style:family="text">
      <style:text-properties style:font-name="標楷體" style:font-name-asian="標楷體" fo:font-size="10pt" style:font-size-asian="10pt"/>
    </style:style>
    <style:style style:name="ID0EOWCK" style:family="text">
      <style:text-properties style:font-name="標楷體" style:font-name-asian="標楷體" fo:font-size="10pt" style:font-size-asian="10pt"/>
    </style:style>
    <style:style style:name="ID0EXWCK" style:family="paragraph" style:parent-style-name="a" style:master-page-name="Standard">
      <style:paragraph-properties style:tab-stop-distance="0.847cm" style:snap-to-layout-grid="false" fo:text-align="justify" fo:margin-left="0cm" fo:text-indent="0cm" fo:margin-right="0cm" fo:widows="2" fo:orphans="2"/>
    </style:style>
    <style:style style:name="ID0EPXCK" style:family="text">
      <style:text-properties style:font-name="標楷體" style:font-name-asian="標楷體" fo:font-size="10pt" style:font-size-asian="10pt"/>
    </style:style>
    <style:style style:name="ID0EZXCK" style:family="text">
      <style:text-properties style:font-name="標楷體" style:font-name-asian="標楷體" fo:font-size="10pt" style:font-size-asian="10pt"/>
    </style:style>
    <style:style style:name="ID0ECYCK" style:family="text">
      <style:text-properties style:font-name="標楷體" style:font-name-asian="標楷體" fo:font-size="10pt" style:font-size-asian="10pt"/>
    </style:style>
    <style:style style:name="ID0ELYCK" style:family="text">
      <style:text-properties style:font-name="標楷體" style:font-name-asian="標楷體" fo:font-size="10pt" style:font-size-asian="10pt"/>
    </style:style>
    <style:style style:name="ID0EUYCK" style:family="text">
      <style:text-properties style:font-name="標楷體" style:font-name-asian="標楷體" fo:font-size="10pt" style:font-size-asian="10pt"/>
    </style:style>
    <style:style style:name="ID0E4YCK" style:family="text">
      <style:text-properties style:font-name="標楷體" style:font-name-asian="標楷體" fo:font-size="10pt" style:font-size-asian="10pt"/>
    </style:style>
    <style:style style:name="ID0EGZCK" style:family="text">
      <style:text-properties style:font-name="標楷體" style:font-name-asian="標楷體" fo:font-size="10pt" style:font-size-asian="10pt"/>
    </style:style>
    <style:style style:name="ID0EPZCK" style:family="text">
      <style:text-properties style:font-name="標楷體" style:font-name-asian="標楷體" fo:font-size="10pt" style:font-size-asian="10pt"/>
    </style:style>
    <style:style style:name="ID0EYZCK" style:family="text">
      <style:text-properties style:font-name="標楷體" style:font-name-asian="標楷體" fo:font-size="10pt" style:font-size-asian="10pt"/>
    </style:style>
    <style:style style:name="ID0EB1CK" style:family="text">
      <style:text-properties style:font-name="標楷體" style:font-name-asian="標楷體" fo:font-size="10pt" style:font-size-asian="10pt"/>
    </style:style>
    <style:style style:name="ID0EK1CK" style:family="text">
      <style:text-properties style:font-name="標楷體" style:font-name-asian="標楷體" fo:font-size="10pt" style:font-size-asian="10pt"/>
    </style:style>
    <style:style style:name="ID0ET1CK" style:family="text">
      <style:text-properties style:font-name="標楷體" style:font-name-asian="標楷體" fo:font-size="10pt" style:font-size-asian="10pt"/>
    </style:style>
    <style:style style:name="ID0E31CK" style:family="text">
      <style:text-properties style:font-name="標楷體" style:font-name-asian="標楷體" fo:font-size="10pt" style:font-size-asian="10pt"/>
    </style:style>
    <style:style style:name="ID0EF2CK" style:family="paragraph" style:parent-style-name="a">
      <style:paragraph-properties style:tab-stop-distance="0.847cm" style:snap-to-layout-grid="false" fo:text-align="justify" fo:margin-left="0cm" fo:text-indent="0cm" fo:margin-right="0cm" fo:widows="2" fo:orphans="2"/>
    </style:style>
    <style:style style:name="ID0E32CK" style:family="text">
      <style:text-properties style:font-name="標楷體" style:font-name-asian="標楷體" fo:font-size="10pt" style:font-size-asian="10pt"/>
    </style:style>
    <style:style style:name="ID0EG3CK" style:family="section">
      <style:section-properties>
        <style:columns fo:column-count="1"/>
      </style:section-properties>
    </style:style>
    <text:list-style style:name="L1">
      <text:list-level-style-bullet text:level="1" text:bullet-char="□">
        <style:list-level-properties text:space-before="0cm" text:min-label-width="0.635cm" fo:text-align="left"/>
        <style:text-properties style:font-name="標楷體" style:font-name-complex="Times New Roman" style:font-name-asian="標楷體"/>
      </text:list-level-style-bullet>
      <text:list-level-style-bullet text:level="2" text:bullet-char="">
        <style:list-level-properties text:space-before="0.847cm" text:min-label-width="0.847cm" fo:text-align="left"/>
        <style:text-properties style:font-name="Wingdings"/>
      </text:list-level-style-bullet>
      <text:list-level-style-bullet text:level="3" text:bullet-char="">
        <style:list-level-properties text:space-before="1.693cm" text:min-label-width="0.847cm" fo:text-align="left"/>
        <style:text-properties style:font-name="Wingdings"/>
      </text:list-level-style-bullet>
      <text:list-level-style-bullet text:level="4" text:bullet-char="">
        <style:list-level-properties text:space-before="2.54cm" text:min-label-width="0.847cm" fo:text-align="left"/>
        <style:text-properties style:font-name="Wingdings"/>
      </text:list-level-style-bullet>
      <text:list-level-style-bullet text:level="5" text:bullet-char="">
        <style:list-level-properties text:space-before="3.387cm" text:min-label-width="0.847cm" fo:text-align="left"/>
        <style:text-properties style:font-name="Wingdings"/>
      </text:list-level-style-bullet>
      <text:list-level-style-bullet text:level="6" text:bullet-char="">
        <style:list-level-properties text:space-before="4.233cm" text:min-label-width="0.847cm" fo:text-align="left"/>
        <style:text-properties style:font-name="Wingdings"/>
      </text:list-level-style-bullet>
      <text:list-level-style-bullet text:level="7" text:bullet-char="">
        <style:list-level-properties text:space-before="5.08cm" text:min-label-width="0.847cm" fo:text-align="left"/>
        <style:text-properties style:font-name="Wingdings"/>
      </text:list-level-style-bullet>
      <text:list-level-style-bullet text:level="8" text:bullet-char="">
        <style:list-level-properties text:space-before="5.927cm" text:min-label-width="0.847cm" fo:text-align="left"/>
        <style:text-properties style:font-name="Wingdings"/>
      </text:list-level-style-bullet>
      <text:list-level-style-bullet text:level="9" text:bullet-char="">
        <style:list-level-properties text:space-before="6.773cm" text:min-label-width="0.847cm" fo:text-align="left"/>
        <style:text-properties style:font-name="Wingdings"/>
      </text:list-level-style-bullet>
    </text:list-style>
    <text:list-style style:name="L2">
      <text:list-level-style-number text:level="1" style:num-suffix="." style:num-format="1" text:start-value="1">
        <style:list-level-properties text:space-before="0cm" text:min-label-width="0.4cm" fo:text-align="left"/>
      </text:list-level-style-number>
      <text:list-level-style-number text:level="2" style:num-suffix="、" style:num-format="1" text:start-value="1">
        <style:list-level-properties text:space-before="-1.376cm" text:min-label-width="0.847cm" fo:text-align="left"/>
      </text:list-level-style-number>
      <text:list-level-style-number text:level="3" style:num-suffix="." style:num-format="i" text:start-value="1">
        <style:list-level-properties text:space-before="-0.529cm" text:min-label-width="0.847cm" fo:text-align="left"/>
      </text:list-level-style-number>
      <text:list-level-style-number text:level="4" style:num-suffix="." style:num-format="1" text:start-value="1">
        <style:list-level-properties text:space-before="0.318cm" text:min-label-width="0.847cm" fo:text-align="left"/>
      </text:list-level-style-number>
      <text:list-level-style-number text:level="5" style:num-suffix="、" style:num-format="1" text:start-value="1">
        <style:list-level-properties text:space-before="1.164cm" text:min-label-width="0.847cm" fo:text-align="left"/>
      </text:list-level-style-number>
      <text:list-level-style-number text:level="6" style:num-suffix="." style:num-format="i" text:start-value="1">
        <style:list-level-properties text:space-before="2.011cm" text:min-label-width="0.847cm" fo:text-align="left"/>
      </text:list-level-style-number>
      <text:list-level-style-number text:level="7" style:num-suffix="." style:num-format="1" text:start-value="1">
        <style:list-level-properties text:space-before="2.858cm" text:min-label-width="0.847cm" fo:text-align="left"/>
      </text:list-level-style-number>
      <text:list-level-style-number text:level="8" style:num-suffix="、" style:num-format="1" text:start-value="1">
        <style:list-level-properties text:space-before="3.704cm" text:min-label-width="0.847cm" fo:text-align="left"/>
      </text:list-level-style-number>
      <text:list-level-style-number text:level="9" style:num-suffix="." style:num-format="i" text:start-value="1">
        <style:list-level-properties text:space-before="4.551cm" text:min-label-width="0.847cm" fo:text-align="left"/>
      </text:list-level-style-number>
    </text:list-style>
    <text:list-style style:name="L3">
      <text:list-level-style-number text:level="1" style:num-suffix="." style:num-format="1" text:start-value="1">
        <style:list-level-properties text:space-before="-2.223cm" text:min-label-width="0.635cm" fo:text-align="left"/>
      </text:list-level-style-number>
      <text:list-level-style-number text:level="2" style:num-suffix="、" style:num-format="1" text:start-value="1">
        <style:list-level-properties text:space-before="-1.376cm" text:min-label-width="0.847cm" fo:text-align="left"/>
      </text:list-level-style-number>
      <text:list-level-style-number text:level="3" style:num-suffix="." style:num-format="i" text:start-value="1">
        <style:list-level-properties text:space-before="-0.529cm" text:min-label-width="0.847cm" fo:text-align="left"/>
      </text:list-level-style-number>
      <text:list-level-style-number text:level="4" style:num-suffix="." style:num-format="1" text:start-value="1">
        <style:list-level-properties text:space-before="0.318cm" text:min-label-width="0.847cm" fo:text-align="left"/>
      </text:list-level-style-number>
      <text:list-level-style-number text:level="5" style:num-suffix="、" style:num-format="1" text:start-value="1">
        <style:list-level-properties text:space-before="1.164cm" text:min-label-width="0.847cm" fo:text-align="left"/>
      </text:list-level-style-number>
      <text:list-level-style-number text:level="6" style:num-suffix="." style:num-format="i" text:start-value="1">
        <style:list-level-properties text:space-before="2.011cm" text:min-label-width="0.847cm" fo:text-align="left"/>
      </text:list-level-style-number>
      <text:list-level-style-number text:level="7" style:num-suffix="." style:num-format="1" text:start-value="1">
        <style:list-level-properties text:space-before="2.858cm" text:min-label-width="0.847cm" fo:text-align="left"/>
      </text:list-level-style-number>
      <text:list-level-style-number text:level="8" style:num-suffix="、" style:num-format="1" text:start-value="1">
        <style:list-level-properties text:space-before="3.704cm" text:min-label-width="0.847cm" fo:text-align="left"/>
      </text:list-level-style-number>
      <text:list-level-style-number text:level="9" style:num-suffix="." style:num-format="i" text:start-value="1">
        <style:list-level-properties text:space-before="4.551cm" text:min-label-width="0.847cm" fo:text-align="left"/>
      </text:list-level-style-number>
    </text:list-style>
    <style:style style:name="ID0EXUCK" style:family="section">
      <style:section-properties>
        <style:columns fo:column-count="1"/>
      </style:section-properties>
    </style:style>
    <style:style style:family="graphic" style:name="文字方塊_20_2ID0EUABI" style:parent-style-name="Frame">
      <style:graphic-properties style:run-through="foreground" style:wrap="run-through" fo:margin-top="0cm" fo:margin-bottom="0cm" fo:margin-left="0.318cm" fo:margin-right="0.318cm" draw:stroke="none" fo:border="none" fo:min-width="0cm" fo:wrap-option="no-wrap" style:horizontal-pos="from-left" style:horizontal-rel="paragraph" style:vertical-pos="from-top" style:vertical-rel="paragraph-content" style:flow-with-text="false" fo:background-color="#ffffff" draw:fill-color="#ffffff" draw:z-index="1751657729" style:number-wrapped-paragraphs="no-limit" draw:auto-grow-height="false" draw:auto-grow-width="false" fo:padding-left="0.254cm" fo:padding-top="0.127cm" fo:padding-right="0.254cm" fo:padding-bottom="0.127cm"/>
    </style:style>
    <style:style style:name="HiddenParagraph" style:family="paragraph" style:parent-style-name="Standard">
      <style:text-properties fo:font-size="2pt" style:font-size-asian="2pt" style:font-size-complex="2pt"/>
    </style:style>
  </office:automatic-styles>
  <office:body>
    <office:text>
      <text:user-field-decls/>
      <text:section text:style-name="ID0EXUCK" text:name="S_ID0EXUCK">
        <text:p text:style-name="ID0EETAG"><text:bookmark-start text:name="_GoBack"/><text:bookmark-end text:name="_GoBack"/><text:span text:style-name="ID0E2TAG">離職</text:span><text:span text:style-name="ID0EFUAG">教職</text:span><text:span text:style-name="ID0EPUAG">員</text:span><text:span text:style-name="ID0EZUAG">退休金給付申請書</text:span></text:p>
        <table:table table:style-name="ID0EDVAG">
          <table:table-column table:style-name="ID0E4WAG"/>
          <table:table-column table:style-name="ID0E6WAG"/>
          <table:table-column table:style-name="ID0EBXAG"/>
          <table:table-column table:style-name="ID0EDXAG"/>
          <table:table-column table:style-name="ID0EFXAG"/>
          <table:table-column table:style-name="ID0EHXAG"/>
          <table:table-column table:style-name="ID0EJXAG"/>
          <table:table-column table:style-name="ID0ELXAG"/>
          <table:table-column table:style-name="ID0ENXAG"/>
          <table:table-column table:style-name="ID0EPXAG"/>
          <table:table-column table:style-name="ID0ERXAG"/>
          <table:table-column table:style-name="ID0ETXAG"/>
          <table:table-column table:style-name="ID0EVXAG"/>
          <table:table-column table:style-name="ID0EXXAG"/>
          <table:table-column table:style-name="ID0EZXAG"/>
          <table:table-row table:style-name="ID0E3YAG">
            <table:table-cell table:style-name="ID0ELZAG" table:number-columns-spanned="6">
              <text:p text:style-name="ID0EJ1AG"><text:span text:style-name="ID0EZ1AG">姓名</text:span><text:span text:style-name="ID0ED2AG"><text:tab/></text:span></text:p>
            </table:table-cell>
            <table:table-cell table:style-name="ID0EN2AG" table:number-columns-spanned="2">
              <text:p text:style-name="ID0EL3AG"/>
            </table:table-cell>
            <table:table-cell table:style-name="ID0E23AG" table:number-columns-spanned="5">
              <text:p text:style-name="ID0E44AG"><text:span text:style-name="ID0EN5AG">退撫新制實施前任職年資</text:span></text:p>
            </table:table-cell>
            <table:table-cell table:style-name="ID0EX5AG" table:number-columns-spanned="2">
              <text:p text:style-name="ID0EZ6AG"><text:span text:style-name="ID0EMABG">年</text:span><text:span text:style-name="ID0EWABG"><text:s text:c="4"/></text:span><text:span text:style-name="ID0ECBBG">月　　天</text:span></text:p>
            </table:table-cell>
          </table:table-row>
          <table:table-row table:style-name="ID0EMBBG">
            <table:table-cell table:style-name="ID0E2BBG" table:number-columns-spanned="6">
              <text:p text:style-name="ID0EZCBG"><text:span text:style-name="ID0EJDBG">國民身分證統一編號</text:span><text:span text:style-name="ID0ETDBG">/</text:span><text:span text:style-name="ID0E4DBG">居留證號</text:span></text:p>
            </table:table-cell>
            <table:table-cell table:style-name="ID0EHEBG" table:number-columns-spanned="2">
              <text:p text:style-name="ID0EFFBG"/>
            </table:table-cell>
            <table:table-cell table:style-name="ID0EYFBG" table:number-columns-spanned="5">
              <text:p text:style-name="ID0E1GBG"><text:span text:style-name="ID0EKHBG">退撫新制實施後任職年資</text:span></text:p>
            </table:table-cell>
            <table:table-cell table:style-name="ID0EUHBG" table:number-columns-spanned="2">
              <text:p text:style-name="ID0EWIBG"><text:span text:style-name="ID0EJJBG">年</text:span><text:span text:style-name="ID0ETJBG"><text:s text:c="4"/></text:span><text:span text:style-name="ID0E6JBG">月　　天</text:span></text:p>
            </table:table-cell>
          </table:table-row>
          <table:table-row table:style-name="ID0EJKBG">
            <table:table-cell table:style-name="ID0EYKBG" table:number-columns-spanned="6">
              <text:p text:style-name="ID0EWLBG"><text:span text:style-name="ID0EGMBG">出生日期</text:span></text:p>
            </table:table-cell>
            <table:table-cell table:style-name="ID0EQMBG" table:number-columns-spanned="2">
              <text:p text:style-name="ID0EONBG"><text:span text:style-name="ID0E3NBG"><text:s/></text:span><text:span text:style-name="ID0EIOBG"><text:s text:c="2"/></text:span><text:span text:style-name="ID0EUOBG"><text:s/></text:span><text:span text:style-name="ID0E6OBG">年</text:span><text:span text:style-name="ID0EJPBG"><text:s/></text:span><text:span text:style-name="ID0EVPBG"><text:s text:c="2"/></text:span><text:span text:style-name="ID0EBQBG"><text:s/></text:span><text:span text:style-name="ID0EMQBG">月</text:span><text:span text:style-name="ID0EWQBG"><text:s/></text:span><text:span text:style-name="ID0ECRBG"><text:s text:c="2"/></text:span><text:span text:style-name="ID0EORBG"><text:s/></text:span><text:span text:style-name="ID0EZRBG">日</text:span></text:p>
            </table:table-cell>
            <table:table-cell table:style-name="ID0EDSBG" table:number-columns-spanned="5">
              <text:p text:style-name="ID0EFTBG"><text:span text:style-name="ID0EVTBG">私立學校儲金制前任職年資</text:span></text:p>
            </table:table-cell>
            <table:table-cell table:style-name="ID0E6TBG" table:number-columns-spanned="2">
              <text:p text:style-name="ID0EBVBG"><text:span text:style-name="ID0EUVBG">年</text:span><text:span text:style-name="ID0E5VBG"><text:s text:c="4"/></text:span><text:span text:style-name="ID0EKWBG">月　　天</text:span></text:p>
            </table:table-cell>
          </table:table-row>
          <table:table-row table:style-name="ID0EUWBG">
            <table:table-cell table:style-name="ID0EDXBG" table:number-columns-spanned="6">
              <text:p text:style-name="ID0EBYBG"><text:span text:style-name="ID0ERYBG">職稱</text:span></text:p>
            </table:table-cell>
            <table:table-cell table:style-name="ID0E2YBG" table:number-columns-spanned="2">
              <text:p text:style-name="ID0EZZBG"/>
            </table:table-cell>
            <table:table-cell table:style-name="ID0EJ1BG" table:number-columns-spanned="5">
              <text:p text:style-name="ID0EL2BG"><text:span text:style-name="ID0E22BG">私立學校儲金制後任職年資</text:span></text:p>
            </table:table-cell>
            <table:table-cell table:style-name="ID0EF3BG" table:number-columns-spanned="2">
              <text:p text:style-name="ID0EH4BG"><text:span text:style-name="ID0E34BG"><text:s text:c="2"/></text:span><text:span text:style-name="ID0EK5BG"><text:s/></text:span><text:span text:style-name="ID0EW5BG">年</text:span><text:span text:style-name="ID0EA6BG"><text:s text:c="4"/></text:span><text:span text:style-name="ID0EM6BG">月　　天</text:span></text:p>
            </table:table-cell>
          </table:table-row>
          <table:table-row table:style-name="ID0EW6BG">
            <table:table-cell table:style-name="ID0EGAAI" table:number-columns-spanned="6">
              <text:p text:style-name="ID0EEBAI"><text:span text:style-name="ID0EUBAI">退休薪點</text:span></text:p>
            </table:table-cell>
            <table:table-cell table:style-name="ID0E5BAI" table:number-columns-spanned="2">
              <text:p text:style-name="ID0E3CAI"><text:span text:style-name="ID0EPDAI">薪點</text:span></text:p>
            </table:table-cell>
            <table:table-cell table:style-name="ID0EZDAI" table:number-columns-spanned="5" table:number-rows-spanned="2">
              <text:p text:style-name="ID0EYEAI"><text:span text:style-name="ID0EGFAI">適（準）用條款</text:span></text:p>
            </table:table-cell>
            <table:table-cell table:style-name="ID0EQFAI" table:number-columns-spanned="2" table:number-rows-spanned="2">
              <text:p text:style-name="ID0EPGAI"><text:span text:style-name="ID0E5GAI">公立學校教職員</text:span></text:p>
              <text:p text:style-name="ID0EIHAI"><text:span text:style-name="ID0EXHAI">退休資遣撫卹條例</text:span></text:p>
              <text:p text:style-name="ID0EBIAI"><text:span text:style-name="ID0ERIAI">第</text:span><text:span text:style-name="ID0E2IAI"><text:s text:c="3"/></text:span><text:span text:style-name="ID0EHJAI">條</text:span><text:span text:style-name="ID0ERJAI"><text:s text:c="3"/></text:span><text:span text:style-name="ID0E4JAI">項</text:span><text:span text:style-name="ID0EHKAI"><text:s text:c="3"/></text:span><text:span text:style-name="ID0ETKAI">款</text:span></text:p>
            </table:table-cell>
          </table:table-row>
          <table:table-row table:style-name="ID0E4KAI">
            <table:table-cell table:style-name="ID0EMLAI" table:number-columns-spanned="6">
              <text:p text:style-name="ID0EKMAI"><text:span text:style-name="ID0E3MAI">最後服務機關</text:span><text:span text:style-name="ID0EGNAI">（構）</text:span><text:span text:style-name="ID0EQNAI">學校及代號</text:span></text:p>
            </table:table-cell>
            <table:table-cell table:style-name="ID0E1NAI" table:number-columns-spanned="2">
              <text:p text:style-name="ID0EYOAI"/>
            </table:table-cell>
            <table:covered-table-cell table:style-name="ID0ELPAI">
              <text:p text:style-name="ID0EJQAI"/>
            </table:covered-table-cell>
            <table:covered-table-cell table:style-name="ID0EVQAI">
              <text:p text:style-name="ID0ETRAI"/>
            </table:covered-table-cell>
          </table:table-row>
          <table:table-row table:style-name="ID0EDSAI">
            <table:table-cell table:style-name="ID0ESSAI" table:number-columns-spanned="4">
              <text:p text:style-name="ID0EUTAI"><text:span text:style-name="ID0EAUAI">離職日期</text:span></text:p>
            </table:table-cell>
            <table:table-cell table:style-name="ID0EGUAI" table:number-columns-spanned="4">
              <text:p text:style-name="ID0EIVAI"><text:span text:style-name="ID0EVVAI"><text:s text:c="4"/></text:span><text:span text:style-name="ID0E4VAI">年</text:span><text:span text:style-name="ID0EDWAI"><text:s text:c="6"/></text:span><text:span text:style-name="ID0ELWAI">月</text:span><text:span text:style-name="ID0ERWAI"><text:s text:c="6"/></text:span><text:span text:style-name="ID0EZWAI">日</text:span></text:p>
            </table:table-cell>
            <table:table-cell table:style-name="ID0E6WAI" table:number-columns-spanned="5">
              <text:p text:style-name="ID0E3XAI"><text:span text:style-name="ID0EJYAI">聯絡電話</text:span></text:p>
            </table:table-cell>
            <table:table-cell table:style-name="ID0ERYAI" table:number-columns-spanned="2">
              <text:p text:style-name="ID0EOZAI"/>
            </table:table-cell>
          </table:table-row>
          <table:table-row table:style-name="ID0E4ZAI">
            <table:table-cell table:style-name="ID0EM1AI" table:number-columns-spanned="4" table:number-rows-spanned="3">
              <text:p text:style-name="ID0EG2AI"><text:span text:style-name="ID0EQ2AI">離職</text:span><text:span text:style-name="ID0EW2AI">教職</text:span><text:span text:style-name="ID0E32AI">員簽名</text:span></text:p>
            </table:table-cell>
            <table:table-cell table:style-name="ID0EC3AI" table:number-columns-spanned="4" table:number-rows-spanned="3">
              <text:p text:style-name="ID0E33AI"><text:span text:style-name="ID0EG4AI"><draw:frame text:anchor-type="char" draw:z-index="1751657729" draw:style-name="ID0EP4AI" draw:name="文字方塊 2" svg:x="0.46cm" svg:y="0.848cm" svg:height="0.792cm" svg:width="4.747cm"><draw:image xlink:type="simple" xlink:show="embed" xlink:actuate="onLoad"/></draw:frame><draw:frame draw:name="Frame1" draw:style-name="文字方塊_20_2ID0EUABI" text:anchor-type="paragraph" svg:width="4.747cm" svg:height="0.792cm" svg:x="0.46cm" svg:y="0.848cm" draw:z-index="1751657729"><draw:text-box><text:p text:style-name="ID0EIBBI"><text:span text:style-name="ID0ELBBI">簽名前請詳閱填寫說明</text:span></text:p></draw:text-box></draw:frame></text:span></text:p>
            </table:table-cell>
            <table:table-cell table:style-name="ID0EQBBI" table:number-columns-spanned="5" table:number-rows-spanned="3">
              <text:p text:style-name="ID0EKCBI"><text:span text:style-name="ID0EUCBI">退休金種類</text:span></text:p>
            </table:table-cell>
            <table:table-cell table:style-name="ID0E1CBI" table:number-columns-spanned="2">
              <text:p text:style-name="ID0EXDBI"><text:span text:style-name="ID0EHEBI">□支領</text:span><text:span text:style-name="ID0EREBI">一次退休金</text:span></text:p>
            </table:table-cell>
          </table:table-row>
          <table:table-row table:style-name="ID0EZEBI">
            <table:covered-table-cell table:style-name="ID0EIFBI">
              <text:p text:style-name="ID0EBGBI"/>
            </table:covered-table-cell>
            <table:covered-table-cell table:style-name="ID0EOGBI">
              <text:p text:style-name="ID0EHHBI"/>
            </table:covered-table-cell>
            <table:covered-table-cell table:style-name="ID0EUHBI">
              <text:p text:style-name="ID0ELIBI"/>
            </table:covered-table-cell>
            <table:table-cell table:style-name="ID0E3IBI" table:number-columns-spanned="2">
              <text:p text:style-name="ID0EZJBI"><text:span text:style-name="ID0EJKBI">□支領月退休金</text:span></text:p>
            </table:table-cell>
          </table:table-row>
          <table:table-row table:style-name="ID0ETKBI">
            <table:covered-table-cell table:style-name="ID0ECLBI">
              <text:p text:style-name="ID0EAMBI"/>
            </table:covered-table-cell>
            <table:covered-table-cell table:style-name="ID0ENMBI">
              <text:p text:style-name="ID0ELNBI"/>
            </table:covered-table-cell>
            <table:covered-table-cell table:style-name="ID0EYNBI">
              <text:p text:style-name="ID0EUOBI"/>
            </table:covered-table-cell>
            <table:table-cell table:style-name="ID0EFPBI" table:number-columns-spanned="2">
              <text:p text:style-name="ID0ECQBI"><text:span text:style-name="ID0ESQBI">□兼領1/2月退休金</text:span></text:p>
            </table:table-cell>
          </table:table-row>
          <table:table-row table:style-name="ID0E3QBI">
            <table:table-cell table:style-name="ID0ELRBI" table:number-columns-spanned="15">
              <text:p text:style-name="ID0EHSBI"><text:span text:style-name="ID0EGTBI">□本人</text:span><text:span text:style-name="ID0EQTBI">具有合於</text:span><text:span text:style-name="ID0E3TBI">教職員</text:span><text:span text:style-name="ID0EIUBI">退撫新制實施前、後採計之任職年資逾40年，依公立學校教職員退休資遣撫卹條例</text:span><text:span text:style-name="ID0EUUBI">（</text:span><text:span text:style-name="ID0EAVBI">以下簡稱本條例</text:span><text:span text:style-name="ID0EMVBI">）</text:span><text:span text:style-name="ID0EYVBI">第</text:span><text:span text:style-name="ID0EEWBI">15</text:span><text:span text:style-name="ID0EQWBI">條第</text:span><text:span text:style-name="ID0E3WBI">3</text:span><text:span text:style-name="ID0EIXBI">項規定</text:span><text:span text:style-name="ID0EUXBI">，</text:span><text:span text:style-name="ID0EBYBI">取捨年資如下：</text:span></text:p>
              <text:p text:style-name="ID0ENYBI"><text:span text:style-name="ID0EMZBI"><text:s text:c="2"/>擇領月退休金：退撫新制</text:span><text:span text:style-name="ID0EZZBI">實施前</text:span><text:span text:style-name="ID0EL1BI">任職年資：__年__月;退撫新制</text:span><text:span text:style-name="ID0EX1BI">實施後</text:span><text:span text:style-name="ID0EJ2BI">任職年資：__年__月，合計40年。</text:span></text:p>
              <text:p text:style-name="ID0EV2BI"><text:span text:style-name="ID0EU3BI"><text:s text:c="2"/>擇領一次退休金：退撫新制</text:span><text:span text:style-name="ID0EB4BI">實施前</text:span><text:span text:style-name="ID0ET4BI">任職年資：__年__月;退撫新制</text:span><text:span text:style-name="ID0E64BI">實施後</text:span><text:span text:style-name="ID0ER5BI">任職年資：__年__月，合計42年。</text:span></text:p>
              <text:p text:style-name="ID0E45BI"><text:span text:style-name="ID0E36BI">□本人經審定退休且參加社會保險之年資，有下列情形之一：</text:span></text:p>
              <text:p text:style-name="ID0EGACI"><text:span text:style-name="ID0EFBCI"><text:s text:c="2"/></text:span><text:span text:style-name="ID0ERBCI">□</text:span><text:span text:style-name="ID0E2BCI">業依該社會保險規定領取保險年金給付。</text:span></text:p>
              <text:p text:style-name="ID0EHCCI"><text:span text:style-name="ID0EEDCI"><text:s text:c="2"/></text:span><text:span text:style-name="ID0EQDCI">□</text:span><text:span text:style-name="ID0E1DCI">擬於領取月退休金之日起，依該社會保險規定領取保險年金給付。</text:span></text:p>
            </table:table-cell>
          </table:table-row>
          <table:table-row table:style-name="ID0EGECI">
            <table:table-cell table:style-name="ID0EVECI" table:number-columns-spanned="15">
              <text:p text:style-name="ID0ERFCI"><text:span text:style-name="ID0EMGCI">教</text:span><text:span text:style-name="ID0ESGCI"><text:s text:c="8"/></text:span><text:span text:style-name="ID0E1GCI">職</text:span><text:span text:style-name="ID0EAHCI"><text:s text:c="8"/></text:span><text:span text:style-name="ID0EIHCI">員</text:span><text:span text:style-name="ID0EOHCI"><text:s text:c="8"/></text:span><text:span text:style-name="ID0EWHCI">年</text:span><text:span text:style-name="ID0E3HCI"><text:s text:c="8"/></text:span><text:span text:style-name="ID0EEICI">資</text:span></text:p>
            </table:table-cell>
          </table:table-row>
          <table:table-row table:style-name="ID0EKICI">
            <table:table-cell table:style-name="ID0EZICI">
              <text:p text:style-name="ID0EXJCI"/>
            </table:table-cell>
            <table:table-cell table:style-name="ID0EKKCI" table:number-columns-spanned="2">
              <text:p text:style-name="ID0EILCI"><text:span text:style-name="ID0EXLCI">序號</text:span></text:p>
            </table:table-cell>
            <table:table-cell table:style-name="ID0E6LCI" table:number-columns-spanned="6">
              <text:p text:style-name="ID0EYMCI"><text:span text:style-name="ID0EGNCI">服務機關</text:span><text:span text:style-name="ID0EONCI">（構）學校</text:span></text:p>
            </table:table-cell>
            <table:table-cell table:style-name="ID0EWNCI" table:number-columns-spanned="3">
              <text:p text:style-name="ID0EPOCI"><text:span text:style-name="ID0E4OCI">職稱</text:span></text:p>
            </table:table-cell>
            <table:table-cell table:style-name="ID0EFPCI" table:number-columns-spanned="3">
              <text:p text:style-name="ID0E5PCI"><text:span text:style-name="ID0EMQCI">起訖年月</text:span><text:span text:style-name="ID0EUQCI">日</text:span></text:p>
            </table:table-cell>
          </table:table-row>
          <table:table-row table:style-name="ID0E3QCI">
            <table:table-cell table:style-name="ID0ELRCI" table:number-rows-spanned="3">
              <text:p text:style-name="ID0EESCI"><text:span text:style-name="ID0EWSCI">退撫新制實施前</text:span></text:p>
            </table:table-cell>
            <table:table-cell table:style-name="ID0ECTCI" table:number-columns-spanned="2">
              <text:p text:style-name="ID0E2TCI"><text:span text:style-name="ID0EOUCI">1</text:span></text:p>
            </table:table-cell>
            <table:table-cell table:style-name="ID0E1UCI" table:number-columns-spanned="6">
              <text:p text:style-name="ID0EOVCI"/>
            </table:table-cell>
            <table:table-cell table:style-name="ID0EAWCI" table:number-columns-spanned="3">
              <text:p text:style-name="ID0EUWCI"/>
            </table:table-cell>
            <table:table-cell table:style-name="ID0EGXCI" table:number-columns-spanned="3">
              <text:p text:style-name="ID0E1XCI"><text:span text:style-name="ID0EFYCI">年 　 月<text:s text:c="4"/>日至<text:s text:c="4"/>年 　 月<text:s text:c="4"/>日</text:span></text:p>
            </table:table-cell>
          </table:table-row>
          <table:table-row table:style-name="ID0ENYCI">
            <table:covered-table-cell table:style-name="ID0E3YCI">
              <text:p text:style-name="ID0ERZCI"/>
            </table:covered-table-cell>
            <table:table-cell table:style-name="ID0ED1CI" table:number-columns-spanned="2">
              <text:p text:style-name="ID0EX1CI"><text:span text:style-name="ID0EK2CI">2</text:span></text:p>
            </table:table-cell>
            <table:table-cell table:style-name="ID0EW2CI" table:number-columns-spanned="6">
              <text:p text:style-name="ID0EK3CI"/>
            </table:table-cell>
            <table:table-cell table:style-name="ID0E33CI" table:number-columns-spanned="3">
              <text:p text:style-name="ID0EQ4CI"/>
            </table:table-cell>
            <table:table-cell table:style-name="ID0EC5CI" table:number-columns-spanned="3">
              <text:p text:style-name="ID0EW5CI"><text:span text:style-name="ID0EB6CI">年 　 月<text:s text:c="4"/>日至<text:s text:c="4"/>年 　 月<text:s text:c="4"/>日</text:span></text:p>
            </table:table-cell>
          </table:table-row>
          <table:table-row table:style-name="ID0EJ6CI">
            <table:covered-table-cell table:style-name="ID0EY6CI">
              <text:p text:style-name="ID0ENADI"/>
            </table:covered-table-cell>
            <table:table-cell table:style-name="ID0E6ADI" table:number-columns-spanned="2">
              <text:p text:style-name="ID0ETBDI"><text:span text:style-name="ID0EGCDI">3</text:span></text:p>
            </table:table-cell>
            <table:table-cell table:style-name="ID0ESCDI" table:number-columns-spanned="6">
              <text:p text:style-name="ID0EGDDI"/>
            </table:table-cell>
            <table:table-cell table:style-name="ID0EYDDI" table:number-columns-spanned="3">
              <text:p text:style-name="ID0EMEDI"/>
            </table:table-cell>
            <table:table-cell table:style-name="ID0E5EDI" table:number-columns-spanned="3">
              <text:p text:style-name="ID0ESFDI"><text:span text:style-name="ID0E4FDI">年 　 月<text:s text:c="4"/>日至<text:s text:c="4"/>年 　 月<text:s text:c="4"/>日</text:span></text:p>
            </table:table-cell>
          </table:table-row>
          <table:table-row table:style-name="ID0EFGDI">
            <table:table-cell table:style-name="ID0EUGDI" table:number-rows-spanned="3">
              <text:p text:style-name="ID0ENHDI"><text:span text:style-name="ID0EAIDI">退撫新制實施後</text:span></text:p>
            </table:table-cell>
            <table:table-cell table:style-name="ID0EMIDI" table:number-columns-spanned="2">
              <text:p text:style-name="ID0EKJDI"><text:span text:style-name="ID0EAKDI">1</text:span></text:p>
            </table:table-cell>
            <table:table-cell table:style-name="ID0EMKDI" table:number-columns-spanned="6">
              <text:p text:style-name="ID0EKLDI"/>
            </table:table-cell>
            <table:table-cell table:style-name="ID0EAMDI" table:number-columns-spanned="3">
              <text:p text:style-name="ID0E5MDI"/>
            </table:table-cell>
            <table:table-cell table:style-name="ID0EUNDI" table:number-columns-spanned="3">
              <text:p text:style-name="ID0ESODI"><text:span text:style-name="ID0E4ODI">年 　 月<text:s text:c="4"/>日至<text:s text:c="4"/>年 　 月<text:s text:c="4"/>日</text:span></text:p>
            </table:table-cell>
          </table:table-row>
          <table:table-row table:style-name="ID0EFPDI">
            <table:covered-table-cell table:style-name="ID0EUPDI">
              <text:p text:style-name="ID0EHQDI"/>
            </table:covered-table-cell>
            <table:table-cell table:style-name="ID0E1QDI" table:number-columns-spanned="2">
              <text:p text:style-name="ID0EYRDI"><text:span text:style-name="ID0EOSDI">2</text:span></text:p>
            </table:table-cell>
            <table:table-cell table:style-name="ID0E1SDI" table:number-columns-spanned="6">
              <text:p text:style-name="ID0EYTDI"/>
            </table:table-cell>
            <table:table-cell table:style-name="ID0EOUDI" table:number-columns-spanned="3">
              <text:p text:style-name="ID0EMVDI"/>
            </table:table-cell>
            <table:table-cell table:style-name="ID0ECWDI" table:number-columns-spanned="3">
              <text:p text:style-name="ID0EAXDI"><text:span text:style-name="ID0ELXDI">年 　 月<text:s text:c="4"/>日至<text:s text:c="4"/>年 　 月<text:s text:c="4"/>日</text:span></text:p>
            </table:table-cell>
          </table:table-row>
          <table:table-row table:style-name="ID0ETXDI">
            <table:covered-table-cell table:style-name="ID0ECYDI">
              <text:p text:style-name="ID0E1YDI"/>
            </table:covered-table-cell>
            <table:table-cell table:style-name="ID0ENZDI" table:number-columns-spanned="2">
              <text:p text:style-name="ID0EL1DI"><text:span text:style-name="ID0EB2DI">3</text:span></text:p>
            </table:table-cell>
            <table:table-cell table:style-name="ID0EN2DI" table:number-columns-spanned="6">
              <text:p text:style-name="ID0EL3DI"/>
            </table:table-cell>
            <table:table-cell table:style-name="ID0EB4DI" table:number-columns-spanned="3">
              <text:p text:style-name="ID0E64DI"/>
            </table:table-cell>
            <table:table-cell table:style-name="ID0EV5DI" table:number-columns-spanned="3">
              <text:p text:style-name="ID0ET6DI"><text:span text:style-name="ID0E56DI">年 　 月<text:s text:c="4"/>日至<text:s text:c="4"/>年 　 月<text:s text:c="4"/>日</text:span></text:p>
            </table:table-cell>
          </table:table-row>
          <table:table-row table:style-name="ID0EHAAK">
            <table:table-cell table:style-name="ID0EWAAK">
              <text:p text:style-name="ID0ESBAK"><text:span text:style-name="ID0E5BAK">備</text:span><text:span text:style-name="ID0EICAK"><text:s/></text:span><text:span text:style-name="ID0EUCAK">註</text:span></text:p>
            </table:table-cell>
            <table:table-cell table:style-name="ID0E5CAK" table:number-columns-spanned="14">
              <text:p text:style-name="ID0E3DAK"/>
            </table:table-cell>
          </table:table-row>
          <table:table-row table:style-name="ID0EEEAK">
            <table:table-cell table:style-name="ID0ETEAK" table:number-columns-spanned="15">
              <text:p text:style-name="ID0EPFAK"><text:span text:style-name="ID0EMGAK">其<text:s text:c="4"/>他<text:s text:c="4"/>職<text:s text:c="4"/>域<text:s text:c="4"/>年<text:s text:c="4"/>資</text:span><text:span text:style-name="ID0EUGAK"><text:s text:c="4"/></text:span><text:span text:style-name="ID0E5GAK">（含</text:span><text:span text:style-name="ID0EGHAK"><text:s text:c="4"/></text:span><text:span text:style-name="ID0EQHAK">私</text:span><text:span text:style-name="ID0EYHAK"><text:s text:c="4"/></text:span><text:span text:style-name="ID0ECIAK">立</text:span><text:span text:style-name="ID0EKIAK"><text:s text:c="4"/></text:span><text:span text:style-name="ID0EUIAK">學</text:span><text:span text:style-name="ID0E3IAK"><text:s text:c="4"/></text:span><text:span text:style-name="ID0EGJAK">校</text:span><text:span text:style-name="ID0EOJAK"><text:s text:c="4"/></text:span><text:span text:style-name="ID0EYJAK">年</text:span><text:span text:style-name="ID0EAKAK"><text:s text:c="4"/></text:span><text:span text:style-name="ID0EKKAK">資）</text:span></text:p>
            </table:table-cell>
          </table:table-row>
          <table:table-row table:style-name="ID0ESKAK">
            <table:table-cell table:style-name="ID0EBLAK" table:number-columns-spanned="2">
              <text:p text:style-name="ID0E6LAK"><text:span text:style-name="ID0EYMAK">序號</text:span></text:p>
            </table:table-cell>
            <table:table-cell table:style-name="ID0EANAK" table:number-columns-spanned="5">
              <text:p text:style-name="ID0E5NAK"><text:span text:style-name="ID0EXOAK">服務單位</text:span></text:p>
            </table:table-cell>
            <table:table-cell table:style-name="ID0E6OAK" table:number-columns-spanned="3">
              <text:p text:style-name="ID0E4PAK"><text:span text:style-name="ID0EWQAK">職稱</text:span></text:p>
            </table:table-cell>
            <table:table-cell table:style-name="ID0E5QAK" table:number-columns-spanned="5">
              <text:p text:style-name="ID0E3RAK"><text:span text:style-name="ID0EVSAK">起訖年月</text:span><text:span text:style-name="ID0EETAK">日</text:span></text:p>
            </table:table-cell>
          </table:table-row>
          <table:table-row table:style-name="ID0ERTAK">
            <table:table-cell table:style-name="ID0EAUAK" table:number-columns-spanned="2">
              <text:p text:style-name="ID0E5UAK"><text:span text:style-name="ID0EXVAK">1</text:span></text:p>
            </table:table-cell>
            <table:table-cell table:style-name="ID0E6VAK" table:number-columns-spanned="5">
              <text:p text:style-name="ID0E2WAK"/>
            </table:table-cell>
            <table:table-cell table:style-name="ID0ESXAK" table:number-columns-spanned="3">
              <text:p text:style-name="ID0EOYAK"/>
            </table:table-cell>
            <table:table-cell table:style-name="ID0EFZAK" table:number-columns-spanned="5">
              <text:p text:style-name="ID0ED1AK"><text:span text:style-name="ID0EO1AK">　　</text:span><text:span text:style-name="ID0EX1AK">年 　</text:span><text:span text:style-name="ID0EA2AK">　</text:span><text:span text:style-name="ID0EJ2AK"><text:s/>月<text:s/></text:span><text:span text:style-name="ID0ES2AK">　</text:span><text:span text:style-name="ID0E22AK"><text:s text:c="3"/>日至</text:span><text:span text:style-name="ID0EE3AK">　</text:span><text:span text:style-name="ID0EN3AK"><text:s text:c="4"/>年</text:span><text:span text:style-name="ID0EW3AK">　</text:span><text:span text:style-name="ID0E63AK"><text:s/>　月<text:s text:c="4"/>日</text:span></text:p>
            </table:table-cell>
          </table:table-row>
          <table:table-row table:style-name="ID0EI4AK">
            <table:table-cell table:style-name="ID0EX4AK" table:number-columns-spanned="2">
              <text:p text:style-name="ID0EV5AK"><text:span text:style-name="ID0EO6AK">2</text:span></text:p>
            </table:table-cell>
            <table:table-cell table:style-name="ID0EW6AK" table:number-columns-spanned="5">
              <text:p text:style-name="ID0ESABK"/>
            </table:table-cell>
            <table:table-cell table:style-name="ID0EJBBK" table:number-columns-spanned="3">
              <text:p text:style-name="ID0EFCBK"/>
            </table:table-cell>
            <table:table-cell table:style-name="ID0E3CBK" table:number-columns-spanned="5">
              <text:p text:style-name="ID0EYDBK"><text:span text:style-name="ID0E5DBK">　　年 　　 月 　<text:s text:c="3"/>日至　<text:s text:c="4"/>年　 　月<text:s text:c="4"/>日</text:span></text:p>
            </table:table-cell>
          </table:table-row>
          <table:table-row table:style-name="ID0EHEBK">
            <table:table-cell table:style-name="ID0EWEBK" table:number-columns-spanned="2">
              <text:p text:style-name="ID0EUFBK"><text:span text:style-name="ID0ENGBK">3</text:span></text:p>
            </table:table-cell>
            <table:table-cell table:style-name="ID0EVGBK" table:number-columns-spanned="5">
              <text:p text:style-name="ID0ERHBK"/>
            </table:table-cell>
            <table:table-cell table:style-name="ID0EIIBK" table:number-columns-spanned="3">
              <text:p text:style-name="ID0EEJBK"/>
            </table:table-cell>
            <table:table-cell table:style-name="ID0E2JBK" table:number-columns-spanned="5">
              <text:p text:style-name="ID0EXKBK"><text:span text:style-name="ID0E4KBK">　　年 　　 月 　<text:s text:c="3"/>日至　<text:s text:c="4"/>年　 　月<text:s text:c="4"/>日</text:span></text:p>
            </table:table-cell>
          </table:table-row>
          <table:table-row table:style-name="ID0EGLBK">
            <table:table-cell table:style-name="ID0EVLBK" table:number-columns-spanned="2">
              <text:p text:style-name="ID0ETMBK"><text:span text:style-name="ID0EMNBK">4</text:span></text:p>
            </table:table-cell>
            <table:table-cell table:style-name="ID0EUNBK" table:number-columns-spanned="5">
              <text:p text:style-name="ID0EQOBK"/>
            </table:table-cell>
            <table:table-cell table:style-name="ID0EHPBK" table:number-columns-spanned="3">
              <text:p text:style-name="ID0EDQBK"/>
            </table:table-cell>
            <table:table-cell table:style-name="ID0E1QBK" table:number-columns-spanned="5">
              <text:p text:style-name="ID0EWRBK"><text:span text:style-name="ID0E3RBK">　　年 　　 月 　<text:s text:c="3"/>日至　<text:s text:c="4"/>年　 　月<text:s text:c="4"/>日</text:span></text:p>
            </table:table-cell>
          </table:table-row>
          <table:table-row table:style-name="ID0EFSBK">
            <table:table-cell table:style-name="ID0EUSBK" table:number-columns-spanned="5">
              <text:p text:style-name="ID0ESTBK"><text:span text:style-name="ID0EDUBK">機關</text:span><text:span text:style-name="ID0ELUBK">（</text:span><text:span text:style-name="ID0ETUBK">構</text:span><text:span text:style-name="ID0E2UBK">）</text:span><text:span text:style-name="ID0EDVBK">學校首長</text:span></text:p>
            </table:table-cell>
            <table:table-cell table:style-name="ID0ELVBK" table:number-columns-spanned="6">
              <text:p text:style-name="ID0EJWBK"><text:span text:style-name="ID0E1WBK">人事主管</text:span></text:p>
            </table:table-cell>
            <table:table-cell table:style-name="ID0ECXBK" table:number-columns-spanned="3">
              <text:p text:style-name="ID0EAYBK"><text:span text:style-name="ID0ERYBK">發文日期</text:span></text:p>
            </table:table-cell>
            <table:table-cell table:style-name="ID0EZYBK">
              <text:p text:style-name="ID0EVZBK"><text:span text:style-name="ID0EG1BK">發文字號</text:span></text:p>
            </table:table-cell>
          </table:table-row>
          <table:table-row table:style-name="ID0EO1BK">
            <table:table-cell table:style-name="ID0E41BK" table:number-columns-spanned="5">
              <text:p text:style-name="ID0E22BK"/>
            </table:table-cell>
            <table:table-cell table:style-name="ID0EM3BK" table:number-columns-spanned="6">
              <text:p text:style-name="ID0EI4BK"/>
            </table:table-cell>
            <table:table-cell table:style-name="ID0E64BK" table:number-columns-spanned="3">
              <text:p text:style-name="ID0E25BK"/>
            </table:table-cell>
            <table:table-cell table:style-name="ID0ES6BK">
              <text:p text:style-name="ID0EMACK"/>
            </table:table-cell>
          </table:table-row>
        </table:table>
        <text:p text:style-name="ID0EDBCK"><text:span text:style-name="ID0EVBCK">填寫說明：</text:span></text:p>
        <text:list text:style-name="L2" text:continue-numbering="true">
          <text:list-item>
            <text:p text:style-name="ID0E4BCK"><text:span text:style-name="ID0ETCCK">本表依本</text:span><text:span text:style-name="ID0E3CCK">條例</text:span><text:span text:style-name="ID0EFDCK">施行細則第</text:span><text:span text:style-name="ID0EODCK">44</text:span><text:span text:style-name="ID0EXDCK">條</text:span><text:span text:style-name="ID0EAECK">至</text:span><text:span text:style-name="ID0EJECK">第</text:span><text:span text:style-name="ID0ESECK">48</text:span><text:span text:style-name="ID0E2ECK">條</text:span><text:span text:style-name="ID0EEFCK">、第</text:span><text:span text:style-name="ID0ENFCK">123</text:span><text:span text:style-name="ID0EWFCK">條及第</text:span><text:span text:style-name="ID0E6FCK">125</text:span><text:span text:style-name="ID0EIGCK">條</text:span><text:span text:style-name="ID0ERGCK">之規定訂定</text:span><text:span text:style-name="ID0E1GCK">，且本表採文表合一</text:span><text:span text:style-name="ID0EDHCK">，毋須另具公文</text:span><text:span text:style-name="ID0EMHCK">。</text:span></text:p>
          </text:list-item>
          <text:list-item>
            <text:p text:style-name="ID0EVHCK"><text:span text:style-name="ID0ELICK">本表</text:span><text:span text:style-name="ID0EUICK">請服務機關</text:span><text:span text:style-name="ID0E4ICK">（</text:span><text:span text:style-name="ID0EGJCK">構</text:span><text:span text:style-name="ID0EPJCK">）</text:span><text:span text:style-name="ID0EYJCK">學校</text:span><text:span text:style-name="ID0EBKCK">人事人員詳為說明後，由</text:span><text:span text:style-name="ID0EKKCK">申請人</text:span><text:span text:style-name="ID0ETKCK">就</text:span><text:span text:style-name="ID0E3KCK">雙線欄位內</text:span><text:span text:style-name="ID0EFLCK">離職</text:span><text:span text:style-name="ID0EOLCK">日期</text:span><text:span text:style-name="ID0EXLCK">、聯絡電話</text:span><text:span text:style-name="ID0EAMCK">、退休金種類、</text:span><text:span text:style-name="ID0EJMCK">年資採計取捨切結</text:span><text:span text:style-name="ID0ESMCK">及依社會保險規定請領保險年金給付</text:span><text:span text:style-name="ID0E2MCK">等，</text:span><text:span text:style-name="ID0EENCK">親自勾選或填寫並簽名</text:span><text:span text:style-name="ID0ENNCK">（</text:span><text:span text:style-name="ID0EWNCK">無法提筆書寫者比照民法</text:span><text:span text:style-name="ID0E6NCK">第3條</text:span><text:span text:style-name="ID0EIOCK">規定</text:span><text:span text:style-name="ID0EROCK">辦理</text:span><text:span text:style-name="ID0E1OCK">）</text:span><text:span text:style-name="ID0EDPCK">；其餘表內欄位均由服務機關</text:span><text:span text:style-name="ID0EMPCK">（</text:span><text:span text:style-name="ID0EVPCK">構</text:span><text:span text:style-name="ID0E5PCK">）</text:span><text:span text:style-name="ID0EHQCK">學校</text:span><text:span text:style-name="ID0EQQCK">人事人員詳細查填</text:span><text:span text:style-name="ID0EZQCK">。</text:span></text:p>
          </text:list-item>
          <text:list-item>
            <text:p text:style-name="ID0ECRCK"><text:span text:style-name="ID0EZRCK">若</text:span><text:span text:style-name="ID0ECSCK">離職</text:span><text:span text:style-name="ID0ELSCK">教職</text:span><text:span text:style-name="ID0EUSCK">員有再任或有離婚配偶參與分配情形時，請於備註欄內加註說明；若於離職前有涉案情形時，請各機關</text:span><text:span text:style-name="ID0E4SCK">（構）學校</text:span><text:span text:style-name="ID0EGTCK">詳實填寫</text:span><text:span text:style-name="ID0EPTCK">並檢同相關審查資料</text:span><text:span text:style-name="ID0EYTCK">。</text:span></text:p>
          </text:list-item>
          <text:list-item>
            <text:p text:style-name="ID0EBUCK"><text:span text:style-name="ID0EJVCK">依本</text:span><text:span text:style-name="ID0ESVCK">條例</text:span><text:span text:style-name="ID0E3VCK">第4條規定所稱每月退休所得，包含經審定退休且參加社會保險年資並依該社會保險規定請領之保險年金給付；離職</text:span><text:span text:style-name="ID0EFWCK">教職</text:span><text:span text:style-name="ID0EOWCK">員具有上述情形時，應就「業依該社會保險規定領取保險年金給付」或「擬於領取月退休金之日起，依該社會保險規定領</text:span></text:p>
          </text:list-item>
          <text:list-item>
            <text:p text:style-name="ID0EXWCK"><text:span text:style-name="ID0EPXCK">取保險年金給付」欄位擇一勾選之，勾選業已領取且係領取勞工保險</text:span><text:span text:style-name="ID0EZXCK">（</text:span><text:span text:style-name="ID0ECYCK">以下簡稱勞保</text:span><text:span text:style-name="ID0ELYCK">）</text:span><text:span text:style-name="ID0EUYCK">老年年金給付者，應檢附勞動部勞保局製發之已領老年給付證明及勞保被保險人投保資料表</text:span><text:span text:style-name="ID0E4YCK">（</text:span><text:span text:style-name="ID0EGZCK">明細</text:span><text:span text:style-name="ID0EPZCK">）</text:span><text:span text:style-name="ID0EYZCK">；勾選領取月退休金之日起支領且係請領勞保老年年金給付者，應檢附勞保老年給付金額試算表及勞保被保險人投保資料表</text:span><text:span text:style-name="ID0EB1CK">（</text:span><text:span text:style-name="ID0EK1CK">明細</text:span><text:span text:style-name="ID0ET1CK">）</text:span><text:span text:style-name="ID0E31CK">。</text:span></text:p>
          </text:list-item>
          <text:list-item>
            <text:p text:style-name="ID0EF2CK"><text:span text:style-name="ID0E32CK">服務機關（構）學校首長及服務機關（構）學校人事主管二欄位，請蓋機關（構）學校首長、人事主管職章或職名章，免蓋機關印信。</text:span></text:p>
          </text:list-item>
        </text:list>
      </text:section>
      <text:section text:style-name="ID0EG3CK" text:name="S_ID0EG3CK"/>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標楷體" svg:font-family="標楷體" style:font-family-generic="script" style:font-pitch="fixed"/>
    <style:font-face style:name="Times New Roman" svg:font-family="Times New Roman" style:font-family-generic="roman" style:font-pitch="variable"/>
    <style:font-face style:name="Wingdings" svg:font-family="Wingdings" style:font-charset="x-symbol" style:font-family-generic="system" style:font-pitch="variable"/>
    <style:font-face style:name="新細明體" svg:font-family="新細明體" style:font-family-generic="roman" style:font-pitch="variable"/>
    <style:font-face style:name="Tahoma" svg:font-family="Tahoma"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alibri" svg:font-family="Calibri" style:font-family-generic="swiss" style:font-pitch="variable"/>
  </office:font-face-decls>
  <office:styles>
    <style:default-style style:family="paragraph">
      <style:paragraph-properties style:tab-stop-distance="0.847cm" fo:widows="0" fo:orphans="0"/>
      <style:text-properties style:letter-kerning="true" style:font-size-complex="12pt" fo:font-size="12pt" style:font-name="Times New Roman" style:font-name-complex="Times New Roman" style:font-name-asian="新細明體" fo:language="en" fo:country="US" style:language-complex="ar" style:country-complex="SA" style:language-asian="zh" style:country-asian="TW" style:use-window-font-color="true"/>
    </style:default-style>
    <style:default-style style:family="text">
      <style:text-properties style:letter-kerning="true" style:font-name="Times New Roman" style:font-name-complex="Times New Roman" style:font-name-asian="新細明體" fo:language="en" fo:country="US" style:language-complex="ar" style:country-complex="SA" style:language-asian="zh" style:country-asian="TW" style:use-window-font-color="true" fo:font-size="10pt" style:font-size-complex="10pt" style:font-size-asian="10pt"/>
    </style:default-style>
    <style:default-style style:family="table">
      <style:table-properties table:border-model="collapsing" fo:margin-left="0cm"/>
    </style:default-style>
    <style:style style:name="a" style:display-name="Normal" style:family="paragraph">
      <style:paragraph-properties fo:margin-left="0cm" fo:text-indent="0cm" fo:margin-right="0cm" fo:widows="0" fo:orphans="0"/>
      <style:text-properties style:letter-kerning="true" style:font-size-complex="12pt" fo:font-size="12pt"/>
    </style:style>
    <style:style style:name="a0" style:display-name="Default Paragraph Font" style:family="text">
      <style:text-properties/>
    </style:style>
    <style:style style:name="a1" style:display-name="Normal Table" style:family="table"/>
    <style:style style:name="_31_" style:display-name=" 字元 字元1 字元" style:family="paragraph" style:parent-style-name="a">
      <style:paragraph-properties fo:margin-top="0cm" fo:margin-bottom="0.282cm" fo:line-height="0.423cm" fo:margin-left="0cm" fo:text-indent="0cm" fo:margin-right="0cm" fo:widows="2" fo:orphans="2"/>
      <style:text-properties style:font-name="Tahoma" style:letter-kerning="true" style:font-size-complex="10pt" style:language-asian="en" style:country-asian="US" fo:font-size="10pt"/>
    </style:style>
    <style:style style:name="a3" style:display-name="Hyperlink" style:family="text">
      <style:text-properties fo:color="#0000FF" style:text-underline-style="solid" style:text-underline-type="single" style:text-underline-width="normal"/>
    </style:style>
    <style:style style:name="a4" style:display-name="Table Grid" style:family="table" style:parent-style-name="a1"/>
    <style:style style:name="a5" style:display-name="head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6" style:display-name="頁首 字元" style:family="text">
      <style:text-properties style:letter-kerning="true"/>
    </style:style>
    <style:style style:name="a7" style:display-name="foot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8" style:display-name="頁尾 字元" style:family="text">
      <style:text-properties style:letter-kerning="true"/>
    </style:style>
    <style:style style:name="a9" style:display-name="Balloon Text" style:family="paragraph" style:parent-style-name="a">
      <style:paragraph-properties/>
      <style:text-properties style:font-name="Calibri Light" style:font-size-complex="9pt" fo:font-size="9pt"/>
    </style:style>
    <style:style style:name="aa" style:display-name="註解方塊文字 字元" style:family="text">
      <style:text-properties style:font-name="Calibri Light" style:font-name-complex="Times New Roman" style:font-name-asian="新細明體" style:letter-kerning="true" style:font-size-complex="9pt" fo:font-size="9pt" style:font-size-asian="9pt"/>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PHAE">
      <style:text-properties style:font-name-complex="Times New Roman" style:font-name-asian="標楷體" style:font-name="Wingdings"/>
    </style:style>
    <style:style style:family="text" style:name="ID0EXOAE">
      <style:text-properties/>
    </style:style>
    <style:style style:family="text" style:name="ID0ERTAE">
      <style:text-properties/>
    </style:style>
  </office:styles>
  <office:automatic-styles>
    <style:page-layout style:name="PAGEID0EG3CK">
      <style:page-layout-properties fo:page-width="21.001cm" fo:page-height="29.7cm" style:layout-grid-base-height="0.635cm" style:layout-grid-mode="line" fo:margin-top=".801cm" fo:margin-left=".681cm" fo:margin-bottom=".439cm" fo:margin-right="0.681cm">
        <style:footnote-sep style:distance-before-sep="0cm" style:distance-after-sep="0cm" style:width="0.005cm" style:rel-width="25.96873567900606"/>
        <style:columns fo:column-count="1"/>
      </style:page-layout-properties>
    </style:page-layout>
    <style:page-layout style:name="PAGEID0EXUCK">
      <style:page-layout-properties fo:page-width="21.001cm" fo:page-height="29.7cm" style:layout-grid-base-height="0.635cm" style:layout-grid-mode="line" fo:margin-top=".319cm" fo:margin-left=".681cm" fo:margin-bottom=".319cm" fo:margin-right="0.681cm">
        <style:footnote-sep style:distance-before-sep="0cm" style:distance-after-sep="0cm" style:width="0.005cm" style:rel-width="25.96873567900606"/>
      </style:page-layout-properties>
      <style:header-style>
        <style:header-footer-properties fo:margin-bottom="-0.1cm" style:dynamic-spacing="true" fo:margin-left="0cm" fo:margin-right="0cm" fo:min-height="0cm"/>
      </style:header-style>
      <style:footer-style>
        <style:header-footer-properties style:dynamic-spacing="true" fo:margin-top="-0.1cm" fo:margin-left="0cm" fo:margin-right="0cm" fo:min-height="0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G3CK"/>
    <style:master-page style:name="H_ID0EXUCK" style:page-layout-name="PAGEID0EXUCK" style:display-name="H_ID0EXUCK"/>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公務人員退休（職）事實表</dc:title>
    <meta:initial-creator>林建源</meta:initial-creator>
    <meta:creation-date>2018-06-06T09:12:00</meta:creation-date>
    <dc:creator>Administrator</dc:creator>
    <dc:date>2018-06-06T09:12:00</dc:date>
    <meta:print-date>2018-05-24T15:06:00</meta:print-date>
    <meta:editing-cycles>2</meta:editing-cycles>
    <meta:document-statistic/>
    <meta:editing-duration>PT0H0M0S</meta:editing-duration>
    <meta:user-defined meta:name="Company" meta:value-type="string"/>
  </office:meta>
</office:document-meta>
</file>