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6RBG" style:family="table" style:master-page-name="Standard">
      <style:table-properties table:border-model="collapsing" style:width="19.299cm" table:align="center" fo:margin-left="-0.049cm" fo:margin-bottom="0cm"/>
    </style:style>
    <style:style style:name="ID0EZTBG" style:family="table-column">
      <style:table-column-properties style:column-width="1.401cm"/>
    </style:style>
    <style:style style:name="ID0E2TBG" style:family="table-column">
      <style:table-column-properties style:column-width="1cm"/>
    </style:style>
    <style:style style:name="ID0E4TBG" style:family="table-column">
      <style:table-column-properties style:column-width="3cm"/>
    </style:style>
    <style:style style:name="ID0E6TBG" style:family="table-column">
      <style:table-column-properties style:column-width="3.732cm"/>
    </style:style>
    <style:style style:name="ID0EBUBG" style:family="table-column">
      <style:table-column-properties style:column-width="1.752cm"/>
    </style:style>
    <style:style style:name="ID0EDUBG" style:family="table-column">
      <style:table-column-properties style:column-width="1.51cm"/>
    </style:style>
    <style:style style:name="ID0EFUBG" style:family="table-column">
      <style:table-column-properties style:column-width="1.755cm"/>
    </style:style>
    <style:style style:name="ID0EHUBG" style:family="table-column">
      <style:table-column-properties style:column-width="5.149cm"/>
    </style:style>
    <style:style style:name="ID0E3UBG" style:family="table-row">
      <style:table-row-properties style:min-row-height="0.744cm" style:keep-together="false"/>
    </style:style>
    <style:style style:name="ID0ELVBG" style:family="table-cell">
      <style:table-cell-properties style:vertical-align="middle" fo:padding-left="0.049cm" fo:padding-right="0.049cm" fo:border-left="0cm hidden #000000" fo:border-right="0cm hidden #000000" fo:border-bottom="0cm hidden #000000" fo:border-top="0cm hidden #000000"/>
    </style:style>
    <style:style style:name="ID0E4VBG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2WBG" style:family="text">
      <style:text-properties style:font-name-asian="標楷體" fo:color="#000000" style:font-size-complex="14pt" fo:font-size="16pt" style:font-size-asian="16pt"/>
    </style:style>
    <style:style style:name="ID0EHXBG" style:family="text">
      <style:text-properties style:font-name-asian="標楷體" fo:color="#000000" style:font-size-complex="14pt" fo:font-size="16pt" style:font-size-asian="16pt"/>
    </style:style>
    <style:style style:name="ID0ETXBG" style:family="text">
      <style:text-properties style:font-name-asian="標楷體" fo:color="#000000" style:font-size-complex="14pt" fo:font-size="16pt" style:font-size-asian="16pt"/>
    </style:style>
    <style:style style:name="ID0E6XBG" style:family="text">
      <style:text-properties style:font-name-asian="標楷體" fo:color="#000000" style:font-size-complex="14pt" fo:font-size="16pt" style:font-size-asian="16pt"/>
    </style:style>
    <style:style style:name="ID0ELYBG" style:family="text">
      <style:text-properties style:font-name-asian="標楷體" fo:color="#000000" style:font-size-complex="14pt" fo:font-size="16pt" style:font-size-asian="16pt"/>
    </style:style>
    <style:style style:name="ID0EXYBG" style:family="text">
      <style:text-properties style:font-name-asian="標楷體" fo:color="#000000" style:font-size-complex="14pt" fo:font-size="16pt" style:font-size-asian="16pt"/>
    </style:style>
    <style:style style:name="ID0EDZBG" style:family="text">
      <style:text-properties style:font-name-asian="標楷體" fo:color="#000000" style:font-size-complex="14pt" fo:font-size="16pt" style:font-size-asian="16pt"/>
    </style:style>
    <style:style style:name="ID0EPZBG" style:family="table-row">
      <style:table-row-properties style:row-height="0.7cm" style:keep-together="false"/>
    </style:style>
    <style:style style:name="ID0E6ZBG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53cm solid #000000"/>
    </style:style>
    <style:style style:name="ID0E41BG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O2BG" style:family="text">
      <style:text-properties style:font-name-asian="標楷體" style:font-size-complex="11pt" fo:font-size="11pt" style:font-size-asian="11pt"/>
    </style:style>
    <style:style style:name="ID0EY2BG" style:family="text">
      <style:text-properties style:font-name-asian="標楷體" style:font-size-complex="11pt" fo:font-size="11pt" style:font-size-asian="11pt"/>
    </style:style>
    <style:style style:name="ID0EC3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53cm solid #000000"/>
    </style:style>
    <style:style style:name="ID0E53BG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P4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53cm solid #000000" fo:background-color="#ffffff"/>
    </style:style>
    <style:style style:name="ID0ER5BG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C6BG" style:family="text">
      <style:text-properties style:font-name-asian="標楷體" style:font-size-complex="11pt" fo:font-size="11pt" style:font-size-asian="11pt"/>
    </style:style>
    <style:style style:name="ID0EM6BG" style:family="table-cell">
      <style:table-cell-properties style:vertical-align="middle" fo:padding-left="0.049cm" fo:padding-right="0.049cm" fo:border-left=".018cm solid #000000" fo:border-right=".053cm solid #000000" fo:border-bottom=".018cm solid #000000" fo:border-top=".053cm solid #000000" fo:background-color="#ffffff"/>
    </style:style>
    <style:style style:name="ID0ENAAI" style:family="paragraph" style:parent-style-name="a">
      <style:paragraph-properties style:tab-stop-distance="0.847cm" fo:line-height="0.494cm" fo:text-align="end" fo:margin-left="0cm" fo:text-indent="0.388cm" fo:margin-right="0cm" fo:widows="2" fo:orphans="2"/>
    </style:style>
    <style:style style:name="ID0EBBAI" style:family="text">
      <style:text-properties style:font-name-asian="標楷體" style:font-size-complex="11pt" fo:font-size="11pt" style:font-size-asian="11pt"/>
    </style:style>
    <style:style style:name="ID0ELBAI" style:family="text">
      <style:text-properties style:font-name-asian="標楷體" style:font-size-complex="11pt" fo:font-size="11pt" style:font-size-asian="11pt"/>
    </style:style>
    <style:style style:name="ID0EXBAI" style:family="text">
      <style:text-properties style:font-name-asian="標楷體" style:font-size-complex="11pt" fo:font-size="11pt" style:font-size-asian="11pt"/>
    </style:style>
    <style:style style:name="ID0EBCAI" style:family="table-row">
      <style:table-row-properties style:row-height="0.7cm" style:keep-together="false"/>
    </style:style>
    <style:style style:name="ID0ERCAI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PD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AEAI" style:family="text">
      <style:text-properties style:font-name-asian="標楷體" style:font-size-complex="11pt" fo:font-size="11pt" style:font-size-asian="11pt"/>
    </style:style>
    <style:style style:name="ID0EKEAI" style:family="text">
      <style:text-properties style:font-name-asian="標楷體" style:font-size-complex="11pt" fo:font-size="11pt" style:font-size-asian="11pt"/>
    </style:style>
    <style:style style:name="ID0EUEAI" style:family="text">
      <style:text-properties style:font-name-asian="標楷體" style:font-size-complex="11pt" fo:font-size="11pt" style:font-size-asian="11pt"/>
    </style:style>
    <style:style style:name="ID0E5E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FAI" style:family="paragraph" style:parent-style-name="a">
      <style:paragraph-properties style:tab-stop-distance="0.847cm" fo:line-height="0.494cm" fo:text-align="justify" fo:margin-left="0cm" fo:text-indent="0.776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OG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QH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BIAI" style:family="text">
      <style:text-properties style:font-name-asian="標楷體" style:font-size-complex="11pt" fo:font-size="11pt" style:font-size-asian="11pt"/>
    </style:style>
    <style:style style:name="ID0ELIAI" style:family="table-cell">
      <style:table-cell-properties style:vertical-align="middle" fo:padding-left="0.049cm" fo:padding-right="0.049cm" fo:border-left=".018cm solid #000000" fo:border-right=".053cm solid #000000" fo:border-bottom=".018cm solid #000000" fo:border-top=".018cm solid #000000" fo:background-color="#ffffff"/>
    </style:style>
    <style:style style:name="ID0ELJAI" style:family="paragraph" style:parent-style-name="a">
      <style:paragraph-properties style:tab-stop-distance="0.847cm" fo:line-height="0.494cm" fo:text-align="end" fo:margin-left="0cm" fo:text-indent="0.388cm" fo:margin-right="0cm" fo:widows="2" fo:orphans="2"/>
    </style:style>
    <style:style style:name="ID0E6JAI" style:family="text">
      <style:text-properties style:font-name-asian="標楷體" style:font-size-complex="11pt" fo:font-size="11pt" style:font-size-asian="11pt"/>
    </style:style>
    <style:style style:name="ID0EJKAI" style:family="text">
      <style:text-properties style:font-name-asian="標楷體" style:font-size-complex="11pt" fo:font-size="11pt" style:font-size-asian="11pt"/>
    </style:style>
    <style:style style:name="ID0EVKAI" style:family="text">
      <style:text-properties style:font-name-asian="標楷體" style:font-size-complex="11pt" fo:font-size="11pt" style:font-size-asian="11pt"/>
    </style:style>
    <style:style style:name="ID0E6KAI" style:family="table-row">
      <style:table-row-properties style:row-height="0.7cm" style:keep-together="false"/>
    </style:style>
    <style:style style:name="ID0EPLAI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NM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5MAI" style:family="text">
      <style:text-properties style:font-name-asian="標楷體" style:font-size-complex="11pt" fo:font-size="11pt" style:font-size-asian="11pt"/>
    </style:style>
    <style:style style:name="ID0EIN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OAI" style:family="paragraph" style:parent-style-name="a">
      <style:paragraph-properties style:tab-stop-distance="0.847cm" fo:line-height="0.494cm" fo:text-align="end" fo:margin-left="0cm" fo:text-indent="0.388cm" fo:margin-right="0cm" fo:widows="2" fo:orphans="2"/>
    </style:style>
    <style:style style:name="ID0EYOAI" style:family="text">
      <style:text-properties style:font-name-asian="標楷體" style:font-size-complex="11pt" fo:font-size="11pt" style:font-size-asian="11pt"/>
    </style:style>
    <style:style style:name="ID0ECP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EQ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VQAI" style:family="text">
      <style:text-properties style:font-name-asian="標楷體" style:font-size-complex="11pt" fo:font-size="11pt" style:font-size-asian="11pt"/>
    </style:style>
    <style:style style:name="ID0E6QAI" style:family="table-cell">
      <style:table-cell-properties style:vertical-align="middle" fo:padding-left="0.049cm" fo:padding-right="0.049cm" fo:border-left=".018cm solid #000000" fo:border-right=".053cm solid #000000" fo:border-bottom=".018cm solid #000000" fo:border-top=".018cm solid #000000" fo:background-color="#ffffff"/>
    </style:style>
    <style:style style:name="ID0E6RAI" style:family="paragraph" style:parent-style-name="a">
      <style:paragraph-properties style:tab-stop-distance="0.847cm" fo:line-height="0.494cm" fo:text-align="end" fo:margin-left="0cm" fo:text-indent="0.388cm" fo:margin-right="0cm" fo:widows="2" fo:orphans="2"/>
    </style:style>
    <style:style style:name="ID0ETSAI" style:family="text">
      <style:text-properties style:font-name-asian="標楷體" style:font-size-complex="11pt" fo:font-size="11pt" style:font-size-asian="11pt"/>
    </style:style>
    <style:style style:name="ID0E4SAI" style:family="text">
      <style:text-properties style:font-name-asian="標楷體" style:font-size-complex="11pt" fo:font-size="11pt" style:font-size-asian="11pt"/>
    </style:style>
    <style:style style:name="ID0EJTAI" style:family="text">
      <style:text-properties style:font-name-asian="標楷體" style:font-size-complex="11pt" fo:font-size="11pt" style:font-size-asian="11pt"/>
    </style:style>
    <style:style style:name="ID0ETTAI" style:family="table-row">
      <style:table-row-properties style:row-height="0.7cm" style:keep-together="false"/>
    </style:style>
    <style:style style:name="ID0EDUAI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BV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SVAI" style:family="text">
      <style:text-properties style:font-name-asian="標楷體" style:font-size-complex="11pt" fo:font-size="11pt" style:font-size-asian="11pt"/>
    </style:style>
    <style:style style:name="ID0E3V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WAI" style:family="paragraph" style:parent-style-name="a">
      <style:paragraph-properties style:tab-stop-distance="0.847cm" fo:line-height="0.494cm" fo:text-align="end" fo:margin-left="0cm" fo:text-indent="0.388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MX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JY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1YAI" style:family="text">
      <style:text-properties style:font-name-asian="標楷體" style:font-size-complex="11pt" fo:font-size="11pt" style:font-size-asian="11pt"/>
    </style:style>
    <style:style style:name="ID0EEZA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 fo:background-color="#ffffff"/>
    </style:style>
    <style:style style:name="ID0E6ZAI" style:family="paragraph" style:parent-style-name="a">
      <style:paragraph-properties style:tab-stop-distance="0.847cm" fo:line-height="0.494cm" fo:text-align="end" fo:margin-left="0cm" fo:text-indent="0.374cm" fo:margin-right="0cm" fo:widows="2" fo:orphans="2"/>
    </style:style>
    <style:style style:name="ID0EV1AI" style:family="text">
      <style:text-properties style:font-name-asian="標楷體" fo:letter-spacing="-0.007cm" style:font-size-complex="11pt" fo:font-size="11pt" style:font-size-asian="11pt"/>
    </style:style>
    <style:style style:name="ID0ED2AI" style:family="text">
      <style:text-properties style:font-name-asian="標楷體" style:font-size-complex="11pt" fo:font-size="11pt" style:font-size-asian="11pt"/>
    </style:style>
    <style:style style:name="ID0EP2AI" style:family="text">
      <style:text-properties style:font-name-asian="標楷體" style:font-size-complex="11pt" fo:font-size="11pt" style:font-size-asian="11pt"/>
    </style:style>
    <style:style style:name="ID0EZ2AI" style:family="text">
      <style:text-properties style:font-name-asian="標楷體" style:font-size-complex="11pt" fo:font-size="11pt" style:font-size-asian="11pt"/>
    </style:style>
    <style:style style:name="ID0EF3AI" style:family="text">
      <style:text-properties style:font-name-asian="標楷體" style:font-size-complex="11pt" fo:font-size="11pt" style:font-size-asian="11pt"/>
    </style:style>
    <style:style style:name="ID0EP3AI" style:family="table-row">
      <style:table-row-properties style:row-height="0.7cm" style:keep-together="false"/>
    </style:style>
    <style:style style:name="ID0E63AI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44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O5AI" style:family="text">
      <style:text-properties style:font-name-asian="標楷體" style:font-size-complex="11pt" fo:font-size="11pt" style:font-size-asian="11pt"/>
    </style:style>
    <style:style style:name="ID0EY5AI" style:family="text">
      <style:text-properties style:font-name-asian="標楷體" style:font-size-complex="11pt" fo:font-size="11pt" style:font-size-asian="11pt"/>
    </style:style>
    <style:style style:name="ID0EC6AI" style:family="text">
      <style:text-properties style:font-name-asian="標楷體" style:font-size-complex="11pt" fo:font-size="11pt" style:font-size-asian="11pt"/>
    </style:style>
    <style:style style:name="ID0EM6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ABI" style:family="paragraph" style:parent-style-name="a">
      <style:paragraph-properties style:tab-stop-distance="0.847cm" fo:line-height="0.494cm" fo:text-align="end" fo:margin-left="0cm" fo:text-indent="0cm" fo:margin-right="0cm" fo:widows="2" fo:orphans="2"/>
    </style:style>
    <style:style style:name="ID0EZABI" style:family="text">
      <style:text-properties style:font-name-asian="標楷體" style:font-size-complex="11pt" fo:font-size="11pt" style:font-size-asian="11pt"/>
    </style:style>
    <style:style style:name="ID0EFBBI" style:family="text">
      <style:text-properties style:font-name-asian="標楷體" style:font-size-complex="11pt" fo:font-size="11pt" style:font-size-asian="11pt"/>
    </style:style>
    <style:style style:name="ID0EPB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RC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CDBI" style:family="text">
      <style:text-properties style:font-name-asian="標楷體" style:font-size-complex="11pt" fo:font-size="11pt" style:font-size-asian="11pt"/>
    </style:style>
    <style:style style:name="ID0EMDBI" style:family="table-cell">
      <style:table-cell-properties style:vertical-align="middle" fo:padding-left="0.049cm" fo:padding-right="0.049cm" fo:border-left=".018cm solid #000000" fo:border-right=".053cm solid #000000" fo:border-bottom=".018cm solid #000000" fo:border-top=".018cm solid #000000" fo:background-color="#ffffff"/>
    </style:style>
    <style:style style:name="ID0EMEBI" style:family="paragraph" style:parent-style-name="a">
      <style:paragraph-properties style:tab-stop-distance="0.847cm" fo:line-height="0.494cm" fo:text-align="center" fo:margin-left="0cm" fo:text-indent="0cm" fo:margin-right="0cm" fo:widows="2" fo:orphans="2">
        <style:tab-stops>
          <style:tab-stop style:type="left" style:position="4.812cm"/>
        </style:tab-stops>
      </style:paragraph-properties>
      <style:text-properties fo:letter-spacing="normal" style:font-name-asian="標楷體" style:font-size-complex="11pt" fo:font-size="11pt" style:font-size-asian="11pt"/>
    </style:style>
    <style:style style:name="ID0EBFBI" style:family="table-row">
      <style:table-row-properties style:min-row-height="0.7cm" style:keep-together="false"/>
    </style:style>
    <style:style style:name="ID0EQFBI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18cm solid #000000"/>
    </style:style>
    <style:style style:name="ID0EOGBI" style:family="paragraph" style:parent-style-name="a">
      <style:paragraph-properties style:tab-stop-distance="0.847cm" fo:line-height="0.494cm" fo:margin-left="0cm" fo:text-indent="0cm" fo:margin-right="0cm" fo:widows="2" fo:orphans="2"/>
    </style:style>
    <style:style style:name="ID0E4GBI" style:family="text">
      <style:text-properties style:font-name-asian="標楷體" style:font-size-complex="11pt" fo:font-size="11pt" style:font-size-asian="11pt"/>
    </style:style>
    <style:style style:name="ID0EHHB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DIB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UIBI" style:family="text">
      <style:text-properties style:font-name-asian="標楷體" style:font-size-complex="11pt" fo:font-size="11pt" style:font-size-asian="11pt"/>
    </style:style>
    <style:style style:name="ID0E6IBI" style:family="text">
      <style:text-properties style:font-name-asian="標楷體" style:font-size-complex="11pt" fo:font-size="11pt" style:font-size-asian="11pt"/>
    </style:style>
    <style:style style:name="ID0ELJBI" style:family="text">
      <style:text-properties style:font-name-asian="標楷體" style:font-size-complex="11pt" fo:font-size="11pt" style:font-size-asian="11pt"/>
    </style:style>
    <style:style style:name="ID0EWJBI" style:family="text">
      <style:text-properties style:font-name-asian="標楷體" style:font-size-complex="11pt" fo:font-size="11pt" style:font-size-asian="11pt"/>
    </style:style>
    <style:style style:name="ID0ECKBI" style:family="text">
      <style:text-properties style:font-name-asian="標楷體" style:font-size-complex="11pt" fo:font-size="11pt" style:font-size-asian="11pt"/>
    </style:style>
    <style:style style:name="ID0EMKB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KL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2LBI" style:family="text">
      <style:text-properties style:font-name-asian="標楷體" style:font-size-complex="11pt" fo:font-size="11pt" style:font-size-asian="11pt"/>
    </style:style>
    <style:style style:name="ID0EFMBI" style:family="table-cell">
      <style:table-cell-properties style:vertical-align="middle" fo:padding-left="0.049cm" fo:padding-right="0.049cm" fo:border-left=".018cm solid #000000" fo:border-right=".053cm solid #000000" fo:border-bottom=".053cm solid #000000" fo:border-top=".018cm solid #000000"/>
    </style:style>
    <style:style style:name="ID0EDN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VNBI" style:family="text">
      <style:text-properties style:font-name="標楷體" style:font-name-asian="標楷體" style:font-size-complex="11pt" fo:font-size="11pt" style:font-size-asian="11pt"/>
    </style:style>
    <style:style style:name="ID0EBO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WOBI" style:family="text">
      <style:text-properties style:font-name="標楷體" style:font-name-asian="標楷體" style:font-size-complex="11pt" fo:font-size="11pt" style:font-size-asian="11pt"/>
    </style:style>
    <style:style style:name="ID0ECPBI" style:family="text">
      <style:text-properties style:font-name="標楷體" style:font-name-asian="標楷體" style:font-size-complex="11pt" fo:font-size="11pt" style:font-size-asian="11pt"/>
    </style:style>
    <style:style style:name="ID0EOPBI" style:family="text">
      <style:text-properties style:font-name="標楷體" style:font-name-asian="標楷體" style:font-size-complex="11pt" fo:font-size="11pt" style:font-size-asian="11pt"/>
    </style:style>
    <style:style style:name="ID0E1PBI" style:family="text">
      <style:text-properties style:font-name="標楷體" style:font-name-asian="標楷體" style:font-size-complex="11pt" fo:font-size="11pt" style:font-size-asian="11pt"/>
    </style:style>
    <style:style style:name="ID0EGQBI" style:family="text">
      <style:text-properties style:font-name="標楷體" style:font-name-asian="標楷體" style:font-size-complex="11pt" fo:font-size="11pt" style:font-size-asian="11pt"/>
    </style:style>
    <style:style style:name="ID0EUQBI" style:family="text">
      <style:text-properties style:font-name="標楷體" style:font-name-asian="標楷體" style:font-size-complex="11pt" fo:font-size="11pt" style:font-size-asian="11pt"/>
    </style:style>
    <style:style style:name="ID0EARBI" style:family="text">
      <style:text-properties style:font-name="標楷體" style:font-name-asian="標楷體" style:font-size-complex="11pt" fo:font-size="11pt" style:font-size-asian="11pt"/>
    </style:style>
    <style:style style:name="ID0EMRBI" style:family="text">
      <style:text-properties style:font-name="標楷體" style:font-name-asian="標楷體" style:font-size-complex="11pt" fo:font-size="11pt" style:font-size-asian="11pt"/>
    </style:style>
    <style:style style:name="ID0EZRBI" style:family="table-row">
      <style:table-row-properties style:min-row-height="0.7cm" style:keep-together="false"/>
    </style:style>
    <style:style style:name="ID0EISBI" style:family="table-cell">
      <style:table-cell-properties style:vertical-align="middle" fo:padding-left="0.049cm" fo:padding-right="0.049cm" fo:border-left=".053cm solid #000000" fo:border-right=".053cm solid #000000" fo:border-bottom=".212cm double #000000" style:border-line-width-bottom="0.003cm 0.032cm 0.071cm" fo:border-top=".053cm solid #000000"/>
    </style:style>
    <style:style style:name="ID0EGTBI" style:family="paragraph" style:parent-style-name="a">
      <style:paragraph-properties style:tab-stop-distance="0.847cm" fo:text-align="justify" fo:margin-left="0.423cm" fo:text-indent="-0.423cm" fo:margin-right="0cm" fo:widows="2" fo:orphans="2"/>
    </style:style>
    <style:style style:name="ID0EYTBI" style:family="text">
      <style:text-properties style:font-name="標楷體" style:font-name-asian="標楷體" fo:color="#FF0000"/>
    </style:style>
    <style:style style:name="ID0ECUBI" style:family="text">
      <style:text-properties style:font-name="標楷體" style:font-name-asian="標楷體" fo:color="#FF0000"/>
    </style:style>
    <style:style style:name="ID0EMUBI" style:family="text">
      <style:text-properties style:font-name="標楷體" style:font-name-asian="標楷體" fo:color="#FF0000"/>
    </style:style>
    <style:style style:name="ID0EWUBI" style:family="text">
      <style:text-properties style:font-name="標楷體" style:font-name-asian="標楷體" fo:color="#FF0000"/>
    </style:style>
    <style:style style:name="ID0EAVBI" style:family="text">
      <style:text-properties style:font-name="標楷體" style:font-name-asian="標楷體" fo:color="#FF0000"/>
    </style:style>
    <style:style style:name="ID0EKVBI" style:family="text">
      <style:text-properties style:font-name="標楷體" style:font-name-asian="標楷體" fo:color="#FF0000"/>
    </style:style>
    <style:style style:name="ID0EUVBI" style:family="text">
      <style:text-properties style:font-name="標楷體" style:font-name-asian="標楷體" fo:color="#FF0000"/>
    </style:style>
    <style:style style:name="ID0E5VBI" style:family="text">
      <style:text-properties style:font-name="標楷體" style:font-name-asian="標楷體" fo:color="#FF0000"/>
    </style:style>
    <style:style style:name="ID0EIWBI" style:family="text">
      <style:text-properties style:font-name="標楷體" style:font-name-asian="標楷體" fo:color="#FF0000"/>
    </style:style>
    <style:style style:name="ID0ESWBI" style:family="text">
      <style:text-properties style:font-name="標楷體" style:font-name-asian="標楷體" fo:color="#FF0000"/>
    </style:style>
    <style:style style:name="ID0E3WBI" style:family="text">
      <style:text-properties style:font-name="標楷體" style:font-name-asian="標楷體" fo:color="#FF0000"/>
    </style:style>
    <style:style style:name="ID0EGXBI" style:family="text">
      <style:text-properties style:font-name="標楷體" style:font-name-asian="標楷體" fo:color="#FF0000"/>
    </style:style>
    <style:style style:name="ID0EQXBI" style:family="text">
      <style:text-properties style:font-name="標楷體" style:font-name-asian="標楷體" fo:color="#FF0000"/>
    </style:style>
    <style:style style:name="ID0E1XBI" style:family="text">
      <style:text-properties style:font-name="標楷體" style:font-name-asian="標楷體" fo:color="#FF0000"/>
    </style:style>
    <style:style style:name="ID0EEYBI" style:family="table-row">
      <style:table-row-properties style:min-row-height="0cm" style:keep-together="false"/>
    </style:style>
    <style:style style:name="ID0ERYBI" style:family="table-cell">
      <style:table-cell-properties style:vertical-align="middle" fo:padding-left="0.049cm" fo:padding-right="0.049cm" fo:border-left=".053cm solid #000000" fo:border-right=".018cm solid #000000" fo:border-=".018cm solid #000000" fo:border-top=".212cm double #000000" style:border-line-width-top="0.071cm 0.032cm 0.003cm"/>
    </style:style>
    <style:style style:name="ID0EKZB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A1BI" style:family="text">
      <style:text-properties style:font-name-asian="標楷體" fo:font-weight="bold" style:font-weight-complex="bold" fo:letter-spacing="-0.042cm" style:text-scale="90"/>
    </style:style>
    <style:style style:name="ID0EM1BI" style:family="table-cell">
      <style:table-cell-properties style:vertical-align="middle" fo:padding-left="0.049cm" fo:padding-right="0.049cm" fo:border-left=".018cm solid #000000" fo:border-right=".018cm solid #000000" fo:border-=".018cm solid #000000" fo:border-top=".212cm double #000000" style:border-line-width-top="0.071cm 0.032cm 0.003cm"/>
    </style:style>
    <style:style style:name="ID0ED2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2BI" style:family="text">
      <style:text-properties style:font-name="標楷體" style:font-name-asian="標楷體" style:font-size-complex="11pt" fo:font-size="11pt" style:font-size-asian="11pt"/>
    </style:style>
    <style:style style:name="ID0E62BI" style:family="table-cell">
      <style:table-cell-properties style:vertical-align="middle" fo:padding-left="0.049cm" fo:padding-right="0.049cm" fo:border-left=".018cm solid #000000" fo:border-right=".018cm solid #000000" fo:border-=".018cm solid #000000" fo:border-top=".212cm double #000000" style:border-line-width-top="0.071cm 0.032cm 0.003cm"/>
    </style:style>
    <style:style style:name="ID0EY3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4BI" style:family="text">
      <style:text-properties style:font-name="標楷體" style:font-name-asian="標楷體" style:font-size-complex="11pt" fo:font-size="11pt" style:font-size-asian="11pt"/>
    </style:style>
    <style:style style:name="ID0ET4BI" style:family="text">
      <style:text-properties style:font-name="標楷體" style:font-name-asian="標楷體" style:font-size-complex="11pt" fo:font-size="11pt" style:font-size-asian="11pt"/>
    </style:style>
    <style:style style:name="ID0E64BI" style:family="table-cell">
      <style:table-cell-properties style:vertical-align="middle" fo:padding-left="0.049cm" fo:padding-right="0.049cm" fo:border-left=".018cm solid #000000" fo:border-right=".018cm solid #000000" fo:border-=".018cm solid #000000" fo:border-top=".212cm double #000000" style:border-line-width-top="0.071cm 0.032cm 0.003cm"/>
    </style:style>
    <style:style style:name="ID0EW5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6BI" style:family="text">
      <style:text-properties style:font-name="標楷體" style:font-name-asian="標楷體" style:font-size-complex="11pt" fo:font-size="11pt" style:font-size-asian="11pt"/>
    </style:style>
    <style:style style:name="ID0ER6BI" style:family="table-cell">
      <style:table-cell-properties style:vertical-align="middle" fo:padding-left="0.049cm" fo:padding-right="0.049cm" fo:border-left=".018cm solid #000000" fo:border-right=".053cm solid #000000" fo:border-=".018cm solid #000000" fo:border-top=".212cm double #000000" style:border-line-width-top="0.071cm 0.032cm 0.003cm"/>
    </style:style>
    <style:style style:name="ID0EKA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ACI" style:family="text">
      <style:text-properties style:font-name="標楷體" style:font-name-asian="標楷體" style:font-size-complex="11pt" fo:font-size="11pt" style:font-size-asian="11pt"/>
    </style:style>
    <style:style style:name="ID0EFBCI" style:family="text">
      <style:text-properties style:font-name="標楷體" style:font-name-asian="標楷體" style:font-size-complex="11pt" fo:font-size="11pt" style:font-size-asian="11pt"/>
    </style:style>
    <style:style style:name="ID0ERBCI" style:family="table-row">
      <style:table-row-properties style:min-row-height="0cm" style:keep-together="false"/>
    </style:style>
    <style:style style:name="ID0E5BCI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RC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style:font-name-asian="標楷體" fo:font-weight="bold" style:font-weight-complex="bold" fo:letter-spacing="-0.042cm" style:text-scale="90" style:font-size-complex="11pt" fo:font-size="11pt" style:font-size-asian="11pt"/>
    </style:style>
    <style:style style:name="ID0EHD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D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ECI" style:family="text">
      <style:text-properties style:font-name="標楷體" style:font-name-asian="標楷體" style:font-size-complex="11pt" fo:font-size="11pt" style:font-size-asian="11pt"/>
    </style:style>
    <style:style style:name="ID0EVE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F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WF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G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VGC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JHC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YHCI" style:family="text">
      <style:text-properties style:font-name="標楷體" style:font-name-asian="標楷體" style:font-size-complex="11pt" fo:font-size="11pt" style:font-size-asian="11pt"/>
    </style:style>
    <style:style style:name="ID0EEICI" style:family="table-row">
      <style:table-row-properties style:min-row-height="0cm" style:keep-together="false"/>
    </style:style>
    <style:style style:name="ID0ERICI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EJ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style:font-name-asian="標楷體" fo:font-weight="bold" style:font-weight-complex="bold" fo:letter-spacing="-0.042cm" style:text-scale="90" style:font-size-complex="11pt" fo:font-size="11pt" style:font-size-asian="11pt"/>
    </style:style>
    <style:style style:name="ID0E1J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K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KCI" style:family="text">
      <style:text-properties style:font-name="標楷體" style:font-name-asian="標楷體" style:font-size-complex="11pt" fo:font-size="11pt" style:font-size-asian="11pt"/>
    </style:style>
    <style:style style:name="ID0EIL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L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JM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M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INC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3NC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LOCI" style:family="text">
      <style:text-properties style:font-name="標楷體" style:font-name-asian="標楷體" style:font-size-complex="11pt" fo:font-size="11pt" style:font-size-asian="11pt"/>
    </style:style>
    <style:style style:name="ID0EXOCI" style:family="table-row">
      <style:table-row-properties style:min-row-height="0cm" style:keep-together="false"/>
    </style:style>
    <style:style style:name="ID0EEPCI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XP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style:font-name-asian="標楷體" fo:font-weight="bold" style:font-weight-complex="bold" fo:letter-spacing="-0.042cm" style:text-scale="90" style:font-size-complex="11pt" fo:font-size="11pt" style:font-size-asian="11pt"/>
    </style:style>
    <style:style style:name="ID0ENQ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Q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RCI" style:family="text">
      <style:text-properties style:font-name="標楷體" style:font-name-asian="標楷體" style:font-size-complex="11pt" fo:font-size="11pt" style:font-size-asian="11pt"/>
    </style:style>
    <style:style style:name="ID0E2R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S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3S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T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2TC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PUC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5UCI" style:family="text">
      <style:text-properties style:font-name="標楷體" style:font-name-asian="標楷體" style:font-size-complex="11pt" fo:font-size="11pt" style:font-size-asian="11pt"/>
    </style:style>
    <style:style style:name="ID0EKVCI" style:family="table-row">
      <style:table-row-properties style:min-row-height="0cm" style:keep-together="false"/>
    </style:style>
    <style:style style:name="ID0EXVCI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KW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style:font-name-asian="標楷體" fo:font-weight="bold" style:font-weight-complex="bold" fo:letter-spacing="-0.042cm" style:text-scale="90" style:font-size-complex="11pt" fo:font-size="11pt" style:font-size-asian="11pt"/>
    </style:style>
    <style:style style:name="ID0EAX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X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YCI" style:family="text">
      <style:text-properties style:font-name="標楷體" style:font-name-asian="標楷體" style:font-size-complex="11pt" fo:font-size="11pt" style:font-size-asian="11pt"/>
    </style:style>
    <style:style style:name="ID0EOY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Z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PZ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1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O1C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C2C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R2CI" style:family="text">
      <style:text-properties style:font-name="標楷體" style:font-name-asian="標楷體" style:font-size-complex="11pt" fo:font-size="11pt" style:font-size-asian="11pt"/>
    </style:style>
    <style:style style:name="ID0E42CI" style:family="table-row">
      <style:table-row-properties style:min-row-height="0cm" style:keep-together="false"/>
    </style:style>
    <style:style style:name="ID0EK3CI" style:family="table-cell">
      <style:table-cell-properties style:vertical-align="middle" fo:padding-left="0.049cm" fo:padding-right="0.049cm" fo:border-left=".053cm solid #000000" fo:border-right=".018cm solid #000000" fo:border-=".018cm solid #000000" fo:border-top=".053cm solid #000000"/>
    </style:style>
    <style:style style:name="ID0ED4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Z4CI" style:family="text">
      <style:text-properties style:font-name-asian="標楷體" fo:font-weight="bold" style:font-weight-complex="bold" fo:letter-spacing="-0.042cm" style:text-scale="90"/>
    </style:style>
    <style:style style:name="ID0EF5CI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35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6CI" style:family="text">
      <style:text-properties style:font-name="標楷體" style:font-name-asian="標楷體" style:font-size-complex="11pt" fo:font-size="11pt" style:font-size-asian="11pt"/>
    </style:style>
    <style:style style:name="ID0EY6CI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RA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5ADI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VB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CCDI" style:family="table-cell">
      <style:table-cell-properties style:vertical-align="middle" fo:padding-left="0.049cm" fo:padding-right="0.049cm" fo:border-left=".018cm solid #000000" fo:border-right=".053cm solid #000000" fo:border-=".018cm solid #000000" fo:border-top=".053cm solid #000000"/>
    </style:style>
    <style:style style:name="ID0E2CD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KDDI" style:family="text">
      <style:text-properties style:font-name="標楷體" style:font-name-asian="標楷體" style:font-size-complex="11pt" fo:font-size="11pt" style:font-size-asian="11pt"/>
    </style:style>
    <style:style style:name="ID0EWDDI" style:family="table-row">
      <style:table-row-properties style:min-row-height="0cm" style:keep-together="false"/>
    </style:style>
    <style:style style:name="ID0EDEDI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WE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 fo:letter-spacing="-0.042cm" style:font-size-complex="11pt" fo:font-size="11pt" style:font-size-asian="11pt"/>
    </style:style>
    <style:style style:name="ID0EHF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F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GDI" style:family="text">
      <style:text-properties style:font-name="標楷體" style:font-name-asian="標楷體" style:font-size-complex="11pt" fo:font-size="11pt" style:font-size-asian="11pt"/>
    </style:style>
    <style:style style:name="ID0EVG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H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WH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I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VID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JJD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YJDI" style:family="text">
      <style:text-properties style:font-name="標楷體" style:font-name-asian="標楷體" style:font-size-complex="11pt" fo:font-size="11pt" style:font-size-asian="11pt"/>
    </style:style>
    <style:style style:name="ID0EEKDI" style:family="table-row">
      <style:table-row-properties style:min-row-height="0cm" style:keep-together="false"/>
    </style:style>
    <style:style style:name="ID0ERKDI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EL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 fo:letter-spacing="-0.042cm" style:font-size-complex="11pt" fo:font-size="11pt" style:font-size-asian="11pt"/>
    </style:style>
    <style:style style:name="ID0EVL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M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MDI" style:family="text">
      <style:text-properties style:font-name="標楷體" style:font-name-asian="標楷體" style:font-size-complex="11pt" fo:font-size="11pt" style:font-size-asian="11pt"/>
    </style:style>
    <style:style style:name="ID0EDN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N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EO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O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DPD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XPD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GQDI" style:family="text">
      <style:text-properties style:font-name="標楷體" style:font-name-asian="標楷體" style:font-size-complex="11pt" fo:font-size="11pt" style:font-size-asian="11pt"/>
    </style:style>
    <style:style style:name="ID0ESQDI" style:family="table-row">
      <style:table-row-properties style:min-row-height="0cm" style:keep-together="false"/>
    </style:style>
    <style:style style:name="ID0E6QDI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SR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 fo:letter-spacing="-0.042cm" style:font-size-complex="11pt" fo:font-size="11pt" style:font-size-asian="11pt"/>
    </style:style>
    <style:style style:name="ID0EDS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S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TDI" style:family="text">
      <style:text-properties style:font-name="標楷體" style:font-name-asian="標楷體" style:font-size-complex="11pt" fo:font-size="11pt" style:font-size-asian="11pt"/>
    </style:style>
    <style:style style:name="ID0ERT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U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SU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V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RVD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FWD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UWDI" style:family="text">
      <style:text-properties style:font-name="標楷體" style:font-name-asian="標楷體" style:font-size-complex="11pt" fo:font-size="11pt" style:font-size-asian="11pt"/>
    </style:style>
    <style:style style:name="ID0EAXDI" style:family="table-row">
      <style:table-row-properties style:min-row-height="0cm" style:keep-together="false"/>
    </style:style>
    <style:style style:name="ID0ENXDI" style:family="table-cell">
      <style:table-cell-properties style:vertical-align="middle" fo:padding-left="0.049cm" fo:padding-right="0.049cm" fo:border-left=".053cm solid #000000" fo:border-right=".018cm solid #000000" fo:border-=".018cm solid #000000" fo:border-top=".053cm solid #000000"/>
    </style:style>
    <style:style style:name="ID0EGY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YDI" style:family="text">
      <style:text-properties style:font-name-asian="標楷體" fo:font-weight="bold" style:font-weight-complex="bold" fo:letter-spacing="-0.042cm" style:font-size-complex="11pt" fo:font-size="11pt" style:font-size-asian="11pt"/>
    </style:style>
    <style:style style:name="ID0ECZDI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53cm solid #000000"/>
    </style:style>
    <style:style style:name="ID0E5Z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1DI" style:family="text">
      <style:text-properties style:font-name="標楷體" style:font-name-asian="標楷體" style:font-size-complex="11pt" fo:font-size="11pt" style:font-size-asian="11pt"/>
    </style:style>
    <style:style style:name="ID0E11DI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53cm solid #000000"/>
    </style:style>
    <style:style style:name="ID0EY2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G3DI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53cm solid #000000"/>
    </style:style>
    <style:style style:name="ID0EC4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Q4DI" style:family="table-cell">
      <style:table-cell-properties style:vertical-align="middle" fo:padding-left="0.049cm" fo:padding-right="0.049cm" fo:border-left=".018cm solid #000000" fo:border-right=".053cm solid #000000" fo:border-bottom=".009cm solid #000000" fo:border-top=".053cm solid #000000"/>
    </style:style>
    <style:style style:name="ID0EO5D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55DI" style:family="text">
      <style:text-properties style:font-name="標楷體" style:font-name-asian="標楷體" style:font-size-complex="11pt" fo:font-size="11pt" style:font-size-asian="11pt"/>
    </style:style>
    <style:style style:name="ID0EK6DI" style:family="table-row">
      <style:table-row-properties style:min-row-height="0cm" style:keep-together="false"/>
    </style:style>
    <style:style style:name="ID0EX6DI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18cm solid #000000"/>
    </style:style>
    <style:style style:name="ID0EQA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1pt" fo:font-size="11pt" style:font-size-asian="11pt"/>
    </style:style>
    <style:style style:name="ID0E5AAK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1BAK" style:family="paragraph" style:parent-style-name="a">
      <style:paragraph-properties style:tab-stop-distance="0.847cm" fo:text-align="center" fo:margin-left="0.494cm" fo:text-indent="-0.494cm" fo:margin-right="0cm" fo:widows="2" fo:orphans="2"/>
    </style:style>
    <style:style style:name="ID0ENCAK" style:family="text">
      <style:text-properties style:font-name="標楷體" style:font-name-asian="標楷體" style:font-size-complex="11pt" fo:font-size="11pt" style:font-size-asian="11pt"/>
    </style:style>
    <style:style style:name="ID0EZCAK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XD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FEAK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BF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PFAK" style:family="table-cell">
      <style:table-cell-properties style:vertical-align="middle" fo:padding-left="0.049cm" fo:padding-right="0.049cm" fo:border-left=".018cm solid #000000" fo:border-right=".053cm solid #000000" fo:border-bottom=".053cm solid #000000" fo:border-top=".009cm solid #000000"/>
    </style:style>
    <style:style style:name="ID0ENG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3GAK" style:family="text">
      <style:text-properties style:font-name="標楷體" style:font-name-asian="標楷體" style:font-size-complex="11pt" fo:font-size="11pt" style:font-size-asian="11pt"/>
    </style:style>
    <style:style style:name="ID0EIHAK" style:family="table-row">
      <style:table-row-properties style:min-row-height="0cm" style:keep-together="false"/>
    </style:style>
    <style:style style:name="ID0EVHAK" style:family="table-cell">
      <style:table-cell-properties style:vertical-align="middle" fo:padding-left="0.049cm" fo:padding-right="0.049cm" fo:border-left=".053cm solid #000000" fo:border-right=".018cm solid #000000" fo:border-=".018cm solid #000000" fo:border-top=".053cm solid #000000"/>
    </style:style>
    <style:style style:name="ID0EOI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IAK" style:family="text">
      <style:text-properties style:font-name-asian="標楷體" fo:font-weight="bold" style:font-weight-complex="bold" fo:letter-spacing="-0.042cm" style:font-size-complex="11pt" fo:font-size="11pt" style:font-size-asian="11pt"/>
    </style:style>
    <style:style style:name="ID0EKJAK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53cm solid #000000"/>
    </style:style>
    <style:style style:name="ID0EGK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KAK" style:family="text">
      <style:text-properties style:font-name="標楷體" style:font-name-asian="標楷體" style:font-size-complex="11pt" fo:font-size="11pt" style:font-size-asian="11pt"/>
    </style:style>
    <style:style style:name="ID0ECLAK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53cm solid #000000"/>
    </style:style>
    <style:style style:name="ID0EAM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OMAK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53cm solid #000000"/>
    </style:style>
    <style:style style:name="ID0EKN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YNAK" style:family="table-cell">
      <style:table-cell-properties style:vertical-align="middle" fo:padding-left="0.049cm" fo:padding-right="0.049cm" fo:border-left=".018cm solid #000000" fo:border-right=".053cm solid #000000" fo:border-bottom=".009cm solid #000000" fo:border-top=".053cm solid #000000"/>
    </style:style>
    <style:style style:name="ID0EWO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FPAK" style:family="text">
      <style:text-properties style:font-name="標楷體" style:font-name-asian="標楷體" style:font-size-complex="11pt" fo:font-size="11pt" style:font-size-asian="11pt"/>
    </style:style>
    <style:style style:name="ID0ERPAK" style:family="table-row">
      <style:table-row-properties style:min-row-height="0cm" style:keep-together="false"/>
    </style:style>
    <style:style style:name="ID0E5PAK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18cm solid #000000"/>
    </style:style>
    <style:style style:name="ID0EWQ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1pt" fo:font-size="11pt" style:font-size-asian="11pt"/>
    </style:style>
    <style:style style:name="ID0EERAK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ASAK" style:family="paragraph" style:parent-style-name="a">
      <style:paragraph-properties style:tab-stop-distance="0.847cm" fo:text-align="center" fo:margin-left="0.494cm" fo:text-indent="-0.494cm" fo:margin-right="0cm" fo:widows="2" fo:orphans="2"/>
    </style:style>
    <style:style style:name="ID0ETSAK" style:family="text">
      <style:text-properties style:font-name="標楷體" style:font-name-asian="標楷體" style:font-size-complex="11pt" fo:font-size="11pt" style:font-size-asian="11pt"/>
    </style:style>
    <style:style style:name="ID0E6SAK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4T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LUAK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HV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VVAK" style:family="table-cell">
      <style:table-cell-properties style:vertical-align="middle" fo:padding-left="0.049cm" fo:padding-right="0.049cm" fo:border-left=".018cm solid #000000" fo:border-right=".053cm solid #000000" fo:border-bottom=".053cm solid #000000" fo:border-top=".009cm solid #000000"/>
    </style:style>
    <style:style style:name="ID0ETW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CXAK" style:family="text">
      <style:text-properties style:font-name="標楷體" style:font-name-asian="標楷體" style:font-size-complex="11pt" fo:font-size="11pt" style:font-size-asian="11pt"/>
    </style:style>
    <style:style style:name="ID0EOXAK" style:family="table-row">
      <style:table-row-properties style:min-row-height="0cm" style:keep-together="false"/>
    </style:style>
    <style:style style:name="ID0E2XAK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53cm solid #000000"/>
    </style:style>
    <style:style style:name="ID0EXYAK" style:family="paragraph" style:parent-style-name="a">
      <style:paragraph-properties style:tab-stop-distance="0.847cm" fo:margin-left="0cm" fo:text-indent="0cm" fo:margin-right="0cm" fo:widows="2" fo:orphans="2"/>
    </style:style>
    <style:style style:name="ID0EEZAK" style:family="text">
      <style:text-properties style:font-name-asian="標楷體" fo:font-weight="bold" style:font-size-complex="11pt" fo:font-size="11pt" style:font-size-asian="11pt"/>
    </style:style>
    <style:style style:name="ID0EPZAK" style:family="text">
      <style:text-properties style:font-name-asian="標楷體" fo:font-weight="bold" style:font-size-complex="11pt" fo:font-size="11pt" style:font-size-asian="11pt"/>
    </style:style>
    <style:style style:name="ID0E3ZAK" style:family="text">
      <style:text-properties style:font-name-asian="標楷體" fo:font-weight="bold" style:font-size-complex="11pt" fo:font-size="11pt" style:font-size-asian="11pt"/>
    </style:style>
    <style:style style:name="ID0EH1AK" style:family="table-cell">
      <style:table-cell-properties style:vertical-align="middle" fo:padding-left="0.049cm" fo:padding-right="0.049cm" fo:border-left=".018cm solid #000000" fo:border-right=".053cm solid #000000" fo:border-bottom=".053cm solid #000000" fo:border-top=".053cm solid #000000"/>
    </style:style>
    <style:style style:name="ID0EF2AK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style:font-size-complex="11pt" fo:font-size="11pt" style:font-size-asian="11pt"/>
    </style:style>
    <style:style style:name="ID0ER2AK" style:family="table-row">
      <style:table-row-properties style:min-row-height="0.6cm" style:keep-together="false"/>
    </style:style>
    <style:style style:name="ID0EA3AK" style:family="table-cell">
      <style:table-cell-properties style:vertical-align="middle" fo:padding-left="0.049cm" fo:padding-right="0.049cm" fo:border-left=".053cm solid #000000" fo:border-right=".018cm solid #000000" fo:border-=".018cm solid #000000" fo:border-top=".053cm solid #000000"/>
    </style:style>
    <style:style style:name="ID0EZ3AK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M4AK" style:family="text">
      <style:text-properties style:font-name-asian="標楷體" style:font-size-complex="11pt" fo:font-size="11pt" style:font-size-asian="11pt"/>
    </style:style>
    <style:style style:name="ID0EW4AK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53cm solid #000000"/>
    </style:style>
    <style:style style:name="ID0ES5AK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F6AK" style:family="text">
      <style:text-properties style:font-name-asian="標楷體" style:font-size-complex="11pt" fo:font-size="11pt" style:font-size-asian="11pt"/>
    </style:style>
    <style:style style:name="ID0EP6AK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53cm solid #000000"/>
    </style:style>
    <style:style style:name="ID0ENABK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ABBK" style:family="text">
      <style:text-properties style:font-name-asian="標楷體" style:font-size-complex="11pt" fo:font-size="11pt" style:font-size-asian="11pt"/>
    </style:style>
    <style:style style:name="ID0EKBBK" style:family="table-cell">
      <style:table-cell-properties style:vertical-align="middle" fo:padding-left="0.049cm" fo:padding-right="0.049cm" fo:border-left=".018cm solid #000000" fo:border-right=".053cm solid #000000" fo:border-bottom=".009cm solid #000000" fo:border-top=".053cm solid #000000"/>
    </style:style>
    <style:style style:name="ID0EGCBK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ZCBK" style:family="text">
      <style:text-properties style:font-name-asian="標楷體" style:font-size-complex="11pt" fo:font-size="11pt" style:font-size-asian="11pt"/>
    </style:style>
    <style:style style:name="ID0EDDBK" style:family="table-row">
      <style:table-row-properties style:min-row-height="1.037cm" style:keep-together="false"/>
    </style:style>
    <style:style style:name="ID0ESDBK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18cm solid #000000"/>
    </style:style>
    <style:style style:name="ID0ELEBK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style:font-size-complex="11pt" fo:font-size="11pt" style:font-size-asian="11pt"/>
    </style:style>
    <style:style style:name="ID0E3EBK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YFBK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style:font-size-complex="11pt" fo:font-size="11pt" style:font-size-asian="11pt"/>
    </style:style>
    <style:style style:name="ID0EJGBK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HHBK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1HBK" style:family="table-cell">
      <style:table-cell-properties style:vertical-align="middle" fo:padding-left="0.049cm" fo:padding-right="0.049cm" fo:border-left=".018cm solid #000000" fo:border-right=".053cm solid #000000" fo:border-bottom=".053cm solid #000000" fo:border-top=".009cm solid #000000"/>
    </style:style>
    <style:style style:name="ID0EWIBK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JJBK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1JBK" style:family="text">
      <style:text-properties style:font-name="標楷體" style:font-name-asian="標楷體" style:font-size-complex="9pt" fo:font-size="9pt" style:font-size-asian="9pt"/>
    </style:style>
    <style:style style:name="ID0EGKBK" style:family="paragraph" style:parent-style-name="a7">
      <style:paragraph-properties style:tab-stop-distance="0.847cm" style:line-height-at-least="0cm" fo:text-align="justify" fo:margin-left="0cm" fo:text-indent="0cm" fo:margin-right="0cm" fo:widows="2" fo:orphans="2"/>
    </style:style>
    <style:style style:name="ID0EDLBK" style:family="text">
      <style:text-properties style:font-name="標楷體" style:font-name-asian="標楷體" style:font-size-complex="9pt" fo:font-size="9pt" style:font-size-asian="9pt"/>
    </style:style>
    <style:style style:name="ID0EPLBK" style:family="text">
      <style:text-properties style:font-name="標楷體" style:font-name-asian="標楷體" style:font-size-complex="9pt" fo:font-size="9pt" style:font-size-asian="9pt"/>
    </style:style>
    <style:style style:name="ID0E2LBK" style:family="paragraph" style:parent-style-name="a7">
      <style:paragraph-properties style:tab-stop-distance="0.847cm" style:line-height-at-least="0cm" fo:text-align="justify" fo:margin-left="0cm" fo:text-indent="0cm" fo:margin-right="0cm" fo:widows="2" fo:orphans="2"/>
    </style:style>
    <style:style style:name="ID0EYMBK" style:family="text">
      <style:text-properties style:font-name="標楷體" style:font-name-asian="標楷體" style:font-size-complex="9pt" fo:font-size="9pt" style:font-size-asian="9pt"/>
    </style:style>
    <style:style style:name="ID0EENBK" style:family="text">
      <style:text-properties style:font-name="標楷體" style:font-name-asian="標楷體" style:font-size-complex="9pt" fo:font-size="9pt" style:font-size-asian="9pt"/>
    </style:style>
    <style:style style:name="ID0EQNBK" style:family="text">
      <style:text-properties style:font-name="標楷體" style:font-name-asian="標楷體" style:font-size-complex="9pt" fo:font-size="9pt" style:font-size-asian="9pt"/>
    </style:style>
    <style:style style:name="ID0E3NBK" style:family="text">
      <style:text-properties style:font-name="標楷體" style:font-name-asian="標楷體" style:font-size-complex="9pt" fo:font-size="9pt" style:font-size-asian="9pt"/>
    </style:style>
    <style:style style:name="ID0EIOBK" style:family="text">
      <style:text-properties style:font-name="標楷體" style:font-name-asian="標楷體" style:font-size-complex="9pt" fo:font-size="9pt" style:font-size-asian="9pt"/>
    </style:style>
    <style:style style:name="ID0EUOBK" style:family="text">
      <style:text-properties style:font-name="標楷體" style:font-name-asian="標楷體" style:font-size-complex="9pt" fo:font-size="9pt" style:font-size-asian="9pt"/>
    </style:style>
    <style:style style:name="ID0EAPBK" style:family="text">
      <style:text-properties style:font-name="標楷體" style:font-name-asian="標楷體" style:font-size-complex="9pt" fo:font-size="9pt" style:font-size-asian="9pt"/>
    </style:style>
    <style:style style:name="ID0EMPBK" style:family="text">
      <style:text-properties style:font-name="標楷體" style:font-name-asian="標楷體" style:font-size-complex="9pt" fo:font-size="9pt" style:font-size-asian="9pt"/>
    </style:style>
    <style:style style:name="ID0EYPBK" style:family="text">
      <style:text-properties style:font-name="標楷體" style:font-name-asian="標楷體" style:font-size-complex="9pt" fo:font-size="9pt" style:font-size-asian="9pt"/>
    </style:style>
    <style:style style:name="ID0EEQBK" style:family="text">
      <style:text-properties style:font-name="標楷體" style:font-name-asian="標楷體" style:font-size-complex="9pt" fo:font-size="9pt" style:font-size-asian="9pt"/>
    </style:style>
    <style:style style:name="ID0EQQBK" style:family="text">
      <style:text-properties style:font-name="標楷體" style:font-name-asian="標楷體" style:font-size-complex="9pt" fo:font-size="9pt" style:font-size-asian="9pt"/>
    </style:style>
    <style:style style:name="ID0E3QBK" style:family="paragraph" style:parent-style-name="a7">
      <style:paragraph-properties style:tab-stop-distance="0.847cm" style:line-height-at-least="0cm" fo:text-align="justify" fo:margin-left="0cm" fo:text-indent="0cm" fo:margin-right="0cm" fo:widows="2" fo:orphans="2"/>
    </style:style>
    <style:style style:name="ID0EZRBK" style:family="text">
      <style:text-properties style:font-name="標楷體" style:font-name-asian="標楷體" style:font-size-complex="9pt" fo:font-size="9pt" style:font-size-asian="9pt"/>
    </style:style>
    <style:style style:name="ID0EFSBK" style:family="text">
      <style:text-properties style:font-name="標楷體" style:font-name-asian="標楷體" style:font-size-complex="9pt" fo:font-size="9pt" style:font-size-asian="9pt"/>
    </style:style>
    <style:style style:name="ID0ERSBK" style:family="text">
      <style:text-properties style:font-name="標楷體" style:font-name-asian="標楷體" style:font-size-complex="9pt" fo:font-size="9pt" style:font-size-asian="9pt"/>
    </style:style>
    <style:style style:name="ID0E4SBK" style:family="text">
      <style:text-properties style:font-name="標楷體" style:font-name-asian="標楷體" style:font-size-complex="9pt" fo:font-size="9pt" style:font-size-asian="9pt"/>
    </style:style>
    <style:style style:name="ID0EJTBK" style:family="text">
      <style:text-properties style:font-name="標楷體" style:font-name-asian="標楷體" style:font-size-complex="9pt" fo:font-size="9pt" style:font-size-asian="9pt"/>
    </style:style>
    <style:style style:name="ID0EVTBK" style:family="text">
      <style:text-properties style:font-name="標楷體" style:font-name-asian="標楷體" style:font-size-complex="9pt" fo:font-size="9pt" style:font-size-asian="9pt"/>
    </style:style>
    <style:style style:name="ID0EBUBK" style:family="text">
      <style:text-properties style:font-name="標楷體" style:font-name-asian="標楷體" style:font-size-complex="9pt" fo:font-size="9pt" style:font-size-asian="9pt"/>
    </style:style>
    <style:style style:name="ID0ENUBK" style:family="text">
      <style:text-properties style:font-name="標楷體" style:font-name-asian="標楷體" style:font-size-complex="9pt" fo:font-size="9pt" style:font-size-asian="9pt"/>
    </style:style>
    <style:style style:name="ID0EZUBK" style:family="text">
      <style:text-properties style:font-name="標楷體" style:font-name-asian="標楷體" style:font-size-complex="9pt" fo:font-size="9pt" style:font-size-asian="9pt"/>
    </style:style>
    <style:style style:name="ID0EFVBK" style:family="text">
      <style:text-properties style:font-name="標楷體" style:font-name-asian="標楷體" style:font-size-complex="9pt" fo:font-size="9pt" style:font-size-asian="9pt"/>
    </style:style>
    <style:style style:name="ID0ERVBK" style:family="text">
      <style:text-properties style:font-name="標楷體" style:font-name-asian="標楷體" style:font-size-complex="9pt" fo:font-size="9pt" style:font-size-asian="9pt"/>
    </style:style>
    <style:style style:name="ID0E4VBK" style:family="paragraph" style:parent-style-name="a7">
      <style:paragraph-properties style:tab-stop-distance="0.847cm" style:line-height-at-least="0cm" fo:margin-left="0.282cm" fo:text-indent="-0.282cm" fo:margin-right="0cm" fo:widows="2" fo:orphans="2"/>
      <style:text-properties fo:letter-spacing="normal" style:font-name="標楷體" style:font-name-asian="標楷體" fo:font-size="8pt" style:font-size-asian="8pt"/>
    </style:style>
    <style:style style:name="ID0ESWBK" style:family="section">
      <style:section-properties>
        <style:columns fo:column-count="1"/>
      </style:section-properties>
    </style:style>
    <text:list-style style:name="L1">
      <text:list-level-style-bullet text:level="1" text:bullet-char="□">
        <style:list-level-properties text:space-before="0cm" text:min-label-width="0.635cm" fo:text-align="left"/>
        <style:text-properties style:font-name="標楷體" style:font-name-complex="Times New Roman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2">
      <text:list-level-style-bullet text:level="1" text:bullet-char="□">
        <style:list-level-properties text:space-before="0cm" text:min-label-width="0.635cm" fo:text-align="left"/>
        <style:text-properties style:font-name="標楷體" style:font-name-complex="Times New Roman" style:font-name-asian="標楷體" fo:font-weight="bold" fo:font-size="13pt" style:font-size-asian="13pt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-2.223cm" text:min-label-width="0.635cm" fo:text-align="left"/>
      </text:list-level-style-number>
      <text:list-level-style-number text:level="2" style:num-suffix="、" style:num-format="1" text:start-value="1">
        <style:list-level-properties text:space-before="-1.376cm" text:min-label-width="0.847cm" fo:text-align="left"/>
      </text:list-level-style-number>
      <text:list-level-style-number text:level="3" style:num-suffix="." style:num-format="i" text:start-value="1">
        <style:list-level-properties text:space-before="-0.529cm" text:min-label-width="0.847cm" fo:text-align="left"/>
      </text:list-level-style-number>
      <text:list-level-style-number text:level="4" style:num-suffix="." style:num-format="1" text:start-value="1">
        <style:list-level-properties text:space-before="0.318cm" text:min-label-width="0.847cm" fo:text-align="left"/>
      </text:list-level-style-number>
      <text:list-level-style-number text:level="5" style:num-suffix="、" style:num-format="1" text:start-value="1">
        <style:list-level-properties text:space-before="1.164cm" text:min-label-width="0.847cm" fo:text-align="left"/>
      </text:list-level-style-number>
      <text:list-level-style-number text:level="6" style:num-suffix="." style:num-format="i" text:start-value="1">
        <style:list-level-properties text:space-before="2.011cm" text:min-label-width="0.847cm" fo:text-align="left"/>
      </text:list-level-style-number>
      <text:list-level-style-number text:level="7" style:num-suffix="." style:num-format="1" text:start-value="1">
        <style:list-level-properties text:space-before="2.858cm" text:min-label-width="0.847cm" fo:text-align="left"/>
      </text:list-level-style-number>
      <text:list-level-style-number text:level="8" style:num-suffix="、" style:num-format="1" text:start-value="1">
        <style:list-level-properties text:space-before="3.704cm" text:min-label-width="0.847cm" fo:text-align="left"/>
      </text:list-level-style-number>
      <text:list-level-style-number text:level="9" style:num-suffix="." style:num-format="i" text:start-value="1">
        <style:list-level-properties text:space-before="4.551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." style:num-format="1" text:start-value="1">
        <style:list-level-properties text:space-before="0cm" text:min-label-width="0.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6RBG">
        <table:table-column table:style-name="ID0EZTBG"/>
        <table:table-column table:style-name="ID0E2TBG"/>
        <table:table-column table:style-name="ID0E4TBG"/>
        <table:table-column table:style-name="ID0E6TBG"/>
        <table:table-column table:style-name="ID0EBUBG"/>
        <table:table-column table:style-name="ID0EDUBG"/>
        <table:table-column table:style-name="ID0EFUBG"/>
        <table:table-column table:style-name="ID0EHUBG"/>
        <table:table-row table:style-name="ID0E3UBG">
          <table:table-cell table:style-name="ID0ELVBG" table:number-columns-spanned="8">
            <text:p text:style-name="ID0E4VBG"><text:bookmark-start text:name="_GoBack"/><text:bookmark-end text:name="_GoBack"/><text:span text:style-name="ID0E2WBG">公立</text:span><text:span text:style-name="ID0EHXBG">學校教職員</text:span><text:span text:style-name="ID0ETXBG">資遣</text:span><text:span text:style-name="ID0E6XBG">事實表</text:span><text:span text:style-name="ID0ELYBG">【服務機關</text:span><text:span text:style-name="ID0EXYBG">（構）學校</text:span><text:span text:style-name="ID0EDZBG">代填】</text:span></text:p>
          </table:table-cell>
        </table:table-row>
        <table:table-row table:style-name="ID0EPZBG">
          <table:table-cell table:style-name="ID0E6ZBG" table:number-columns-spanned="3">
            <text:p text:style-name="ID0E41BG"><text:span text:style-name="ID0EO2BG">姓名</text:span><text:span text:style-name="ID0EY2BG"><text:tab/></text:span></text:p>
          </table:table-cell>
          <table:table-cell table:style-name="ID0EC3BG">
            <text:p text:style-name="ID0E53BG"/>
          </table:table-cell>
          <table:table-cell table:style-name="ID0EP4BG" table:number-columns-spanned="3">
            <text:p text:style-name="ID0ER5BG"><text:span text:style-name="ID0EC6BG">退撫新制實施前任職年資</text:span></text:p>
          </table:table-cell>
          <table:table-cell table:style-name="ID0EM6BG">
            <text:p text:style-name="ID0ENAAI"><text:span text:style-name="ID0EBBAI">年</text:span><text:span text:style-name="ID0ELBAI"><text:s text:c="4"/></text:span><text:span text:style-name="ID0EXBAI">月　　天</text:span></text:p>
          </table:table-cell>
        </table:table-row>
        <table:table-row table:style-name="ID0EBCAI">
          <table:table-cell table:style-name="ID0ERCAI" table:number-columns-spanned="3">
            <text:p text:style-name="ID0EPDAI"><text:span text:style-name="ID0EAEAI">國民身分證統一編號</text:span><text:span text:style-name="ID0EKEAI">/</text:span><text:span text:style-name="ID0EUEAI">居留證號</text:span></text:p>
          </table:table-cell>
          <table:table-cell table:style-name="ID0E5EAI">
            <text:p text:style-name="ID0E1FAI"/>
          </table:table-cell>
          <table:table-cell table:style-name="ID0EOGAI" table:number-columns-spanned="3">
            <text:p text:style-name="ID0EQHAI"><text:span text:style-name="ID0EBIAI">退撫新制實施後任職年資</text:span></text:p>
          </table:table-cell>
          <table:table-cell table:style-name="ID0ELIAI">
            <text:p text:style-name="ID0ELJAI"><text:span text:style-name="ID0E6JAI">年</text:span><text:span text:style-name="ID0EJKAI"><text:s text:c="4"/></text:span><text:span text:style-name="ID0EVKAI">月　　天</text:span></text:p>
          </table:table-cell>
        </table:table-row>
        <table:table-row table:style-name="ID0E6KAI">
          <table:table-cell table:style-name="ID0EPLAI" table:number-columns-spanned="3">
            <text:p text:style-name="ID0ENMAI"><text:span text:style-name="ID0E5MAI">出生日期</text:span></text:p>
          </table:table-cell>
          <table:table-cell table:style-name="ID0EINAI">
            <text:p text:style-name="ID0EEOAI"><text:span text:style-name="ID0EYOAI">年　　月　　日</text:span></text:p>
          </table:table-cell>
          <table:table-cell table:style-name="ID0ECPAI" table:number-columns-spanned="3">
            <text:p text:style-name="ID0EEQAI"><text:span text:style-name="ID0EVQAI">私立學校儲金制前任職年資</text:span></text:p>
          </table:table-cell>
          <table:table-cell table:style-name="ID0E6QAI">
            <text:p text:style-name="ID0E6RAI"><text:span text:style-name="ID0ETSAI">年</text:span><text:span text:style-name="ID0E4SAI"><text:s text:c="4"/></text:span><text:span text:style-name="ID0EJTAI">月　　天</text:span></text:p>
          </table:table-cell>
        </table:table-row>
        <table:table-row table:style-name="ID0ETTAI">
          <table:table-cell table:style-name="ID0EDUAI" table:number-columns-spanned="3">
            <text:p text:style-name="ID0EBVAI"><text:span text:style-name="ID0ESVAI">職稱</text:span></text:p>
          </table:table-cell>
          <table:table-cell table:style-name="ID0E3VAI">
            <text:p text:style-name="ID0EYWAI"/>
          </table:table-cell>
          <table:table-cell table:style-name="ID0EMXAI" table:number-columns-spanned="3">
            <text:p text:style-name="ID0EJYAI"><text:span text:style-name="ID0E1YAI">私立學校儲金制後任職年資</text:span></text:p>
          </table:table-cell>
          <table:table-cell table:style-name="ID0EEZAI">
            <text:p text:style-name="ID0E6ZAI"><text:span text:style-name="ID0EV1AI"><text:s text:c="2"/></text:span><text:span text:style-name="ID0ED2AI"><text:s/></text:span><text:span text:style-name="ID0EP2AI">年</text:span><text:span text:style-name="ID0EZ2AI"><text:s text:c="4"/></text:span><text:span text:style-name="ID0EF3AI">月　　天</text:span></text:p>
          </table:table-cell>
        </table:table-row>
        <table:table-row table:style-name="ID0EP3AI">
          <table:table-cell table:style-name="ID0E63AI" table:number-columns-spanned="3">
            <text:p text:style-name="ID0E44AI"><text:span text:style-name="ID0EO5AI">資遣</text:span><text:span text:style-name="ID0EY5AI">薪</text:span><text:span text:style-name="ID0EC6AI">點</text:span></text:p>
          </table:table-cell>
          <table:table-cell table:style-name="ID0EM6AI">
            <text:p text:style-name="ID0EIABI"><text:span text:style-name="ID0EZABI"><text:s text:c="2"/></text:span><text:span text:style-name="ID0EFBBI">薪點</text:span></text:p>
          </table:table-cell>
          <table:table-cell table:style-name="ID0EPBBI" table:number-columns-spanned="3">
            <text:p text:style-name="ID0ERCBI"><text:span text:style-name="ID0ECDBI">資遣機關（構）學校及代號</text:span></text:p>
          </table:table-cell>
          <table:table-cell table:style-name="ID0EMDBI">
            <text:p text:style-name="ID0EMEBI"/>
          </table:table-cell>
        </table:table-row>
        <table:table-row table:style-name="ID0EBFBI">
          <table:table-cell table:style-name="ID0EQFBI" table:number-columns-spanned="3">
            <text:p text:style-name="ID0EOGBI"><text:span text:style-name="ID0E4GBI">資遣生效日期</text:span></text:p>
          </table:table-cell>
          <table:table-cell table:style-name="ID0EHHBI">
            <text:p text:style-name="ID0EDIBI"><text:span text:style-name="ID0EUIBI">年　　</text:span><text:span text:style-name="ID0E6IBI"><text:s/></text:span><text:span text:style-name="ID0ELJBI">月　　</text:span><text:span text:style-name="ID0EWJBI"><text:s/></text:span><text:span text:style-name="ID0ECKBI">日</text:span></text:p>
          </table:table-cell>
          <table:table-cell table:style-name="ID0EMKBI" table:number-columns-spanned="2">
            <text:p text:style-name="ID0EKLBI"><text:span text:style-name="ID0E2LBI">適（準）用條款</text:span></text:p>
          </table:table-cell>
          <table:table-cell table:style-name="ID0EFMBI" table:number-columns-spanned="2">
            <text:p text:style-name="ID0EDNBI"><text:span text:style-name="ID0EVNBI">公立學校教職員退休資遣撫卹條例</text:span></text:p>
            <text:p text:style-name="ID0EBOBI"><text:span text:style-name="ID0EWOBI">第</text:span><text:span text:style-name="ID0ECPBI">24</text:span><text:span text:style-name="ID0EOPBI">條</text:span><text:span text:style-name="ID0E1PBI">第</text:span><text:span text:style-name="ID0EGQBI"><text:s text:c="2"/></text:span><text:span text:style-name="ID0EUQBI">項</text:span><text:span text:style-name="ID0EARBI">第</text:span><text:span text:style-name="ID0EMRBI"><text:s text:c="2"/>款</text:span></text:p>
          </table:table-cell>
        </table:table-row>
        <table:table-row table:style-name="ID0EZRBI">
          <table:table-cell table:style-name="ID0EISBI" table:number-columns-spanned="8">
            <text:p text:style-name="ID0EGTBI"><text:span text:style-name="ID0EYTBI">☆本表之適用對象限於依</text:span><text:span text:style-name="ID0ECUBI">公立學校教職員退休資遣撫卹條例</text:span><text:span text:style-name="ID0EMUBI">（</text:span><text:span text:style-name="ID0EWUBI">以下簡稱本條例</text:span><text:span text:style-name="ID0EAVBI">）</text:span><text:span text:style-name="ID0EKVBI">施行細則第65條第2項</text:span><text:span text:style-name="ID0EUVBI">規定予以資遣而不願填寫事實表者。表內欄位</text:span><text:span text:style-name="ID0E5VBI">請</text:span><text:span text:style-name="ID0EIWBI">由服務機關</text:span><text:span text:style-name="ID0ESWBI">（</text:span><text:span text:style-name="ID0E3WBI">構</text:span><text:span text:style-name="ID0EGXBI">）</text:span><text:span text:style-name="ID0EQXBI">學校</text:span><text:span text:style-name="ID0E1XBI">人事人員依填表說明詳細查填。</text:span></text:p>
          </table:table-cell>
        </table:table-row>
        <table:table-row table:style-name="ID0EEYBI">
          <table:table-cell table:style-name="ID0ERYBI" table:number-rows-spanned="5">
            <text:p text:style-name="ID0EKZBI"><text:span text:style-name="ID0EA1BI">退撫新制實施前</text:span></text:p>
          </table:table-cell>
          <table:table-cell table:style-name="ID0EM1BI">
            <text:p text:style-name="ID0ED2BI"><text:span text:style-name="ID0ET2BI">序號</text:span></text:p>
          </table:table-cell>
          <table:table-cell table:style-name="ID0E62BI" table:number-columns-spanned="2">
            <text:p text:style-name="ID0EY3BI"><text:span text:style-name="ID0EH4BI">服務機關</text:span><text:span text:style-name="ID0ET4BI">（構）學校</text:span></text:p>
          </table:table-cell>
          <table:table-cell table:style-name="ID0E64BI">
            <text:p text:style-name="ID0EW5BI"><text:span text:style-name="ID0EF6BI">職稱</text:span></text:p>
          </table:table-cell>
          <table:table-cell table:style-name="ID0ER6BI" table:number-columns-spanned="3">
            <text:p text:style-name="ID0EKACI"><text:span text:style-name="ID0EZACI">起訖年月</text:span><text:span text:style-name="ID0EFBCI">日</text:span></text:p>
          </table:table-cell>
        </table:table-row>
        <table:table-row table:style-name="ID0ERBCI">
          <table:covered-table-cell table:style-name="ID0E5BCI">
            <text:p text:style-name="ID0ERCCI"/>
          </table:covered-table-cell>
          <table:table-cell table:style-name="ID0EHDCI">
            <text:p text:style-name="ID0EZDCI"><text:span text:style-name="ID0EJECI">1</text:span></text:p>
          </table:table-cell>
          <table:table-cell table:style-name="ID0EVECI" table:number-columns-spanned="2">
            <text:p text:style-name="ID0EJFCI"/>
          </table:table-cell>
          <table:table-cell table:style-name="ID0EWFCI">
            <text:p text:style-name="ID0EIGCI"/>
          </table:table-cell>
          <table:table-cell table:style-name="ID0EVGCI" table:number-columns-spanned="3">
            <text:p text:style-name="ID0EJHCI"><text:span text:style-name="ID0EYHCI">年 　 月<text:s text:c="4"/>日至<text:s text:c="4"/>年 　 月<text:s text:c="4"/>日</text:span></text:p>
          </table:table-cell>
        </table:table-row>
        <table:table-row table:style-name="ID0EEICI">
          <table:covered-table-cell table:style-name="ID0ERICI">
            <text:p text:style-name="ID0EEJCI"/>
          </table:covered-table-cell>
          <table:table-cell table:style-name="ID0E1JCI">
            <text:p text:style-name="ID0EMKCI"><text:span text:style-name="ID0E3KCI">2</text:span></text:p>
          </table:table-cell>
          <table:table-cell table:style-name="ID0EILCI" table:number-columns-spanned="2">
            <text:p text:style-name="ID0E3LCI"/>
          </table:table-cell>
          <table:table-cell table:style-name="ID0EJMCI">
            <text:p text:style-name="ID0E2MCI"/>
          </table:table-cell>
          <table:table-cell table:style-name="ID0EINCI" table:number-columns-spanned="3">
            <text:p text:style-name="ID0E3NCI"><text:span text:style-name="ID0ELOCI">年 　 月<text:s text:c="4"/>日至<text:s text:c="4"/>年 　 月<text:s text:c="4"/>日</text:span></text:p>
          </table:table-cell>
        </table:table-row>
        <table:table-row table:style-name="ID0EXOCI">
          <table:covered-table-cell table:style-name="ID0EEPCI">
            <text:p text:style-name="ID0EXPCI"/>
          </table:covered-table-cell>
          <table:table-cell table:style-name="ID0ENQCI">
            <text:p text:style-name="ID0E6QCI"><text:span text:style-name="ID0EPRCI">3</text:span></text:p>
          </table:table-cell>
          <table:table-cell table:style-name="ID0E2RCI" table:number-columns-spanned="2">
            <text:p text:style-name="ID0EPSCI"/>
          </table:table-cell>
          <table:table-cell table:style-name="ID0E3SCI">
            <text:p text:style-name="ID0EOTCI"/>
          </table:table-cell>
          <table:table-cell table:style-name="ID0E2TCI" table:number-columns-spanned="3">
            <text:p text:style-name="ID0EPUCI"><text:span text:style-name="ID0E5UCI">年 　 月<text:s text:c="4"/>日至<text:s text:c="4"/>年 　 月<text:s text:c="4"/>日</text:span></text:p>
          </table:table-cell>
        </table:table-row>
        <table:table-row table:style-name="ID0EKVCI">
          <table:covered-table-cell table:style-name="ID0EXVCI">
            <text:p text:style-name="ID0EKWCI"/>
          </table:covered-table-cell>
          <table:table-cell table:style-name="ID0EAXCI">
            <text:p text:style-name="ID0ESXCI"><text:span text:style-name="ID0ECYCI">4</text:span></text:p>
          </table:table-cell>
          <table:table-cell table:style-name="ID0EOYCI" table:number-columns-spanned="2">
            <text:p text:style-name="ID0ECZCI"/>
          </table:table-cell>
          <table:table-cell table:style-name="ID0EPZCI">
            <text:p text:style-name="ID0EB1CI"/>
          </table:table-cell>
          <table:table-cell table:style-name="ID0EO1CI" table:number-columns-spanned="3">
            <text:p text:style-name="ID0EC2CI"><text:span text:style-name="ID0ER2CI">年 　 月<text:s text:c="4"/>日至<text:s text:c="4"/>年 　 月<text:s text:c="4"/>日</text:span></text:p>
          </table:table-cell>
        </table:table-row>
        <table:table-row table:style-name="ID0E42CI">
          <table:table-cell table:style-name="ID0EK3CI" table:number-rows-spanned="4">
            <text:p text:style-name="ID0ED4CI"><text:span text:style-name="ID0EZ4CI">退撫新制實施後</text:span></text:p>
          </table:table-cell>
          <table:table-cell table:style-name="ID0EF5CI">
            <text:p text:style-name="ID0E35CI"><text:span text:style-name="ID0EM6CI">1</text:span></text:p>
          </table:table-cell>
          <table:table-cell table:style-name="ID0EY6CI" table:number-columns-spanned="2">
            <text:p text:style-name="ID0ERADI"/>
          </table:table-cell>
          <table:table-cell table:style-name="ID0E5ADI">
            <text:p text:style-name="ID0EVBDI"/>
          </table:table-cell>
          <table:table-cell table:style-name="ID0ECCDI" table:number-columns-spanned="3">
            <text:p text:style-name="ID0E2CDI"><text:span text:style-name="ID0EKDDI">年 　 月<text:s text:c="4"/>日至<text:s text:c="4"/>年 　 月<text:s text:c="4"/>日</text:span></text:p>
          </table:table-cell>
        </table:table-row>
        <table:table-row table:style-name="ID0EWDDI">
          <table:covered-table-cell table:style-name="ID0EDEDI">
            <text:p text:style-name="ID0EWEDI"/>
          </table:covered-table-cell>
          <table:table-cell table:style-name="ID0EHFDI">
            <text:p text:style-name="ID0EZFDI"><text:span text:style-name="ID0EJGDI">2</text:span></text:p>
          </table:table-cell>
          <table:table-cell table:style-name="ID0EVGDI" table:number-columns-spanned="2">
            <text:p text:style-name="ID0EJHDI"/>
          </table:table-cell>
          <table:table-cell table:style-name="ID0EWHDI">
            <text:p text:style-name="ID0EIIDI"/>
          </table:table-cell>
          <table:table-cell table:style-name="ID0EVIDI" table:number-columns-spanned="3">
            <text:p text:style-name="ID0EJJDI"><text:span text:style-name="ID0EYJDI">年 　 月<text:s text:c="4"/>日至<text:s text:c="4"/>年 　 月<text:s text:c="4"/>日</text:span></text:p>
          </table:table-cell>
        </table:table-row>
        <table:table-row table:style-name="ID0EEKDI">
          <table:covered-table-cell table:style-name="ID0ERKDI">
            <text:p text:style-name="ID0EELDI"/>
          </table:covered-table-cell>
          <table:table-cell table:style-name="ID0EVLDI">
            <text:p text:style-name="ID0EHMDI"><text:span text:style-name="ID0EXMDI">3</text:span></text:p>
          </table:table-cell>
          <table:table-cell table:style-name="ID0EDNDI" table:number-columns-spanned="2">
            <text:p text:style-name="ID0EXNDI"/>
          </table:table-cell>
          <table:table-cell table:style-name="ID0EEODI">
            <text:p text:style-name="ID0EWODI"/>
          </table:table-cell>
          <table:table-cell table:style-name="ID0EDPDI" table:number-columns-spanned="3">
            <text:p text:style-name="ID0EXPDI"><text:span text:style-name="ID0EGQDI">年 　 月<text:s text:c="4"/>日至<text:s text:c="4"/>年 　 月<text:s text:c="4"/>日</text:span></text:p>
          </table:table-cell>
        </table:table-row>
        <table:table-row table:style-name="ID0ESQDI">
          <table:covered-table-cell table:style-name="ID0E6QDI">
            <text:p text:style-name="ID0ESRDI"/>
          </table:covered-table-cell>
          <table:table-cell table:style-name="ID0EDSDI">
            <text:p text:style-name="ID0EVSDI"><text:span text:style-name="ID0EFTDI">4</text:span></text:p>
          </table:table-cell>
          <table:table-cell table:style-name="ID0ERTDI" table:number-columns-spanned="2">
            <text:p text:style-name="ID0EFUDI"/>
          </table:table-cell>
          <table:table-cell table:style-name="ID0ESUDI">
            <text:p text:style-name="ID0EEVDI"/>
          </table:table-cell>
          <table:table-cell table:style-name="ID0ERVDI" table:number-columns-spanned="3">
            <text:p text:style-name="ID0EFWDI"><text:span text:style-name="ID0EUWDI">年 　 月<text:s text:c="4"/>日至<text:s text:c="4"/>年 　 月<text:s text:c="4"/>日</text:span></text:p>
          </table:table-cell>
        </table:table-row>
        <table:table-row table:style-name="ID0EAXDI">
          <table:table-cell table:style-name="ID0ENXDI" table:number-rows-spanned="2">
            <text:p text:style-name="ID0EGYDI"><text:span text:style-name="ID0EUYDI">私校儲金制前</text:span></text:p>
          </table:table-cell>
          <table:table-cell table:style-name="ID0ECZDI">
            <text:p text:style-name="ID0E5ZDI"><text:span text:style-name="ID0EO1DI">1</text:span></text:p>
          </table:table-cell>
          <table:table-cell table:style-name="ID0E11DI" table:number-columns-spanned="2">
            <text:p text:style-name="ID0EY2DI"/>
          </table:table-cell>
          <table:table-cell table:style-name="ID0EG3DI">
            <text:p text:style-name="ID0EC4DI"/>
          </table:table-cell>
          <table:table-cell table:style-name="ID0EQ4DI" table:number-columns-spanned="3">
            <text:p text:style-name="ID0EO5DI"><text:span text:style-name="ID0E55DI">年 　 月<text:s text:c="4"/>日至<text:s text:c="4"/>年 　 月<text:s text:c="4"/>日</text:span></text:p>
          </table:table-cell>
        </table:table-row>
        <table:table-row table:style-name="ID0EK6DI">
          <table:covered-table-cell table:style-name="ID0EX6DI">
            <text:p text:style-name="ID0EQAAK"/>
          </table:covered-table-cell>
          <table:table-cell table:style-name="ID0E5AAK">
            <text:p text:style-name="ID0E1BAK"><text:span text:style-name="ID0ENCAK">2</text:span></text:p>
          </table:table-cell>
          <table:table-cell table:style-name="ID0EZCAK" table:number-columns-spanned="2">
            <text:p text:style-name="ID0EXDAK"/>
          </table:table-cell>
          <table:table-cell table:style-name="ID0EFEAK">
            <text:p text:style-name="ID0EBFAK"/>
          </table:table-cell>
          <table:table-cell table:style-name="ID0EPFAK" table:number-columns-spanned="3">
            <text:p text:style-name="ID0ENGAK"><text:span text:style-name="ID0E3GAK">年 　 月<text:s text:c="4"/>日至<text:s text:c="4"/>年 　 月<text:s text:c="4"/>日</text:span></text:p>
          </table:table-cell>
        </table:table-row>
        <table:table-row table:style-name="ID0EIHAK">
          <table:table-cell table:style-name="ID0EVHAK" table:number-rows-spanned="2">
            <text:p text:style-name="ID0EOIAK"><text:span text:style-name="ID0E3IAK">私校儲金制後</text:span></text:p>
          </table:table-cell>
          <table:table-cell table:style-name="ID0EKJAK">
            <text:p text:style-name="ID0EGKAK"><text:span text:style-name="ID0EWKAK">1</text:span></text:p>
          </table:table-cell>
          <table:table-cell table:style-name="ID0ECLAK" table:number-columns-spanned="2">
            <text:p text:style-name="ID0EAMAK"/>
          </table:table-cell>
          <table:table-cell table:style-name="ID0EOMAK">
            <text:p text:style-name="ID0EKNAK"/>
          </table:table-cell>
          <table:table-cell table:style-name="ID0EYNAK" table:number-columns-spanned="3">
            <text:p text:style-name="ID0EWOAK"><text:span text:style-name="ID0EFPAK">年 　 月<text:s text:c="4"/>日至<text:s text:c="4"/>年 　 月<text:s text:c="4"/>日</text:span></text:p>
          </table:table-cell>
        </table:table-row>
        <table:table-row table:style-name="ID0ERPAK">
          <table:covered-table-cell table:style-name="ID0E5PAK">
            <text:p text:style-name="ID0EWQAK"/>
          </table:covered-table-cell>
          <table:table-cell table:style-name="ID0EERAK">
            <text:p text:style-name="ID0EASAK"><text:span text:style-name="ID0ETSAK">2</text:span></text:p>
          </table:table-cell>
          <table:table-cell table:style-name="ID0E6SAK" table:number-columns-spanned="2">
            <text:p text:style-name="ID0E4TAK"/>
          </table:table-cell>
          <table:table-cell table:style-name="ID0ELUAK">
            <text:p text:style-name="ID0EHVAK"/>
          </table:table-cell>
          <table:table-cell table:style-name="ID0EVVAK" table:number-columns-spanned="3">
            <text:p text:style-name="ID0ETWAK"><text:span text:style-name="ID0ECXAK">年 　 月<text:s text:c="4"/>日至<text:s text:c="4"/>年 　 月<text:s text:c="4"/>日</text:span></text:p>
          </table:table-cell>
        </table:table-row>
        <table:table-row table:style-name="ID0EOXAK">
          <table:table-cell table:style-name="ID0E2XAK">
            <text:p text:style-name="ID0EXYAK"><text:span text:style-name="ID0EEZAK">備</text:span><text:span text:style-name="ID0EPZAK"><text:s/></text:span><text:span text:style-name="ID0E3ZAK">註</text:span></text:p>
          </table:table-cell>
          <table:table-cell table:style-name="ID0EH1AK" table:number-columns-spanned="7">
            <text:p text:style-name="ID0EF2AK"/>
          </table:table-cell>
        </table:table-row>
        <table:table-row table:style-name="ID0ER2AK">
          <table:table-cell table:style-name="ID0EA3AK" table:number-columns-spanned="3">
            <text:p text:style-name="ID0EZ3AK"><text:span text:style-name="ID0EM4AK">機關（構）學校首長</text:span></text:p>
          </table:table-cell>
          <table:table-cell table:style-name="ID0EW4AK">
            <text:p text:style-name="ID0ES5AK"><text:span text:style-name="ID0EF6AK">人事主管</text:span></text:p>
          </table:table-cell>
          <table:table-cell table:style-name="ID0EP6AK" table:number-columns-spanned="3">
            <text:p text:style-name="ID0ENABK"><text:span text:style-name="ID0EABBK">發文日期</text:span></text:p>
          </table:table-cell>
          <table:table-cell table:style-name="ID0EKBBK">
            <text:p text:style-name="ID0EGCBK"><text:span text:style-name="ID0EZCBK">發文字號</text:span></text:p>
          </table:table-cell>
        </table:table-row>
        <table:table-row table:style-name="ID0EDDBK">
          <table:table-cell table:style-name="ID0ESDBK" table:number-columns-spanned="3">
            <text:p text:style-name="ID0ELEBK"/>
          </table:table-cell>
          <table:table-cell table:style-name="ID0E3EBK">
            <text:p text:style-name="ID0EYFBK"/>
          </table:table-cell>
          <table:table-cell table:style-name="ID0EJGBK" table:number-columns-spanned="3">
            <text:p text:style-name="ID0EHHBK"/>
          </table:table-cell>
          <table:table-cell table:style-name="ID0E1HBK">
            <text:p text:style-name="ID0EWIBK"/>
          </table:table-cell>
        </table:table-row>
      </table:table>
      <text:p text:style-name="ID0EJJBK"><text:span text:style-name="ID0E1JBK">填寫說明：</text:span></text:p>
      <text:list text:style-name="L6" text:continue-numbering="true">
        <text:list-item>
          <text:p text:style-name="ID0EGKBK"><text:span text:style-name="ID0EDLBK">本表依本條例施行細則第44條至第48條之規定訂定，且</text:span><text:span text:style-name="ID0EPLBK">本表採文表合一，毋須另具公文。</text:span></text:p>
        </text:list-item>
        <text:list-item>
          <text:p text:style-name="ID0E2LBK"><text:span text:style-name="ID0EYMBK">若資遣</text:span><text:span text:style-name="ID0EENBK">教職</text:span><text:span text:style-name="ID0EQNBK">員有再任情形時，請於備註欄內加註說明；若有涉案</text:span><text:span text:style-name="ID0E3NBK">或涉有違失行為之情形</text:span><text:span text:style-name="ID0EIOBK">情形時，請各機關</text:span><text:span text:style-name="ID0EUOBK">（構）學校</text:span><text:span text:style-name="ID0EAPBK">依本條例施行細則第46條規定</text:span><text:span text:style-name="ID0EMPBK">詳慎審酌</text:span><text:span text:style-name="ID0EYPBK">後，並於備註欄內敘明理由</text:span><text:span text:style-name="ID0EEQBK">並檢同相關審查資料</text:span><text:span text:style-name="ID0EQQBK">。</text:span></text:p>
        </text:list-item>
        <text:list-item>
          <text:p text:style-name="ID0E3QBK"><text:span text:style-name="ID0EZRBK">服務機關</text:span><text:span text:style-name="ID0EFSBK">（</text:span><text:span text:style-name="ID0ERSBK">構</text:span><text:span text:style-name="ID0E4SBK">）</text:span><text:span text:style-name="ID0EJTBK">學校首長及服務機關</text:span><text:span text:style-name="ID0EVTBK">（構）</text:span><text:span text:style-name="ID0EBUBK">學校人事主管二欄位，請蓋機關</text:span><text:span text:style-name="ID0ENUBK">（</text:span><text:span text:style-name="ID0EZUBK">構</text:span><text:span text:style-name="ID0EFVBK">）</text:span><text:span text:style-name="ID0ERVBK">學校首長、人事主管職章或職名章，免蓋機關印信。</text:span></text:p>
        </text:list-item>
      </text:list>
      <text:p text:style-name="ID0E4VB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font-name="Times New Roman" style:font-name-complex="Times New Roman" style:font-name-asian="新細明體" style:font-size-complex="10pt" fo:font-size="10pt" style:font-size-asian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font-name="Times New Roman" style:font-name-complex="Times New Roman" style:font-name-asian="新細明體" style:font-size-complex="10pt" fo:font-size="10pt" style:font-size-asian="10pt"/>
    </style:style>
    <style:style style:name="a7" style:display-name="List Paragraph" style:family="paragraph" style:parent-style-name="a">
      <style:paragraph-properties fo:margin-left="0.847cm" fo:text-indent="0cm" fo:margin-right="0cm" fo:widows="2" fo:orphans="2"/>
    </style:style>
    <style:style style:name="a8" style:display-name="Table Grid" style:family="table" style:parent-style-name="a1"/>
    <style:style style:name="a9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a" style:display-name="註解方塊文字 字元" style:family="text">
      <style:text-properties style:font-name="Calibri Light" style:font-name-complex="Times New Roman" style:font-name-asian="新細明體" style:letter-kerning="true" style:font-size-complex="9pt" fo:font-size="9pt" style:font-size-asian="9pt"/>
    </style:style>
    <style:style style:name="_31_" style:display-name=" 字元 字元 字元 字元 字元1 字元 字元 字元 字元 字元 字元 字元 字元 字元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Tahoma" style:letter-kerning="true" style:font-size-complex="10pt" style:language-asian="en" style:country-asian="US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4QAE">
      <style:text-properties/>
    </style:style>
    <style:style style:family="text" style:name="ID0EXVAE">
      <style:text-properties style:font-name-complex="Times New Roman" style:font-name-asian="標楷體" style:font-name="Wingdings"/>
    </style:style>
    <style:style style:family="text" style:name="ID0E63AE">
      <style:text-properties style:font-name-complex="Times New Roman" style:font-name-asian="標楷體" fo:font-weight="bold" fo:font-size="13pt" style:font-size-asian="13pt" style:font-name="Wingdings"/>
    </style:style>
    <style:style style:family="text" style:name="ID0ELEAG">
      <style:text-properties/>
    </style:style>
    <style:style style:family="text" style:name="ID0ECJAG">
      <style:text-properties/>
    </style:style>
    <style:style style:family="text" style:name="ID0EZNAG">
      <style:text-properties/>
    </style:style>
  </office:styles>
  <office:automatic-styles>
    <style:page-layout style:name="PAGEID0ESWBK">
      <style:page-layout-properties fo:page-width="21.001cm" fo:page-height="29.7cm" style:layout-grid-base-height="0.635cm" style:layout-grid-mode="line" fo:margin-top="1.501cm" fo:margin-left="1cm" fo:margin-bottom="1.501cm" fo:margin-right="1cm">
        <style:footnote-sep style:distance-before-sep="0cm" style:distance-after-sep="0cm" style:width="0.005cm" style:rel-width="26.8406925951265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WB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公立學校教職員資遣事實表【服務機關（構）學校代填】</dc:title>
    <meta:initial-creator>教育部人事處-吳彩昕</meta:initial-creator>
    <meta:creation-date>2018-06-06T09:12:00</meta:creation-date>
    <dc:creator>Administrator</dc:creator>
    <dc:date>2018-06-06T09:12:00</dc:date>
    <meta:print-date>2014-06-05T15:54:00</meta:print-date>
    <meta:editing-cycles>2</meta:editing-cycles>
    <meta:document-statistic/>
    <meta:editing-duration>PT0H1M0S</meta:editing-duration>
    <meta:user-defined meta:name="Company" meta:value-type="string"/>
  </office:meta>
</office:document-meta>
</file>