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Cambria" svg:font-family="Cambria" style:font-family-generic="roman" style:font-pitch="variable"/>
  </office:font-face-decls>
  <office:automatic-styles>
    <style:style style:name="ID0EYQBG" style:family="table" style:master-page-name="Standard">
      <style:table-properties table:border-model="collapsing" style:width="19.299cm" table:align="center" fo:margin-left="-0.049cm" fo:margin-bottom="0cm"/>
    </style:style>
    <style:style style:name="ID0ESSBG" style:family="table-column">
      <style:table-column-properties style:column-width="1.401cm"/>
    </style:style>
    <style:style style:name="ID0EUSBG" style:family="table-column">
      <style:table-column-properties style:column-width="0.887cm"/>
    </style:style>
    <style:style style:name="ID0EWSBG" style:family="table-column">
      <style:table-column-properties style:column-width="2.358cm"/>
    </style:style>
    <style:style style:name="ID0EYSBG" style:family="table-column">
      <style:table-column-properties style:column-width="2.254cm"/>
    </style:style>
    <style:style style:name="ID0E1SBG" style:family="table-column">
      <style:table-column-properties style:column-width="2.233cm"/>
    </style:style>
    <style:style style:name="ID0E3SBG" style:family="table-column">
      <style:table-column-properties style:column-width="0.014cm"/>
    </style:style>
    <style:style style:name="ID0E5SBG" style:family="table-column">
      <style:table-column-properties style:column-width="1.737cm"/>
    </style:style>
    <style:style style:name="ID0EATBG" style:family="table-column">
      <style:table-column-properties style:column-width="0.014cm"/>
    </style:style>
    <style:style style:name="ID0ECTBG" style:family="table-column">
      <style:table-column-properties style:column-width="1.496cm"/>
    </style:style>
    <style:style style:name="ID0EETBG" style:family="table-column">
      <style:table-column-properties style:column-width="1.755cm"/>
    </style:style>
    <style:style style:name="ID0EGTBG" style:family="table-column">
      <style:table-column-properties style:column-width="5.149cm"/>
    </style:style>
    <style:style style:name="ID0EBUBG" style:family="table-row">
      <style:table-row-properties style:min-row-height="0.744cm" style:keep-together="false"/>
    </style:style>
    <style:style style:name="ID0EQUBG" style:family="table-cell">
      <style:table-cell-properties style:vertical-align="middle" fo:padding-left="0.049cm" fo:padding-right="0.049cm" fo:border-left="0cm hidden #000000" fo:border-right="0cm hidden #000000" fo:border-bottom="0cm hidden #000000" fo:border-top="0cm hidden #000000"/>
    </style:style>
    <style:style style:name="ID0ECVBG" style:family="paragraph" style:parent-style-name="a" style:master-page-name="Standard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AWBG" style:family="text">
      <style:text-properties style:font-name-asian="標楷體" fo:color="#000000" style:font-size-complex="14pt" fo:font-size="16pt" style:font-size-asian="16pt"/>
    </style:style>
    <style:style style:name="ID0EMWBG" style:family="text">
      <style:text-properties style:font-name-asian="標楷體" fo:color="#000000" style:font-size-complex="14pt" fo:font-size="16pt" style:font-size-asian="16pt"/>
    </style:style>
    <style:style style:name="ID0EYWBG" style:family="text">
      <style:text-properties style:font-name-asian="標楷體" fo:color="#000000" style:font-size-complex="14pt" fo:font-size="16pt" style:font-size-asian="16pt"/>
    </style:style>
    <style:style style:name="ID0EEXBG" style:family="text">
      <style:text-properties style:font-name-asian="標楷體" fo:color="#000000" style:font-size-complex="14pt" fo:font-size="16pt" style:font-size-asian="16pt"/>
    </style:style>
    <style:style style:name="ID0EQXBG" style:family="table-row">
      <style:table-row-properties style:row-height="0.7cm" style:keep-together="false"/>
    </style:style>
    <style:style style:name="ID0EAYBG" style:family="table-cell">
      <style:table-cell-properties style:vertical-align="middle" fo:padding-left="0.049cm" fo:padding-right="0.049cm" fo:border-left=".053cm solid #000000" fo:border-right=".018cm solid #000000" fo:border-bottom=".018cm solid #000000" fo:border-top=".053cm solid #000000"/>
    </style:style>
    <style:style style:name="ID0E5YBG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PZBG" style:family="text">
      <style:text-properties style:font-name-asian="標楷體" style:font-size-complex="11pt" fo:font-size="11pt" style:font-size-asian="11pt"/>
    </style:style>
    <style:style style:name="ID0EZZBG" style:family="text">
      <style:text-properties style:font-name-asian="標楷體" style:font-size-complex="11pt" fo:font-size="11pt" style:font-size-asian="11pt"/>
    </style:style>
    <style:style style:name="ID0ED1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53cm solid #000000"/>
    </style:style>
    <style:style style:name="ID0EB2BG" style:family="paragraph" style:parent-style-name="a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-asian="標楷體" style:font-size-complex="11pt" fo:font-size="11pt" style:font-size-asian="11pt"/>
    </style:style>
    <style:style style:name="ID0ES2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53cm solid #000000" fo:background-color="#ffffff"/>
    </style:style>
    <style:style style:name="ID0EU3BG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F4BG" style:family="text">
      <style:text-properties style:font-name-asian="標楷體" style:font-size-complex="11pt" fo:font-size="11pt" style:font-size-asian="11pt"/>
    </style:style>
    <style:style style:name="ID0EP4BG" style:family="table-cell">
      <style:table-cell-properties style:vertical-align="middle" fo:padding-left="0.049cm" fo:padding-right="0.049cm" fo:border-left=".018cm solid #000000" fo:border-right=".053cm solid #000000" fo:border-bottom=".018cm solid #000000" fo:border-top=".053cm solid #000000" fo:background-color="#ffffff"/>
    </style:style>
    <style:style style:name="ID0EP5BG" style:family="paragraph" style:parent-style-name="a">
      <style:paragraph-properties style:tab-stop-distance="0.847cm" fo:line-height="0.494cm" fo:text-align="end" fo:margin-left="0cm" fo:text-indent="0.388cm" fo:margin-right="0cm" fo:widows="2" fo:orphans="2"/>
    </style:style>
    <style:style style:name="ID0ED6BG" style:family="text">
      <style:text-properties style:font-name-asian="標楷體" style:font-size-complex="11pt" fo:font-size="11pt" style:font-size-asian="11pt"/>
    </style:style>
    <style:style style:name="ID0EN6BG" style:family="text">
      <style:text-properties style:font-name-asian="標楷體" style:font-size-complex="11pt" fo:font-size="11pt" style:font-size-asian="11pt"/>
    </style:style>
    <style:style style:name="ID0EZ6BG" style:family="text">
      <style:text-properties style:font-name-asian="標楷體" style:font-size-complex="11pt" fo:font-size="11pt" style:font-size-asian="11pt"/>
    </style:style>
    <style:style style:name="ID0EEAAI" style:family="table-row">
      <style:table-row-properties style:row-height="0.7cm" style:keep-together="false"/>
    </style:style>
    <style:style style:name="ID0EUAAI" style:family="table-cell">
      <style:table-cell-properties style:vertical-align="middle" fo:padding-left="0.049cm" fo:padding-right="0.049cm" fo:border-left=".053cm solid #000000" fo:border-right=".018cm solid #000000" fo:border-bottom=".018cm solid #000000" fo:border-top=".018cm solid #000000"/>
    </style:style>
    <style:style style:name="ID0ESBA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DCAI" style:family="text">
      <style:text-properties style:font-name-asian="標楷體" style:font-size-complex="9.5pt" fo:font-size="9.5pt" style:font-size-asian="9.5pt"/>
    </style:style>
    <style:style style:name="ID0ENCAI" style:family="text">
      <style:text-properties style:font-name-asian="標楷體" style:font-size-complex="9.5pt" fo:font-size="9.5pt" style:font-size-asian="9.5pt"/>
    </style:style>
    <style:style style:name="ID0EXCAI" style:family="text">
      <style:text-properties style:font-name-asian="標楷體" style:font-size-complex="9.5pt" fo:font-size="9.5pt" style:font-size-asian="9.5pt"/>
    </style:style>
    <style:style style:name="ID0EBD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DAI" style:family="paragraph" style:parent-style-name="a">
      <style:paragraph-properties style:tab-stop-distance="0.847cm" fo:line-height="0.494cm" fo:text-align="justify" fo:margin-left="0cm" fo:text-indent="0.776cm" fo:margin-right="0cm" fo:widows="2" fo:orphans="2"/>
      <style:text-properties fo:letter-spacing="normal" style:font-name-asian="標楷體" style:font-size-complex="11pt" fo:font-size="11pt" style:font-size-asian="11pt"/>
    </style:style>
    <style:style style:name="ID0ETE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VFA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GGAI" style:family="text">
      <style:text-properties style:font-name-asian="標楷體" style:font-size-complex="11pt" fo:font-size="11pt" style:font-size-asian="11pt"/>
    </style:style>
    <style:style style:name="ID0EQGAI" style:family="table-cell">
      <style:table-cell-properties style:vertical-align="middle" fo:padding-left="0.049cm" fo:padding-right="0.049cm" fo:border-left=".018cm solid #000000" fo:border-right=".053cm solid #000000" fo:border-bottom=".018cm solid #000000" fo:border-top=".018cm solid #000000" fo:background-color="#ffffff"/>
    </style:style>
    <style:style style:name="ID0EQHAI" style:family="paragraph" style:parent-style-name="a">
      <style:paragraph-properties style:tab-stop-distance="0.847cm" fo:line-height="0.494cm" fo:text-align="end" fo:margin-left="0cm" fo:text-indent="0.388cm" fo:margin-right="0cm" fo:widows="2" fo:orphans="2"/>
    </style:style>
    <style:style style:name="ID0EEIAI" style:family="text">
      <style:text-properties style:font-name-asian="標楷體" style:font-size-complex="11pt" fo:font-size="11pt" style:font-size-asian="11pt"/>
    </style:style>
    <style:style style:name="ID0EOIAI" style:family="text">
      <style:text-properties style:font-name-asian="標楷體" style:font-size-complex="11pt" fo:font-size="11pt" style:font-size-asian="11pt"/>
    </style:style>
    <style:style style:name="ID0E1IAI" style:family="text">
      <style:text-properties style:font-name-asian="標楷體" style:font-size-complex="11pt" fo:font-size="11pt" style:font-size-asian="11pt"/>
    </style:style>
    <style:style style:name="ID0EEJAI" style:family="table-row">
      <style:table-row-properties style:row-height="0.7cm" style:keep-together="false"/>
    </style:style>
    <style:style style:name="ID0EUJAI" style:family="table-cell">
      <style:table-cell-properties style:vertical-align="middle" fo:padding-left="0.049cm" fo:padding-right="0.049cm" fo:border-left=".053cm solid #000000" fo:border-right=".018cm solid #000000" fo:border-bottom=".018cm solid #000000" fo:border-top=".018cm solid #000000"/>
    </style:style>
    <style:style style:name="ID0ESKA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DLAI" style:family="text">
      <style:text-properties style:font-name-asian="標楷體" style:font-size-complex="11pt" fo:font-size="11pt" style:font-size-asian="11pt"/>
    </style:style>
    <style:style style:name="ID0ENL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MAI" style:family="paragraph" style:parent-style-name="a">
      <style:paragraph-properties style:tab-stop-distance="0.847cm" fo:line-height="0.494cm" fo:text-align="end" fo:margin-left="0cm" fo:text-indent="0.388cm" fo:margin-right="0cm" fo:widows="2" fo:orphans="2"/>
    </style:style>
    <style:style style:name="ID0E6MAI" style:family="text">
      <style:text-properties style:font-name-asian="標楷體" style:font-size-complex="11pt" fo:font-size="11pt" style:font-size-asian="11pt"/>
    </style:style>
    <style:style style:name="ID0EJN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LOA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3OAI" style:family="text">
      <style:text-properties style:font-name-asian="標楷體" style:font-size-complex="11pt" fo:font-size="11pt" style:font-size-asian="11pt"/>
    </style:style>
    <style:style style:name="ID0EGPAI" style:family="table-cell">
      <style:table-cell-properties style:vertical-align="middle" fo:padding-left="0.049cm" fo:padding-right="0.049cm" fo:border-left=".018cm solid #000000" fo:border-right=".053cm solid #000000" fo:border-bottom=".018cm solid #000000" fo:border-top=".018cm solid #000000" fo:background-color="#ffffff"/>
    </style:style>
    <style:style style:name="ID0EGQAI" style:family="paragraph" style:parent-style-name="a">
      <style:paragraph-properties style:tab-stop-distance="0.847cm" fo:line-height="0.494cm" fo:text-align="end" fo:margin-left="0cm" fo:text-indent="0.388cm" fo:margin-right="0cm" fo:widows="2" fo:orphans="2"/>
    </style:style>
    <style:style style:name="ID0E1QAI" style:family="text">
      <style:text-properties style:font-name-asian="標楷體" style:font-size-complex="11pt" fo:font-size="11pt" style:font-size-asian="11pt"/>
    </style:style>
    <style:style style:name="ID0EERAI" style:family="text">
      <style:text-properties style:font-name-asian="標楷體" style:font-size-complex="11pt" fo:font-size="11pt" style:font-size-asian="11pt"/>
    </style:style>
    <style:style style:name="ID0EQRAI" style:family="text">
      <style:text-properties style:font-name-asian="標楷體" style:font-size-complex="11pt" fo:font-size="11pt" style:font-size-asian="11pt"/>
    </style:style>
    <style:style style:name="ID0E1RAI" style:family="table-row">
      <style:table-row-properties style:row-height="0.7cm" style:keep-together="false"/>
    </style:style>
    <style:style style:name="ID0EKSAI" style:family="table-cell">
      <style:table-cell-properties style:vertical-align="middle" fo:padding-left="0.049cm" fo:padding-right="0.049cm" fo:border-left=".053cm solid #000000" fo:border-right=".018cm solid #000000" fo:border-bottom=".018cm solid #000000" fo:border-top=".018cm solid #000000"/>
    </style:style>
    <style:style style:name="ID0EITA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ZTAI" style:family="text">
      <style:text-properties style:font-name-asian="標楷體" style:font-size-complex="11pt" fo:font-size="11pt" style:font-size-asian="11pt"/>
    </style:style>
    <style:style style:name="ID0EDU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VAI" style:family="paragraph" style:parent-style-name="a">
      <style:paragraph-properties style:tab-stop-distance="0.847cm" fo:line-height="0.494cm" fo:text-align="end" fo:margin-left="0cm" fo:text-indent="0.388cm" fo:margin-right="0cm" fo:widows="2" fo:orphans="2"/>
      <style:text-properties fo:letter-spacing="normal" style:font-name-asian="標楷體" style:font-size-complex="11pt" fo:font-size="11pt" style:font-size-asian="11pt"/>
    </style:style>
    <style:style style:name="ID0EVV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SWA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DXAI" style:family="text">
      <style:text-properties style:font-name-asian="標楷體" style:font-size-complex="11pt" fo:font-size="11pt" style:font-size-asian="11pt"/>
    </style:style>
    <style:style style:name="ID0ENXAI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 fo:background-color="#ffffff"/>
    </style:style>
    <style:style style:name="ID0EIYAI" style:family="paragraph" style:parent-style-name="a">
      <style:paragraph-properties style:tab-stop-distance="0.847cm" fo:line-height="0.494cm" fo:text-align="end" fo:margin-left="0cm" fo:text-indent="0.374cm" fo:margin-right="0cm" fo:widows="2" fo:orphans="2"/>
    </style:style>
    <style:style style:name="ID0E5YAI" style:family="text">
      <style:text-properties style:font-name-asian="標楷體" fo:letter-spacing="-0.007cm" style:font-size-complex="11pt" fo:font-size="11pt" style:font-size-asian="11pt"/>
    </style:style>
    <style:style style:name="ID0EMZAI" style:family="text">
      <style:text-properties style:font-name-asian="標楷體" style:font-size-complex="11pt" fo:font-size="11pt" style:font-size-asian="11pt"/>
    </style:style>
    <style:style style:name="ID0EYZAI" style:family="text">
      <style:text-properties style:font-name-asian="標楷體" style:font-size-complex="11pt" fo:font-size="11pt" style:font-size-asian="11pt"/>
    </style:style>
    <style:style style:name="ID0EC1AI" style:family="text">
      <style:text-properties style:font-name-asian="標楷體" style:font-size-complex="11pt" fo:font-size="11pt" style:font-size-asian="11pt"/>
    </style:style>
    <style:style style:name="ID0EO1AI" style:family="text">
      <style:text-properties style:font-name-asian="標楷體" style:font-size-complex="11pt" fo:font-size="11pt" style:font-size-asian="11pt"/>
    </style:style>
    <style:style style:name="ID0EY1AI" style:family="table-row">
      <style:table-row-properties style:row-height="0.7cm" style:keep-together="false"/>
    </style:style>
    <style:style style:name="ID0EI2AI" style:family="table-cell">
      <style:table-cell-properties style:vertical-align="middle" fo:padding-left="0.049cm" fo:padding-right="0.049cm" fo:border-left=".053cm solid #000000" fo:border-right=".018cm solid #000000" fo:border-bottom=".018cm solid #000000" fo:border-top=".018cm solid #000000"/>
    </style:style>
    <style:style style:name="ID0EG3A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X3AI" style:family="text">
      <style:text-properties style:font-name-asian="標楷體" style:font-size-complex="11pt" fo:font-size="11pt" style:font-size-asian="11pt"/>
    </style:style>
    <style:style style:name="ID0EB4AI" style:family="text">
      <style:text-properties style:font-name-asian="標楷體" style:font-size-complex="11pt" fo:font-size="11pt" style:font-size-asian="11pt"/>
    </style:style>
    <style:style style:name="ID0EL4AI" style:family="text">
      <style:text-properties style:font-name-asian="標楷體" style:font-size-complex="11pt" fo:font-size="11pt" style:font-size-asian="11pt"/>
    </style:style>
    <style:style style:name="ID0EV4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5AI" style:family="paragraph" style:parent-style-name="a">
      <style:paragraph-properties style:tab-stop-distance="0.847cm" fo:line-height="0.494cm" fo:text-align="end" fo:margin-left="0cm" fo:text-indent="0cm" fo:margin-right="0cm" fo:widows="2" fo:orphans="2"/>
    </style:style>
    <style:style style:name="ID0EE6AI" style:family="text">
      <style:text-properties style:font-name-asian="標楷體" style:font-size-complex="11pt" fo:font-size="11pt" style:font-size-asian="11pt"/>
    </style:style>
    <style:style style:name="ID0EQ6AI" style:family="text">
      <style:text-properties style:font-name-asian="標楷體" style:font-size-complex="11pt" fo:font-size="11pt" style:font-size-asian="11pt"/>
    </style:style>
    <style:style style:name="ID0E16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3AB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NBBI" style:family="text">
      <style:text-properties style:font-name-asian="標楷體" style:font-size-complex="11pt" fo:font-size="11pt" style:font-size-asian="11pt"/>
    </style:style>
    <style:style style:name="ID0EXBBI" style:family="text">
      <style:text-properties style:font-name-asian="標楷體" style:font-size-complex="11pt" fo:font-size="11pt" style:font-size-asian="11pt"/>
    </style:style>
    <style:style style:name="ID0EBCBI" style:family="text">
      <style:text-properties style:font-name-asian="標楷體" style:font-size-complex="11pt" fo:font-size="11pt" style:font-size-asian="11pt"/>
    </style:style>
    <style:style style:name="ID0ELCBI" style:family="table-cell">
      <style:table-cell-properties style:vertical-align="middle" fo:padding-left="0.049cm" fo:padding-right="0.049cm" fo:border-left=".018cm solid #000000" fo:border-right=".053cm solid #000000" fo:border-bottom=".018cm solid #000000" fo:border-top=".018cm solid #000000" fo:background-color="#ffffff"/>
    </style:style>
    <style:style style:name="ID0ELDBI" style:family="paragraph" style:parent-style-name="a">
      <style:paragraph-properties style:tab-stop-distance="0.847cm" fo:line-height="0.494cm" fo:text-align="center" fo:margin-left="0cm" fo:text-indent="0cm" fo:margin-right="0cm" fo:widows="2" fo:orphans="2">
        <style:tab-stops>
          <style:tab-stop style:type="left" style:position="4.812cm"/>
        </style:tab-stops>
      </style:paragraph-properties>
      <style:text-properties fo:letter-spacing="normal" style:font-name-asian="標楷體" style:font-size-complex="11pt" fo:font-size="11pt" style:font-size-asian="11pt"/>
    </style:style>
    <style:style style:name="ID0EAEBI" style:family="table-row">
      <style:table-row-properties style:min-row-height="0.7cm" style:keep-together="false"/>
    </style:style>
    <style:style style:name="ID0EPEBI" style:family="table-cell">
      <style:table-cell-properties style:vertical-align="middle" fo:padding-left="0.049cm" fo:padding-right="0.049cm" fo:border-left=".053cm solid #000000" fo:border-right=".018cm solid #000000" fo:border-bottom=".212cm double #000000" style:border-line-width-bottom="0.003cm 0.032cm 0.071cm" fo:border-top=".018cm solid #000000"/>
    </style:style>
    <style:style style:name="ID0ENFBI" style:family="paragraph" style:parent-style-name="a">
      <style:paragraph-properties style:tab-stop-distance="0.847cm" fo:line-height="0.494cm" fo:margin-left="0cm" fo:text-indent="0cm" fo:margin-right="0cm" fo:widows="2" fo:orphans="2"/>
    </style:style>
    <style:style style:name="ID0E3FBI" style:family="text">
      <style:text-properties style:font-name-asian="標楷體" style:font-size-complex="11pt" fo:font-size="11pt" style:font-size-asian="11pt"/>
    </style:style>
    <style:style style:name="ID0EGGBI" style:family="table-cell">
      <style:table-cell-properties style:vertical-align="middle" fo:padding-left="0.049cm" fo:padding-right="0.049cm" fo:border-left=".018cm solid #000000" fo:border-right=".018cm solid #000000" fo:border-bottom=".212cm double #000000" style:border-line-width-bottom="0.003cm 0.032cm 0.071cm" fo:border-top=".018cm solid #000000"/>
    </style:style>
    <style:style style:name="ID0EEHBI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VHBI" style:family="text">
      <style:text-properties style:font-name-asian="標楷體" style:font-size-complex="11pt" fo:font-size="11pt" style:font-size-asian="11pt"/>
    </style:style>
    <style:style style:name="ID0EAIBI" style:family="text">
      <style:text-properties style:font-name-asian="標楷體" style:font-size-complex="11pt" fo:font-size="11pt" style:font-size-asian="11pt"/>
    </style:style>
    <style:style style:name="ID0EMIBI" style:family="text">
      <style:text-properties style:font-name-asian="標楷體" style:font-size-complex="11pt" fo:font-size="11pt" style:font-size-asian="11pt"/>
    </style:style>
    <style:style style:name="ID0EXIBI" style:family="text">
      <style:text-properties style:font-name-asian="標楷體" style:font-size-complex="11pt" fo:font-size="11pt" style:font-size-asian="11pt"/>
    </style:style>
    <style:style style:name="ID0EDJBI" style:family="text">
      <style:text-properties style:font-name-asian="標楷體" style:font-size-complex="11pt" fo:font-size="11pt" style:font-size-asian="11pt"/>
    </style:style>
    <style:style style:name="ID0ENJBI" style:family="table-cell">
      <style:table-cell-properties style:vertical-align="middle" fo:padding-left="0.049cm" fo:padding-right="0.049cm" fo:border-left=".018cm solid #000000" fo:border-right=".018cm solid #000000" fo:border-bottom=".212cm double #000000" style:border-line-width-bottom="0.003cm 0.032cm 0.071cm" fo:border-top=".018cm solid #000000"/>
    </style:style>
    <style:style style:name="ID0ELKBI" style:family="paragraph" style:parent-style-name="a">
      <style:paragraph-properties style:tab-stop-distance="0.847cm" fo:line-height="0.494cm" fo:text-align="justify" fo:margin-left="0.388cm" fo:text-indent="-0.388cm" fo:margin-right="0cm" fo:widows="2" fo:orphans="2"/>
    </style:style>
    <style:style style:name="ID0ECLBI" style:family="text">
      <style:text-properties style:font-name="標楷體" style:font-name-asian="標楷體" style:font-size-complex="11pt" fo:font-size="11pt" style:font-size-asian="11pt"/>
    </style:style>
    <style:style style:name="ID0EOLBI" style:family="table-cell">
      <style:table-cell-properties style:vertical-align="middle" fo:padding-left="0.049cm" fo:padding-right="0.049cm" fo:border-left=".018cm solid #000000" fo:border-right=".053cm solid #000000" fo:border-bottom=".212cm double #000000" style:border-line-width-bottom="0.003cm 0.032cm 0.071cm" fo:border-top=".018cm solid #000000"/>
    </style:style>
    <style:style style:name="ID0EMMB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5MBI" style:family="text">
      <style:text-properties style:font-name="標楷體" style:font-name-asian="標楷體" style:font-size-complex="11pt" fo:font-size="11pt" style:font-size-asian="11pt"/>
    </style:style>
    <style:style style:name="ID0EKNB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6NBI" style:family="text">
      <style:text-properties style:font-name="標楷體" style:font-name-asian="標楷體" style:font-size-complex="11pt" fo:font-size="11pt" style:font-size-asian="11pt"/>
    </style:style>
    <style:style style:name="ID0ELOBI" style:family="text">
      <style:text-properties style:font-name="標楷體" style:font-name-asian="標楷體" style:font-size-complex="11pt" fo:font-size="11pt" style:font-size-asian="11pt"/>
    </style:style>
    <style:style style:name="ID0EXOBI" style:family="text">
      <style:text-properties style:font-name="標楷體" style:font-name-asian="標楷體" style:font-size-complex="11pt" fo:font-size="11pt" style:font-size-asian="11pt"/>
    </style:style>
    <style:style style:name="ID0EDPBI" style:family="text">
      <style:text-properties style:font-name="標楷體" style:font-name-asian="標楷體" style:font-size-complex="11pt" fo:font-size="11pt" style:font-size-asian="11pt"/>
    </style:style>
    <style:style style:name="ID0EPPBI" style:family="text">
      <style:text-properties style:font-name="標楷體" style:font-name-asian="標楷體" style:font-size-complex="11pt" fo:font-size="11pt" style:font-size-asian="11pt"/>
    </style:style>
    <style:style style:name="ID0E4PBI" style:family="text">
      <style:text-properties style:font-name="標楷體" style:font-name-asian="標楷體" style:font-size-complex="11pt" fo:font-size="11pt" style:font-size-asian="11pt"/>
    </style:style>
    <style:style style:name="ID0EJQBI" style:family="text">
      <style:text-properties style:font-name="標楷體" style:font-name-asian="標楷體" style:font-size-complex="11pt" fo:font-size="11pt" style:font-size-asian="11pt"/>
    </style:style>
    <style:style style:name="ID0EVQBI" style:family="text">
      <style:text-properties style:font-name="標楷體" style:font-name-asian="標楷體" style:font-size-complex="11pt" fo:font-size="11pt" style:font-size-asian="11pt"/>
    </style:style>
    <style:style style:name="ID0ECRBI" style:family="table-row">
      <style:table-row-properties style:min-row-height="1.238cm" style:keep-together="false"/>
    </style:style>
    <style:style style:name="ID0ERRBI" style:family="table-cell">
      <style:table-cell-properties style:vertical-align="middle" fo:padding-left="0.049cm" fo:padding-right="0.049cm" fo:border-left=".212cm double #000000" style:border-line-width-left="0.003cm 0.032cm 0.071cm" fo:border-right=".018cm solid #000000" fo:border-bottom=".018cm solid #000000" fo:border-top=".018cm solid #000000" fo:background-color="#ffffff"/>
    </style:style>
    <style:style style:name="ID0ETSBI" style:family="paragraph" style:parent-style-name="a">
      <style:paragraph-properties style:tab-stop-distance="0.847cm" fo:line-height="0.494cm" fo:text-align="justify" fo:margin-left="0.388cm" fo:text-indent="-0.388cm" fo:margin-right="0cm" fo:widows="2" fo:orphans="2"/>
    </style:style>
    <style:style style:name="ID0EKTBI" style:family="text">
      <style:text-properties style:font-name="標楷體" style:font-name-asian="標楷體" fo:font-weight="bold" style:font-size-complex="11pt" fo:font-size="11pt" style:font-size-asian="11pt"/>
    </style:style>
    <style:style style:name="ID0EXTBI" style:family="paragraph" style:parent-style-name="a">
      <style:paragraph-properties style:tab-stop-distance="0.847cm" fo:line-height="0.494cm" fo:text-align="justify" fo:margin-left="0.388cm" fo:text-indent="-0.388cm" fo:margin-right="0cm" fo:widows="2" fo:orphans="2"/>
    </style:style>
    <style:style style:name="ID0EPUBI" style:family="text">
      <style:text-properties style:font-name="標楷體" style:font-name-asian="標楷體" fo:font-weight="bold" style:font-size-complex="11pt" fo:font-size="11pt" style:font-size-asian="11pt"/>
    </style:style>
    <style:style style:name="ID0E5UBI" style:family="text">
      <style:text-properties style:font-name="標楷體" style:font-name-asian="標楷體" fo:font-weight="bold" fo:color="#FF0000" style:font-size-complex="11pt" fo:font-size="11pt" style:font-size-asian="11pt"/>
    </style:style>
    <style:style style:name="ID0ENVBI" style:family="table-cell">
      <style:table-cell-properties style:vertical-align="middle" fo:padding-left="0.049cm" fo:padding-right="0.049cm" fo:border-left=".018cm solid #000000" fo:border-right=".212cm double #000000" style:border-line-width-right="0.071cm 0.032cm 0.003cm" fo:border-bottom=".018cm solid #000000" fo:border-top=".018cm solid #000000" fo:background-color="#ffffff"/>
    </style:style>
    <style:style style:name="ID0EPWBI" style:family="paragraph" style:parent-style-name="a">
      <style:paragraph-properties style:tab-stop-distance="0.847cm" fo:line-height="0.494cm" fo:margin-left="0cm" fo:text-indent="0cm" fo:margin-right="0cm" fo:widows="2" fo:orphans="2"/>
    </style:style>
    <style:style style:name="ID0ECXBI" style:family="text">
      <style:text-properties style:font-name="標楷體" style:font-name-asian="標楷體" fo:font-weight="bold" style:font-size-complex="11pt" fo:font-size="11pt" style:font-size-asian="11pt"/>
    </style:style>
    <style:style style:name="ID0EPXBI" style:family="table-row">
      <style:table-row-properties style:min-row-height="0.6cm" style:keep-together="false"/>
    </style:style>
    <style:style style:name="ID0E5XBI" style:family="table-cell">
      <style:table-cell-properties style:vertical-align="middle" fo:padding-left="0.049cm" fo:padding-right="0.049cm" fo:border-left=".212cm double #000000" style:border-line-width-left="0.003cm 0.032cm 0.071cm" fo:border-right=".018cm solid #000000" fo:border-=".018cm solid #000000" fo:border-top=".018cm solid #000000" fo:background-color="#ffffff"/>
    </style:style>
    <style:style style:name="ID0E4YB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QZBI" style:family="text">
      <style:text-properties style:font-name-asian="標楷體" style:font-size-complex="11pt" fo:font-size="11pt" style:font-size-asian="11pt"/>
    </style:style>
    <style:style style:name="ID0E1Z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11BI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O2BI" style:family="text">
      <style:text-properties style:font-name="標楷體" style:font-name-asian="標楷體" style:font-size-complex="11pt" fo:font-size="11pt" style:font-size-asian="11pt"/>
    </style:style>
    <style:style style:name="ID0E12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33B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P4BI" style:family="text">
      <style:text-properties style:font-name="標楷體" style:font-name-asian="標楷體" style:font-size-complex="11pt" fo:font-size="11pt" style:font-size-asian="11pt"/>
    </style:style>
    <style:style style:name="ID0E24BI" style:family="table-cell">
      <style:table-cell-properties style:vertical-align="middle" fo:padding-left="0.049cm" fo:padding-right="0.049cm" fo:border-left=".018cm solid #000000" fo:border-right=".212cm double #000000" style:border-line-width-right="0.071cm 0.032cm 0.003cm" fo:border-bottom=".018cm solid #000000" fo:border-top=".018cm solid #000000" fo:background-color="#ffffff"/>
    </style:style>
    <style:style style:name="ID0E65BI" style:family="paragraph" style:parent-style-name="a">
      <style:paragraph-properties style:tab-stop-distance="0.847cm" fo:line-height="0.423cm" fo:text-align="justify" fo:margin-left="0.374cm" fo:text-indent="-0.374cm" fo:margin-right="0cm" fo:widows="2" fo:orphans="2"/>
    </style:style>
    <style:style style:name="ID0EU6BI" style:family="text">
      <style:text-properties style:font-name="標楷體" style:font-name-asian="標楷體" fo:font-weight="bold" fo:letter-spacing="-0.007cm" style:font-size-complex="11pt" fo:font-size="11pt" style:font-size-asian="11pt"/>
    </style:style>
    <style:style style:name="ID0EDACI" style:family="text">
      <style:text-properties style:font-name="標楷體" style:font-name-asian="標楷體" fo:letter-spacing="-0.007cm" style:font-size-complex="11pt" fo:font-size="11pt" style:font-size-asian="11pt"/>
    </style:style>
    <style:style style:name="ID0ERACI" style:family="text">
      <style:text-properties style:font-name="標楷體" style:font-name-asian="標楷體" fo:letter-spacing="-0.007cm" style:font-size-complex="11pt" fo:font-size="11pt" style:font-size-asian="11pt"/>
    </style:style>
    <style:style style:name="ID0E6ACI" style:family="text">
      <style:text-properties style:font-name="標楷體" style:font-name-asian="標楷體" fo:letter-spacing="-0.007cm" style:font-size-complex="11pt" fo:font-size="11pt" style:font-size-asian="11pt"/>
    </style:style>
    <style:style style:name="ID0ENBCI" style:family="text">
      <style:text-properties style:font-name="標楷體" style:font-name-asian="標楷體" fo:letter-spacing="-0.007cm" style:font-size-complex="11pt" fo:font-size="11pt" style:font-size-asian="11pt"/>
    </style:style>
    <style:style style:name="ID0E2BCI" style:family="text">
      <style:text-properties style:font-name="標楷體" style:font-name-asian="標楷體" fo:letter-spacing="-0.007cm" style:font-size-complex="11pt" fo:font-size="11pt" style:font-size-asian="11pt"/>
    </style:style>
    <style:style style:name="ID0EJCCI" style:family="text">
      <style:text-properties style:font-name="標楷體" style:font-name-asian="標楷體" fo:letter-spacing="-0.007cm" style:font-size-complex="11pt" fo:font-size="11pt" style:font-size-asian="11pt"/>
    </style:style>
    <style:style style:name="ID0EXCCI" style:family="text">
      <style:text-properties style:font-name="標楷體" style:font-name-asian="標楷體" fo:letter-spacing="-0.007cm" style:font-size-complex="11pt" fo:font-size="11pt" style:font-size-asian="11pt"/>
    </style:style>
    <style:style style:name="ID0EFDCI" style:family="text">
      <style:text-properties style:font-name="標楷體" style:font-name-asian="標楷體" fo:letter-spacing="-0.007cm" style:font-size-complex="11pt" fo:font-size="11pt" style:font-size-asian="11pt"/>
    </style:style>
    <style:style style:name="ID0ETDCI" style:family="text">
      <style:text-properties style:font-name="標楷體" style:font-name-asian="標楷體" fo:letter-spacing="-0.007cm" style:font-size-complex="11pt" fo:font-size="11pt" style:font-size-asian="11pt"/>
    </style:style>
    <style:style style:name="ID0EBECI" style:family="table-row">
      <style:table-row-properties style:min-row-height="0.6cm" style:keep-together="false"/>
    </style:style>
    <style:style style:name="ID0EQECI" style:family="table-cell">
      <style:table-cell-properties style:vertical-align="middle" fo:padding-left="0.049cm" fo:padding-right="0.049cm" fo:border-left=".212cm double #000000" style:border-line-width-left="0.003cm 0.032cm 0.071cm" fo:border-right=".018cm solid #000000" fo:border-bottom=".018cm solid #000000" fo:border-top=".018cm solid #000000" fo:background-color="#ffffff"/>
    </style:style>
    <style:style style:name="ID0EOFCI" style:family="paragraph" style:parent-style-name="a">
      <style:paragraph-properties style:tab-stop-distance="0.847cm" fo:line-height="0.494cm" fo:text-align="justify" fo:margin-left="0cm" fo:text-indent="0cm" fo:margin-right="0cm" fo:widows="2" fo:orphans="2"/>
      <style:text-properties fo:letter-spacing="normal" style:font-name="標楷體" style:font-name-asian="標楷體" style:font-size-complex="11pt" fo:font-size="11pt" style:font-size-asian="11pt"/>
    </style:style>
    <style:style style:name="ID0EBG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BHCI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UHCI" style:family="text">
      <style:text-properties style:font-name="標楷體" style:font-name-asian="標楷體" style:font-size-complex="11pt" fo:font-size="11pt" style:font-size-asian="11pt"/>
    </style:style>
    <style:style style:name="ID0EAI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CJCI" style:family="paragraph" style:parent-style-name="a">
      <style:paragraph-properties style:tab-stop-distance="0.847cm" fo:line-height="0.494cm" fo:text-align="justify" fo:margin-left="0cm" fo:text-indent="0cm" fo:margin-right="0cm" fo:widows="2" fo:orphans="2"/>
      <style:text-properties fo:letter-spacing="normal" style:font-name="標楷體" style:font-name-asian="標楷體" style:font-size-complex="11pt" fo:font-size="11pt" style:font-size-asian="11pt"/>
    </style:style>
    <style:style style:name="ID0EVJCI" style:family="table-cell">
      <style:table-cell-properties fo:padding-left="0.049cm" fo:padding-right="0.049cm" fo:border-left=".018cm solid #000000" fo:border-right=".212cm double #000000" style:border-line-width-right="0.071cm 0.032cm 0.003cm" fo:border-bottom=".018cm solid #000000" fo:border-top=".018cm solid #000000" fo:background-color="#ffffff"/>
    </style:style>
    <style:style style:name="ID0EWKCI" style:family="paragraph" style:parent-style-name="a">
      <style:paragraph-properties style:tab-stop-distance="0.847cm" fo:line-height="0.423cm" fo:text-align="justify" fo:margin-left="0.831cm" fo:text-indent="-0.831cm" fo:margin-right="0cm" fo:widows="2" fo:orphans="2"/>
      <style:text-properties style:font-name="標楷體" style:font-name-asian="標楷體" fo:font-weight="bold" fo:letter-spacing="-0.007cm" style:font-size-complex="11pt" fo:font-size="11pt" style:font-size-asian="11pt"/>
    </style:style>
    <style:style style:name="ID0EQLCI" style:family="table-row">
      <style:table-row-properties style:min-row-height="1.409cm" style:keep-together="false"/>
    </style:style>
    <style:style style:name="ID0E6LCI" style:family="table-cell">
      <style:table-cell-properties style:vertical-align="middle" fo:padding-left="0.049cm" fo:padding-right="0.049cm" fo:border-left=".212cm double #000000" style:border-line-width-left="0.003cm 0.032cm 0.071cm" fo:border-right=".018cm solid #000000" fo:border-=".018cm solid #000000" fo:border-top=".018cm solid #000000" fo:background-color="#ffffff"/>
    </style:style>
    <style:style style:name="ID0EZMC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MNCI" style:family="text">
      <style:text-properties style:font-name-asian="標楷體" style:font-size-complex="14pt" fo:font-size="14pt" style:font-size-asian="14pt"/>
    </style:style>
    <style:style style:name="ID0EWNCI" style:family="text">
      <style:text-properties style:font-name-asian="標楷體" style:font-size-complex="14pt" fo:font-size="14pt" style:font-size-asian="14pt"/>
    </style:style>
    <style:style style:name="ID0EAOCI" style:family="text">
      <style:text-properties style:font-name-asian="標楷體" style:font-size-complex="14pt" fo:font-size="14pt" style:font-size-asian="14pt"/>
    </style:style>
    <style:style style:name="ID0EKO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JPCI" style:family="paragraph" style:parent-style-name="a">
      <style:paragraph-properties style:tab-stop-distance="0.847cm" fo:line-height="0.494cm" fo:text-align="justify" fo:margin-left="0cm" fo:text-indent="0cm" fo:margin-right="0cm" fo:widows="2" fo:orphans="2"/>
      <style:text-properties fo:letter-spacing="normal" style:font-name="標楷體" style:font-name-asian="標楷體" style:font-size-complex="11pt" fo:font-size="11pt" style:font-size-asian="11pt"/>
    </style:style>
    <style:style style:name="ID0E3P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5QCI" style:family="paragraph" style:parent-style-name="a">
      <style:paragraph-properties style:tab-stop-distance="0.847cm" fo:line-height="0.423cm" fo:text-align="justify" fo:margin-left="0.861cm" fo:text-indent="-0.861cm" fo:margin-right="0cm" fo:widows="2" fo:orphans="2"/>
    </style:style>
    <style:style style:name="ID0EYRCI" style:family="text">
      <style:text-properties style:font-name="標楷體" style:font-name-asian="標楷體" style:font-size-complex="11pt" fo:font-size="11pt" style:font-size-asian="11pt"/>
    </style:style>
    <style:style style:name="ID0EESCI" style:family="table-cell">
      <style:table-cell-properties style:vertical-align="middle" fo:padding-left="0.049cm" fo:padding-right="0.049cm" fo:border-left=".018cm solid #000000" fo:border-right=".212cm double #000000" style:border-line-width-right="0.071cm 0.032cm 0.003cm" fo:border-bottom=".018cm solid #000000" fo:border-top=".018cm solid #000000" fo:background-color="#ffffff"/>
    </style:style>
    <style:style style:name="ID0EGTCI" style:family="paragraph" style:parent-style-name="a">
      <style:paragraph-properties style:tab-stop-distance="0.847cm" fo:line-height="0.423cm" fo:text-align="justify" fo:margin-left="0.831cm" fo:text-indent="-0.831cm" fo:margin-right="0cm" fo:widows="2" fo:orphans="2"/>
      <style:text-properties style:font-name="標楷體" style:font-name-asian="標楷體" fo:font-weight="bold" fo:letter-spacing="-0.007cm" style:font-size-complex="11pt" fo:font-size="11pt" style:font-size-asian="11pt"/>
    </style:style>
    <style:style style:name="ID0EAUCI" style:family="table-row">
      <style:table-row-properties style:min-row-height="1.409cm" style:keep-together="false"/>
    </style:style>
    <style:style style:name="ID0EPUCI" style:family="table-cell">
      <style:table-cell-properties style:vertical-align="middle" fo:padding-left="0.049cm" fo:padding-right="0.049cm" fo:border-left=".212cm double #000000" style:border-line-width-left="0.003cm 0.032cm 0.071cm" fo:border-right=".018cm solid #000000" fo:border-bottom=".018cm solid #000000" fo:border-top=".018cm solid #000000" fo:background-color="#ffffff"/>
    </style:style>
    <style:style style:name="ID0ENVCI" style:family="paragraph" style:parent-style-name="a">
      <style:paragraph-properties style:tab-stop-distance="0.847cm" fo:line-height="0.494cm" fo:text-align="justify" fo:margin-left="0cm" fo:text-indent="0cm" fo:margin-right="0cm" fo:widows="2" fo:orphans="2"/>
      <style:text-properties fo:letter-spacing="normal" style:font-name-asian="標楷體" style:font-size-complex="14pt" fo:font-size="14pt" style:font-size-asian="14pt"/>
    </style:style>
    <style:style style:name="ID0E5V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3WCI" style:family="paragraph" style:parent-style-name="a">
      <style:paragraph-properties style:tab-stop-distance="0.847cm" fo:line-height="0.494cm" fo:text-align="justify" fo:margin-left="0cm" fo:text-indent="0cm" fo:margin-right="0cm" fo:widows="2" fo:orphans="2"/>
      <style:text-properties fo:letter-spacing="normal" style:font-name="標楷體" style:font-name-asian="標楷體" style:font-size-complex="11pt" fo:font-size="11pt" style:font-size-asian="11pt"/>
    </style:style>
    <style:style style:name="ID0EPX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RYCI" style:family="paragraph" style:parent-style-name="a">
      <style:paragraph-properties style:tab-stop-distance="0.847cm" fo:line-height="0.423cm" fo:text-align="justify" fo:margin-left="0.861cm" fo:text-indent="-0.861cm" fo:margin-right="0cm" fo:widows="2" fo:orphans="2"/>
    </style:style>
    <style:style style:name="ID0ELZCI" style:family="text">
      <style:text-properties style:font-name="標楷體" style:font-name-asian="標楷體" style:font-size-complex="11pt" fo:font-size="11pt" style:font-size-asian="11pt"/>
    </style:style>
    <style:style style:name="ID0EXZCI" style:family="table-cell">
      <style:table-cell-properties style:vertical-align="middle" fo:padding-left="0.049cm" fo:padding-right="0.049cm" fo:border-left=".018cm solid #000000" fo:border-right=".212cm double #000000" style:border-line-width-right="0.071cm 0.032cm 0.003cm" fo:border-bottom=".018cm solid #000000" fo:border-top=".018cm solid #000000" fo:background-color="#ffffff"/>
    </style:style>
    <style:style style:name="ID0EZ1CI" style:family="paragraph" style:parent-style-name="a">
      <style:paragraph-properties style:tab-stop-distance="0.847cm" fo:line-height="0.423cm" fo:text-align="justify" fo:margin-left="0.831cm" fo:text-indent="-0.831cm" fo:margin-right="0cm" fo:widows="2" fo:orphans="2"/>
      <style:text-properties style:font-name="標楷體" style:font-name-asian="標楷體" fo:font-weight="bold" fo:letter-spacing="-0.007cm" style:font-size-complex="11pt" fo:font-size="11pt" style:font-size-asian="11pt"/>
    </style:style>
    <style:style style:name="ID0ET2CI" style:family="table-row">
      <style:table-row-properties style:min-row-height="0.7cm" style:keep-together="false"/>
    </style:style>
    <style:style style:name="ID0EC3CI" style:family="table-cell">
      <style:table-cell-properties style:vertical-align="middle" fo:padding-left="0.049cm" fo:padding-right="0.049cm" fo:border-left=".053cm solid #000000" fo:border-right=".018cm solid #000000" fo:border-=".018cm solid #000000" fo:border-top=".212cm double #000000" style:border-line-width-top="0.071cm 0.032cm 0.003cm"/>
    </style:style>
    <style:style style:name="ID0E23C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R4CI" style:family="text">
      <style:text-properties style:font-name-asian="標楷體" fo:font-weight="bold" style:font-weight-complex="bold" fo:letter-spacing="-0.042cm" style:text-scale="90"/>
    </style:style>
    <style:style style:name="ID0E44CI" style:family="table-cell">
      <style:table-cell-properties style:vertical-align="middle" fo:padding-left="0.049cm" fo:padding-right="0.049cm" fo:border-left=".018cm solid #000000" fo:border-right=".018cm solid #000000" fo:border-=".018cm solid #000000" fo:border-top=".212cm double #000000" style:border-line-width-top="0.071cm 0.032cm 0.003cm"/>
    </style:style>
    <style:style style:name="ID0EU5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6CI" style:family="text">
      <style:text-properties style:font-name="標楷體" style:font-name-asian="標楷體" style:font-size-complex="11pt" fo:font-size="11pt" style:font-size-asian="11pt"/>
    </style:style>
    <style:style style:name="ID0EQ6CI" style:family="table-cell">
      <style:table-cell-properties style:vertical-align="middle" fo:padding-left="0.049cm" fo:padding-right="0.049cm" fo:border-left=".018cm solid #000000" fo:border-right=".018cm solid #000000" fo:border-=".018cm solid #000000" fo:border-top=".212cm double #000000" style:border-line-width-top="0.071cm 0.032cm 0.003cm"/>
    </style:style>
    <style:style style:name="ID0EJA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YADI" style:family="text">
      <style:text-properties style:font-name="標楷體" style:font-name-asian="標楷體" style:font-size-complex="11pt" fo:font-size="11pt" style:font-size-asian="11pt"/>
    </style:style>
    <style:style style:name="ID0EEBDI" style:family="text">
      <style:text-properties style:font-name="標楷體" style:font-name-asian="標楷體" style:font-size-complex="11pt" fo:font-size="11pt" style:font-size-asian="11pt"/>
    </style:style>
    <style:style style:name="ID0EQBDI" style:family="table-cell">
      <style:table-cell-properties style:vertical-align="middle" fo:padding-left="0.049cm" fo:padding-right="0.049cm" fo:border-left=".018cm solid #000000" fo:border-right=".018cm solid #000000" fo:border-=".018cm solid #000000" fo:border-top=".212cm double #000000" style:border-line-width-top="0.071cm 0.032cm 0.003cm"/>
    </style:style>
    <style:style style:name="ID0EJC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YCDI" style:family="text">
      <style:text-properties style:font-name="標楷體" style:font-name-asian="標楷體" style:font-size-complex="11pt" fo:font-size="11pt" style:font-size-asian="11pt"/>
    </style:style>
    <style:style style:name="ID0EEDDI" style:family="table-cell">
      <style:table-cell-properties style:vertical-align="middle" fo:padding-left="0.049cm" fo:padding-right="0.049cm" fo:border-left=".018cm solid #000000" fo:border-right=".053cm solid #000000" fo:border-=".018cm solid #000000" fo:border-top=".212cm double #000000" style:border-line-width-top="0.071cm 0.032cm 0.003cm"/>
    </style:style>
    <style:style style:name="ID0E4D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MEDI" style:family="text">
      <style:text-properties style:font-name="標楷體" style:font-name-asian="標楷體" style:font-size-complex="11pt" fo:font-size="11pt" style:font-size-asian="11pt"/>
    </style:style>
    <style:style style:name="ID0EYEDI" style:family="text">
      <style:text-properties style:font-name="標楷體" style:font-name-asian="標楷體" style:font-size-complex="11pt" fo:font-size="11pt" style:font-size-asian="11pt"/>
    </style:style>
    <style:style style:name="ID0EEFDI" style:family="table-row">
      <style:table-row-properties style:min-row-height="0.7cm" style:keep-together="false"/>
    </style:style>
    <style:style style:name="ID0ETFDI" style:family="table-cell">
      <style:table-cell-properties style:vertical-align="middle" fo:padding-left="0.049cm" fo:padding-right="0.049cm" fo:border-left=".053cm solid #000000" fo:border-right=".018cm solid #000000" fo:border-=".018cm solid #000000" fo:border-top=".018cm solid #000000"/>
    </style:style>
    <style:style style:name="ID0EGGD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  <style:text-properties style:font-name-asian="標楷體" fo:font-weight="bold" style:font-weight-complex="bold" fo:letter-spacing="-0.042cm" style:text-scale="90" style:font-size-complex="11pt" fo:font-size="11pt" style:font-size-asian="11pt"/>
    </style:style>
    <style:style style:name="ID0E3G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H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HDI" style:family="text">
      <style:text-properties style:font-name="標楷體" style:font-name-asian="標楷體" style:font-size-complex="11pt" fo:font-size="11pt" style:font-size-asian="11pt"/>
    </style:style>
    <style:style style:name="ID0EKI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I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LJ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J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MKDI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ALD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PLDI" style:family="text">
      <style:text-properties style:font-name="標楷體" style:font-name-asian="標楷體" style:font-size-complex="11pt" fo:font-size="11pt" style:font-size-asian="11pt"/>
    </style:style>
    <style:style style:name="ID0E2LDI" style:family="table-row">
      <style:table-row-properties style:min-row-height="0.7cm" style:keep-together="false"/>
    </style:style>
    <style:style style:name="ID0EKMDI" style:family="table-cell">
      <style:table-cell-properties style:vertical-align="middle" fo:padding-left="0.049cm" fo:padding-right="0.049cm" fo:border-left=".053cm solid #000000" fo:border-right=".018cm solid #000000" fo:border-=".018cm solid #000000" fo:border-top=".018cm solid #000000"/>
    </style:style>
    <style:style style:name="ID0E4MD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  <style:text-properties style:font-name-asian="標楷體" fo:font-weight="bold" style:font-weight-complex="bold" fo:letter-spacing="-0.042cm" style:text-scale="90" style:font-size-complex="11pt" fo:font-size="11pt" style:font-size-asian="11pt"/>
    </style:style>
    <style:style style:name="ID0ETN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O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ODI" style:family="text">
      <style:text-properties style:font-name="標楷體" style:font-name-asian="標楷體" style:font-size-complex="11pt" fo:font-size="11pt" style:font-size-asian="11pt"/>
    </style:style>
    <style:style style:name="ID0EBP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P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CQ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Q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DRDI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XRD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GSDI" style:family="text">
      <style:text-properties style:font-name="標楷體" style:font-name-asian="標楷體" style:font-size-complex="11pt" fo:font-size="11pt" style:font-size-asian="11pt"/>
    </style:style>
    <style:style style:name="ID0ESSDI" style:family="table-row">
      <style:table-row-properties style:min-row-height="0.7cm" style:keep-together="false"/>
    </style:style>
    <style:style style:name="ID0EBTDI" style:family="table-cell">
      <style:table-cell-properties style:vertical-align="middle" fo:padding-left="0.049cm" fo:padding-right="0.049cm" fo:border-left=".053cm solid #000000" fo:border-right=".018cm solid #000000" fo:border-=".018cm solid #000000" fo:border-top=".018cm solid #000000"/>
    </style:style>
    <style:style style:name="ID0EUTD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  <style:text-properties style:font-name-asian="標楷體" fo:font-weight="bold" style:font-weight-complex="bold" fo:letter-spacing="-0.042cm" style:text-scale="90" style:font-size-complex="11pt" fo:font-size="11pt" style:font-size-asian="11pt"/>
    </style:style>
    <style:style style:name="ID0EKU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U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VDI" style:family="text">
      <style:text-properties style:font-name="標楷體" style:font-name-asian="標楷體" style:font-size-complex="11pt" fo:font-size="11pt" style:font-size-asian="11pt"/>
    </style:style>
    <style:style style:name="ID0EYV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W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ZW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X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1XDI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OYD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4YDI" style:family="text">
      <style:text-properties style:font-name="標楷體" style:font-name-asian="標楷體" style:font-size-complex="11pt" fo:font-size="11pt" style:font-size-asian="11pt"/>
    </style:style>
    <style:style style:name="ID0EJZDI" style:family="table-row">
      <style:table-row-properties style:min-row-height="0.7cm" style:keep-together="false"/>
    </style:style>
    <style:style style:name="ID0EYZDI" style:family="table-cell">
      <style:table-cell-properties style:vertical-align="middle" fo:padding-left="0.049cm" fo:padding-right="0.049cm" fo:border-left=".053cm solid #000000" fo:border-right=".018cm solid #000000" fo:border-=".018cm solid #000000" fo:border-top=".018cm solid #000000"/>
    </style:style>
    <style:style style:name="ID0EL1D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  <style:text-properties style:font-name-asian="標楷體" fo:font-weight="bold" style:font-weight-complex="bold" fo:letter-spacing="-0.042cm" style:text-scale="90" style:font-size-complex="11pt" fo:font-size="11pt" style:font-size-asian="11pt"/>
    </style:style>
    <style:style style:name="ID0EB2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2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3DI" style:family="text">
      <style:text-properties style:font-name="標楷體" style:font-name-asian="標楷體" style:font-size-complex="11pt" fo:font-size="11pt" style:font-size-asian="11pt"/>
    </style:style>
    <style:style style:name="ID0EP3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4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Q4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5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R5DI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F6D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U6DI" style:family="text">
      <style:text-properties style:font-name="標楷體" style:font-name-asian="標楷體" style:font-size-complex="11pt" fo:font-size="11pt" style:font-size-asian="11pt"/>
    </style:style>
    <style:style style:name="ID0EBAAK" style:family="table-row">
      <style:table-row-properties style:min-row-height="0.7cm" style:keep-together="false"/>
    </style:style>
    <style:style style:name="ID0EQAAK" style:family="table-cell">
      <style:table-cell-properties style:vertical-align="middle" fo:padding-left="0.049cm" fo:padding-right="0.049cm" fo:border-left=".053cm solid #000000" fo:border-right=".018cm solid #000000" fo:border-=".018cm solid #000000" fo:border-top=".053cm solid #000000"/>
    </style:style>
    <style:style style:name="ID0EJBAK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6BAK" style:family="text">
      <style:text-properties style:font-name-asian="標楷體" fo:font-weight="bold" style:font-weight-complex="bold" fo:letter-spacing="-0.042cm" style:text-scale="90"/>
    </style:style>
    <style:style style:name="ID0ELCAK" style:family="table-cell">
      <style:table-cell-properties style:vertical-align="middle" fo:padding-left="0.049cm" fo:padding-right="0.049cm" fo:border-left=".018cm solid #000000" fo:border-right=".018cm solid #000000" fo:border-=".018cm solid #000000" fo:border-top=".053cm solid #000000"/>
    </style:style>
    <style:style style:name="ID0ECD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DAK" style:family="text">
      <style:text-properties style:font-name="標楷體" style:font-name-asian="標楷體" style:font-size-complex="11pt" fo:font-size="11pt" style:font-size-asian="11pt"/>
    </style:style>
    <style:style style:name="ID0E5DAK" style:family="table-cell">
      <style:table-cell-properties style:vertical-align="middle" fo:padding-left="0.049cm" fo:padding-right="0.049cm" fo:border-left=".018cm solid #000000" fo:border-right=".018cm solid #000000" fo:border-=".018cm solid #000000" fo:border-top=".053cm solid #000000"/>
    </style:style>
    <style:style style:name="ID0EXE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EFAK" style:family="table-cell">
      <style:table-cell-properties style:vertical-align="middle" fo:padding-left="0.049cm" fo:padding-right="0.049cm" fo:border-left=".018cm solid #000000" fo:border-right=".018cm solid #000000" fo:border-=".018cm solid #000000" fo:border-top=".053cm solid #000000"/>
    </style:style>
    <style:style style:name="ID0E4F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KGAK" style:family="table-cell">
      <style:table-cell-properties style:vertical-align="middle" fo:padding-left="0.049cm" fo:padding-right="0.049cm" fo:border-left=".018cm solid #000000" fo:border-right=".053cm solid #000000" fo:border-=".018cm solid #000000" fo:border-top=".053cm solid #000000"/>
    </style:style>
    <style:style style:name="ID0EDHA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SHAK" style:family="text">
      <style:text-properties style:font-name="標楷體" style:font-name-asian="標楷體" style:font-size-complex="11pt" fo:font-size="11pt" style:font-size-asian="11pt"/>
    </style:style>
    <style:style style:name="ID0E5HAK" style:family="table-row">
      <style:table-row-properties style:min-row-height="0.7cm" style:keep-together="false"/>
    </style:style>
    <style:style style:name="ID0ENIAK" style:family="table-cell">
      <style:table-cell-properties style:vertical-align="middle" fo:padding-left="0.049cm" fo:padding-right="0.049cm" fo:border-left=".053cm solid #000000" fo:border-right=".018cm solid #000000" fo:border-=".018cm solid #000000" fo:border-top=".018cm solid #000000"/>
    </style:style>
    <style:style style:name="ID0EAJ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weight="bold" style:font-weight-complex="bold" fo:letter-spacing="-0.042cm" style:font-size-complex="11pt" fo:font-size="11pt" style:font-size-asian="11pt"/>
    </style:style>
    <style:style style:name="ID0ERJ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K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KAK" style:family="text">
      <style:text-properties style:font-name="標楷體" style:font-name-asian="標楷體" style:font-size-complex="11pt" fo:font-size="11pt" style:font-size-asian="11pt"/>
    </style:style>
    <style:style style:name="ID0E6K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L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AM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M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BNAK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VNA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EOAK" style:family="text">
      <style:text-properties style:font-name="標楷體" style:font-name-asian="標楷體" style:font-size-complex="11pt" fo:font-size="11pt" style:font-size-asian="11pt"/>
    </style:style>
    <style:style style:name="ID0EQOAK" style:family="table-row">
      <style:table-row-properties style:min-row-height="0.7cm" style:keep-together="false"/>
    </style:style>
    <style:style style:name="ID0E6OAK" style:family="table-cell">
      <style:table-cell-properties style:vertical-align="middle" fo:padding-left="0.049cm" fo:padding-right="0.049cm" fo:border-left=".053cm solid #000000" fo:border-right=".018cm solid #000000" fo:border-=".018cm solid #000000" fo:border-top=".018cm solid #000000"/>
    </style:style>
    <style:style style:name="ID0ESP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weight="bold" style:font-weight-complex="bold" fo:letter-spacing="-0.042cm" style:font-size-complex="11pt" fo:font-size="11pt" style:font-size-asian="11pt"/>
    </style:style>
    <style:style style:name="ID0EDQ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Q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RAK" style:family="text">
      <style:text-properties style:font-name="標楷體" style:font-name-asian="標楷體" style:font-size-complex="11pt" fo:font-size="11pt" style:font-size-asian="11pt"/>
    </style:style>
    <style:style style:name="ID0ERR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S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SS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T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TTAK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HUA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WUAK" style:family="text">
      <style:text-properties style:font-name="標楷體" style:font-name-asian="標楷體" style:font-size-complex="11pt" fo:font-size="11pt" style:font-size-asian="11pt"/>
    </style:style>
    <style:style style:name="ID0ECVAK" style:family="table-row">
      <style:table-row-properties style:min-row-height="0.7cm" style:keep-together="false"/>
    </style:style>
    <style:style style:name="ID0ERVAK" style:family="table-cell">
      <style:table-cell-properties style:vertical-align="middle" fo:padding-left="0.049cm" fo:padding-right="0.049cm" fo:border-left=".053cm solid #000000" fo:border-right=".018cm solid #000000" fo:border-=".018cm solid #000000" fo:border-top=".018cm solid #000000"/>
    </style:style>
    <style:style style:name="ID0EEW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weight="bold" style:font-weight-complex="bold" fo:letter-spacing="-0.042cm" style:font-size-complex="11pt" fo:font-size="11pt" style:font-size-asian="11pt"/>
    </style:style>
    <style:style style:name="ID0EVW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X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XAK" style:family="text">
      <style:text-properties style:font-name="標楷體" style:font-name-asian="標楷體" style:font-size-complex="11pt" fo:font-size="11pt" style:font-size-asian="11pt"/>
    </style:style>
    <style:style style:name="ID0EDY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Y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EZ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Z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F1AK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Z1A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I2AK" style:family="text">
      <style:text-properties style:font-name="標楷體" style:font-name-asian="標楷體" style:font-size-complex="11pt" fo:font-size="11pt" style:font-size-asian="11pt"/>
    </style:style>
    <style:style style:name="ID0EU2AK" style:family="table-row">
      <style:table-row-properties style:min-row-height="0.7cm" style:keep-together="false"/>
    </style:style>
    <style:style style:name="ID0ED3AK" style:family="table-cell">
      <style:table-cell-properties style:vertical-align="middle" fo:padding-left="0.049cm" fo:padding-right="0.049cm" fo:border-left=".053cm solid #000000" fo:border-right=".018cm solid #000000" fo:border-=".018cm solid #000000" fo:border-top=".053cm solid #000000"/>
    </style:style>
    <style:style style:name="ID0E33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4AK" style:family="text">
      <style:text-properties style:font-name-asian="標楷體" fo:font-weight="bold" style:font-weight-complex="bold" fo:letter-spacing="-0.042cm" style:font-size-complex="11pt" fo:font-size="11pt" style:font-size-asian="11pt"/>
    </style:style>
    <style:style style:name="ID0EY4AK" style:family="table-cell">
      <style:table-cell-properties style:vertical-align="middle" fo:padding-left="0.049cm" fo:padding-right="0.049cm" fo:border-left=".018cm solid #000000" fo:border-right=".018cm solid #000000" fo:border-bottom=".009cm solid #000000" fo:border-top=".053cm solid #000000"/>
    </style:style>
    <style:style style:name="ID0EU5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6AK" style:family="text">
      <style:text-properties style:font-name="標楷體" style:font-name-asian="標楷體" style:font-size-complex="11pt" fo:font-size="11pt" style:font-size-asian="11pt"/>
    </style:style>
    <style:style style:name="ID0EQ6AK" style:family="table-cell">
      <style:table-cell-properties style:vertical-align="middle" fo:padding-left="0.049cm" fo:padding-right="0.049cm" fo:border-left=".018cm solid #000000" fo:border-right=".018cm solid #000000" fo:border-bottom=".009cm solid #000000" fo:border-top=".053cm solid #000000"/>
    </style:style>
    <style:style style:name="ID0EOA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3ABK" style:family="table-cell">
      <style:table-cell-properties style:vertical-align="middle" fo:padding-left="0.049cm" fo:padding-right="0.049cm" fo:border-left=".018cm solid #000000" fo:border-right=".018cm solid #000000" fo:border-bottom=".009cm solid #000000" fo:border-top=".053cm solid #000000"/>
    </style:style>
    <style:style style:name="ID0E1B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ICBK" style:family="table-cell">
      <style:table-cell-properties style:vertical-align="middle" fo:padding-left="0.049cm" fo:padding-right="0.049cm" fo:border-left=".018cm solid #000000" fo:border-right=".053cm solid #000000" fo:border-bottom=".009cm solid #000000" fo:border-top=".053cm solid #000000"/>
    </style:style>
    <style:style style:name="ID0EGD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WDBK" style:family="text">
      <style:text-properties style:font-name="標楷體" style:font-name-asian="標楷體" style:font-size-complex="11pt" fo:font-size="11pt" style:font-size-asian="11pt"/>
    </style:style>
    <style:style style:name="ID0ECEBK" style:family="table-row">
      <style:table-row-properties style:min-row-height="0.7cm" style:keep-together="false"/>
    </style:style>
    <style:style style:name="ID0EREBK" style:family="table-cell">
      <style:table-cell-properties style:vertical-align="middle" fo:padding-left="0.049cm" fo:padding-right="0.049cm" fo:border-left=".053cm solid #000000" fo:border-right=".018cm solid #000000" fo:border-bottom=".053cm solid #000000" fo:border-top=".018cm solid #000000"/>
    </style:style>
    <style:style style:name="ID0EJF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1pt" fo:font-size="11pt" style:font-size-asian="11pt"/>
    </style:style>
    <style:style style:name="ID0EXFBK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09cm solid #000000"/>
    </style:style>
    <style:style style:name="ID0ETGBK" style:family="paragraph" style:parent-style-name="a">
      <style:paragraph-properties style:tab-stop-distance="0.847cm" fo:text-align="center" fo:margin-left="0.494cm" fo:text-indent="-0.494cm" fo:margin-right="0cm" fo:widows="2" fo:orphans="2"/>
    </style:style>
    <style:style style:name="ID0EGHBK" style:family="text">
      <style:text-properties style:font-name="標楷體" style:font-name-asian="標楷體" style:font-size-complex="11pt" fo:font-size="11pt" style:font-size-asian="11pt"/>
    </style:style>
    <style:style style:name="ID0ESHBK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09cm solid #000000"/>
    </style:style>
    <style:style style:name="ID0EQI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5IBK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09cm solid #000000"/>
    </style:style>
    <style:style style:name="ID0E3J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KKBK" style:family="table-cell">
      <style:table-cell-properties style:vertical-align="middle" fo:padding-left="0.049cm" fo:padding-right="0.049cm" fo:border-left=".018cm solid #000000" fo:border-right=".053cm solid #000000" fo:border-bottom=".053cm solid #000000" fo:border-top=".009cm solid #000000"/>
    </style:style>
    <style:style style:name="ID0EIL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XLBK" style:family="text">
      <style:text-properties style:font-name="標楷體" style:font-name-asian="標楷體" style:font-size-complex="11pt" fo:font-size="11pt" style:font-size-asian="11pt"/>
    </style:style>
    <style:style style:name="ID0EDMBK" style:family="table-row">
      <style:table-row-properties style:min-row-height="0.7cm" style:keep-together="false"/>
    </style:style>
    <style:style style:name="ID0ESMBK" style:family="table-cell">
      <style:table-cell-properties style:vertical-align="middle" fo:padding-left="0.049cm" fo:padding-right="0.049cm" fo:border-left=".053cm solid #000000" fo:border-right=".018cm solid #000000" fo:border-=".018cm solid #000000" fo:border-top=".053cm solid #000000"/>
    </style:style>
    <style:style style:name="ID0ELN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NBK" style:family="text">
      <style:text-properties style:font-name-asian="標楷體" fo:font-weight="bold" style:font-weight-complex="bold" fo:letter-spacing="-0.042cm" style:font-size-complex="11pt" fo:font-size="11pt" style:font-size-asian="11pt"/>
    </style:style>
    <style:style style:name="ID0EHOBK" style:family="table-cell">
      <style:table-cell-properties style:vertical-align="middle" fo:padding-left="0.049cm" fo:padding-right="0.049cm" fo:border-left=".018cm solid #000000" fo:border-right=".018cm solid #000000" fo:border-bottom=".009cm solid #000000" fo:border-top=".053cm solid #000000"/>
    </style:style>
    <style:style style:name="ID0EDP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PBK" style:family="text">
      <style:text-properties style:font-name="標楷體" style:font-name-asian="標楷體" style:font-size-complex="11pt" fo:font-size="11pt" style:font-size-asian="11pt"/>
    </style:style>
    <style:style style:name="ID0E6PBK" style:family="table-cell">
      <style:table-cell-properties style:vertical-align="middle" fo:padding-left="0.049cm" fo:padding-right="0.049cm" fo:border-left=".018cm solid #000000" fo:border-right=".018cm solid #000000" fo:border-bottom=".009cm solid #000000" fo:border-top=".053cm solid #000000"/>
    </style:style>
    <style:style style:name="ID0E4Q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LRBK" style:family="table-cell">
      <style:table-cell-properties style:vertical-align="middle" fo:padding-left="0.049cm" fo:padding-right="0.049cm" fo:border-left=".018cm solid #000000" fo:border-right=".018cm solid #000000" fo:border-bottom=".009cm solid #000000" fo:border-top=".053cm solid #000000"/>
    </style:style>
    <style:style style:name="ID0EJS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XSBK" style:family="table-cell">
      <style:table-cell-properties style:vertical-align="middle" fo:padding-left="0.049cm" fo:padding-right="0.049cm" fo:border-left=".018cm solid #000000" fo:border-right=".053cm solid #000000" fo:border-bottom=".009cm solid #000000" fo:border-top=".053cm solid #000000"/>
    </style:style>
    <style:style style:name="ID0EVT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EUBK" style:family="text">
      <style:text-properties style:font-name="標楷體" style:font-name-asian="標楷體" style:font-size-complex="11pt" fo:font-size="11pt" style:font-size-asian="11pt"/>
    </style:style>
    <style:style style:name="ID0EQUBK" style:family="table-row">
      <style:table-row-properties style:min-row-height="0.7cm" style:keep-together="false"/>
    </style:style>
    <style:style style:name="ID0E6UBK" style:family="table-cell">
      <style:table-cell-properties style:vertical-align="middle" fo:padding-left="0.049cm" fo:padding-right="0.049cm" fo:border-left=".053cm solid #000000" fo:border-right=".018cm solid #000000" fo:border-bottom=".053cm solid #000000" fo:border-top=".018cm solid #000000"/>
    </style:style>
    <style:style style:name="ID0EXV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style:font-size-complex="11pt" fo:font-size="11pt" style:font-size-asian="11pt"/>
    </style:style>
    <style:style style:name="ID0EFWBK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09cm solid #000000"/>
    </style:style>
    <style:style style:name="ID0EBXBK" style:family="paragraph" style:parent-style-name="a">
      <style:paragraph-properties style:tab-stop-distance="0.847cm" fo:text-align="center" fo:margin-left="0.494cm" fo:text-indent="-0.494cm" fo:margin-right="0cm" fo:widows="2" fo:orphans="2"/>
    </style:style>
    <style:style style:name="ID0EUXBK" style:family="text">
      <style:text-properties style:font-name="標楷體" style:font-name-asian="標楷體" style:font-size-complex="11pt" fo:font-size="11pt" style:font-size-asian="11pt"/>
    </style:style>
    <style:style style:name="ID0EAYBK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09cm solid #000000"/>
    </style:style>
    <style:style style:name="ID0E5Y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MZBK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09cm solid #000000"/>
    </style:style>
    <style:style style:name="ID0EK1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Y1BK" style:family="table-cell">
      <style:table-cell-properties style:vertical-align="middle" fo:padding-left="0.049cm" fo:padding-right="0.049cm" fo:border-left=".018cm solid #000000" fo:border-right=".053cm solid #000000" fo:border-bottom=".053cm solid #000000" fo:border-top=".009cm solid #000000"/>
    </style:style>
    <style:style style:name="ID0EW2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F3BK" style:family="text">
      <style:text-properties style:font-name="標楷體" style:font-name-asian="標楷體" style:font-size-complex="11pt" fo:font-size="11pt" style:font-size-asian="11pt"/>
    </style:style>
    <style:style style:name="ID0ER3BK" style:family="table-row">
      <style:table-row-properties style:min-row-height="0.7cm" style:keep-together="false"/>
    </style:style>
    <style:style style:name="ID0EA4BK" style:family="table-cell">
      <style:table-cell-properties style:vertical-align="middle" fo:padding-left="0.049cm" fo:padding-right="0.049cm" fo:border-left=".053cm solid #000000" fo:border-right=".018cm solid #000000" fo:border-bottom=".053cm solid #000000" fo:border-top=".053cm solid #000000"/>
    </style:style>
    <style:style style:name="ID0E34BK" style:family="paragraph" style:parent-style-name="a">
      <style:paragraph-properties style:tab-stop-distance="0.847cm" fo:margin-left="0cm" fo:text-indent="0cm" fo:margin-right="0cm" fo:widows="2" fo:orphans="2"/>
    </style:style>
    <style:style style:name="ID0EJ5BK" style:family="text">
      <style:text-properties style:font-name-asian="標楷體" fo:font-weight="bold" style:font-size-complex="11pt" fo:font-size="11pt" style:font-size-asian="11pt"/>
    </style:style>
    <style:style style:name="ID0EU5BK" style:family="text">
      <style:text-properties style:font-name-asian="標楷體" fo:font-weight="bold" style:font-size-complex="11pt" fo:font-size="11pt" style:font-size-asian="11pt"/>
    </style:style>
    <style:style style:name="ID0EB6BK" style:family="text">
      <style:text-properties style:font-name-asian="標楷體" fo:font-weight="bold" style:font-size-complex="11pt" fo:font-size="11pt" style:font-size-asian="11pt"/>
    </style:style>
    <style:style style:name="ID0EM6BK" style:family="table-cell">
      <style:table-cell-properties style:vertical-align="middle" fo:padding-left="0.049cm" fo:padding-right="0.049cm" fo:border-left=".018cm solid #000000" fo:border-right=".053cm solid #000000" fo:border-bottom=".053cm solid #000000" fo:border-top=".053cm solid #000000"/>
    </style:style>
    <style:style style:name="ID0EKACK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 style:font-size-complex="11pt" fo:font-size="11pt" style:font-size-asian="11pt"/>
    </style:style>
    <style:style style:name="ID0EWACK" style:family="table-row">
      <style:table-row-properties style:min-row-height="0.6cm" style:keep-together="false"/>
    </style:style>
    <style:style style:name="ID0EFBCK" style:family="table-cell">
      <style:table-cell-properties style:vertical-align="middle" fo:padding-left="0.049cm" fo:padding-right="0.049cm" fo:border-left=".053cm solid #000000" fo:border-right=".018cm solid #000000" fo:border-=".018cm solid #000000" fo:border-top=".053cm solid #000000"/>
    </style:style>
    <style:style style:name="ID0E5BCK" style:family="paragraph" style:parent-style-name="a">
      <style:paragraph-properties style:tab-stop-distance="0.847cm" style:snap-to-layout-grid="false" style:line-height-at-least="0cm" fo:text-align="justify" fo:margin-left="0cm" fo:text-indent="0cm" fo:margin-right="0cm" fo:widows="2" fo:orphans="2"/>
    </style:style>
    <style:style style:name="ID0ERCCK" style:family="text">
      <style:text-properties style:font-name-asian="標楷體" style:font-size-complex="11pt" fo:font-size="11pt" style:font-size-asian="11pt"/>
    </style:style>
    <style:style style:name="ID0E2CCK" style:family="table-cell">
      <style:table-cell-properties style:vertical-align="middle" fo:padding-left="0.049cm" fo:padding-right="0.049cm" fo:border-left=".018cm solid #000000" fo:border-right=".018cm solid #000000" fo:border-bottom=".009cm solid #000000" fo:border-top=".053cm solid #000000"/>
    </style:style>
    <style:style style:name="ID0EZDCK" style:family="paragraph" style:parent-style-name="a">
      <style:paragraph-properties style:tab-stop-distance="0.847cm" style:snap-to-layout-grid="false" style:line-height-at-least="0cm" fo:text-align="justify" fo:margin-left="0cm" fo:text-indent="0cm" fo:margin-right="0cm" fo:widows="2" fo:orphans="2"/>
    </style:style>
    <style:style style:name="ID0EMECK" style:family="text">
      <style:text-properties style:font-name-asian="標楷體" style:font-size-complex="11pt" fo:font-size="11pt" style:font-size-asian="11pt"/>
    </style:style>
    <style:style style:name="ID0EWECK" style:family="table-cell">
      <style:table-cell-properties style:vertical-align="middle" fo:padding-left="0.049cm" fo:padding-right="0.049cm" fo:border-left=".018cm solid #000000" fo:border-right=".018cm solid #000000" fo:border-bottom=".009cm solid #000000" fo:border-top=".053cm solid #000000"/>
    </style:style>
    <style:style style:name="ID0EUFCK" style:family="paragraph" style:parent-style-name="a">
      <style:paragraph-properties style:tab-stop-distance="0.847cm" style:snap-to-layout-grid="false" style:line-height-at-least="0cm" fo:text-align="justify" fo:margin-left="0cm" fo:text-indent="0cm" fo:margin-right="0cm" fo:widows="2" fo:orphans="2"/>
    </style:style>
    <style:style style:name="ID0EHGCK" style:family="text">
      <style:text-properties style:font-name-asian="標楷體" style:font-size-complex="11pt" fo:font-size="11pt" style:font-size-asian="11pt"/>
    </style:style>
    <style:style style:name="ID0ERGCK" style:family="table-cell">
      <style:table-cell-properties style:vertical-align="middle" fo:padding-left="0.049cm" fo:padding-right="0.049cm" fo:border-left=".018cm solid #000000" fo:border-right=".053cm solid #000000" fo:border-bottom=".009cm solid #000000" fo:border-top=".053cm solid #000000"/>
    </style:style>
    <style:style style:name="ID0ENHCK" style:family="paragraph" style:parent-style-name="a">
      <style:paragraph-properties style:tab-stop-distance="0.847cm" style:snap-to-layout-grid="false" style:line-height-at-least="0cm" fo:text-align="justify" fo:margin-left="0cm" fo:text-indent="0cm" fo:margin-right="0cm" fo:widows="2" fo:orphans="2"/>
    </style:style>
    <style:style style:name="ID0EAICK" style:family="text">
      <style:text-properties style:font-name-asian="標楷體" style:font-size-complex="11pt" fo:font-size="11pt" style:font-size-asian="11pt"/>
    </style:style>
    <style:style style:name="ID0EKICK" style:family="table-row">
      <style:table-row-properties style:min-row-height="1.037cm" style:keep-together="false"/>
    </style:style>
    <style:style style:name="ID0EZICK" style:family="table-cell">
      <style:table-cell-properties style:vertical-align="middle" fo:padding-left="0.049cm" fo:padding-right="0.049cm" fo:border-left=".053cm solid #000000" fo:border-right=".018cm solid #000000" fo:border-bottom=".053cm solid #000000" fo:border-top=".018cm solid #000000"/>
    </style:style>
    <style:style style:name="ID0ESJCK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 style:font-name="標楷體" style:font-name-asian="標楷體" style:font-size-complex="11pt" fo:font-size="11pt" style:font-size-asian="11pt"/>
    </style:style>
    <style:style style:name="ID0EDKCK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09cm solid #000000"/>
    </style:style>
    <style:style style:name="ID0EBLCK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 style:font-name="標楷體" style:font-name-asian="標楷體" style:font-size-complex="11pt" fo:font-size="11pt" style:font-size-asian="11pt"/>
    </style:style>
    <style:style style:name="ID0ESLCK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09cm solid #000000"/>
    </style:style>
    <style:style style:name="ID0EQMCK" style:family="paragraph" style:parent-style-name="a">
      <style:paragraph-properties style:tab-stop-distance="0.847cm" style:snap-to-layout-grid="false" style:line-height-at-least="0cm" fo:text-align="justify" fo:margin-left="0cm" fo:text-indent="0cm" fo:margin-right="0cm" fo:widows="2" fo:orphans="2"/>
      <style:text-properties fo:letter-spacing="normal" style:font-name-asian="標楷體" style:font-size-complex="11pt" fo:font-size="11pt" style:font-size-asian="11pt"/>
    </style:style>
    <style:style style:name="ID0EDNCK" style:family="table-cell">
      <style:table-cell-properties style:vertical-align="middle" fo:padding-left="0.049cm" fo:padding-right="0.049cm" fo:border-left=".018cm solid #000000" fo:border-right=".053cm solid #000000" fo:border-bottom=".053cm solid #000000" fo:border-top=".009cm solid #000000"/>
    </style:style>
    <style:style style:name="ID0E6NCK" style:family="paragraph" style:parent-style-name="a">
      <style:paragraph-properties style:tab-stop-distance="0.847cm" style:snap-to-layout-grid="false" style:line-height-at-least="0cm" fo:text-align="justify" fo:margin-left="0cm" fo:text-indent="0cm" fo:margin-right="0cm" fo:widows="2" fo:orphans="2"/>
      <style:text-properties fo:letter-spacing="normal" style:font-name-asian="標楷體" style:font-size-complex="11pt" fo:font-size="11pt" style:font-size-asian="11pt"/>
    </style:style>
    <style:style style:name="ID0ESOCK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DPCK" style:family="text">
      <style:text-properties style:font-name="標楷體" style:font-name-asian="標楷體" style:font-size-complex="9pt" fo:font-size="9pt" style:font-size-asian="9pt"/>
    </style:style>
    <style:style style:name="ID0EPPCK" style:family="paragraph" style:parent-style-name="a7">
      <style:paragraph-properties style:tab-stop-distance="0.847cm" style:line-height-at-least="0cm" fo:text-align="justify" fo:margin-left="0cm" fo:text-indent="0cm" fo:margin-right="0cm" fo:widows="2" fo:orphans="2"/>
    </style:style>
    <style:style style:name="ID0EMQCK" style:family="text">
      <style:text-properties style:font-name="標楷體" style:font-name-asian="標楷體" style:font-size-complex="9pt" fo:font-size="9pt" style:font-size-asian="9pt"/>
    </style:style>
    <style:style style:name="ID0EYQCK" style:family="text">
      <style:text-properties style:font-name="標楷體" style:font-name-asian="標楷體" style:font-size-complex="9pt" fo:font-size="9pt" style:font-size-asian="9pt"/>
    </style:style>
    <style:style style:name="ID0EERCK" style:family="text">
      <style:text-properties style:font-name="標楷體" style:font-name-asian="標楷體" style:font-size-complex="9pt" fo:font-size="9pt" style:font-size-asian="9pt"/>
    </style:style>
    <style:style style:name="ID0EQRCK" style:family="text">
      <style:text-properties style:font-name="標楷體" style:font-name-asian="標楷體" style:font-size-complex="9pt" fo:font-size="9pt" style:font-size-asian="9pt"/>
    </style:style>
    <style:style style:name="ID0E3RCK" style:family="paragraph" style:parent-style-name="a7">
      <style:paragraph-properties style:tab-stop-distance="0.847cm" style:line-height-at-least="0cm" fo:text-align="justify" fo:margin-left="0cm" fo:text-indent="0cm" fo:margin-right="0cm" fo:widows="2" fo:orphans="2"/>
    </style:style>
    <style:style style:name="ID0EZSCK" style:family="text">
      <style:text-properties style:font-name="標楷體" style:font-name-asian="標楷體" style:font-size-complex="9pt" fo:font-size="9pt" style:font-size-asian="9pt"/>
    </style:style>
    <style:style style:name="ID0EFTCK" style:family="text">
      <style:text-properties style:font-name="標楷體" style:font-name-asian="標楷體" style:font-size-complex="9pt" fo:font-size="9pt" style:font-size-asian="9pt"/>
    </style:style>
    <style:style style:name="ID0ERTCK" style:family="text">
      <style:text-properties style:font-name="標楷體" style:font-name-asian="標楷體" style:font-size-complex="9pt" fo:font-size="9pt" style:font-size-asian="9pt"/>
    </style:style>
    <style:style style:name="ID0E4TCK" style:family="text">
      <style:text-properties style:font-name="標楷體" style:font-name-asian="標楷體" style:font-size-complex="9pt" fo:font-size="9pt" style:font-size-asian="9pt"/>
    </style:style>
    <style:style style:name="ID0EJUCK" style:family="text">
      <style:text-properties style:font-name="標楷體" style:font-name-asian="標楷體" style:font-size-complex="9pt" fo:font-size="9pt" style:font-size-asian="9pt"/>
    </style:style>
    <style:style style:name="ID0EVUCK" style:family="text">
      <style:text-properties style:font-name="標楷體" style:font-name-asian="標楷體" style:font-size-complex="9pt" fo:font-size="9pt" style:font-size-asian="9pt"/>
    </style:style>
    <style:style style:name="ID0EBVCK" style:family="text">
      <style:text-properties style:font-name="標楷體" style:font-name-asian="標楷體" style:font-size-complex="9pt" fo:font-size="9pt" style:font-size-asian="9pt"/>
    </style:style>
    <style:style style:name="ID0ENVCK" style:family="text">
      <style:text-properties style:font-name="標楷體" style:font-name-asian="標楷體" style:font-size-complex="9pt" fo:font-size="9pt" style:font-size-asian="9pt"/>
    </style:style>
    <style:style style:name="ID0EZVCK" style:family="text">
      <style:text-properties style:font-name="標楷體" style:font-name-asian="標楷體" style:font-size-complex="9pt" fo:font-size="9pt" style:font-size-asian="9pt"/>
    </style:style>
    <style:style style:name="ID0EFWCK" style:family="text">
      <style:text-properties style:font-name="標楷體" style:font-name-asian="標楷體" style:font-size-complex="9pt" fo:font-size="9pt" style:font-size-asian="9pt"/>
    </style:style>
    <style:style style:name="ID0ERWCK" style:family="text">
      <style:text-properties style:font-name="標楷體" style:font-name-asian="標楷體" style:font-size-complex="9pt" fo:font-size="9pt" style:font-size-asian="9pt"/>
    </style:style>
    <style:style style:name="ID0E4WCK" style:family="text">
      <style:text-properties style:font-name="標楷體" style:font-name-asian="標楷體" style:font-size-complex="9pt" fo:font-size="9pt" style:font-size-asian="9pt"/>
    </style:style>
    <style:style style:name="ID0EJXCK" style:family="text">
      <style:text-properties style:font-name="標楷體" style:font-name-asian="標楷體" style:font-size-complex="9pt" fo:font-size="9pt" style:font-size-asian="9pt"/>
    </style:style>
    <style:style style:name="ID0EVXCK" style:family="text">
      <style:text-properties style:font-name="標楷體" style:font-name-asian="標楷體" style:font-size-complex="9pt" fo:font-size="9pt" style:font-size-asian="9pt"/>
    </style:style>
    <style:style style:name="ID0EBYCK" style:family="text">
      <style:text-properties style:font-name="標楷體" style:font-name-asian="標楷體" style:font-size-complex="9pt" fo:font-size="9pt" style:font-size-asian="9pt"/>
    </style:style>
    <style:style style:name="ID0ENYCK" style:family="text">
      <style:text-properties style:font-name="標楷體" style:font-name-asian="標楷體" style:font-size-complex="9pt" fo:font-size="9pt" style:font-size-asian="9pt"/>
    </style:style>
    <style:style style:name="ID0EZYCK" style:family="paragraph" style:parent-style-name="a7">
      <style:paragraph-properties style:tab-stop-distance="0.847cm" style:line-height-at-least="0cm" fo:text-align="justify" fo:margin-left="0cm" fo:text-indent="0cm" fo:margin-right="0cm" fo:widows="2" fo:orphans="2"/>
    </style:style>
    <style:style style:name="ID0EWZCK" style:family="text">
      <style:text-properties style:font-name="標楷體" style:font-name-asian="標楷體" style:font-size-complex="9pt" fo:font-size="9pt" style:font-size-asian="9pt"/>
    </style:style>
    <style:style style:name="ID0EC1CK" style:family="text">
      <style:text-properties style:font-name="標楷體" style:font-name-asian="標楷體" style:font-size-complex="9pt" fo:font-size="9pt" style:font-size-asian="9pt"/>
    </style:style>
    <style:style style:name="ID0EO1CK" style:family="text">
      <style:text-properties style:font-name="標楷體" style:font-name-asian="標楷體" style:font-size-complex="9pt" fo:font-size="9pt" style:font-size-asian="9pt"/>
    </style:style>
    <style:style style:name="ID0E11CK" style:family="text">
      <style:text-properties style:font-name="標楷體" style:font-name-asian="標楷體" style:font-size-complex="9pt" fo:font-size="9pt" style:font-size-asian="9pt"/>
    </style:style>
    <style:style style:name="ID0EG2CK" style:family="text">
      <style:text-properties style:font-name="標楷體" style:font-name-asian="標楷體" style:font-size-complex="9pt" fo:font-size="9pt" style:font-size-asian="9pt"/>
    </style:style>
    <style:style style:name="ID0ES2CK" style:family="text">
      <style:text-properties style:font-name="標楷體" style:font-name-asian="標楷體" style:font-size-complex="9pt" fo:font-size="9pt" style:font-size-asian="9pt"/>
    </style:style>
    <style:style style:name="ID0E52CK" style:family="text">
      <style:text-properties style:font-name="標楷體" style:font-name-asian="標楷體" style:font-size-complex="9pt" fo:font-size="9pt" style:font-size-asian="9pt"/>
    </style:style>
    <style:style style:name="ID0EK3CK" style:family="text">
      <style:text-properties style:font-name="標楷體" style:font-name-asian="標楷體" style:font-size-complex="9pt" fo:font-size="9pt" style:font-size-asian="9pt"/>
    </style:style>
    <style:style style:name="ID0EW3CK" style:family="text">
      <style:text-properties style:font-name="標楷體" style:font-name-asian="標楷體" style:font-size-complex="9pt" fo:font-size="9pt" style:font-size-asian="9pt"/>
    </style:style>
    <style:style style:name="ID0EC4CK" style:family="text">
      <style:text-properties style:font-name="標楷體" style:font-name-asian="標楷體" style:font-size-complex="9pt" fo:font-size="9pt" style:font-size-asian="9pt"/>
    </style:style>
    <style:style style:name="ID0EO4CK" style:family="paragraph" style:parent-style-name="a7">
      <style:paragraph-properties style:tab-stop-distance="0.847cm" style:line-height-at-least="0cm" fo:text-align="justify" fo:margin-left="0cm" fo:text-indent="0cm" fo:margin-right="0cm" fo:widows="2" fo:orphans="2"/>
    </style:style>
    <style:style style:name="ID0EL5CK" style:family="text">
      <style:text-properties style:font-name="標楷體" style:font-name-asian="標楷體" style:font-size-complex="9pt" fo:font-size="9pt" style:font-size-asian="9pt"/>
    </style:style>
    <style:style style:name="ID0EX5CK" style:family="text">
      <style:text-properties style:font-name="標楷體" style:font-name-asian="標楷體" style:font-size-complex="9pt" fo:font-size="9pt" style:font-size-asian="9pt"/>
    </style:style>
    <style:style style:name="ID0ED6CK" style:family="text">
      <style:text-properties style:font-name="標楷體" style:font-name-asian="標楷體" style:font-size-complex="9pt" fo:font-size="9pt" style:font-size-asian="9pt"/>
    </style:style>
    <style:style style:name="ID0EP6CK" style:family="text">
      <style:text-properties style:font-name="標楷體" style:font-name-asian="標楷體" style:font-size-complex="9pt" fo:font-size="9pt" style:font-size-asian="9pt"/>
    </style:style>
    <style:style style:name="ID0E26CK" style:family="text">
      <style:text-properties style:font-name="標楷體" style:font-name-asian="標楷體" style:font-size-complex="9pt" fo:font-size="9pt" style:font-size-asian="9pt"/>
    </style:style>
    <style:style style:name="ID0EHADK" style:family="text">
      <style:text-properties style:font-name="標楷體" style:font-name-asian="標楷體" style:font-size-complex="9pt" fo:font-size="9pt" style:font-size-asian="9pt"/>
    </style:style>
    <style:style style:name="ID0ETADK" style:family="text">
      <style:text-properties style:font-name="標楷體" style:font-name-asian="標楷體" style:font-size-complex="9pt" fo:font-size="9pt" style:font-size-asian="9pt"/>
    </style:style>
    <style:style style:name="ID0E6ADK" style:family="text">
      <style:text-properties style:font-name="標楷體" style:font-name-asian="標楷體" style:font-size-complex="9pt" fo:font-size="9pt" style:font-size-asian="9pt"/>
    </style:style>
    <style:style style:name="ID0ELBDK" style:family="text">
      <style:text-properties style:font-name="標楷體" style:font-name-asian="標楷體" style:font-size-complex="9pt" fo:font-size="9pt" style:font-size-asian="9pt"/>
    </style:style>
    <style:style style:name="ID0EXBDK" style:family="paragraph" style:parent-style-name="a7">
      <style:paragraph-properties style:tab-stop-distance="0.847cm" style:line-height-at-least="0cm" fo:margin-left="0.282cm" fo:text-indent="-0.282cm" fo:margin-right="0cm" fo:widows="2" fo:orphans="2"/>
      <style:text-properties fo:letter-spacing="normal" style:font-name="標楷體" style:font-name-asian="標楷體" fo:font-size="8pt" style:font-size-asian="8pt"/>
    </style:style>
    <style:style style:name="ID0EMCDK" style:family="section">
      <style:section-properties>
        <style:columns fo:column-count="1"/>
      </style:section-properties>
    </style:style>
    <text:list-style style:name="L1">
      <text:list-level-style-bullet text:level="1" text:bullet-char="□">
        <style:list-level-properties text:space-before="0cm" text:min-label-width="0.635cm" fo:text-align="left"/>
        <style:text-properties style:font-name="標楷體" style:font-name-complex="Times New Roman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2">
      <text:list-level-style-bullet text:level="1" text:bullet-char="□">
        <style:list-level-properties text:space-before="0cm" text:min-label-width="0.635cm" fo:text-align="left"/>
        <style:text-properties style:font-name="標楷體" style:font-name-complex="Times New Roman" style:font-name-asian="標楷體" fo:font-weight="bold" fo:font-size="13pt" style:font-size-asian="13pt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-2.223cm" text:min-label-width="0.635cm" fo:text-align="left"/>
      </text:list-level-style-number>
      <text:list-level-style-number text:level="2" style:num-suffix="、" style:num-format="1" text:start-value="1">
        <style:list-level-properties text:space-before="-1.376cm" text:min-label-width="0.847cm" fo:text-align="left"/>
      </text:list-level-style-number>
      <text:list-level-style-number text:level="3" style:num-suffix="." style:num-format="i" text:start-value="1">
        <style:list-level-properties text:space-before="-0.529cm" text:min-label-width="0.847cm" fo:text-align="left"/>
      </text:list-level-style-number>
      <text:list-level-style-number text:level="4" style:num-suffix="." style:num-format="1" text:start-value="1">
        <style:list-level-properties text:space-before="0.318cm" text:min-label-width="0.847cm" fo:text-align="left"/>
      </text:list-level-style-number>
      <text:list-level-style-number text:level="5" style:num-suffix="、" style:num-format="1" text:start-value="1">
        <style:list-level-properties text:space-before="1.164cm" text:min-label-width="0.847cm" fo:text-align="left"/>
      </text:list-level-style-number>
      <text:list-level-style-number text:level="6" style:num-suffix="." style:num-format="i" text:start-value="1">
        <style:list-level-properties text:space-before="2.011cm" text:min-label-width="0.847cm" fo:text-align="left"/>
      </text:list-level-style-number>
      <text:list-level-style-number text:level="7" style:num-suffix="." style:num-format="1" text:start-value="1">
        <style:list-level-properties text:space-before="2.858cm" text:min-label-width="0.847cm" fo:text-align="left"/>
      </text:list-level-style-number>
      <text:list-level-style-number text:level="8" style:num-suffix="、" style:num-format="1" text:start-value="1">
        <style:list-level-properties text:space-before="3.704cm" text:min-label-width="0.847cm" fo:text-align="left"/>
      </text:list-level-style-number>
      <text:list-level-style-number text:level="9" style:num-suffix="." style:num-format="i" text:start-value="1">
        <style:list-level-properties text:space-before="4.551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." style:num-format="1" text:start-value="1">
        <style:list-level-properties text:space-before="0cm" text:min-label-width="0.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YQBG">
        <table:table-column table:style-name="ID0ESSBG"/>
        <table:table-column table:style-name="ID0EUSBG"/>
        <table:table-column table:style-name="ID0EWSBG"/>
        <table:table-column table:style-name="ID0EYSBG"/>
        <table:table-column table:style-name="ID0E1SBG"/>
        <table:table-column table:style-name="ID0E3SBG"/>
        <table:table-column table:style-name="ID0E5SBG"/>
        <table:table-column table:style-name="ID0EATBG"/>
        <table:table-column table:style-name="ID0ECTBG"/>
        <table:table-column table:style-name="ID0EETBG"/>
        <table:table-column table:style-name="ID0EGTBG"/>
        <table:table-row table:style-name="ID0EBUBG">
          <table:table-cell table:style-name="ID0EQUBG" table:number-columns-spanned="11">
            <text:p text:style-name="ID0ECVBG"><text:bookmark-start text:name="_GoBack"/><text:bookmark-end text:name="_GoBack"/><text:span text:style-name="ID0EAWBG">公立</text:span><text:span text:style-name="ID0EMWBG">學校教職員</text:span><text:span text:style-name="ID0EYWBG">資遣</text:span><text:span text:style-name="ID0EEXBG">事實表</text:span></text:p>
          </table:table-cell>
        </table:table-row>
        <table:table-row table:style-name="ID0EQXBG">
          <table:table-cell table:style-name="ID0EAYBG" table:number-columns-spanned="3">
            <text:p text:style-name="ID0E5YBG"><text:span text:style-name="ID0EPZBG">姓名</text:span><text:span text:style-name="ID0EZZBG"><text:tab/></text:span></text:p>
          </table:table-cell>
          <table:table-cell table:style-name="ID0ED1BG" table:number-columns-spanned="2">
            <text:p text:style-name="ID0EB2BG"/>
          </table:table-cell>
          <table:table-cell table:style-name="ID0ES2BG" table:number-columns-spanned="5">
            <text:p text:style-name="ID0EU3BG"><text:span text:style-name="ID0EF4BG">退撫新制實施前任職年資</text:span></text:p>
          </table:table-cell>
          <table:table-cell table:style-name="ID0EP4BG">
            <text:p text:style-name="ID0EP5BG"><text:span text:style-name="ID0ED6BG">年</text:span><text:span text:style-name="ID0EN6BG"><text:s text:c="4"/></text:span><text:span text:style-name="ID0EZ6BG">月　　天</text:span></text:p>
          </table:table-cell>
        </table:table-row>
        <table:table-row table:style-name="ID0EEAAI">
          <table:table-cell table:style-name="ID0EUAAI" table:number-columns-spanned="3">
            <text:p text:style-name="ID0ESBAI"><text:span text:style-name="ID0EDCAI">國民身分證統一編號</text:span><text:span text:style-name="ID0ENCAI">/</text:span><text:span text:style-name="ID0EXCAI">居留證號</text:span></text:p>
          </table:table-cell>
          <table:table-cell table:style-name="ID0EBDAI" table:number-columns-spanned="2">
            <text:p text:style-name="ID0E6DAI"/>
          </table:table-cell>
          <table:table-cell table:style-name="ID0ETEAI" table:number-columns-spanned="5">
            <text:p text:style-name="ID0EVFAI"><text:span text:style-name="ID0EGGAI">退撫新制實施後任職年資</text:span></text:p>
          </table:table-cell>
          <table:table-cell table:style-name="ID0EQGAI">
            <text:p text:style-name="ID0EQHAI"><text:span text:style-name="ID0EEIAI">年</text:span><text:span text:style-name="ID0EOIAI"><text:s text:c="4"/></text:span><text:span text:style-name="ID0E1IAI">月　　天</text:span></text:p>
          </table:table-cell>
        </table:table-row>
        <table:table-row table:style-name="ID0EEJAI">
          <table:table-cell table:style-name="ID0EUJAI" table:number-columns-spanned="3">
            <text:p text:style-name="ID0ESKAI"><text:span text:style-name="ID0EDLAI">出生日期</text:span></text:p>
          </table:table-cell>
          <table:table-cell table:style-name="ID0ENLAI" table:number-columns-spanned="2">
            <text:p text:style-name="ID0ELMAI"><text:span text:style-name="ID0E6MAI">年　　月　　日</text:span></text:p>
          </table:table-cell>
          <table:table-cell table:style-name="ID0EJNAI" table:number-columns-spanned="5">
            <text:p text:style-name="ID0ELOAI"><text:span text:style-name="ID0E3OAI">私立學校儲金制前任職年資</text:span></text:p>
          </table:table-cell>
          <table:table-cell table:style-name="ID0EGPAI">
            <text:p text:style-name="ID0EGQAI"><text:span text:style-name="ID0E1QAI">年</text:span><text:span text:style-name="ID0EERAI"><text:s text:c="4"/></text:span><text:span text:style-name="ID0EQRAI">月　　天</text:span></text:p>
          </table:table-cell>
        </table:table-row>
        <table:table-row table:style-name="ID0E1RAI">
          <table:table-cell table:style-name="ID0EKSAI" table:number-columns-spanned="3">
            <text:p text:style-name="ID0EITAI"><text:span text:style-name="ID0EZTAI">職稱</text:span></text:p>
          </table:table-cell>
          <table:table-cell table:style-name="ID0EDUAI" table:number-columns-spanned="2">
            <text:p text:style-name="ID0EBVAI"/>
          </table:table-cell>
          <table:table-cell table:style-name="ID0EVVAI" table:number-columns-spanned="5">
            <text:p text:style-name="ID0ESWAI"><text:span text:style-name="ID0EDXAI">私立學校儲金制後任職年資</text:span></text:p>
          </table:table-cell>
          <table:table-cell table:style-name="ID0ENXAI">
            <text:p text:style-name="ID0EIYAI"><text:span text:style-name="ID0E5YAI"><text:s text:c="2"/></text:span><text:span text:style-name="ID0EMZAI"><text:s/></text:span><text:span text:style-name="ID0EYZAI">年</text:span><text:span text:style-name="ID0EC1AI"><text:s text:c="4"/></text:span><text:span text:style-name="ID0EO1AI">月　　天</text:span></text:p>
          </table:table-cell>
        </table:table-row>
        <table:table-row table:style-name="ID0EY1AI">
          <table:table-cell table:style-name="ID0EI2AI" table:number-columns-spanned="3">
            <text:p text:style-name="ID0EG3AI"><text:span text:style-name="ID0EX3AI">資遣</text:span><text:span text:style-name="ID0EB4AI">薪</text:span><text:span text:style-name="ID0EL4AI">點</text:span></text:p>
          </table:table-cell>
          <table:table-cell table:style-name="ID0EV4AI" table:number-columns-spanned="2">
            <text:p text:style-name="ID0ET5AI"><text:span text:style-name="ID0EE6AI"><text:s text:c="2"/></text:span><text:span text:style-name="ID0EQ6AI">薪點</text:span></text:p>
          </table:table-cell>
          <table:table-cell table:style-name="ID0E16AI" table:number-columns-spanned="5">
            <text:p text:style-name="ID0E3ABI"><text:span text:style-name="ID0ENBBI">資遣機關</text:span><text:span text:style-name="ID0EXBBI">（構）</text:span><text:span text:style-name="ID0EBCBI">學校及代號</text:span></text:p>
          </table:table-cell>
          <table:table-cell table:style-name="ID0ELCBI">
            <text:p text:style-name="ID0ELDBI"/>
          </table:table-cell>
        </table:table-row>
        <table:table-row table:style-name="ID0EAEBI">
          <table:table-cell table:style-name="ID0EPEBI" table:number-columns-spanned="3">
            <text:p text:style-name="ID0ENFBI"><text:span text:style-name="ID0E3FBI">資遣生效日期</text:span></text:p>
          </table:table-cell>
          <table:table-cell table:style-name="ID0EGGBI" table:number-columns-spanned="2">
            <text:p text:style-name="ID0EEHBI"><text:span text:style-name="ID0EVHBI">　　年　　</text:span><text:span text:style-name="ID0EAIBI"><text:s/></text:span><text:span text:style-name="ID0EMIBI">月　　</text:span><text:span text:style-name="ID0EXIBI"><text:s/></text:span><text:span text:style-name="ID0EDJBI">日</text:span></text:p>
          </table:table-cell>
          <table:table-cell table:style-name="ID0ENJBI" table:number-columns-spanned="4">
            <text:p text:style-name="ID0ELKBI"><text:span text:style-name="ID0ECLBI">適（準）用條款</text:span></text:p>
          </table:table-cell>
          <table:table-cell table:style-name="ID0EOLBI" table:number-columns-spanned="2">
            <text:p text:style-name="ID0EMMBI"><text:span text:style-name="ID0E5MBI">公立學校教職員退休資遣撫卹條例</text:span></text:p>
            <text:p text:style-name="ID0EKNBI"><text:span text:style-name="ID0E6NBI">第</text:span><text:span text:style-name="ID0ELOBI">24</text:span><text:span text:style-name="ID0EXOBI">條</text:span><text:span text:style-name="ID0EDPBI">第</text:span><text:span text:style-name="ID0EPPBI"><text:s text:c="2"/></text:span><text:span text:style-name="ID0E4PBI">項</text:span><text:span text:style-name="ID0EJQBI">第</text:span><text:span text:style-name="ID0EVQBI"><text:s text:c="2"/>款</text:span></text:p>
          </table:table-cell>
        </table:table-row>
        <table:table-row table:style-name="ID0ECRBI">
          <table:table-cell table:style-name="ID0ERRBI" table:number-columns-spanned="8">
            <text:p text:style-name="ID0ETSBI"><text:span text:style-name="ID0EKTBI">☆【公教人員保險被保險人請領養老給付選擇】</text:span></text:p>
            <text:p text:style-name="ID0EXTBI"><text:span text:style-name="ID0EPUBI"><text:s text:c="3"/></text:span><text:span text:style-name="ID0E5UBI">本人選擇前已詳閱公教人員保險法相關規定</text:span></text:p>
          </table:table-cell>
          <table:table-cell table:style-name="ID0ENVBI" table:number-columns-spanned="3">
            <text:p text:style-name="ID0EPWBI"><text:span text:style-name="ID0ECXBI">□請領養老給付<text:s text:c="2"/>　□暫不請領養老給付</text:span></text:p>
          </table:table-cell>
        </table:table-row>
        <table:table-row table:style-name="ID0EPXBI">
          <table:table-cell table:style-name="ID0E5XBI" table:number-columns-spanned="3" table:number-rows-spanned="2">
            <text:p text:style-name="ID0E4YBI"><text:span text:style-name="ID0EQZBI">公保養老給付直撥入帳</text:span></text:p>
          </table:table-cell>
          <table:table-cell table:style-name="ID0E1ZBI">
            <text:p text:style-name="ID0E11BI"><text:span text:style-name="ID0EO2BI">直撥入帳</text:span></text:p>
          </table:table-cell>
          <table:table-cell table:style-name="ID0E12BI" table:number-columns-spanned="4">
            <text:p text:style-name="ID0E33BI"><text:span text:style-name="ID0EP4BI">□是　□否</text:span></text:p>
          </table:table-cell>
          <table:table-cell table:style-name="ID0E24BI" table:number-columns-spanned="3" table:number-rows-spanned="2">
            <text:p text:style-name="ID0E65BI"><text:span text:style-name="ID0EU6BI">※</text:span><text:span text:style-name="ID0EDACI">資遣</text:span><text:span text:style-name="ID0ERACI">教職員</text:span><text:span text:style-name="ID0E6ACI">直撥入帳如勾選「是」欄位，請填註</text:span><text:span text:style-name="ID0ENBCI">往來銀行</text:span><text:span text:style-name="ID0E2BCI">（</text:span><text:span text:style-name="ID0EJCCI">或</text:span><text:span text:style-name="ID0EXCCI">郵局</text:span><text:span text:style-name="ID0EFDCI">）</text:span><text:span text:style-name="ID0ETDCI">帳號，並檢附存摺影本。</text:span></text:p>
          </table:table-cell>
        </table:table-row>
        <table:table-row table:style-name="ID0EBECI">
          <table:covered-table-cell table:style-name="ID0EQECI">
            <text:p text:style-name="ID0EOFCI"/>
          </table:covered-table-cell>
          <table:table-cell table:style-name="ID0EBGCI">
            <text:p text:style-name="ID0EBHCI"><text:span text:style-name="ID0EUHCI">帳<text:s text:c="4"/>號</text:span></text:p>
          </table:table-cell>
          <table:table-cell table:style-name="ID0EAICI" table:number-columns-spanned="4">
            <text:p text:style-name="ID0ECJCI"/>
          </table:table-cell>
          <table:covered-table-cell table:style-name="ID0EVJCI">
            <text:p text:style-name="ID0EWKCI"/>
          </table:covered-table-cell>
        </table:table-row>
        <table:table-row table:style-name="ID0EQLCI">
          <table:table-cell table:style-name="ID0E6LCI" table:number-columns-spanned="3" table:number-rows-spanned="2">
            <text:p text:style-name="ID0EZMCI"><text:span text:style-name="ID0EMNCI">資遣</text:span><text:span text:style-name="ID0EWNCI">教職</text:span><text:span text:style-name="ID0EAOCI">員簽名</text:span></text:p>
          </table:table-cell>
          <table:table-cell table:style-name="ID0EKOCI" table:number-columns-spanned="3" table:number-rows-spanned="2">
            <text:p text:style-name="ID0EJPCI"/>
          </table:table-cell>
          <table:table-cell table:style-name="ID0E3PCI" table:number-columns-spanned="2">
            <text:p text:style-name="ID0E5QCI"><text:span text:style-name="ID0EYRCI">聯絡地址</text:span></text:p>
          </table:table-cell>
          <table:table-cell table:style-name="ID0EESCI" table:number-columns-spanned="3">
            <text:p text:style-name="ID0EGTCI"/>
          </table:table-cell>
        </table:table-row>
        <table:table-row table:style-name="ID0EAUCI">
          <table:covered-table-cell table:style-name="ID0EPUCI">
            <text:p text:style-name="ID0ENVCI"/>
          </table:covered-table-cell>
          <table:covered-table-cell table:style-name="ID0E5VCI">
            <text:p text:style-name="ID0E3WCI"/>
          </table:covered-table-cell>
          <table:table-cell table:style-name="ID0EPXCI" table:number-columns-spanned="2">
            <text:p text:style-name="ID0ERYCI"><text:span text:style-name="ID0ELZCI">聯絡電話</text:span></text:p>
          </table:table-cell>
          <table:table-cell table:style-name="ID0EXZCI" table:number-columns-spanned="3">
            <text:p text:style-name="ID0EZ1CI"/>
          </table:table-cell>
        </table:table-row>
        <table:table-row table:style-name="ID0ET2CI">
          <table:table-cell table:style-name="ID0EC3CI" table:number-rows-spanned="5">
            <text:p text:style-name="ID0E23CI"><text:span text:style-name="ID0ER4CI">退撫新制實施前</text:span></text:p>
          </table:table-cell>
          <table:table-cell table:style-name="ID0E44CI">
            <text:p text:style-name="ID0EU5CI"><text:span text:style-name="ID0EE6CI">序號</text:span></text:p>
          </table:table-cell>
          <table:table-cell table:style-name="ID0EQ6CI" table:number-columns-spanned="3">
            <text:p text:style-name="ID0EJADI"><text:span text:style-name="ID0EYADI">服務機關</text:span><text:span text:style-name="ID0EEBDI">（構）學校</text:span></text:p>
          </table:table-cell>
          <table:table-cell table:style-name="ID0EQBDI" table:number-columns-spanned="2">
            <text:p text:style-name="ID0EJCDI"><text:span text:style-name="ID0EYCDI">職稱</text:span></text:p>
          </table:table-cell>
          <table:table-cell table:style-name="ID0EEDDI" table:number-columns-spanned="4">
            <text:p text:style-name="ID0E4DDI"><text:span text:style-name="ID0EMEDI">起訖年月</text:span><text:span text:style-name="ID0EYEDI">日</text:span></text:p>
          </table:table-cell>
        </table:table-row>
        <table:table-row table:style-name="ID0EEFDI">
          <table:covered-table-cell table:style-name="ID0ETFDI">
            <text:p text:style-name="ID0EGGDI"/>
          </table:covered-table-cell>
          <table:table-cell table:style-name="ID0E3GDI">
            <text:p text:style-name="ID0EOHDI"><text:span text:style-name="ID0E5HDI">1</text:span></text:p>
          </table:table-cell>
          <table:table-cell table:style-name="ID0EKIDI" table:number-columns-spanned="3">
            <text:p text:style-name="ID0E5IDI"/>
          </table:table-cell>
          <table:table-cell table:style-name="ID0ELJDI" table:number-columns-spanned="2">
            <text:p text:style-name="ID0E6JDI"/>
          </table:table-cell>
          <table:table-cell table:style-name="ID0EMKDI" table:number-columns-spanned="4">
            <text:p text:style-name="ID0EALDI"><text:span text:style-name="ID0EPLDI">年 　 月<text:s text:c="4"/>日至<text:s text:c="4"/>年 　 月<text:s text:c="4"/>日</text:span></text:p>
          </table:table-cell>
        </table:table-row>
        <table:table-row table:style-name="ID0E2LDI">
          <table:covered-table-cell table:style-name="ID0EKMDI">
            <text:p text:style-name="ID0E4MDI"/>
          </table:covered-table-cell>
          <table:table-cell table:style-name="ID0ETNDI">
            <text:p text:style-name="ID0EFODI"><text:span text:style-name="ID0EVODI">2</text:span></text:p>
          </table:table-cell>
          <table:table-cell table:style-name="ID0EBPDI" table:number-columns-spanned="3">
            <text:p text:style-name="ID0EVPDI"/>
          </table:table-cell>
          <table:table-cell table:style-name="ID0ECQDI" table:number-columns-spanned="2">
            <text:p text:style-name="ID0EWQDI"/>
          </table:table-cell>
          <table:table-cell table:style-name="ID0EDRDI" table:number-columns-spanned="4">
            <text:p text:style-name="ID0EXRDI"><text:span text:style-name="ID0EGSDI">年 　 月<text:s text:c="4"/>日至<text:s text:c="4"/>年 　 月<text:s text:c="4"/>日</text:span></text:p>
          </table:table-cell>
        </table:table-row>
        <table:table-row table:style-name="ID0ESSDI">
          <table:covered-table-cell table:style-name="ID0EBTDI">
            <text:p text:style-name="ID0EUTDI"/>
          </table:covered-table-cell>
          <table:table-cell table:style-name="ID0EKUDI">
            <text:p text:style-name="ID0E3UDI"><text:span text:style-name="ID0EMVDI">3</text:span></text:p>
          </table:table-cell>
          <table:table-cell table:style-name="ID0EYVDI" table:number-columns-spanned="3">
            <text:p text:style-name="ID0EMWDI"/>
          </table:table-cell>
          <table:table-cell table:style-name="ID0EZWDI" table:number-columns-spanned="2">
            <text:p text:style-name="ID0ENXDI"/>
          </table:table-cell>
          <table:table-cell table:style-name="ID0E1XDI" table:number-columns-spanned="4">
            <text:p text:style-name="ID0EOYDI"><text:span text:style-name="ID0E4YDI">年 　 月<text:s text:c="4"/>日至<text:s text:c="4"/>年 　 月<text:s text:c="4"/>日</text:span></text:p>
          </table:table-cell>
        </table:table-row>
        <table:table-row table:style-name="ID0EJZDI">
          <table:covered-table-cell table:style-name="ID0EYZDI">
            <text:p text:style-name="ID0EL1DI"/>
          </table:covered-table-cell>
          <table:table-cell table:style-name="ID0EB2DI">
            <text:p text:style-name="ID0ET2DI"><text:span text:style-name="ID0ED3DI">4</text:span></text:p>
          </table:table-cell>
          <table:table-cell table:style-name="ID0EP3DI" table:number-columns-spanned="3">
            <text:p text:style-name="ID0ED4DI"/>
          </table:table-cell>
          <table:table-cell table:style-name="ID0EQ4DI" table:number-columns-spanned="2">
            <text:p text:style-name="ID0EE5DI"/>
          </table:table-cell>
          <table:table-cell table:style-name="ID0ER5DI" table:number-columns-spanned="4">
            <text:p text:style-name="ID0EF6DI"><text:span text:style-name="ID0EU6DI">年 　 月<text:s text:c="4"/>日至<text:s text:c="4"/>年 　 月<text:s text:c="4"/>日</text:span></text:p>
          </table:table-cell>
        </table:table-row>
        <table:table-row table:style-name="ID0EBAAK">
          <table:table-cell table:style-name="ID0EQAAK" table:number-rows-spanned="4">
            <text:p text:style-name="ID0EJBAK"><text:span text:style-name="ID0E6BAK">退撫新制實施後</text:span></text:p>
          </table:table-cell>
          <table:table-cell table:style-name="ID0ELCAK">
            <text:p text:style-name="ID0ECDAK"><text:span text:style-name="ID0ESDAK">1</text:span></text:p>
          </table:table-cell>
          <table:table-cell table:style-name="ID0E5DAK" table:number-columns-spanned="3">
            <text:p text:style-name="ID0EXEAK"/>
          </table:table-cell>
          <table:table-cell table:style-name="ID0EEFAK" table:number-columns-spanned="2">
            <text:p text:style-name="ID0E4FAK"/>
          </table:table-cell>
          <table:table-cell table:style-name="ID0EKGAK" table:number-columns-spanned="4">
            <text:p text:style-name="ID0EDHAK"><text:span text:style-name="ID0ESHAK">年 　 月<text:s text:c="4"/>日至<text:s text:c="4"/>年 　 月<text:s text:c="4"/>日</text:span></text:p>
          </table:table-cell>
        </table:table-row>
        <table:table-row table:style-name="ID0E5HAK">
          <table:covered-table-cell table:style-name="ID0ENIAK">
            <text:p text:style-name="ID0EAJAK"/>
          </table:covered-table-cell>
          <table:table-cell table:style-name="ID0ERJAK">
            <text:p text:style-name="ID0EDKAK"><text:span text:style-name="ID0ETKAK">2</text:span></text:p>
          </table:table-cell>
          <table:table-cell table:style-name="ID0E6KAK" table:number-columns-spanned="3">
            <text:p text:style-name="ID0ETLAK"/>
          </table:table-cell>
          <table:table-cell table:style-name="ID0EAMAK" table:number-columns-spanned="2">
            <text:p text:style-name="ID0EUMAK"/>
          </table:table-cell>
          <table:table-cell table:style-name="ID0EBNAK" table:number-columns-spanned="4">
            <text:p text:style-name="ID0EVNAK"><text:span text:style-name="ID0EEOAK">年 　 月<text:s text:c="4"/>日至<text:s text:c="4"/>年 　 月<text:s text:c="4"/>日</text:span></text:p>
          </table:table-cell>
        </table:table-row>
        <table:table-row table:style-name="ID0EQOAK">
          <table:covered-table-cell table:style-name="ID0E6OAK">
            <text:p text:style-name="ID0ESPAK"/>
          </table:covered-table-cell>
          <table:table-cell table:style-name="ID0EDQAK">
            <text:p text:style-name="ID0EVQAK"><text:span text:style-name="ID0EFRAK">3</text:span></text:p>
          </table:table-cell>
          <table:table-cell table:style-name="ID0ERRAK" table:number-columns-spanned="3">
            <text:p text:style-name="ID0EFSAK"/>
          </table:table-cell>
          <table:table-cell table:style-name="ID0ESSAK" table:number-columns-spanned="2">
            <text:p text:style-name="ID0EGTAK"/>
          </table:table-cell>
          <table:table-cell table:style-name="ID0ETTAK" table:number-columns-spanned="4">
            <text:p text:style-name="ID0EHUAK"><text:span text:style-name="ID0EWUAK">年 　 月<text:s text:c="4"/>日至<text:s text:c="4"/>年 　 月<text:s text:c="4"/>日</text:span></text:p>
          </table:table-cell>
        </table:table-row>
        <table:table-row table:style-name="ID0ECVAK">
          <table:covered-table-cell table:style-name="ID0ERVAK">
            <text:p text:style-name="ID0EEWAK"/>
          </table:covered-table-cell>
          <table:table-cell table:style-name="ID0EVWAK">
            <text:p text:style-name="ID0EHXAK"><text:span text:style-name="ID0EXXAK">4</text:span></text:p>
          </table:table-cell>
          <table:table-cell table:style-name="ID0EDYAK" table:number-columns-spanned="3">
            <text:p text:style-name="ID0EXYAK"/>
          </table:table-cell>
          <table:table-cell table:style-name="ID0EEZAK" table:number-columns-spanned="2">
            <text:p text:style-name="ID0EYZAK"/>
          </table:table-cell>
          <table:table-cell table:style-name="ID0EF1AK" table:number-columns-spanned="4">
            <text:p text:style-name="ID0EZ1AK"><text:span text:style-name="ID0EI2AK">年 　 月<text:s text:c="4"/>日至<text:s text:c="4"/>年 　 月<text:s text:c="4"/>日</text:span></text:p>
          </table:table-cell>
        </table:table-row>
        <table:table-row table:style-name="ID0EU2AK">
          <table:table-cell table:style-name="ID0ED3AK" table:number-rows-spanned="2">
            <text:p text:style-name="ID0E33AK"><text:span text:style-name="ID0EK4AK">私校儲金制前</text:span></text:p>
          </table:table-cell>
          <table:table-cell table:style-name="ID0EY4AK">
            <text:p text:style-name="ID0EU5AK"><text:span text:style-name="ID0EE6AK">1</text:span></text:p>
          </table:table-cell>
          <table:table-cell table:style-name="ID0EQ6AK" table:number-columns-spanned="3">
            <text:p text:style-name="ID0EOABK"/>
          </table:table-cell>
          <table:table-cell table:style-name="ID0E3ABK" table:number-columns-spanned="2">
            <text:p text:style-name="ID0E1BBK"/>
          </table:table-cell>
          <table:table-cell table:style-name="ID0EICBK" table:number-columns-spanned="4">
            <text:p text:style-name="ID0EGDBK"><text:span text:style-name="ID0EWDBK">年 　 月<text:s text:c="4"/>日至<text:s text:c="4"/>年 　 月<text:s text:c="4"/>日</text:span></text:p>
          </table:table-cell>
        </table:table-row>
        <table:table-row table:style-name="ID0ECEBK">
          <table:covered-table-cell table:style-name="ID0EREBK">
            <text:p text:style-name="ID0EJFBK"/>
          </table:covered-table-cell>
          <table:table-cell table:style-name="ID0EXFBK">
            <text:p text:style-name="ID0ETGBK"><text:span text:style-name="ID0EGHBK">2</text:span></text:p>
          </table:table-cell>
          <table:table-cell table:style-name="ID0ESHBK" table:number-columns-spanned="3">
            <text:p text:style-name="ID0EQIBK"/>
          </table:table-cell>
          <table:table-cell table:style-name="ID0E5IBK" table:number-columns-spanned="2">
            <text:p text:style-name="ID0E3JBK"/>
          </table:table-cell>
          <table:table-cell table:style-name="ID0EKKBK" table:number-columns-spanned="4">
            <text:p text:style-name="ID0EILBK"><text:span text:style-name="ID0EXLBK">年 　 月<text:s text:c="4"/>日至<text:s text:c="4"/>年 　 月<text:s text:c="4"/>日</text:span></text:p>
          </table:table-cell>
        </table:table-row>
        <table:table-row table:style-name="ID0EDMBK">
          <table:table-cell table:style-name="ID0ESMBK" table:number-rows-spanned="2">
            <text:p text:style-name="ID0ELNBK"><text:span text:style-name="ID0EZNBK">私校儲金制後</text:span></text:p>
          </table:table-cell>
          <table:table-cell table:style-name="ID0EHOBK">
            <text:p text:style-name="ID0EDPBK"><text:span text:style-name="ID0ETPBK">1</text:span></text:p>
          </table:table-cell>
          <table:table-cell table:style-name="ID0E6PBK" table:number-columns-spanned="3">
            <text:p text:style-name="ID0E4QBK"/>
          </table:table-cell>
          <table:table-cell table:style-name="ID0ELRBK" table:number-columns-spanned="2">
            <text:p text:style-name="ID0EJSBK"/>
          </table:table-cell>
          <table:table-cell table:style-name="ID0EXSBK" table:number-columns-spanned="4">
            <text:p text:style-name="ID0EVTBK"><text:span text:style-name="ID0EEUBK">年 　 月<text:s text:c="4"/>日至<text:s text:c="4"/>年 　 月<text:s text:c="4"/>日</text:span></text:p>
          </table:table-cell>
        </table:table-row>
        <table:table-row table:style-name="ID0EQUBK">
          <table:covered-table-cell table:style-name="ID0E6UBK">
            <text:p text:style-name="ID0EXVBK"/>
          </table:covered-table-cell>
          <table:table-cell table:style-name="ID0EFWBK">
            <text:p text:style-name="ID0EBXBK"><text:span text:style-name="ID0EUXBK">2</text:span></text:p>
          </table:table-cell>
          <table:table-cell table:style-name="ID0EAYBK" table:number-columns-spanned="3">
            <text:p text:style-name="ID0E5YBK"/>
          </table:table-cell>
          <table:table-cell table:style-name="ID0EMZBK" table:number-columns-spanned="2">
            <text:p text:style-name="ID0EK1BK"/>
          </table:table-cell>
          <table:table-cell table:style-name="ID0EY1BK" table:number-columns-spanned="4">
            <text:p text:style-name="ID0EW2BK"><text:span text:style-name="ID0EF3BK">年 　 月<text:s text:c="4"/>日至<text:s text:c="4"/>年 　 月<text:s text:c="4"/>日</text:span></text:p>
          </table:table-cell>
        </table:table-row>
        <table:table-row table:style-name="ID0ER3BK">
          <table:table-cell table:style-name="ID0EA4BK">
            <text:p text:style-name="ID0E34BK"><text:span text:style-name="ID0EJ5BK">備</text:span><text:span text:style-name="ID0EU5BK"><text:s/></text:span><text:span text:style-name="ID0EB6BK">註</text:span></text:p>
          </table:table-cell>
          <table:table-cell table:style-name="ID0EM6BK" table:number-columns-spanned="10">
            <text:p text:style-name="ID0EKACK"/>
          </table:table-cell>
        </table:table-row>
        <table:table-row table:style-name="ID0EWACK">
          <table:table-cell table:style-name="ID0EFBCK" table:number-columns-spanned="3">
            <text:p text:style-name="ID0E5BCK"><text:span text:style-name="ID0ERCCK">機關（構）學校首長</text:span></text:p>
          </table:table-cell>
          <table:table-cell table:style-name="ID0E2CCK" table:number-columns-spanned="2">
            <text:p text:style-name="ID0EZDCK"><text:span text:style-name="ID0EMECK">人事主管</text:span></text:p>
          </table:table-cell>
          <table:table-cell table:style-name="ID0EWECK" table:number-columns-spanned="5">
            <text:p text:style-name="ID0EUFCK"><text:span text:style-name="ID0EHGCK">發文日期</text:span></text:p>
          </table:table-cell>
          <table:table-cell table:style-name="ID0ERGCK">
            <text:p text:style-name="ID0ENHCK"><text:span text:style-name="ID0EAICK">發文字號</text:span></text:p>
          </table:table-cell>
        </table:table-row>
        <table:table-row table:style-name="ID0EKICK">
          <table:table-cell table:style-name="ID0EZICK" table:number-columns-spanned="3">
            <text:p text:style-name="ID0ESJCK"/>
          </table:table-cell>
          <table:table-cell table:style-name="ID0EDKCK" table:number-columns-spanned="2">
            <text:p text:style-name="ID0EBLCK"/>
          </table:table-cell>
          <table:table-cell table:style-name="ID0ESLCK" table:number-columns-spanned="5">
            <text:p text:style-name="ID0EQMCK"/>
          </table:table-cell>
          <table:table-cell table:style-name="ID0EDNCK">
            <text:p text:style-name="ID0E6NCK"/>
          </table:table-cell>
        </table:table-row>
      </table:table>
      <text:p text:style-name="ID0ESOCK"><text:span text:style-name="ID0EDPCK">填寫說明：</text:span></text:p>
      <text:list text:style-name="L6" text:continue-numbering="true">
        <text:list-item>
          <text:p text:style-name="ID0EPPCK"><text:span text:style-name="ID0EMQCK">本表依</text:span><text:span text:style-name="ID0EYQCK">公立學校教職員退休資遣撫卹條例（以下簡稱本條例）</text:span><text:span text:style-name="ID0EERCK">施行細則第44條至第48條之規定訂定，且</text:span><text:span text:style-name="ID0EQRCK">本表採文表合一，毋須另具公文。</text:span></text:p>
        </text:list-item>
        <text:list-item>
          <text:p text:style-name="ID0E3RCK"><text:span text:style-name="ID0EZSCK">本表請服務機關</text:span><text:span text:style-name="ID0EFTCK">（</text:span><text:span text:style-name="ID0ERTCK">構</text:span><text:span text:style-name="ID0E4TCK">）</text:span><text:span text:style-name="ID0EJUCK">學校人事人員詳為說明後，由資遣</text:span><text:span text:style-name="ID0EVUCK">教職</text:span><text:span text:style-name="ID0EBVCK">員就雙線欄位內之公保被保險人請領養老給付選擇、公保養老給付直撥入帳帳號、聯絡地址及聯絡電話等，親自勾選或填寫並簽名</text:span><text:span text:style-name="ID0ENVCK">（</text:span><text:span text:style-name="ID0EZVCK">無法提筆書寫者比照民法第3條規定辦理</text:span><text:span text:style-name="ID0EFWCK">）</text:span><text:span text:style-name="ID0ERWCK">；其餘表內欄位均由服務機關</text:span><text:span text:style-name="ID0E4WCK">（</text:span><text:span text:style-name="ID0EJXCK">構</text:span><text:span text:style-name="ID0EVXCK">）</text:span><text:span text:style-name="ID0EBYCK">學校</text:span><text:span text:style-name="ID0ENYCK">人事人員詳細查填。</text:span></text:p>
        </text:list-item>
        <text:list-item>
          <text:p text:style-name="ID0EZYCK"><text:span text:style-name="ID0EWZCK">若資遣</text:span><text:span text:style-name="ID0EC1CK">教職員</text:span><text:span text:style-name="ID0EO1CK">有再任情形時，請於備註欄內加註說明；</text:span><text:span text:style-name="ID0E11CK">若有涉案或涉有違失行為之情形時</text:span><text:span text:style-name="ID0EG2CK">，請各機關</text:span><text:span text:style-name="ID0ES2CK">（構）學校</text:span><text:span text:style-name="ID0E52CK">依本條例施行細則第46條規定</text:span><text:span text:style-name="ID0EK3CK">詳慎審酌</text:span><text:span text:style-name="ID0EW3CK">後，並於備註欄內敘明理由</text:span><text:span text:style-name="ID0EC4CK">並檢同相關審查資料。</text:span></text:p>
        </text:list-item>
        <text:list-item>
          <text:p text:style-name="ID0EO4CK"><text:span text:style-name="ID0EL5CK">服務機關</text:span><text:span text:style-name="ID0EX5CK">（</text:span><text:span text:style-name="ID0ED6CK">構</text:span><text:span text:style-name="ID0EP6CK">）</text:span><text:span text:style-name="ID0E26CK">學校首長及人事主管二欄位，請蓋機關</text:span><text:span text:style-name="ID0EHADK">（</text:span><text:span text:style-name="ID0ETADK">構</text:span><text:span text:style-name="ID0E6ADK">）</text:span><text:span text:style-name="ID0ELBDK">學校首長、人事主管職章或職名章，免蓋機關印信。</text:span></text:p>
        </text:list-item>
      </text:list>
      <text:p text:style-name="ID0EXBD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Times New Roman"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style:font-name="Times New Roman" style:font-name-complex="Times New Roman" style:font-name-asian="新細明體" style:font-size-complex="10pt" fo:font-size="10pt" style:font-size-asian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style:font-name="Times New Roman" style:font-name-complex="Times New Roman" style:font-name-asian="新細明體" style:font-size-complex="10pt" fo:font-size="10pt" style:font-size-asian="10pt"/>
    </style:style>
    <style:style style:name="a7" style:display-name="List Paragraph" style:family="paragraph" style:parent-style-name="a">
      <style:paragraph-properties fo:margin-left="0.847cm" fo:text-indent="0cm" fo:margin-right="0cm" fo:widows="2" fo:orphans="2"/>
    </style:style>
    <style:style style:name="a8" style:display-name="Table Grid" style:family="table" style:parent-style-name="a1"/>
    <style:style style:name="a9" style:display-name="Balloon Text" style:family="paragraph" style:parent-style-name="a">
      <style:paragraph-properties/>
      <style:text-properties style:font-name="Calibri Light" style:font-size-complex="9pt" fo:font-size="9pt"/>
    </style:style>
    <style:style style:name="aa" style:display-name="註解方塊文字 字元" style:family="text">
      <style:text-properties style:font-name="Calibri Light" style:font-name-complex="Times New Roman" style:font-name-asian="新細明體" style:letter-kerning="true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QPAE">
      <style:text-properties/>
    </style:style>
    <style:style style:family="text" style:name="ID0EKUAE">
      <style:text-properties style:font-name-complex="Times New Roman" style:font-name-asian="標楷體" style:font-name="Wingdings"/>
    </style:style>
    <style:style style:family="text" style:name="ID0ES2AE">
      <style:text-properties style:font-name-complex="Times New Roman" style:font-name-asian="標楷體" fo:font-weight="bold" fo:font-size="13pt" style:font-size-asian="13pt" style:font-name="Wingdings"/>
    </style:style>
    <style:style style:family="text" style:name="ID0E5CAG">
      <style:text-properties/>
    </style:style>
    <style:style style:family="text" style:name="ID0EVHAG">
      <style:text-properties/>
    </style:style>
    <style:style style:family="text" style:name="ID0EMMAG">
      <style:text-properties/>
    </style:style>
  </office:styles>
  <office:automatic-styles>
    <style:page-layout style:name="PAGEID0EMCDK">
      <style:page-layout-properties fo:page-width="21.001cm" fo:page-height="29.7cm" style:layout-grid-base-height="0.635cm" style:layout-grid-mode="line" fo:margin-top="1cm" fo:margin-left="1cm" fo:margin-bottom="1cm" fo:margin-right="1cm">
        <style:footnote-sep style:distance-before-sep="0cm" style:distance-after-sep="0cm" style:width="0.005cm" style:rel-width="26.84069259512657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MCD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公立學校教職員資遣事實表</dc:title>
    <meta:initial-creator>教育部人事處-吳彩昕</meta:initial-creator>
    <meta:creation-date>2018-06-06T09:11:00</meta:creation-date>
    <dc:creator>Administrator</dc:creator>
    <dc:date>2018-06-06T09:11:00</dc:date>
    <meta:print-date>2018-05-14T16:41:00</meta:print-date>
    <meta:editing-cycles>2</meta:editing-cycles>
    <meta:document-statistic/>
    <meta:editing-duration>PT0H0M0S</meta:editing-duration>
    <meta:user-defined meta:name="Company" meta:value-type="string"/>
  </office:meta>
</office:document-meta>
</file>