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RCAG" style:family="paragraph" style:parent-style-name="a" style:master-page-name="Standard">
      <style:paragraph-properties style:tab-stop-distance="0.847cm" fo:line-height="0.811cm" fo:text-align="center" fo:margin-left="0cm" fo:text-indent="0cm" fo:margin-right="0cm" fo:widows="2" fo:orphans="2"/>
    </style:style>
    <style:style style:name="ID0EMDAG" style:family="text">
      <style:text-properties style:font-name-asian="標楷體" fo:font-weight="bold" style:font-size-complex="20pt" fo:font-size="20pt" style:font-size-asian="20pt"/>
    </style:style>
    <style:style style:name="ID0EXDAG" style:family="text">
      <style:text-properties style:font-name-asian="標楷體" fo:font-weight="bold" style:font-size-complex="20pt" fo:font-size="20pt" style:font-size-asian="20pt"/>
    </style:style>
    <style:style style:name="ID0ECEAG" style:family="text">
      <style:text-properties style:font-name-asian="標楷體" fo:font-weight="bold" style:font-size-complex="20pt" fo:font-size="20pt" style:font-size-asian="20pt"/>
    </style:style>
    <style:style style:name="ID0ENEAG" style:family="text">
      <style:text-properties style:font-name-asian="標楷體" fo:font-weight="bold" style:font-size-complex="20pt" fo:font-size="20pt" style:font-size-asian="20pt"/>
    </style:style>
    <style:style style:name="ID0EYEAG" style:family="text">
      <style:text-properties style:font-name-asian="標楷體" fo:font-weight="bold" style:font-size-complex="20pt" fo:font-size="20pt" style:font-size-asian="20pt"/>
    </style:style>
    <style:style style:name="ID0EDFAG" style:family="text">
      <style:text-properties style:font-name-asian="標楷體" fo:font-weight="bold" style:font-size-complex="20pt" fo:font-size="20pt" style:font-size-asian="20pt"/>
    </style:style>
    <style:style style:name="ID0EOFAG" style:family="text">
      <style:text-properties style:font-name-asian="標楷體" fo:font-weight="bold" style:font-size-complex="20pt" fo:font-size="20pt" style:font-size-asian="20pt"/>
    </style:style>
    <style:style style:name="ID0EZFAG" style:family="paragraph" style:parent-style-name="a">
      <style:paragraph-properties style:tab-stop-distance="0.847cm" fo:line-height="0.811cm" fo:text-align="center" fo:margin-left="0cm" fo:text-indent="0cm" fo:margin-right="0cm" fo:widows="2" fo:orphans="2"/>
      <style:text-properties fo:letter-spacing="normal" style:font-name-asian="標楷體" fo:font-weight="bold" style:font-size-complex="20pt" fo:font-size="20pt" style:font-size-asian="20pt"/>
    </style:style>
    <style:style style:name="ID0ELGAG" style:family="paragraph" style:parent-style-name="a">
      <style:paragraph-properties style:tab-stop-distance="0.847cm" fo:line-height="1.058cm" fo:text-align="justify" fo:margin-left="0.351cm" fo:text-indent="0cm" fo:margin-right="0cm" fo:widows="2" fo:orphans="2"/>
    </style:style>
    <style:style style:name="ID0E6GAG" style:family="text">
      <style:text-properties style:font-name-asian="標楷體" style:font-size-complex="20pt" fo:font-size="20pt" style:font-size-asian="20pt"/>
    </style:style>
    <style:style style:name="ID0ELH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LAG" style:family="paragraph" style:parent-style-name="a">
      <style:paragraph-properties style:tab-stop-distance="0.847cm" fo:margin-left="0cm" fo:text-indent="0cm" fo:margin-right="0cm" fo:widows="2" fo:orphans="2"/>
      <style:text-properties style:font-weight-complex="bold" fo:font-size="10pt"/>
    </style:style>
    <style:style style:name="ID0ENLAG" style:family="text">
      <style:text-properties style:font-name-asian="標楷體" style:font-size-complex="20pt" fo:font-size="20pt" style:font-size-asian="20pt"/>
    </style:style>
    <style:style style:name="ID0EXLAG" style:family="text">
      <style:text-properties style:font-name-asian="標楷體" style:font-size-complex="20pt" style:text-underline-style="solid" style:text-underline-type="single" style:text-underline-width="normal" fo:font-size="20pt" style:font-size-asian="20pt"/>
    </style:style>
    <style:style style:name="ID0EFMAG" style:family="text">
      <style:text-properties style:font-name-asian="標楷體" style:font-size-complex="20pt" fo:font-size="20pt" style:font-size-asian="20pt"/>
    </style:style>
    <style:style style:name="ID0EPMAG" style:family="text">
      <style:text-properties style:font-name-asian="標楷體" style:font-size-complex="20pt" fo:font-size="20pt" style:font-size-asian="20pt"/>
    </style:style>
    <style:style style:name="ID0E2MAG" style:family="text">
      <style:text-properties style:font-name-asian="標楷體" style:font-size-complex="20pt" fo:font-size="20pt" style:font-size-asian="20pt"/>
    </style:style>
    <style:style style:name="ID0EFNAG" style:family="text">
      <style:text-properties style:font-name-asian="標楷體" style:font-size-complex="20pt" fo:font-size="20pt" style:font-size-asian="20pt"/>
    </style:style>
    <style:style style:name="ID0ERNAG" style:family="text">
      <style:text-properties style:font-name-asian="標楷體" style:font-size-complex="20pt" fo:font-size="20pt" style:font-size-asian="20pt"/>
    </style:style>
    <style:style style:name="ID0E2NAG" style:family="text">
      <style:text-properties style:font-name-asian="標楷體" style:font-size-complex="20pt" fo:font-size="20pt" style:font-size-asian="20pt"/>
    </style:style>
    <style:style style:name="ID0EHOAG" style:family="text">
      <style:text-properties style:font-name-asian="標楷體" style:font-size-complex="20pt" fo:font-size="20pt" style:font-size-asian="20pt"/>
    </style:style>
    <style:style style:name="ID0EROAG" style:family="text">
      <style:text-properties style:font-name-asian="標楷體" style:font-size-complex="20pt" fo:font-size="20pt" style:font-size-asian="20pt"/>
    </style:style>
    <style:style style:name="ID0E2OAG" style:family="text">
      <style:text-properties style:font-name-asian="標楷體" style:font-size-complex="20pt" fo:font-size="20pt" style:font-size-asian="20pt"/>
    </style:style>
    <style:style style:name="ID0EFPAG" style:family="text">
      <style:text-properties style:font-name-asian="標楷體" style:font-size-complex="20pt" fo:font-size="20pt" style:font-size-asian="20pt"/>
    </style:style>
    <style:style style:name="ID0EPPAG" style:family="text">
      <style:text-properties style:font-name-asian="標楷體" style:font-size-complex="20pt" fo:font-size="20pt" style:font-size-asian="20pt"/>
    </style:style>
    <style:style style:name="ID0EZPAG" style:family="text">
      <style:text-properties style:font-name-asian="標楷體" style:font-size-complex="20pt" fo:font-size="20pt" style:font-size-asian="20pt"/>
    </style:style>
    <style:style style:name="ID0EDQAG" style:family="text">
      <style:text-properties style:font-name-asian="標楷體" style:font-size-complex="20pt" style:text-underline-style="solid" style:text-underline-type="single" style:text-underline-width="normal" fo:font-size="20pt" style:font-size-asian="20pt"/>
    </style:style>
    <style:style style:name="ID0ERQAG" style:family="text">
      <style:text-properties style:font-name-asian="標楷體" style:font-size-complex="20pt" style:text-underline-style="solid" style:text-underline-type="single" style:text-underline-width="normal" fo:font-size="20pt" style:font-size-asian="20pt"/>
    </style:style>
    <style:style style:name="ID0E6QAG" style:family="text">
      <style:text-properties style:font-name-asian="標楷體" style:font-size-complex="20pt" style:text-underline-style="solid" style:text-underline-type="single" style:text-underline-width="normal" fo:font-size="20pt" style:font-size-asian="20pt"/>
    </style:style>
    <style:style style:name="ID0ENRAG" style:family="paragraph" style:parent-style-name="a">
      <style:paragraph-properties style:tab-stop-distance="0.847cm" fo:line-height="1.058cm" fo:text-align="justify" fo:margin-left="0.351cm" fo:text-indent="0cm" fo:margin-right="0cm" fo:widows="2" fo:orphans="2"/>
    </style:style>
    <style:style style:name="ID0EBSAG" style:family="text">
      <style:text-properties style:font-name-asian="標楷體" style:font-size-complex="20pt" fo:font-size="20pt" style:font-size-asian="20pt"/>
    </style:style>
    <style:style style:name="ID0ELSAG" style:family="text">
      <style:text-properties style:font-name-asian="標楷體" style:font-size-complex="20pt" fo:font-size="20pt" style:font-size-asian="20pt"/>
    </style:style>
    <style:style style:name="ID0EVSAG" style:family="text">
      <style:text-properties style:font-name-asian="標楷體" style:font-size-complex="20pt" fo:font-size="20pt" style:font-size-asian="20pt"/>
    </style:style>
    <style:style style:name="ID0E6SAG" style:family="text">
      <style:text-properties style:font-name-asian="標楷體" style:font-size-complex="20pt" fo:font-size="20pt" style:font-size-asian="20pt"/>
    </style:style>
    <style:style style:name="ID0EJTAG" style:family="text">
      <style:text-properties style:font-name-asian="標楷體" style:font-size-complex="20pt" fo:font-size="20pt" style:font-size-asian="20pt"/>
    </style:style>
    <style:style style:name="ID0ETTAG" style:family="text">
      <style:text-properties style:font-name-asian="標楷體" style:font-size-complex="20pt" fo:font-size="20pt" style:font-size-asian="20pt"/>
    </style:style>
    <style:style style:name="ID0E4TAG" style:family="text">
      <style:text-properties style:font-name-asian="標楷體" style:font-size-complex="20pt" fo:font-size="20pt" style:font-size-asian="20pt"/>
    </style:style>
    <style:style style:name="ID0EHUAG" style:family="text">
      <style:text-properties style:font-name-asian="標楷體" style:font-size-complex="20pt" fo:font-size="20pt" style:font-size-asian="20pt"/>
    </style:style>
    <style:style style:name="ID0ERUAG" style:family="text">
      <style:text-properties style:font-name-asian="標楷體" style:font-size-complex="20pt" fo:font-size="20pt" style:font-size-asian="20pt"/>
    </style:style>
    <style:style style:name="ID0E2UAG" style:family="text">
      <style:text-properties style:font-name-asian="標楷體" style:font-size-complex="20pt" fo:font-size="20pt" style:font-size-asian="20pt"/>
    </style:style>
    <style:style style:name="ID0EFVAG" style:family="text">
      <style:text-properties style:font-name-asian="標楷體" style:font-size-complex="20pt" fo:font-size="20pt" style:font-size-asian="20pt"/>
    </style:style>
    <style:style style:name="ID0EPVAG" style:family="text">
      <style:text-properties style:font-name-asian="標楷體" style:font-size-complex="20pt" fo:font-size="20pt" style:font-size-asian="20pt"/>
    </style:style>
    <style:style style:name="ID0EZVAG" style:family="text">
      <style:text-properties style:font-name-asian="標楷體" style:font-size-complex="20pt" fo:font-size="20pt" style:font-size-asian="20pt"/>
    </style:style>
    <style:style style:name="ID0EDWAG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SWAG" style:family="text">
      <style:text-properties style:font-name-asian="標楷體" style:font-size-complex="20pt" fo:font-size="20pt" style:font-size-asian="20pt"/>
    </style:style>
    <style:style style:name="ID0E4WAG" style:family="text">
      <style:text-properties style:font-name-asian="標楷體" style:font-size-complex="20pt" fo:font-size="20pt" style:font-size-asian="20pt"/>
    </style:style>
    <style:style style:name="ID0EJXAG" style:family="text">
      <style:text-properties style:font-name-asian="標楷體" style:font-size-complex="20pt" fo:font-size="20pt" style:font-size-asian="20pt"/>
    </style:style>
    <style:style style:name="ID0ETXAG" style:family="paragraph" style:parent-style-name="a">
      <style:paragraph-properties style:tab-stop-distance="0.847cm" fo:line-height="1.058cm" fo:margin-left="0cm" fo:text-indent="0.353cm" fo:margin-right="0cm" fo:widows="2" fo:orphans="2"/>
    </style:style>
    <style:style style:name="ID0EFYAG" style:family="text">
      <style:text-properties style:font-name-asian="標楷體" style:font-size-complex="20pt" fo:font-size="20pt" style:font-size-asian="20pt"/>
    </style:style>
    <style:style style:name="ID0EPYAG" style:family="text">
      <style:text-properties style:font-name-asian="標楷體" style:font-size-complex="20pt" fo:font-size="20pt" style:font-size-asian="20pt"/>
    </style:style>
    <style:style style:name="ID0EZYAG" style:family="paragraph" style:parent-style-name="a">
      <style:paragraph-properties style:tab-stop-distance="0.847cm" fo:line-height="0.811cm" fo:text-align="center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IZAG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ZAG" style:family="text">
      <style:text-properties style:font-name-asian="標楷體" fo:font-size="16pt" style:font-size-asian="16pt"/>
    </style:style>
    <style:style style:name="ID0EB1AG" style:family="text">
      <style:text-properties style:font-name-asian="標楷體" fo:font-size="16pt" style:font-size-asian="16pt"/>
    </style:style>
    <style:style style:name="ID0EL1AG" style:family="text">
      <style:text-properties style:font-name-asian="標楷體" fo:font-size="16pt" style:font-size-asian="16pt"/>
    </style:style>
    <style:style style:name="ID0EV1A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2AG" style:family="text">
      <style:text-properties style:font-name-asian="標楷體" fo:font-size="16pt" style:font-size-asian="16pt"/>
    </style:style>
    <style:style style:name="ID0EO2AG" style:family="text">
      <style:text-properties style:font-name-asian="標楷體" fo:font-size="16pt" style:font-size-asian="16pt"/>
    </style:style>
    <style:style style:name="ID0EW2AG" style:family="text">
      <style:text-properties style:font-name-asian="標楷體" fo:font-size="16pt" style:font-size-asian="16pt"/>
    </style:style>
    <style:style style:name="ID0E52AG" style:family="text">
      <style:text-properties style:font-name-asian="標楷體" fo:font-size="16pt" style:font-size-asian="16pt"/>
    </style:style>
    <style:style style:name="ID0EG3AG" style:family="text">
      <style:text-properties style:font-name-asian="標楷體" fo:font-size="16pt" style:font-size-asian="16pt"/>
    </style:style>
    <style:style style:name="ID0EP3AG" style:family="text">
      <style:text-properties style:font-name-asian="標楷體" fo:font-size="16pt" style:font-size-asian="16pt"/>
    </style:style>
    <style:style style:name="ID0EZ3AG" style:family="text">
      <style:text-properties style:font-name-asian="標楷體" fo:font-size="16pt" style:font-size-asian="16pt"/>
    </style:style>
    <style:style style:name="ID0ED4AG" style:family="text">
      <style:text-properties style:font-name-asian="標楷體" fo:font-size="16pt" style:font-size-asian="16pt"/>
    </style:style>
    <style:style style:name="ID0EM4AG" style:family="text">
      <style:text-properties style:font-name-asian="標楷體" fo:font-size="9pt" style:font-size-asian="9pt"/>
    </style:style>
    <style:style style:name="ID0EU4AG" style:family="text">
      <style:text-properties style:font-name-asian="標楷體" style:font-size-complex="14pt" fo:font-size="14pt" style:font-size-asian="14pt"/>
    </style:style>
    <style:style style:name="ID0E54AG" style:family="text">
      <style:text-properties style:font-name-asian="標楷體" style:font-size-complex="14pt" fo:font-size="14pt" style:font-size-asian="14pt"/>
    </style:style>
    <style:style style:name="ID0EI5A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5AG" style:family="text">
      <style:text-properties style:font-name-asian="標楷體" fo:font-size="16pt" style:font-size-asian="16pt"/>
    </style:style>
    <style:style style:name="ID0EB6AG" style:family="text">
      <style:text-properties style:font-name-asian="標楷體" fo:font-size="16pt" style:font-size-asian="16pt"/>
    </style:style>
    <style:style style:name="ID0EJ6AG" style:family="text">
      <style:text-properties style:font-name-asian="標楷體" fo:font-size="16pt" style:font-size-asian="16pt"/>
    </style:style>
    <style:style style:name="ID0ER6AG" style:family="text">
      <style:text-properties style:font-name-asian="標楷體" fo:font-size="16pt" style:font-size-asian="16pt"/>
    </style:style>
    <style:style style:name="ID0E16AG" style:family="text">
      <style:text-properties style:font-name-asian="標楷體" fo:font-size="16pt" style:font-size-asian="16pt"/>
    </style:style>
    <style:style style:name="ID0EEABG" style:family="text">
      <style:text-properties style:font-name-asian="標楷體" fo:font-size="16pt" style:font-size-asian="16pt"/>
    </style:style>
    <style:style style:name="ID0EOABG" style:family="text">
      <style:text-properties style:font-name-asian="標楷體" fo:font-size="16pt" style:font-size-asian="16pt"/>
    </style:style>
    <style:style style:name="ID0EXABG" style:family="text">
      <style:text-properties style:font-name-asian="標楷體" fo:font-size="16pt" style:font-size-asian="16pt"/>
    </style:style>
    <style:style style:name="ID0EBBBG" style:family="text">
      <style:text-properties style:font-name-asian="標楷體" fo:font-size="9pt" style:font-size-asian="9pt"/>
    </style:style>
    <style:style style:name="ID0EJBBG" style:family="text">
      <style:text-properties style:font-name-asian="標楷體" style:font-size-complex="14pt" fo:font-size="14pt" style:font-size-asian="14pt"/>
    </style:style>
    <style:style style:name="ID0ETBBG" style:family="text">
      <style:text-properties style:font-name-asian="標楷體" style:font-size-complex="14pt" fo:font-size="14pt" style:font-size-asian="14pt"/>
    </style:style>
    <style:style style:name="ID0E4B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CBG" style:family="text">
      <style:text-properties style:font-name-asian="標楷體" fo:font-size="16pt" style:font-size-asian="16pt"/>
    </style:style>
    <style:style style:name="ID0EWCBG" style:family="text">
      <style:text-properties style:font-name-asian="標楷體" fo:font-size="16pt" style:font-size-asian="16pt"/>
    </style:style>
    <style:style style:name="ID0EADBG" style:family="text">
      <style:text-properties style:font-name-asian="標楷體" fo:font-size="16pt" style:font-size-asian="16pt"/>
    </style:style>
    <style:style style:name="ID0EIDBG" style:family="text">
      <style:text-properties style:font-name-asian="標楷體" fo:font-size="16pt" style:font-size-asian="16pt"/>
    </style:style>
    <style:style style:name="ID0EQDBG" style:family="text">
      <style:text-properties style:font-name-asian="標楷體" fo:font-size="16pt" style:font-size-asian="16pt"/>
    </style:style>
    <style:style style:name="ID0EYDBG" style:family="text">
      <style:text-properties style:font-name-asian="標楷體" fo:font-size="16pt" style:font-size-asian="16pt"/>
    </style:style>
    <style:style style:name="ID0EBEBG" style:family="text">
      <style:text-properties style:font-name-asian="標楷體" fo:font-size="16pt" style:font-size-asian="16pt"/>
    </style:style>
    <style:style style:name="ID0ELEBG" style:family="text">
      <style:text-properties style:font-name-asian="標楷體" fo:font-size="16pt" style:font-size-asian="16pt"/>
    </style:style>
    <style:style style:name="ID0EUEBG" style:family="text">
      <style:text-properties style:font-name-asian="標楷體" fo:font-size="16pt" style:font-size-asian="16pt"/>
    </style:style>
    <style:style style:name="ID0E5EBG" style:family="text">
      <style:text-properties style:font-name-asian="標楷體" fo:font-size="16pt" style:font-size-asian="16pt"/>
    </style:style>
    <style:style style:name="ID0EHFBG" style:family="text">
      <style:text-properties style:font-name-asian="標楷體" fo:font-size="9pt" style:font-size-asian="9pt"/>
    </style:style>
    <style:style style:name="ID0EPFBG" style:family="text">
      <style:text-properties style:font-name-asian="標楷體" style:font-size-complex="14pt" fo:font-size="14pt" style:font-size-asian="14pt"/>
    </style:style>
    <style:style style:name="ID0EZFBG" style:family="text">
      <style:text-properties style:font-name-asian="標楷體" style:font-size-complex="14pt" fo:font-size="14pt" style:font-size-asian="14pt"/>
    </style:style>
    <style:style style:name="ID0EDG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GBG" style:family="text">
      <style:text-properties style:font-name-asian="標楷體" fo:font-size="16pt" style:font-size-asian="16pt"/>
    </style:style>
    <style:style style:name="ID0E3GBG" style:family="text">
      <style:text-properties style:font-name-asian="標楷體" fo:font-size="16pt" style:font-size-asian="16pt"/>
    </style:style>
    <style:style style:name="ID0EGHBG" style:family="text">
      <style:text-properties style:font-name-asian="標楷體" fo:font-size="16pt" style:font-size-asian="16pt"/>
    </style:style>
    <style:style style:name="ID0EOHBG" style:family="text">
      <style:text-properties style:font-name-asian="標楷體" fo:font-size="16pt" style:font-size-asian="16pt"/>
    </style:style>
    <style:style style:name="ID0EWHBG" style:family="text">
      <style:text-properties style:font-name-asian="標楷體" fo:font-size="16pt" style:font-size-asian="16pt"/>
    </style:style>
    <style:style style:name="ID0E6HBG" style:family="text">
      <style:text-properties style:font-name-asian="標楷體" fo:font-size="16pt" style:font-size-asian="16pt"/>
    </style:style>
    <style:style style:name="ID0EJIBG" style:family="text">
      <style:text-properties style:font-name-asian="標楷體" fo:font-size="16pt" style:font-size-asian="16pt"/>
    </style:style>
    <style:style style:name="ID0ESIBG" style:family="text">
      <style:text-properties style:font-name-asian="標楷體" fo:font-size="16pt" style:font-size-asian="16pt"/>
    </style:style>
    <style:style style:name="ID0E3IBG" style:family="text">
      <style:text-properties style:font-name-asian="標楷體" fo:font-size="16pt" style:font-size-asian="16pt"/>
    </style:style>
    <style:style style:name="ID0EFJBG" style:family="text">
      <style:text-properties style:font-name-asian="標楷體" fo:font-size="9pt" style:font-size-asian="9pt"/>
    </style:style>
    <style:style style:name="ID0ENJBG" style:family="text">
      <style:text-properties style:font-name-asian="標楷體" style:font-size-complex="14pt" fo:font-size="14pt" style:font-size-asian="14pt"/>
    </style:style>
    <style:style style:name="ID0EXJBG" style:family="text">
      <style:text-properties style:font-name-asian="標楷體" style:font-size-complex="14pt" fo:font-size="14pt" style:font-size-asian="14pt"/>
    </style:style>
    <style:style style:name="ID0EBK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KBG" style:family="text">
      <style:text-properties style:font-name-asian="標楷體" fo:font-size="16pt" style:font-size-asian="16pt"/>
    </style:style>
    <style:style style:name="ID0E3KBG" style:family="text">
      <style:text-properties style:font-name-asian="標楷體" fo:font-size="16pt" style:font-size-asian="16pt"/>
    </style:style>
    <style:style style:name="ID0EELBG" style:family="text">
      <style:text-properties style:font-name-asian="標楷體" fo:font-size="16pt" style:font-size-asian="16pt"/>
    </style:style>
    <style:style style:name="ID0EMLBG" style:family="text">
      <style:text-properties style:font-name-asian="標楷體" fo:font-size="16pt" style:font-size-asian="16pt"/>
    </style:style>
    <style:style style:name="ID0EVLBG" style:family="text">
      <style:text-properties style:font-name-asian="標楷體" fo:font-size="16pt" style:font-size-asian="16pt"/>
    </style:style>
    <style:style style:name="ID0E6LBG" style:family="text">
      <style:text-properties style:font-name-asian="標楷體" fo:font-size="16pt" style:font-size-asian="16pt"/>
    </style:style>
    <style:style style:name="ID0EJMBG" style:family="text">
      <style:text-properties style:font-name-asian="標楷體" fo:font-size="16pt" style:font-size-asian="16pt"/>
    </style:style>
    <style:style style:name="ID0ESMBG" style:family="text">
      <style:text-properties style:font-name-asian="標楷體" fo:font-size="16pt" style:font-size-asian="16pt"/>
    </style:style>
    <style:style style:name="ID0E3MBG" style:family="text">
      <style:text-properties style:font-name-asian="標楷體" fo:font-size="16pt" style:font-size-asian="16pt"/>
    </style:style>
    <style:style style:name="ID0EFNBG" style:family="text">
      <style:text-properties style:font-name-asian="標楷體" fo:font-size="16pt" style:font-size-asian="16pt"/>
    </style:style>
    <style:style style:name="ID0EPNBG" style:family="text">
      <style:text-properties style:font-name-asian="標楷體" fo:font-size="9pt" style:font-size-asian="9pt"/>
    </style:style>
    <style:style style:name="ID0EXNBG" style:family="text">
      <style:text-properties style:font-name-asian="標楷體" style:font-size-complex="14pt" fo:font-size="14pt" style:font-size-asian="14pt"/>
    </style:style>
    <style:style style:name="ID0EBOBG" style:family="text">
      <style:text-properties style:font-name-asian="標楷體" style:font-size-complex="14pt" fo:font-size="14pt" style:font-size-asian="14pt"/>
    </style:style>
    <style:style style:name="ID0ELO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OBG" style:family="text">
      <style:text-properties style:font-name-asian="標楷體" fo:font-size="16pt" style:font-size-asian="16pt"/>
    </style:style>
    <style:style style:name="ID0EEPBG" style:family="text">
      <style:text-properties style:font-name-asian="標楷體" fo:font-size="16pt" style:font-size-asian="16pt"/>
    </style:style>
    <style:style style:name="ID0EOPBG" style:family="text">
      <style:text-properties style:font-name-asian="標楷體" fo:font-size="16pt" style:font-size-asian="16pt"/>
    </style:style>
    <style:style style:name="ID0EXPBG" style:family="text">
      <style:text-properties style:font-name-asian="標楷體" fo:font-size="16pt" style:font-size-asian="16pt"/>
    </style:style>
    <style:style style:name="ID0EBQBG" style:family="text">
      <style:text-properties style:font-name-asian="標楷體" fo:font-size="16pt" style:font-size-asian="16pt"/>
    </style:style>
    <style:style style:name="ID0EKQBG" style:family="text">
      <style:text-properties style:font-name-asian="標楷體" fo:font-size="16pt" style:font-size-asian="16pt"/>
    </style:style>
    <style:style style:name="ID0EUQBG" style:family="text">
      <style:text-properties style:font-name-asian="標楷體" fo:font-size="16pt" style:font-size-asian="16pt"/>
    </style:style>
    <style:style style:name="ID0E4QBG" style:family="text">
      <style:text-properties style:font-name-asian="標楷體" fo:font-size="9pt" style:font-size-asian="9pt"/>
    </style:style>
    <style:style style:name="ID0EFRBG" style:family="text">
      <style:text-properties style:font-name-asian="標楷體" style:font-size-complex="14pt" fo:font-size="14pt" style:font-size-asian="14pt"/>
    </style:style>
    <style:style style:name="ID0EPRBG" style:family="text">
      <style:text-properties style:font-name-asian="標楷體" style:font-size-complex="14pt" fo:font-size="14pt" style:font-size-asian="14pt"/>
    </style:style>
    <style:style style:name="ID0EZR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SBG" style:family="text">
      <style:text-properties style:font-name-asian="標楷體" fo:font-size="16pt" style:font-size-asian="16pt"/>
    </style:style>
    <style:style style:name="ID0ESSBG" style:family="text">
      <style:text-properties style:font-name-asian="標楷體" fo:font-size="16pt" style:font-size-asian="16pt"/>
    </style:style>
    <style:style style:name="ID0E2SBG" style:family="text">
      <style:text-properties style:font-name-asian="標楷體" fo:font-size="16pt" style:font-size-asian="16pt"/>
    </style:style>
    <style:style style:name="ID0EFTBG" style:family="text">
      <style:text-properties style:font-name-asian="標楷體" fo:font-size="16pt" style:font-size-asian="16pt"/>
    </style:style>
    <style:style style:name="ID0EOTBG" style:family="text">
      <style:text-properties style:font-name-asian="標楷體" fo:font-size="16pt" style:font-size-asian="16pt"/>
    </style:style>
    <style:style style:name="ID0EYTBG" style:family="text">
      <style:text-properties style:font-name-asian="標楷體" fo:font-size="16pt" style:font-size-asian="16pt"/>
    </style:style>
    <style:style style:name="ID0EBUBG" style:family="text">
      <style:text-properties style:font-name-asian="標楷體" fo:font-size="16pt" style:font-size-asian="16pt"/>
    </style:style>
    <style:style style:name="ID0ELUBG" style:family="text">
      <style:text-properties style:font-name-asian="標楷體" fo:font-size="9pt" style:font-size-asian="9pt"/>
    </style:style>
    <style:style style:name="ID0ETUBG" style:family="text">
      <style:text-properties style:font-name-asian="標楷體" style:font-size-complex="14pt" fo:font-size="14pt" style:font-size-asian="14pt"/>
    </style:style>
    <style:style style:name="ID0E4UBG" style:family="text">
      <style:text-properties style:font-name-asian="標楷體" style:font-size-complex="14pt" fo:font-size="14pt" style:font-size-asian="14pt"/>
    </style:style>
    <style:style style:name="ID0EHVBG" style:family="paragraph" style:parent-style-name="a">
      <style:paragraph-properties style:tab-stop-distance="0.847cm" fo:line-height="0.811cm" fo:text-align="end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YVB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WBG" style:family="text">
      <style:text-properties style:font-name-asian="標楷體" fo:font-size="16pt" style:font-size-asian="16pt"/>
    </style:style>
    <style:style style:name="ID0EPWB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WBG" style:family="text">
      <style:text-properties style:font-name-asian="標楷體" fo:font-size="16pt" style:font-size-asian="16pt"/>
    </style:style>
    <style:style style:name="ID0EEXBG" style:family="paragraph" style:parent-style-name="a">
      <style:paragraph-properties style:tab-stop-distance="0.847cm" fo:line-height="0.811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RXB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XBG" style:family="text">
      <style:text-properties style:font-name-asian="標楷體" fo:font-size="16pt" style:font-size-asian="16pt"/>
    </style:style>
    <style:style style:name="ID0EGYBG" style:family="text">
      <style:text-properties style:font-name-asian="標楷體" style:text-underline-style="solid" style:text-underline-type="single" style:text-underline-width="normal" fo:font-size="16pt" style:font-size-asian="16pt"/>
    </style:style>
    <style:style style:name="ID0ESY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AZBG" style:family="text">
      <style:text-properties style:font-name-asian="標楷體" style:text-underline-style="solid" style:text-underline-type="single" style:text-underline-width="normal" fo:font-size="16pt" style:font-size-asian="16pt"/>
    </style:style>
    <style:style style:name="ID0EMZBG" style:family="text">
      <style:text-properties style:font-name-asian="標楷體" fo:font-size="16pt" style:font-size-asian="16pt"/>
    </style:style>
    <style:style style:name="ID0EUZBG" style:family="text">
      <style:text-properties style:font-name-asian="標楷體" fo:font-size="16pt" style:font-size-asian="16pt"/>
    </style:style>
    <style:style style:name="ID0E3ZBG" style:family="text">
      <style:text-properties style:font-name-asian="標楷體" fo:font-size="16pt" style:font-size-asian="16pt"/>
    </style:style>
    <style:style style:name="ID0EE1BG" style:family="text">
      <style:text-properties style:font-name-asian="標楷體" fo:font-size="16pt" style:font-size-asian="16pt"/>
    </style:style>
    <style:style style:name="ID0EM1BG" style:family="text">
      <style:text-properties style:font-name-asian="標楷體" fo:font-size="16pt" style:font-size-asian="16pt"/>
    </style:style>
    <style:style style:name="ID0EU1BG" style:family="paragraph" style:parent-style-name="a">
      <style:paragraph-properties style:tab-stop-distance="0.847cm" fo:line-height="0.811cm" fo:text-align="end" fo:margin-left="0cm" fo:text-indent="12.1cm" fo:margin-right="1.482cm" fo:widows="2" fo:orphans="2"/>
      <style:text-properties fo:letter-spacing="normal" style:font-name-asian="標楷體" style:font-size-complex="14pt" fo:font-size="14pt" style:font-size-asian="14pt"/>
    </style:style>
    <style:style style:name="ID0EJ2BG" style:family="paragraph" style:parent-style-name="a">
      <style:paragraph-properties style:tab-stop-distance="0.847cm" fo:line-height="0.811cm" fo:margin-left="0cm" fo:text-indent="0cm" fo:margin-right="0cm" fo:widows="2" fo:orphans="2"/>
      <style:text-properties fo:letter-spacing="normal" style:font-name-asian="標楷體" style:font-size-complex="16pt" fo:font-size="16pt" style:font-size-asian="16pt"/>
    </style:style>
    <style:style style:name="ID0EY2B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3BG" style:family="text">
      <style:text-properties style:font-name-asian="標楷體" style:font-size-complex="16pt" fo:font-size="16pt" style:font-size-asian="16pt"/>
    </style:style>
    <style:style style:name="ID0EP3BG" style:family="text">
      <style:text-properties style:font-name-asian="標楷體" style:font-size-complex="16pt" style:text-underline-style="solid" style:text-underline-type="single" style:text-underline-width="normal" fo:font-size="16pt" style:font-size-asian="16pt"/>
    </style:style>
    <style:style style:name="ID0E43BG" style:family="text">
      <style:text-properties style:font-name-asian="標楷體" style:font-size-complex="16pt" fo:font-size="16pt" style:font-size-asian="16pt"/>
    </style:style>
    <style:style style:name="ID0EH4BG" style:family="text">
      <style:text-properties style:font-name-asian="標楷體" fo:font-size="16pt" style:font-size-asian="16pt"/>
    </style:style>
    <style:style style:name="ID0EP4BG" style:family="text">
      <style:text-properties style:font-name-asian="標楷體" fo:font-size="16pt" style:font-size-asian="16pt"/>
    </style:style>
    <style:style style:name="ID0EX4BG" style:family="text">
      <style:text-properties style:font-name-asian="標楷體" fo:font-size="16pt" style:font-size-asian="16pt"/>
    </style:style>
    <style:style style:name="ID0E64BG" style:family="text">
      <style:text-properties style:font-name-asian="標楷體" fo:font-size="16pt" style:font-size-asian="16pt"/>
    </style:style>
    <style:style style:name="ID0EH5BG" style:family="text">
      <style:text-properties style:font-name-asian="標楷體" fo:font-size="16pt" style:font-size-asian="16pt"/>
    </style:style>
    <style:style style:name="ID0EP5BG" style:family="text">
      <style:text-properties style:font-name-asian="標楷體" fo:font-size="16pt" style:font-size-asian="16pt"/>
    </style:style>
    <style:style style:name="ID0EX5BG" style:family="paragraph" style:parent-style-name="a">
      <style:paragraph-properties style:tab-stop-distance="0.847cm" fo:line-height="0.811cm" fo:text-align="justify" fo:margin-left="0cm" fo:text-indent="16.369cm" fo:margin-right="0cm" fo:widows="2" fo:orphans="2"/>
      <style:text-properties fo:letter-spacing="normal" style:font-name-asian="標楷體" style:font-size-complex="16pt" style:text-underline-style="solid" style:text-underline-type="single" style:text-underline-width="normal" fo:font-size="16pt" style:font-size-asian="16pt"/>
    </style:style>
    <style:style style:name="ID0EN6BG" style:family="paragraph" style:parent-style-name="a">
      <style:paragraph-properties style:tab-stop-distance="0.847cm" fo:line-height="0.811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16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AAI" style:family="text">
      <style:text-properties style:font-name-asian="標楷體" fo:font-size="16pt" style:font-size-asian="16pt"/>
    </style:style>
    <style:style style:name="ID0ESAAI" style:family="section">
      <style:section-properties>
        <style:columns fo:column-count="1"/>
      </style:section-properties>
    </style:style>
    <style:style style:family="graphic" style:name="Text_20_Box_20_2ID0EQK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CAG"><text:bookmark-start text:name="_GoBack"/><text:bookmark-end text:name="_GoBack"/><text:span text:style-name="ID0EMDAG">亡故退休</text:span><text:span text:style-name="ID0EXDAG">教職</text:span><text:span text:style-name="ID0ECEAG">員</text:span><text:span text:style-name="ID0ENEAG">遺族領</text:span><text:span text:style-name="ID0EYEAG">受遺屬年</text:span><text:span text:style-name="ID0EDFAG">金</text:span><text:span text:style-name="ID0EOFAG">同意書</text:span></text:p>
      <text:p text:style-name="ID0EZFAG"/>
      <text:p text:style-name="ID0ELGAG"><text:span text:style-name="ID0E6GAG"><draw:frame text:anchor-type="char" draw:z-index="1751657729" draw:style-name="ID0ELHAG" draw:name="Text Box 2" svg:x="25.188cm" svg:y="2.364cm" svg:height="6.35cm" svg:width="1.476cm"><draw:image xlink:type="simple" xlink:show="embed" xlink:actuate="onLoad"/></draw:frame><draw:frame draw:name="Frame1" draw:style-name="Text_20_Box_20_2ID0EQKAG" text:anchor-type="paragraph" svg:width="1.476cm" svg:height="6.35cm" svg:x="25.188cm" svg:y="2.364cm" draw:z-index="1751657729"><draw:text-box><text:p text:style-name="ID0EFLAG"/></draw:text-box></draw:frame></text:span><text:span text:style-name="ID0ENLAG">因</text:span><text:span text:style-name="ID0EXLAG"><text:s text:c="12"/></text:span><text:span text:style-name="ID0EFMAG">先生（女士）係為支（兼）領月退休金人員，於中華民國</text:span><text:span text:style-name="ID0EPMAG"><text:s text:c="4"/></text:span><text:span text:style-name="ID0E2MAG">年</text:span><text:span text:style-name="ID0EFNAG"><text:s text:c="4"/></text:span><text:span text:style-name="ID0ERNAG">月</text:span><text:span text:style-name="ID0E2NAG"><text:s text:c="4"/></text:span><text:span text:style-name="ID0EHOAG">日</text:span><text:span text:style-name="ID0EROAG">死亡</text:span><text:span text:style-name="ID0E2OAG">，其</text:span><text:span text:style-name="ID0EFPAG">具申領遺屬</text:span><text:span text:style-name="ID0EPPAG">一次（年）</text:span><text:span text:style-name="ID0EZPAG">金權利之遺族均同意由</text:span><text:span text:style-name="ID0EDQAG"><text:s text:c="7"/></text:span><text:span text:style-name="ID0ERQAG"><text:s text:c="4"/></text:span><text:span text:style-name="ID0E6QAG"><text:s text:c="2"/></text:span></text:p>
      <text:p text:style-name="ID0ENRAG"><text:span text:style-name="ID0EBSAG">改領</text:span><text:span text:style-name="ID0ELSAG">遺屬年</text:span><text:span text:style-name="ID0EVSAG">金，</text:span><text:span text:style-name="ID0E6SAG">且全體遺族均無異議</text:span><text:span text:style-name="ID0EJTAG">；</text:span><text:span text:style-name="ID0ETTAG">如有</text:span><text:span text:style-name="ID0E4TAG">不實</text:span><text:span text:style-name="ID0EHUAG">，</text:span><text:span text:style-name="ID0ERUAG">願</text:span><text:span text:style-name="ID0E2UAG">負</text:span><text:span text:style-name="ID0EFVAG">一切責任</text:span><text:span text:style-name="ID0EPVAG">；</text:span><text:span text:style-name="ID0EZVAG">恐口說無憑，特立此書以資證明。</text:span></text:p>
      <text:p text:style-name="ID0EDWAG"><text:span text:style-name="ID0ESWAG">　　</text:span><text:span text:style-name="ID0E4WAG"><text:s/></text:span><text:span text:style-name="ID0EJXAG">此致</text:span></text:p>
      <text:p text:style-name="ID0ETXAG"><text:span text:style-name="ID0EFYAG">教育</text:span><text:span text:style-name="ID0EPYAG">部</text:span></text:p>
      <text:p text:style-name="ID0EZYAG"/>
      <text:p text:style-name="ID0EIZAG"><text:span text:style-name="ID0EXZAG"><text:s text:c="4"/></text:span><text:span text:style-name="ID0EB1AG"><text:s text:c="4"/></text:span><text:span text:style-name="ID0EL1AG"><text:s/></text:span></text:p>
      <text:p text:style-name="ID0EV1AG"><text:span text:style-name="ID0EE2AG"><text:s text:c="3"/></text:span><text:span text:style-name="ID0EO2AG">遺族：（</text:span><text:span text:style-name="ID0EW2AG">夫或</text:span><text:span text:style-name="ID0E52AG">妻</text:span><text:span text:style-name="ID0EG3AG">），　</text:span><text:span text:style-name="ID0EP3AG"><text:s/></text:span><text:span text:style-name="ID0EZ3AG"><text:s text:c="2"/></text:span><text:span text:style-name="ID0ED4AG">　　　　</text:span><text:span text:style-name="ID0EM4AG">【含（稱謂），姓名】</text:span><text:span text:style-name="ID0EU4AG">簽名</text:span><text:span text:style-name="ID0E54AG">：</text:span></text:p>
      <text:p text:style-name="ID0EI5AG"><text:span text:style-name="ID0EX5AG"><text:s text:c="3"/></text:span><text:span text:style-name="ID0EB6AG">遺族：（長</text:span><text:span text:style-name="ID0EJ6AG">子</text:span><text:span text:style-name="ID0ER6AG">），　</text:span><text:span text:style-name="ID0E16AG"><text:s text:c="4"/></text:span><text:span text:style-name="ID0EEABG"><text:s/></text:span><text:span text:style-name="ID0EOABG">　　　</text:span><text:span text:style-name="ID0EXABG"><text:s text:c="2"/></text:span><text:span text:style-name="ID0EBBBG">【含（稱謂），姓名】</text:span><text:span text:style-name="ID0EJBBG">簽名</text:span><text:span text:style-name="ID0ETBBG">：</text:span></text:p>
      <text:p text:style-name="ID0E4BBG"><text:span text:style-name="ID0EMCBG"><text:s text:c="2"/></text:span><text:span text:style-name="ID0EWCBG"><text:s/></text:span><text:span text:style-name="ID0EADBG">遺族：</text:span><text:span text:style-name="ID0EIDBG">（</text:span><text:span text:style-name="ID0EQDBG">長女</text:span><text:span text:style-name="ID0EYDBG">），　</text:span><text:span text:style-name="ID0EBEBG"><text:s text:c="4"/></text:span><text:span text:style-name="ID0ELEBG">　</text:span><text:span text:style-name="ID0EUEBG"><text:s/></text:span><text:span text:style-name="ID0E5EBG">　　　</text:span><text:span text:style-name="ID0EHFBG">【含（稱謂），姓名】</text:span><text:span text:style-name="ID0EPFBG">簽名</text:span><text:span text:style-name="ID0EZFBG">：</text:span></text:p>
      <text:p text:style-name="ID0EDGBG"><text:span text:style-name="ID0ESGBG"><text:s text:c="2"/></text:span><text:span text:style-name="ID0E3GBG"><text:s/></text:span><text:span text:style-name="ID0EGHBG">遺族：（</text:span><text:span text:style-name="ID0EOHBG">次</text:span><text:span text:style-name="ID0EWHBG">子），　</text:span><text:span text:style-name="ID0E6HBG"><text:s text:c="4"/></text:span><text:span text:style-name="ID0EJIBG">　</text:span><text:span text:style-name="ID0ESIBG"><text:s text:c="3"/></text:span><text:span text:style-name="ID0E3IBG">　　</text:span><text:span text:style-name="ID0EFJBG">【含（稱謂），姓名】</text:span><text:span text:style-name="ID0ENJBG">簽名</text:span><text:span text:style-name="ID0EXJBG">：</text:span></text:p>
      <text:p text:style-name="ID0EBKBG"><text:span text:style-name="ID0ESKBG"><text:s text:c="3"/></text:span><text:span text:style-name="ID0E3KBG">遺族：（</text:span><text:span text:style-name="ID0EELBG">次女</text:span><text:span text:style-name="ID0EMLBG">），　</text:span><text:span text:style-name="ID0EVLBG"><text:s text:c="4"/></text:span><text:span text:style-name="ID0E6LBG"><text:s/></text:span><text:span text:style-name="ID0EJMBG">　</text:span><text:span text:style-name="ID0ESMBG"><text:s/></text:span><text:span text:style-name="ID0E3MBG">　　</text:span><text:span text:style-name="ID0EFNBG"><text:s/></text:span><text:span text:style-name="ID0EPNBG">【含（稱謂），姓名】</text:span><text:span text:style-name="ID0EXNBG">簽名</text:span><text:span text:style-name="ID0EBOBG">：</text:span></text:p>
      <text:p text:style-name="ID0ELOBG"><text:span text:style-name="ID0E1OBG"><text:s/></text:span><text:span text:style-name="ID0EEPBG"><text:s text:c="2"/></text:span><text:span text:style-name="ID0EOPBG">遺族：（三子），　</text:span><text:span text:style-name="ID0EXPBG"><text:s text:c="4"/></text:span><text:span text:style-name="ID0EBQBG">　</text:span><text:span text:style-name="ID0EKQBG"><text:s text:c="3"/></text:span><text:span text:style-name="ID0EUQBG">　　</text:span><text:span text:style-name="ID0E4QBG">【含（稱謂），姓名】</text:span><text:span text:style-name="ID0EFRBG">簽名</text:span><text:span text:style-name="ID0EPRBG">：</text:span></text:p>
      <text:p text:style-name="ID0EZRBG"><text:span text:style-name="ID0EISBG"><text:s text:c="3"/></text:span><text:span text:style-name="ID0ESSBG">遺族：（三女），　</text:span><text:span text:style-name="ID0E2SBG"><text:s text:c="5"/></text:span><text:span text:style-name="ID0EFTBG">　</text:span><text:span text:style-name="ID0EOTBG"><text:s/></text:span><text:span text:style-name="ID0EYTBG">　　</text:span><text:span text:style-name="ID0EBUBG"><text:s/></text:span><text:span text:style-name="ID0ELUBG">【含（稱謂），姓名】</text:span><text:span text:style-name="ID0ETUBG">簽名</text:span><text:span text:style-name="ID0E4UBG">：</text:span></text:p>
      <text:p text:style-name="ID0EHVBG"/>
      <text:p text:style-name="ID0EYVBG"><text:span text:style-name="ID0EFWBG"><text:s text:c="29"/></text:span></text:p>
      <text:p text:style-name="ID0EPWBG"><text:span text:style-name="ID0E3WBG">附註：</text:span></text:p>
      <text:p text:style-name="ID0EEXBG"/>
      <text:p text:style-name="ID0ERXBG"><text:span text:style-name="ID0E5XBG">□以上遺族</text:span><text:span text:style-name="ID0EGYBG"><text:s text:c="9"/></text:span><text:span text:style-name="ID0ESYBG"><text:s/></text:span><text:span text:style-name="ID0EAZBG"><text:s/></text:span><text:span text:style-name="ID0EMZBG">未成年，由本人任</text:span><text:span text:style-name="ID0EUZBG">法定代理人</text:span><text:span text:style-name="ID0E3ZBG">，</text:span><text:span text:style-name="ID0EE1BG">簽名</text:span><text:span text:style-name="ID0EM1BG">：</text:span></text:p>
      <text:p text:style-name="ID0EU1BG"/>
      <text:p text:style-name="ID0EJ2BG"/>
      <text:p text:style-name="ID0EY2BG"><text:span text:style-name="ID0EF3BG">□以上遺族</text:span><text:span text:style-name="ID0EP3BG"><text:s text:c="11"/></text:span><text:span text:style-name="ID0E43BG">受監護宣告，</text:span><text:span text:style-name="ID0EH4BG">由本人任</text:span><text:span text:style-name="ID0EP4BG">監護</text:span><text:span text:style-name="ID0EX4BG">人</text:span><text:span text:style-name="ID0E64BG">，</text:span><text:span text:style-name="ID0EH5BG">簽名</text:span><text:span text:style-name="ID0EP5BG">：</text:span></text:p>
      <text:p text:style-name="ID0EX5BG"/>
      <text:p text:style-name="ID0EN6BG"/>
      <text:p text:style-name="ID0E16BG"><text:span text:style-name="ID0EKAAI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style:line-height-at-least="0.423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_32_" style:display-name="Body Text 2" style:family="paragraph" style:parent-style-name="a">
      <style:paragraph-properties fo:line-height="0.811cm" fo:margin-left="0cm" fo:text-indent="0cm" fo:margin-right="0cm" fo:widows="2" fo:orphans="2"/>
      <style:text-properties style:font-name-asian="標楷體" fo:font-size="16pt" style:font-size-asian="16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AAI">
      <style:page-layout-properties fo:page-width="21.003cm" fo:page-height="29.704cm" style:layout-grid-base-height="0.635cm" style:layout-grid-mode="line" fo:margin-top="2.54cm" fo:margin-left="2cm" fo:margin-bottom="1.901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A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教人員同一順序遺族領卹代表同意書</dc:title>
    <meta:initial-creator>xyz</meta:initial-creator>
    <meta:creation-date>2018-06-06T09:10:00</meta:creation-date>
    <dc:creator>Administrator</dc:creator>
    <dc:date>2018-06-06T09:10:00</dc:date>
    <meta:print-date>2018-05-23T09:28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