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1G" style:family="table-column">
      <style:table-column-properties style:column-width="1.927cm"/>
    </style:style>
    <style:style style:name="ID0EAH" style:family="table-column">
      <style:table-column-properties style:column-width="2.666cm"/>
    </style:style>
    <style:style style:name="ID0EGH" style:family="table-column">
      <style:table-column-properties style:column-width="3.432cm"/>
    </style:style>
    <style:style style:name="ID0EMH" style:family="table-column">
      <style:table-column-properties style:column-width="2.666cm"/>
    </style:style>
    <style:style style:name="ID0ESH" style:family="table-column">
      <style:table-column-properties style:column-width="2.27cm"/>
    </style:style>
    <style:style style:name="ID0EYH" style:family="table-column">
      <style:table-column-properties style:column-width="2.218cm"/>
    </style:style>
    <style:style style:name="ID0E5H" style:family="table-column">
      <style:table-column-properties style:column-width="2.666cm"/>
    </style:style>
    <style:style style:name="ID0EFAAC" style:family="table-column">
      <style:table-column-properties style:column-width="6.574cm"/>
    </style:style>
    <style:style style:name="ID0ELAAC" style:family="table-column">
      <style:table-column-properties style:column-width="2.666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SAAC" style:family="table-row">
      <style:table-row-properties fo:break-before="auto" style:row-height="1.138cm" style:use-optimal-row-height="false"/>
    </style:style>
    <style:style style:name="ID0EDCAC" style:family="table-row">
      <style:table-row-properties fo:break-before="auto" style:row-height="1.164cm" style:use-optimal-row-height="false"/>
    </style:style>
    <style:style style:name="ID0EUDAC" style:family="table-row">
      <style:table-row-properties fo:break-before="auto" style:row-height="0.794cm" style:use-optimal-row-height="false"/>
    </style:style>
    <style:style style:name="ID0EXFAC" style:family="table-row">
      <style:table-row-properties fo:break-before="auto" style:row-height="1.164cm" style:use-optimal-row-height="true"/>
    </style:style>
    <style:style style:name="ID0EPHAC" style:family="table-row">
      <style:table-row-properties fo:break-before="auto" style:row-height="0.88cm" style:use-optimal-row-height="false"/>
    </style:style>
    <style:style style:name="ID0E5IAC" style:family="table-row">
      <style:table-row-properties fo:break-before="auto" style:row-height="0.88cm" style:use-optimal-row-height="false"/>
    </style:style>
    <style:style style:name="ID0ENKAC" style:family="table-row">
      <style:table-row-properties fo:break-before="auto" style:row-height="0.88cm" style:use-optimal-row-height="false"/>
    </style:style>
    <style:style style:name="ID0E3LAC" style:family="table-row">
      <style:table-row-properties fo:break-before="auto" style:row-height="0.88cm" style:use-optimal-row-height="false"/>
    </style:style>
    <style:style style:name="ID0ELNAC" style:family="table-row">
      <style:table-row-properties fo:break-before="auto" style:row-height="0.88cm" style:use-optimal-row-height="false"/>
    </style:style>
    <style:style style:name="ID0E1OAC" style:family="table-row">
      <style:table-row-properties fo:break-before="auto" style:row-height="0.88cm" style:use-optimal-row-height="false"/>
    </style:style>
    <style:style style:name="ID0EKAAE" style:family="table-row">
      <style:table-row-properties fo:break-before="auto" style:row-height="0.88cm" style:use-optimal-row-height="false"/>
    </style:style>
    <style:style style:name="ID0EZBAE" style:family="table-row">
      <style:table-row-properties fo:break-before="auto" style:row-height="0.88cm" style:use-optimal-row-height="false"/>
    </style:style>
    <style:style style:name="ID0EIDAE" style:family="table-row">
      <style:table-row-properties fo:break-before="auto" style:row-height="0.88cm" style:use-optimal-row-height="false"/>
    </style:style>
    <style:style style:name="ID0EXEAE" style:family="table-row">
      <style:table-row-properties fo:break-before="auto" style:row-height="0.88cm" style:use-optimal-row-height="false"/>
    </style:style>
    <style:style style:name="ID0EGGAE" style:family="table-row">
      <style:table-row-properties fo:break-before="auto" style:row-height="0.88cm" style:use-optimal-row-height="false"/>
    </style:style>
    <style:style style:name="ID0EVHAE" style:family="table-row">
      <style:table-row-properties fo:break-before="auto" style:row-height="0.88cm" style:use-optimal-row-height="false"/>
    </style:style>
    <style:style style:name="ID0EEJAE" style:family="table-row">
      <style:table-row-properties fo:break-before="auto" style:row-height="0.88cm" style:use-optimal-row-height="false"/>
    </style:style>
    <style:style style:name="ID0ETKAE" style:family="table-row">
      <style:table-row-properties fo:break-before="auto" style:row-height="0.88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UZ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4Z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W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新細明體" fo:color="#000000" style:font-name="新細明體"/>
    </style:style>
    <style:style style:name="ID0EE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S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A3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N3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X3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4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V4AE" style:family="table-cell" style:parent-style-name="Default">
      <style:table-cell-properties style:vertical-align="middle"/>
      <style:text-properties fo:font-size="11" style:font-size-asian="11pt" style:font-size-complex="11pt" style:font-name-asian="新細明體" fo:color="#000000" style:font-name="新細明體"/>
    </style:style>
    <style:style style:name="ID0E64AE" style:family="table-cell" style:parent-style-name="Default">
      <style:table-cell-properties style:vertical-align="middle"/>
      <style:text-properties fo:font-size="9" style:font-size-asian="9pt" style:font-size-complex="9pt" style:font-name-asian="標楷體" fo:color="#000000" style:font-name="標楷體"/>
    </style:style>
    <style:style style:name="ID0EJ5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5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6AE" style:family="table-cell" style:parent-style-name="Default">
      <style:table-cell-properties style:vertical-align="middle"/>
      <style:paragraph-properties fo:text-align="center"/>
      <style:text-properties fo:font-size="14" style:font-size-asian="14pt" style:font-size-complex="14pt" style:font-name-asian="新細明體" fo:color="#000000" style:font-name="新細明體"/>
    </style:style>
    <style:style style:name="ID0ER6AE" style:family="table-cell" style:data-style-name="N49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AAG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5AEID0EJ5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5AEID0EJ5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5AEID0EY5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6AEID0EF6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4" style:font-size-asian="14pt" style:font-size-complex="14pt" style:font-name-asian="新細明體" fo:color="#000000" style:font-name="新細明體"/>
    </style:style>
    <style:style style:name="ID0ER6AEID0ER6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6AEID0ER6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6AEID0ER6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6AEID0ER6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6AEID0ER6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SAG" style:family="table" style:master-page-name="Default">
      <style:table-properties/>
    </style:style>
    <style:style style:name="ID0EISAG" style:family="table" style:master-page-name="Default">
      <style:table-properties/>
    </style:style>
    <style:style style:name="ID0ENSAG" style:family="table" style:master-page-name="Default">
      <style:table-properties/>
    </style:style>
    <style:style style:name="ID0EBR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DSAG">
        <table:table-column table:style-name="ID0E1G" table:default-cell-style-name="ID0EUZAE"/>
        <table:table-column table:style-name="ID0EAH" table:default-cell-style-name="ID0EUZAE"/>
        <table:table-column table:style-name="ID0EGH" table:default-cell-style-name="ID0EUZAE"/>
        <table:table-column table:style-name="ID0EMH" table:number-columns-repeated="2" table:default-cell-style-name="ID0EUZAE"/>
        <table:table-column table:style-name="ID0ESH" table:default-cell-style-name="ID0EUZAE"/>
        <table:table-column table:style-name="ID0EYH" table:default-cell-style-name="ID0EUZAE"/>
        <table:table-column table:style-name="ID0E5H" table:default-cell-style-name="ID0EUZAE"/>
        <table:table-column table:style-name="ID0EFAAC" table:default-cell-style-name="ID0EUZAE"/>
        <table:table-column table:style-name="ID0ELAAC" table:default-cell-style-name="ID0EUZAE"/>
        <table:table-column table:style-name="co8" table:number-columns-repeated="246" table:default-cell-style-name="ID0EUZAE"/>
        <table:table-row xmlns:xdr="http://schemas.openxmlformats.org/drawingml/2006/spreadsheetDrawing" table:style-name="ID0ESAAC">
          <table:table-cell table:number-rows-spanned="1" table:number-columns-spanned="10" table:style-name="ID0EF6AEID0EF6AE" office:value-type="string">
            <text:p>（機關、單位）約用人員僱用計畫表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DCAC">
          <table:table-cell table:number-rows-spanned="1" table:number-columns-spanned="10" table:style-name="ID0EY5AEID0EY5AE" office:value-type="string">
            <text:p>中華民國                  年度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UDAC">
          <table:table-cell table:number-rows-spanned="2" table:number-columns-spanned="1" table:style-name="ID0EJ5AEID0EJ5AE" office:value-type="string">
            <text:p>職稱</text:p>
          </table:table-cell>
          <table:table-cell table:number-rows-spanned="2" table:number-columns-spanned="1" table:style-name="ID0ER6AEID0ER6AE" office:value-type="string">
            <text:p>人數</text:p>
          </table:table-cell>
          <table:table-cell table:number-rows-spanned="2" table:number-columns-spanned="1" table:style-name="ID0ER6AEID0ER6AE" office:value-type="string">
            <text:p>擔任工作內容</text:p>
          </table:table-cell>
          <table:table-cell table:style-name="ID0EX3AE" office:value-type="string">
            <text:p>資格條件</text:p>
          </table:table-cell>
          <table:table-cell table:style-name="ID0EX3AE" office:value-type="string">
            <text:p>聘用期限</text:p>
          </table:table-cell>
          <table:table-cell table:number-rows-spanned="1" table:number-columns-spanned="2" table:style-name="ID0EJ5AEID0EJ5AE" office:value-type="string">
            <text:p>月酬標準</text:p>
          </table:table-cell>
          <table:covered-table-cell table:number-columns-repeated="1"/>
          <table:table-cell table:number-rows-spanned="2" table:number-columns-spanned="1" table:style-name="ID0ER6AEID0ER6AE" office:value-type="string">
            <text:p>年需經費</text:p>
          </table:table-cell>
          <table:table-cell table:number-rows-spanned="2" table:number-columns-spanned="1" table:style-name="ID0ER6AEID0ER6AE" office:value-type="string">
            <text:p>經費來源及科目</text:p>
          </table:table-cell>
          <table:table-cell table:number-rows-spanned="2" table:number-columns-spanned="1" table:style-name="ID0ER6AEID0ER6AE" office:value-type="string">
            <text:p><text:span>備註 </text:span><text:span text:style-name="ID0EBRAE">(姓名)</text:span></text:p>
          </table:table-cell>
          <table:table-cell table:number-columns-repeated="246" table:style-name="ID0E4ZAE"/>
        </table:table-row>
        <table:table-row xmlns:xdr="http://schemas.openxmlformats.org/drawingml/2006/spreadsheetDrawing" table:style-name="ID0EXFAC">
          <table:covered-table-cell/>
          <table:covered-table-cell/>
          <table:covered-table-cell/>
          <table:table-cell table:style-name="ID0EG4AE" office:value-type="string">
            <text:p>（學經歷專長）</text:p>
          </table:table-cell>
          <table:table-cell table:style-name="ID0EX3AE" office:value-type="string">
            <text:p>（起止時間）</text:p>
          </table:table-cell>
          <table:table-cell table:style-name="ID0EX3AE" office:value-type="string">
            <text:p>薪點</text:p>
          </table:table-cell>
          <table:table-cell table:style-name="ID0EX3AE" office:value-type="string">
            <text:p>折合金額</text:p>
          </table:table-cell>
          <table:covered-table-cell/>
          <table:covered-table-cell/>
          <table:covered-table-cell/>
          <table:table-cell table:number-columns-repeated="246" table:style-name="ID0E4ZAE"/>
        </table:table-row>
        <table:table-row xmlns:xdr="http://schemas.openxmlformats.org/drawingml/2006/spreadsheetDrawing" table:style-name="ID0EPHAC">
          <table:table-cell table:style-name="ID0EI1AE"/>
          <table:table-cell table:style-name="ID0EW1AE"/>
          <table:table-cell table:style-name="ID0EI1AE"/>
          <table:table-cell table:style-name="ID0EI1AE"/>
          <table:table-cell table:style-name="ID0EW1AE"/>
          <table:table-cell table:style-name="ID0EE2AE"/>
          <table:table-cell table:style-name="ID0EE2AE"/>
          <table:table-cell table:style-name="ID0EE2AE"/>
          <table:table-cell table:style-name="ID0ES2AE"/>
          <table:table-cell table:style-name="ID0EA3AE"/>
          <table:table-cell table:number-columns-repeated="246"/>
        </table:table-row>
        <table:table-row xmlns:xdr="http://schemas.openxmlformats.org/drawingml/2006/spreadsheetDrawing" table:style-name="ID0E5IAC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NKAC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3LAC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LNAC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1OAC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KAAE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ZBAE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IDAE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XEAE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GGAE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VHAE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EJAE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ID0ETKAE"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style-name="ID0EN3AE"/>
          <table:table-cell table:number-columns-repeated="246"/>
        </table:table-row>
        <table:table-row xmlns:xdr="http://schemas.openxmlformats.org/drawingml/2006/spreadsheetDrawing" table:style-name="ro8">
          <table:table-cell table:style-name="ID0E64AE" office:value-type="string">
            <text:p>說明：１.約用人員須具資格條件參照「連江縣政府暨所屬各機關以工程管理費、接受委記或補助之研究計畫進用之約用助理人員報酬標準表」所任工作職責程度及所具知能條件，詳列應（所）具之學經歷及專長。</text:p>
          </table:table-cell>
          <table:table-cell table:style-name="ID0EV4AE"/>
          <table:table-cell table:style-name="ID0EV4AE"/>
          <table:table-cell table:style-name="ID0EV4AE"/>
          <table:table-cell table:style-name="ID0EV4AE"/>
          <table:table-cell table:style-name="ID0EV4AE"/>
          <table:table-cell table:style-name="ID0EV4AE"/>
          <table:table-cell table:style-name="ID0EV4AE"/>
          <table:table-cell table:style-name="ID0EV4AE"/>
          <table:table-cell table:style-name="ID0EV4AE"/>
          <table:table-cell table:style-name="ID0EV4AE"/>
          <table:table-cell table:number-columns-repeated="245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number-columns-repeated="1"/>
          <table:table-cell office:value-type="string">
            <text:p>承辦人：</text:p>
          </table:table-cell>
          <table:table-cell table:number-columns-repeated="1"/>
          <table:table-cell office:value-type="string">
            <text:p>科(課)長：</text:p>
          </table:table-cell>
          <table:table-cell table:number-columns-repeated="3"/>
          <table:table-cell office:value-type="string">
            <text:p>單位主管：</text:p>
          </table:table-cell>
          <table:table-cell table:number-columns-repeated="248"/>
        </table:table-row>
      </table:table>
      <table:table table:name="工作表2" table:style-name="ID0EISAG">
        <table:table-column table:style-name="co6" table:number-columns-repeated="256" table:default-cell-style-name="ID0EUZ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NSAG">
        <table:table-column table:style-name="co5" table:number-columns-repeated="256" table:default-cell-style-name="ID0EUZ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4cm" fo:margin-left="1.143cm" fo:margin-right="0.6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8-04-23T06:57:59Z</meta:creation-date>
    <dc:creator xmlns:dc="http://purl.org/dc/elements/1.1/">Administrator</dc:creator>
    <dc:date xmlns:dc="http://purl.org/dc/elements/1.1/">2018-04-26T03:57:13Z</dc:date>
    <meta:print-date>2018-04-24T01:46:11Z</meta:print-date>
    <meta:document-statistic/>
  </office:meta>
</office:document-meta>
</file>