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YGAG" style:family="table" style:master-page-name="Standard">
      <style:table-properties table:border-model="collapsing" style:width="19.558cm" table:align="left" fo:margin-left="0cm" fo:margin-bottom="0cm"/>
    </style:style>
    <style:style style:name="ID0EHIAG" style:family="table-column">
      <style:table-column-properties style:column-width="4.921cm"/>
    </style:style>
    <style:style style:name="ID0EJIAG" style:family="table-column">
      <style:table-column-properties style:column-width="4.914cm"/>
    </style:style>
    <style:style style:name="ID0ELIAG" style:family="table-column">
      <style:table-column-properties style:column-width="1.171cm"/>
    </style:style>
    <style:style style:name="ID0ENIAG" style:family="table-column">
      <style:table-column-properties style:column-width="8.551cm"/>
    </style:style>
    <style:style style:name="ID0EPIAG" style:family="table-row">
      <style:table-row-properties style:min-row-height="2cm" style:keep-together="true"/>
    </style:style>
    <style:style style:name="ID0ET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I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XJAG" style:family="text">
      <style:text-properties style:font-name="標楷體" style:font-name-asian="標楷體" fo:font-weight="bold" style:font-size-complex="18pt" fo:font-size="18pt" style:font-size-asian="18pt"/>
    </style:style>
    <style:style style:name="ID0EEK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RKAG" style:family="text">
      <style:text-properties style:font-name="標楷體" style:font-name-asian="標楷體" style:font-size-complex="18pt" fo:font-size="18pt" style:font-size-asian="18pt"/>
    </style:style>
    <style:style style:name="ID0E5KAG" style:family="text">
      <style:text-properties style:font-name="標楷體" style:font-name-asian="標楷體" style:font-size-complex="12pt"/>
    </style:style>
    <style:style style:name="ID0EILAG" style:family="text">
      <style:text-properties style:font-name="標楷體" style:font-name-asian="標楷體" style:font-size-complex="12pt"/>
    </style:style>
    <style:style style:name="ID0EULAG" style:family="text">
      <style:text-properties style:font-name="標楷體" style:font-name-asian="標楷體" style:font-size-complex="12pt"/>
    </style:style>
    <style:style style:name="ID0E5LAG" style:family="text">
      <style:text-properties style:font-name="標楷體" style:font-name-asian="標楷體" style:font-size-complex="12pt"/>
    </style:style>
    <style:style style:name="ID0EKMAG" style:family="text">
      <style:text-properties style:font-name="標楷體" style:font-name-asian="標楷體" style:font-size-complex="12pt"/>
    </style:style>
    <style:style style:name="ID0EUMAG" style:family="text">
      <style:text-properties style:font-name="標楷體" style:font-name-asian="標楷體" style:font-size-complex="12pt"/>
    </style:style>
    <style:style style:name="ID0EANAG" style:family="text">
      <style:text-properties style:font-name="標楷體" style:font-name-asian="標楷體" style:font-size-complex="12pt"/>
    </style:style>
    <style:style style:name="ID0EKNAG" style:family="table-row">
      <style:table-row-properties style:min-row-height="1cm" style:keep-together="true"/>
    </style:style>
    <style:style style:name="ID0EO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OAG" style:family="text">
      <style:text-properties style:font-name="標楷體" style:font-name-asian="標楷體" style:font-size-complex="14pt" fo:font-size="14pt" style:font-size-asian="14pt"/>
    </style:style>
    <style:style style:name="ID0ESOAG" style:family="text">
      <style:text-properties style:font-name="標楷體" style:font-name-asian="標楷體" style:font-size-complex="14pt" fo:font-size="14pt" style:font-size-asian="14pt"/>
    </style:style>
    <style:style style:name="ID0E6OAG" style:family="text">
      <style:text-properties style:font-name="標楷體" style:font-name-asian="標楷體" style:font-size-complex="14pt" fo:font-size="14pt" style:font-size-asian="14pt"/>
    </style:style>
    <style:style style:name="ID0EL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QAG" style:family="text">
      <style:text-properties style:font-name="標楷體" style:font-name-asian="標楷體" style:font-size-complex="14pt" fo:font-size="14pt" style:font-size-asian="14pt"/>
    </style:style>
    <style:style style:name="ID0EPQAG" style:family="text">
      <style:text-properties style:font-name="標楷體" style:font-name-asian="標楷體" style:font-size-complex="14pt" fo:font-size="14pt" style:font-size-asian="14pt"/>
    </style:style>
    <style:style style:name="ID0E3QAG" style:family="text">
      <style:text-properties style:font-name="標楷體" style:font-name-asian="標楷體" style:font-size-complex="14pt" fo:font-size="14pt" style:font-size-asian="14pt"/>
    </style:style>
    <style:style style:name="ID0EI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R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SAG" style:family="text">
      <style:text-properties style:font-name="標楷體" style:font-name-asian="標楷體" style:font-size-complex="14pt" fo:font-size="14pt" style:font-size-asian="14pt"/>
    </style:style>
    <style:style style:name="ID0EOSAG" style:family="text">
      <style:text-properties style:font-name="標楷體" style:font-name-asian="標楷體" style:font-size-complex="14pt" fo:font-size="14pt" style:font-size-asian="14pt"/>
    </style:style>
    <style:style style:name="ID0E2SAG" style:family="text">
      <style:text-properties style:font-name="標楷體" style:font-name-asian="標楷體" style:font-size-complex="14pt" fo:font-size="14pt" style:font-size-asian="14pt"/>
    </style:style>
    <style:style style:name="ID0EHTAG" style:family="table-row">
      <style:table-row-properties style:min-row-height="2.074cm" style:keep-together="true"/>
    </style:style>
    <style:style style:name="ID0ELT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D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U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VAG" style:family="table-row">
      <style:table-row-properties style:min-row-height="2cm" style:keep-together="true"/>
    </style:style>
    <style:style style:name="ID0EZV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W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WAG" style:family="text">
      <style:text-properties style:font-name="標楷體" style:font-name-asian="標楷體" style:font-size-complex="14pt" fo:font-size="14pt" style:font-size-asian="14pt"/>
    </style:style>
    <style:style style:name="ID0E4W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XAG" style:family="paragraph" style:parent-style-name="a">
      <style:paragraph-properties style:tab-stop-distance="0.847cm" fo:margin-left="0cm" fo:text-indent="0cm" fo:margin-right="0cm" fo:widows="2" fo:orphans="2"/>
    </style:style>
    <style:style style:name="ID0EVXAG" style:family="text">
      <style:text-properties style:font-name="標楷體" style:font-name-asian="標楷體" style:font-size-complex="14pt" fo:font-size="14pt" style:font-size-asian="14pt"/>
    </style:style>
    <style:style style:name="ID0EAYAG" style:family="text">
      <style:text-properties style:font-name="標楷體" style:font-name-asian="標楷體" style:font-size-complex="14pt" fo:font-size="14pt" style:font-size-asian="14pt"/>
    </style:style>
    <style:style style:name="ID0EMYAG" style:family="text">
      <style:text-properties style:font-name="標楷體" style:font-name-asian="標楷體" style:font-size-complex="14pt" fo:font-size="14pt" style:font-size-asian="14pt"/>
    </style:style>
    <style:style style:name="ID0EYYAG" style:family="text">
      <style:text-properties style:font-name="標楷體" style:font-name-asian="標楷體" style:font-size-complex="14pt" fo:font-size="14pt" style:font-size-asian="14pt"/>
    </style:style>
    <style:style style:name="ID0EEZAG" style:family="paragraph" style:parent-style-name="a">
      <style:paragraph-properties style:tab-stop-distance="0.847cm" fo:margin-left="0cm" fo:text-indent="0cm" fo:margin-right="0cm" fo:widows="2" fo:orphans="2"/>
    </style:style>
    <style:style style:name="ID0ESZAG" style:family="text">
      <style:text-properties style:font-name="標楷體" style:font-name-asian="標楷體" style:font-size-complex="14pt" fo:font-size="14pt" style:font-size-asian="14pt"/>
    </style:style>
    <style:style style:name="ID0E5ZAG" style:family="text">
      <style:text-properties style:font-name="標楷體" style:font-name-asian="標楷體" style:font-size-complex="14pt" fo:font-size="14pt" style:font-size-asian="14pt"/>
    </style:style>
    <style:style style:name="ID0EK1AG" style:family="text">
      <style:text-properties style:font-name="標楷體" style:font-name-asian="標楷體" style:font-size-complex="14pt" fo:font-size="14pt" style:font-size-asian="14pt"/>
    </style:style>
    <style:style style:name="ID0EW1AG" style:family="text">
      <style:text-properties style:font-name="標楷體" style:font-name-asian="標楷體" style:font-size-complex="14pt" fo:font-size="14pt" style:font-size-asian="14pt"/>
    </style:style>
    <style:style style:name="ID0EC2AG" style:family="text">
      <style:text-properties style:font-name="標楷體" style:font-name-asian="標楷體" style:font-size-complex="14pt" fo:font-size="14pt" style:font-size-asian="14pt"/>
    </style:style>
    <style:style style:name="ID0EO2AG" style:family="paragraph" style:parent-style-name="a">
      <style:paragraph-properties style:tab-stop-distance="0.847cm" fo:margin-left="0cm" fo:text-indent="0cm" fo:margin-right="0cm" fo:widows="2" fo:orphans="2"/>
    </style:style>
    <style:style style:name="ID0E32AG" style:family="text">
      <style:text-properties style:font-name="標楷體" style:font-name-asian="標楷體" fo:font-weight="bold" style:font-size-complex="10pt" fo:font-size="10pt" style:font-size-asian="10pt"/>
    </style:style>
    <style:style style:name="ID0EJ3AG" style:family="text">
      <style:text-properties style:font-name="標楷體" style:font-name-asian="標楷體" fo:font-weight="bold" style:font-size-complex="10pt" fo:font-size="10pt" style:font-size-asian="10pt"/>
    </style:style>
    <style:style style:name="ID0EW3AG" style:family="text">
      <style:text-properties style:font-name="標楷體" style:font-name-asian="標楷體" fo:font-weight="bold" style:font-size-complex="10pt" fo:font-size="10pt" style:font-size-asian="10pt"/>
    </style:style>
    <style:style style:name="ID0ED4AG" style:family="table-row">
      <style:table-row-properties style:min-row-height="2.073cm" style:keep-together="true"/>
    </style:style>
    <style:style style:name="ID0EH4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AG" style:family="text">
      <style:text-properties style:font-name="標楷體" style:font-name-asian="標楷體" style:font-size-complex="14pt" fo:font-size="14pt" style:font-size-asian="14pt"/>
    </style:style>
    <style:style style:name="ID0EL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5AG" style:family="paragraph" style:parent-style-name="ListParagraph">
      <style:paragraph-properties style:tab-stop-distance="0.847cm" fo:margin-left="0cm" fo:text-indent="0cm" fo:margin-right="0cm" fo:widows="2" fo:orphans="2"/>
    </style:style>
    <style:style style:name="ID0EI6AG" style:family="text">
      <style:text-properties style:font-name="標楷體" style:font-name-asian="標楷體" style:font-size-complex="14pt" fo:font-size="14pt" style:font-size-asian="14pt"/>
    </style:style>
    <style:style style:name="ID0EU6AG" style:family="table-row">
      <style:table-row-properties style:min-row-height="2.499cm" style:keep-together="true"/>
    </style:style>
    <style:style style:name="ID0EY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BG" style:family="text">
      <style:text-properties style:font-name="標楷體" style:font-name-asian="標楷體" style:font-size-complex="14pt" fo:font-size="14pt" style:font-size-asian="14pt"/>
    </style:style>
    <style:style style:name="ID0E3A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B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4BBG" style:family="text">
      <style:text-properties style:font-name="標楷體" style:font-name-asian="標楷體" style:font-size-complex="14pt" fo:font-size="14pt" style:font-size-asian="14pt"/>
    </style:style>
    <style:style style:name="ID0EJCBG" style:family="text">
      <style:text-properties style:font-name="標楷體" style:font-name-asian="標楷體" style:font-size-complex="14pt" fo:font-size="14pt" style:font-size-asian="14pt"/>
    </style:style>
    <style:style style:name="ID0EVCBG" style:family="text">
      <style:text-properties style:font-name="標楷體" style:font-name-asian="標楷體" style:font-size-complex="14pt" fo:font-size="14pt" style:font-size-asian="14pt"/>
    </style:style>
    <style:style style:name="ID0EBDBG" style:family="text">
      <style:text-properties style:font-name="標楷體" style:font-name-asian="標楷體" style:font-size-complex="14pt" fo:font-size="14pt" style:font-size-asian="14pt"/>
    </style:style>
    <style:style style:name="ID0ENDBG" style:family="text">
      <style:text-properties style:font-name="標楷體" style:font-name-asian="標楷體" style:font-size-complex="14pt" fo:font-size="14pt" style:font-size-asian="14pt"/>
    </style:style>
    <style:style style:name="ID0EZDBG" style:family="text">
      <style:text-properties style:font-name="標楷體" style:font-name-asian="標楷體" style:font-size-complex="14pt" fo:font-size="14pt" style:font-size-asian="14pt"/>
    </style:style>
    <style:style style:name="ID0EFEBG" style:family="text">
      <style:text-properties style:font-name="標楷體" style:font-name-asian="標楷體" style:font-size-complex="14pt" fo:font-size="14pt" style:font-size-asian="14pt"/>
    </style:style>
    <style:style style:name="ID0EREBG" style:family="text">
      <style:text-properties style:font-name="標楷體" style:font-name-asian="標楷體" style:font-size-complex="14pt" fo:font-size="14pt" style:font-size-asian="14pt"/>
    </style:style>
    <style:style style:name="ID0E4EBG" style:family="paragraph" style:parent-style-name="a">
      <style:paragraph-properties style:tab-stop-distance="0.847cm" style:line-height-at-least="0cm" fo:margin-left="0.635cm" fo:text-indent="0cm" fo:margin-right="0cm" fo:widows="2" fo:orphans="2"/>
    </style:style>
    <style:style style:name="ID0EQFBG" style:family="text">
      <style:text-properties style:font-name="標楷體" style:font-name-asian="標楷體" style:font-size-complex="14pt" fo:font-size="14pt" style:font-size-asian="14pt"/>
    </style:style>
    <style:style style:name="ID0E4F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TGBG" style:family="text">
      <style:text-properties style:font-name="標楷體" style:font-name-asian="標楷體" style:font-size-complex="14pt" fo:font-size="14pt" style:font-size-asian="14pt"/>
    </style:style>
    <style:style style:name="ID0E6GBG" style:family="paragraph" style:parent-style-name="a">
      <style:paragraph-properties style:tab-stop-distance="0.847cm" style:line-height-at-least="0cm" fo:margin-left="0.635cm" fo:text-indent="0cm" fo:margin-right="0cm" fo:widows="2" fo:orphans="2"/>
    </style:style>
    <style:style style:name="ID0ESHBG" style:family="text">
      <style:text-properties style:font-name="標楷體" style:font-name-asian="標楷體" style:font-size-complex="14pt" fo:font-size="14pt" style:font-size-asian="14pt"/>
    </style:style>
    <style:style style:name="ID0E6HBG" style:family="table-row">
      <style:table-row-properties style:min-row-height="2cm" style:keep-together="true"/>
    </style:style>
    <style:style style:name="ID0ED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IBG" style:family="text">
      <style:text-properties style:font-name="標楷體" style:font-name-asian="標楷體" style:font-size-complex="14pt" fo:font-size="14pt" style:font-size-asian="14pt"/>
    </style:style>
    <style:style style:name="ID0EH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KBG" style:family="text">
      <style:text-properties style:font-name="標楷體" style:font-name-asian="標楷體" style:font-size-complex="14pt" fo:font-size="14pt" style:font-size-asian="14pt"/>
    </style:style>
    <style:style style:name="ID0ENKBG" style:family="text">
      <style:text-properties style:font-name="標楷體" style:font-name-asian="標楷體" style:font-size-complex="14pt" fo:font-size="14pt" style:font-size-asian="14pt"/>
    </style:style>
    <style:style style:name="ID0E1KBG" style:family="text">
      <style:text-properties style:font-name="標楷體" style:font-name-asian="標楷體" style:font-size-complex="14pt" fo:font-size="14pt" style:font-size-asian="14pt"/>
    </style:style>
    <style:style style:name="ID0EGL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L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FM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TM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B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NBG" style:family="text">
      <style:text-properties style:font-name="標楷體" style:font-name-asian="標楷體" style:font-size-complex="14pt" fo:font-size="14pt" style:font-size-asian="14pt"/>
    </style:style>
    <style:style style:name="ID0E3NBG" style:family="text">
      <style:text-properties style:font-name="標楷體" style:font-name-asian="標楷體" style:font-size-complex="14pt" fo:font-size="14pt" style:font-size-asian="14pt"/>
    </style:style>
    <style:style style:name="ID0EJOBG" style:family="text">
      <style:text-properties style:font-name="標楷體" style:font-name-asian="標楷體" style:font-size-complex="14pt" fo:font-size="14pt" style:font-size-asian="14pt"/>
    </style:style>
    <style:style style:name="ID0EV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P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SP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AQ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N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QBG" style:family="paragraph" style:parent-style-name="a">
      <style:paragraph-properties style:tab-stop-distance="0.847cm" fo:margin-left="0cm" fo:text-indent="0cm" fo:margin-right="0cm" fo:widows="2" fo:orphans="2"/>
    </style:style>
    <style:style style:name="ID0EFRBG" style:family="text">
      <style:text-properties style:font-name="標楷體" style:font-name-asian="標楷體" style:font-size-complex="14pt" fo:font-size="14pt" style:font-size-asian="14pt"/>
    </style:style>
    <style:style style:name="ID0ERR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AS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SBG" style:family="paragraph" style:parent-style-name="a">
      <style:paragraph-properties style:tab-stop-distance="0.847cm" fo:margin-left="0cm" fo:text-indent="0cm" fo:margin-right="0cm" fo:widows="2" fo:orphans="2"/>
    </style:style>
    <style:style style:name="ID0E2SBG" style:family="text">
      <style:text-properties style:font-name="標楷體" style:font-name-asian="標楷體" style:font-size-complex="14pt" fo:font-size="14pt" style:font-size-asian="14pt"/>
    </style:style>
    <style:style style:name="ID0EHT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WT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E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2pt"/>
    </style:style>
    <style:style style:name="ID0EQUBG" style:family="paragraph" style:parent-style-name="a">
      <style:paragraph-properties style:tab-stop-distance="0.847cm" fo:margin-left="0cm" fo:text-indent="0cm" fo:margin-right="0cm" fo:widows="2" fo:orphans="2"/>
    </style:style>
    <style:style style:name="ID0E3UBG" style:family="text">
      <style:text-properties style:font-name="標楷體" style:font-name-asian="標楷體" fo:font-weight="bold" style:font-size-complex="12pt"/>
    </style:style>
    <style:style style:name="ID0EGVBG" style:family="text">
      <style:text-properties style:font-name="標楷體" style:font-name-asian="標楷體" fo:font-weight="bold" style:font-size-complex="12pt"/>
    </style:style>
    <style:style style:name="ID0ERVBG" style:family="text">
      <style:text-properties style:font-name="標楷體" style:font-name-asian="標楷體" fo:font-weight="bold" style:font-size-complex="12pt"/>
    </style:style>
    <style:style style:name="ID0E2VBG" style:family="text">
      <style:text-properties style:font-name="標楷體" style:font-name-asian="標楷體" fo:font-weight="bold" style:font-size-complex="12pt"/>
    </style:style>
    <style:style style:name="ID0EGWBG" style:family="text">
      <style:text-properties style:font-name="標楷體" style:font-name-asian="標楷體" fo:font-weight="bold" style:font-size-complex="12pt"/>
    </style:style>
    <style:style style:name="ID0ERW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WBG" style:family="paragraph" style:parent-style-name="a">
      <style:paragraph-properties style:tab-stop-distance="0.847cm" fo:margin-left="0cm" fo:text-indent="0cm" fo:margin-right="0cm" fo:widows="2" fo:orphans="2"/>
    </style:style>
    <style:style style:name="ID0EKXBG" style:family="text">
      <style:text-properties style:font-name="標楷體" style:font-name-asian="標楷體" style:font-size-complex="14pt" fo:font-size="14pt" style:font-size-asian="14pt"/>
    </style:style>
    <style:style style:name="ID0EWXBG" style:family="text">
      <style:text-properties style:font-name="標楷體" style:font-name-asian="標楷體" style:font-size-complex="14pt" fo:font-size="14pt" style:font-size-asian="14pt"/>
    </style:style>
    <style:style style:name="ID0ECYBG" style:family="text">
      <style:text-properties style:font-name="標楷體" style:font-name-asian="標楷體" style:font-size-complex="14pt" fo:font-size="14pt" style:font-size-asian="14pt"/>
    </style:style>
    <style:style style:name="ID0EOYBG" style:family="text">
      <style:text-properties style:font-name="標楷體" style:font-name-asian="標楷體" style:font-size-complex="14pt" fo:font-size="14pt" style:font-size-asian="14pt"/>
    </style:style>
    <style:style style:name="ID0E1YBG" style:family="text">
      <style:text-properties style:font-name="標楷體" style:font-name-asian="標楷體" style:font-size-complex="14pt" fo:font-size="14pt" style:font-size-asian="14pt"/>
    </style:style>
    <style:style style:name="ID0EGZBG" style:family="text">
      <style:text-properties style:font-name="標楷體" style:font-name-asian="標楷體" style:font-size-complex="14pt" fo:font-size="14pt" style:font-size-asian="14pt"/>
    </style:style>
    <style:style style:name="ID0ESZ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ZZBG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YGAG">
        <table:table-column table:style-name="ID0EHIAG"/>
        <table:table-column table:style-name="ID0EJIAG"/>
        <table:table-column table:style-name="ID0ELIAG"/>
        <table:table-column table:style-name="ID0ENIAG"/>
        <table:table-row table:style-name="ID0EPIAG">
          <table:table-cell table:style-name="ID0ETIAG" table:number-columns-spanned="4">
            <text:p text:style-name="ID0E5IAG"><text:bookmark-start text:name="_GoBack"/><text:bookmark-end text:name="_GoBack"/><text:span text:style-name="ID0EXJAG">連江縣政府員工調整上下班時間申請表</text:span></text:p>
            <text:p text:style-name="ID0EEKAG"><text:span text:style-name="ID0ERKAG"><text:s text:c="21"/></text:span><text:span text:style-name="ID0E5KAG">申請日期：</text:span><text:span text:style-name="ID0EILAG"><text:s text:c="3"/></text:span><text:span text:style-name="ID0EULAG">年</text:span><text:span text:style-name="ID0E5LAG"><text:s text:c="3"/></text:span><text:span text:style-name="ID0EKMAG">月</text:span><text:span text:style-name="ID0EUMAG"><text:s text:c="3"/></text:span><text:span text:style-name="ID0EANAG">日</text:span></text:p>
          </table:table-cell>
        </table:table-row>
        <table:table-row table:style-name="ID0EKNAG">
          <table:table-cell table:style-name="ID0EONAG">
            <text:p text:style-name="ID0EXNAG"><text:span text:style-name="ID0EGOAG">單</text:span><text:span text:style-name="ID0ESOAG"><text:s text:c="2"/></text:span><text:span text:style-name="ID0E6OAG">位</text:span></text:p>
          </table:table-cell>
          <table:table-cell table:style-name="ID0ELPAG">
            <text:p text:style-name="ID0EUPAG"><text:span text:style-name="ID0EDQAG">職</text:span><text:span text:style-name="ID0EPQAG"><text:s text:c="2"/></text:span><text:span text:style-name="ID0E3QAG">稱</text:span></text:p>
          </table:table-cell>
          <table:table-cell table:style-name="ID0EIRAG" table:number-columns-spanned="2">
            <text:p text:style-name="ID0ETRAG"><text:span text:style-name="ID0ECSAG">姓</text:span><text:span text:style-name="ID0EOSAG"><text:s text:c="2"/></text:span><text:span text:style-name="ID0E2SAG">名</text:span></text:p>
          </table:table-cell>
        </table:table-row>
        <table:table-row table:style-name="ID0EHTAG">
          <table:table-cell table:style-name="ID0ELTAG">
            <text:p text:style-name="ID0EUTAG"/>
          </table:table-cell>
          <table:table-cell table:style-name="ID0EDUAG">
            <text:p text:style-name="ID0EMUAG"/>
          </table:table-cell>
          <table:table-cell table:style-name="ID0E2UAG" table:number-columns-spanned="2">
            <text:p text:style-name="ID0EGVAG"/>
          </table:table-cell>
        </table:table-row>
        <table:table-row table:style-name="ID0EVVAG">
          <table:table-cell table:style-name="ID0EZVAG">
            <text:p text:style-name="ID0ECWAG"><text:span text:style-name="ID0ERWAG">申請事由</text:span></text:p>
          </table:table-cell>
          <table:table-cell table:style-name="ID0E4WAG" table:number-columns-spanned="3">
            <text:p text:style-name="ID0EIXAG"><text:span text:style-name="ID0EVXAG">1.</text:span><text:span text:style-name="ID0EAYAG">□家屬為</text:span><text:span text:style-name="ID0EMYAG">2</text:span><text:span text:style-name="ID0EYYAG">歲以下幼兒，因托保需接送照顧者。</text:span></text:p>
            <text:p text:style-name="ID0EEZAG"><text:span text:style-name="ID0ESZAG">2</text:span><text:span text:style-name="ID0E5ZAG">.</text:span><text:span text:style-name="ID0EK1AG">□</text:span><text:span text:style-name="ID0EW1AG">北竿員工</text:span><text:span text:style-name="ID0EC2AG">。</text:span></text:p>
            <text:p text:style-name="ID0EO2AG"><text:span text:style-name="ID0E32AG">備註：請檢附相關證明文件，例：戶口名簿等…，以供人事</text:span><text:span text:style-name="ID0EJ3AG">處</text:span><text:span text:style-name="ID0EW3AG">審核。</text:span></text:p>
          </table:table-cell>
        </table:table-row>
        <table:table-row table:style-name="ID0ED4AG">
          <table:table-cell table:style-name="ID0EH4AG">
            <text:p text:style-name="ID0EQ4AG"><text:span text:style-name="ID0E64AG">實施時間</text:span></text:p>
          </table:table-cell>
          <table:table-cell table:style-name="ID0EL5AG" table:number-columns-spanned="3">
            <text:p text:style-name="ID0EW5AG"><text:span text:style-name="ID0EI6AG">自<text:s text:c="3"/>年<text:s text:c="3"/>月<text:s text:c="3"/>日起至<text:s text:c="3"/>年<text:s text:c="3"/>月<text:s text:c="3"/>日</text:span></text:p>
          </table:table-cell>
        </table:table-row>
        <table:table-row table:style-name="ID0EU6AG">
          <table:table-cell table:style-name="ID0EY6AG">
            <text:p text:style-name="ID0EBABG"><text:span text:style-name="ID0EQABG">調整時間</text:span></text:p>
          </table:table-cell>
          <table:table-cell table:style-name="ID0E3ABG" table:number-columns-spanned="3">
            <text:list text:style-name="L2" text:continue-numbering="true">
              <text:list-item>
                <text:p text:style-name="ID0EHBBG"><text:span text:style-name="ID0E4BBG">□</text:span><text:span text:style-name="ID0EJCBG">每日上班時間08:00-1</text:span><text:span text:style-name="ID0EVCBG">6</text:span><text:span text:style-name="ID0EBDBG">:</text:span><text:span text:style-name="ID0ENDBG">3</text:span><text:span text:style-name="ID0EZDBG">0(中午休息時間12:00-1</text:span><text:span text:style-name="ID0EFEBG">2:3</text:span><text:span text:style-name="ID0EREBG">0)</text:span></text:p>
              </text:list-item>
            </text:list>
            <text:p text:style-name="ID0E4EBG"><text:span text:style-name="ID0EQFBG"><text:s text:c="2"/>(因2歲以下照顧需求，須於16:30下班者勾選)</text:span></text:p>
            <text:list text:style-name="L2" text:continue-numbering="true">
              <text:list-item>
                <text:p text:style-name="ID0E4FBG"><text:span text:style-name="ID0ETGBG">□每日上班時間08:00-17:00(中午休息時間12:00-13:00)</text:span></text:p>
              </text:list-item>
            </text:list>
            <text:p text:style-name="ID0E6GBG"><text:span text:style-name="ID0ESHBG"><text:s text:c="2"/>(南北竿通勤需求無法07:30上班，且於17:00下班者勾選)</text:span></text:p>
          </table:table-cell>
        </table:table-row>
        <table:table-row table:style-name="ID0E6HBG">
          <table:table-cell table:style-name="ID0EDIBG">
            <text:p text:style-name="ID0EMIBG"><text:span text:style-name="ID0E2IBG">單位主管審核</text:span></text:p>
          </table:table-cell>
          <table:table-cell table:style-name="ID0EHJBG" table:number-columns-spanned="2">
            <text:p text:style-name="ID0ESJBG"><text:span text:style-name="ID0EBKBG">□</text:span><text:span text:style-name="ID0ENKBG"><text:s/></text:span><text:span text:style-name="ID0E1KBG">同意</text:span></text:p>
            <text:p text:style-name="ID0EGLBG"><text:span text:style-name="ID0EXLBG"><text:s text:c="15"/>(</text:span><text:span text:style-name="ID0EFMBG">請核章</text:span><text:span text:style-name="ID0ETMBG">)<text:s text:c="2"/></text:span></text:p>
            <text:p text:style-name="ID0EBNBG"><text:span text:style-name="ID0EQNBG">□</text:span><text:span text:style-name="ID0E3NBG"><text:s/></text:span><text:span text:style-name="ID0EJOBG">不同意</text:span></text:p>
            <text:p text:style-name="ID0EVOBG"><text:span text:style-name="ID0EEPBG"><text:s text:c="15"/>(</text:span><text:span text:style-name="ID0ESPBG">請核章</text:span><text:span text:style-name="ID0EAQBG">)</text:span></text:p>
          </table:table-cell>
          <table:table-cell table:style-name="ID0ENQBG">
            <text:p text:style-name="ID0EWQBG"><text:span text:style-name="ID0EFRBG">單位總人數：</text:span><text:span text:style-name="ID0ERRBG"><text:s text:c="9"/></text:span><text:span text:style-name="ID0EASBG">人</text:span></text:p>
            <text:p text:style-name="ID0EOSBG"><text:span text:style-name="ID0E2SBG">已申請人數：</text:span><text:span text:style-name="ID0EHTBG"><text:s text:c="9"/></text:span><text:span text:style-name="ID0EWTBG">人</text:span></text:p>
            <text:p text:style-name="ID0EEUBG"/>
            <text:p text:style-name="ID0EQUBG"><text:span text:style-name="ID0E3UBG">(</text:span><text:span text:style-name="ID0EGVBG">申請人數以不超過單位人數</text:span><text:span text:style-name="ID0ERVBG">1/4</text:span><text:span text:style-name="ID0E2VBG">為原則。</text:span><text:span text:style-name="ID0EGWBG">)</text:span></text:p>
          </table:table-cell>
        </table:table-row>
        <table:table-row>
          <table:table-cell table:style-name="ID0ERWBG" table:number-columns-spanned="4">
            <text:p text:style-name="ID0E3WBG"><text:span text:style-name="ID0EKXBG">備註:</text:span><text:span text:style-name="ID0EWXBG">單位主管</text:span><text:span text:style-name="ID0ECYBG">同意</text:span><text:span text:style-name="ID0EOYBG">後，請送人事</text:span><text:span text:style-name="ID0E1YBG">處</text:span><text:span text:style-name="ID0EGZBG">備查後開始實施。</text:span></text:p>
          </table:table-cell>
        </table:table-row>
      </table:table>
      <text:p text:style-name="ID0ESZ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ListParagraph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註解方塊文字 字元" style:family="text">
      <style:text-properties style:font-name="Cambria" style:font-name-complex="Times New Roman" style:font-name-asian="新細明體" fo:font-size="1pt" style:font-size-asian="1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OAE">
      <style:text-properties/>
    </style:style>
    <style:style style:family="text" style:name="ID0EMTAE">
      <style:text-properties style:font-name-complex="Times New Roman"/>
    </style:style>
  </office:styles>
  <office:automatic-styles>
    <style:page-layout style:name="PAGEID0EZZBG">
      <style:page-layout-properties fo:page-width="21.001cm" fo:page-height="29.7cm" style:layout-grid-base-height="0.635cm" style:layout-grid-mode="line" fo:margin-top="1.101cm" fo:margin-left="1.101cm" fo:margin-bottom="1.101cm" fo:margin-right="1.101cm">
        <style:footnote-sep style:distance-before-sep="0cm" style:distance-after-sep="0cm" style:width="0.005cm" style:rel-width="27.1291026118410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Z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福建省連江縣政府員工調整上下班時間申請表</dc:title>
    <meta:initial-creator>Evonne</meta:initial-creator>
    <meta:creation-date>2018-04-26T16:53:00</meta:creation-date>
    <dc:creator>Administrator</dc:creator>
    <dc:date>2018-04-26T16:53:00</dc:date>
    <meta:print-date>2017-12-13T16:35:00</meta:print-date>
    <meta:editing-cycles>2</meta:editing-cycles>
    <meta:document-statistic/>
    <meta:editing-duration>PT0H0M0S</meta:editing-duration>
    <meta:user-defined meta:name="Company" meta:value-type="string">Your Company Name</meta:user-defined>
  </office:meta>
</office:document-meta>
</file>