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標楷體" svg:font-family="標楷體"/>
  </office:font-face-decls>
  <office:automatic-styles>
    <style:style style:name="co9" style:family="table-column">
      <style:table-column-properties fo:break-before="auto" style:column-width="1.917cm"/>
    </style:style>
    <style:style style:name="ID0EMH" style:family="table-column">
      <style:table-column-properties style:column-width="4.726cm"/>
    </style:style>
    <style:style style:name="ID0ESH" style:family="table-column">
      <style:table-column-properties style:column-width="5.201cm"/>
    </style:style>
    <style:style style:name="ID0EYH" style:family="table-column">
      <style:table-column-properties style:column-width="4.462cm"/>
    </style:style>
    <style:style style:name="ID0E5H" style:family="table-column">
      <style:table-column-properties style:column-width="3.115cm"/>
    </style:style>
    <style:style style:name="co7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9" style:family="table-row">
      <style:table-row-properties fo:break-before="auto" style:row-height="0.582cm"/>
    </style:style>
    <style:style style:name="ID0EGAAC" style:family="table-row">
      <style:table-row-properties fo:break-before="auto" style:row-height="1.667cm" style:use-optimal-row-height="false"/>
    </style:style>
    <style:style style:name="ID0E5AAC" style:family="table-row">
      <style:table-row-properties fo:break-before="auto" style:row-height="0.688cm" style:use-optimal-row-height="true"/>
    </style:style>
    <style:style style:name="ID0E2BAC" style:family="table-row">
      <style:table-row-properties fo:break-before="auto" style:row-height="0.688cm" style:use-optimal-row-height="true"/>
    </style:style>
    <style:style style:name="ID0ESCAC" style:family="table-row">
      <style:table-row-properties fo:break-before="auto" style:row-height="2.468cm" style:use-optimal-row-height="false"/>
    </style:style>
    <style:style style:name="ID0EPDAC" style:family="table-row">
      <style:table-row-properties fo:break-before="auto" style:row-height="2.468cm" style:use-optimal-row-height="false"/>
    </style:style>
    <style:style style:name="ID0EMEAC" style:family="table-row">
      <style:table-row-properties fo:break-before="auto" style:row-height="2.468cm" style:use-optimal-row-height="false"/>
    </style:style>
    <style:style style:name="ID0EJFAC" style:family="table-row">
      <style:table-row-properties fo:break-before="auto" style:row-height="2.468cm" style:use-optimal-row-height="false"/>
    </style:style>
    <style:style style:name="ID0EGGAC" style:family="table-row">
      <style:table-row-properties fo:break-before="auto" style:row-height="2.468cm" style:use-optimal-row-height="false"/>
    </style:style>
    <style:style style:name="ID0EDHAC" style:family="table-row">
      <style:table-row-properties fo:break-before="auto" style:row-height="2.468cm" style:use-optimal-row-height="false"/>
    </style:style>
    <style:style style:name="ID0EAIAC" style:family="table-row">
      <style:table-row-properties fo:break-before="auto" style:row-height="2.468cm" style:use-optimal-row-height="false"/>
    </style:style>
    <style:style style:name="ID0E4IAC" style:family="table-row">
      <style:table-row-properties fo:break-before="auto" style:row-height="2.468cm" style:use-optimal-row-height="false"/>
    </style:style>
    <style:style style:name="ID0E1JAC" style:family="table-row">
      <style:table-row-properties fo:break-before="auto" style:row-height="2.468cm" style:use-optimal-row-height="false"/>
    </style:style>
    <style:style style:name="ro7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3">
      <number:number number:decimal-places="0" number:min-integer-digits="1" number:grouping="true"/>
    </number:number-style>
    <number:number-style xmlns:c="http://schemas.openxmlformats.org/drawingml/2006/chart" style:name="ID0EJAAE">
      <number:number number:decimal-places="0" number:min-integer-digits="0" number:decimal-replacement="" number:grouping="true"/>
      <number:text> </number:text>
    </number:number-style>
    <style:style style:name="ID0EYEAE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6E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NF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4" style:font-size-asian="14pt" style:font-size-complex="14pt" style:font-name-asian="標楷體" style:font-name="標楷體"/>
    </style:style>
    <style:style style:name="ID0E2F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JGAE" style:family="table-cell" style:data-style-name="N3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YGAE" style:family="table-cell" style:data-style-name="ID0EJAA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Times New Roman" style:font-name="Times New Roman"/>
    </style:style>
    <style:style style:name="ID0EIHAE" style:family="table-cell" style:parent-style-name="Default">
      <style:table-cell-properties style:vertical-align="middl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UHAE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新細明體" style:font-name="新細明體"/>
    </style:style>
    <style:style style:name="ID0E4H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L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Z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4HAEID0E4H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4HAEID0E4H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4HAEID0E4H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LIAEID0ELI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G2AE" style:family="table" style:master-page-name="Default">
      <style:table-properties/>
    </style:style>
    <style:style style:name="ID0EL2AE" style:family="table" style:master-page-name="Default">
      <style:table-properties/>
    </style:style>
    <style:style style:name="ID0EQ2AE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G2AE">
        <table:table-column table:style-name="ID0EMH" table:default-cell-style-name="ID0EYEAE"/>
        <table:table-column table:style-name="ID0ESH" table:default-cell-style-name="ID0EYEAE"/>
        <table:table-column table:style-name="ID0EYH" table:default-cell-style-name="ID0EYEAE"/>
        <table:table-column table:style-name="ID0E5H" table:default-cell-style-name="ID0EYEAE"/>
        <table:table-column table:style-name="co9" table:number-columns-repeated="252" table:default-cell-style-name="ID0EYEAE"/>
        <table:table-row xmlns:xdr="http://schemas.openxmlformats.org/drawingml/2006/spreadsheetDrawing" table:style-name="ID0EGAAC">
          <table:table-cell table:number-rows-spanned="1" table:number-columns-spanned="4" table:style-name="ID0ELIAEID0ELIAE" office:value-type="string">
            <text:p>連江縣公益彩券盈餘分配數107年度第1季補助各團體運用情形表</text:p>
          </table:table-cell>
          <table:covered-table-cell table:number-columns-repeated="3"/>
          <table:table-cell table:number-columns-repeated="252"/>
        </table:table-row>
        <table:table-row xmlns:xdr="http://schemas.openxmlformats.org/drawingml/2006/spreadsheetDrawing" table:style-name="ID0E5AAC">
          <table:table-cell table:style-name="ID0E6EAE" office:value-type="string">
            <text:p>工作計畫</text:p>
          </table:table-cell>
          <table:table-cell table:number-rows-spanned="2" table:number-columns-spanned="1" table:style-name="ID0E4HAEID0E4HAE" office:value-type="string">
            <text:p>補助事項或用途</text:p>
          </table:table-cell>
          <table:table-cell table:number-rows-spanned="2" table:number-columns-spanned="1" table:style-name="ID0E4HAEID0E4HAE" office:value-type="string">
            <text:p>補助對象</text:p>
          </table:table-cell>
          <table:table-cell table:number-rows-spanned="2" table:number-columns-spanned="1" table:style-name="ID0E4HAEID0E4HAE" office:value-type="string">
            <text:p>補助金額</text:p>
          </table:table-cell>
          <table:table-cell table:number-columns-repeated="252"/>
        </table:table-row>
        <table:table-row xmlns:xdr="http://schemas.openxmlformats.org/drawingml/2006/spreadsheetDrawing" table:style-name="ID0E2BAC">
          <table:table-cell table:style-name="ID0E6EAE" office:value-type="string">
            <text:p>科目名稱</text:p>
          </table:table-cell>
          <table:covered-table-cell/>
          <table:covered-table-cell/>
          <table:covered-table-cell/>
          <table:table-cell table:number-columns-repeated="252"/>
        </table:table-row>
        <table:table-row xmlns:xdr="http://schemas.openxmlformats.org/drawingml/2006/spreadsheetDrawing" table:style-name="ID0ESCAC">
          <table:table-cell table:style-name="ID0ENFAE" office:value-type="string">
            <text:p>社會福利服務計畫-
兒少福利服務</text:p>
          </table:table-cell>
          <table:table-cell table:style-name="ID0E2FAE" office:value-type="string">
            <text:p>107年寒假青少年休閒育樂活動－
『藝起玩美勞』</text:p>
          </table:table-cell>
          <table:table-cell table:style-name="ID0E2FAE" office:value-type="string">
            <text:p>馬祖兒童美術協會</text:p>
          </table:table-cell>
          <table:table-cell table:style-name="ID0EJGAE" office:value-type="float" office:value="14000">
            <text:p>14000</text:p>
          </table:table-cell>
          <table:table-cell table:number-columns-repeated="252"/>
        </table:table-row>
        <table:table-row xmlns:xdr="http://schemas.openxmlformats.org/drawingml/2006/spreadsheetDrawing" table:style-name="ID0EPDAC">
          <table:table-cell table:style-name="ID0ENFAE" office:value-type="string">
            <text:p>社會福利服務計畫-
兒少福利服務</text:p>
          </table:table-cell>
          <table:table-cell table:style-name="ID0E2FAE" office:value-type="string">
            <text:p>107年寒假青少年休閒育樂活動－
『財神爺好運來』</text:p>
          </table:table-cell>
          <table:table-cell table:style-name="ID0E2FAE" office:value-type="string">
            <text:p>福沃社區發展協會</text:p>
          </table:table-cell>
          <table:table-cell table:style-name="ID0EJGAE" office:value-type="float" office:value="22000">
            <text:p>22000</text:p>
          </table:table-cell>
          <table:table-cell table:number-columns-repeated="252"/>
        </table:table-row>
        <table:table-row xmlns:xdr="http://schemas.openxmlformats.org/drawingml/2006/spreadsheetDrawing" table:style-name="ID0EMEAC">
          <table:table-cell table:style-name="ID0ENFAE" office:value-type="string">
            <text:p>社會福利服務計畫-
兒少福利服務</text:p>
          </table:table-cell>
          <table:table-cell table:style-name="ID0E2FAE" office:value-type="string">
            <text:p>107年寒假青少年休閒育樂活動－
『揮亳迎春有狗讚』</text:p>
          </table:table-cell>
          <table:table-cell table:style-name="ID0E2FAE" office:value-type="string">
            <text:p>塘岐社區發展協會</text:p>
          </table:table-cell>
          <table:table-cell table:style-name="ID0EJGAE" office:value-type="float" office:value="22000">
            <text:p>22000</text:p>
          </table:table-cell>
          <table:table-cell table:number-columns-repeated="252"/>
        </table:table-row>
        <table:table-row xmlns:xdr="http://schemas.openxmlformats.org/drawingml/2006/spreadsheetDrawing" table:style-name="ID0EJFAC">
          <table:table-cell table:style-name="ID0ENFAE" office:value-type="string">
            <text:p>社會福利服務計畫-
兒少福利服務</text:p>
          </table:table-cell>
          <table:table-cell table:style-name="ID0E2FAE" office:value-type="string">
            <text:p>107年寒假青少年休閒育樂活動－
『迎春書畫班』</text:p>
          </table:table-cell>
          <table:table-cell table:style-name="ID0E2FAE" office:value-type="string">
            <text:p>馬祖芙蓉海畫會</text:p>
          </table:table-cell>
          <table:table-cell table:style-name="ID0EJGAE" office:value-type="float" office:value="32000">
            <text:p>32000</text:p>
          </table:table-cell>
          <table:table-cell table:number-columns-repeated="252"/>
        </table:table-row>
        <table:table-row xmlns:xdr="http://schemas.openxmlformats.org/drawingml/2006/spreadsheetDrawing" table:style-name="ID0EGGAC">
          <table:table-cell table:style-name="ID0ENFAE" office:value-type="string">
            <text:p>社會福利服務計畫-
兒少福利服務</text:p>
          </table:table-cell>
          <table:table-cell table:style-name="ID0E2FAE" office:value-type="string">
            <text:p>107年寒假青少年休閒育樂活動－
『新春玩藝玩』</text:p>
          </table:table-cell>
          <table:table-cell table:style-name="ID0E2FAE" office:value-type="string">
            <text:p>馬祖生活美學協會</text:p>
          </table:table-cell>
          <table:table-cell table:style-name="ID0EJGAE" office:value-type="float" office:value="20000">
            <text:p>20000</text:p>
          </table:table-cell>
          <table:table-cell table:number-columns-repeated="252"/>
        </table:table-row>
        <table:table-row xmlns:xdr="http://schemas.openxmlformats.org/drawingml/2006/spreadsheetDrawing" table:style-name="ID0EDHAC">
          <table:table-cell table:style-name="ID0ENFAE" office:value-type="string">
            <text:p>社會福利服務計畫-
兒少福利服務</text:p>
          </table:table-cell>
          <table:table-cell table:style-name="ID0E2FAE" office:value-type="string">
            <text:p>107年寒假青少年休閒育樂活動－
『鼓注藝執』</text:p>
          </table:table-cell>
          <table:table-cell table:style-name="ID0EIHAE" office:value-type="string">
            <text:p>連江縣立仁愛國小</text:p>
          </table:table-cell>
          <table:table-cell table:style-name="ID0EJGAE" office:value-type="float" office:value="35000">
            <text:p>35000</text:p>
          </table:table-cell>
          <table:table-cell table:number-columns-repeated="252"/>
        </table:table-row>
        <table:table-row xmlns:xdr="http://schemas.openxmlformats.org/drawingml/2006/spreadsheetDrawing" table:style-name="ID0EAIAC">
          <table:table-cell table:style-name="ID0ENFAE" office:value-type="string">
            <text:p>社會福利服務計畫-
人民團體福利服務</text:p>
          </table:table-cell>
          <table:table-cell table:style-name="ID0E6EAE" office:value-type="string">
            <text:p>107年新春花藝盆栽研習活動</text:p>
          </table:table-cell>
          <table:table-cell table:style-name="ID0E6EAE" office:value-type="string">
            <text:p>馬港社區發展協會 </text:p>
          </table:table-cell>
          <table:table-cell table:style-name="ID0EYGAE" office:value-type="float" office:value="30250">
            <text:p>30250</text:p>
          </table:table-cell>
          <table:table-cell table:number-columns-repeated="252"/>
        </table:table-row>
        <table:table-row xmlns:xdr="http://schemas.openxmlformats.org/drawingml/2006/spreadsheetDrawing" table:style-name="ID0E4IAC">
          <table:table-cell table:style-name="ID0ENFAE" office:value-type="string">
            <text:p>社會福利服務計畫-
人民團體福利服務</text:p>
          </table:table-cell>
          <table:table-cell table:style-name="ID0E6EAE" office:value-type="string">
            <text:p>開花結狗抱新年，
迎新花盆</text:p>
          </table:table-cell>
          <table:table-cell table:style-name="ID0E6EAE" office:value-type="string">
            <text:p>西莒傳統技藝協會</text:p>
          </table:table-cell>
          <table:table-cell table:style-name="ID0EYGAE" office:value-type="float" office:value="29000">
            <text:p>29000</text:p>
          </table:table-cell>
          <table:table-cell table:number-columns-repeated="252"/>
        </table:table-row>
        <table:table-row xmlns:xdr="http://schemas.openxmlformats.org/drawingml/2006/spreadsheetDrawing" table:style-name="ID0E1JAC">
          <table:table-cell table:style-name="ID0E6EAE" office:value-type="string">
            <text:p>總計</text:p>
          </table:table-cell>
          <table:table-cell table:style-name="ID0EUHAE"/>
          <table:table-cell table:style-name="ID0E6EAE"/>
          <table:table-cell table:style-name="ID0EYGAE" table:formula="oooc:=SUM([.D4:.D11])" office:value-type="float" office:value="204250">
            <text:p>204250</text:p>
          </table:table-cell>
          <table:table-cell table:number-columns-repeated="252"/>
        </table:table-row>
      </table:table>
      <table:table table:name="Sheet2" table:style-name="ID0EL2AE">
        <table:table-column table:style-name="co7" table:number-columns-repeated="256" table:default-cell-style-name="ID0EYEAE"/>
        <table:table-row xmlns:xdr="http://schemas.openxmlformats.org/drawingml/2006/spreadsheetDrawing" table:style-name="ro7" table:number-rows-repeated="65536">
          <table:table-cell table:number-columns-repeated="256"/>
        </table:table-row>
      </table:table>
      <table:table table:name="Sheet3" table:style-name="ID0EQ2AE">
        <table:table-column table:style-name="co5" table:number-columns-repeated="256" table:default-cell-style-name="ID0EYE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creation-date>1997-01-14T01:50:29Z</meta:creation-date>
    <dc:creator xmlns:dc="http://purl.org/dc/elements/1.1/">Lenovo</dc:creator>
    <dc:date xmlns:dc="http://purl.org/dc/elements/1.1/">2018-04-19T07:25:34Z</dc:date>
    <meta:print-date>2018-04-12T02:35:22Z</meta:print-date>
    <meta:document-statistic/>
  </office:meta>
</office:document-meta>
</file>