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office:font-face-decls>
  <office:automatic-styles>
    <style:style style:name="co10" style:family="table-column">
      <style:table-column-properties fo:break-before="auto" style:column-width="1.917cm"/>
    </style:style>
    <style:style style:name="ID0EAAAC" style:family="table-column">
      <style:table-column-properties style:column-width="1.056cm"/>
    </style:style>
    <style:style style:name="ID0EGAAC" style:family="table-column">
      <style:table-column-properties style:column-width="5.333cm"/>
    </style:style>
    <style:style style:name="ID0EMAAC" style:family="table-column">
      <style:table-column-properties style:column-width="2.033cm"/>
    </style:style>
    <style:style style:name="ID0ESAAC" style:family="table-column">
      <style:table-column-properties style:column-width="7.445cm"/>
    </style:style>
    <style:style style:name="ID0EYAAC" style:family="table-column">
      <style:table-column-properties style:column-width="6.389cm"/>
    </style:style>
    <style:style style:name="ID0E5AAC" style:family="table-column">
      <style:table-column-properties style:column-width="2.878cm"/>
    </style:style>
    <style:style style:name="ID0EEBAC" style:family="table-column">
      <style:table-column-properties style:column-width="1.188cm"/>
    </style:style>
    <style:style style:name="ID0EKBAC" style:family="table-column">
      <style:table-column-properties style:column-width="2.138cm"/>
    </style:style>
    <style:style style:name="ID0EQBAC" style:family="table-column">
      <style:table-column-properties style:column-width="10.375cm"/>
    </style:style>
    <style:style style:name="ID0EWBAC" style:family="table-column">
      <style:table-column-properties style:column-width="3.538cm"/>
    </style:style>
    <style:style style:name="co8" style:family="table-column">
      <style:table-column-properties fo:break-before="auto" style:column-width="1.917cm"/>
    </style:style>
    <style:style style:name="co6" style:family="table-column">
      <style:table-column-properties fo:break-before="auto" style:column-width="1.917cm"/>
    </style:style>
    <style:style style:name="ro10" style:family="table-row">
      <style:table-row-properties fo:break-before="auto" style:row-height="0.582cm"/>
    </style:style>
    <style:style style:name="ID0E4BAC" style:family="table-row">
      <style:table-row-properties fo:break-before="auto" style:row-height="0.979cm" style:use-optimal-row-height="true"/>
    </style:style>
    <style:style style:name="ID0EZGAC" style:family="table-row">
      <style:table-row-properties fo:break-before="auto" style:row-height="7.699cm" style:use-optimal-row-height="false"/>
    </style:style>
    <style:style style:name="ID0E2IAC" style:family="table-row">
      <style:table-row-properties fo:break-before="auto" style:row-height="5.503cm" style:use-optimal-row-height="false"/>
    </style:style>
    <style:style style:name="ID0EWKAC" style:family="table-row">
      <style:table-row-properties fo:break-before="auto" style:row-height="2.54cm" style:use-optimal-row-height="false"/>
    </style:style>
    <style:style style:name="ID0ERMAC" style:family="table-row">
      <style:table-row-properties fo:break-before="auto" style:row-height="0.212cm" style:use-optimal-row-height="false"/>
    </style:style>
    <style:style style:name="ID0EFOAC" style:family="table-row">
      <style:table-row-properties fo:break-before="auto" style:row-height="6.615cm" style:use-optimal-row-height="false"/>
    </style:style>
    <style:style style:name="ID0EZPAC" style:family="table-row">
      <style:table-row-properties fo:break-before="auto" style:row-height="0.476cm" style:use-optimal-row-height="false"/>
    </style:style>
    <style:style style:name="ID0ENBAE" style:family="table-row">
      <style:table-row-properties fo:break-before="auto" style:row-height="3.731cm" style:use-optimal-row-height="false"/>
    </style:style>
    <style:style style:name="ID0EPDAE" style:family="table-row">
      <style:table-row-properties fo:break-before="auto" style:row-height="0.026cm" style:use-optimal-row-height="false"/>
    </style:style>
    <style:style style:name="ID0EDFAE" style:family="table-row">
      <style:table-row-properties fo:break-before="auto" style:row-height="10.954cm" style:use-optimal-row-height="false"/>
    </style:style>
    <style:style style:name="ID0EWGAE" style:family="table-row">
      <style:table-row-properties fo:break-before="auto" style:row-height="6.482cm" style:use-optimal-row-height="false"/>
    </style:style>
    <style:style style:name="ID0EYIAE" style:family="table-row">
      <style:table-row-properties fo:break-before="auto" style:row-height="9.657cm" style:use-optimal-row-height="false"/>
    </style:style>
    <style:style style:name="ID0E1KAE" style:family="table-row">
      <style:table-row-properties fo:break-before="auto" style:row-height="5.292cm" style:use-optimal-row-height="false"/>
    </style:style>
    <style:style style:name="ID0E3MAE" style:family="table-row">
      <style:table-row-properties fo:break-before="auto" style:row-height="6.376cm" style:use-optimal-row-height="false"/>
    </style:style>
    <style:style style:name="ID0EXOAE" style:family="table-row">
      <style:table-row-properties fo:break-before="auto" style:row-height="12.568cm" style:use-optimal-row-height="false"/>
    </style:style>
    <style:style style:name="ID0EZQAE" style:family="table-row">
      <style:table-row-properties fo:break-before="auto" style:row-height="14.45cm" style:use-optimal-row-height="false"/>
    </style:style>
    <style:style style:name="ro8" style:family="table-row">
      <style:table-row-properties fo:break-before="auto" style:row-height="0.582cm"/>
    </style:style>
    <style:style style:name="ro6" style:family="table-row">
      <style:table-row-properties fo:break-before="auto" style:row-height="0.582cm"/>
    </style:style>
    <style:style style:name="ID0EFOAG"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OO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1O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GPAG"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QP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4P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LQAG" style:family="table-cell" style:parent-style-name="Default">
      <style:table-cell-properties style:vertical-align="middle" fo:border-bottom="none" fo:border-right="none" fo:border-left="0.002cm solid #000000" fo:border-top="none"/>
      <style:text-properties fo:font-size="12" style:font-size-asian="12pt" style:font-size-complex="12pt" style:font-name-asian="新細明體" fo:color="#FF0000" style:font-name="新細明體"/>
    </style:style>
    <style:style style:name="ID0EWQAG" style:family="table-cell" style:parent-style-name="Default">
      <style:table-cell-properties style:vertical-align="middle"/>
      <style:paragraph-properties fo:text-align="center"/>
      <style:text-properties fo:font-size="12" style:font-size-asian="12pt" style:font-size-complex="12pt" style:font-name-asian="新細明體" fo:color="#FF0000" style:font-name="新細明體"/>
    </style:style>
    <style:style style:name="ID0EERAG"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PRAG" style:family="table-cell" style:parent-style-name="Default">
      <style:table-cell-properties style:vertical-align="middle"/>
      <style:text-properties fo:font-size="12" style:font-size-asian="12pt" style:font-size-complex="12pt" style:font-name-asian="新細明體" style:font-name="新細明體"/>
    </style:style>
    <style:style style:name="ID0E1R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HSAG"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RS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5S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LT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fo:color="#FF0000" style:font-name="新細明體"/>
    </style:style>
    <style:style style:name="ID0EYT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EUAG"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SU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6U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MVAG" style:family="table-cell" style:parent-style-name="Default">
      <style:table-cell-properties style:vertical-align="middle"/>
      <style:paragraph-properties fo:text-align="start"/>
      <style:text-properties fo:font-size="12" style:font-size-asian="12pt" style:font-size-complex="12pt" style:font-name-asian="新細明體" fo:color="#FF0000" style:font-name="新細明體"/>
    </style:style>
    <style:style style:name="ID0E1V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HW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UW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AXAG"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NX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1X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HYAG" style:family="table-cell" style:parent-style-name="Default">
      <style:table-cell-properties style:vertical-align="middle"/>
      <style:paragraph-properties fo:text-align="center"/>
      <style:text-properties fo:font-size="12" style:font-size-asian="12pt" style:font-size-complex="12pt" style:font-name-asian="新細明體" fo:color="#FF0000" style:font-name="新細明體"/>
    </style:style>
    <style:style style:name="ID0EVY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CZAG" style:family="table-cell" style:parent-style-name="Default">
      <style:table-cell-properties style:vertical-align="middle"/>
      <style:text-properties fo:font-size="12" style:font-size-asian="12pt" style:font-size-complex="12pt" style:font-name-asian="新細明體" style:font-name="新細明體"/>
    </style:style>
    <style:style style:name="ID0EMZAG" style:family="table-cell" style:parent-style-name="Default">
      <style:table-cell-properties style:vertical-align="middle"/>
      <style:paragraph-properties fo:text-align="end"/>
      <style:text-properties fo:font-size="12" style:font-size-asian="12pt" style:font-size-complex="12pt" style:font-name-asian="新細明體" fo:color="#FF0000" style:font-name="新細明體"/>
    </style:style>
    <style:style style:name="ID0EZZ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F1AG"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R1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41AG" style:family="table-cell" style:parent-style-name="Default">
      <style:table-cell-properties style:vertical-align="bottom" fo:wrap-option="wrap" fo:border-bottom="none"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K2AG" style:family="table-cell" style:parent-style-name="Default">
      <style:table-cell-properties style:vertical-align="bottom" fo:wrap-option="wrap" fo:border-bottom="none"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W2AG" style:family="table-cell" style:parent-style-name="Default">
      <style:table-cell-properties style:vertical-align="bottom"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C3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P3AG"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33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J4AG" style:family="table-cell" style:parent-style-name="Default">
      <style:table-cell-properties style:vertical-align="middle" fo:border-bottom="none"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W4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style:font-name="新細明體"/>
    </style:style>
    <style:style style:name="ID0ED5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Q5AG" style:family="table-cell" style:parent-style-name="Default">
      <style:table-cell-properties style:vertical-align="middle" fo:border-bottom="none" fo:border-right="0.002cm solid #000000" fo:border-left="0.002cm solid #000000" fo:border-top="none"/>
      <style:paragraph-properties fo:text-align="center"/>
      <style:text-properties fo:font-size="28" style:font-size-asian="28pt" style:font-size-complex="28pt" style:font-name-asian="新細明體" fo:color="#FF0000" style:font-name="新細明體"/>
    </style:style>
    <style:style style:name="ID0E45A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FF0000" style:font-name="新細明體"/>
    </style:style>
    <style:style style:name="ID0EK6AG"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X6AG"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EABG" style:family="table-cell" style:parent-style-name="Default">
      <style:table-cell-properties style:vertical-align="middle" fo:wrap-option="wrap" fo:border-bottom="0.002cm solid #000000" fo:border-right="0.002cm solid #000000" fo:border-left="0.002cm solid #000000" fo:border-top="none"/>
      <style:paragraph-properties fo:text-align="start"/>
      <style:text-properties fo:font-size="12" style:font-size-asian="12pt" style:font-size-complex="12pt" style:font-name-asian="新細明體" fo:color="#000000" style:font-name="新細明體"/>
    </style:style>
    <style:style style:name="ID0ERABG" style:family="table-cell" style:parent-style-name="Default">
      <style:table-cell-properties style:vertical-align="middle" fo:border-bottom="0.002cm solid #000000" fo:border-right="none" fo:border-left="0.002cm solid #000000" fo:border-top="0.002cm solid #000000"/>
      <style:paragraph-properties fo:text-align="center"/>
      <style:text-properties fo:font-size="20" style:font-size-asian="20pt" style:font-size-complex="20pt" style:font-name-asian="新細明體" fo:color="#000000" style:font-name="新細明體"/>
    </style:style>
    <style:style style:name="ID0E5ABG" style:family="table-cell" style:parent-style-name="Default">
      <style:table-cell-properties style:vertical-align="middle" fo:border-bottom="0.002cm solid #000000" fo:border-right="none" fo:border-left="none" fo:border-top="0.002cm solid #000000"/>
      <style:paragraph-properties fo:text-align="center"/>
      <style:text-properties fo:font-size="20" style:font-size-asian="20pt" style:font-size-complex="20pt" style:font-name-asian="新細明體" fo:color="#000000" style:font-name="新細明體"/>
    </style:style>
    <style:style style:name="ID0ELBBG" style:family="table-cell" style:parent-style-name="Default">
      <style:table-cell-properties style:vertical-align="middle" fo:border-bottom="0.002cm solid #000000" fo:border-right="none" fo:border-left="none" fo:border-top="0.002cm solid #000000"/>
      <style:paragraph-properties fo:text-align="end"/>
      <style:text-properties fo:font-size="12" style:font-size-asian="12pt" style:font-size-complex="12pt" style:font-name-asian="新細明體" fo:color="#000000" style:font-name="新細明體"/>
    </style:style>
    <style:style style:name="ID0EXBBG" style:family="table-cell" style:parent-style-name="Default">
      <style:table-cell-properties style:vertical-align="middle" fo:border-bottom="0.002cm solid #000000" fo:border-right="0.002cm solid #000000" fo:border-left="none" fo:border-top="0.002cm solid #000000"/>
      <style:paragraph-properties fo:text-align="end"/>
      <style:text-properties fo:font-size="12" style:font-size-asian="12pt" style:font-size-complex="12pt" style:font-name-asian="新細明體" fo:color="#000000" style:font-name="新細明體"/>
    </style:style>
    <style:style style:name="ID0ED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PC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style:font-name="新細明體"/>
    </style:style>
    <style:style style:name="ID0E3CB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JDBG" style:family="table-cell" style:parent-style-name="Default">
      <style:table-cell-properties style:vertical-align="middle" fo:border-bottom="none" fo:border-right="0.002cm solid #000000" fo:border-left="0.002cm solid #000000" fo:border-top="none"/>
      <style:paragraph-properties fo:text-align="center"/>
      <style:text-properties fo:font-size="28" style:font-size-asian="28pt" style:font-size-complex="28pt" style:font-name-asian="新細明體" fo:color="#000000" style:font-name="新細明體"/>
    </style:style>
    <style:style style:name="ID0EWDBG"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28" style:font-size-asian="28pt" style:font-size-complex="28pt" style:font-name-asian="新細明體" fo:color="#000000" style:font-name="新細明體"/>
    </style:style>
    <style:style style:name="ID0EDEBG" style:family="table-cell" style:parent-style-name="Default">
      <style:table-cell-properties style:vertical-align="middle" fo:wrap-option="wrap" fo:border-bottom="none"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REBG" style:family="table-cell" style:parent-style-name="Default">
      <style:table-cell-properties style:vertical-align="middle" fo:wrap-option="wrap" fo:border-bottom="none" fo:border-right="0.002cm solid #000000" fo:border-left="0.002cm solid #000000" fo:border-top="none"/>
      <style:paragraph-properties fo:text-align="start"/>
      <style:text-properties fo:font-size="12" style:font-size-asian="12pt" style:font-size-complex="12pt" style:font-name-asian="新細明體" style:font-name="新細明體"/>
    </style:style>
    <style:style style:name="ID0E3CBGID0E3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K6AGID0EK6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ZZAGID0EZZ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DEBGID0EDE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C3AGID0EC3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C3AGID0EC3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ZZAGID0EZZ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DEBGID0EDEB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C3AGID0EC3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DCBGID0ED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DCBGID0ED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33AGID0E33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C3AGID0EC3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RABGID0ERABG" style:family="table-cell" style:parent-style-name="Default">
      <style:table-cell-properties style:vertical-align="middle" fo:border-bottom="0.002cm solid #000000" fo:border-right="none" fo:border-left="0.002cm solid #000000" fo:border-top="0.002cm solid #000000"/>
      <style:paragraph-properties fo:text-align="center"/>
      <style:text-properties fo:font-size="20" style:font-size-asian="20pt" style:font-size-complex="20pt" style:font-name-asian="新細明體" fo:color="#000000" style:font-name="新細明體"/>
    </style:style>
    <style:style style:name="ID0ELBBGID0ELBBG" style:family="table-cell" style:parent-style-name="Default">
      <style:table-cell-properties style:vertical-align="middle" fo:border-bottom="0.002cm solid #000000" fo:border-right="0.002cm solid #000000" fo:border-left="none" fo:border-top="0.002cm solid #000000"/>
      <style:paragraph-properties fo:text-align="end"/>
      <style:text-properties fo:font-size="12" style:font-size-asian="12pt" style:font-size-complex="12pt" style:font-name-asian="新細明體" fo:color="#000000" style:font-name="新細明體"/>
    </style:style>
    <style:style style:name="ID0EZZAGID0EZZAG"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DCBGID0ED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DCBGID0ED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DCBGID0ED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DCBGID0ED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DCBGID0EDCB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MZAGID0EMZAG" style:family="table-cell" style:parent-style-name="Default">
      <style:table-cell-properties style:vertical-align="middle" fo:border-bottom="none" fo:border-right="none" fo:border-left="none" fo:border-top="none"/>
      <style:paragraph-properties fo:text-align="end"/>
      <style:text-properties fo:font-size="12" style:font-size-asian="12pt" style:font-size-complex="12pt" style:font-name-asian="新細明體" fo:color="#FF0000" style:font-name="新細明體"/>
    </style:style>
    <style:style style:name="ID0EZZAGID0EZZ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ZAGID0EZZ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41AGID0E41AG" style:family="table-cell" style:parent-style-name="Default">
      <style:table-cell-properties style:vertical-align="bottom"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style:font-name="新細明體"/>
    </style:style>
    <style:style style:name="ID0EC3AGID0EC3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style:font-name="新細明體"/>
    </style:style>
    <style:style style:name="ID0E33AGID0E33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style:font-name="新細明體"/>
    </style:style>
    <style:style style:name="ID0ED5AGID0ED5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28" style:font-size-asian="28pt" style:font-size-complex="28pt" style:font-name-asian="新細明體" fo:color="#FF0000" style:font-name="新細明體"/>
    </style:style>
    <style:style style:name="ID0EZZAGID0EZZ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ZAGID0EZZ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ZAGID0EZZ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ZZAGID0EZZAG"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新細明體" fo:color="#000000" style:font-name="新細明體"/>
    </style:style>
    <style:style style:name="ID0EK6AGID0EK6AG"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2" style:font-size-asian="12pt" style:font-size-complex="12pt" style:font-name-asian="新細明體" fo:color="#000000" style:font-name="新細明體"/>
    </style:style>
    <style:style style:name="ID0ETWBG" style:family="table" style:master-page-name="Default">
      <style:table-properties/>
    </style:style>
    <style:style style:name="ID0EYWBG" style:family="table" style:master-page-name="Default">
      <style:table-properties/>
    </style:style>
    <style:style style:name="ID0E4WBG"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Sheet1" table:style-name="ID0ETWBG">
        <table:table-column table:style-name="ID0EAAAC" table:default-cell-style-name="ID0EFOAG"/>
        <table:table-column table:style-name="ID0EGAAC" table:default-cell-style-name="ID0EFOAG"/>
        <table:table-column table:style-name="ID0EMAAC" table:default-cell-style-name="ID0EFOAG"/>
        <table:table-column table:style-name="ID0ESAAC" table:default-cell-style-name="ID0EFOAG"/>
        <table:table-column table:style-name="ID0EYAAC" table:default-cell-style-name="ID0EFOAG"/>
        <table:table-column table:style-name="ID0E5AAC" table:number-columns-repeated="2" table:default-cell-style-name="ID0EFOAG"/>
        <table:table-column table:style-name="ID0EEBAC" table:number-columns-repeated="2" table:default-cell-style-name="ID0EFOAG"/>
        <table:table-column table:style-name="ID0EKBAC" table:default-cell-style-name="ID0EFOAG"/>
        <table:table-column table:style-name="ID0EQBAC" table:default-cell-style-name="ID0EFOAG"/>
        <table:table-column table:style-name="ID0EWBAC" table:default-cell-style-name="ID0EFOAG"/>
        <table:table-column table:style-name="co10" table:number-columns-repeated="244" table:default-cell-style-name="ID0EFOAG"/>
        <table:table-row xmlns:xdr="http://schemas.openxmlformats.org/drawingml/2006/spreadsheetDrawing" table:style-name="ID0E4BAC">
          <table:table-cell table:number-rows-spanned="1" table:number-columns-spanned="6" table:style-name="ID0ERABGID0ERABG" office:value-type="string">
            <text:p>1999縣民服務熱線案件執行管制表</text:p>
          </table:table-cell>
          <table:covered-table-cell table:number-columns-repeated="5"/>
          <table:table-cell table:number-rows-spanned="1" table:number-columns-spanned="3" table:style-name="ID0ELBBGID0ELBBG" office:value-type="string">
            <text:p>107年第1季</text:p>
          </table:table-cell>
          <table:covered-table-cell table:number-columns-repeated="2"/>
          <table:table-cell table:number-columns-repeated="247"/>
        </table:table-row>
        <table:table-row xmlns:xdr="http://schemas.openxmlformats.org/drawingml/2006/spreadsheetDrawing" table:style-name="ro10">
          <table:table-cell table:number-rows-spanned="2" table:number-columns-spanned="1" table:style-name="ID0EDCBGID0EDCBG" office:value-type="string">
            <text:p>序號</text:p>
          </table:table-cell>
          <table:table-cell table:number-rows-spanned="2" table:number-columns-spanned="1" table:style-name="ID0EDCBGID0EDCBG" office:value-type="string">
            <text:p>案件編號</text:p>
          </table:table-cell>
          <table:table-cell table:number-rows-spanned="2" table:number-columns-spanned="1" table:style-name="ID0EZZAGID0EZZAG" office:value-type="string">
            <text:p>日期</text:p>
          </table:table-cell>
          <table:table-cell table:number-rows-spanned="2" table:number-columns-spanned="1" table:style-name="ID0EDCBGID0EDCBG" office:value-type="string">
            <text:p>反應事項</text:p>
          </table:table-cell>
          <table:table-cell table:number-rows-spanned="2" table:number-columns-spanned="1" table:style-name="ID0EDCBGID0EDCBG" office:value-type="string">
            <text:p>處理情形</text:p>
          </table:table-cell>
          <table:table-cell table:number-rows-spanned="2" table:number-columns-spanned="1" table:style-name="ID0EDCBGID0EDCBG" office:value-type="string">
            <text:p>主辦單位</text:p>
          </table:table-cell>
          <table:table-cell table:number-rows-spanned="2" table:number-columns-spanned="1" table:style-name="ID0EDCBGID0EDCBG" office:value-type="string">
            <text:p>結案日期</text:p>
          </table:table-cell>
          <table:table-cell table:number-rows-spanned="1" table:number-columns-spanned="2" table:style-name="ID0EDCBGID0EDCBG" office:value-type="string">
            <text:p>列管情形</text:p>
          </table:table-cell>
          <table:covered-table-cell table:number-columns-repeated="1"/>
          <table:table-cell table:number-columns-repeated="247"/>
        </table:table-row>
        <table:table-row xmlns:xdr="http://schemas.openxmlformats.org/drawingml/2006/spreadsheetDrawing" table:style-name="ro10">
          <table:covered-table-cell/>
          <table:covered-table-cell/>
          <table:covered-table-cell/>
          <table:covered-table-cell/>
          <table:covered-table-cell/>
          <table:covered-table-cell/>
          <table:covered-table-cell/>
          <table:table-cell table:style-name="ID0E1OAG" office:value-type="string">
            <text:p>結案</text:p>
          </table:table-cell>
          <table:table-cell table:style-name="ID0EOOAG" office:value-type="string">
            <text:p>列管</text:p>
          </table:table-cell>
          <table:table-cell table:style-name="ID0EGPAG"/>
          <table:table-cell table:style-name="ID0EGPAG"/>
          <table:table-cell table:number-columns-repeated="245"/>
        </table:table-row>
        <table:table-row xmlns:xdr="http://schemas.openxmlformats.org/drawingml/2006/spreadsheetDrawing" table:style-name="ID0EZGAC">
          <table:table-cell table:number-rows-spanned="6" table:number-columns-spanned="1" table:style-name="ID0EZZAGID0EZZAG" office:value-type="float" office:value="1">
            <text:p>1</text:p>
          </table:table-cell>
          <table:table-cell table:number-rows-spanned="6" table:number-columns-spanned="1" table:style-name="ID0EC3AGID0EC3AG" office:value-type="string">
            <text:p>107-01-001</text:p>
          </table:table-cell>
          <table:table-cell table:number-rows-spanned="6" table:number-columns-spanned="1" table:style-name="ID0EC3AGID0EC3AG" office:value-type="string">
            <text:p>107.1.12</text:p>
          </table:table-cell>
          <table:table-cell table:number-rows-spanned="6" table:number-columns-spanned="1" table:style-name="ID0EDEBGID0EDEBG" office:value-type="string">
            <text:p>1.山隴聲寶電器行門口犬隻妨礙行人且學童經過常被狗吠聲嚇到，請相關單位勸導。
2.該店家汽車停放人行道及違章架設阻擋通行。
</text:p>
          </table:table-cell>
          <table:table-cell table:style-name="ID0E4PAG" office:value-type="string">
            <text:p>1.經本局派員前往處理，未發現違停車輛，已交辦各單位將該處所列為重點路段，於各巡邏勤務時，加強執法。                                                                             2.有關犬隻圈養問題，雖非屬本局權責，本局員警前往處理時仍協助勸導飼主應將犬隻圈養於狗籠內，避免危及路人。                                  3. 惟疑似占用騎樓乙事，因屋主表示該處為私人土地，同仁為避免日後執法爭議，已請屋主自行至地政局辦理相關資料佐證。                             </text:p>
          </table:table-cell>
          <table:table-cell table:style-name="ID0EQPAG" office:value-type="string">
            <text:p>警察局</text:p>
          </table:table-cell>
          <table:table-cell table:style-name="ID0EQPAG" office:value-type="string">
            <text:p>107.1.19</text:p>
          </table:table-cell>
          <table:table-cell table:style-name="ID0ERSAG" office:value-type="string">
            <text:p>ˇ</text:p>
          </table:table-cell>
          <table:table-cell table:style-name="ID0E5SAG"/>
          <table:table-cell table:style-name="ID0ELQAG"/>
          <table:table-cell table:style-name="ID0EWQAG"/>
          <table:table-cell table:number-columns-repeated="245"/>
        </table:table-row>
        <table:table-row xmlns:xdr="http://schemas.openxmlformats.org/drawingml/2006/spreadsheetDrawing" table:style-name="ID0E2IAC">
          <table:covered-table-cell/>
          <table:covered-table-cell/>
          <table:covered-table-cell/>
          <table:covered-table-cell/>
          <table:table-cell table:style-name="ID0EEUAG" office:value-type="string">
            <text:p>1.已於107年1月18日下午18：00開立限期改善勸導單，飼主於107年1月19日已將犬隻飼養於犬籠內。2.犬隻置於犬籠並有足夠之水及食物供應，未觸犯動保法相關規定。                                                            3.犬隻吠叫等噪音及犬籠佔用人行道問題，雖非本處權責，仍告知飼主改善，以免觸法。</text:p>
          </table:table-cell>
          <table:table-cell table:style-name="ID0ESUAG" office:value-type="string">
            <text:p>產發處</text:p>
          </table:table-cell>
          <table:table-cell table:style-name="ID0ESUAG" office:value-type="string">
            <text:p>107.1.19</text:p>
          </table:table-cell>
          <table:table-cell table:style-name="ID0E1VAG" office:value-type="string">
            <text:p>ˇ</text:p>
          </table:table-cell>
          <table:table-cell table:style-name="ID0E6UAG"/>
          <table:table-cell table:style-name="ID0EERAG"/>
          <table:table-cell table:style-name="ID0EWQAG"/>
          <table:table-cell table:number-columns-repeated="245"/>
        </table:table-row>
        <table:table-row xmlns:xdr="http://schemas.openxmlformats.org/drawingml/2006/spreadsheetDrawing" table:style-name="ID0EWKAC">
          <table:covered-table-cell/>
          <table:covered-table-cell/>
          <table:covered-table-cell/>
          <table:covered-table-cell/>
          <table:table-cell table:number-rows-spanned="4" table:number-columns-spanned="1" table:style-name="ID0EDEBGID0EDEBG" office:value-type="string">
            <text:p>本案經查，飼主皆有定期清理，稽查時亦未發現犬隻便溺造成汙染狀況，故目前無影響環境衛生之疑慮，本局亦將加強該處巡查。</text:p>
          </table:table-cell>
          <table:table-cell table:number-rows-spanned="4" table:number-columns-spanned="1" table:style-name="ID0EC3AGID0EC3AG" office:value-type="string">
            <text:p>環資局</text:p>
          </table:table-cell>
          <table:table-cell table:number-rows-spanned="4" table:number-columns-spanned="1" table:style-name="ID0EC3AGID0EC3AG" office:value-type="string">
            <text:p>107.1.22</text:p>
          </table:table-cell>
          <table:table-cell table:number-rows-spanned="4" table:number-columns-spanned="1" table:style-name="ID0E33AGID0E33AG" office:value-type="string">
            <text:p>ˇ</text:p>
          </table:table-cell>
          <table:table-cell table:number-rows-spanned="4" table:number-columns-spanned="1" table:style-name="ID0E3CBGID0E3CBG"/>
          <table:table-cell table:style-name="ID0EERAG"/>
          <table:table-cell table:style-name="ID0EMVAG"/>
          <table:table-cell table:number-columns-repeated="245"/>
        </table:table-row>
        <table:table-row xmlns:xdr="http://schemas.openxmlformats.org/drawingml/2006/spreadsheetDrawing" table:style-name="ID0ERMAC" table:visibility="collapse">
          <table:covered-table-cell/>
          <table:covered-table-cell/>
          <table:covered-table-cell/>
          <table:covered-table-cell/>
          <table:covered-table-cell/>
          <table:covered-table-cell/>
          <table:covered-table-cell/>
          <table:covered-table-cell/>
          <table:covered-table-cell/>
          <table:table-cell table:style-name="ID0EERAG"/>
          <table:table-cell table:style-name="ID0EWQAG"/>
          <table:table-cell table:number-columns-repeated="245"/>
        </table:table-row>
        <table:table-row xmlns:xdr="http://schemas.openxmlformats.org/drawingml/2006/spreadsheetDrawing" table:style-name="ID0EFOAC" table:visibility="collapse">
          <table:covered-table-cell/>
          <table:covered-table-cell/>
          <table:covered-table-cell/>
          <table:covered-table-cell/>
          <table:covered-table-cell/>
          <table:covered-table-cell/>
          <table:covered-table-cell/>
          <table:covered-table-cell/>
          <table:covered-table-cell/>
          <table:table-cell table:style-name="ID0EERAG"/>
          <table:table-cell table:style-name="ID0EWQAG"/>
          <table:table-cell table:number-columns-repeated="245"/>
        </table:table-row>
        <table:table-row xmlns:xdr="http://schemas.openxmlformats.org/drawingml/2006/spreadsheetDrawing" table:style-name="ID0EZPAC">
          <table:covered-table-cell/>
          <table:covered-table-cell/>
          <table:covered-table-cell/>
          <table:covered-table-cell/>
          <table:covered-table-cell/>
          <table:covered-table-cell/>
          <table:covered-table-cell/>
          <table:covered-table-cell/>
          <table:covered-table-cell/>
          <table:table-cell table:style-name="ID0EERAG"/>
          <table:table-cell table:style-name="ID0EWQAG"/>
          <table:table-cell table:number-columns-repeated="245"/>
        </table:table-row>
        <table:table-row xmlns:xdr="http://schemas.openxmlformats.org/drawingml/2006/spreadsheetDrawing" table:style-name="ID0ENBAE">
          <table:table-cell table:number-rows-spanned="3" table:number-columns-spanned="1" table:style-name="ID0EZZAGID0EZZAG" office:value-type="float" office:value="2">
            <text:p>2</text:p>
          </table:table-cell>
          <table:table-cell table:number-rows-spanned="3" table:number-columns-spanned="1" table:style-name="ID0EZZAGID0EZZAG" office:value-type="string">
            <text:p>107-01-002</text:p>
          </table:table-cell>
          <table:table-cell table:number-rows-spanned="3" table:number-columns-spanned="1" table:style-name="ID0EZZAGID0EZZAG" office:value-type="string">
            <text:p>107.1.20</text:p>
          </table:table-cell>
          <table:table-cell table:number-rows-spanned="3" table:number-columns-spanned="1" table:style-name="ID0EK6AGID0EK6AG" office:value-type="string">
            <text:p>有民眾匿名反映介壽國中小附設幼稚園106學年度下學期學費之繳費期限過短(107年1月19日收到繳費單，截止日期為1月21日)，認為有些低收入戶家庭不一定能如期繳交學費，使得兒童上學的權益被剝奪。並提出以下意見：1.對於期限過短是否附註原因讓民眾知曉。2.如繳費單所述，繳費逾時入學資格將讓人，是否構成圖利。以上請相關單位處理。</text:p>
          </table:table-cell>
          <table:table-cell table:number-rows-spanned="3" table:number-columns-spanned="1" table:style-name="ID0E41AGID0E41AG" office:value-type="string">
            <text:p>1.經查介壽附幼往年因繳費時間過長，導致部分家長遺失繳費收據或拖延至開學(前)後尚未繳費，因此縮短繳費期程。
2.又因本次繳交費用包含(寒假)第二學期課後留園(經)費用，需確認實際參與幼生數始能計算課後留園費用，導致壓縮本次繳費期程。                                                     3.本府將建議該校繳費期程至少一個星期以上，俾利家長有充裕時間前往繳費。
4.就讀本縣幼兒園之幼生皆免收學雜午餐費，僅收代辦費與點心等費用每學期5,625元。中低收入戶幼兒每名補助6,000元(於開學後申請並發放)，參與課後留園免收任何費用。
5.倘中低收入戶家長有困難無法於期限內繳交費用，可與學校溝通以個案方式處理，並無剝奪幼童就學權益，更無圖利等情事。
</text:p>
          </table:table-cell>
          <table:table-cell table:number-rows-spanned="3" table:number-columns-spanned="1" table:style-name="ID0EZZAGID0EZZAG" office:value-type="string">
            <text:p>教育處</text:p>
          </table:table-cell>
          <table:table-cell table:number-rows-spanned="3" table:number-columns-spanned="1" table:style-name="ID0EC3AGID0EC3AG" office:value-type="string">
            <text:p>107.1.24</text:p>
          </table:table-cell>
          <table:table-cell table:number-rows-spanned="3" table:number-columns-spanned="1" table:style-name="ID0E33AGID0E33AG" office:value-type="string">
            <text:p>ˇ</text:p>
          </table:table-cell>
          <table:table-cell table:number-rows-spanned="3" table:number-columns-spanned="1" table:style-name="ID0ED5AGID0ED5AG"/>
          <table:table-cell table:style-name="ID0EERAG"/>
          <table:table-cell table:style-name="ID0EWQAG"/>
          <table:table-cell table:number-columns-repeated="245"/>
        </table:table-row>
        <table:table-row xmlns:xdr="http://schemas.openxmlformats.org/drawingml/2006/spreadsheetDrawing" table:style-name="ID0EPDAE" table:visibility="collapse">
          <table:covered-table-cell/>
          <table:covered-table-cell/>
          <table:covered-table-cell/>
          <table:covered-table-cell/>
          <table:covered-table-cell/>
          <table:covered-table-cell/>
          <table:covered-table-cell/>
          <table:covered-table-cell/>
          <table:covered-table-cell/>
          <table:table-cell table:style-name="ID0EPRAG"/>
          <table:table-cell table:style-name="ID0EWQAG"/>
          <table:table-cell table:number-columns-repeated="245"/>
        </table:table-row>
        <table:table-row xmlns:xdr="http://schemas.openxmlformats.org/drawingml/2006/spreadsheetDrawing" table:style-name="ID0EDFAE">
          <table:covered-table-cell/>
          <table:covered-table-cell/>
          <table:covered-table-cell/>
          <table:covered-table-cell/>
          <table:covered-table-cell/>
          <table:covered-table-cell/>
          <table:covered-table-cell/>
          <table:covered-table-cell/>
          <table:covered-table-cell/>
          <table:table-cell table:style-name="ID0EPRAG"/>
          <table:table-cell table:style-name="ID0EWQAG"/>
          <table:table-cell table:number-columns-repeated="245"/>
        </table:table-row>
        <table:table-row xmlns:xdr="http://schemas.openxmlformats.org/drawingml/2006/spreadsheetDrawing" table:style-name="ID0EWGAE">
          <table:table-cell table:style-name="ID0EYTAG" office:value-type="float" office:value="3">
            <text:p>3</text:p>
          </table:table-cell>
          <table:table-cell table:style-name="ID0EYTAG" office:value-type="string">
            <text:p>107-01-003</text:p>
          </table:table-cell>
          <table:table-cell table:style-name="ID0EYTAG" office:value-type="string">
            <text:p>107.1.28</text:p>
          </table:table-cell>
          <table:table-cell table:style-name="ID0E1RAG" office:value-type="string">
            <text:p>曹容華復興村208-2號污水外冒。</text:p>
          </table:table-cell>
          <table:table-cell table:style-name="ID0E1RAG" office:value-type="string">
            <text:p>環資局於107/1/28下午接獲縣府值日官室電話後，立即電話通知代操作廠商惠民公司前往處理，查為異物阻塞-塑膠袋及不明雜物(初判為發泡劑或酸鹼槽淤積物，外型類似花枝透抽)造成汙水溢流，惟該段上方無住家僅有馬祖酒廠，經惠民公司處理業已疏通，並通知陳情人，後續將釐清責任歸屬。</text:p>
          </table:table-cell>
          <table:table-cell table:style-name="ID0EYTAG" office:value-type="string">
            <text:p>環資局</text:p>
          </table:table-cell>
          <table:table-cell table:style-name="ID0EQPAG" office:value-type="string">
            <text:p>107.1.28</text:p>
          </table:table-cell>
          <table:table-cell table:style-name="ID0ERSAG" office:value-type="string">
            <text:p>ˇ</text:p>
          </table:table-cell>
          <table:table-cell table:style-name="ID0EHWAG"/>
          <table:table-cell table:style-name="ID0EPRAG"/>
          <table:table-cell table:style-name="ID0EWQAG"/>
          <table:table-cell table:number-columns-repeated="245"/>
        </table:table-row>
        <table:table-row xmlns:xdr="http://schemas.openxmlformats.org/drawingml/2006/spreadsheetDrawing" table:style-name="ID0EYIAE">
          <table:table-cell table:style-name="ID0EUWAG" office:value-type="float" office:value="4">
            <text:p>4</text:p>
          </table:table-cell>
          <table:table-cell table:style-name="ID0EUWAG" office:value-type="string">
            <text:p>107-02-001</text:p>
          </table:table-cell>
          <table:table-cell table:style-name="ID0EUWAG" office:value-type="string">
            <text:p>107.2.2</text:p>
          </table:table-cell>
          <table:table-cell table:style-name="ID0EAXAG" office:value-type="string">
            <text:p>馬港明星樓隔壁住戶(台灣工人)因長期返台，飼養的犬隻無人管理會四處咬人。</text:p>
          </table:table-cell>
          <table:table-cell table:style-name="ID0EAXAG" office:value-type="string">
            <text:p>1.犬隻使用繩鍊圈束飼養並提供適當食物，無觸動保法。                  2.本案2月2日至2月6日無違規情形。</text:p>
          </table:table-cell>
          <table:table-cell table:style-name="ID0EUWAG" office:value-type="string">
            <text:p>產發處</text:p>
          </table:table-cell>
          <table:table-cell table:style-name="ID0ENXAG" office:value-type="string">
            <text:p>107.2.7</text:p>
          </table:table-cell>
          <table:table-cell table:style-name="ID0E1XAG" office:value-type="string">
            <text:p>ˇ</text:p>
          </table:table-cell>
          <table:table-cell table:style-name="ID0ELTAG"/>
          <table:table-cell table:style-name="ID0EPRAG"/>
          <table:table-cell table:style-name="ID0EHYAG"/>
          <table:table-cell table:number-columns-repeated="245"/>
        </table:table-row>
        <table:table-row xmlns:xdr="http://schemas.openxmlformats.org/drawingml/2006/spreadsheetDrawing" table:style-name="ID0E1KAE">
          <table:table-cell table:number-rows-spanned="2" table:number-columns-spanned="1" table:style-name="ID0EZZAGID0EZZAG" office:value-type="float" office:value="5">
            <text:p>5</text:p>
          </table:table-cell>
          <table:table-cell table:number-rows-spanned="2" table:number-columns-spanned="1" table:style-name="ID0EZZAGID0EZZAG" office:value-type="string">
            <text:p>107-02-002(107-02-0072)</text:p>
          </table:table-cell>
          <table:table-cell table:number-rows-spanned="2" table:number-columns-spanned="1" table:style-name="ID0EZZAGID0EZZAG" office:value-type="string">
            <text:p>107.2.23</text:p>
          </table:table-cell>
          <table:table-cell table:number-rows-spanned="2" table:number-columns-spanned="1" table:style-name="ID0EK6AGID0EK6AG" office:value-type="string">
            <text:p>林惠萍電詢卡蹓英雄館前有一台停了2年的車，已請環資局處理，環資局回報已轉交旅局處理。(環資局回覆該車位於停車格內)</text:p>
          </table:table-cell>
          <table:table-cell table:style-name="ID0EAXAG" office:value-type="string">
            <text:p>2/27：                                                      1.將於3/2先依程序對占用車格車輛公告(會同時副知環資局)。            2.公告期滿(7日)，倘仍未移往合宜地點，則由環資局逕依廢棄物移運。                                                   3/15：3月12日公告期滿，尚未移往他處，3月16日函請環資局移置。          </text:p>
          </table:table-cell>
          <table:table-cell table:style-name="ID0EUWAG" office:value-type="string">
            <text:p>交旅局(主辦)</text:p>
          </table:table-cell>
          <table:table-cell table:style-name="ID0ENXAG" office:value-type="string">
            <text:p>107.3.15</text:p>
          </table:table-cell>
          <table:table-cell table:style-name="ID0E1XAG" office:value-type="string">
            <text:p>ˇ</text:p>
          </table:table-cell>
          <table:table-cell table:style-name="ID0ELTAG"/>
          <table:table-cell table:style-name="ID0EPRAG"/>
          <table:table-cell table:style-name="ID0EHYAG"/>
          <table:table-cell table:number-columns-repeated="245"/>
        </table:table-row>
        <table:table-row xmlns:xdr="http://schemas.openxmlformats.org/drawingml/2006/spreadsheetDrawing" table:style-name="ID0E3MAE">
          <table:covered-table-cell/>
          <table:covered-table-cell/>
          <table:covered-table-cell/>
          <table:covered-table-cell/>
          <table:table-cell table:style-name="ID0EAXAG" office:value-type="string">
            <text:p>3/5：待交旅局完成公告程序後，移送相關造冊資料，交由本局辦理回收清除。                                                3/16：                                                    1.交旅局之公文及車輛清冊(照片)資料已於107年3月16日(連交路字第1070000959號函)送達本局。                                             2.即刻通知本局委外廠商進行移置回收作業。                                                                              3.3/16已完成移置回收。</text:p>
          </table:table-cell>
          <table:table-cell table:style-name="ID0EUWAG" office:value-type="string">
            <text:p>環資局(協辦)</text:p>
          </table:table-cell>
          <table:table-cell table:style-name="ID0ENXAG" office:value-type="string">
            <text:p>107.3.16</text:p>
          </table:table-cell>
          <table:table-cell table:style-name="ID0E1XAG" office:value-type="string">
            <text:p>ˇ</text:p>
          </table:table-cell>
          <table:table-cell table:style-name="ID0ELTAG"/>
          <table:table-cell table:style-name="ID0EPRAG"/>
          <table:table-cell table:style-name="ID0EHYAG"/>
          <table:table-cell table:number-columns-repeated="245"/>
        </table:table-row>
        <table:table-row xmlns:xdr="http://schemas.openxmlformats.org/drawingml/2006/spreadsheetDrawing" table:style-name="ID0EXOAE">
          <table:table-cell table:style-name="ID0EUWAG" office:value-type="float" office:value="6">
            <text:p>6</text:p>
          </table:table-cell>
          <table:table-cell table:style-name="ID0EUWAG" office:value-type="string">
            <text:p>107-02-003(107-03-0073)</text:p>
          </table:table-cell>
          <table:table-cell table:style-name="ID0EUWAG" office:value-type="string">
            <text:p>107.2.28</text:p>
          </table:table-cell>
          <table:table-cell table:style-name="ID0EAXAG" office:value-type="string">
            <text:p>今早8點到小三通櫃台，詢問到福州時刻為下午3點，1：30左右到就可以，結果到時也買到票，移民署也驗過了，結果船開走了，我要投訴旅行社(桃源旅行社)。</text:p>
          </table:table-cell>
          <table:table-cell table:style-name="ID0EAXAG" office:value-type="string">
            <text:p>1.經查，林君係金門人，因故來馬並欲前往福州，特向馬祖三臨旅行社訂位馬尾1400航班，該公司提醒若搭乘馬尾線請下午1300前到碼頭，若搭乘黃岐線1400前到碼頭搭離島航班至北竿搭乘，惟0228林君當日1400才到現場櫃台，三臨旅行社已經撤櫃，僅桃源旅行社。                                                      2.該公司出於好意，見CIQS單位尚未撤離，於是賣票給林君，但馬尾航班係2點準時開航致林君無法順利搭乘。                                               3.再查，馬祖三臨旅行社0301下午已重新安排林君搭乘馬尾線前往大陸，電話已無法接通。                          4.承辦單位已電話通知馬祖三臨旅行社及桃源旅行社爾後應明確告知旅客搭船時間、方式及航班準點等相關事宜，以維護旅客權益。</text:p>
          </table:table-cell>
          <table:table-cell table:style-name="ID0EUWAG" office:value-type="string">
            <text:p>交旅局</text:p>
          </table:table-cell>
          <table:table-cell table:style-name="ID0ENXAG" office:value-type="string">
            <text:p>107.3.1</text:p>
          </table:table-cell>
          <table:table-cell table:style-name="ID0E1XAG" office:value-type="string">
            <text:p>ˇ</text:p>
          </table:table-cell>
          <table:table-cell table:style-name="ID0ELTAG"/>
          <table:table-cell table:style-name="ID0EERAG"/>
          <table:table-cell table:style-name="ID0EHYAG"/>
          <table:table-cell table:number-columns-repeated="245"/>
        </table:table-row>
        <table:table-row xmlns:xdr="http://schemas.openxmlformats.org/drawingml/2006/spreadsheetDrawing" table:style-name="ID0EZQAE">
          <table:table-cell table:style-name="ID0EUWAG" office:value-type="float" office:value="7">
            <text:p>7</text:p>
          </table:table-cell>
          <table:table-cell table:style-name="ID0EUWAG" office:value-type="string">
            <text:p>107-03-001</text:p>
          </table:table-cell>
          <table:table-cell table:style-name="ID0EUWAG" office:value-type="string">
            <text:p>107.3.26</text:p>
          </table:table-cell>
          <table:table-cell table:style-name="ID0EAXAG" office:value-type="string">
            <text:p>舉告衛生局稽查店家的合法性，把店家弄得很亂。(弘爺漢堡)</text:p>
          </table:table-cell>
          <table:table-cell table:style-name="ID0EAXAG" office:value-type="string">
            <text:p>1.3/26本局派員執行衛生福利部食品藥物管理署「107年早餐業稽查抽驗專案」，基於本局權責執行店家稽查本屬合法。同時食安法第41條第一項規定「縣市主管機關為確保食品相關業符合食安法規定，得執行下列措施，業者應配合，不得規避、妨礙或拒絕」，本局的稽查合予法規規定。檢附食藥署來函影本。                                                    2.3/26當日14：10本局人員赴弘爺早餐店稽查，進門即見第1桌有三名人員喝酒，其中二名為本縣員警，只是不知其名，由於業者不在現場本局人員隨即離開赴馬港拉亞漢堡店稽查。當日弘爺早餐店本局並未執行稽查，何來把店家家裡弄得很亂。3/31本局赴弘爺早餐店還原事實真相，業者表示3/26結束營業後場地即借給朋友於第1桌飲酒共三人，舉報電話為其中一位朋友的，家裡僅有第1桌周圍較亂其他並無改變。檢附業者訪談。</text:p>
          </table:table-cell>
          <table:table-cell table:style-name="ID0EUWAG" office:value-type="string">
            <text:p>衛福局</text:p>
          </table:table-cell>
          <table:table-cell table:style-name="ID0ENXAG" office:value-type="string">
            <text:p>107.4.2</text:p>
          </table:table-cell>
          <table:table-cell table:style-name="ID0EVYAG" office:value-type="string">
            <text:p>ˇ</text:p>
          </table:table-cell>
          <table:table-cell table:style-name="ID0ELTAG"/>
          <table:table-cell table:style-name="ID0EERAG"/>
          <table:table-cell table:style-name="ID0EHYAG"/>
          <table:table-cell table:number-columns-repeated="245"/>
        </table:table-row>
        <table:table-row xmlns:xdr="http://schemas.openxmlformats.org/drawingml/2006/spreadsheetDrawing" table:style-name="ro10">
          <table:table-cell table:style-name="ID0EGPAG"/>
          <table:table-cell table:style-name="ID0EGPAG"/>
          <table:table-cell table:style-name="ID0EGPAG"/>
          <table:table-cell table:style-name="ID0EGPAG"/>
          <table:table-cell table:style-name="ID0EGPAG"/>
          <table:table-cell table:number-rows-spanned="1" table:number-columns-spanned="4" table:style-name="ID0EMZAGID0EMZAG"/>
          <table:covered-table-cell table:number-columns-repeated="3"/>
          <table:table-cell table:style-name="ID0EHSAG"/>
          <table:table-cell table:number-columns-repeated="246"/>
        </table:table-row>
        <table:table-row xmlns:xdr="http://schemas.openxmlformats.org/drawingml/2006/spreadsheetDrawing" table:style-name="ro10">
          <table:table-cell table:number-columns-repeated="6" table:style-name="ID0ECZAG"/>
          <table:table-cell table:style-name="ID0ECZAG" office:value-type="string">
            <text:p>資料更新日期  107年4月9日</text:p>
          </table:table-cell>
          <table:table-cell table:number-columns-repeated="249" table:style-name="ID0ECZAG"/>
        </table:table-row>
      </table:table>
      <table:table table:name="Sheet2" table:style-name="ID0EYWBG">
        <table:table-column table:style-name="co8" table:number-columns-repeated="256" table:default-cell-style-name="ID0EFOAG"/>
        <table:table-row xmlns:xdr="http://schemas.openxmlformats.org/drawingml/2006/spreadsheetDrawing" table:style-name="ro8" table:number-rows-repeated="65536">
          <table:table-cell table:number-columns-repeated="256"/>
        </table:table-row>
      </table:table>
      <table:table table:name="Sheet3" table:style-name="ID0E4WBG">
        <table:table-column table:style-name="co6" table:number-columns-repeated="256" table:default-cell-style-name="ID0EFOAG"/>
        <table:table-row xmlns:xdr="http://schemas.openxmlformats.org/drawingml/2006/spreadsheetDrawing" table:style-name="ro6"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style:scale-to-X="1" style:scale-to-Y="0" style:scale-to="92" fo:margin-top="0.762cm" fo:margin-bottom="0.762cm" fo:margin-left="0.635cm" fo:margin-right="0.635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
    <meta:creation-date>2006-09-13T11:24:16Z</meta:creation-date>
    <dc:creator xmlns:dc="http://purl.org/dc/elements/1.1/"/>
    <dc:date xmlns:dc="http://purl.org/dc/elements/1.1/">2018-04-10T05:03:04Z</dc:date>
    <meta:document-statistic/>
  </office:meta>
</office:document-meta>
</file>