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WTBK" style:family="paragraph" style:parent-style-name="a" style:master-page-name="Standard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QUBK" style:family="text">
      <style:text-properties fo:font-weight="bold" style:font-size-complex="16pt" fo:font-size="16pt" style:font-size-asian="16pt"/>
    </style:style>
    <style:style style:name="ID0E1UBK" style:family="text">
      <style:text-properties fo:font-weight="bold" style:font-size-complex="16pt" fo:font-size="16pt"/>
    </style:style>
    <style:style style:name="ID0ECVBK" style:family="text">
      <style:text-properties fo:font-weight="bold" style:font-size-complex="16pt" fo:font-size="16pt" style:font-size-asian="16pt"/>
    </style:style>
    <style:style style:name="ID0EMVBK" style:family="text">
      <style:text-properties fo:font-weight="bold" style:font-size-complex="16pt" fo:font-size="16pt" style:font-size-asian="16pt"/>
    </style:style>
    <style:style style:name="ID0EWVBK" style:family="text">
      <style:text-properties fo:font-weight="bold" style:font-size-complex="16pt" fo:font-size="16pt" style:font-size-asian="16pt"/>
    </style:style>
    <style:style style:name="ID0EAWBK" style:family="text">
      <style:text-properties fo:font-weight="bold" style:font-size-complex="16pt" fo:font-size="16pt" style:font-size-asian="16pt"/>
    </style:style>
    <style:style style:name="ID0EKWBK" style:family="text">
      <style:text-properties fo:font-weight="bold" style:font-size-complex="16pt" fo:font-size="16pt" style:font-size-asian="16pt"/>
    </style:style>
    <style:style style:name="ID0EUWBK" style:family="text">
      <style:text-properties fo:font-weight="bold" style:font-size-complex="16pt" fo:font-size="16pt" style:font-size-asian="16pt"/>
    </style:style>
    <style:style style:name="ID0E5WBK" style:family="text">
      <style:text-properties fo:font-weight="bold" style:font-size-complex="16pt" fo:font-size="16pt" style:font-size-asian="16pt"/>
    </style:style>
    <style:style style:name="ID0EIXBK" style:family="text">
      <style:text-properties fo:font-weight="bold" style:font-size-complex="16pt" fo:font-size="16pt" style:font-size-asian="16pt"/>
    </style:style>
    <style:style style:name="ID0ESXBK" style:family="paragraph" style:parent-style-name="a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FYBK" style:family="text">
      <style:text-properties fo:font-weight="bold" style:font-size-complex="16pt" fo:font-size="16pt" style:font-size-asian="16pt"/>
    </style:style>
    <style:style style:name="ID0EPYB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YYBK" style:family="text">
      <style:text-properties fo:font-weight="bold"/>
    </style:style>
    <style:style style:name="ID0E5YBK" style:family="text">
      <style:text-properties fo:font-weight="bold"/>
    </style:style>
    <style:style style:name="ID0ECZBK" style:family="text">
      <style:text-properties fo:font-weight="bold"/>
    </style:style>
    <style:style style:name="ID0EIZBK" style:family="text">
      <style:text-properties fo:font-weight="bold"/>
    </style:style>
    <style:style style:name="ID0EOZBK" style:family="text">
      <style:text-properties fo:font-weight="bold"/>
    </style:style>
    <style:style style:name="ID0EUZBK" style:family="text">
      <style:text-properties fo:font-weight="bold"/>
    </style:style>
    <style:style style:name="ID0E1ZBK" style:family="text">
      <style:text-properties fo:font-weight="bold"/>
    </style:style>
    <style:style style:name="ID0EA1BK" style:family="text">
      <style:text-properties fo:font-weight="bold"/>
    </style:style>
    <style:style style:name="ID0EG1BK" style:family="text">
      <style:text-properties fo:font-weight="bold"/>
    </style:style>
    <style:style style:name="ID0EM1BK" style:family="text">
      <style:text-properties fo:font-weight="bold"/>
    </style:style>
    <style:style style:name="ID0ES1BK" style:family="text">
      <style:text-properties fo:font-weight="bold"/>
    </style:style>
    <style:style style:name="ID0EY1BK" style:family="text">
      <style:text-properties fo:font-weight="bold"/>
    </style:style>
    <style:style style:name="ID0E51B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H2BK" style:family="text">
      <style:text-properties fo:font-weight="bold"/>
    </style:style>
    <style:style style:name="ID0EN2BK" style:family="text">
      <style:text-properties fo:font-weight="bold"/>
    </style:style>
    <style:style style:name="ID0ET2BK" style:family="text">
      <style:text-properties fo:font-weight="bold"/>
    </style:style>
    <style:style style:name="ID0EX2BK" style:family="text">
      <style:text-properties fo:font-weight="bold"/>
    </style:style>
    <style:style style:name="ID0E42BK" style:family="text">
      <style:text-properties fo:font-weight="bold"/>
    </style:style>
    <style:style style:name="ID0ED3BK" style:family="text">
      <style:text-properties fo:font-weight="bold"/>
    </style:style>
    <style:style style:name="ID0EJ3B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U3BK" style:family="text">
      <style:text-properties fo:font-weight="bold"/>
    </style:style>
    <style:style style:name="ID0E13BK" style:family="text">
      <style:text-properties fo:font-weight="bold"/>
    </style:style>
    <style:style style:name="ID0EA4BK" style:family="text">
      <style:text-properties fo:font-weight="bold"/>
    </style:style>
    <style:style style:name="ID0EG4BK" style:family="text">
      <style:text-properties fo:font-weight="bold"/>
    </style:style>
    <style:style style:name="ID0EM4BK" style:family="text">
      <style:text-properties fo:font-weight="bold"/>
    </style:style>
    <style:style style:name="ID0EU4BK" style:family="text">
      <style:text-properties fo:font-weight="bold"/>
    </style:style>
    <style:style style:name="ID0E14BK" style:family="text">
      <style:text-properties fo:font-weight="bold"/>
    </style:style>
    <style:style style:name="ID0EA5B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L5B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5BK" style:family="text">
      <style:text-properties fo:font-weight="bold"/>
    </style:style>
    <style:style style:name="ID0EB6BK" style:family="text">
      <style:text-properties fo:font-weight="bold"/>
    </style:style>
    <style:style style:name="ID0EH6BK" style:family="text">
      <style:text-properties fo:font-weight="bold"/>
    </style:style>
    <style:style style:name="ID0EN6BK" style:family="text">
      <style:text-properties fo:font-weight="bold"/>
    </style:style>
    <style:style style:name="ID0ET6BK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</style:style>
    <style:style style:name="ID0ECACK" style:family="text">
      <style:text-properties style:font-name="新細明體" fo:font-weight="bold"/>
    </style:style>
    <style:style style:name="ID0EKACK" style:family="text">
      <style:text-properties fo:font-weight="bold"/>
    </style:style>
    <style:style style:name="ID0EQACK" style:family="text">
      <style:text-properties fo:font-weight="bold"/>
    </style:style>
    <style:style style:name="ID0EWACK" style:family="text">
      <style:text-properties fo:font-weight="bold"/>
    </style:style>
    <style:style style:name="ID0E3ACK" style:family="text">
      <style:text-properties fo:font-weight="bold"/>
    </style:style>
    <style:style style:name="ID0ECBCK" style:family="text">
      <style:text-properties fo:font-weight="bold"/>
    </style:style>
    <style:style style:name="ID0EIBCK" style:family="text">
      <style:text-properties fo:font-weight="bold"/>
    </style:style>
    <style:style style:name="ID0EOBCK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  <style:text-properties fo:letter-spacing="normal" fo:font-weight="bold"/>
    </style:style>
    <style:style style:name="ID0E4BC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NCCK" style:family="text">
      <style:text-properties fo:font-weight="bold"/>
    </style:style>
    <style:style style:name="ID0ETCCK" style:family="text">
      <style:text-properties fo:font-weight="bold"/>
    </style:style>
    <style:style style:name="ID0EZCCK" style:family="text">
      <style:text-properties fo:font-weight="bold"/>
    </style:style>
    <style:style style:name="ID0E6CCK" style:family="paragraph" style:parent-style-name="a">
      <style:paragraph-properties style:tab-stop-distance="0.847cm" fo:line-height="114.99999999999998%" fo:margin-left="0.471cm" fo:text-indent="0cm" fo:margin-right="0cm" fo:widows="2" fo:orphans="2"/>
    </style:style>
    <style:style style:name="ID0EMDCK" style:family="text">
      <style:text-properties style:font-name="新細明體" fo:font-weight="bold"/>
    </style:style>
    <style:style style:name="ID0EUDCK" style:family="text">
      <style:text-properties fo:font-weight="bold"/>
    </style:style>
    <style:style style:name="ID0E1DCK" style:family="text">
      <style:text-properties fo:font-weight="bold"/>
    </style:style>
    <style:style style:name="ID0EAECK" style:family="text">
      <style:text-properties fo:font-weight="bold"/>
    </style:style>
    <style:style style:name="ID0EGECK" style:family="text">
      <style:text-properties fo:font-weight="bold"/>
    </style:style>
    <style:style style:name="ID0EMECK" style:family="text">
      <style:text-properties fo:font-weight="bold"/>
    </style:style>
    <style:style style:name="ID0ESECK" style:family="text">
      <style:text-properties fo:font-weight="bold"/>
    </style:style>
    <style:style style:name="ID0EYECK" style:family="paragraph" style:parent-style-name="a">
      <style:paragraph-properties style:tab-stop-distance="0.847cm" fo:line-height="114.99999999999998%" fo:margin-left="0.471cm" fo:text-indent="0cm" fo:margin-right="0cm" fo:widows="2" fo:orphans="2"/>
      <style:text-properties fo:letter-spacing="normal" fo:font-weight="bold"/>
    </style:style>
    <style:style style:name="ID0EFFC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FCK" style:family="text">
      <style:text-properties fo:font-weight="bold"/>
    </style:style>
    <style:style style:name="ID0E2FCK" style:family="text">
      <style:text-properties fo:font-weight="bold"/>
    </style:style>
    <style:style style:name="ID0EBGC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GCK" style:family="text">
      <style:text-properties fo:font-weight="bold"/>
    </style:style>
    <style:style style:name="ID0EXGCK" style:family="text">
      <style:text-properties fo:font-weight="bold"/>
    </style:style>
    <style:style style:name="ID0E4GCK" style:family="text">
      <style:text-properties fo:font-weight="bold"/>
    </style:style>
    <style:style style:name="ID0EDH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HCK" style:family="text">
      <style:text-properties style:font-name="新細明體"/>
    </style:style>
    <style:style style:name="ID0ECICK" style:family="text">
      <style:text-properties style:font-name="新細明體"/>
    </style:style>
    <style:style style:name="ID0EJICK" style:family="text">
      <style:text-properties style:font-name="新細明體"/>
    </style:style>
    <style:style style:name="ID0EQICK" style:family="text">
      <style:text-properties style:font-name="新細明體" fo:color="#000000"/>
    </style:style>
    <style:style style:name="ID0EZI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SJCK" style:family="text">
      <style:text-properties style:font-name="新細明體" fo:color="#000000"/>
    </style:style>
    <style:style style:name="ID0E2JCK" style:family="text">
      <style:text-properties style:font-name="新細明體" fo:color="#000000"/>
    </style:style>
    <style:style style:name="ID0EEK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4KCK" style:family="text">
      <style:text-properties style:font-name="新細明體"/>
    </style:style>
    <style:style style:name="ID0EELCK" style:family="text">
      <style:text-properties style:font-name="新細明體" fo:color="#000000"/>
    </style:style>
    <style:style style:name="ID0ENLCK" style:family="text">
      <style:text-properties style:font-name="新細明體" fo:color="#000000"/>
    </style:style>
    <style:style style:name="ID0EWL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MCK" style:family="text">
      <style:text-properties style:font-name="新細明體" fo:color="#000000"/>
    </style:style>
    <style:style style:name="ID0EYMCK" style:family="text">
      <style:text-properties style:font-name="新細明體" fo:color="#000000"/>
    </style:style>
    <style:style style:name="ID0EBN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1NCK" style:family="text">
      <style:text-properties style:font-name="新細明體"/>
    </style:style>
    <style:style style:name="ID0EBOCK" style:family="text">
      <style:text-properties style:font-name="新細明體" fo:color="#000000"/>
    </style:style>
    <style:style style:name="ID0EKO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DPCK" style:family="text">
      <style:text-properties style:font-name="新細明體"/>
    </style:style>
    <style:style style:name="ID0EKPCK" style:family="text">
      <style:text-properties style:font-name="新細明體" fo:color="#000000"/>
    </style:style>
    <style:style style:name="ID0ETPCK" style:family="text">
      <style:text-properties style:font-name="新細明體" fo:color="#000000"/>
    </style:style>
    <style:style style:name="ID0E3P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QCK" style:family="text">
      <style:text-properties style:font-name="新細明體" fo:color="#000000"/>
    </style:style>
    <style:style style:name="ID0E5QCK" style:family="text">
      <style:text-properties style:font-name="新細明體" fo:color="#000000"/>
    </style:style>
    <style:style style:name="ID0EHR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ASCK" style:family="text">
      <style:text-properties style:font-name="新細明體"/>
    </style:style>
    <style:style style:name="ID0EHSCK" style:family="text">
      <style:text-properties style:font-name="新細明體" fo:color="#000000"/>
    </style:style>
    <style:style style:name="ID0EQSC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DTCK" style:family="text">
      <style:text-properties fo:font-weight="bold"/>
    </style:style>
    <style:style style:name="ID0EJT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CUCK" style:family="text">
      <style:text-properties style:font-name="新細明體" fo:color="#000000"/>
    </style:style>
    <style:style style:name="ID0ELUCK" style:family="text">
      <style:text-properties style:font-name="新細明體" fo:color="#000000"/>
    </style:style>
    <style:style style:name="ID0EUUCK" style:family="text">
      <style:text-properties style:font-name="新細明體" fo:color="#000000"/>
    </style:style>
    <style:style style:name="ID0E4UCK" style:family="text">
      <style:text-properties style:font-name="新細明體" fo:color="#000000"/>
    </style:style>
    <style:style style:name="ID0EGV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6VCK" style:family="text">
      <style:text-properties style:font-name="新細明體" fo:color="#000000"/>
    </style:style>
    <style:style style:name="ID0EJW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CXCK" style:family="text">
      <style:text-properties style:font-name="新細明體" fo:color="#000000"/>
    </style:style>
    <style:style style:name="ID0ELXCK" style:family="text">
      <style:text-properties style:font-name="新細明體" fo:color="#000000"/>
    </style:style>
    <style:style style:name="ID0EUXCK" style:family="text">
      <style:text-properties style:font-name="新細明體" fo:color="#000000"/>
    </style:style>
    <style:style style:name="ID0E4XCK" style:family="text">
      <style:text-properties style:font-name="新細明體" fo:color="#000000"/>
    </style:style>
    <style:style style:name="ID0EGY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6YCK" style:family="text">
      <style:text-properties style:font-name="新細明體" fo:color="#000000"/>
    </style:style>
    <style:style style:name="ID0EIZCK" style:family="text">
      <style:text-properties style:font-name="新細明體" fo:color="#000000"/>
    </style:style>
    <style:style style:name="ID0ERZCK" style:family="text">
      <style:text-properties style:font-name="新細明體" fo:color="#000000"/>
    </style:style>
    <style:style style:name="ID0E1ZCK" style:family="text">
      <style:text-properties style:font-name="新細明體" fo:color="#000000"/>
    </style:style>
    <style:style style:name="ID0ED1CK" style:family="text">
      <style:text-properties style:font-name="新細明體" fo:color="#000000"/>
    </style:style>
    <style:style style:name="ID0EM1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F2CK" style:family="text">
      <style:text-properties style:font-name="新細明體" fo:color="#000000"/>
    </style:style>
    <style:style style:name="ID0EO2CK" style:family="text">
      <style:text-properties style:font-name="新細明體" fo:color="#000000"/>
    </style:style>
    <style:style style:name="ID0EX2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3CK" style:family="text">
      <style:text-properties style:font-name="新細明體" fo:color="#000000"/>
    </style:style>
    <style:style style:name="ID0EZ3CK" style:family="text">
      <style:text-properties style:font-name="新細明體" fo:color="#000000"/>
    </style:style>
    <style:style style:name="ID0EC4CK" style:family="text">
      <style:text-properties style:font-name="新細明體" fo:color="#000000"/>
    </style:style>
    <style:style style:name="ID0EL4CK" style:family="text">
      <style:text-properties style:font-name="新細明體" fo:color="#000000"/>
    </style:style>
    <style:style style:name="ID0EU4CK" style:family="text">
      <style:text-properties style:font-name="新細明體" fo:color="#000000"/>
    </style:style>
    <style:style style:name="ID0E44CK" style:family="text">
      <style:text-properties style:font-name="新細明體" fo:color="#000000"/>
    </style:style>
    <style:style style:name="ID0EG5CK" style:family="text">
      <style:text-properties style:font-name="新細明體" fo:color="#000000"/>
    </style:style>
    <style:style style:name="ID0EP5CK" style:family="text">
      <style:text-properties style:font-name="新細明體" fo:color="#000000"/>
    </style:style>
    <style:style style:name="ID0EY5CK" style:family="text">
      <style:text-properties style:font-name="新細明體" fo:color="#000000"/>
    </style:style>
    <style:style style:name="ID0EB6CK" style:family="text">
      <style:text-properties style:font-name="新細明體" fo:color="#000000"/>
    </style:style>
    <style:style style:name="ID0EK6C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DADK" style:family="text">
      <style:text-properties style:font-name="新細明體" fo:color="#000000"/>
    </style:style>
    <style:style style:name="ID0EMADK" style:family="text">
      <style:text-properties style:font-name="新細明體" fo:color="#000000"/>
    </style:style>
    <style:style style:name="ID0EVADK" style:family="text">
      <style:text-properties style:font-name="新細明體" fo:color="#000000"/>
    </style:style>
    <style:style style:name="ID0E5ADK" style:family="text">
      <style:text-properties style:font-name="新細明體" fo:color="#000000"/>
    </style:style>
    <style:style style:name="ID0EHBDK" style:family="text">
      <style:text-properties style:font-name="新細明體" fo:color="#000000"/>
    </style:style>
    <style:style style:name="ID0EQBD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JCDK" style:family="text">
      <style:text-properties style:font-name="新細明體" fo:color="#000000"/>
    </style:style>
    <style:style style:name="ID0ESCDK" style:family="text">
      <style:text-properties style:font-name="新細明體" fo:color="#000000"/>
    </style:style>
    <style:style style:name="ID0E2CDK" style:family="text">
      <style:text-properties style:font-name="新細明體" fo:color="#000000"/>
    </style:style>
    <style:style style:name="ID0EEDDK" style:family="text">
      <style:text-properties style:font-name="新細明體" fo:color="#000000"/>
    </style:style>
    <style:style style:name="ID0ENDD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GEDK" style:family="text">
      <style:text-properties style:font-name="新細明體" fo:color="#000000"/>
    </style:style>
    <style:style style:name="ID0EPEDK" style:family="text">
      <style:text-properties style:font-name="新細明體" fo:color="#000000"/>
    </style:style>
    <style:style style:name="ID0EYEDK" style:family="text">
      <style:text-properties style:font-name="新細明體" fo:color="#000000"/>
    </style:style>
    <style:style style:name="ID0EBFDK" style:family="text">
      <style:text-properties style:font-name="新細明體" fo:color="#000000"/>
    </style:style>
    <style:style style:name="ID0EKFDK" style:family="text">
      <style:text-properties style:font-name="新細明體" fo:color="#000000"/>
    </style:style>
    <style:style style:name="ID0ESFDK" style:family="text">
      <style:text-properties style:font-name="新細明體" fo:color="#000000"/>
    </style:style>
    <style:style style:name="ID0E2FDK" style:family="text">
      <style:text-properties style:font-name="新細明體" fo:color="#000000"/>
    </style:style>
    <style:style style:name="ID0EEGDK" style:family="text">
      <style:text-properties style:font-name="新細明體" fo:color="#000000"/>
    </style:style>
    <style:style style:name="ID0ENGDK" style:family="text">
      <style:text-properties style:font-name="新細明體" fo:color="#000000"/>
    </style:style>
    <style:style style:name="ID0EWGD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PHDK" style:family="text">
      <style:text-properties style:font-name="新細明體" fo:color="#000000"/>
    </style:style>
    <style:style style:name="ID0EYHDK" style:family="text">
      <style:text-properties style:font-name="新細明體" fo:color="#000000"/>
    </style:style>
    <style:style style:name="ID0EBIDK" style:family="text">
      <style:text-properties style:font-name="新細明體" fo:color="#000000"/>
    </style:style>
    <style:style style:name="ID0EKIDK" style:family="text">
      <style:text-properties style:font-name="新細明體" fo:color="#000000"/>
    </style:style>
    <style:style style:name="ID0ETID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MJDK" style:family="text">
      <style:text-properties style:font-name="新細明體" fo:color="#000000"/>
    </style:style>
    <style:style style:name="ID0EVJDK" style:family="text">
      <style:text-properties style:font-name="新細明體" fo:color="#000000"/>
    </style:style>
    <style:style style:name="ID0E5JDK" style:family="text">
      <style:text-properties style:font-name="新細明體" fo:color="#000000"/>
    </style:style>
    <style:style style:name="ID0EHKDK" style:family="text">
      <style:text-properties style:font-name="新細明體" fo:color="#000000"/>
    </style:style>
    <style:style style:name="ID0EQKDK" style:family="text">
      <style:text-properties style:font-name="新細明體" fo:color="#000000"/>
    </style:style>
    <style:style style:name="ID0EZKDK" style:family="text">
      <style:text-properties style:font-name="新細明體" fo:color="#000000"/>
    </style:style>
    <style:style style:name="ID0EDLDK" style:family="text">
      <style:text-properties style:font-name="新細明體" fo:color="#000000"/>
    </style:style>
    <style:style style:name="ID0EMLDK" style:family="text">
      <style:text-properties style:font-name="新細明體" fo:color="#000000"/>
    </style:style>
    <style:style style:name="ID0EVLDK" style:family="text">
      <style:text-properties style:font-name="新細明體" fo:color="#000000"/>
    </style:style>
    <style:style style:name="ID0E5LD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XMDK" style:family="text">
      <style:text-properties style:font-name="新細明體" fo:color="#000000"/>
    </style:style>
    <style:style style:name="ID0EANDK" style:family="text">
      <style:text-properties style:font-name="新細明體" fo:color="#000000"/>
    </style:style>
    <style:style style:name="ID0EJNDK" style:family="text">
      <style:text-properties style:font-name="新細明體" fo:color="#000000"/>
    </style:style>
    <style:style style:name="ID0ESNDK" style:family="text">
      <style:text-properties style:font-name="新細明體" fo:color="#000000"/>
    </style:style>
    <style:style style:name="ID0E2ND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UODK" style:family="text">
      <style:text-properties style:font-name="新細明體" fo:color="#000000"/>
    </style:style>
    <style:style style:name="ID0E4ODK" style:family="text">
      <style:text-properties style:font-name="新細明體" fo:color="#000000"/>
    </style:style>
    <style:style style:name="ID0EGPDK" style:family="text">
      <style:text-properties style:font-name="新細明體" fo:color="#000000"/>
    </style:style>
    <style:style style:name="ID0EPPDK" style:family="text">
      <style:text-properties style:font-name="新細明體" fo:color="#000000"/>
    </style:style>
    <style:style style:name="ID0EYPD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RQDK" style:family="text">
      <style:text-properties style:font-name="新細明體" fo:color="#000000"/>
    </style:style>
    <style:style style:name="ID0E1QDK" style:family="text">
      <style:text-properties style:font-name="新細明體" fo:color="#000000"/>
    </style:style>
    <style:style style:name="ID0EDRDK" style:family="text">
      <style:text-properties style:font-name="新細明體" fo:color="#000000"/>
    </style:style>
    <style:style style:name="ID0EMRDK" style:family="text">
      <style:text-properties style:font-name="新細明體" fo:color="#000000"/>
    </style:style>
    <style:style style:name="ID0EVRD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OSDK" style:family="text">
      <style:text-properties style:font-name="新細明體" fo:color="#000000"/>
    </style:style>
    <style:style style:name="ID0EXSDK" style:family="text">
      <style:text-properties style:font-name="新細明體" fo:color="#000000"/>
    </style:style>
    <style:style style:name="ID0EATDK" style:family="text">
      <style:text-properties style:font-name="新細明體" fo:color="#000000"/>
    </style:style>
    <style:style style:name="ID0EJTDK" style:family="text">
      <style:text-properties style:font-name="新細明體" fo:color="#000000"/>
    </style:style>
    <style:style style:name="ID0ESTDK" style:family="text">
      <style:text-properties style:font-name="新細明體" fo:color="#000000"/>
    </style:style>
    <style:style style:name="ID0E2TDK" style:family="paragraph" style:parent-style-name="a">
      <style:paragraph-properties style:tab-stop-distance="0.847cm" fo:margin-left="0cm" fo:text-indent="0cm" fo:margin-right="0cm" fo:widows="2" fo:orphans="2"/>
    </style:style>
    <style:style style:name="ID0ELUDK" style:family="text">
      <style:text-properties style:font-name="新細明體" fo:color="#000000"/>
    </style:style>
    <style:style style:name="ID0EUUDK" style:family="text">
      <style:text-properties style:font-name="新細明體" fo:color="#000000"/>
    </style:style>
    <style:style style:name="ID0E4UDK" style:family="text">
      <style:text-properties style:font-name="新細明體" fo:color="#000000"/>
    </style:style>
    <style:style style:name="ID0EGVDK" style:family="text">
      <style:text-properties style:font-name="新細明體" fo:color="#000000"/>
    </style:style>
    <style:style style:name="ID0EPVDK" style:family="paragraph" style:parent-style-name="a">
      <style:paragraph-properties style:tab-stop-distance="0.847cm" fo:margin-left="0cm" fo:text-indent="0cm" fo:margin-right="0cm" fo:widows="2" fo:orphans="2"/>
    </style:style>
    <style:style style:name="ID0E6VDK" style:family="text">
      <style:text-properties style:font-name="新細明體" fo:color="#000000"/>
    </style:style>
    <style:style style:name="ID0EIWDK" style:family="text">
      <style:text-properties style:font-name="新細明體" fo:color="#000000"/>
    </style:style>
    <style:style style:name="ID0ERWDK" style:family="text">
      <style:text-properties style:font-name="新細明體" fo:color="#000000"/>
    </style:style>
    <style:style style:name="ID0E1WDK" style:family="text">
      <style:text-properties style:font-name="新細明體" fo:color="#000000"/>
    </style:style>
    <style:style style:name="ID0EDXDK" style:family="paragraph" style:parent-style-name="a">
      <style:paragraph-properties style:tab-stop-distance="0.847cm" fo:margin-left="0cm" fo:text-indent="0cm" fo:margin-right="0cm" fo:widows="2" fo:orphans="2"/>
    </style:style>
    <style:style style:name="ID0ETXDK" style:family="text">
      <style:text-properties style:font-name="新細明體" fo:color="#000000"/>
    </style:style>
    <style:style style:name="ID0E3XDK" style:family="text">
      <style:text-properties style:font-name="新細明體" fo:color="#000000"/>
    </style:style>
    <style:style style:name="ID0EFYDK" style:family="text">
      <style:text-properties style:font-name="新細明體" fo:color="#000000"/>
    </style:style>
    <style:style style:name="ID0EOYDK" style:family="text">
      <style:text-properties style:font-name="新細明體" fo:color="#000000"/>
    </style:style>
    <style:style style:name="ID0EXYDK" style:family="paragraph" style:parent-style-name="a">
      <style:paragraph-properties style:tab-stop-distance="0.847cm" fo:margin-left="0cm" fo:text-indent="0cm" fo:margin-right="0cm" fo:widows="2" fo:orphans="2"/>
    </style:style>
    <style:style style:name="ID0EHZDK" style:family="text">
      <style:text-properties style:font-name="新細明體" fo:color="#000000"/>
    </style:style>
    <style:style style:name="ID0EQZDK" style:family="text">
      <style:text-properties style:font-name="新細明體" fo:color="#000000"/>
    </style:style>
    <style:style style:name="ID0EZZDK" style:family="text">
      <style:text-properties style:font-name="新細明體" fo:color="#000000"/>
    </style:style>
    <style:style style:name="ID0EC1DK" style:family="text">
      <style:text-properties style:font-name="新細明體" fo:color="#000000"/>
    </style:style>
    <style:style style:name="ID0EL1DK" style:family="paragraph" style:parent-style-name="a">
      <style:paragraph-properties style:tab-stop-distance="0.847cm" fo:margin-left="0cm" fo:text-indent="0cm" fo:margin-right="0cm" fo:widows="2" fo:orphans="2"/>
    </style:style>
    <style:style style:name="ID0E21DK" style:family="text">
      <style:text-properties style:font-name="新細明體" fo:color="#000000"/>
    </style:style>
    <style:style style:name="ID0EE2DK" style:family="text">
      <style:text-properties style:font-name="新細明體" fo:color="#000000"/>
    </style:style>
    <style:style style:name="ID0EN2DK" style:family="text">
      <style:text-properties style:font-name="新細明體" fo:color="#000000"/>
    </style:style>
    <style:style style:name="ID0EW2DK" style:family="text">
      <style:text-properties style:font-name="新細明體" fo:color="#000000"/>
    </style:style>
    <style:style style:name="ID0E62D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3DK" style:family="text">
      <style:text-properties style:font-name="新細明體"/>
    </style:style>
    <style:style style:name="ID0E63DK" style:family="text">
      <style:text-properties style:font-name="新細明體" fo:color="#000000"/>
    </style:style>
    <style:style style:name="ID0EI4D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A5DK" style:family="text">
      <style:text-properties style:font-name="新細明體" fo:color="#000000"/>
    </style:style>
    <style:style style:name="ID0EJ5DK" style:family="text">
      <style:text-properties style:font-name="新細明體" fo:color="#000000"/>
    </style:style>
    <style:style style:name="ID0ES5DK" style:family="text">
      <style:text-properties style:font-name="新細明體" fo:color="#000000"/>
    </style:style>
    <style:style style:name="ID0E25DK" style:family="text">
      <style:text-properties style:font-name="新細明體" fo:color="#000000"/>
    </style:style>
    <style:style style:name="ID0EE6D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46DK" style:family="text">
      <style:text-properties style:font-name="新細明體" fo:color="#000000"/>
    </style:style>
    <style:style style:name="ID0EGAEK" style:family="text">
      <style:text-properties style:font-name="新細明體" fo:color="#000000"/>
    </style:style>
    <style:style style:name="ID0EPA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IBEK" style:family="text">
      <style:text-properties style:font-name="新細明體" fo:color="#000000"/>
    </style:style>
    <style:style style:name="ID0ERBEK" style:family="text">
      <style:text-properties style:font-name="新細明體" fo:color="#000000"/>
    </style:style>
    <style:style style:name="ID0E1BEK" style:family="text">
      <style:text-properties style:font-name="新細明體" fo:color="#000000"/>
    </style:style>
    <style:style style:name="ID0EDC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3CEK" style:family="text">
      <style:text-properties style:font-name="新細明體" fo:color="#000000"/>
    </style:style>
    <style:style style:name="ID0EFDEK" style:family="text">
      <style:text-properties style:font-name="新細明體" fo:color="#000000"/>
    </style:style>
    <style:style style:name="ID0EODEK" style:family="text">
      <style:text-properties style:font-name="新細明體" fo:color="#000000"/>
    </style:style>
    <style:style style:name="ID0EXDEK" style:family="text">
      <style:text-properties style:font-name="新細明體" fo:color="#000000"/>
    </style:style>
    <style:style style:name="ID0EAEEK" style:family="paragraph" style:parent-style-name="a">
      <style:paragraph-properties style:tab-stop-distance="0.847cm" fo:margin-left="0cm" fo:text-indent="0cm" fo:margin-right="0cm" fo:widows="2" fo:orphans="2"/>
    </style:style>
    <style:style style:name="ID0EQEEK" style:family="text">
      <style:text-properties style:font-name="新細明體" fo:color="#000000"/>
    </style:style>
    <style:style style:name="ID0E1EEK" style:family="text">
      <style:text-properties style:font-name="新細明體" fo:color="#000000"/>
    </style:style>
    <style:style style:name="ID0EDFEK" style:family="text">
      <style:text-properties style:font-name="新細明體" fo:color="#000000"/>
    </style:style>
    <style:style style:name="ID0EMFEK" style:family="text">
      <style:text-properties style:font-name="新細明體" fo:color="#000000"/>
    </style:style>
    <style:style style:name="ID0EVFEK" style:family="paragraph" style:parent-style-name="a">
      <style:paragraph-properties style:tab-stop-distance="0.847cm" fo:margin-left="0cm" fo:text-indent="0cm" fo:margin-right="0cm" fo:widows="2" fo:orphans="2"/>
    </style:style>
    <style:style style:name="ID0EAGEK" style:family="text">
      <style:text-properties style:font-name="新細明體" fo:font-weight="bold"/>
    </style:style>
    <style:style style:name="ID0EKGEK" style:family="text">
      <style:text-properties style:font-name="新細明體" fo:font-weight="bold"/>
    </style:style>
    <style:style style:name="ID0ESGEK" style:family="text">
      <style:text-properties style:font-name="新細明體" fo:font-weight="bold"/>
    </style:style>
    <style:style style:name="ID0E1GE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新細明體" fo:font-weight="bold"/>
    </style:style>
    <style:style style:name="ID0EHHE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HEK" style:family="text">
      <style:text-properties fo:font-weight="bold"/>
    </style:style>
    <style:style style:name="ID0E4HEK" style:family="text">
      <style:text-properties fo:font-weight="bold"/>
    </style:style>
    <style:style style:name="ID0EDI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IEK" style:family="text">
      <style:text-properties style:font-name="新細明體" fo:font-weight="bold"/>
    </style:style>
    <style:style style:name="ID0EDJ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3JEK" style:family="text">
      <style:text-properties style:font-name="新細明體"/>
    </style:style>
    <style:style style:name="ID0EDKEK" style:family="text">
      <style:text-properties style:font-name="新細明體" fo:color="#000000"/>
    </style:style>
    <style:style style:name="ID0EMK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FLEK" style:family="text">
      <style:text-properties style:font-name="新細明體" fo:color="#000000"/>
    </style:style>
    <style:style style:name="ID0EOL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FMEK" style:family="text">
      <style:text-properties fo:font-weight="bold"/>
    </style:style>
    <style:style style:name="ID0ELMEK" style:family="text">
      <style:text-properties fo:font-weight="bold"/>
    </style:style>
    <style:style style:name="ID0ERM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KNEK" style:family="text">
      <style:text-properties style:font-name="新細明體" fo:color="#000000"/>
    </style:style>
    <style:style style:name="ID0ETNEK" style:family="text">
      <style:text-properties style:font-name="新細明體" fo:color="#000000"/>
    </style:style>
    <style:style style:name="ID0E3NEK" style:family="text">
      <style:text-properties style:font-name="新細明體" fo:color="#000000"/>
    </style:style>
    <style:style style:name="ID0EFO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OEK" style:family="text">
      <style:text-properties style:font-name="新細明體" fo:color="#000000"/>
    </style:style>
    <style:style style:name="ID0EHPEK" style:family="text">
      <style:text-properties style:font-name="新細明體" fo:color="#000000"/>
    </style:style>
    <style:style style:name="ID0EQPEK" style:family="text">
      <style:text-properties style:font-name="新細明體" fo:color="#000000"/>
    </style:style>
    <style:style style:name="ID0EZPEK" style:family="text">
      <style:text-properties style:font-name="新細明體" fo:color="#000000"/>
    </style:style>
    <style:style style:name="ID0ECQEK" style:family="text">
      <style:text-properties style:font-name="新細明體" fo:color="#000000"/>
    </style:style>
    <style:style style:name="ID0ELQ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EREK" style:family="text">
      <style:text-properties style:font-name="新細明體" fo:color="#000000"/>
    </style:style>
    <style:style style:name="ID0ENREK" style:family="text">
      <style:text-properties style:font-name="新細明體" fo:color="#000000"/>
    </style:style>
    <style:style style:name="ID0EWREK" style:family="text">
      <style:text-properties style:font-name="新細明體" fo:color="#000000"/>
    </style:style>
    <style:style style:name="ID0E6REK" style:family="text">
      <style:text-properties style:font-name="新細明體" fo:color="#000000"/>
    </style:style>
    <style:style style:name="ID0EIS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BTEK" style:family="text">
      <style:text-properties style:font-name="新細明體" fo:color="#000000"/>
    </style:style>
    <style:style style:name="ID0EKTEK" style:family="text">
      <style:text-properties style:font-name="新細明體" fo:color="#000000"/>
    </style:style>
    <style:style style:name="ID0ETT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MUEK" style:family="text">
      <style:text-properties style:font-name="新細明體" fo:color="#000000"/>
    </style:style>
    <style:style style:name="ID0EVUEK" style:family="text">
      <style:text-properties style:font-name="新細明體" fo:color="#000000"/>
    </style:style>
    <style:style style:name="ID0E5UEK" style:family="text">
      <style:text-properties style:font-name="新細明體" fo:color="#000000"/>
    </style:style>
    <style:style style:name="ID0EHVEK" style:family="text">
      <style:text-properties style:font-name="新細明體" fo:color="#000000"/>
    </style:style>
    <style:style style:name="ID0EQVEK" style:family="text">
      <style:text-properties style:font-name="新細明體" fo:color="#000000"/>
    </style:style>
    <style:style style:name="ID0EZVEK" style:family="paragraph" style:parent-style-name="a">
      <style:paragraph-properties style:tab-stop-distance="0.847cm" fo:margin-left="0cm" fo:text-indent="0cm" fo:margin-right="0cm" fo:widows="2" fo:orphans="2"/>
    </style:style>
    <style:style style:name="ID0EJWEK" style:family="text">
      <style:text-properties style:font-name="新細明體" fo:color="#000000"/>
    </style:style>
    <style:style style:name="ID0ESWEK" style:family="text">
      <style:text-properties style:font-name="新細明體" fo:color="#000000"/>
    </style:style>
    <style:style style:name="ID0E2WEK" style:family="text">
      <style:text-properties style:font-name="新細明體" fo:color="#000000"/>
    </style:style>
    <style:style style:name="ID0EEXEK" style:family="text">
      <style:text-properties style:font-name="新細明體" fo:color="#000000"/>
    </style:style>
    <style:style style:name="ID0ENX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GYEK" style:family="text">
      <style:text-properties style:font-name="新細明體" fo:color="#000000"/>
    </style:style>
    <style:style style:name="ID0EQYEK" style:family="text">
      <style:text-properties style:font-name="新細明體" fo:color="#000000"/>
    </style:style>
    <style:style style:name="ID0EZYEK" style:family="text">
      <style:text-properties style:font-name="新細明體" fo:color="#000000"/>
    </style:style>
    <style:style style:name="ID0ECZEK" style:family="text">
      <style:text-properties style:font-name="新細明體" fo:color="#000000"/>
    </style:style>
    <style:style style:name="ID0ELZEK" style:family="text">
      <style:text-properties style:font-name="新細明體" fo:color="#000000"/>
    </style:style>
    <style:style style:name="ID0EUZ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1EK" style:family="text">
      <style:text-properties style:font-name="新細明體" fo:color="#000000"/>
    </style:style>
    <style:style style:name="ID0EW1EK" style:family="text">
      <style:text-properties style:font-name="新細明體" fo:color="#000000"/>
    </style:style>
    <style:style style:name="ID0E61EK" style:family="text">
      <style:text-properties style:font-name="新細明體" fo:color="#000000"/>
    </style:style>
    <style:style style:name="ID0EI2EK" style:family="text">
      <style:text-properties style:font-name="新細明體" fo:color="#000000"/>
    </style:style>
    <style:style style:name="ID0ER2EK" style:family="text">
      <style:text-properties style:font-name="新細明體" fo:color="#000000"/>
    </style:style>
    <style:style style:name="ID0E12EK" style:family="text">
      <style:text-properties style:font-name="新細明體" fo:color="#000000"/>
    </style:style>
    <style:style style:name="ID0ED3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33EK" style:family="text">
      <style:text-properties style:font-name="新細明體" fo:color="#000000"/>
    </style:style>
    <style:style style:name="ID0EF4EK" style:family="text">
      <style:text-properties style:font-name="新細明體" fo:color="#000000"/>
    </style:style>
    <style:style style:name="ID0EO4EK" style:family="text">
      <style:text-properties style:font-name="新細明體" fo:color="#000000"/>
    </style:style>
    <style:style style:name="ID0EX4EK" style:family="text">
      <style:text-properties style:font-name="新細明體" fo:color="#000000"/>
    </style:style>
    <style:style style:name="ID0EA5EK" style:family="text">
      <style:text-properties style:font-name="新細明體" fo:color="#000000"/>
    </style:style>
    <style:style style:name="ID0EJ5EK" style:family="text">
      <style:text-properties style:font-name="新細明體" fo:color="#000000"/>
    </style:style>
    <style:style style:name="ID0ES5EK" style:family="text">
      <style:text-properties style:font-name="新細明體" fo:color="#000000"/>
    </style:style>
    <style:style style:name="ID0E25EK" style:family="text">
      <style:text-properties style:font-name="新細明體" fo:color="#000000"/>
    </style:style>
    <style:style style:name="ID0EE6E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46EK" style:family="text">
      <style:text-properties style:font-name="新細明體" fo:color="#000000"/>
    </style:style>
    <style:style style:name="ID0EGAFK" style:family="text">
      <style:text-properties style:font-name="新細明體" fo:color="#000000"/>
    </style:style>
    <style:style style:name="ID0EPAFK" style:family="text">
      <style:text-properties style:font-name="新細明體" fo:color="#000000"/>
    </style:style>
    <style:style style:name="ID0EYAFK" style:family="text">
      <style:text-properties style:font-name="新細明體" fo:color="#000000"/>
    </style:style>
    <style:style style:name="ID0EBBFK" style:family="text">
      <style:text-properties style:font-name="新細明體" fo:color="#000000"/>
    </style:style>
    <style:style style:name="ID0EKBFK" style:family="text">
      <style:text-properties style:font-name="新細明體" fo:color="#000000"/>
    </style:style>
    <style:style style:name="ID0ETBFK" style:family="paragraph" style:parent-style-name="a">
      <style:paragraph-properties style:tab-stop-distance="0.847cm" fo:margin-left="0cm" fo:text-indent="0cm" fo:margin-right="0cm" fo:widows="2" fo:orphans="2"/>
    </style:style>
    <style:style style:name="ID0EDCFK" style:family="text">
      <style:text-properties style:font-name="新細明體" fo:color="#000000"/>
    </style:style>
    <style:style style:name="ID0EMCFK" style:family="text">
      <style:text-properties style:font-name="新細明體" fo:color="#000000"/>
    </style:style>
    <style:style style:name="ID0EVCFK" style:family="text">
      <style:text-properties style:font-name="新細明體" fo:color="#000000"/>
    </style:style>
    <style:style style:name="ID0E5CFK" style:family="text">
      <style:text-properties style:font-name="新細明體" fo:color="#000000"/>
    </style:style>
    <style:style style:name="ID0EHDFK" style:family="text">
      <style:text-properties style:font-name="新細明體" fo:font-weight="bold"/>
    </style:style>
    <style:style style:name="ID0ERDFK" style:family="text">
      <style:text-properties style:font-name="新細明體" fo:color="#000000"/>
    </style:style>
    <style:style style:name="ID0E1DFK" style:family="text">
      <style:text-properties style:font-name="新細明體" fo:color="#000000"/>
    </style:style>
    <style:style style:name="ID0EDEFK" style:family="text">
      <style:text-properties style:font-name="新細明體" fo:color="#000000"/>
    </style:style>
    <style:style style:name="ID0EMEFK" style:family="paragraph" style:parent-style-name="a">
      <style:paragraph-properties style:tab-stop-distance="0.847cm" fo:margin-left="0cm" fo:text-indent="0cm" fo:margin-right="0cm" fo:widows="2" fo:orphans="2"/>
    </style:style>
    <style:style style:name="ID0E3EFK" style:family="text">
      <style:text-properties style:font-name="新細明體" fo:color="#000000"/>
    </style:style>
    <style:style style:name="ID0EFFFK" style:family="text">
      <style:text-properties style:font-name="新細明體" fo:color="#000000"/>
    </style:style>
    <style:style style:name="ID0EOFFK" style:family="text">
      <style:text-properties style:font-name="新細明體" fo:color="#000000"/>
    </style:style>
    <style:style style:name="ID0EXFFK" style:family="text">
      <style:text-properties style:font-name="新細明體" fo:color="#000000"/>
    </style:style>
    <style:style style:name="ID0EAGFK" style:family="paragraph" style:parent-style-name="a">
      <style:paragraph-properties style:tab-stop-distance="0.847cm" fo:margin-left="0cm" fo:text-indent="0cm" fo:margin-right="0cm" fo:widows="2" fo:orphans="2"/>
    </style:style>
    <style:style style:name="ID0EQGFK" style:family="text">
      <style:text-properties style:font-name="新細明體" fo:color="#000000"/>
    </style:style>
    <style:style style:name="ID0EZGFK" style:family="text">
      <style:text-properties style:font-name="新細明體" fo:color="#000000"/>
    </style:style>
    <style:style style:name="ID0ECHFK" style:family="text">
      <style:text-properties style:font-name="新細明體" fo:color="#000000"/>
    </style:style>
    <style:style style:name="ID0ELHFK" style:family="text">
      <style:text-properties style:font-name="新細明體" fo:color="#000000"/>
    </style:style>
    <style:style style:name="ID0EUHFK" style:family="paragraph" style:parent-style-name="a">
      <style:paragraph-properties style:tab-stop-distance="0.847cm" fo:margin-left="0cm" fo:text-indent="0cm" fo:margin-right="0cm" fo:widows="2" fo:orphans="2"/>
    </style:style>
    <style:style style:name="ID0EEIFK" style:family="text">
      <style:text-properties style:font-name="新細明體" fo:color="#000000"/>
    </style:style>
    <style:style style:name="ID0ENIFK" style:family="text">
      <style:text-properties style:font-name="新細明體" fo:color="#000000"/>
    </style:style>
    <style:style style:name="ID0EWIFK" style:family="text">
      <style:text-properties style:font-name="新細明體" fo:color="#000000"/>
    </style:style>
    <style:style style:name="ID0E6IFK" style:family="text">
      <style:text-properties style:font-name="新細明體" fo:color="#000000"/>
    </style:style>
    <style:style style:name="ID0EIJFK" style:family="paragraph" style:parent-style-name="a">
      <style:paragraph-properties style:tab-stop-distance="0.847cm" fo:margin-left="0cm" fo:text-indent="0cm" fo:margin-right="0cm" fo:widows="2" fo:orphans="2"/>
    </style:style>
    <style:style style:name="ID0EYJFK" style:family="text">
      <style:text-properties style:font-name="新細明體" fo:color="#000000"/>
    </style:style>
    <style:style style:name="ID0EBKFK" style:family="text">
      <style:text-properties style:font-name="新細明體" fo:color="#000000"/>
    </style:style>
    <style:style style:name="ID0EKKFK" style:family="text">
      <style:text-properties style:font-name="新細明體" fo:color="#000000"/>
    </style:style>
    <style:style style:name="ID0ETKFK" style:family="text">
      <style:text-properties style:font-name="新細明體" fo:color="#000000"/>
    </style:style>
    <style:style style:name="ID0E3KFK" style:family="text">
      <style:text-properties style:font-name="新細明體" fo:color="#000000"/>
    </style:style>
    <style:style style:name="ID0EFL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LFK" style:family="text">
      <style:text-properties style:font-name="新細明體" fo:font-weight="bold"/>
    </style:style>
    <style:style style:name="ID0E1LFK" style:family="text">
      <style:text-properties style:font-name="新細明體" fo:font-weight="bold"/>
    </style:style>
    <style:style style:name="ID0ECMFK" style:family="text">
      <style:text-properties fo:font-weight="bold"/>
    </style:style>
    <style:style style:name="ID0EIMFK" style:family="text">
      <style:text-properties fo:font-weight="bold"/>
    </style:style>
    <style:style style:name="ID0EOMFK" style:family="text">
      <style:text-properties fo:font-weight="bold"/>
    </style:style>
    <style:style style:name="ID0EUMFK" style:family="text">
      <style:text-properties fo:font-weight="bold"/>
    </style:style>
    <style:style style:name="ID0E1MFK" style:family="text">
      <style:text-properties fo:font-weight="bold"/>
    </style:style>
    <style:style style:name="ID0EANF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)" style:num-format="1" style:num-prefix="(">
        <style:list-level-properties text:space-before="0.418cm" text:min-label-width="0.714cm" fo:text-align="left"/>
      </text:list-level-style-number>
      <text:list-level-style-number text:level="3" style:num-suffix="." style:num-format="1" text:start-value="1">
        <style:list-level-properties text:space-before="0.501cm" text:min-label-width="0.25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.153cm" text:min-label-width="0.847cm" fo:text-align="left"/>
      </text:list-level-style-number>
      <text:list-level-style-number text:level="2" style:num-suffix="、" style:num-format="1" text:start-value="1">
        <style:list-level-properties text:space-before="1.279cm" text:min-label-width="0.847cm" fo:text-align="left"/>
      </text:list-level-style-number>
      <text:list-level-style-number text:level="3" style:num-suffix="." style:num-format="i" text:start-value="1">
        <style:list-level-properties text:space-before="2.125cm" text:min-label-width="0.847cm" fo:text-align="left"/>
      </text:list-level-style-number>
      <text:list-level-style-number text:level="4" style:num-suffix="." style:num-format="1" text:start-value="1">
        <style:list-level-properties text:space-before="2.972cm" text:min-label-width="0.847cm" fo:text-align="left"/>
      </text:list-level-style-number>
      <text:list-level-style-number text:level="5" style:num-suffix="、" style:num-format="1" text:start-value="1">
        <style:list-level-properties text:space-before="3.819cm" text:min-label-width="0.847cm" fo:text-align="left"/>
      </text:list-level-style-number>
      <text:list-level-style-number text:level="6" style:num-suffix="." style:num-format="i" text:start-value="1">
        <style:list-level-properties text:space-before="4.665cm" text:min-label-width="0.847cm" fo:text-align="left"/>
      </text:list-level-style-number>
      <text:list-level-style-number text:level="7" style:num-suffix="." style:num-format="1" text:start-value="1">
        <style:list-level-properties text:space-before="5.512cm" text:min-label-width="0.847cm" fo:text-align="left"/>
      </text:list-level-style-number>
      <text:list-level-style-number text:level="8" style:num-suffix="、" style:num-format="1" text:start-value="1">
        <style:list-level-properties text:space-before="6.359cm" text:min-label-width="0.847cm" fo:text-align="left"/>
      </text:list-level-style-number>
      <text:list-level-style-number text:level="9" style:num-suffix="." style:num-format="i" text:start-value="1">
        <style:list-level-properties text:space-before="7.205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.423cm" text:min-label-width="0.635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TBK"><text:bookmark-start text:name="_GoBack"/><text:bookmark-end text:name="_GoBack"/><text:span text:style-name="ID0EQUBK">連江縣政府</text:span><text:span text:style-name="ID0E1UBK">10</text:span><text:span text:style-name="ID0ECVBK">7</text:span><text:span text:style-name="ID0EMVBK">年</text:span><text:span text:style-name="ID0EWVBK">3</text:span><text:span text:style-name="ID0EAWBK">月</text:span><text:span text:style-name="ID0EKWBK">12</text:span><text:span text:style-name="ID0EUWBK">日</text:span><text:span text:style-name="ID0E5WBK">主管月</text:span><text:span text:style-name="ID0EIXBK">報</text:span></text:p>
      <text:p text:style-name="ID0ESXBK"><text:span text:style-name="ID0EFYBK">會議紀錄</text:span></text:p>
      <text:p text:style-name="ID0EPYBK"><text:span text:style-name="ID0EYYBK">會議時間：</text:span><text:span text:style-name="ID0E5YBK">10</text:span><text:span text:style-name="ID0ECZBK">7</text:span><text:span text:style-name="ID0EIZBK">年</text:span><text:span text:style-name="ID0EOZBK">3</text:span><text:span text:style-name="ID0EUZBK">月</text:span><text:span text:style-name="ID0E1ZBK">12</text:span><text:span text:style-name="ID0EA1BK">日</text:span><text:span text:style-name="ID0EG1BK">8</text:span><text:span text:style-name="ID0EM1BK">時</text:span><text:span text:style-name="ID0ES1BK">30</text:span><text:span text:style-name="ID0EY1BK">分</text:span></text:p>
      <text:p text:style-name="ID0E51BK"><text:span text:style-name="ID0EH2BK">會</text:span><text:span text:style-name="ID0EN2BK">議地點：本府</text:span><text:span text:style-name="ID0ET2BK">3</text:span><text:span text:style-name="ID0EX2BK">樓會議室</text:span><text:span text:style-name="ID0E42BK"><text:s text:c="12"/></text:span><text:span text:style-name="ID0ED3BK">與會人員：如附簽到簿</text:span></text:p>
      <text:p text:style-name="ID0EJ3BK"><text:span text:style-name="ID0EU3BK">主持人：</text:span><text:span text:style-name="ID0E13BK">劉縣長增應</text:span><text:span text:style-name="ID0EA4BK"><text:s text:c="14"/></text:span><text:span text:style-name="ID0EG4BK"><text:s text:c="3"/></text:span><text:span text:style-name="ID0EM4BK"><text:s/></text:span><text:span text:style-name="ID0EU4BK">記錄</text:span><text:span text:style-name="ID0E14BK">：陳建甫</text:span></text:p>
      <text:p text:style-name="ID0EA5BK"/>
      <text:list text:style-name="L1" text:continue-numbering="true">
        <text:list-item>
          <text:p text:style-name="ID0EL5BK"><text:span text:style-name="ID0E25BK">繼續列管事項：</text:span><text:span text:style-name="ID0EB6BK">如附件</text:span><text:span text:style-name="ID0EH6BK">1</text:span><text:span text:style-name="ID0EN6BK">。</text:span></text:p>
        </text:list-item>
      </text:list>
      <text:p text:style-name="ID0ET6BK"><text:span text:style-name="ID0ECACK">※</text:span><text:span text:style-name="ID0EKACK">以上為列管案件</text:span><text:span text:style-name="ID0EQACK">，</text:span><text:span text:style-name="ID0EWACK">請各單位依裁示辦理並至</text:span><text:span text:style-name="ID0E3ACK">管考系統</text:span><text:span text:style-name="ID0ECBCK">填報執行情形</text:span><text:span text:style-name="ID0EIBCK">。</text:span></text:p>
      <text:p text:style-name="ID0EOBCK"/>
      <text:list text:style-name="L1" text:continue-numbering="true">
        <text:list-item>
          <text:p text:style-name="ID0E4BCK"><text:span text:style-name="ID0ENCCK">同意結案事項：如附件</text:span><text:span text:style-name="ID0ETCCK">2</text:span><text:span text:style-name="ID0EZCCK">。</text:span></text:p>
        </text:list-item>
      </text:list>
      <text:p text:style-name="ID0E6CCK"><text:span text:style-name="ID0EMDCK">※</text:span><text:span text:style-name="ID0EUDCK">以上為結案案件</text:span><text:span text:style-name="ID0E1DCK">，</text:span><text:span text:style-name="ID0EAECK">請各單位至</text:span><text:span text:style-name="ID0EGECK">管考系統</text:span><text:span text:style-name="ID0EMECK">填報執行情形</text:span><text:span text:style-name="ID0ESECK">。</text:span></text:p>
      <text:p text:style-name="ID0EYECK"/>
      <text:list text:style-name="L1" text:continue-numbering="true">
        <text:list-item>
          <text:p text:style-name="ID0EFFCK"><text:span text:style-name="ID0EVFCK">自主管理</text:span><text:span text:style-name="ID0E2FCK">事項：</text:span></text:p>
        </text:list-item>
        <text:list-item>
          <text:list text:continue-numbering="true">
            <text:list-item>
              <text:p text:style-name="ID0EBGCK"><text:span text:style-name="ID0ERGCK">副縣長</text:span><text:span text:style-name="ID0EXGCK">裁</text:span><text:span text:style-name="ID0E4GCK">示事項</text:span></text:p>
            </text:list-item>
          </text:list>
        </text:list-item>
      </text:list>
      <text:list text:style-name="L3" text:continue-numbering="true">
        <text:list-item>
          <text:p text:style-name="ID0EDHCK"><text:span text:style-name="ID0E2HCK">縣府團隊橫向聯繫較之前進步，每個局處也都有開局(處)</text:span><text:span text:style-name="ID0ECICK">務會報，這是上下溝通的好</text:span><text:span text:style-name="ID0EJICK">現象，希望各主管能夠維持</text:span><text:span text:style-name="ID0EQICK">。【各單位】</text:span></text:p>
        </text:list-item>
        <text:list-item>
          <text:p text:style-name="ID0EZICK"><text:span text:style-name="ID0ESJCK">景觀案無關案件大小，但有關地方景觀一定要先做簡報。【產業發展處</text:span><text:span text:style-name="ID0E2JCK">】</text:span></text:p>
        </text:list-item>
        <text:list-item>
          <text:p text:style-name="ID0EEKCK"><text:span text:style-name="ID0E4KCK">在馬路上進行修枝後茅草、枝葉要處理，避免造成景觀髒亂。另要確實要求廠商枯枝也要修下來。</text:span><text:span text:style-name="ID0EELCK">【產業發展處</text:span><text:span text:style-name="ID0ENLCK">】</text:span></text:p>
        </text:list-item>
        <text:list-item>
          <text:p text:style-name="ID0EWLCK"><text:span text:style-name="ID0EPMCK">主管要培養副手協助內控，才有執行力。另預算保留部分請主計單位一季召開一次檢討會議。</text:span><text:span text:style-name="ID0EYMCK">【各單位】</text:span></text:p>
        </text:list-item>
        <text:list-item>
          <text:p text:style-name="ID0EBNCK"><text:span text:style-name="ID0E1NCK">近年來自籌款費用漸增，爾後中央計畫、地方自己的計劃或地方自己的用人要當作自籌款的一部份。另爾後各鄉要來爭取預算時，請各局處主管與鄉長溝通，請他們出一部分配合款，減低配合款壓力。</text:span><text:span text:style-name="ID0EBOCK">【各單位】</text:span></text:p>
        </text:list-item>
        <text:list-item>
          <text:p text:style-name="ID0EKOCK"><text:span text:style-name="ID0EDPCK">3000噸交通船推動小組行政院計畫已經核定，可以開始進行前置作業。也請衛生福利局提供直升機標案電子檔或書面資料，一份給謝凱翔秘書、一份給交旅局林長青局長參考。</text:span><text:span text:style-name="ID0EKPCK">【衛生福利局、交通旅遊局</text:span><text:span text:style-name="ID0ETPCK">】</text:span></text:p>
        </text:list-item>
        <text:list-item>
          <text:p text:style-name="ID0E3PCK"><text:span text:style-name="ID0EVQCK">介壽國中小圍籬圖案不錯，請工務處研究能否設置圍籬從中興嶺到軍醫院的仁愛147。【工務處</text:span><text:span text:style-name="ID0E5QCK">】</text:span></text:p>
        </text:list-item>
        <text:list-item>
          <text:p text:style-name="ID0EHRCK"><text:span text:style-name="ID0EASCK">公文辦結時數較2月份有降低，但部分局處處理時效仍屬太長，要回去檢討內控是否有問題，避免習慣性的延長。</text:span><text:span text:style-name="ID0EHSCK">【各單位】</text:span></text:p>
        </text:list-item>
      </text:list>
      <text:list text:style-name="L1" text:continue-numbering="true">
        <text:list-item>
          <text:list text:continue-numbering="true">
            <text:list-item>
              <text:p text:style-name="ID0EQSCK"><text:span text:style-name="ID0EDTCK">縣長裁示事項</text:span></text:p>
            </text:list-item>
          </text:list>
        </text:list-item>
      </text:list>
      <text:list text:style-name="L2" text:continue-numbering="true">
        <text:list-item>
          <text:p text:style-name="ID0EJTCK"><text:span text:style-name="ID0ECUCK">一般刑案及交通事故是預防勝於治療，請加強宣導、注意</text:span><text:span text:style-name="ID0ELUCK">。</text:span><text:span text:style-name="ID0EUUCK">【警察局</text:span><text:span text:style-name="ID0E4UCK">】</text:span></text:p>
        </text:list-item>
        <text:list-item>
          <text:p text:style-name="ID0EGVCK"><text:span text:style-name="ID0E6VCK">北竿硬地馬拉松是今年第一場賽事，去年有發生民眾車輛闖入賽道的狀況，今年要加強路線、人員的管制。【警察局】</text:span></text:p>
        </text:list-item>
        <text:list-item>
          <text:p text:style-name="ID0EJWCK"><text:span text:style-name="ID0ECXCK">3/27、3/29、4/10、4/11防災演習請各單位務必配合，防災演習對我們預防災難非常重要，請消防局多費心，改善過去缺失，一年比一年進步。</text:span><text:span text:style-name="ID0ELXCK">【</text:span><text:span text:style-name="ID0EUXCK">各單位</text:span><text:span text:style-name="ID0E4XCK">】</text:span></text:p>
        </text:list-item>
        <text:list-item>
          <text:p text:style-name="ID0EGYCK"><text:span text:style-name="ID0E6YCK">智慧就醫</text:span><text:span text:style-name="ID0EIZCK">的建置會方便民眾，有效整合資源發揮最大效益是最重要的。如何督促提升縣立醫院提升醫療能力是衛生局最重要的任務，希望衛生局時時注意狀況。</text:span><text:span text:style-name="ID0ERZCK">除了醫療設備的提升外，環境的改善仍然要持續</text:span><text:span text:style-name="ID0E1ZCK">。請謝局長定期巡視(每月或每季)各鄉衛生所環境狀況、醫療設施擺放、人員安置等。</text:span><text:span text:style-name="ID0ED1CK">【衛生福利局】</text:span></text:p>
        </text:list-item>
        <text:list-item>
          <text:p text:style-name="ID0EM1CK"><text:span text:style-name="ID0EF2CK">財稅收支劃分要特別注意進度，並以爭取地方最大利益為前提。</text:span><text:span text:style-name="ID0EO2CK">【財政稅務局】</text:span></text:p>
        </text:list-item>
        <text:list-item>
          <text:p text:style-name="ID0EX2CK"><text:span text:style-name="ID0EQ3CK">3/24北竿硬地馬拉松，桃園市體育局局長親自帶隊來馬，善用六都資源對本縣計畫推動有很大助益，屆時需特別接待。</text:span><text:span text:style-name="ID0EZ3CK">後續鐵人三項、國際馬拉松也希望</text:span><text:span text:style-name="ID0EC4CK">體育局</text:span><text:span text:style-name="ID0EL4CK">局長</text:span><text:span text:style-name="ID0EU4CK">能夠</text:span><text:span text:style-name="ID0E44CK">帶隊</text:span><text:span text:style-name="ID0EG5CK">參與。</text:span><text:span text:style-name="ID0EP5CK">【</text:span><text:span text:style-name="ID0EY5CK">交通旅遊局、教育處</text:span><text:span text:style-name="ID0EB6CK">】</text:span></text:p>
        </text:list-item>
        <text:list-item>
          <text:p text:style-name="ID0EK6CK"><text:span text:style-name="ID0EDADK">本次聯絡狀況不是那麼順利，所以大陸跑者較預期的少。未來大陸仍是很大的對象、市場，檢討本次缺失對下次會有更大幫助，相信大陸跑者也會樂於參與。媒體部分我有與民視董事長聯繫，相信</text:span><text:span text:style-name="ID0EMADK">應該會派記者來，到時候要注意媒體宣導。體育賽事對行銷馬祖有很大的助益，包含5月份台灣自行車協會蒞馬等，交旅局如何善用體育賽事行銷馬祖觀光旅遊將是未來的重點。</text:span><text:span text:style-name="ID0EVADK">【</text:span><text:span text:style-name="ID0E5ADK">交通旅遊局</text:span><text:span text:style-name="ID0EHBDK">】</text:span></text:p>
        </text:list-item>
        <text:list-item>
          <text:p text:style-name="ID0EQBDK"><text:span text:style-name="ID0EJCDK">台馬之星歲修順利，在歲修期間一定要讓新華、高鼎參與以提高效益，未來歲修也比照這模式。</text:span><text:span text:style-name="ID0ESCDK">【</text:span><text:span text:style-name="ID0E2CDK">交通旅遊局</text:span><text:span text:style-name="ID0EEDDK">】</text:span></text:p>
        </text:list-item>
        <text:list-item>
          <text:p text:style-name="ID0ENDDK"><text:span text:style-name="ID0EGEDK">本縣陳雪生立委這次又當選交通委員會召集委員，交通部及交通相關計畫能有更大的幫助。</text:span><text:span text:style-name="ID0EPEDK">請各單位善用這次會期，以期相關業務能順利推動，比如說第二家航空公司進駐、</text:span><text:span text:style-name="ID0EYEDK">機場TLS儀降</text:span><text:span text:style-name="ID0EBFDK">建置的問題、南北竿大橋</text:span><text:span text:style-name="ID0EKFDK">…</text:span><text:span text:style-name="ID0ESFDK">等。</text:span><text:span text:style-name="ID0E2FDK">【</text:span><text:span text:style-name="ID0EEGDK">交通旅遊局</text:span><text:span text:style-name="ID0ENGDK">】</text:span></text:p>
        </text:list-item>
        <text:list-item>
          <text:p text:style-name="ID0EWGDK"><text:span text:style-name="ID0EPHDK">割草、環境綠美化、公廁清潔等業務是長期在做，可輔導在地廠商穩定的處理相關業務。除了例行性的推動之外，如何輔導地區的廠商有能力執行，讓這個業務可以更順利。</text:span><text:span text:style-name="ID0EYHDK">【</text:span><text:span text:style-name="ID0EBIDK">環境資源局</text:span><text:span text:style-name="ID0EKIDK">】</text:span></text:p>
        </text:list-item>
        <text:list-item>
          <text:p text:style-name="ID0ETIDK"><text:span text:style-name="ID0EMJDK">很多例行性的工作要注意，如果不注意就會停下來了，</text:span><text:span text:style-name="ID0EVJDK">莒光無牌廢棄車輛多，</text:span><text:span text:style-name="ID0E5JDK">要定期檢討，也要請委外廠商要有一定的績效。避免</text:span><text:span text:style-name="ID0EHKDK">錯誤</text:span><text:span text:style-name="ID0EQKDK">事情再發生。</text:span><text:span text:style-name="ID0EZKDK">廢棄車輛回運的機制一定要按照計畫推動。</text:span><text:span text:style-name="ID0EDLDK">【</text:span><text:span text:style-name="ID0EMLDK">環境資源局</text:span><text:span text:style-name="ID0EVLDK">】</text:span></text:p>
        </text:list-item>
        <text:list-item>
          <text:p text:style-name="ID0E5LDK"><text:span text:style-name="ID0EXMDK">操之在我、可以掌控的部分要盡最大努力，做到最好，不要忽略小地方。</text:span><text:span text:style-name="ID0EANDK">【</text:span><text:span text:style-name="ID0EJNDK">各單位</text:span><text:span text:style-name="ID0ESNDK">】</text:span></text:p>
        </text:list-item>
        <text:list-item>
          <text:p text:style-name="ID0E2NDK"><text:span text:style-name="ID0EUODK">汙水處理、下水道問題是城市發展的重要指標，希望環資局檢討過去執行的問題，對未來做更有效、完善的管理。</text:span><text:span text:style-name="ID0E4ODK">【</text:span><text:span text:style-name="ID0EGPDK">環境資源局</text:span><text:span text:style-name="ID0EPPDK">】</text:span></text:p>
        </text:list-item>
        <text:list-item>
          <text:p text:style-name="ID0EYPDK"><text:span text:style-name="ID0ERQDK">落實還地於民是既定政策，地政局相關業務會越來越嫻熟，還地於民速度會越來越快，如何落實達到真正還地於民，地政局累積過去經驗會越來越順利，希望能順利推動。</text:span><text:span text:style-name="ID0E1QDK">【</text:span><text:span text:style-name="ID0EDRDK">地政局</text:span><text:span text:style-name="ID0EMRDK">】</text:span></text:p>
        </text:list-item>
        <text:list-item>
          <text:p text:style-name="ID0EVRDK"><text:span text:style-name="ID0EOSDK">民眾跟國產署訴訟的案件有些已經告一段落，有些仍然在訴訟中，上週陳立委與國產署署長達成共識，希望國產署能撤回訴訟，交回本縣土地小組進行審查，做最後決定。</text:span><text:span text:style-name="ID0EXSDK">國產署也相信土地小組會很有經驗、依據事實，做出正確判斷，讓土地能真正還地於民，也請地政局長注意，配合國產署做法，減少民眾跟國產署訴訟行為，也減少民眾困擾。</text:span><text:span text:style-name="ID0EATDK">【</text:span><text:span text:style-name="ID0EJTDK">地政局</text:span><text:span text:style-name="ID0ESTDK">】</text:span></text:p>
        </text:list-item>
        <text:list-item>
          <text:p text:style-name="ID0E2TDK"><text:span text:style-name="ID0ELUDK">請各單位配合主計處3月5日召開預算保留檢討會議記錄辦理。</text:span><text:span text:style-name="ID0EUUDK">【</text:span><text:span text:style-name="ID0E4UDK">各單位</text:span><text:span text:style-name="ID0EGVDK">】</text:span></text:p>
        </text:list-item>
        <text:list-item>
          <text:p text:style-name="ID0EPVDK"><text:span text:style-name="ID0E6VDK">本週五晚上舉辦縣府新春餐聚，除了同仁之外，也請人事處邀請縣府首長參加，府外的主管也要邀請。對外部分邀請議長、指揮官跟主任就好。</text:span><text:span text:style-name="ID0EIWDK">【</text:span><text:span text:style-name="ID0ERWDK">人事處</text:span><text:span text:style-name="ID0E1WDK">】</text:span></text:p>
        </text:list-item>
        <text:list-item>
          <text:p text:style-name="ID0EDXDK"><text:span text:style-name="ID0ETXDK">桃園馬祖交流會議紀錄已經發給各單位，請各單位依照會議紀錄辦理，也請建華處長留意會議紀錄後續落實情形，在下次跟桃園市鄭市長會議時可以檢討。</text:span><text:span text:style-name="ID0E3XDK">【</text:span><text:span text:style-name="ID0EFYDK">各單位</text:span><text:span text:style-name="ID0EOYDK">】</text:span></text:p>
        </text:list-item>
        <text:list-item>
          <text:p text:style-name="ID0EXYDK"><text:span text:style-name="ID0EHZDK">植樹節活動請大家配合參加。</text:span><text:span text:style-name="ID0EQZDK">【</text:span><text:span text:style-name="ID0EZZDK">各單位</text:span><text:span text:style-name="ID0EC1DK">】</text:span></text:p>
        </text:list-item>
        <text:list-item>
          <text:p text:style-name="ID0EL1DK"><text:span text:style-name="ID0E21DK">鄉親反映產發處製作的景觀告示牌有破壞整體的景觀，請產發處再修正改進。</text:span><text:span text:style-name="ID0EE2DK">【</text:span><text:span text:style-name="ID0EN2DK">產業發展處</text:span><text:span text:style-name="ID0EW2DK">】</text:span></text:p>
        </text:list-item>
        <text:list-item>
          <text:p text:style-name="ID0E62DK"><text:span text:style-name="ID0EY3DK">各單位內部控制要做確實，操之在我的事情要用心做好。</text:span><text:span text:style-name="ID0E63DK">【各單位】</text:span></text:p>
        </text:list-item>
        <text:list-item>
          <text:p text:style-name="ID0EI4DK"><text:span text:style-name="ID0EA5DK">配合款近年因計畫較多有所增加，配合款部分可以技巧性的</text:span><text:span text:style-name="ID0EJ5DK">用已編列的預算</text:span><text:span text:style-name="ID0ES5DK">減輕配合款負擔，減輕地方政府負擔。【各單</text:span><text:span text:style-name="ID0E25DK">位】</text:span></text:p>
        </text:list-item>
        <text:list-item>
          <text:p text:style-name="ID0EE6DK"><text:span text:style-name="ID0E46DK">五期綜建經過半年各單位參與討論後，順利逐步產生計畫，未來在爭取過程中能否順利爭取成功我們還有很多努力的地方，整個計畫希望能成朝向「島嶼創生 國際接軌」為核心的目標，為地方創造更多機會，提升競爭力。請各單位共同努力。</text:span><text:span text:style-name="ID0EGAEK">【各單位】</text:span></text:p>
        </text:list-item>
        <text:list-item>
          <text:p text:style-name="ID0EPAEK"><text:span text:style-name="ID0EIBEK">工程圍籬</text:span><text:span text:style-name="ID0ERBEK">部分請工務處瞭解教育處工程，徵詢廠商瞭解預算支出情形。是不是有必要增加預算，請各單位配合。</text:span><text:span text:style-name="ID0E1BEK">【各單位】</text:span></text:p>
        </text:list-item>
        <text:list-item>
          <text:p text:style-name="ID0EDCEK"><text:span text:style-name="ID0E3CEK">環資局對整體環境的品質提升、環境景觀以及衛生的提升要持續的督導</text:span><text:span text:style-name="ID0EFDEK">及改進。也要對各鄉落實</text:span><text:span text:style-name="ID0EODEK">考核機制。【環境資源局</text:span><text:span text:style-name="ID0EXDEK">】</text:span></text:p>
        </text:list-item>
        <text:list-item>
          <text:p text:style-name="ID0EAEEK"><text:span text:style-name="ID0EQEEK">城鎮之心配合許多道路亮點計畫、產業園區計畫、水環境計畫等，所以以城鎮之心為中心的景觀設計更是重要。目前評選出的規劃團隊從經歷來看是非常專業的景觀設計公司，怎麼樣善用資源與地方來配合，產發處要多費心。也請各單位配合產發處。</text:span><text:span text:style-name="ID0E1EEK">【</text:span><text:span text:style-name="ID0EDFEK">各單位</text:span><text:span text:style-name="ID0EMFEK">】</text:span></text:p>
        </text:list-item>
      </text:list>
      <text:p text:style-name="ID0EVFEK"><text:span text:style-name="ID0EAGEK"><text:s/></text:span><text:span text:style-name="ID0EKGEK">※</text:span><text:span text:style-name="ID0ESGEK">以上案件請各單位依指裁示自行管制辦理。</text:span></text:p>
      <text:p text:style-name="ID0E1GEK"/>
      <text:list text:style-name="L1" text:continue-numbering="true">
        <text:list-item>
          <text:p text:style-name="ID0EHHEK"><text:span text:style-name="ID0EXHEK">本府列管</text:span><text:span text:style-name="ID0E4HEK">事項：</text:span></text:p>
        </text:list-item>
        <text:list-item>
          <text:list text:continue-numbering="true">
            <text:list-item>
              <text:p text:style-name="ID0EDIEK"><text:span text:style-name="ID0E2IEK">副縣長裁示事項</text:span></text:p>
            </text:list-item>
            <text:list-item>
              <text:list text:continue-numbering="true">
                <text:list-item>
                  <text:p text:style-name="ID0EDJEK"><text:span text:style-name="ID0E3JEK">今年度有很多大計畫，必須要橫向聯繫，非單獨業務能完成的，例如：城鎮之心有分三個區塊：福澳、縣府前菜圃、山隴廣場。城鎮之心是景觀總顧問劉柏宏老師在設計，我們要求他景觀做整體設計要分期分段實施。牽扯到相關局處業務的時候，並不盡然完全在城鎮之心裡面會做細部計畫，請各單位留意如何搭配整體計畫。城鎮之心得標廠商已經在馬祖成立工作坊，這三個區塊各局處主管要找機會跟規劃團隊工作坊討論如何搭配。</text:span><text:span text:style-name="ID0EDKEK">【各單位】</text:span></text:p>
                </text:list-item>
                <text:list-item>
                  <text:p text:style-name="ID0EMKEK"><text:span text:style-name="ID0EFLEK">產業特色園區計畫已經核定，但是裡面有些規劃需要局處配合，土地問題請地政局在6個月之內解決，都計部分請工務處盡快啟動，環資局需協助環境差異部分。【地政局、工務處、環資局】</text:span></text:p>
                </text:list-item>
              </text:list>
            </text:list-item>
            <text:list-item>
              <text:p text:style-name="ID0EOLEK"><text:span text:style-name="ID0EFMEK">縣長裁示</text:span><text:span text:style-name="ID0ELMEK">事項</text:span></text:p>
            </text:list-item>
          </text:list>
        </text:list-item>
      </text:list>
      <text:list text:style-name="L4" text:continue-numbering="true">
        <text:list-item>
          <text:p text:style-name="ID0ERMEK"><text:span text:style-name="ID0EKNEK">仁愛147</text:span><text:span text:style-name="ID0ETNEK">土地跟財務規劃非常重要，是今年的重點工作，希望能夠照既定期</text:span><text:span text:style-name="ID0E3NEK">程推動。【財政稅務局】</text:span></text:p>
        </text:list-item>
        <text:list-item>
          <text:p text:style-name="ID0EFOEK"><text:span text:style-name="ID0E5OEK">莒光跨域亮點計畫交通部已核定今年跟明年8,000萬元，地方約2,500萬預算，請交旅局、工務處、文化處互相配合整建，把周邊</text:span><text:span text:style-name="ID0EHPEK">老舊建築納入</text:span><text:span text:style-name="ID0EQPEK">從最小規模做起，要考量到預算、能力及實質的關係，逐步的往外面擴散。</text:span><text:span text:style-name="ID0EZPEK">【交旅局、工務處、文化處</text:span><text:span text:style-name="ID0ECQEK">】</text:span></text:p>
        </text:list-item>
        <text:list-item>
          <text:p text:style-name="ID0ELQEK"><text:span text:style-name="ID0EEREK">榕馬會談最近會執行，相關議案請交旅局處理。</text:span><text:span text:style-name="ID0ENREK">另外廈門副書記近期會來馬，也請交旅局注意後續安排。</text:span><text:span text:style-name="ID0EWREK">【交通旅遊局</text:span><text:span text:style-name="ID0E6REK">】</text:span></text:p>
        </text:list-item>
        <text:list-item>
          <text:p text:style-name="ID0EISEK"><text:span text:style-name="ID0EBTEK">志清發電廠上次漏油事件後督促志清電廠改善，並希望志清電廠能完成遷廠一事請環資局要掌控。【環境資源局</text:span><text:span text:style-name="ID0EKTEK">】</text:span></text:p>
        </text:list-item>
        <text:list-item>
          <text:p text:style-name="ID0ETTEK"><text:span text:style-name="ID0EMUEK">民宿合法化進度要掌握，有關於以</text:span><text:span text:style-name="ID0EVUEK">安全鑑定能替代使用執照這部分希望能訂出期程。</text:span><text:span text:style-name="ID0E5UEK">【</text:span><text:span text:style-name="ID0EHVEK">交通旅遊局</text:span><text:span text:style-name="ID0EQVEK">】</text:span></text:p>
        </text:list-item>
        <text:list-item>
          <text:p text:style-name="ID0EZVEK"><text:span text:style-name="ID0EJWEK">桃園鄭市長有說會再次帶領桃園天后宮宮廟來馬祭拜馬港天后宮，計畫是在明年。但鄭市長會帶領桃園鄰里長在4、5月來馬參訪，請民政處配合辦理接待事宜。</text:span><text:span text:style-name="ID0ESWEK">【</text:span><text:span text:style-name="ID0E2WEK">文化處、民政處</text:span><text:span text:style-name="ID0EEXEK">】</text:span></text:p>
        </text:list-item>
        <text:list-item>
          <text:p text:style-name="ID0ENXEK"><text:span text:style-name="ID0EGYEK">東莒觀光越來越興旺，莒光鄉公所做了東洋山步道非常漂亮，但走在東洋</text:span><text:span text:style-name="ID0EQYEK">山步道上面會看到垃圾掩埋場。請環資局針對這部分做一些美化、掩護的工程。</text:span><text:span text:style-name="ID0EZYEK">【</text:span><text:span text:style-name="ID0ECZEK">環境資源局</text:span><text:span text:style-name="ID0ELZEK">】</text:span></text:p>
        </text:list-item>
        <text:list-item>
          <text:p text:style-name="ID0EUZEK"><text:span text:style-name="ID0EN1EK">水環境資源的整合部分，我們仍有</text:span><text:span text:style-name="ID0EW1EK">很多蓄水池未充分利用，請環資局跟自來水廠討論，雖這一、兩年沒有停</text:span><text:span text:style-name="ID0E61EK">水問題，但整體地方水資源發展仍屬不足，特別海淡廠成本高，蓄水池如果可以充分利用，對未來飲用水壓力會減少。</text:span><text:span text:style-name="ID0EI2EK">【</text:span><text:span text:style-name="ID0ER2EK">環境資源局、自來水廠</text:span><text:span text:style-name="ID0E12EK">】</text:span></text:p>
        </text:list-item>
        <text:list-item>
          <text:p text:style-name="ID0ED3EK"><text:span text:style-name="ID0E33EK">介壽村去年遇到幾次淹水事件，</text:span><text:span text:style-name="ID0EF4EK">要</text:span><text:span text:style-name="ID0EO4EK">避免犯同樣錯誤，今年需特別注意排水問題改善，做好相關防災作業，對突發事件要有更好的應變措施。特別要配合獅子市場4</text:span><text:span text:style-name="ID0EX4EK">月完工啟用，要配合工務處道路</text:span><text:span text:style-name="ID0EA5EK">整修計畫將排水工程一併施作。</text:span><text:span text:style-name="ID0EJ5EK">【</text:span><text:span text:style-name="ID0ES5EK">環境資源局、工務處、南竿鄉公所</text:span><text:span text:style-name="ID0E25EK">】</text:span></text:p>
        </text:list-item>
        <text:list-item>
          <text:p text:style-name="ID0EE6EK"><text:span text:style-name="ID0E46EK">大坵</text:span><text:span text:style-name="ID0EGAFK">橋已經發包要召開施工說明會，塘后橋也已經做期末審查，</text:span><text:span text:style-name="ID0EPAFK">找個時間請設計公司就整體的景觀、管理動線以及3D模擬圖跟我們做一次簡報。</text:span><text:span text:style-name="ID0EYAFK">【</text:span><text:span text:style-name="ID0EBBFK">工務處</text:span><text:span text:style-name="ID0EKBFK">】</text:span></text:p>
        </text:list-item>
        <text:list-item>
          <text:p text:style-name="ID0ETBFK"><text:span text:style-name="ID0EDCFK">南北竿大橋經費應是120億，如果工程需要8年完成，請工務處就預算分配做一個匡列。讓立委作為參考督促交通部先把預算編列</text:span><text:span text:style-name="ID0EMCFK">，</text:span><text:span text:style-name="ID0EVCFK">希望立委能夠努力在今年及</text:span><text:span text:style-name="ID0E5CFK">明年的預算能編進去，對我們爭取南北竿大橋較有利。</text:span><text:span text:style-name="ID0EHDFK"><text:s/></text:span><text:span text:style-name="ID0ERDFK">【</text:span><text:span text:style-name="ID0E1DFK">工務處</text:span><text:span text:style-name="ID0EDEFK">】</text:span></text:p>
        </text:list-item>
        <text:list-item>
          <text:p text:style-name="ID0EMEFK"><text:span text:style-name="ID0E3EFK">退休公教人員因為年改實施需要重新審定，本府要全力維護他們的權益，也要為它們爭取最大的權益，請人事處建立專責窗口提供相關服務。</text:span><text:span text:style-name="ID0EFFFK">【</text:span><text:span text:style-name="ID0EOFFK">人事處</text:span><text:span text:style-name="ID0EXFFK">】</text:span></text:p>
        </text:list-item>
        <text:list-item>
          <text:p text:style-name="ID0EAGFK"><text:span text:style-name="ID0EQGFK">珠螺聯外道路部分，珠螺鄉親在意的是風水，不願意動到廟外面的石頭。其實做聯外道路的部分是支持的。地方的建設跟進步是不能停下腳步的，但我們必須打破民眾認為建設就是破壞、破壞環境等似是而非的想法。必要的溝通跟說明是必要的，在做的過程如何維持生態永續也是我們要考量的。</text:span><text:span text:style-name="ID0EZGFK">【</text:span><text:span text:style-name="ID0ECHFK">各單位</text:span><text:span text:style-name="ID0ELHFK">】</text:span></text:p>
        </text:list-item>
        <text:list-item>
          <text:p text:style-name="ID0EUHFK"><text:span text:style-name="ID0EEIFK">產發處很多計畫跟整體景觀、道路綠美化相關，怎麼樣在建設過程能跟周邊環境配合是很重要的，工務處3/22景觀美學設計希望產發處處長、副處長、科長，甚至是承辦人都一起來參加，交換意見。也可以邀請鄉長、鄉公所科長參加。</text:span><text:span text:style-name="ID0ENIFK">【</text:span><text:span text:style-name="ID0EWIFK">工務處、產業發展處</text:span><text:span text:style-name="ID0E6IFK">】</text:span></text:p>
        </text:list-item>
        <text:list-item>
          <text:p text:style-name="ID0EIJFK"><text:span text:style-name="ID0EYJFK">有關塘岐校園</text:span><text:span text:style-name="ID0EBKFK">的重建是不是遷到體育場這裡是一個好的方向，鄉長也支持。整個土地的使用、校區的規劃也請教育處做更完善的規劃。</text:span><text:span text:style-name="ID0EKKFK">【</text:span><text:span text:style-name="ID0ETKFK">教育處</text:span><text:span text:style-name="ID0E3KFK">】</text:span></text:p>
        </text:list-item>
      </text:list>
      <text:p text:style-name="ID0EFLFK"><text:span text:style-name="ID0EQLFK"><text:s/></text:span><text:span text:style-name="ID0E1LFK">※</text:span><text:span text:style-name="ID0ECMFK">以上</text:span><text:span text:style-name="ID0EIMFK">案件請各單位依指裁示辦理並至</text:span><text:span text:style-name="ID0EOMFK">管考系統</text:span><text:span text:style-name="ID0EUMFK">填報執行情形</text:span><text:span text:style-name="ID0E1MFK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PGAE">
      <style:text-properties/>
    </style:style>
    <style:style style:family="text" style:name="ID0EFLAE">
      <style:text-properties/>
    </style:style>
    <style:style style:family="text" style:name="ID0E3PAE">
      <style:text-properties fo:language="en" fo:country="US"/>
    </style:style>
    <style:style style:family="text" style:name="ID0E3UAE">
      <style:text-properties style:use-window-font-color="true"/>
    </style:style>
  </office:styles>
  <office:automatic-styles>
    <style:style style:name="ID0ELMB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HMBK" style:family="table">
      <style:table-properties table:border-model="collapsing" style:rel-width="100%" table:align="left" fo:margin-left="0cm" fo:margin-bottom="0cm"/>
    </style:style>
    <style:style style:name="ID0E3MBK" style:family="table-column">
      <style:table-column-properties style:rel-column-width="4500.117343346632*"/>
    </style:style>
    <style:style style:name="ID0E5MBK" style:family="table-column">
      <style:table-column-properties style:rel-column-width="999.7653133067355*"/>
    </style:style>
    <style:style style:name="ID0EANBK" style:family="table-column">
      <style:table-column-properties style:rel-column-width="4500.117343346632*"/>
    </style:style>
    <style:style style:name="ID0ECNBK" style:family="table-row">
      <style:table-row-properties style:min-row-height="0.266cm" style:keep-together="true"/>
    </style:style>
    <style:style style:name="ID0EGNBK" style:family="table-cell">
      <style:table-cell-properties fo:padding-top="0cm" fo:padding-bottom="0cm" fo:padding-left="0.19cm" fo:padding-right="0.19cm" fo:border-bottom=".018cm solid #4F81BD"/>
    </style:style>
    <style:style style:name="ID0ERNB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4NBK" style:family="table-cell">
      <style:table-cell-properties style:vertical-align="middle" fo:padding-top="0cm" fo:padding-bottom="0cm" fo:padding-left="0.19cm" fo:padding-right="0.19cm"/>
    </style:style>
    <style:style style:name="ID0EHOBK" style:family="paragraph" style:parent-style-name="ae">
      <style:paragraph-properties style:tab-stop-distance="0.847cm" fo:margin-left="0cm" fo:text-indent="0cm" fo:margin-right="0cm" fo:widows="2" fo:orphans="2"/>
    </style:style>
    <style:style style:name="ID0EROBK" style:family="text">
      <style:text-properties style:font-name="Cambria" fo:font-weight="bold" fo:language="zh" fo:country="TW"/>
    </style:style>
    <style:style style:name="ID0E1OBK" style:family="text">
      <style:text-properties style:font-name="Cambria" fo:font-weight="bold" fo:language="zh" fo:country="TW"/>
    </style:style>
    <style:style style:name="ID0EXPBK" style:family="text">
      <style:text-properties style:font-name="Cambria" fo:font-weight="bold" fo:language="zh" fo:country="TW"/>
    </style:style>
    <style:style style:name="ID0EMQBK" style:family="table-cell">
      <style:table-cell-properties fo:padding-top="0cm" fo:padding-bottom="0cm" fo:padding-left="0.19cm" fo:padding-right="0.19cm" fo:border-bottom=".018cm solid #4F81BD"/>
    </style:style>
    <style:style style:name="ID0EXQB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DRBK" style:family="table-row">
      <style:table-row-properties style:min-row-height="0.265cm" style:keep-together="true"/>
    </style:style>
    <style:style style:name="ID0EHRBK" style:family="table-cell">
      <style:table-cell-properties fo:padding-top="0cm" fo:padding-bottom="0cm" fo:padding-left="0.19cm" fo:padding-right="0.19cm" fo:border-top=".018cm solid #4F81BD"/>
    </style:style>
    <style:style style:name="ID0ESRB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RBK" style:family="table-cell">
      <style:table-cell-properties fo:padding-top="0cm" fo:padding-bottom="0cm" fo:padding-left="0.19cm" fo:padding-right="0.19cm"/>
    </style:style>
    <style:style style:name="ID0EESBK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SSBK" style:family="table-cell">
      <style:table-cell-properties fo:padding-top="0cm" fo:padding-bottom="0cm" fo:padding-left="0.19cm" fo:padding-right="0.19cm" fo:border-top=".018cm solid #4F81BD"/>
    </style:style>
    <style:style style:name="ID0E4SB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JTBK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ANFK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NFK">
      <style:footer>
        <table:table table:style-name="ID0EHMBK">
          <table:table-column table:style-name="ID0E3MBK"/>
          <table:table-column table:style-name="ID0E5MBK"/>
          <table:table-column table:style-name="ID0EANBK"/>
          <table:table-row table:style-name="ID0ECNBK">
            <table:table-cell table:style-name="ID0EGNBK">
              <text:p text:style-name="ID0ERNBK"/>
            </table:table-cell>
            <table:table-cell table:style-name="ID0E4NBK" table:number-rows-spanned="3">
              <text:p text:style-name="ID0EHOBK"><text:span text:style-name="ID0EROBK">頁</text:span><text:span text:style-name="ID0E1OBK"><text:s/></text:span><text:span text:style-name="ID0EIPBK"><text:page-number text:select-page="current" style:num-format="1"/></text:span></text:p>
            </table:table-cell>
            <table:table-cell table:style-name="ID0EMQBK">
              <text:p text:style-name="ID0EXQBK"/>
            </table:table-cell>
          </table:table-row>
          <table:table-row table:style-name="ID0EDRBK">
            <table:table-cell table:style-name="ID0EHRBK">
              <text:p text:style-name="ID0ESRBK"/>
            </table:table-cell>
            <table:covered-table-cell table:style-name="ID0E5RBK">
              <text:p text:style-name="ID0EESBK"/>
            </table:covered-table-cell>
            <table:table-cell table:style-name="ID0ESSBK">
              <text:p text:style-name="ID0E4SBK"/>
            </table:table-cell>
          </table:table-row>
        </table:table>
        <text:p text:style-name="ID0EJTB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8-03-26T11:48:00</meta:creation-date>
    <dc:creator>Administrator</dc:creator>
    <dc:date>2018-03-26T11:48:00</dc:date>
    <meta:print-date>2017-02-17T09:43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