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4GAG" style:family="paragraph" style:parent-style-name="a" style:master-page-name="H_ID0EXRAI">
      <style:paragraph-properties style:tab-stop-distance="0.847cm" fo:line-height="0.882cm" fo:text-align="center" style:page-number="1" fo:margin-left="0cm" fo:text-indent="0cm" fo:margin-right="0cm" fo:widows="2" fo:orphans="2"/>
    </style:style>
    <style:style style:name="ID0EZHAG" style:family="text">
      <style:text-properties style:font-name="標楷體" style:font-name-asian="標楷體" style:font-size-complex="14pt" fo:font-size="14pt" style:font-size-asian="14pt"/>
    </style:style>
    <style:style style:name="ID0EFIAG" style:family="text">
      <style:text-properties style:font-name="標楷體" style:font-name-asian="標楷體" style:font-size-complex="14pt" fo:font-size="14pt" style:font-size-asian="14pt"/>
    </style:style>
    <style:style style:name="ID0ERIA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</style:style>
    <style:style style:name="ID0EEJAG" style:family="text">
      <style:text-properties style:font-name="標楷體" style:font-name-asian="標楷體" style:font-size-complex="14pt" fo:font-size="14pt" style:font-size-asian="14pt"/>
    </style:style>
    <style:style style:name="ID0EQJAG" style:family="table">
      <style:table-properties table:border-model="collapsing" style:width="17.018cm" table:align="left" fo:margin-left="0cm" fo:margin-bottom="0cm"/>
    </style:style>
    <style:style style:name="ID0EBLAG" style:family="table-column">
      <style:table-column-properties style:column-width="2.731cm"/>
    </style:style>
    <style:style style:name="ID0EDLAG" style:family="table-column">
      <style:table-column-properties style:column-width="1.905cm"/>
    </style:style>
    <style:style style:name="ID0EFLAG" style:family="table-column">
      <style:table-column-properties style:column-width="1.27cm"/>
    </style:style>
    <style:style style:name="ID0EHLAG" style:family="table-column">
      <style:table-column-properties style:column-width="2.223cm"/>
    </style:style>
    <style:style style:name="ID0EJLAG" style:family="table-column">
      <style:table-column-properties style:column-width="0.381cm"/>
    </style:style>
    <style:style style:name="ID0ELLAG" style:family="table-column">
      <style:table-column-properties style:column-width="0.889cm"/>
    </style:style>
    <style:style style:name="ID0ENLAG" style:family="table-column">
      <style:table-column-properties style:column-width="1.044cm"/>
    </style:style>
    <style:style style:name="ID0EPLAG" style:family="table-column">
      <style:table-column-properties style:column-width="1.496cm"/>
    </style:style>
    <style:style style:name="ID0ERLAG" style:family="table-column">
      <style:table-column-properties style:column-width="0.953cm"/>
    </style:style>
    <style:style style:name="ID0ETLAG" style:family="table-column">
      <style:table-column-properties style:column-width="0.826cm"/>
    </style:style>
    <style:style style:name="ID0EVLAG" style:family="table-column">
      <style:table-column-properties style:column-width="0.445cm"/>
    </style:style>
    <style:style style:name="ID0EXLAG" style:family="table-column">
      <style:table-column-properties style:column-width="0.381cm"/>
    </style:style>
    <style:style style:name="ID0EZLAG" style:family="table-column">
      <style:table-column-properties style:column-width="0.826cm"/>
    </style:style>
    <style:style style:name="ID0E2LAG" style:family="table-column">
      <style:table-column-properties style:column-width="0.826cm"/>
    </style:style>
    <style:style style:name="ID0E4LAG" style:family="table-column">
      <style:table-column-properties style:column-width="0.826cm"/>
    </style:style>
    <style:style style:name="ID0E6LAG" style:family="table-row">
      <style:table-row-properties style:row-height="2.021cm" style:keep-together="true"/>
    </style:style>
    <style:style style:name="ID0EEM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MAG" style:family="paragraph" style:parent-style-name="a">
      <style:paragraph-properties style:tab-stop-distance="0.847cm" style:snap-to-layout-grid="false" style:line-height-at-least="0.423cm" fo:text-align="center" style:page-number="1" fo:margin-left="0cm" fo:text-indent="0cm" fo:margin-right="0cm" fo:widows="2" fo:orphans="2"/>
    </style:style>
    <style:style style:name="ID0E5MAG" style:family="text">
      <style:text-properties style:font-name="標楷體" style:font-name-asian="標楷體"/>
    </style:style>
    <style:style style:name="ID0EG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N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5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O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</style:style>
    <style:style style:name="ID0EWOAG" style:family="text">
      <style:text-properties style:font-name="標楷體" style:font-name-asian="標楷體"/>
    </style:style>
    <style:style style:name="ID0E5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P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W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P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</style:style>
    <style:style style:name="ID0EQQAG" style:family="text">
      <style:text-properties style:font-name="標楷體" style:font-name-asian="標楷體"/>
    </style:style>
    <style:style style:name="ID0EY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R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S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R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</style:style>
    <style:style style:name="ID0EMSAG" style:family="text">
      <style:text-properties style:font-name="標楷體" style:font-name-asian="標楷體"/>
    </style:style>
    <style:style style:name="ID0EU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SAG" style:family="paragraph" style:parent-style-name="a">
      <style:paragraph-properties style:tab-stop-distance="0.847cm" style:line-height-at-least="0.423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MTAG" style:family="table-row">
      <style:table-row-properties style:row-height="1.401cm" style:keep-together="true"/>
    </style:style>
    <style:style style:name="ID0ER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TAG" style:family="paragraph" style:parent-style-name="a">
      <style:paragraph-properties style:tab-stop-distance="0.847cm" fo:line-height="0.635cm" fo:text-align="justify" style:page-number="1" fo:margin-left="0cm" fo:text-indent="0cm" fo:margin-right="0cm" fo:widows="2" fo:orphans="2"/>
    </style:style>
    <style:style style:name="ID0EHUAG" style:family="text">
      <style:text-properties style:font-name="標楷體" style:font-name-asian="標楷體"/>
    </style:style>
    <style:style style:name="ID0EP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UAG" style:family="paragraph" style:parent-style-name="a">
      <style:paragraph-properties style:tab-stop-distance="0.847cm" style:line-height-at-least="0.423cm" fo:text-align="justify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HVAG" style:family="table-row">
      <style:table-row-properties style:min-row-height="0.619cm" style:keep-together="false"/>
    </style:style>
    <style:style style:name="ID0EMV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VAG" style:family="paragraph" style:parent-style-name="a">
      <style:paragraph-properties style:tab-stop-distance="0.847cm" fo:line-height="0.882cm" style:page-number="1" fo:margin-left="0cm" fo:text-indent="0cm" fo:margin-right="0cm" fo:widows="2" fo:orphans="2"/>
    </style:style>
    <style:style style:name="ID0EAWAG" style:family="text">
      <style:text-properties style:font-name="標楷體" style:font-name-asian="標楷體"/>
    </style:style>
    <style:style style:name="ID0EI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WAG" style:family="paragraph" style:parent-style-name="a">
      <style:paragraph-properties style:tab-stop-distance="0.847cm" fo:line-height="0.882cm" fo:text-align="justify" style:page-number="1" fo:margin-left="0cm" fo:text-indent="0cm" fo:margin-right="0cm" fo:widows="2" fo:orphans="2"/>
    </style:style>
    <style:style style:name="ID0EAXAG" style:family="text">
      <style:text-properties style:font-name="標楷體" style:font-name-asian="標楷體"/>
    </style:style>
    <style:style style:name="ID0EI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XAG" style:family="paragraph" style:parent-style-name="a">
      <style:paragraph-properties style:tab-stop-distance="0.847cm" fo:line-height="0.423cm" fo:text-align="justify" style:page-number="1" fo:margin-left="0cm" fo:text-indent="0cm" fo:margin-right="0cm" fo:widows="2" fo:orphans="2"/>
    </style:style>
    <style:style style:name="ID0EEYAG" style:family="text">
      <style:text-properties style:font-name="標楷體" style:font-name-asian="標楷體" style:font-size-complex="10pt" fo:font-size="10pt" style:font-size-asian="10pt"/>
    </style:style>
    <style:style style:name="ID0EQYAG" style:family="table-row">
      <style:table-row-properties style:min-row-height="0.295cm" style:keep-together="false"/>
    </style:style>
    <style:style style:name="ID0EV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AG" style:family="paragraph" style:parent-style-name="a">
      <style:paragraph-properties style:tab-stop-distance="0.847cm" fo:line-height="0.882cm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I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ZAG" style:family="paragraph" style:parent-style-name="a">
      <style:paragraph-properties style:tab-stop-distance="0.847cm" fo:line-height="0.882cm" fo:text-align="justify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6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1A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X1AG" style:family="text">
      <style:text-properties style:font-name="標楷體" style:font-name-asian="標楷體" style:font-size-complex="10pt" fo:font-size="10pt" style:font-size-asian="10pt"/>
    </style:style>
    <style:style style:name="ID0ED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2A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42AG" style:family="text">
      <style:text-properties style:font-name="標楷體" style:font-name-asian="標楷體" style:font-size-complex="10pt" fo:font-size="10pt" style:font-size-asian="10pt"/>
    </style:style>
    <style:style style:name="ID0EJ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3A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B4AG" style:family="text">
      <style:text-properties style:font-name="標楷體" style:font-name-asian="標楷體" style:font-size-complex="10pt" fo:font-size="10pt" style:font-size-asian="10pt"/>
    </style:style>
    <style:style style:name="ID0EN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4A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F5AG" style:family="text">
      <style:text-properties style:font-name="標楷體" style:font-name-asian="標楷體" style:font-size-complex="10pt" fo:font-size="10pt" style:font-size-asian="10pt"/>
    </style:style>
    <style:style style:name="ID0ER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5AG" style:family="paragraph" style:parent-style-name="a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J6AG" style:family="text">
      <style:text-properties style:font-name="標楷體" style:font-name-asian="標楷體" style:font-size-complex="10pt" fo:font-size="10pt" style:font-size-asian="10pt"/>
    </style:style>
    <style:style style:name="ID0EW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6AG" style:family="paragraph" style:parent-style-name="a">
      <style:paragraph-properties style:tab-stop-distance="0.847cm" fo:line-height="0.635cm" fo:text-align="justify" style:page-number="1" fo:margin-left="0cm" fo:text-indent="0cm" fo:margin-right="0cm" fo:widows="2" fo:orphans="2"/>
    </style:style>
    <style:style style:name="ID0EMABG" style:family="text">
      <style:text-properties style:font-name="標楷體" style:font-name-asian="標楷體"/>
    </style:style>
    <style:style style:name="ID0EU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ABG" style:family="paragraph" style:parent-style-name="a">
      <style:paragraph-properties style:tab-stop-distance="0.847cm" fo:line-height="0.564cm" style:page-number="1" fo:margin-left="0cm" fo:text-indent="0cm" fo:margin-right="0cm" fo:widows="2" fo:orphans="2"/>
    </style:style>
    <style:style style:name="ID0EIBBG" style:family="text">
      <style:text-properties style:font-name="標楷體" style:font-name-asian="標楷體"/>
    </style:style>
    <style:style style:name="ID0EQ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B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G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C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5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D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U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D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K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E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B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FBG" style:family="paragraph" style:parent-style-name="a">
      <style:paragraph-properties style:tab-stop-distance="0.847cm" fo:line-height="0.635cm" fo:text-align="justify" style:page-number="1" fo:margin-left="0cm" fo:text-indent="0cm" fo:margin-right="0cm" fo:widows="2" fo:orphans="2"/>
    </style:style>
    <style:style style:name="ID0EXFBG" style:family="text">
      <style:text-properties style:font-name="標楷體" style:font-name-asian="標楷體"/>
    </style:style>
    <style:style style:name="ID0E6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GBG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VGBG" style:family="text">
      <style:text-properties style:font-name="標楷體" style:font-name-asian="標楷體"/>
    </style:style>
    <style:style style:name="ID0E4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H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T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H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L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I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B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J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X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J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OK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KBG" style:family="paragraph" style:parent-style-name="a">
      <style:paragraph-properties style:tab-stop-distance="0.847cm" fo:line-height="0.882cm" fo:text-align="justify" style:page-number="1" fo:margin-left="0cm" fo:text-indent="0cm" fo:margin-right="0cm" fo:widows="2" fo:orphans="2"/>
    </style:style>
    <style:style style:name="ID0EELBG" style:family="text">
      <style:text-properties style:font-name="標楷體" style:font-name-asian="標楷體"/>
    </style:style>
    <style:style style:name="ID0EM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LBG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CMBG" style:family="text">
      <style:text-properties style:font-name="標楷體" style:font-name-asian="標楷體"/>
    </style:style>
    <style:style style:name="ID0EK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M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A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N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Y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N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O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O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E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P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2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QBG" style:family="paragraph" style:parent-style-name="a">
      <style:paragraph-properties style:tab-stop-distance="0.847cm" fo:line-height="0.882cm" fo:text-align="justify" style:page-number="1" fo:margin-left="0cm" fo:text-indent="0cm" fo:margin-right="0cm" fo:widows="2" fo:orphans="2"/>
    </style:style>
    <style:style style:name="ID0ERQBG" style:family="text">
      <style:text-properties style:font-name="標楷體" style:font-name-asian="標楷體"/>
    </style:style>
    <style:style style:name="ID0EZ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RBG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PRBG" style:family="text">
      <style:text-properties style:font-name="標楷體" style:font-name-asian="標楷體"/>
    </style:style>
    <style:style style:name="ID0EX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R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N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S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F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T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2T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U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R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U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I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VBG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3VBG" style:family="text">
      <style:text-properties style:font-name="標楷體" style:font-name-asian="標楷體"/>
    </style:style>
    <style:style style:name="ID0EE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WBG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1WBG" style:family="text">
      <style:text-properties style:font-name="標楷體" style:font-name-asian="標楷體"/>
    </style:style>
    <style:style style:name="ID0EC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X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Y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Y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Q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Y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G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Z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3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1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T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1BG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H2BG" style:family="text">
      <style:text-properties style:font-name="標楷體" style:font-name-asian="標楷體"/>
    </style:style>
    <style:style style:name="ID0EP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2BG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F3BG" style:family="text">
      <style:text-properties style:font-name="標楷體" style:font-name-asian="標楷體"/>
    </style:style>
    <style:style style:name="ID0EN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3BG" style:family="paragraph" style:parent-style-name="a">
      <style:paragraph-properties style:tab-stop-distance="0.847cm" fo:line-height="0.882cm" fo:text-align="center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D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4BG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D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5BG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B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6BG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A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A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5AAI" style:family="table-row">
      <style:table-row-properties style:min-row-height="1.896cm" style:keep-together="true"/>
    </style:style>
    <style:style style:name="ID0EC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BAI" style:family="paragraph" style:parent-style-name="a">
      <style:paragraph-properties style:tab-stop-distance="0.847cm" fo:line-height="0.706cm" fo:text-align="justify" style:page-number="1" fo:margin-left="0cm" fo:text-indent="0cm" fo:margin-right="0cm" fo:widows="2" fo:orphans="2"/>
    </style:style>
    <style:style style:name="ID0EZBAI" style:family="text">
      <style:text-properties style:font-name="標楷體" style:font-name-asian="標楷體" fo:font-weight="bold"/>
    </style:style>
    <style:style style:name="ID0EC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CAI" style:family="paragraph" style:parent-style-name="a">
      <style:paragraph-properties style:tab-stop-distance="0.847cm" fo:line-height="0.564cm" fo:text-align="justify" style:page-number="1" fo:margin-left="0cm" fo:text-indent="0cm" fo:margin-right="0cm" fo:widows="2" fo:orphans="2"/>
    </style:style>
    <style:style style:name="ID0EZCAI" style:family="text">
      <style:text-properties style:font-name="標楷體" style:font-name-asian="標楷體" fo:font-weight="bold"/>
    </style:style>
    <style:style style:name="ID0ECDAI" style:family="text">
      <style:text-properties style:font-name="標楷體" style:font-name-asian="標楷體" fo:font-weight="bold"/>
    </style:style>
    <style:style style:name="ID0EKDAI" style:family="text">
      <style:text-properties style:font-name="標楷體" style:font-name-asian="標楷體" fo:font-weight="bold"/>
    </style:style>
    <style:style style:name="ID0ET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D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E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F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P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G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NH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HAI" style:family="paragraph" style:parent-style-name="a">
      <style:paragraph-properties style:tab-stop-distance="0.847cm" style:snap-to-layout-grid="false" fo:line-height="0.423cm" fo:text-align="center" style:page-number="1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M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IAI" style:family="paragraph" style:parent-style-name="a">
      <style:paragraph-properties style:tab-stop-distance="0.847cm" fo:line-height="0.706cm" fo:text-align="justify" style:page-number="1" fo:margin-left="0cm" fo:text-indent="0cm" fo:margin-right="0cm" fo:widows="2" fo:orphans="2"/>
    </style:style>
    <style:style style:name="ID0EEJAI" style:family="text">
      <style:text-properties style:font-name="標楷體" style:font-name-asian="標楷體"/>
    </style:style>
    <style:style style:name="ID0EMJAI" style:family="table-row">
      <style:table-row-properties style:min-row-height="1.801cm" style:keep-together="true"/>
    </style:style>
    <style:style style:name="ID0EQ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JAI" style:family="paragraph" style:parent-style-name="a">
      <style:paragraph-properties style:tab-stop-distance="0.847cm" fo:line-height="0.706cm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F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KAI" style:family="paragraph" style:parent-style-name="a">
      <style:paragraph-properties style:tab-stop-distance="0.847cm" fo:line-height="0.706cm" fo:text-align="justify" style:page-number="1" fo:margin-left="0cm" fo:text-indent="0cm" fo:margin-right="0cm" fo:widows="2" fo:orphans="2"/>
    </style:style>
    <style:style style:name="ID0E2KAI" style:family="text">
      <style:text-properties style:font-name="標楷體" style:font-name-asian="標楷體"/>
    </style:style>
    <style:style style:name="ID0EDLAI" style:family="table-row">
      <style:table-row-properties style:min-row-height="1.6cm" style:keep-together="true"/>
    </style:style>
    <style:style style:name="ID0EH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LAI" style:family="paragraph" style:parent-style-name="a">
      <style:paragraph-properties style:tab-stop-distance="0.847cm" fo:line-height="0.882cm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2LAI" style:family="table-row">
      <style:table-row-properties style:min-row-height="0.887cm" style:keep-together="true"/>
    </style:style>
    <style:style style:name="ID0E6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MAI" style:family="paragraph" style:parent-style-name="a">
      <style:paragraph-properties style:tab-stop-distance="0.847cm" fo:line-height="0.882cm" style:page-number="1" fo:margin-left="0cm" fo:text-indent="0cm" fo:margin-right="0cm" fo:widows="2" fo:orphans="2"/>
    </style:style>
    <style:style style:name="ID0ETMAI" style:family="text">
      <style:text-properties style:font-name="標楷體" style:font-name-asian="標楷體"/>
    </style:style>
    <style:style style:name="ID0E2MAI" style:family="table-cell">
      <style:table-cell-properties fo:padding-left="0.101cm" fo:padding-right="0.101cm" fo:border-left=".018cm solid #000000" fo:border-right="0cm hidden #000000" fo:border-=".018cm solid #000000" fo:border-top=".018cm solid #000000"/>
    </style:style>
    <style:style style:name="ID0EMNAI" style:family="paragraph" style:parent-style-name="a">
      <style:paragraph-properties style:tab-stop-distance="0.847cm" style:snap-to-layout-grid="false" style:page-number="1" fo:margin-left="0cm" fo:text-indent="0cm" fo:margin-right="0cm" fo:widows="2" fo:orphans="2"/>
    </style:style>
    <style:style style:name="ID0EYNAI" style:family="text">
      <style:text-properties style:font-name="標楷體" style:font-name-asian="標楷體"/>
    </style:style>
    <style:style style:name="ID0EAOAI" style:family="paragraph" style:parent-style-name="a">
      <style:paragraph-properties style:tab-stop-distance="0.847cm" style:snap-to-layout-grid="false" style:page-number="1" fo:margin-left="0cm" fo:text-indent="0cm" fo:margin-right="0cm" fo:widows="2" fo:orphans="2"/>
    </style:style>
    <style:style style:name="ID0EMOAI" style:family="text">
      <style:text-properties style:font-name="標楷體" style:font-name-asian="標楷體"/>
    </style:style>
    <style:style style:name="ID0EUOAI" style:family="table-cell">
      <style:table-cell-properties fo:padding-left="0.101cm" fo:padding-right="0.101cm" fo:border-left="0cm hidden #000000" fo:border-right=".018cm solid #000000" fo:border-=".018cm solid #000000" fo:border-top=".018cm solid #000000"/>
    </style:style>
    <style:style style:name="ID0EFPAI" style:family="paragraph" style:parent-style-name="a">
      <style:paragraph-properties style:tab-stop-distance="0.847cm" fo:line-height="0.882cm" style:page-number="1" fo:margin-left="0cm" fo:text-indent="0cm" fo:margin-right="0cm" fo:widows="2" fo:orphans="2"/>
    </style:style>
    <style:style style:name="ID0ESPAI" style:family="text">
      <style:text-properties style:font-name="標楷體" style:font-name-asian="標楷體"/>
    </style:style>
    <style:style style:name="ID0E1PAI" style:family="table-row">
      <style:table-row-properties style:row-height="2.2cm" style:keep-together="true"/>
    </style:style>
    <style:style style:name="ID0E6P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QAI" style:family="paragraph" style:parent-style-name="a">
      <style:paragraph-properties style:tab-stop-distance="0.847cm" fo:line-height="0.882cm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TQ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QAI" style:family="paragraph" style:parent-style-name="a">
      <style:paragraph-properties style:tab-stop-distance="0.847cm" fo:line-height="0.882cm" style:page-number="1" fo:margin-left="0cm" fo:text-indent="0cm" fo:margin-right="0cm" fo:widows="2" fo:orphans="2"/>
      <style:text-properties fo:letter-spacing="normal" style:font-name="標楷體" style:font-name-asian="標楷體"/>
    </style:style>
    <style:style style:name="ID0EHRAI" style:family="paragraph" style:parent-style-name="a">
      <style:paragraph-properties style:tab-stop-distance="0.847cm" fo:line-height="0.706cm" style:page-number="1" fo:margin-left="0cm" fo:text-indent="0cm" fo:margin-right="0cm" fo:widows="2" fo:orphans="2"/>
      <style:text-properties fo:letter-spacing="normal" style:font-name="標楷體" style:font-name-asian="標楷體" style:font-size-complex="1pt" fo:font-size="1pt" style:font-size-asian="1pt"/>
    </style:style>
    <style:style style:name="ID0ELS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pt" fo:font-size="1pt" style:font-size-asian="1pt"/>
    </style:style>
    <style:style style:name="ID0E3SAI" style:family="paragraph" style:parent-style-name="a">
      <style:paragraph-properties style:tab-stop-distance="0.847cm" fo:margin-top="0cm" fo:margin-bottom="0.318cm" fo:line-height="0.706cm" fo:margin-left="0cm" fo:text-indent="0cm" fo:margin-right="0cm" fo:widows="2" fo:orphans="2"/>
    </style:style>
    <style:style style:name="ID0EPTAI" style:family="text">
      <style:text-properties style:font-name="標楷體" style:font-name-asian="標楷體" style:font-size-complex="14pt" fo:font-size="14pt" style:font-size-asian="14pt"/>
    </style:style>
    <style:style style:name="ID0E3T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UAI" style:family="text">
      <style:text-properties style:font-name="標楷體" style:font-name-asian="標楷體" style:font-size-complex="13pt" fo:font-size="13pt" style:font-size-asian="13pt"/>
    </style:style>
    <style:style style:name="ID0E5UAI" style:family="text">
      <style:text-properties style:font-name="標楷體" style:font-name-asian="標楷體" style:font-size-complex="13pt" fo:font-size="13pt" style:font-size-asian="13pt"/>
    </style:style>
    <style:style style:name="ID0EJVAI" style:family="text">
      <style:text-properties style:font-name="標楷體" style:font-name-asian="標楷體" style:font-size-complex="13pt" fo:font-size="13pt" style:font-size-asian="13pt"/>
    </style:style>
    <style:style style:name="ID0EVV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WAI" style:family="text">
      <style:text-properties style:font-name="標楷體" style:font-name-asian="標楷體" style:font-size-complex="13pt" fo:font-size="13pt" style:font-size-asian="13pt"/>
    </style:style>
    <style:style style:name="ID0EXWAI" style:family="text">
      <style:text-properties style:font-name="標楷體" style:font-name-asian="標楷體" style:font-size-complex="13pt" fo:font-size="13pt" style:font-size-asian="13pt"/>
    </style:style>
    <style:style style:name="ID0ECXAI" style:family="text">
      <style:text-properties style:font-name="標楷體" style:font-name-asian="標楷體" style:font-size-complex="13pt" fo:font-size="13pt" style:font-size-asian="13pt"/>
    </style:style>
    <style:style style:name="ID0EOXAI" style:family="paragraph" style:parent-style-name="a">
      <style:paragraph-properties style:tab-stop-distance="0.847cm" fo:line-height="0.706cm" fo:margin-left="2.196cm" fo:text-indent="-0.917cm" fo:margin-right="0cm" fo:widows="2" fo:orphans="2"/>
    </style:style>
    <style:style style:name="ID0EEYAI" style:family="text">
      <style:text-properties style:font-name="標楷體" style:font-name-asian="標楷體" style:font-size-complex="13pt" fo:font-size="13pt" style:font-size-asian="13pt"/>
    </style:style>
    <style:style style:name="ID0EQYAI" style:family="paragraph" style:parent-style-name="a">
      <style:paragraph-properties style:tab-stop-distance="0.847cm" fo:line-height="0.706cm" fo:margin-left="2.196cm" fo:text-indent="-0.917cm" fo:margin-right="0cm" fo:widows="2" fo:orphans="2"/>
    </style:style>
    <style:style style:name="ID0EGZAI" style:family="text">
      <style:text-properties style:font-name="標楷體" style:font-name-asian="標楷體" style:font-size-complex="13pt" fo:font-size="13pt" style:font-size-asian="13pt"/>
    </style:style>
    <style:style style:name="ID0ESZAI" style:family="text">
      <style:text-properties style:font-name="標楷體" style:font-name-asian="標楷體" style:font-size-complex="13pt" fo:font-size="13pt" style:font-size-asian="13pt"/>
    </style:style>
    <style:style style:name="ID0E4ZAI" style:family="text">
      <style:text-properties style:font-name="標楷體" style:font-name-asian="標楷體" style:font-size-complex="13pt" fo:font-size="13pt" style:font-size-asian="13pt"/>
    </style:style>
    <style:style style:name="ID0EK1AI" style:family="text">
      <style:text-properties style:font-name="標楷體" style:font-name-asian="標楷體" style:font-size-complex="13pt" fo:font-size="13pt" style:font-size-asian="13pt"/>
    </style:style>
    <style:style style:name="ID0EV1AI" style:family="text">
      <style:text-properties style:font-name="標楷體" style:font-name-asian="標楷體" style:font-size-complex="13pt" fo:font-size="13pt" style:font-size-asian="13pt"/>
    </style:style>
    <style:style style:name="ID0EC2AI" style:family="paragraph" style:parent-style-name="a">
      <style:paragraph-properties style:tab-stop-distance="0.847cm" fo:line-height="0.706cm" fo:margin-left="2.196cm" fo:text-indent="-0.917cm" fo:margin-right="0cm" fo:widows="2" fo:orphans="2"/>
    </style:style>
    <style:style style:name="ID0EY2AI" style:family="text">
      <style:text-properties style:font-name="標楷體" style:font-name-asian="標楷體" style:font-size-complex="13pt" fo:font-size="13pt" style:font-size-asian="13pt"/>
    </style:style>
    <style:style style:name="ID0EE3AI" style:family="text">
      <style:text-properties style:font-name="標楷體" style:font-name-asian="標楷體" style:font-size-complex="13pt" fo:font-size="13pt" style:font-size-asian="13pt"/>
    </style:style>
    <style:style style:name="ID0EP3AI" style:family="text">
      <style:text-properties style:font-name="標楷體" style:font-name-asian="標楷體" style:font-size-complex="13pt" fo:font-size="13pt" style:font-size-asian="13pt"/>
    </style:style>
    <style:style style:name="ID0E33AI" style:family="text">
      <style:text-properties style:font-name="標楷體" style:font-name-asian="標楷體" style:font-size-complex="13pt" fo:font-size="13pt" style:font-size-asian="13pt"/>
    </style:style>
    <style:style style:name="ID0EH4AI" style:family="text">
      <style:text-properties style:font-name="標楷體" style:font-name-asian="標楷體" style:font-size-complex="13pt" fo:font-size="13pt" style:font-size-asian="13pt"/>
    </style:style>
    <style:style style:name="ID0EU4AI" style:family="text">
      <style:text-properties style:font-name="標楷體" style:font-name-asian="標楷體" style:font-size-complex="13pt" fo:font-size="13pt" style:font-size-asian="13pt"/>
    </style:style>
    <style:style style:name="ID0E64AI" style:family="text">
      <style:text-properties style:font-name="標楷體" style:font-name-asian="標楷體" style:font-size-complex="13pt" fo:font-size="13pt" style:font-size-asian="13pt"/>
    </style:style>
    <style:style style:name="ID0EM5AI" style:family="text">
      <style:text-properties style:font-name="標楷體" style:font-name-asian="標楷體" style:font-size-complex="13pt" fo:font-size="13pt" style:font-size-asian="13pt"/>
    </style:style>
    <style:style style:name="ID0EX5AI" style:family="text">
      <style:text-properties style:font-name="標楷體" style:font-name-asian="標楷體" style:font-size-complex="13pt" fo:font-size="13pt" style:font-size-asian="13pt"/>
    </style:style>
    <style:style style:name="ID0EE6AI" style:family="paragraph" style:parent-style-name="a">
      <style:paragraph-properties style:tab-stop-distance="0.847cm" fo:line-height="0.706cm" fo:margin-left="2.196cm" fo:text-indent="-0.917cm" fo:margin-right="0cm" fo:widows="2" fo:orphans="2"/>
    </style:style>
    <style:style style:name="ID0E16AI" style:family="text">
      <style:text-properties style:font-name="標楷體" style:font-name-asian="標楷體" style:font-size-complex="13pt" fo:font-size="13pt" style:font-size-asian="13pt"/>
    </style:style>
    <style:style style:name="ID0EGABI" style:family="text">
      <style:text-properties style:font-name="標楷體" style:font-name-asian="標楷體" style:font-size-complex="13pt" fo:font-size="13pt" style:font-size-asian="13pt"/>
    </style:style>
    <style:style style:name="ID0ERABI" style:family="text">
      <style:text-properties style:font-name="標楷體" style:font-name-asian="標楷體" style:font-size-complex="13pt" fo:font-size="13pt" style:font-size-asian="13pt"/>
    </style:style>
    <style:style style:name="ID0E5ABI" style:family="text">
      <style:text-properties style:font-name="標楷體" style:font-name-asian="標楷體" style:font-size-complex="13pt" fo:font-size="13pt" style:font-size-asian="13pt"/>
    </style:style>
    <style:style style:name="ID0EJBBI" style:family="text">
      <style:text-properties style:font-name="標楷體" style:font-name-asian="標楷體" style:font-size-complex="13pt" fo:font-size="13pt" style:font-size-asian="13pt"/>
    </style:style>
    <style:style style:name="ID0EWBBI" style:family="text">
      <style:text-properties style:font-name="標楷體" style:font-name-asian="標楷體" style:font-size-complex="13pt" fo:font-size="13pt" style:font-size-asian="13pt"/>
    </style:style>
    <style:style style:name="ID0EBCBI" style:family="text">
      <style:text-properties style:font-name="標楷體" style:font-name-asian="標楷體" style:font-size-complex="13pt" fo:font-size="13pt" style:font-size-asian="13pt"/>
    </style:style>
    <style:style style:name="ID0EOCBI" style:family="text">
      <style:text-properties style:font-name="標楷體" style:font-name-asian="標楷體" style:font-size-complex="13pt" fo:font-size="13pt" style:font-size-asian="13pt"/>
    </style:style>
    <style:style style:name="ID0EZCBI" style:family="text">
      <style:text-properties style:font-name="標楷體" style:font-name-asian="標楷體" style:font-size-complex="13pt" fo:font-size="13pt" style:font-size-asian="13pt"/>
    </style:style>
    <style:style style:name="ID0EGDBI" style:family="paragraph" style:parent-style-name="a">
      <style:paragraph-properties style:tab-stop-distance="0.847cm" fo:line-height="0.706cm" fo:margin-left="2.196cm" fo:text-indent="-0.917cm" fo:margin-right="0cm" fo:widows="2" fo:orphans="2"/>
    </style:style>
    <style:style style:name="ID0E3DBI" style:family="text">
      <style:text-properties style:font-name="標楷體" style:font-name-asian="標楷體" style:font-size-complex="13pt" fo:font-size="13pt" style:font-size-asian="13pt"/>
    </style:style>
    <style:style style:name="ID0EIEBI" style:family="text">
      <style:text-properties style:font-name="標楷體" style:font-name-asian="標楷體" style:font-size-complex="13pt" fo:font-size="13pt" style:font-size-asian="13pt"/>
    </style:style>
    <style:style style:name="ID0ETEBI" style:family="text">
      <style:text-properties style:font-name="標楷體" style:font-name-asian="標楷體" style:font-size-complex="13pt" fo:font-size="13pt" style:font-size-asian="13pt"/>
    </style:style>
    <style:style style:name="ID0EAFBI" style:family="text">
      <style:text-properties style:font-name="標楷體" style:font-name-asian="標楷體" style:font-size-complex="13pt" fo:font-size="13pt" style:font-size-asian="13pt"/>
    </style:style>
    <style:style style:name="ID0ELFBI" style:family="text">
      <style:text-properties style:font-name="標楷體" style:font-name-asian="標楷體" style:font-size-complex="13pt" fo:font-size="13pt" style:font-size-asian="13pt"/>
    </style:style>
    <style:style style:name="ID0EYF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PGBI" style:family="text">
      <style:text-properties style:font-name="標楷體" style:font-name-asian="標楷體" fo:font-weight="bold" style:font-size-complex="13pt" fo:font-size="13pt" style:font-size-asian="13pt"/>
    </style:style>
    <style:style style:name="ID0E3G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SHBI" style:family="text">
      <style:text-properties style:font-name="標楷體" style:font-name-asian="標楷體" style:font-size-complex="13pt" fo:font-size="13pt" style:font-size-asian="13pt"/>
    </style:style>
    <style:style style:name="ID0E5H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IBI" style:family="text">
      <style:text-properties style:font-name="標楷體" style:font-name-asian="標楷體" style:font-size-complex="13pt" fo:font-size="13pt" style:font-size-asian="13pt"/>
    </style:style>
    <style:style style:name="ID0ECJ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JBI" style:family="text">
      <style:text-properties style:font-name="標楷體" style:font-name-asian="標楷體" style:font-size-complex="13pt" fo:font-size="13pt" style:font-size-asian="13pt"/>
    </style:style>
    <style:style style:name="ID0EEK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pt" fo:font-size="1pt" style:font-size-asian="1pt"/>
    </style:style>
    <style:style style:name="ID0EVK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XR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XRAI" text:name="S_ID0EXRAI">
        <text:p text:style-name="ID0E4GAG"><text:bookmark-start text:name="_GoBack"/><text:bookmark-end text:name="_GoBack"/><text:span text:style-name="ID0EZHAG">（機關名稱）</text:span><text:span text:style-name="ID0EFIAG">公務人員平時成績考核紀錄表</text:span></text:p>
        <text:p text:style-name="ID0ERIAG"><text:span text:style-name="ID0EEJAG">（考核期間：年月日至月日）</text:span></text:p>
        <table:table table:style-name="ID0EQJAG">
          <table:table-column table:style-name="ID0EBLAG"/>
          <table:table-column table:style-name="ID0EDLAG"/>
          <table:table-column table:style-name="ID0EFLAG"/>
          <table:table-column table:style-name="ID0EHLAG"/>
          <table:table-column table:style-name="ID0EJLAG"/>
          <table:table-column table:style-name="ID0ELLAG"/>
          <table:table-column table:style-name="ID0ENLAG"/>
          <table:table-column table:style-name="ID0EPLAG"/>
          <table:table-column table:style-name="ID0ERLAG"/>
          <table:table-column table:style-name="ID0ETLAG"/>
          <table:table-column table:style-name="ID0EVLAG"/>
          <table:table-column table:style-name="ID0EXLAG"/>
          <table:table-column table:style-name="ID0EZLAG"/>
          <table:table-column table:style-name="ID0E2LAG"/>
          <table:table-column table:style-name="ID0E4LAG"/>
          <table:table-row table:style-name="ID0E6LAG">
            <table:table-cell table:style-name="ID0EEMAG">
              <text:p text:style-name="ID0ELMAG"><text:span text:style-name="ID0E5MAG">單位</text:span></text:p>
            </table:table-cell>
            <table:table-cell table:style-name="ID0EGNAG">
              <text:p text:style-name="ID0ENNAG"/>
            </table:table-cell>
            <table:table-cell table:style-name="ID0E5NAG">
              <text:p text:style-name="ID0EFOAG"><text:span text:style-name="ID0EWOAG">職稱</text:span></text:p>
            </table:table-cell>
            <table:table-cell table:style-name="ID0E5OAG">
              <text:p text:style-name="ID0EFPAG"/>
            </table:table-cell>
            <table:table-cell table:style-name="ID0EWPAG" table:number-columns-spanned="2">
              <text:p text:style-name="ID0E6PAG"><text:span text:style-name="ID0EQQAG">姓名</text:span></text:p>
            </table:table-cell>
            <table:table-cell table:style-name="ID0EYQAG" table:number-columns-spanned="2">
              <text:p text:style-name="ID0EBRAG"/>
            </table:table-cell>
            <table:table-cell table:style-name="ID0ESRAG" table:number-columns-spanned="3">
              <text:p text:style-name="ID0E2RAG"><text:span text:style-name="ID0EMSAG">官職等級</text:span></text:p>
            </table:table-cell>
            <table:table-cell table:style-name="ID0EUSAG" table:number-columns-spanned="4">
              <text:p text:style-name="ID0E4SAG"/>
            </table:table-cell>
          </table:table-row>
          <table:table-row table:style-name="ID0EMTAG">
            <table:table-cell table:style-name="ID0ERTAG">
              <text:p text:style-name="ID0EYTAG"><text:span text:style-name="ID0EHUAG">工作項目</text:span></text:p>
            </table:table-cell>
            <table:table-cell table:style-name="ID0EPUAG" table:number-columns-spanned="14">
              <text:p text:style-name="ID0EYUAG"/>
            </table:table-cell>
          </table:table-row>
          <table:table-row table:style-name="ID0EHVAG">
            <table:table-cell table:style-name="ID0EMVAG" table:number-rows-spanned="2">
              <text:p text:style-name="ID0ETVAG"><text:span text:style-name="ID0EAWAG">考核項目</text:span></text:p>
            </table:table-cell>
            <table:table-cell table:style-name="ID0EIWAG" table:number-columns-spanned="8" table:number-rows-spanned="2">
              <text:p text:style-name="ID0ERWAG"><text:span text:style-name="ID0EAXAG">考核內容</text:span></text:p>
            </table:table-cell>
            <table:table-cell table:style-name="ID0EIXAG" table:number-columns-spanned="6">
              <text:p text:style-name="ID0ERXAG"><text:span text:style-name="ID0EEYAG">考核紀錄等級</text:span></text:p>
            </table:table-cell>
          </table:table-row>
          <table:table-row table:style-name="ID0EQYAG">
            <table:covered-table-cell table:style-name="ID0EVYAG">
              <text:p text:style-name="ID0E2YAG"/>
            </table:covered-table-cell>
            <table:covered-table-cell table:style-name="ID0EIZAG">
              <text:p text:style-name="ID0EQZAG"/>
            </table:covered-table-cell>
            <table:table-cell table:style-name="ID0E6ZAG">
              <text:p text:style-name="ID0EE1AG"><text:span text:style-name="ID0EX1AG">Ａ</text:span></text:p>
            </table:table-cell>
            <table:table-cell table:style-name="ID0ED2AG" table:number-columns-spanned="2">
              <text:p text:style-name="ID0EK2AG"><text:span text:style-name="ID0E42AG">Ｂ</text:span></text:p>
            </table:table-cell>
            <table:table-cell table:style-name="ID0EJ3AG">
              <text:p text:style-name="ID0EO3AG"><text:span text:style-name="ID0EB4AG">Ｃ</text:span></text:p>
            </table:table-cell>
            <table:table-cell table:style-name="ID0EN4AG">
              <text:p text:style-name="ID0ES4AG"><text:span text:style-name="ID0EF5AG">Ｄ</text:span></text:p>
            </table:table-cell>
            <table:table-cell table:style-name="ID0ER5AG">
              <text:p text:style-name="ID0EW5AG"><text:span text:style-name="ID0EJ6AG">Ｅ</text:span></text:p>
            </table:table-cell>
          </table:table-row>
          <table:table-row>
            <table:table-cell table:style-name="ID0EW6AG">
              <text:p text:style-name="ID0E46AG"><text:span text:style-name="ID0EMABG">工作知能及公文績效</text:span></text:p>
            </table:table-cell>
            <table:table-cell table:style-name="ID0EUABG" table:number-columns-spanned="8">
              <text:p text:style-name="ID0E2ABG"><text:span text:style-name="ID0EIBBG">嫻熟工作相關專業知識，且具有業務需要之基本電腦作業能力，並能充分運用。公文處理均能掌握品質及時效，臨時交辦案件亦能依限完成。</text:span></text:p>
            </table:table-cell>
            <table:table-cell table:style-name="ID0EQBBG">
              <text:p text:style-name="ID0EXBBG"/>
            </table:table-cell>
            <table:table-cell table:style-name="ID0EGCBG" table:number-columns-spanned="2">
              <text:p text:style-name="ID0EPCBG"/>
            </table:table-cell>
            <table:table-cell table:style-name="ID0E5CBG">
              <text:p text:style-name="ID0EFDBG"/>
            </table:table-cell>
            <table:table-cell table:style-name="ID0EUDBG">
              <text:p text:style-name="ID0E2DBG"/>
            </table:table-cell>
            <table:table-cell table:style-name="ID0EKEBG">
              <text:p text:style-name="ID0EREBG"/>
            </table:table-cell>
          </table:table-row>
          <table:table-row>
            <table:table-cell table:style-name="ID0EBFBG">
              <text:p text:style-name="ID0EIFBG"><text:span text:style-name="ID0EXFBG">創新研究及簡化流程</text:span></text:p>
            </table:table-cell>
            <table:table-cell table:style-name="ID0E6FBG" table:number-columns-spanned="8">
              <text:p text:style-name="ID0EGGBG"><text:span text:style-name="ID0EVGBG">對於承辦業務能提出具體改進措施，或運用革新技術、方法及管理知識，簡化工作流程，提升效能效率，增進工作績效。</text:span></text:p>
            </table:table-cell>
            <table:table-cell table:style-name="ID0E4GBG">
              <text:p text:style-name="ID0EEHBG"/>
            </table:table-cell>
            <table:table-cell table:style-name="ID0ETHBG" table:number-columns-spanned="2">
              <text:p text:style-name="ID0E3HBG"/>
            </table:table-cell>
            <table:table-cell table:style-name="ID0ELIBG">
              <text:p text:style-name="ID0ESIBG"/>
            </table:table-cell>
            <table:table-cell table:style-name="ID0EBJBG">
              <text:p text:style-name="ID0EIJBG"/>
            </table:table-cell>
            <table:table-cell table:style-name="ID0EXJBG">
              <text:p text:style-name="ID0E5JBG"/>
            </table:table-cell>
          </table:table-row>
          <table:table-row>
            <table:table-cell table:style-name="ID0EOKBG">
              <text:p text:style-name="ID0EVKBG"><text:span text:style-name="ID0EELBG">服務態度</text:span></text:p>
            </table:table-cell>
            <table:table-cell table:style-name="ID0EMLBG" table:number-columns-spanned="8">
              <text:p text:style-name="ID0ETLBG"><text:span text:style-name="ID0ECMBG">負責盡職，自動自發，積極辦理業務，落實顧客導向，提升服務品質。發揮團隊精神，對於工作與職務調　整，及與他人協調合作，能優先考量組織目標之達成。</text:span></text:p>
            </table:table-cell>
            <table:table-cell table:style-name="ID0EKMBG">
              <text:p text:style-name="ID0ERMBG"/>
            </table:table-cell>
            <table:table-cell table:style-name="ID0EANBG" table:number-columns-spanned="2">
              <text:p text:style-name="ID0EJNBG"/>
            </table:table-cell>
            <table:table-cell table:style-name="ID0EYNBG">
              <text:p text:style-name="ID0E6NBG"/>
            </table:table-cell>
            <table:table-cell table:style-name="ID0EOOBG">
              <text:p text:style-name="ID0EVOBG"/>
            </table:table-cell>
            <table:table-cell table:style-name="ID0EEPBG">
              <text:p text:style-name="ID0ELPBG"/>
            </table:table-cell>
          </table:table-row>
          <table:table-row>
            <table:table-cell table:style-name="ID0E2PBG">
              <text:p text:style-name="ID0ECQBG"><text:span text:style-name="ID0ERQBG">品德操守</text:span></text:p>
            </table:table-cell>
            <table:table-cell table:style-name="ID0EZQBG" table:number-columns-spanned="8">
              <text:p text:style-name="ID0EARBG"><text:span text:style-name="ID0EPRBG">敦厚謙和，謹慎懇摯，廉潔自持，無驕恣貪惰，奢侈放蕩，冶遊賭博，吸食毒品，足以損失名譽之行為。</text:span></text:p>
            </table:table-cell>
            <table:table-cell table:style-name="ID0EXRBG">
              <text:p text:style-name="ID0E5RBG"/>
            </table:table-cell>
            <table:table-cell table:style-name="ID0ENSBG" table:number-columns-spanned="2">
              <text:p text:style-name="ID0EWSBG"/>
            </table:table-cell>
            <table:table-cell table:style-name="ID0EFTBG">
              <text:p text:style-name="ID0EMTBG"/>
            </table:table-cell>
            <table:table-cell table:style-name="ID0E2TBG">
              <text:p text:style-name="ID0ECUBG"/>
            </table:table-cell>
            <table:table-cell table:style-name="ID0ERUBG">
              <text:p text:style-name="ID0EYUBG"/>
            </table:table-cell>
          </table:table-row>
          <table:table-row>
            <table:table-cell table:style-name="ID0EIVBG">
              <text:p text:style-name="ID0EPVBG"><text:span text:style-name="ID0E3VBG">領導協調　能力</text:span></text:p>
            </table:table-cell>
            <table:table-cell table:style-name="ID0EEWBG" table:number-columns-spanned="8">
              <text:p text:style-name="ID0ELWBG"><text:span text:style-name="ID0E1WBG">具判斷決策溝通協調能力，並能傳授知識、經驗、技能，適當指導同仁，且經常檢討工作計畫執行情形，達成預定績效目標。（主管職務始填列）</text:span></text:p>
            </table:table-cell>
            <table:table-cell table:style-name="ID0ECXBG">
              <text:p text:style-name="ID0EJXBG"/>
            </table:table-cell>
            <table:table-cell table:style-name="ID0EYXBG" table:number-columns-spanned="2">
              <text:p text:style-name="ID0EBYBG"/>
            </table:table-cell>
            <table:table-cell table:style-name="ID0EQYBG">
              <text:p text:style-name="ID0EXYBG"/>
            </table:table-cell>
            <table:table-cell table:style-name="ID0EGZBG">
              <text:p text:style-name="ID0ENZBG"/>
            </table:table-cell>
            <table:table-cell table:style-name="ID0E3ZBG">
              <text:p text:style-name="ID0ED1BG"/>
            </table:table-cell>
          </table:table-row>
          <table:table-row>
            <table:table-cell table:style-name="ID0ET1BG">
              <text:p text:style-name="ID0E11BG"><text:span text:style-name="ID0EH2BG">年度工作　計畫</text:span></text:p>
            </table:table-cell>
            <table:table-cell table:style-name="ID0EP2BG" table:number-columns-spanned="8">
              <text:p text:style-name="ID0EW2BG"><text:span text:style-name="ID0EF3BG">工作計畫按預定進度如期完成或較預定進度超前，充分達成計畫目標，績效卓著。</text:span></text:p>
            </table:table-cell>
            <table:table-cell table:style-name="ID0EN3BG">
              <text:p text:style-name="ID0EU3BG"/>
            </table:table-cell>
            <table:table-cell table:style-name="ID0ED4BG" table:number-columns-spanned="2">
              <text:p text:style-name="ID0EM4BG"/>
            </table:table-cell>
            <table:table-cell table:style-name="ID0ED5BG">
              <text:p text:style-name="ID0EK5BG"/>
            </table:table-cell>
            <table:table-cell table:style-name="ID0EB6BG">
              <text:p text:style-name="ID0EI6BG"/>
            </table:table-cell>
            <table:table-cell table:style-name="ID0EAAAI">
              <text:p text:style-name="ID0EHAAI"/>
            </table:table-cell>
          </table:table-row>
          <table:table-row table:style-name="ID0E5AAI">
            <table:table-cell table:style-name="ID0ECBAI">
              <text:p text:style-name="ID0EJBAI"><text:span text:style-name="ID0EZBAI">語文能力</text:span></text:p>
            </table:table-cell>
            <table:table-cell table:style-name="ID0ECCAI" table:number-columns-spanned="8">
              <text:p text:style-name="ID0EJCAI"><text:span text:style-name="ID0EZCAI">積極學習英語或其他職務上所需之語言，已通過</text:span><text:span text:style-name="ID0ECDAI">全民英檢</text:span><text:span text:style-name="ID0EKDAI">或相當英語能力測驗或其他語言能力之認證，有助於提升工作績效者。</text:span></text:p>
            </table:table-cell>
            <table:table-cell table:style-name="ID0ETDAI">
              <text:p text:style-name="ID0E1DAI"/>
            </table:table-cell>
            <table:table-cell table:style-name="ID0EREAI" table:number-columns-spanned="2">
              <text:p text:style-name="ID0E1EAI"/>
            </table:table-cell>
            <table:table-cell table:style-name="ID0ERFAI">
              <text:p text:style-name="ID0EYFAI"/>
            </table:table-cell>
            <table:table-cell table:style-name="ID0EPGAI">
              <text:p text:style-name="ID0EWGAI"/>
            </table:table-cell>
            <table:table-cell table:style-name="ID0ENHAI">
              <text:p text:style-name="ID0EUHAI"/>
            </table:table-cell>
          </table:table-row>
          <table:table-row>
            <table:table-cell table:style-name="ID0EMIAI" table:number-columns-spanned="15">
              <text:p text:style-name="ID0EVIAI"><text:span text:style-name="ID0EEJAI">個人重大具體優劣事蹟</text:span></text:p>
            </table:table-cell>
          </table:table-row>
          <table:table-row table:style-name="ID0EMJAI">
            <table:table-cell table:style-name="ID0EQJAI" table:number-columns-spanned="15">
              <text:p text:style-name="ID0EXJAI"/>
            </table:table-cell>
          </table:table-row>
          <table:table-row>
            <table:table-cell table:style-name="ID0EFKAI" table:number-columns-spanned="15">
              <text:p text:style-name="ID0EMKAI"><text:span text:style-name="ID0E2KAI">面談紀錄</text:span></text:p>
            </table:table-cell>
          </table:table-row>
          <table:table-row table:style-name="ID0EDLAI">
            <table:table-cell table:style-name="ID0EHLAI" table:number-columns-spanned="15">
              <text:p text:style-name="ID0EOLAI"/>
            </table:table-cell>
          </table:table-row>
          <table:table-row table:style-name="ID0E2LAI">
            <table:table-cell table:style-name="ID0E6LAI" table:number-columns-spanned="5">
              <text:p text:style-name="ID0EGMAI"><text:span text:style-name="ID0ETMAI">直屬主管綜合考評及具體建議事項（請簽章）</text:span></text:p>
            </table:table-cell>
            <table:table-cell table:style-name="ID0E2MAI" table:number-columns-spanned="2">
              <text:p text:style-name="ID0EMNAI"><text:span text:style-name="ID0EYNAI">單位主管</text:span></text:p>
              <text:p text:style-name="ID0EAOAI"><text:span text:style-name="ID0EMOAI">機關首長</text:span></text:p>
            </table:table-cell>
            <table:table-cell table:style-name="ID0EUOAI" table:number-columns-spanned="8">
              <text:p text:style-name="ID0EFPAI"><text:span text:style-name="ID0ESPAI">綜合考評及具體建議事項（請簽章）</text:span></text:p>
            </table:table-cell>
          </table:table-row>
          <table:table-row table:style-name="ID0E1PAI">
            <table:table-cell table:style-name="ID0E6PAI" table:number-columns-spanned="5">
              <text:p text:style-name="ID0EGQAI"/>
            </table:table-cell>
            <table:table-cell table:style-name="ID0ETQAI" table:number-columns-spanned="10">
              <text:p text:style-name="ID0E1QAI"/>
            </table:table-cell>
          </table:table-row>
        </table:table>
        <text:p text:style-name="ID0EHRAI"/>
      </text:section>
      <text:section text:style-name="ID0EVKBI" text:name="S_ID0EVKBI">
        <text:p text:style-name="ID0ELSAI"/>
        <text:p text:style-name="ID0E3SAI"><text:span text:style-name="ID0EPTAI">附記：</text:span></text:p>
        <text:list text:style-name="L1" text:continue-numbering="true">
          <text:list-item>
            <text:p text:style-name="ID0E3TAI"><text:span text:style-name="ID0ESUAI">依據行政院及所屬各機關公務人員平時考核要點第</text:span><text:span text:style-name="ID0E5UAI">4</text:span><text:span text:style-name="ID0EJVAI">點之規定訂定，但各機關仍得視業務特性及需要自行訂定。</text:span></text:p>
          </text:list-item>
          <text:list-item>
            <text:p text:style-name="ID0EVVAI"><text:span text:style-name="ID0ELWAI">平時考核紀錄等級分為</text:span><text:span text:style-name="ID0EXWAI">5</text:span><text:span text:style-name="ID0ECXAI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  </text:list-item>
        </text:list>
        <text:p text:style-name="ID0EOXAI"><text:span text:style-name="ID0EEYAI">Ａ：表現優異，足為同仁表率（年度工作計畫執行進度按預訂進度完成或進度超前，且充分達成原訂績效目標者）</text:span></text:p>
        <text:p text:style-name="ID0EQYAI"><text:span text:style-name="ID0EGZAI">Ｂ：表現明顯地超出該職責的要求水準（年度工作計畫執行進度落後</text:span><text:span text:style-name="ID0ESZAI">10</text:span><text:span text:style-name="ID0E4ZAI"><text:s/>﹪以內，或與原訂目標差距</text:span><text:span text:style-name="ID0EK1AI">10</text:span><text:span text:style-name="ID0EV1AI"><text:s/>﹪以內者）</text:span></text:p>
        <text:p text:style-name="ID0EC2AI"><text:span text:style-name="ID0EY2AI">Ｃ：表現均能達到要求水準（年度工作計畫執行進度落後</text:span><text:span text:style-name="ID0EE3AI">10</text:span><text:span text:style-name="ID0EP3AI"><text:s/>﹪、並在2</text:span><text:span text:style-name="ID0E33AI">0</text:span><text:span text:style-name="ID0EH4AI"><text:s/>﹪以內，或與原訂目標差距</text:span><text:span text:style-name="ID0EU4AI">10</text:span><text:span text:style-name="ID0E64AI"><text:s/>﹪、並在</text:span><text:span text:style-name="ID0EM5AI">20</text:span><text:span text:style-name="ID0EX5AI"><text:s/>﹪以內者）</text:span></text:p>
        <text:p text:style-name="ID0EE6AI"><text:span text:style-name="ID0E16AI">Ｄ：表現未盡符合基本要求（年度工作計畫執行進度落後</text:span><text:span text:style-name="ID0EGABI">20</text:span><text:span text:style-name="ID0ERABI"><text:s/>﹪、並在3</text:span><text:span text:style-name="ID0E5ABI">0</text:span><text:span text:style-name="ID0EJBBI"><text:s/>﹪以內，或與原訂目標差距2</text:span><text:span text:style-name="ID0EWBBI">0</text:span><text:span text:style-name="ID0EBCBI"><text:s/>﹪、並在</text:span><text:span text:style-name="ID0EOCBI">30</text:span><text:span text:style-name="ID0EZCBI"><text:s/>﹪以內者）</text:span></text:p>
        <text:p text:style-name="ID0EGDBI"><text:span text:style-name="ID0E3DBI">Ｅ：表現多未達基本要求，經勸導仍未改進者（年度工作計畫執行進度落後</text:span><text:span text:style-name="ID0EIEBI">30</text:span><text:span text:style-name="ID0ETEBI"><text:s/>﹪以上，或與原訂目標差距</text:span><text:span text:style-name="ID0EAFBI">30</text:span><text:span text:style-name="ID0ELFBI"><text:s/>﹪以上者）</text:span></text:p>
        <text:list text:style-name="L1" text:continue-numbering="true">
          <text:list-item>
            <text:p text:style-name="ID0EYFBI"><text:span text:style-name="ID0EPGBI">為鼓勵公務人員積極學習英語或其他職務上所需語言，各機關對於受考人通過英語檢測或其他語言能力認證者，得於平時成績考核紀錄表酌列適當等級。</text:span></text:p>
          </text:list-item>
          <text:list-item>
            <text:p text:style-name="ID0E3GBI"><text:span text:style-name="ID0ESHBI">受考人如有工作、操行、學識、才能等重大具體優劣事蹟，足資記錄者，應填列於「個人重大優劣事蹟欄」，以作為考評之重要參據。</text:span></text:p>
          </text:list-item>
          <text:list-item>
            <text:p text:style-name="ID0E5HBI"><text:span text:style-name="ID0EWIBI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  </text:list-item>
          <text:list-item>
            <text:p text:style-name="ID0ECJBI"><text:span text:style-name="ID0EYJBI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  </text:list-item>
        </text:list>
        <text:p text:style-name="ID0EEKBI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KAE">
      <style:text-properties/>
    </style:style>
  </office:styles>
  <office:automatic-styles>
    <style:page-layout style:name="PAGEID0EVKBI">
      <style:page-layout-properties fo:page-width="21.001cm" fo:page-height="29.7cm" style:layout-grid-base-height="0.635cm" style:layout-grid-mode="line" fo:margin-top="1.501cm" fo:margin-left="2.3cm" fo:margin-bottom="1.199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page-layout style:name="PAGEID0EXRAI">
      <style:page-layout-properties fo:page-width="21.001cm" fo:page-height="29.7cm" style:layout-grid-base-height="0.635cm" style:layout-grid-mode="line" fo:margin-top="1.501cm" fo:margin-left="2.3cm" fo:margin-bottom="1.199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KBI"/>
    <style:master-page style:name="H_ID0EXRAI" style:page-layout-name="PAGEID0EXRAI" style:display-name="H_ID0EXR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MD5802</meta:initial-creator>
    <meta:creation-date>2017-06-19T10:42:00</meta:creation-date>
    <dc:creator>MD5802</dc:creator>
    <dc:date>2017-06-19T10:42:00</dc:date>
    <meta:print-date>2017-06-19T10:42:00</meta:print-date>
    <meta:editing-cycles>2</meta:editing-cycles>
    <meta:document-statistic/>
    <meta:editing-duration>PT0H0M0S</meta:editing-duration>
    <meta:user-defined meta:name="Company" meta:value-type="string">連江縣政府</meta:user-defined>
  </office:meta>
</office:document-meta>
</file>