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7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7" style:family="table-row">
      <style:table-row-properties fo:break-before="auto" style:row-height="0.582cm"/>
    </style:style>
    <style:style style:name="ID0ENG" style:family="table-row">
      <style:table-row-properties fo:break-before="auto" style:row-height="1.376cm" style:use-optimal-row-height="false"/>
    </style:style>
    <style:style style:name="ID0ERAAC" style:family="table-row">
      <style:table-row-properties fo:break-before="auto" style:row-height="0.953cm" style:use-optimal-row-height="false"/>
    </style:style>
    <style:style style:name="ID0EGBAC" style:family="table-row">
      <style:table-row-properties fo:break-before="auto" style:row-height="0.873cm" style:use-optimal-row-height="false"/>
    </style:style>
    <style:style style:name="ID0E2DAC" style:family="table-row">
      <style:table-row-properties fo:break-before="auto" style:row-height="1.349cm" style:use-optimal-row-height="false"/>
    </style:style>
    <style:style style:name="ID0EKGAC" style:family="table-row">
      <style:table-row-properties fo:break-before="auto" style:row-height="0.661cm" style:use-optimal-row-height="false"/>
    </style:style>
    <style:style style:name="ID0EPIAC" style:family="table-row">
      <style:table-row-properties fo:break-before="auto" style:row-height="0.397cm" style:use-optimal-row-height="false"/>
    </style:style>
    <style:style style:name="ID0EQKAC" style:family="table-row">
      <style:table-row-properties fo:break-before="auto" style:row-height="1.556cm" style:use-optimal-row-height="false"/>
    </style:style>
    <style:style style:name="ID0EVMAC" style:family="table-row">
      <style:table-row-properties fo:break-before="auto" style:row-height="1.556cm" style:use-optimal-row-height="false"/>
    </style:style>
    <style:style style:name="ID0EWOAC" style:family="table-row">
      <style:table-row-properties fo:break-before="auto" style:row-height="1.556cm" style:use-optimal-row-height="false"/>
    </style:style>
    <style:style style:name="ID0EYAAE" style:family="table-row">
      <style:table-row-properties fo:break-before="auto" style:row-height="1.556cm" style:use-optimal-row-height="false"/>
    </style:style>
    <style:style style:name="ID0EZCAE" style:family="table-row">
      <style:table-row-properties fo:break-before="auto" style:row-height="1.556cm" style:use-optimal-row-height="false"/>
    </style:style>
    <style:style style:name="ID0E1EAE" style:family="table-row">
      <style:table-row-properties fo:break-before="auto" style:row-height="1.556cm" style:use-optimal-row-height="false"/>
    </style:style>
    <style:style style:name="ID0E2GAE" style:family="table-row">
      <style:table-row-properties fo:break-before="auto" style:row-height="1.556cm" style:use-optimal-row-height="false"/>
    </style:style>
    <style:style style:name="ID0E3IAE" style:family="table-row">
      <style:table-row-properties fo:break-before="auto" style:row-height="1.556cm" style:use-optimal-row-height="false"/>
    </style:style>
    <style:style style:name="ID0ENJAE" style:family="table-row">
      <style:table-row-properties fo:break-before="auto" style:row-height="1.556cm" style:use-optimal-row-height="false"/>
    </style:style>
    <style:style style:name="ID0EUJAE" style:family="table-row">
      <style:table-row-properties fo:break-before="auto" style:row-height="1.556cm" style:use-optimal-row-height="false"/>
    </style:style>
    <style:style style:name="ID0E2JAE" style:family="table-row">
      <style:table-row-properties fo:break-before="auto" style:row-height="1.556cm" style:use-optimal-row-height="false"/>
    </style:style>
    <style:style style:name="ID0EBKAE" style:family="table-row">
      <style:table-row-properties fo:break-before="auto" style:row-height="1.556cm" style:use-optimal-row-height="false"/>
    </style:style>
    <style:style style:name="ID0EHKAE" style:family="table-row">
      <style:table-row-properties fo:break-before="auto" style:row-height="1.556cm" style:use-optimal-row-height="false"/>
    </style:style>
    <style:style style:name="ID0ENKAE" style:family="table-row">
      <style:table-row-properties fo:break-before="auto" style:row-height="1.556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5W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H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VXAE" style:family="table-cell" style:parent-style-name="Default">
      <style:table-cell-properties style:vertical-align="middle"/>
      <style:text-properties fo:font-size="9" style:font-size-asian="9pt" style:font-size-complex="9pt" style:font-name-asian="新細明體" fo:color="#000000" style:font-name="新細明體"/>
    </style:style>
    <style:style style:name="ID0E6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KY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U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0" style:font-size-asian="10pt" style:font-size-complex="10pt" style:font-name-asian="標楷體" fo:color="#FF0000" style:font-name="標楷體"/>
    </style:style>
    <style:style style:name="ID0EC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9" style:font-size-asian="9pt" style:font-size-complex="9pt" style:font-name-asian="標楷體" fo:color="#FF0000" style:font-name="標楷體"/>
    </style:style>
    <style:style style:name="ID0EQ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9" style:font-size-asian="9pt" style:font-size-complex="9pt" style:font-name-asian="標楷體" fo:color="#FF0000" style:font-name="標楷體"/>
    </style:style>
    <style:style style:name="ID0E6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N1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21AE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J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Y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9" style:font-size-asian="9pt" style:font-size-complex="9pt" style:font-name-asian="標楷體" fo:color="#000000" style:font-name="標楷體"/>
    </style:style>
    <style:style style:name="ID0EG3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justify"/>
      <style:text-properties fo:font-size="9" style:font-size-asian="9pt" style:font-size-complex="9pt" style:font-name-asian="標楷體" fo:color="#000000" style:font-name="標楷體"/>
    </style:style>
    <style:style style:name="ID0EU3AE" style:family="table-cell" style:parent-style-name="Default">
      <style:table-cell-properties style:vertical-align="middle" fo:wrap-option="wrap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B4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Q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64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O5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text-properties fo:font-size="9" style:font-size-asian="9pt" style:font-size-complex="9pt" style:font-name-asian="標楷體" fo:color="#000000" style:font-name="標楷體"/>
    </style:style>
    <style:style style:name="ID0E35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FF"/>
      <style:text-properties fo:font-size="9" style:font-size-asian="9pt" style:font-size-complex="9pt" style:font-name-asian="標楷體" fo:color="#000000" style:font-name="標楷體"/>
    </style:style>
    <style:style style:name="ID0EK6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FF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U3AEID0EU3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J2AEID0EJ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J2AEID0EJ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6ZAEID0E6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Q4AEID0EQ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O5AEID0EO5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text-properties fo:font-size="9" style:font-size-asian="9pt" style:font-size-complex="9pt" style:font-name-asian="標楷體" fo:color="#000000" style:font-name="標楷體"/>
    </style:style>
    <style:style style:name="ID0EB4AEID0EB4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B4AEID0EB4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N1AEID0EN1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N1AEID0EN1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6ZAEID0E6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N1AEID0EN1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6ZAEID0E6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J2AEID0EJ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6ZAEID0E6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Y2AEID0EY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justify"/>
      <style:text-properties fo:font-size="9" style:font-size-asian="9pt" style:font-size-complex="9pt" style:font-name-asian="標楷體" fo:color="#000000" style:font-name="標楷體"/>
    </style:style>
    <style:style style:name="ID0EN1AEID0EN1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fo:color="#000000" style:font-name="標楷體"/>
    </style:style>
    <style:style style:name="ID0ENRAG" style:family="table" style:master-page-name="Default">
      <style:table-properties/>
    </style:style>
    <style:style style:name="ID0ESRAG" style:family="table" style:master-page-name="Default">
      <style:table-properties/>
    </style:style>
    <style:style style:name="ID0EXR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NRAG">
        <table:table-column table:style-name="co7" table:number-columns-repeated="256" table:default-cell-style-name="ID0E5WAE"/>
        <table:table-row xmlns:xdr="http://schemas.openxmlformats.org/drawingml/2006/spreadsheetDrawing" table:style-name="ID0ENG">
          <table:table-cell table:number-rows-spanned="1" table:number-columns-spanned="14" table:style-name="ID0EU3AEID0EU3AE" office:value-type="string">
            <text:p>(機關)兼職名冊</text:p>
          </table:table-cell>
          <table:covered-table-cell table:number-columns-repeated="13"/>
          <table:table-cell table:number-columns-repeated="242" table:style-name="ID0EKYAE"/>
        </table:table-row>
        <table:table-row xmlns:xdr="http://schemas.openxmlformats.org/drawingml/2006/spreadsheetDrawing" table:style-name="ID0ERAAC">
          <table:table-cell table:style-name="ID0EKYAE" office:value-type="string">
            <text:p>期間：   年  月至   年  月</text:p>
          </table:table-cell>
          <table:table-cell table:number-columns-repeated="8" table:style-name="ID0EKYAE"/>
          <table:table-cell table:style-name="ID0EKYAE" office:value-type="string">
            <text:p>填報日期：   年    月   日</text:p>
          </table:table-cell>
          <table:table-cell table:number-columns-repeated="246" table:style-name="ID0EKYAE"/>
        </table:table-row>
        <table:table-row xmlns:xdr="http://schemas.openxmlformats.org/drawingml/2006/spreadsheetDrawing" table:style-name="ID0EGBAC">
          <table:table-cell table:number-rows-spanned="4" table:number-columns-spanned="1" table:style-name="ID0E6ZAEID0E6ZAE" office:value-type="string">
            <text:p>序號</text:p>
          </table:table-cell>
          <table:table-cell table:number-rows-spanned="4" table:number-columns-spanned="1" table:style-name="ID0EN1AEID0EN1AE" office:value-type="string">
            <text:p>機  關
名  稱</text:p>
          </table:table-cell>
          <table:table-cell table:number-rows-spanned="1" table:number-columns-spanned="3" table:style-name="ID0E6ZAEID0E6ZAE" office:value-type="string">
            <text:p>兼任人員</text:p>
          </table:table-cell>
          <table:covered-table-cell table:number-columns-repeated="2"/>
          <table:table-cell table:number-rows-spanned="1" table:number-columns-spanned="3" table:style-name="ID0EJ2AEID0EJ2AE" office:value-type="string">
            <text:p>被兼任職務</text:p>
          </table:table-cell>
          <table:covered-table-cell table:number-columns-repeated="2"/>
          <table:table-cell table:number-rows-spanned="4" table:number-columns-spanned="1" table:style-name="ID0E6ZAEID0E6ZAE" office:value-type="string">
            <text:p>兼任起止期間</text:p>
          </table:table-cell>
          <table:table-cell table:number-rows-spanned="4" table:number-columns-spanned="1" table:style-name="ID0EY2AEID0EY2AE" office:value-type="string">
            <text:p>原因及適用條款</text:p>
          </table:table-cell>
          <table:table-cell table:style-name="ID0EHXAE" office:value-type="string">
            <text:p>金額</text:p>
          </table:table-cell>
          <table:table-cell table:number-rows-spanned="4" table:number-columns-spanned="1" table:style-name="ID0EJ2AEID0EJ2AE" office:value-type="string">
            <text:p>金額計算方式(1-6月)</text:p>
          </table:table-cell>
          <table:table-cell table:number-rows-spanned="4" table:number-columns-spanned="1" table:style-name="ID0EJ2AEID0EJ2AE" office:value-type="string">
            <text:p>同意文號</text:p>
          </table:table-cell>
          <table:table-cell table:number-rows-spanned="4" table:number-columns-spanned="1" table:style-name="ID0E6ZAEID0E6ZAE" office:value-type="string">
            <text:p>備註</text:p>
          </table:table-cell>
          <table:table-cell table:number-columns-repeated="242" table:style-name="ID0EVXAE"/>
        </table:table-row>
        <table:table-row xmlns:xdr="http://schemas.openxmlformats.org/drawingml/2006/spreadsheetDrawing" table:style-name="ID0E2DAC">
          <table:covered-table-cell/>
          <table:covered-table-cell/>
          <table:table-cell table:style-name="ID0EHXAE" office:value-type="string">
            <text:p>姓名</text:p>
          </table:table-cell>
          <table:table-cell table:number-rows-spanned="3" table:number-columns-spanned="1" table:style-name="ID0EQ4AEID0EQ4AE" office:value-type="string">
            <text:p>現職服務機關及職稱</text:p>
          </table:table-cell>
          <table:table-cell table:number-rows-spanned="3" table:number-columns-spanned="1" table:style-name="ID0EO5AEID0EO5AE" office:value-type="string">
            <text:p>現敘之官職等級、級別、官等官階、資位、等級新額、月酬標準</text:p>
          </table:table-cell>
          <table:table-cell table:style-name="ID0EQZAE" office:value-type="string">
            <text:p>職稱</text:p>
          </table:table-cell>
          <table:table-cell table:number-rows-spanned="3" table:number-columns-spanned="1" table:style-name="ID0EB4AEID0EB4AE" office:value-type="string">
            <text:p>職務列等、級別、等階、資位</text:p>
          </table:table-cell>
          <table:table-cell table:number-rows-spanned="3" table:number-columns-spanned="1" table:style-name="ID0EB4AEID0EB4AE" office:value-type="string">
            <text:p>被兼任機關</text:p>
          </table:table-cell>
          <table:covered-table-cell/>
          <table:covered-table-cell/>
          <table:table-cell table:number-rows-spanned="3" table:number-columns-spanned="1" table:style-name="ID0EN1AEID0EN1AE" office:value-type="string">
            <text:p>(單位：元)</text:p>
          </table:table-cell>
          <table:covered-table-cell/>
          <table:covered-table-cell/>
          <table:covered-table-cell/>
          <table:table-cell table:number-columns-repeated="242" table:style-name="ID0EVXAE"/>
        </table:table-row>
        <table:table-row xmlns:xdr="http://schemas.openxmlformats.org/drawingml/2006/spreadsheetDrawing" table:style-name="ID0EKGAC">
          <table:covered-table-cell/>
          <table:covered-table-cell/>
          <table:table-cell table:number-rows-spanned="2" table:number-columns-spanned="1" table:style-name="ID0EN1AEID0EN1AE" office:value-type="string">
            <text:p>國民身分證統一編號</text:p>
          </table:table-cell>
          <table:covered-table-cell/>
          <table:covered-table-cell/>
          <table:table-cell table:number-rows-spanned="2" table:number-columns-spanned="1" table:style-name="ID0EN1AEID0EN1AE" office:value-type="string">
            <text:p>職務
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ID0EVXAE"/>
        </table:table-row>
        <table:table-row xmlns:xdr="http://schemas.openxmlformats.org/drawingml/2006/spreadsheetDrawing" table:style-name="ID0EPIAC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ID0EVXAE"/>
        </table:table-row>
        <table:table-row xmlns:xdr="http://schemas.openxmlformats.org/drawingml/2006/spreadsheetDrawing" table:style-name="ID0EQKAC"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UYAE" office:value-type="string">
            <text:p>該職稱專任職務列等係：</text:p>
          </table:table-cell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CZAE" office:value-type="string">
            <text:p>自   年   月   日起兼任</text:p>
          </table:table-cell>
          <table:table-cell table:number-columns-repeated="242" table:style-name="ID0EKYAE"/>
        </table:table-row>
        <table:table-row xmlns:xdr="http://schemas.openxmlformats.org/drawingml/2006/spreadsheetDrawing" table:style-name="ID0EVMAC"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number-columns-repeated="242" table:style-name="ID0EKYAE"/>
        </table:table-row>
        <table:table-row xmlns:xdr="http://schemas.openxmlformats.org/drawingml/2006/spreadsheetDrawing" table:style-name="ID0EWOAC"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number-columns-repeated="242" table:style-name="ID0EKYAE"/>
        </table:table-row>
        <table:table-row xmlns:xdr="http://schemas.openxmlformats.org/drawingml/2006/spreadsheetDrawing" table:style-name="ID0EYAAE"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number-columns-repeated="242" table:style-name="ID0EKYAE"/>
        </table:table-row>
        <table:table-row xmlns:xdr="http://schemas.openxmlformats.org/drawingml/2006/spreadsheetDrawing" table:style-name="ID0EZCAE"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number-columns-repeated="242" table:style-name="ID0EKYAE"/>
        </table:table-row>
        <table:table-row xmlns:xdr="http://schemas.openxmlformats.org/drawingml/2006/spreadsheetDrawing" table:style-name="ID0E1EAE"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number-columns-repeated="242" table:style-name="ID0EKYAE"/>
        </table:table-row>
        <table:table-row xmlns:xdr="http://schemas.openxmlformats.org/drawingml/2006/spreadsheetDrawing" table:style-name="ID0E2GAE"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style-name="ID0E6XAE"/>
          <table:table-cell table:number-columns-repeated="242" table:style-name="ID0EKYAE"/>
        </table:table-row>
        <table:table-row xmlns:xdr="http://schemas.openxmlformats.org/drawingml/2006/spreadsheetDrawing" table:style-name="ID0E3IAE">
          <table:table-cell office:value-type="string">
            <text:p>填表人：</text:p>
          </table:table-cell>
          <table:table-cell table:number-columns-repeated="7"/>
          <table:table-cell office:value-type="string">
            <text:p>主(官)管核章：</text:p>
          </table:table-cell>
          <table:table-cell table:number-columns-repeated="247"/>
        </table:table-row>
        <table:table-row xmlns:xdr="http://schemas.openxmlformats.org/drawingml/2006/spreadsheetDrawing" table:style-name="ID0ENJAE">
          <table:table-cell table:number-columns-repeated="256"/>
        </table:table-row>
        <table:table-row xmlns:xdr="http://schemas.openxmlformats.org/drawingml/2006/spreadsheetDrawing" table:style-name="ID0EUJAE">
          <table:table-cell table:number-columns-repeated="256"/>
        </table:table-row>
        <table:table-row xmlns:xdr="http://schemas.openxmlformats.org/drawingml/2006/spreadsheetDrawing" table:style-name="ID0E2JAE">
          <table:table-cell table:number-columns-repeated="256"/>
        </table:table-row>
        <table:table-row xmlns:xdr="http://schemas.openxmlformats.org/drawingml/2006/spreadsheetDrawing" table:style-name="ID0EBKAE">
          <table:table-cell table:number-columns-repeated="256"/>
        </table:table-row>
        <table:table-row xmlns:xdr="http://schemas.openxmlformats.org/drawingml/2006/spreadsheetDrawing" table:style-name="ID0EHKAE">
          <table:table-cell table:number-columns-repeated="256"/>
        </table:table-row>
        <table:table-row xmlns:xdr="http://schemas.openxmlformats.org/drawingml/2006/spreadsheetDrawing" table:style-name="ID0ENKAE">
          <table:table-cell table:number-columns-repeated="256"/>
        </table:table-row>
      </table:table>
      <table:table table:name="工作表2" table:style-name="ID0ESRAG">
        <table:table-column table:style-name="co6" table:number-columns-repeated="256" table:default-cell-style-name="ID0E5W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XRAG">
        <table:table-column table:style-name="co5" table:number-columns-repeated="256" table:default-cell-style-name="ID0E5W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8-01-03T09:47:45Z</meta:creation-date>
    <dc:creator xmlns:dc="http://purl.org/dc/elements/1.1/">Administrator</dc:creator>
    <dc:date xmlns:dc="http://purl.org/dc/elements/1.1/">2018-02-09T06:52:22Z</dc:date>
    <meta:document-statistic/>
  </office:meta>
</office:document-meta>
</file>