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I1AE" style:family="paragraph" style:parent-style-name="a" style:master-page-name="Standard">
      <style:paragraph-properties style:tab-stop-distance="0.847cm" fo:margin-top="0.212cm" fo:margin-bottom="0.212cm" fo:text-align="justify" fo:margin-left="0cm" fo:text-indent="0cm" fo:margin-right="0cm" fo:widows="2" fo:orphans="2"/>
    </style:style>
    <style:style style:name="ID0E41AE" style:family="text">
      <style:text-properties style:font-name="標楷體" style:font-name-asian="標楷體" style:font-size-complex="20pt" fo:font-size="20pt" style:font-size-asian="20pt"/>
    </style:style>
    <style:style style:name="ID0EJ2AE" style:family="text">
      <style:text-properties style:font-name="標楷體" style:font-name-asian="標楷體" style:font-size-complex="20pt" fo:font-size="20pt" style:font-size-asian="20pt"/>
    </style:style>
    <style:style style:name="ID0EV2AE" style:family="text">
      <style:text-properties style:font-name="標楷體" style:font-name-asian="標楷體" style:font-size-complex="20pt" fo:font-size="20pt" style:font-size-asian="20pt"/>
    </style:style>
    <style:style style:name="ID0EB3AE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P3AE" style:family="table">
      <style:table-properties table:border-model="collapsing" style:width="16.51cm" table:align="left" fo:margin-left="-0.762cm" fo:margin-bottom="0cm"/>
    </style:style>
    <style:style style:name="ID0EB5AE" style:family="table-column">
      <style:table-column-properties style:column-width="4.203cm"/>
    </style:style>
    <style:style style:name="ID0ED5AE" style:family="table-column">
      <style:table-column-properties style:column-width="4.251cm"/>
    </style:style>
    <style:style style:name="ID0EF5AE" style:family="table-column">
      <style:table-column-properties style:column-width="4.242cm"/>
    </style:style>
    <style:style style:name="ID0EH5AE" style:family="table-column">
      <style:table-column-properties style:column-width="3.814cm"/>
    </style:style>
    <style:style style:name="ID0EJ5AE" style:family="table-row">
      <style:table-row-properties style:min-row-height="2.021cm" style:keep-together="true"/>
    </style:style>
    <style:style style:name="ID0EN5AE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18cm solid #000000" fo:border-=".018cm solid #000000" fo:border-top=".212cm double #000000" style:border-line-width-top="0.003cm 0.032cm 0.071cm" fo:background-color="#ffffff"/>
    </style:style>
    <style:style style:name="ID0ED6AE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6AE" style:family="text">
      <style:text-properties style:font-name="標楷體" style:font-name-asian="標楷體" style:font-size-complex="14pt" fo:font-size="14pt" style:font-size-asian="14pt"/>
    </style:style>
    <style:style style:name="ID0EAA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212cm double #000000" style:border-line-width-top="0.003cm 0.032cm 0.071cm" fo:background-color="#ffffff"/>
    </style:style>
    <style:style style:name="ID0EWA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GB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212cm double #000000" style:border-line-width-top="0.003cm 0.032cm 0.071cm" fo:background-color="#ffffff"/>
    </style:style>
    <style:style style:name="ID0EBC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CAG" style:family="text">
      <style:text-properties style:font-name="標楷體" style:font-name-asian="標楷體" style:font-size-complex="14pt" fo:font-size="14pt" style:font-size-asian="14pt"/>
    </style:style>
    <style:style style:name="ID0E4CAG" style:family="table-cell">
      <style:table-cell-properties style:vertical-align="middle" fo:padding-top="0cm" fo:padding-bottom="0cm" fo:padding-left="0.19cm" fo:padding-right="0.19cm" fo:border-left=".018cm solid #000000" fo:border-right=".212cm double #000000" style:border-line-width-right="0.071cm 0.032cm 0.003cm" fo:border-=".018cm solid #000000" fo:border-top=".212cm double #000000" style:border-line-width-top="0.003cm 0.032cm 0.071cm" fo:background-color="#ffffff"/>
    </style:style>
    <style:style style:name="ID0EYD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IEAG" style:family="table-row">
      <style:table-row-properties style:min-row-height="1.99cm" style:keep-together="true"/>
    </style:style>
    <style:style style:name="ID0EMEA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18cm solid #000000" fo:border-=".018cm solid #000000" fo:border-top=".018cm solid #000000" fo:background-color="#ffffff"/>
    </style:style>
    <style:style style:name="ID0E4E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NFAG" style:family="text">
      <style:text-properties style:font-name="標楷體" style:font-name-asian="標楷體" style:font-size-complex="14pt" fo:font-size="14pt" style:font-size-asian="14pt"/>
    </style:style>
    <style:style style:name="ID0EZF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G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1G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H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IAG" style:family="text">
      <style:text-properties style:font-name="標楷體" style:font-name-asian="標楷體" style:font-size-complex="14pt" fo:font-size="14pt" style:font-size-asian="14pt"/>
    </style:style>
    <style:style style:name="ID0EMIAG" style:family="table-cell">
      <style:table-cell-properties style:vertical-align="middle" fo:padding-top="0cm" fo:padding-bottom="0cm" fo:padding-left="0.19cm" fo:padding-right="0.19cm" fo:border-left=".018cm solid #000000" fo:border-right=".212cm double #000000" style:border-line-width-right="0.071cm 0.032cm 0.003cm" fo:border-=".018cm solid #000000" fo:border-top=".018cm solid #000000" fo:background-color="#ffffff"/>
    </style:style>
    <style:style style:name="ID0ECJ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SJAG" style:family="table-row">
      <style:table-row-properties style:min-row-height="1.986cm" style:keep-together="true"/>
    </style:style>
    <style:style style:name="ID0EWJA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18cm solid #000000" fo:border-=".018cm solid #000000" fo:border-top=".018cm solid #000000" fo:background-color="#ffffff"/>
    </style:style>
    <style:style style:name="ID0EJK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KAG" style:family="text">
      <style:text-properties style:font-name="標楷體" style:font-name-asian="標楷體" style:font-size-complex="14pt" fo:font-size="14pt" style:font-size-asian="14pt"/>
    </style:style>
    <style:style style:name="ID0EFLAG" style:family="text">
      <style:text-properties style:font-name="標楷體" style:font-name-asian="標楷體" style:font-size-complex="14pt" fo:font-size="14pt" style:font-size-asian="14pt"/>
    </style:style>
    <style:style style:name="ID0ERLAG" style:family="text">
      <style:text-properties style:font-name="標楷體" style:font-name-asian="標楷體" style:font-size-complex="14pt" fo:font-size="14pt" style:font-size-asian="14pt"/>
    </style:style>
    <style:style style:name="ID0E4L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OM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5MAG" style:family="text">
      <style:text-properties style:font-name="標楷體" style:font-name-asian="標楷體" style:font-size-complex="14pt" fo:font-size="14pt" style:font-size-asian="14pt"/>
    </style:style>
    <style:style style:name="ID0EKN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AO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QOAG" style:family="text">
      <style:text-properties style:font-name="標楷體" style:font-name-asian="標楷體" style:font-size-complex="14pt" fo:font-size="14pt" style:font-size-asian="14pt"/>
    </style:style>
    <style:style style:name="ID0E3OA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MP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5PA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OQAG" style:family="table-cell">
      <style:table-cell-properties style:vertical-align="middle" fo:padding-top="0cm" fo:padding-bottom="0cm" fo:padding-left="0.19cm" fo:padding-right="0.19cm" fo:border-left=".018cm solid #000000" fo:border-right=".212cm double #000000" style:border-line-width-right="0.071cm 0.032cm 0.003cm" fo:border-=".018cm solid #000000" fo:border-top=".018cm solid #000000" fo:background-color="#ffffff"/>
    </style:style>
    <style:style style:name="ID0EER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URAG" style:family="text">
      <style:text-properties style:font-name="標楷體" style:font-name-asian="標楷體" style:font-size-complex="14pt" fo:font-size="14pt" style:font-size-asian="14pt"/>
    </style:style>
    <style:style style:name="ID0EASA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QS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CTAG" style:family="text">
      <style:text-properties style:font-name="標楷體" style:font-name-asian="標楷體" style:font-size-complex="14pt" style:text-underline-style="solid" style:text-underline-type="single" style:text-underline-width="normal" fo:font-size="14pt" style:font-size-asian="14pt"/>
    </style:style>
    <style:style style:name="ID0ESTAG" style:family="table-row">
      <style:table-row-properties style:min-row-height="2.24cm" style:keep-together="true"/>
    </style:style>
    <style:style style:name="ID0EWTA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18cm solid #000000" fo:border-=".018cm solid #000000" fo:border-top=".018cm solid #000000" fo:background-color="#ffffff"/>
    </style:style>
    <style:style style:name="ID0EIU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YU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JV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ZVAG" style:family="text">
      <style:text-properties style:font-name="標楷體" style:font-name-asian="標楷體" style:font-size-complex="14pt" fo:font-size="14pt" style:font-size-asian="14pt"/>
    </style:style>
    <style:style style:name="ID0EFWAG" style:family="table-cell">
      <style:table-cell-properties style:vertical-align="middle" fo:padding-top="0cm" fo:padding-bottom="0cm" fo:padding-left="0.19cm" fo:padding-right="0.19cm" fo:border-left=".018cm solid #000000" fo:border-right=".212cm double #000000" style:border-line-width-right="0.071cm 0.032cm 0.003cm" fo:border-=".018cm solid #000000" fo:border-top=".018cm solid #000000" fo:background-color="#ffffff"/>
    </style:style>
    <style:style style:name="ID0E4W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NXAG" style:family="text">
      <style:text-properties style:font-name="標楷體" style:font-name-asian="標楷體" style:font-size-complex="14pt" fo:font-size="14pt" style:font-size-asian="14pt"/>
    </style:style>
    <style:style style:name="ID0EZXAG" style:family="table-row">
      <style:table-row-properties style:min-row-height="2.223cm" style:keep-together="true"/>
    </style:style>
    <style:style style:name="ID0E4XA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18cm solid #000000" fo:border-=".018cm solid #000000" fo:border-top=".018cm solid #000000" fo:background-color="#ffffff"/>
    </style:style>
    <style:style style:name="ID0EPYA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6YA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QZ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A1AG" style:family="text">
      <style:text-properties style:font-name="標楷體" style:font-name-asian="標楷體" style:font-size-complex="14pt" fo:font-size="14pt" style:font-size-asian="14pt"/>
    </style:style>
    <style:style style:name="ID0EM1AG" style:family="table-cell">
      <style:table-cell-properties style:vertical-align="middle" fo:padding-top="0cm" fo:padding-bottom="0cm" fo:padding-left="0.19cm" fo:padding-right="0.19cm" fo:border-left=".018cm solid #000000" fo:border-right=".212cm double #000000" style:border-line-width-right="0.071cm 0.032cm 0.003cm" fo:border-=".018cm solid #000000" fo:border-top=".018cm solid #000000" fo:background-color="#ffffff"/>
    </style:style>
    <style:style style:name="ID0EE2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U2AG" style:family="text">
      <style:text-properties style:font-name="標楷體" style:font-name-asian="標楷體" style:font-size-complex="14pt" fo:font-size="14pt" style:font-size-asian="14pt"/>
    </style:style>
    <style:style style:name="ID0EA3AG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Q3AG" style:family="table-row">
      <style:table-row-properties style:min-row-height="2.12cm" style:keep-together="true"/>
    </style:style>
    <style:style style:name="ID0EU3A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18cm solid #000000" fo:border-bottom=".035cm double #000000" style:border-line-width-bottom="0.014cm 0.007cm 0.014cm" fo:border-top=".018cm solid #000000" fo:background-color="#ffffff"/>
    </style:style>
    <style:style style:name="ID0EK4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4AG" style:family="text">
      <style:text-properties style:font-name="標楷體" style:font-name-asian="標楷體" style:font-size-complex="14pt" fo:font-size="14pt" style:font-size-asian="14pt"/>
    </style:style>
    <style:style style:name="ID0EG5AG" style:family="table-cell">
      <style:table-cell-properties fo:padding-top="0cm" fo:padding-bottom="0cm" fo:padding-left="0.19cm" fo:padding-right="0.19cm" fo:border-left=".018cm solid #000000" fo:border-right=".212cm double #000000" style:border-line-width-right="0.071cm 0.032cm 0.003cm" fo:border-bottom=".035cm double #000000" style:border-line-width-bottom="0.014cm 0.007cm 0.014cm" fo:border-top=".018cm solid #000000" fo:background-color="#ffffff"/>
    </style:style>
    <style:style style:name="ID0E35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K6AG" style:family="table-row">
      <style:table-row-properties style:min-row-height="1.573cm" style:keep-together="true"/>
    </style:style>
    <style:style style:name="ID0EO6A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212cm double #000000" style:border-line-width-right="0.071cm 0.032cm 0.003cm" fo:border-=".018cm solid #000000" fo:border-top=".035cm double #000000" style:border-line-width-top="0.014cm 0.007cm 0.014cm" fo:background-color="#ffffff"/>
    </style:style>
    <style:style style:name="ID0ELA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ABG" style:family="text">
      <style:text-properties style:font-name="標楷體" style:font-name-asian="標楷體" style:font-size-complex="14pt" fo:font-size="14pt" style:font-size-asian="14pt"/>
    </style:style>
    <style:style style:name="ID0EHBBG" style:family="text">
      <style:text-properties style:font-name="標楷體" style:font-name-asian="標楷體" style:font-size-complex="14pt" fo:font-size="14pt" style:font-size-asian="14pt"/>
    </style:style>
    <style:style style:name="ID0EUBBG" style:family="text">
      <style:text-properties style:font-name="標楷體" style:font-name-asian="標楷體" style:font-size-complex="14pt" fo:font-size="14pt" style:font-size-asian="14pt"/>
    </style:style>
    <style:style style:name="ID0EACBG" style:family="text">
      <style:text-properties style:font-name="標楷體" style:font-name-asian="標楷體" style:font-size-complex="14pt" fo:font-size="14pt" style:font-size-asian="14pt"/>
    </style:style>
    <style:style style:name="ID0ENCBG" style:family="table-row">
      <style:table-row-properties style:min-row-height="1.455cm" style:keep-together="true"/>
    </style:style>
    <style:style style:name="ID0ERCB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18cm solid #000000" fo:border-=".018cm solid #000000" fo:border-top=".018cm solid #000000" fo:background-color="#ffffff"/>
    </style:style>
    <style:style style:name="ID0ECD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DBG" style:family="text">
      <style:text-properties style:font-name="標楷體" style:font-name-asian="標楷體" style:font-size-complex="14pt" fo:font-size="14pt" style:font-size-asian="14pt"/>
    </style:style>
    <style:style style:name="ID0E5DBG" style:family="table-cell">
      <style:table-cell-properties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HE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VEBG" style:family="table-cell">
      <style:table-cell-properties style:vertical-align="middle" fo:padding-top="0cm" fo:padding-bottom="0cm" fo:padding-left="0.19cm" fo:padding-right="0.19cm" fo:border-left=".018cm solid #000000" fo:border-right=".018cm solid #000000" fo:border-bottom=".018cm solid #000000" fo:border-top=".018cm solid #000000" fo:background-color="#ffffff"/>
    </style:style>
    <style:style style:name="ID0ECF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FBG" style:family="text">
      <style:text-properties style:font-name="標楷體" style:font-name-asian="標楷體" style:font-size-complex="14pt" fo:font-size="14pt" style:font-size-asian="14pt"/>
    </style:style>
    <style:style style:name="ID0E5FBG" style:family="table-cell">
      <style:table-cell-properties style:vertical-align="middle" fo:padding-top="0cm" fo:padding-bottom="0cm" fo:padding-left="0.19cm" fo:padding-right="0.19cm" fo:border-left=".018cm solid #000000" fo:border-right=".212cm double #000000" style:border-line-width-right="0.071cm 0.032cm 0.003cm" fo:border-=".018cm solid #000000" fo:border-top=".018cm solid #000000" fo:background-color="#ffffff"/>
    </style:style>
    <style:style style:name="ID0ERG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BHBG" style:family="table-row">
      <style:table-row-properties style:min-row-height="1.455cm" style:keep-together="true"/>
    </style:style>
    <style:style style:name="ID0EFHB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18cm solid #000000" fo:border-=".018cm solid #000000" fo:border-top=".018cm solid #000000" fo:background-color="#ffffff"/>
    </style:style>
    <style:style style:name="ID0EWH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IBG" style:family="text">
      <style:text-properties style:font-name="標楷體" style:font-name-asian="標楷體" style:font-size-complex="14pt" fo:font-size="14pt" style:font-size-asian="14pt"/>
    </style:style>
    <style:style style:name="ID0ESIBG" style:family="text">
      <style:text-properties style:font-name="標楷體" style:font-name-asian="標楷體" style:font-size-complex="14pt" fo:font-size="14pt" style:font-size-asian="14pt"/>
    </style:style>
    <style:style style:name="ID0E5IBG" style:family="table-cell">
      <style:table-cell-properties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HJ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VJ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BK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RKBG" style:family="table-cell">
      <style:table-cell-properties style:vertical-align="middle" fo:padding-top="0cm" fo:padding-bottom="0cm" fo:padding-left="0.19cm" fo:padding-right="0.19cm" fo:border-left=".018cm solid #000000" fo:border-right=".212cm double #000000" style:border-line-width-right="0.071cm 0.032cm 0.003cm" fo:border-=".018cm solid #000000" fo:border-top=".018cm solid #000000" fo:background-color="#ffffff"/>
    </style:style>
    <style:style style:name="ID0EDL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TLBG" style:family="table-row">
      <style:table-row-properties style:min-row-height="1.988cm" style:keep-together="true"/>
    </style:style>
    <style:style style:name="ID0EXLB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18cm solid #000000" fo:border-=".018cm solid #000000" fo:border-top=".018cm solid #000000" fo:background-color="#ffffff"/>
    </style:style>
    <style:style style:name="ID0EIM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MBG" style:family="text">
      <style:text-properties style:font-name="標楷體" style:font-name-asian="標楷體" style:font-size-complex="14pt" fo:font-size="14pt" style:font-size-asian="14pt"/>
    </style:style>
    <style:style style:name="ID0EEN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PN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6NBG" style:family="table-cell">
      <style:table-cell-properties style:vertical-align="middle" fo:padding-top="0cm" fo:padding-bottom="0cm" fo:padding-left="0.19cm" fo:padding-right="0.19cm" fo:border-left=".018cm solid #000000" fo:border-right=".018cm solid #000000" fo:border-=".018cm solid #000000" fo:border-top=".018cm solid #000000" fo:background-color="#ffffff"/>
    </style:style>
    <style:style style:name="ID0EKO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OBG" style:family="text">
      <style:text-properties style:font-name="標楷體" style:font-name-asian="標楷體" style:font-size-complex="14pt" fo:font-size="14pt" style:font-size-asian="14pt"/>
    </style:style>
    <style:style style:name="ID0EGPBG" style:family="table-cell">
      <style:table-cell-properties style:vertical-align="middle" fo:padding-top="0cm" fo:padding-bottom="0cm" fo:padding-left="0.19cm" fo:padding-right="0.19cm" fo:border-left=".018cm solid #000000" fo:border-right=".212cm double #000000" style:border-line-width-right="0.071cm 0.032cm 0.003cm" fo:border-=".018cm solid #000000" fo:border-top=".018cm solid #000000" fo:background-color="#ffffff"/>
    </style:style>
    <style:style style:name="ID0EXPBG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HQBG" style:family="table-row">
      <style:table-row-properties style:min-row-height="2.228cm" style:keep-together="true"/>
    </style:style>
    <style:style style:name="ID0ELQBG" style:family="table-cell">
      <style:table-cell-properties style:vertical-align="middle" fo:padding-top="0cm" fo:padding-bottom="0cm" fo:padding-left="0.19cm" fo:padding-right="0.19cm" fo:border-left=".212cm double #000000" style:border-line-width-left="0.003cm 0.032cm 0.071cm" fo:border-right=".018cm solid #000000" fo:border-bottom=".212cm double #000000" style:border-line-width-bottom="0.071cm 0.032cm 0.003cm" fo:border-top=".018cm solid #000000" fo:background-color="#ffffff"/>
    </style:style>
    <style:style style:name="ID0EBR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RRBG" style:family="text">
      <style:text-properties style:font-name="標楷體" style:font-name-asian="標楷體" style:font-size-complex="14pt" fo:font-size="14pt" style:font-size-asian="14pt"/>
    </style:style>
    <style:style style:name="ID0E4RBG" style:family="table-cell">
      <style:table-cell-properties fo:padding-top="0cm" fo:padding-bottom="0cm" fo:padding-left="0.19cm" fo:padding-right="0.19cm" fo:border-left=".018cm solid #000000" fo:border-right=".212cm double #000000" style:border-line-width-right="0.071cm 0.032cm 0.003cm" fo:border-bottom=".212cm double #000000" style:border-line-width-bottom="0.071cm 0.032cm 0.003cm" fo:border-top=".018cm solid #000000" fo:background-color="#ffffff"/>
    </style:style>
    <style:style style:name="ID0ETSBG" style:family="paragraph" style:parent-style-name="a">
      <style:paragraph-properties style:tab-stop-distance="0.847cm" fo:margin-left="0cm" fo:text-indent="0cm" fo:margin-right="0cm" fo:widows="2" fo:orphans="2"/>
    </style:style>
    <style:style style:name="ID0EBTBG" style:family="text">
      <style:text-properties style:font-name="標楷體" style:font-name-asian="標楷體" style:font-size-complex="14pt" fo:font-size="14pt" style:font-size-asian="14pt"/>
    </style:style>
    <style:style style:name="ID0ENTBG" style:family="paragraph" style:parent-style-name="a">
      <style:paragraph-properties style:tab-stop-distance="0.847cm" fo:margin-left="0cm" fo:text-indent="0cm" fo:margin-right="0cm" fo:widows="2" fo:orphans="2"/>
    </style:style>
    <style:style style:name="ID0EEUB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LUBG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SUBG" style:family="paragraph" style:parent-style-name="a">
      <style:paragraph-properties style:tab-stop-distance="0.847cm" fo:text-align="end" fo:margin-left="0cm" fo:text-indent="0cm" fo:margin-right="0cm" fo:widows="2" fo:orphans="2"/>
    </style:style>
    <style:style style:name="ID0ECVBG" style:family="text">
      <style:text-properties style:font-name="標楷體" style:font-name-asian="標楷體" fo:font-size="18pt" style:font-size-asian="18pt"/>
    </style:style>
    <style:style style:name="ID0ENVBG" style:family="table">
      <style:table-properties table:border-model="collapsing" style:width="17.829cm" table:align="left" fo:margin-left="-1.628cm" fo:margin-bottom="0cm"/>
    </style:style>
    <style:style style:name="ID0EGXBG" style:family="table-column">
      <style:table-column-properties style:column-width="1.954cm"/>
    </style:style>
    <style:style style:name="ID0EIXBG" style:family="table-column">
      <style:table-column-properties style:column-width="2.096cm"/>
    </style:style>
    <style:style style:name="ID0EKXBG" style:family="table-column">
      <style:table-column-properties style:column-width="3cm"/>
    </style:style>
    <style:style style:name="ID0EMXBG" style:family="table-column">
      <style:table-column-properties style:column-width="5.251cm"/>
    </style:style>
    <style:style style:name="ID0EOXBG" style:family="table-column">
      <style:table-column-properties style:column-width="5.528cm"/>
    </style:style>
    <style:style style:name="ID0EQXBG" style:family="table-row">
      <style:table-row-properties style:min-row-height="1.554cm" style:keep-together="false"/>
    </style:style>
    <style:style style:name="ID0E4X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GY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UYBG" style:family="text">
      <style:text-properties style:font-name="標楷體" style:font-name-asian="標楷體" fo:font-size="18pt" style:font-size-asian="18pt"/>
    </style:style>
    <style:style style:name="ID0E5YBG" style:family="table-row">
      <style:table-row-properties style:min-row-height="0.131cm" style:keep-together="true"/>
    </style:style>
    <style:style style:name="ID0EKZ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RZ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1BG" style:family="text">
      <style:text-properties style:font-name="標楷體" style:font-name-asian="標楷體" style:font-size-complex="14pt" fo:font-size="14pt" style:font-size-asian="14pt"/>
    </style:style>
    <style:style style:name="ID0EN1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U1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2BG" style:family="text">
      <style:text-properties style:font-name="標楷體" style:font-name-asian="標楷體" style:font-size-complex="14pt" fo:font-size="14pt" style:font-size-asian="14pt"/>
    </style:style>
    <style:style style:name="ID0EQ2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2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H3BG" style:family="text">
      <style:text-properties style:font-name="標楷體" style:font-name-asian="標楷體" style:font-size-complex="14pt" fo:font-size="14pt" style:font-size-asian="14pt"/>
    </style:style>
    <style:style style:name="ID0ET3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13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K4BG" style:family="text">
      <style:text-properties style:font-name="標楷體" style:font-name-asian="標楷體" style:font-size-complex="14pt" fo:font-size="14pt" style:font-size-asian="14pt"/>
    </style:style>
    <style:style style:name="ID0EW4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5BG" style:family="text">
      <style:text-properties style:font-name="標楷體" style:font-name-asian="標楷體" style:font-size-complex="14pt" fo:font-size="14pt" style:font-size-asian="14pt"/>
    </style:style>
    <style:style style:name="ID0ES5BG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Z5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6BG" style:family="text">
      <style:text-properties style:font-name="標楷體" style:font-name-asian="標楷體" style:font-size-complex="14pt" fo:font-size="14pt" style:font-size-asian="14pt"/>
    </style:style>
    <style:style style:name="ID0EV6BG" style:family="table-row">
      <style:table-row-properties style:min-row-height="5.001cm" style:keep-together="true"/>
    </style:style>
    <style:style style:name="ID0ECA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A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ZA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B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QB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XB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HC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OC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4C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ED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UDAI" style:family="table-row">
      <style:table-row-properties style:min-row-height="5.001cm" style:keep-together="true"/>
    </style:style>
    <style:style style:name="ID0EAE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HE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XE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5E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OF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VF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EG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LG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2G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CH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SHAI" style:family="table-row">
      <style:table-row-properties style:min-row-height="5.001cm" style:keep-together="true"/>
    </style:style>
    <style:style style:name="ID0E5H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FI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VI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3I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MJ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TJ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CK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JK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ZKAI" style:family="table-cell">
      <style:table-cell-properties style:vertical-align="middle" fo:padding-left="0.049cm" fo:padding-right="0.049cm" fo:border-left=".018cm solid #000000" fo:border-right=".018cm solid #000000" fo:border-=".018cm solid #000000" fo:border-top=".018cm solid #000000"/>
    </style:style>
    <style:style style:name="ID0EAL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QLAI" style:family="table-row">
      <style:table-row-properties style:min-row-height="5.001cm" style:keep-together="true"/>
    </style:style>
    <style:style style:name="ID0E3L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DM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TM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1M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KN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RN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AO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HO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XOAI" style:family="table-cell">
      <style:table-cell-properties style:vertical-align="middle" fo:padding-left="0.049cm" fo:padding-right="0.049cm" fo:border-left=".018cm solid #000000" fo:border-right=".018cm solid #000000" fo:border-bottom=".018cm solid #000000" fo:border-top=".018cm solid #000000"/>
    </style:style>
    <style:style style:name="ID0E5OAI" style:family="paragraph" style:parent-style-name="a">
      <style:paragraph-properties style:tab-stop-distance="0.847cm" fo:text-align="center" fo:margin-left="0cm" fo:text-indent="0cm" fo:margin-right="0cm" fo:widows="2" fo:orphans="2"/>
      <style:text-properties style:font-name="標楷體" style:font-name-asian="標楷體" style:font-size-complex="16pt" fo:font-size="16pt" style:font-size-asian="16pt"/>
    </style:style>
    <style:style style:name="ID0EOPAI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VPAI" style:family="paragraph" style:parent-style-name="a">
      <style:paragraph-properties style:tab-stop-distance="0.847cm" fo:margin-left="0cm" fo:text-indent="0cm" fo:margin-right="0cm" fo:widows="2" fo:orphans="2"/>
      <style:text-properties/>
    </style:style>
    <style:style style:name="ID0E3PA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I1AE"><text:span text:style-name="ID0E41AE">連江縣政府</text:span><text:span text:style-name="ID0EJ2AE">職員證</text:span><text:span text:style-name="ID0EV2AE">申請表</text:span></text:p>
      <text:p text:style-name="ID0EB3AE"/>
      <table:table table:style-name="ID0EP3AE">
        <table:table-column table:style-name="ID0EB5AE"/>
        <table:table-column table:style-name="ID0ED5AE"/>
        <table:table-column table:style-name="ID0EF5AE"/>
        <table:table-column table:style-name="ID0EH5AE"/>
        <table:table-row table:style-name="ID0EJ5AE">
          <table:table-cell table:style-name="ID0EN5AE">
            <text:p text:style-name="ID0ED6AE"><text:span text:style-name="ID0ET6AE">單位</text:span></text:p>
          </table:table-cell>
          <table:table-cell table:style-name="ID0EAAAG">
            <text:p text:style-name="ID0EWAAG"/>
          </table:table-cell>
          <table:table-cell table:style-name="ID0EGBAG">
            <text:p text:style-name="ID0EBCAG"><text:span text:style-name="ID0ERCAG">申請日期</text:span></text:p>
          </table:table-cell>
          <table:table-cell table:style-name="ID0E4CAG">
            <text:p text:style-name="ID0EYDAG"/>
          </table:table-cell>
        </table:table-row>
        <table:table-row table:style-name="ID0EIEAG">
          <table:table-cell table:style-name="ID0EMEAG">
            <text:p text:style-name="ID0E4EAG"><text:span text:style-name="ID0ENFAG">職稱</text:span></text:p>
          </table:table-cell>
          <table:table-cell table:style-name="ID0EZFAG">
            <text:p text:style-name="ID0EKGAG"/>
          </table:table-cell>
          <table:table-cell table:style-name="ID0E1GAG">
            <text:p text:style-name="ID0EQHAG"><text:span text:style-name="ID0EAIAG">姓名</text:span></text:p>
          </table:table-cell>
          <table:table-cell table:style-name="ID0EMIAG">
            <text:p text:style-name="ID0ECJAG"/>
          </table:table-cell>
        </table:table-row>
        <table:table-row table:style-name="ID0ESJAG">
          <table:table-cell table:style-name="ID0EWJAG" table:number-rows-spanned="3">
            <text:p text:style-name="ID0EJKAG"><text:span text:style-name="ID0EZKAG">職</text:span><text:span text:style-name="ID0EFLAG">員證申請</text:span><text:span text:style-name="ID0ERLAG">理由</text:span></text:p>
          </table:table-cell>
          <table:table-cell table:style-name="ID0E4LAG">
            <text:p text:style-name="ID0EOMAG"><text:span text:style-name="ID0E5MAG">□更換職稱(如兼職)</text:span></text:p>
          </table:table-cell>
          <table:table-cell table:style-name="ID0EKNAG">
            <text:p text:style-name="ID0EAOAG"><text:span text:style-name="ID0EQOAG">原職稱：</text:span></text:p>
            <text:p text:style-name="ID0E3OAG"/>
            <text:p text:style-name="ID0EMPAG"><text:span text:style-name="ID0E5PAG"><text:s text:c="15"/></text:span></text:p>
          </table:table-cell>
          <table:table-cell table:style-name="ID0EOQAG">
            <text:p text:style-name="ID0EERAG"><text:span text:style-name="ID0EURAG">現職職稱：</text:span></text:p>
            <text:p text:style-name="ID0EASAG"/>
            <text:p text:style-name="ID0EQSAG"><text:span text:style-name="ID0ECTAG"><text:s text:c="18"/></text:span></text:p>
          </table:table-cell>
        </table:table-row>
        <table:table-row table:style-name="ID0ESTAG">
          <table:covered-table-cell table:style-name="ID0EWTAG">
            <text:p text:style-name="ID0EIUAG"/>
          </table:covered-table-cell>
          <table:table-cell table:style-name="ID0EYUAG">
            <text:p text:style-name="ID0EJVAG"><text:span text:style-name="ID0EZVAG">□損毀</text:span></text:p>
          </table:table-cell>
          <table:table-cell table:style-name="ID0EFWAG" table:number-columns-spanned="2">
            <text:p text:style-name="ID0E4WAG"><text:span text:style-name="ID0ENXAG">原因：</text:span></text:p>
          </table:table-cell>
        </table:table-row>
        <table:table-row table:style-name="ID0EZXAG">
          <table:covered-table-cell table:style-name="ID0E4XAG">
            <text:p text:style-name="ID0EPYAG"/>
          </table:covered-table-cell>
          <table:table-cell table:style-name="ID0E6YAG">
            <text:p text:style-name="ID0EQZAG"><text:span text:style-name="ID0EA1AG">□遺失</text:span></text:p>
          </table:table-cell>
          <table:table-cell table:style-name="ID0EM1AG" table:number-columns-spanned="2">
            <text:p text:style-name="ID0EE2AG"><text:span text:style-name="ID0EU2AG">原因：</text:span></text:p>
            <text:p text:style-name="ID0EA3AG"/>
          </table:table-cell>
        </table:table-row>
        <table:table-row table:style-name="ID0EQ3AG">
          <table:table-cell table:style-name="ID0EU3AG">
            <text:p text:style-name="ID0EK4AG"><text:span text:style-name="ID0E14AG">單位主管簽章</text:span></text:p>
          </table:table-cell>
          <table:table-cell table:style-name="ID0EG5AG" table:number-columns-spanned="3">
            <text:p text:style-name="ID0E35AG"/>
          </table:table-cell>
        </table:table-row>
        <table:table-row table:style-name="ID0EK6AG">
          <table:table-cell table:style-name="ID0EO6AG" table:number-columns-spanned="4">
            <text:p text:style-name="ID0ELABG"><text:span text:style-name="ID0E2ABG">承　辦　單　位</text:span><text:span text:style-name="ID0EHBBG">(<text:s text:c="2"/>人<text:s text:c="2"/>事<text:s text:c="2"/></text:span><text:span text:style-name="ID0EUBBG">處</text:span><text:span text:style-name="ID0EACBG"><text:s/>)</text:span></text:p>
          </table:table-cell>
        </table:table-row>
        <table:table-row table:style-name="ID0ENCBG">
          <table:table-cell table:style-name="ID0ERCBG">
            <text:p text:style-name="ID0ECDBG"><text:span text:style-name="ID0ESDBG">承辦人</text:span></text:p>
          </table:table-cell>
          <table:table-cell table:style-name="ID0E5DBG">
            <text:p text:style-name="ID0EHEBG"/>
          </table:table-cell>
          <table:table-cell table:style-name="ID0EVEBG" table:number-rows-spanned="2">
            <text:p text:style-name="ID0ECFBG"><text:span text:style-name="ID0ESFBG">處長</text:span></text:p>
          </table:table-cell>
          <table:table-cell table:style-name="ID0E5FBG" table:number-rows-spanned="2">
            <text:p text:style-name="ID0ERGBG"/>
          </table:table-cell>
        </table:table-row>
        <table:table-row table:style-name="ID0EBHBG">
          <table:table-cell table:style-name="ID0EFHBG">
            <text:p text:style-name="ID0EWHBG"><text:span text:style-name="ID0EGIBG">科</text:span><text:span text:style-name="ID0ESIBG">長</text:span></text:p>
          </table:table-cell>
          <table:table-cell table:style-name="ID0E5IBG">
            <text:p text:style-name="ID0EHJBG"/>
          </table:table-cell>
          <table:covered-table-cell table:style-name="ID0EVJBG">
            <text:p text:style-name="ID0EBKBG"/>
          </table:covered-table-cell>
          <table:covered-table-cell table:style-name="ID0ERKBG">
            <text:p text:style-name="ID0EDLBG"/>
          </table:covered-table-cell>
        </table:table-row>
        <table:table-row table:style-name="ID0ETLBG">
          <table:table-cell table:style-name="ID0EXLBG">
            <text:p text:style-name="ID0EIMBG"><text:span text:style-name="ID0EYMBG">日期</text:span></text:p>
          </table:table-cell>
          <table:table-cell table:style-name="ID0EENBG">
            <text:p text:style-name="ID0EPNBG"/>
          </table:table-cell>
          <table:table-cell table:style-name="ID0E6NBG">
            <text:p text:style-name="ID0EKOBG"><text:span text:style-name="ID0E1OBG">完成日期</text:span></text:p>
          </table:table-cell>
          <table:table-cell table:style-name="ID0EGPBG">
            <text:p text:style-name="ID0EXPBG"/>
          </table:table-cell>
        </table:table-row>
        <table:table-row table:style-name="ID0EHQBG">
          <table:table-cell table:style-name="ID0ELQBG">
            <text:p text:style-name="ID0EBRBG"><text:span text:style-name="ID0ERRBG">備註</text:span></text:p>
          </table:table-cell>
          <table:table-cell table:style-name="ID0E4RBG" table:number-columns-spanned="3">
            <text:p text:style-name="ID0ETSBG"><text:span text:style-name="ID0EBTBG">※雙實線以上由申請人填寫。</text:span></text:p>
            <text:p text:style-name="ID0ENTBG"><text:bookmark-start text:name="_GoBack"/><text:bookmark-end text:name="_GoBack"/></text:p>
          </table:table-cell>
        </table:table-row>
      </table:table>
      <text:p text:style-name="ID0EEUBG"/>
      <text:p text:style-name="ID0ELUBG"/>
      <text:p text:style-name="ID0ESUBG"><text:span text:style-name="ID0ECVBG">填表日期：<text:s text:c="3"/>年<text:s text:c="2"/>月<text:s text:c="4"/>日</text:span></text:p>
      <table:table table:style-name="ID0ENVBG">
        <table:table-column table:style-name="ID0EGXBG"/>
        <table:table-column table:style-name="ID0EIXBG"/>
        <table:table-column table:style-name="ID0EKXBG"/>
        <table:table-column table:style-name="ID0EMXBG"/>
        <table:table-column table:style-name="ID0EOXBG"/>
        <table:table-row table:style-name="ID0EQXBG">
          <table:table-cell table:style-name="ID0E4XBG" table:number-columns-spanned="5">
            <text:p text:style-name="ID0EGYBG"><text:span text:style-name="ID0EUYBG">連江縣政府職員證申請表格</text:span></text:p>
          </table:table-cell>
        </table:table-row>
        <table:table-row table:style-name="ID0E5YBG">
          <table:table-cell table:style-name="ID0EKZBG">
            <text:p text:style-name="ID0ERZBG"><text:span text:style-name="ID0EB1BG">單位</text:span></text:p>
          </table:table-cell>
          <table:table-cell table:style-name="ID0EN1BG">
            <text:p text:style-name="ID0EU1BG"><text:span text:style-name="ID0EE2BG">職稱</text:span></text:p>
          </table:table-cell>
          <table:table-cell table:style-name="ID0EQ2BG">
            <text:p text:style-name="ID0EX2BG"><text:span text:style-name="ID0EH3BG">姓名</text:span></text:p>
          </table:table-cell>
          <table:table-cell table:style-name="ID0ET3BG">
            <text:p text:style-name="ID0E13BG"><text:span text:style-name="ID0EK4BG">英文姓名</text:span></text:p>
            <text:p text:style-name="ID0EW4BG"><text:span text:style-name="ID0EG5BG">(同護照或信用卡)</text:span></text:p>
          </table:table-cell>
          <table:table-cell table:style-name="ID0ES5BG">
            <text:p text:style-name="ID0EZ5BG"><text:span text:style-name="ID0EJ6BG">黏貼照片(1吋照片)</text:span></text:p>
          </table:table-cell>
        </table:table-row>
        <table:table-row table:style-name="ID0EV6BG">
          <table:table-cell table:style-name="ID0ECAAI">
            <text:p text:style-name="ID0EJAAI"/>
          </table:table-cell>
          <table:table-cell table:style-name="ID0EZAAI">
            <text:p text:style-name="ID0EABAI"/>
          </table:table-cell>
          <table:table-cell table:style-name="ID0EQBAI">
            <text:p text:style-name="ID0EXBAI"/>
          </table:table-cell>
          <table:table-cell table:style-name="ID0EHCAI">
            <text:p text:style-name="ID0EOCAI"/>
          </table:table-cell>
          <table:table-cell table:style-name="ID0E4CAI">
            <text:p text:style-name="ID0EEDAI"/>
          </table:table-cell>
        </table:table-row>
        <table:table-row table:style-name="ID0EUDAI">
          <table:table-cell table:style-name="ID0EAEAI">
            <text:p text:style-name="ID0EHEAI"/>
          </table:table-cell>
          <table:table-cell table:style-name="ID0EXEAI">
            <text:p text:style-name="ID0E5EAI"/>
          </table:table-cell>
          <table:table-cell table:style-name="ID0EOFAI">
            <text:p text:style-name="ID0EVFAI"/>
          </table:table-cell>
          <table:table-cell table:style-name="ID0EEGAI">
            <text:p text:style-name="ID0ELGAI"/>
          </table:table-cell>
          <table:table-cell table:style-name="ID0E2GAI">
            <text:p text:style-name="ID0ECHAI"/>
          </table:table-cell>
        </table:table-row>
        <table:table-row table:style-name="ID0ESHAI">
          <table:table-cell table:style-name="ID0E5HAI">
            <text:p text:style-name="ID0EFIAI"/>
          </table:table-cell>
          <table:table-cell table:style-name="ID0EVIAI">
            <text:p text:style-name="ID0E3IAI"/>
          </table:table-cell>
          <table:table-cell table:style-name="ID0EMJAI">
            <text:p text:style-name="ID0ETJAI"/>
          </table:table-cell>
          <table:table-cell table:style-name="ID0ECKAI">
            <text:p text:style-name="ID0EJKAI"/>
          </table:table-cell>
          <table:table-cell table:style-name="ID0EZKAI">
            <text:p text:style-name="ID0EALAI"/>
          </table:table-cell>
        </table:table-row>
        <table:table-row table:style-name="ID0EQLAI">
          <table:table-cell table:style-name="ID0E3LAI">
            <text:p text:style-name="ID0EDMAI"/>
          </table:table-cell>
          <table:table-cell table:style-name="ID0ETMAI">
            <text:p text:style-name="ID0E1MAI"/>
          </table:table-cell>
          <table:table-cell table:style-name="ID0EKNAI">
            <text:p text:style-name="ID0ERNAI"/>
          </table:table-cell>
          <table:table-cell table:style-name="ID0EAOAI">
            <text:p text:style-name="ID0EHOAI"/>
          </table:table-cell>
          <table:table-cell table:style-name="ID0EXOAI">
            <text:p text:style-name="ID0E5OAI"/>
          </table:table-cell>
        </table:table-row>
      </table:table>
      <text:p text:style-name="ID0EOPAI"/>
      <text:p text:style-name="ID0EVPA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/>
      <style:text-properties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/>
      <style:text-properties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Table Grid" style:family="table" style:parent-style-name="a1"/>
    <style:style style:name="a4" style:display-name="Balloon Text" style:family="paragraph" style:parent-style-name="a">
      <style:paragraph-properties/>
      <style:text-properties style:font-name="Arial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2LAE">
      <style:text-properties/>
    </style:style>
  </office:styles>
  <office:automatic-styles>
    <style:page-layout style:name="PAGEID0E3PAI">
      <style:page-layout-properties fo:page-width="21.001cm" fo:page-height="29.7cm" fo:margin-top="2.219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3PA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中州 技 術 學 院</dc:title>
    <meta:initial-creator>abc</meta:initial-creator>
    <meta:creation-date>2018-02-09T14:44:00</meta:creation-date>
    <dc:creator>Administrator</dc:creator>
    <dc:date>2018-02-09T14:44:00</dc:date>
    <meta:print-date>2011-01-10T08:59:00</meta:print-date>
    <meta:editing-cycles>2</meta:editing-cycles>
    <meta:document-statistic/>
    <meta:editing-duration>PT0H1M0S</meta:editing-duration>
    <meta:user-defined meta:name="Company" meta:value-type="string"/>
  </office:meta>
</office:document-meta>
</file>